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8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8.851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12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13" style:family="table-cell" style:parent-style-name="Default">
      <style:text-properties style:font-name="Liberation Sans"/>
    </style:style>
    <style:style style:name="ce14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15" style:family="table-cell" style:parent-style-name="Default" style:data-style-name="N4">
      <style:text-properties style:font-name="Liberation Sans"/>
    </style:style>
    <style:style style:name="ce16" style:family="table-cell" style:parent-style-name="Default" style:data-style-name="N125">
      <style:table-cell-properties fo:padding="0.071cm"/>
      <style:text-properties style:font-name="Liberation Sans" fo:font-weight="bold" style:font-weight-asian="bold" style:font-weight-complex="bold"/>
    </style:style>
    <style:style style:name="ce17" style:family="table-cell" style:parent-style-name="Default" style:data-style-name="N125">
      <style:text-properties style:font-name="Liberation Sans"/>
    </style:style>
    <style:style style:name="ce18" style:family="table-cell" style:parent-style-name="Default">
      <style:table-cell-properties fo:padding="0.071cm"/>
      <style:text-properties style:font-name="Liberation Sans" fo:font-weight="normal" style:font-weight-asian="normal" style:font-weight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ZML202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17"/>
        <table:table-column table:style-name="co4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6" table:number-columns-repeated="55" table:default-cell-style-name="ce13"/>
        <table:table-header-rows>
          <table:table-row table:style-name="ro1">
            <table:table-cell table:style-name="ce1" office:value-type="string" calcext:value-type="string">
              <text:p>Číslo</text:p>
            </table:table-cell>
            <table:table-cell table:style-name="ce1" office:value-type="string" calcext:value-type="string">
              <text:p>Meno a priezvisko</text:p>
            </table:table-cell>
            <table:table-cell table:style-name="ce14" office:value-type="string" calcext:value-type="string">
              <text:p>Suma v €</text:p>
            </table:table-cell>
            <table:table-cell table:style-name="ce16" office:value-type="string" calcext:value-type="string">
              <text:p>Uzavretá</text:p>
            </table:table-cell>
            <table:table-cell table:style-name="ce16" office:value-type="string" calcext:value-type="string">
              <text:p>Zverejnená</text:p>
            </table:table-cell>
            <table:table-cell table:style-name="ce1" office:value-type="string" calcext:value-type="string">
              <text:p>Predmet zmluvy</text:p>
            </table:table-cell>
            <table:table-cell table:style-name="ce18" office:value-type="string" calcext:value-type="string">
              <text:p>HM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5"/>
          </table:table-row>
        </table:table-header-rows>
        <table:table-row table:style-name="ro1">
          <table:table-cell table:style-name="ce11" table:formula="of:=HYPERLINK(&quot;https://www.neslusa.sk/dokumenty/zmluvy/2026/hrobove-miesta/&quot;&amp;[.H2]&amp;&quot;.pdf&quot;;[.I2])" office:value-type="string" office:string-value="ZML-OU-P/2026-1" calcext:value-type="string">
            <text:p>ZML-OU-P/2026-1</text:p>
          </table:table-cell>
          <table:table-cell office:value-type="string" calcext:value-type="string">
            <text:p>Erika Slíž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6-01-26" calcext:value-type="date">
            <text:p>26. 01. 2026</text:p>
          </table:table-cell>
          <table:table-cell office:value-type="date" office:date-value="2026-02-18" calcext:value-type="date">
            <text:p>18. 02. 2026</text:p>
          </table:table-cell>
          <table:table-cell table:formula="of:=CONCATENATE(&quot;Prenájom hrobového miesta &quot;;[.G2])" office:value-type="string" office:string-value="Prenájom hrobového miesta C 8/9" calcext:value-type="string">
            <text:p>Prenájom hrobového miesta C 8/9</text:p>
          </table:table-cell>
          <table:table-cell office:value-type="string" calcext:value-type="string">
            <text:p>C 8/9</text:p>
          </table:table-cell>
          <table:table-cell office:value-type="string" calcext:value-type="string">
            <text:p>ZML-OU-P_2026-1</text:p>
          </table:table-cell>
          <table:table-cell office:value-type="string" calcext:value-type="string">
            <text:p>ZML-OU-P/2026-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3]&amp;&quot;.pdf&quot;;[.I3])" office:value-type="string" office:string-value="ZML-OU-P/2026-2" calcext:value-type="string">
            <text:p>ZML-OU-P/2026-2</text:p>
          </table:table-cell>
          <table:table-cell office:value-type="string" calcext:value-type="string">
            <text:p>Ing. Juraj Heinrich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6-01-27" calcext:value-type="date">
            <text:p>27. 01. 2026</text:p>
          </table:table-cell>
          <table:table-cell office:value-type="date" office:date-value="2026-02-18" calcext:value-type="date">
            <text:p>18. 02. 2026</text:p>
          </table:table-cell>
          <table:table-cell table:formula="of:=CONCATENATE(&quot;Prenájom hrobového miesta &quot;;[.G3])" office:value-type="string" office:string-value="Prenájom hrobového miesta B 3/32" calcext:value-type="string">
            <text:p>Prenájom hrobového miesta B 3/32</text:p>
          </table:table-cell>
          <table:table-cell office:value-type="string" calcext:value-type="string">
            <text:p>B 3/32</text:p>
          </table:table-cell>
          <table:table-cell office:value-type="string" calcext:value-type="string">
            <text:p>ZML-OU-P_2026-2</text:p>
          </table:table-cell>
          <table:table-cell office:value-type="string" calcext:value-type="string">
            <text:p>ZML-OU-P/2026-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4]&amp;&quot;.pdf&quot;;[.I4])" office:value-type="string" office:string-value="ZML-OU-P/2026-3" calcext:value-type="string">
            <text:p>ZML-OU-P/2026-3</text:p>
          </table:table-cell>
          <table:table-cell office:value-type="string" calcext:value-type="string">
            <text:p>Lucia Vierik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6-01-28" calcext:value-type="date">
            <text:p>28. 01. 2026</text:p>
          </table:table-cell>
          <table:table-cell office:value-type="date" office:date-value="2026-02-18" calcext:value-type="date">
            <text:p>18. 02. 2026</text:p>
          </table:table-cell>
          <table:table-cell table:formula="of:=CONCATENATE(&quot;Prenájom hrobového miesta &quot;;[.G4])" office:value-type="string" office:string-value="Prenájom hrobového miesta D 7/3" calcext:value-type="string">
            <text:p>Prenájom hrobového miesta D 7/3</text:p>
          </table:table-cell>
          <table:table-cell office:value-type="string" calcext:value-type="string">
            <text:p>D 7/3</text:p>
          </table:table-cell>
          <table:table-cell office:value-type="string" calcext:value-type="string">
            <text:p>ZML-OU-P_2026-3</text:p>
          </table:table-cell>
          <table:table-cell office:value-type="string" calcext:value-type="string">
            <text:p>ZML-OU-P/2026-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5]&amp;&quot;.pdf&quot;;[.I5])" office:value-type="string" office:string-value="ZML-OU-P/2026-4" calcext:value-type="string">
            <text:p>ZML-OU-P/2026-4</text:p>
          </table:table-cell>
          <table:table-cell office:value-type="string" calcext:value-type="string">
            <text:p>Miloš Medzihorský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6-02-03" calcext:value-type="date">
            <text:p>03. 02. 2026</text:p>
          </table:table-cell>
          <table:table-cell office:value-type="date" office:date-value="2026-02-18" calcext:value-type="date">
            <text:p>18. 02. 2026</text:p>
          </table:table-cell>
          <table:table-cell table:formula="of:=CONCATENATE(&quot;Prenájom hrobového miesta &quot;;[.G5])" office:value-type="string" office:string-value="Prenájom hrobového miesta E 12/1" calcext:value-type="string">
            <text:p>Prenájom hrobového miesta E 12/1</text:p>
          </table:table-cell>
          <table:table-cell office:value-type="string" calcext:value-type="string">
            <text:p>E 12/1</text:p>
          </table:table-cell>
          <table:table-cell office:value-type="string" calcext:value-type="string">
            <text:p>ZML-OU-P_2026-4</text:p>
          </table:table-cell>
          <table:table-cell office:value-type="string" calcext:value-type="string">
            <text:p>ZML-OU-P/2026-4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6]&amp;&quot;.pdf&quot;;[.I6])" office:value-type="string" office:string-value="ZML-OU-P/2026-5" calcext:value-type="string">
            <text:p>ZML-OU-P/2026-5</text:p>
          </table:table-cell>
          <table:table-cell office:value-type="string" calcext:value-type="string">
            <text:p>Anna Pospíšilová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6-02-04" calcext:value-type="date">
            <text:p>04. 02. 2026</text:p>
          </table:table-cell>
          <table:table-cell office:value-type="date" office:date-value="2026-02-18" calcext:value-type="date">
            <text:p>18. 02. 2026</text:p>
          </table:table-cell>
          <table:table-cell table:formula="of:=CONCATENATE(&quot;Prenájom hrobového miesta &quot;;[.G6])" office:value-type="string" office:string-value="Prenájom hrobového miesta C 3/1, C 11/17, E 6/9" calcext:value-type="string">
            <text:p>Prenájom hrobového miesta C 3/1, C 11/17, E 6/9</text:p>
          </table:table-cell>
          <table:table-cell office:value-type="string" calcext:value-type="string">
            <text:p><text:span text:style-name="T1">C 3/1, </text:span>C 11/17, E 6/9</text:p>
          </table:table-cell>
          <table:table-cell office:value-type="string" calcext:value-type="string">
            <text:p>ZML-OU-P_2026-5</text:p>
          </table:table-cell>
          <table:table-cell office:value-type="string" calcext:value-type="string">
            <text:p>ZML-OU-P/2026-5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7]&amp;&quot;.pdf&quot;;[.I7])" office:value-type="string" office:string-value="ZML-OU-P/2026-6" calcext:value-type="string">
            <text:p>ZML-OU-P/2026-6</text:p>
          </table:table-cell>
          <table:table-cell office:value-type="string" calcext:value-type="string">
            <text:p>Mária Kubal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6-02-09" calcext:value-type="date">
            <text:p>09. 02. 2026</text:p>
          </table:table-cell>
          <table:table-cell office:value-type="date" office:date-value="2026-02-18" calcext:value-type="date">
            <text:p>18. 02. 2026</text:p>
          </table:table-cell>
          <table:table-cell table:formula="of:=CONCATENATE(&quot;Prenájom hrobového miesta &quot;;[.G7])" office:value-type="string" office:string-value="Prenájom hrobového miesta E 11/1" calcext:value-type="string">
            <text:p>Prenájom hrobového miesta E 11/1</text:p>
          </table:table-cell>
          <table:table-cell office:value-type="string" calcext:value-type="string">
            <text:p>E 11/1</text:p>
          </table:table-cell>
          <table:table-cell office:value-type="string" calcext:value-type="string">
            <text:p>ZML-OU-P_2026-6</text:p>
          </table:table-cell>
          <table:table-cell office:value-type="string" calcext:value-type="string">
            <text:p>ZML-OU-P/2026-6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8]&amp;&quot;.pdf&quot;;[.I8])" office:value-type="string" office:string-value="ZML-OU-P/2026-7" calcext:value-type="string">
            <text:p>ZML-OU-P/2026-7</text:p>
          </table:table-cell>
          <table:table-cell office:value-type="string" calcext:value-type="string">
            <text:p>Mgr. Ľubomír Tichý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6-03-02" calcext:value-type="date">
            <text:p>02. 03. 2026</text:p>
          </table:table-cell>
          <table:table-cell office:value-type="date" office:date-value="2026-03-24" calcext:value-type="date">
            <text:p>24. 03. 2026</text:p>
          </table:table-cell>
          <table:table-cell table:formula="of:=CONCATENATE(&quot;Prenájom hrobového miesta &quot;;[.G8])" office:value-type="string" office:string-value="Prenájom hrobového miesta B 6/39, B 6/41" calcext:value-type="string">
            <text:p>Prenájom hrobového miesta B 6/39, B 6/41</text:p>
          </table:table-cell>
          <table:table-cell office:value-type="string" calcext:value-type="string">
            <text:p>B 6/39, B 6/41</text:p>
          </table:table-cell>
          <table:table-cell office:value-type="string" calcext:value-type="string">
            <text:p>ZML-OU-P_2026-7</text:p>
          </table:table-cell>
          <table:table-cell office:value-type="string" calcext:value-type="string">
            <text:p>ZML-OU-P/2026-7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9]&amp;&quot;.pdf&quot;;[.I9])" office:value-type="string" office:string-value="ZML-OU-P/2026-8" calcext:value-type="string">
            <text:p>ZML-OU-P/2026-8</text:p>
          </table:table-cell>
          <table:table-cell office:value-type="string" calcext:value-type="string">
            <text:p>Martin Žá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6-03-09" calcext:value-type="date">
            <text:p>09. 03. 2026</text:p>
          </table:table-cell>
          <table:table-cell office:value-type="date" office:date-value="2026-03-24" calcext:value-type="date">
            <text:p>24. 03. 2026</text:p>
          </table:table-cell>
          <table:table-cell table:formula="of:=CONCATENATE(&quot;Prenájom hrobového miesta &quot;;[.G9])" office:value-type="string" office:string-value="Prenájom hrobového miesta B 3/56" calcext:value-type="string">
            <text:p>Prenájom hrobového miesta B 3/56</text:p>
          </table:table-cell>
          <table:table-cell office:value-type="string" calcext:value-type="string">
            <text:p>B 3/56</text:p>
          </table:table-cell>
          <table:table-cell office:value-type="string" calcext:value-type="string">
            <text:p>ZML-OU-P_2026-8</text:p>
          </table:table-cell>
          <table:table-cell office:value-type="string" calcext:value-type="string">
            <text:p>ZML-OU-P/2026-8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10]&amp;&quot;.pdf&quot;;[.I10])" office:value-type="string" office:string-value="ZML-OU-P/2026-9" calcext:value-type="string">
            <text:p>ZML-OU-P/2026-9</text:p>
          </table:table-cell>
          <table:table-cell office:value-type="string" calcext:value-type="string">
            <text:p>Renáta Jantulí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6-03-11" calcext:value-type="date">
            <text:p>11. 03. 2026</text:p>
          </table:table-cell>
          <table:table-cell office:value-type="date" office:date-value="2026-03-24" calcext:value-type="date">
            <text:p>24. 03. 2026</text:p>
          </table:table-cell>
          <table:table-cell table:formula="of:=CONCATENATE(&quot;Prenájom hrobového miesta &quot;;[.G10])" office:value-type="string" office:string-value="Prenájom hrobového miesta A 1/30" calcext:value-type="string">
            <text:p>Prenájom hrobového miesta A 1/30</text:p>
          </table:table-cell>
          <table:table-cell office:value-type="string" calcext:value-type="string">
            <text:p>A 1/30</text:p>
          </table:table-cell>
          <table:table-cell office:value-type="string" calcext:value-type="string">
            <text:p>ZML-OU-P_2026-9</text:p>
          </table:table-cell>
          <table:table-cell office:value-type="string" calcext:value-type="string">
            <text:p>ZML-OU-P/2026-9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11]&amp;&quot;.pdf&quot;;[.I11])" office:value-type="string" office:string-value="ZML-OU-P/2026-10" calcext:value-type="string">
            <text:p>ZML-OU-P/2026-10</text:p>
          </table:table-cell>
          <table:table-cell office:value-type="string" calcext:value-type="string">
            <text:p>Miroslav Buček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6-04-01" calcext:value-type="date">
            <text:p>01. 04. 2026</text:p>
          </table:table-cell>
          <table:table-cell office:value-type="date" office:date-value="2026-04-09" calcext:value-type="date">
            <text:p>09. 04. 2026</text:p>
          </table:table-cell>
          <table:table-cell table:formula="of:=CONCATENATE(&quot;Prenájom hrobového miesta &quot;;[.G11])" office:value-type="string" office:string-value="Prenájom hrobového miesta E 11/5" calcext:value-type="string">
            <text:p>Prenájom hrobového miesta E 11/5</text:p>
          </table:table-cell>
          <table:table-cell office:value-type="string" calcext:value-type="string">
            <text:p>E 11/5</text:p>
          </table:table-cell>
          <table:table-cell office:value-type="string" calcext:value-type="string">
            <text:p>ZML-OU-P_2026-10</text:p>
          </table:table-cell>
          <table:table-cell office:value-type="string" calcext:value-type="string">
            <text:p>ZML-OU-P/2026-10</text:p>
          </table:table-cell>
          <table:table-cell table:number-columns-repeated="55"/>
        </table:table-row>
        <table:table-row table:style-name="ro1" table:number-rows-repeated="1048388">
          <table:table-cell table:number-columns-repeated="64"/>
        </table:table-row>
        <table:table-row table:style-name="ro2" table:number-rows-repeated="1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time-style style:name="N110"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. </number:text>
      <number:month number:style="long"/>
      <number:text>. </number:text>
      <number:year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8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01cm" fo:margin-left="0.4cm" fo:margin-right="0.4cm" style:shadow="none" fo:background-color="transparent" style:first-page-number="continue" style:scale-to-X="1" style:table-centering="horizontal" style:writing-mode="lr-tb" style:print="charts drawings grid objects zero-values">
        <style:background-image/>
      </style:page-layout-properties>
      <style:header-style>
        <style:header-footer-properties fo:min-height="0.5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11:03:17.8011763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o prenájme hrobových miest 2026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6-04-09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editing-duration>PT21H38M59S</meta:editing-duration>
    <meta:editing-cycles>412</meta:editing-cycles>
    <meta:initial-creator>Matej Tabaček</meta:initial-creator>
    <meta:creation-date>2015-02-10T11:54:18.911000000</meta:creation-date>
    <dc:subject>Zmluvy - povinné zverejňovanie údajov</dc:subject>
    <dc:title>Zmluvy o prenájme hrobových miest 2026 - Obec Nesluša</dc:title>
    <dc:date>2026-04-09T11:04:04.788075400</dc:date>
    <dc:creator>Matej Tabaček</dc:creator>
    <meta:keyword>zmluvy</meta:keyword>
    <meta:keyword>2026</meta:keyword>
    <meta:keyword>obec nesluša</meta:keyword>
    <meta:keyword>nájomné</meta:keyword>
    <meta:keyword>povinné</meta:keyword>
    <meta:keyword>zverejňovanie</meta:keyword>
    <meta:keyword>hrobové</meta:keyword>
    <meta:keyword>miesta</meta:keyword>
    <meta:document-statistic meta:table-count="1" meta:cell-count="99" meta:object-count="0"/>
  </office:meta>
</office:document-meta>
</file>