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8.85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4" style:family="table-cell" style:parent-style-name="Default">
      <style:table-cell-properties fo:padding="0.071cm"/>
      <style:text-properties fo:color="#ff0000" style:text-line-through-style="solid" style:text-line-through-type="single" style:font-name="Liberation Sans" style:text-underline-style="solid" style:text-underline-width="auto" style:text-underline-color="font-color"/>
    </style:style>
    <style:style style:name="ce23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6" style:family="table-cell" style:parent-style-name="Default" style:data-style-name="N109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 style:data-style-name="N109">
      <style:table-cell-properties style:text-align-source="value-type" style:repeat-content="false"/>
      <style:paragraph-properties fo:margin-left="0cm"/>
      <style:text-properties style:font-name="Liberation Sans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9" style:family="table-cell" style:parent-style-name="Default">
      <style:table-cell-properties fo:padding="0.071cm"/>
    </style:style>
    <style:style style:name="ce13" style:family="table-cell" style:parent-style-name="Default" style:data-style-name="N109">
      <style:table-cell-properties style:text-align-source="value-type" style:repeat-content="false"/>
      <style:paragraph-properties fo:margin-left="0cm"/>
      <style:text-properties style:text-line-through-style="solid" style:text-line-through-type="single" style:font-name="Liberation Sans"/>
    </style:style>
    <style:style style:name="ce31" style:family="table-cell" style:parent-style-name="Default">
      <style:table-cell-properties fo:padding="0.071cm"/>
      <style:text-properties style:font-name="Liberation Sans"/>
    </style:style>
    <style:style style:name="ce15" style:family="table-cell" style:parent-style-name="Default">
      <style:table-cell-properties fo:padding="0.071cm"/>
      <style:text-properties style:text-line-through-style="solid" style:text-line-through-type="single" style:font-name="Liberation Sans"/>
    </style:style>
    <style:style style:name="ce35" style:family="table-cell" style:parent-style-name="Default">
      <style:text-properties style:font-name="Liberation Sans"/>
    </style:style>
    <style:style style:name="ce19" style:family="table-cell" style:parent-style-name="Default">
      <style:text-properties style:text-line-through-style="solid" style:text-line-through-type="single" style:font-name="Liberation Sans"/>
    </style:style>
    <style:style style:name="ce36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7" style:family="table-cell" style:parent-style-name="Default" style:data-style-name="N4">
      <style:table-cell-properties fo:padding="0.071cm"/>
      <style:text-properties style:font-name="Liberation Sans"/>
    </style:style>
    <style:style style:name="ce38" style:family="table-cell" style:parent-style-name="Default" style:data-style-name="N4">
      <style:text-properties style:font-name="Liberation Sans"/>
    </style:style>
    <style:style style:name="ce25" style:family="table-cell" style:parent-style-name="Default" style:data-style-name="N4">
      <style:text-properties style:text-line-through-style="solid" style:text-line-through-type="single" style:font-name="Liberation Sans"/>
    </style:style>
    <style:style style:name="ce39" style:family="table-cell" style:parent-style-name="Default" style:data-style-name="N142">
      <style:table-cell-properties fo:padding="0.071cm"/>
      <style:text-properties style:font-name="Liberation Sans" fo:font-weight="bold" style:font-weight-asian="bold" style:font-weight-complex="bold"/>
    </style:style>
    <style:style style:name="ce40" style:family="table-cell" style:parent-style-name="Default" style:data-style-name="N142">
      <style:table-cell-properties fo:padding="0.071cm"/>
      <style:text-properties style:font-name="Liberation Sans"/>
    </style:style>
    <style:style style:name="ce41" style:family="table-cell" style:parent-style-name="Default" style:data-style-name="N142">
      <style:text-properties style:font-name="Liberation Sans"/>
    </style:style>
    <style:style style:name="ce34" style:family="table-cell" style:parent-style-name="Default" style:data-style-name="N142">
      <style:text-properties style:text-line-through-style="solid" style:text-line-through-type="single" style:font-name="Liberation Sans"/>
    </style:style>
    <style:style style:name="ce43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text-line-through-style="solid" style:text-line-through-type="single" style:font-name="Liberation Sans"/>
    </style:style>
    <style:style style:name="ce42" style:family="table-cell" style:parent-style-name="Default">
      <style:text-properties style:font-name="Liberation Sans" style:font-name-complex="Arial"/>
    </style:style>
    <style:style style:name="ce45" style:family="table-cell" style:parent-style-name="Default">
      <style:text-properties style:text-line-through-style="solid" style:text-line-through-type="single" style:font-name="Liberation Sans" style:font-name-complex="Ari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style:font-name-complex="Ari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style:text-position="super 58%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ZML2024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30"/>
        <table:table-column table:style-name="co3" table:default-cell-style-name="ce35"/>
        <table:table-column table:style-name="co4" table:visibility="collapse" table:default-cell-style-name="ce35"/>
        <table:table-column table:style-name="co5" table:visibility="collapse" table:default-cell-style-name="ce35"/>
        <table:table-column table:style-name="co6" table:visibility="collapse" table:default-cell-style-name="ce35"/>
        <table:table-column table:style-name="co7" table:visibility="collapse" table:default-cell-style-name="ce35"/>
        <table:table-column table:style-name="co8" table:default-cell-style-name="ce38"/>
        <table:table-column table:style-name="co8" table:number-columns-repeated="2" table:default-cell-style-name="ce41"/>
        <table:table-column table:style-name="co9" table:default-cell-style-name="ce35"/>
        <table:table-column table:style-name="co10" table:default-cell-style-name="ce35"/>
        <table:table-column table:style-name="co10" table:visibility="collapse" table:number-columns-repeated="2" table:default-cell-style-name="ce35"/>
        <table:table-column table:style-name="co10" table:number-columns-repeated="51" table:default-cell-style-name="ce35"/>
        <table:table-header-rows>
          <table:table-row table:style-name="ro1">
            <table:table-cell table:style-name="ce17" office:value-type="string" calcext:value-type="string">
              <text:p>Číslo</text:p>
            </table:table-cell>
            <table:table-cell table:style-name="ce26" office:value-type="string" calcext:value-type="string">
              <text:p>IČO</text:p>
            </table:table-cell>
            <table:table-cell table:style-name="ce17" office:value-type="string" calcext:value-type="string">
              <text:p>Názov a sídlo dodávateľa</text:p>
            </table:table-cell>
            <table:table-cell table:style-name="ce17" office:value-type="string" calcext:value-type="string">
              <text:p>Meno/názov</text:p>
            </table:table-cell>
            <table:table-cell table:style-name="ce17" office:value-type="string" calcext:value-type="string">
              <text:p>SB-ulica s číslom</text:p>
            </table:table-cell>
            <table:table-cell table:style-name="ce17" office:value-type="string" calcext:value-type="string">
              <text:p>SB-PSČ</text:p>
            </table:table-cell>
            <table:table-cell table:style-name="ce17" office:value-type="string" calcext:value-type="string">
              <text:p>Mesto/Obec</text:p>
            </table:table-cell>
            <table:table-cell table:style-name="ce36" office:value-type="string" calcext:value-type="string">
              <text:p>Suma v €</text:p>
            </table:table-cell>
            <table:table-cell table:style-name="ce39" office:value-type="string" calcext:value-type="string">
              <text:p>Uzavretá</text:p>
            </table:table-cell>
            <table:table-cell table:style-name="ce39" office:value-type="string" calcext:value-type="string">
              <text:p>Zverejnená</text:p>
            </table:table-cell>
            <table:table-cell table:style-name="ce17" office:value-type="string" calcext:value-type="string">
              <text:p>Predmet zmluvy</text:p>
            </table:table-cell>
            <table:table-cell table:style-name="ce17" office:value-type="string" calcext:value-type="string">
              <text:p>CRZ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1"/>
          </table:table-row>
        </table:table-header-rows>
        <table:table-row table:style-name="ro1">
          <table:table-cell table:style-name="ce18" table:formula="of:=HYPERLINK(&quot;https://www.neslusa.sk/dokumenty/zmluvy/2024/&quot;&amp;[.M2]&amp;&quot;.pdf&quot;;[.N2])" office:value-type="string" office:string-value="ZML2024/1" calcext:value-type="string">
            <text:p>ZML2024/1</text:p>
          </table:table-cell>
          <table:table-cell table:style-name="ce29" office:value-type="string" calcext:value-type="string">
            <text:p>-</text:p>
          </table:table-cell>
          <table:table-cell table:style-name="ce31" table:formula="of:=CONCATENATE([.D2];&quot;, &quot;;[.E2];&quot;, &quot;;[.F2];&quot;  &quot;;[.G2])" office:value-type="string" office:string-value="Mária Vráblová, Nesluša 193, 023 41  Nesluša" calcext:value-type="string">
            <text:p>Mária Vráblová, Nesluša 193, 023 41 <text:s/>Nesluša</text:p>
          </table:table-cell>
          <table:table-cell table:style-name="ce31" office:value-type="string" calcext:value-type="string">
            <text:p>Mária Vráblová</text:p>
          </table:table-cell>
          <table:table-cell table:style-name="ce31" office:value-type="string" calcext:value-type="string">
            <text:p>Nesluša 193</text:p>
          </table:table-cell>
          <table:table-cell table:style-name="ce31" office:value-type="string" calcext:value-type="string">
            <text:p>023 41</text:p>
          </table:table-cell>
          <table:table-cell table:style-name="ce31" office:value-type="string" calcext:value-type="string">
            <text:p>Nesluša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date" office:date-value="2024-01-03" calcext:value-type="date">
            <text:p>03. 01. 2024</text:p>
          </table:table-cell>
          <table:table-cell table:style-name="ce40" office:value-type="date" office:date-value="2024-01-05" calcext:value-type="date">
            <text:p>05. 01. 2024</text:p>
          </table:table-cell>
          <table:table-cell table:style-name="ce31" office:value-type="string" calcext:value-type="string">
            <text:p>Uznanie vlastníctva ihrisko KN-E 3541</text:p>
          </table:table-cell>
          <table:table-cell table:style-name="ce42" office:value-type="string" calcext:value-type="string">
            <text:p><text:span text:style-name="T4"><text:a xlink:href="https://www.crz.gov.sk/zmluva/8788346/" xlink:type="simple">8788346</text:a></text:span></text:p>
          </table:table-cell>
          <table:table-cell office:value-type="string" calcext:value-type="string">
            <text:p>ZML202401</text:p>
          </table:table-cell>
          <table:table-cell table:style-name="ce31" office:value-type="string" calcext:value-type="string">
            <text:p>ZML2024/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]&amp;&quot;.pdf&quot;;[.N3])" office:value-type="string" office:string-value="ZML2024/2" calcext:value-type="string">
            <text:p>ZML2024/2</text:p>
          </table:table-cell>
          <table:table-cell office:value-type="float" office:value="12664979" calcext:value-type="float">
            <text:p>12664979</text:p>
          </table:table-cell>
          <table:table-cell table:style-name="ce31" table:formula="of:=CONCATENATE([.D3];&quot;, &quot;;[.E3];&quot;, &quot;;[.F3];&quot;  &quot;;[.G3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200" calcext:value-type="float">
            <text:p>1 200,00</text:p>
          </table:table-cell>
          <table:table-cell office:value-type="date" office:date-value="2024-01-17" calcext:value-type="date">
            <text:p>17. 01. 2024</text:p>
          </table:table-cell>
          <table:table-cell office:value-type="date" office:date-value="2024-01-22" calcext:value-type="date">
            <text:p>22. 01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4"><text:a xlink:href="https://www.crz.gov.sk/zmluva/8845188/" xlink:type="simple">8845188</text:a></text:span></text:p>
          </table:table-cell>
          <table:table-cell office:value-type="string" calcext:value-type="string">
            <text:p>ZML202402</text:p>
          </table:table-cell>
          <table:table-cell table:style-name="ce31" office:value-type="string" calcext:value-type="string">
            <text:p>ZML2024/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4]&amp;&quot;.pdf&quot;;[.N4])" office:value-type="string" office:string-value="ZML2024/3" calcext:value-type="string">
            <text:p>ZML2024/3</text:p>
          </table:table-cell>
          <table:table-cell office:value-type="float" office:value="37799461" calcext:value-type="float">
            <text:p>37799461</text:p>
          </table:table-cell>
          <table:table-cell table:style-name="ce31" table:formula="of:=CONCATENATE([.D4];&quot;, &quot;;[.E4];&quot;, &quot;;[.F4];&quot;  &quot;;[.G4])" office:value-type="string" office:string-value="Šachový klub Mladosť Nesluša, Katolícky kultúrny dom, 023 41  Nesluša" calcext:value-type="string">
            <text:p>Šachový klub Mladosť Nesluša, Katolícky kultúrny dom, 023 41 <text:s/>Nesluša</text:p>
          </table:table-cell>
          <table:table-cell office:value-type="string" calcext:value-type="string">
            <text:p>Šachový klub Mladosť Nesluša</text:p>
          </table:table-cell>
          <table:table-cell office:value-type="string" calcext:value-type="string">
            <text:p>Katolícky kultúrny dom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4-01-17" calcext:value-type="date">
            <text:p>17. 01. 2024</text:p>
          </table:table-cell>
          <table:table-cell office:value-type="date" office:date-value="2024-01-22" calcext:value-type="date">
            <text:p>22. 01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4"><text:a xlink:href="https://www.crz.gov.sk/zmluva/8845200/" xlink:type="simple">8845200</text:a></text:span></text:p>
          </table:table-cell>
          <table:table-cell office:value-type="string" calcext:value-type="string">
            <text:p>ZML202403</text:p>
          </table:table-cell>
          <table:table-cell table:style-name="ce31" office:value-type="string" calcext:value-type="string">
            <text:p>ZML2024/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5]&amp;&quot;.pdf&quot;;[.N5])" office:value-type="string" office:string-value="ZML2024/4" calcext:value-type="string">
            <text:p>ZML2024/4</text:p>
          </table:table-cell>
          <table:table-cell office:value-type="float" office:value="36391093" calcext:value-type="float">
            <text:p>36391093</text:p>
          </table:table-cell>
          <table:table-cell table:style-name="ce31" table:formula="of:=CONCATENATE([.D5];&quot;, &quot;;[.E5];&quot;, &quot;;[.F5];&quot;  &quot;;[.G5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office:value-type="string" calcext:value-type="string">
            <text:p>STAVMONT, s.r.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26408.63" calcext:value-type="float">
            <text:p>226 408,63</text:p>
          </table:table-cell>
          <table:table-cell office:value-type="date" office:date-value="2024-01-22" calcext:value-type="date">
            <text:p>22. 01. 2024</text:p>
          </table:table-cell>
          <table:table-cell office:value-type="date" office:date-value="2024-01-23" calcext:value-type="date">
            <text:p>23. 01. 2024</text:p>
          </table:table-cell>
          <table:table-cell office:value-type="string" calcext:value-type="string">
            <text:p>Zvýšenie energetickej účinnosti základnej školy</text:p>
          </table:table-cell>
          <table:table-cell table:style-name="ce42" office:value-type="string" calcext:value-type="string">
            <text:p><text:span text:style-name="T4"><text:a xlink:href="https://www.crz.gov.sk/zmluva/8848239/" xlink:type="simple">8848239</text:a></text:span></text:p>
          </table:table-cell>
          <table:table-cell office:value-type="string" calcext:value-type="string">
            <text:p>ZML202404</text:p>
          </table:table-cell>
          <table:table-cell table:style-name="ce31" office:value-type="string" calcext:value-type="string">
            <text:p>ZML2024/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6]&amp;&quot;.pdf&quot;;[.N6])" office:value-type="string" office:string-value="ZML2024/5" calcext:value-type="string">
            <text:p>ZML2024/5</text:p>
          </table:table-cell>
          <table:table-cell table:style-name="ce29" office:value-type="string" calcext:value-type="string">
            <text:p>-</text:p>
          </table:table-cell>
          <table:table-cell table:style-name="ce31" table:formula="of:=CONCATENATE([.D6];&quot;, &quot;;[.E6];&quot;, &quot;;[.F6];&quot;  &quot;;[.G6])" office:value-type="string" office:string-value="Miroslav Striška, 9.mája 1176/25, 024 04  Kysucké Nové Mesto" calcext:value-type="string">
            <text:p>Miroslav Striška, 9.mája 1176/25, 024 04 <text:s/>Kysucké Nové Mesto</text:p>
          </table:table-cell>
          <table:table-cell office:value-type="string" calcext:value-type="string">
            <text:p>Miroslav Striška</text:p>
          </table:table-cell>
          <table:table-cell office:value-type="string" calcext:value-type="string">
            <text:p>9.mája 1176/25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1-04" calcext:value-type="date">
            <text:p>04. 01. 2024</text:p>
          </table:table-cell>
          <table:table-cell office:value-type="date" office:date-value="2024-01-23" calcext:value-type="date">
            <text:p>23. 01. 2024</text:p>
          </table:table-cell>
          <table:table-cell office:value-type="string" calcext:value-type="string">
            <text:p>Úprava záväzkov pri dobrovoľníckej činnosti</text:p>
          </table:table-cell>
          <table:table-cell table:style-name="ce42" office:value-type="string" calcext:value-type="string">
            <text:p><text:span text:style-name="T4"><text:a xlink:href="https://www.crz.gov.sk/zmluva/8848978/" xlink:type="simple">8848978</text:a></text:span></text:p>
          </table:table-cell>
          <table:table-cell office:value-type="string" calcext:value-type="string">
            <text:p>ZML202405</text:p>
          </table:table-cell>
          <table:table-cell table:style-name="ce31" office:value-type="string" calcext:value-type="string">
            <text:p>ZML2024/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7]&amp;&quot;.pdf&quot;;[.N7])" office:value-type="string" office:string-value="ZML2024/6" calcext:value-type="string">
            <text:p>ZML2024/6</text:p>
          </table:table-cell>
          <table:table-cell table:style-name="ce29" office:value-type="string" calcext:value-type="string">
            <text:p>-</text:p>
          </table:table-cell>
          <table:table-cell table:style-name="ce31" table:formula="of:=CONCATENATE([.D7];&quot;, &quot;;[.E7];&quot;, &quot;;[.F7];&quot;  &quot;;[.G7])" office:value-type="string" office:string-value="Mária Pállová, Nesluša 10, 023 41  Nesluša" calcext:value-type="string">
            <text:p>Mária Pállová, Nesluša 10, 023 41 <text:s/>Nesluša</text:p>
          </table:table-cell>
          <table:table-cell office:value-type="string" calcext:value-type="string">
            <text:p>Mária Pállová</text:p>
          </table:table-cell>
          <table:table-cell office:value-type="string" calcext:value-type="string">
            <text:p>Nesluša 1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1-24" calcext:value-type="date">
            <text:p>24. 01. 2024</text:p>
          </table:table-cell>
          <table:table-cell office:value-type="date" office:date-value="2024-01-26" calcext:value-type="date">
            <text:p>26. 01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8864804/" xlink:type="simple">8864804</text:a></text:span></text:p>
          </table:table-cell>
          <table:table-cell office:value-type="string" calcext:value-type="string">
            <text:p>ZML202406</text:p>
          </table:table-cell>
          <table:table-cell table:style-name="ce31" office:value-type="string" calcext:value-type="string">
            <text:p>ZML2024/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8]&amp;&quot;.pdf&quot;;[.N8])" office:value-type="string" office:string-value="ZML2024/7" calcext:value-type="string">
            <text:p>ZML2024/7</text:p>
          </table:table-cell>
          <table:table-cell office:value-type="float" office:value="681156" calcext:value-type="float">
            <text:p>00681156</text:p>
          </table:table-cell>
          <table:table-cell table:style-name="ce31" table:formula="of:=CONCATENATE([.D8];&quot;, &quot;;[.E8];&quot;, &quot;;[.F8];&quot;  &quot;;[.G8])" office:value-type="string" office:string-value="Ministerstvo práce, sociálnych vecí a rodiny SR, Špitálska 4, 6, 8, 816 43  Bratislava" calcext:value-type="string">
            <text:p>Ministerstvo práce, sociálnych vecí a rodiny SR, Špitálska 4, 6, 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57120" calcext:value-type="float">
            <text:p>57 120,00</text:p>
          </table:table-cell>
          <table:table-cell table:number-columns-repeated="2" office:value-type="date" office:date-value="2024-01-26" calcext:value-type="date">
            <text:p>26. 01. 2024</text:p>
          </table:table-cell>
          <table:table-cell office:value-type="string" calcext:value-type="string">
            <text:p>Poskytnutie finančného príspevku pre DOS</text:p>
          </table:table-cell>
          <table:table-cell table:style-name="ce42" office:value-type="string" calcext:value-type="string">
            <text:p><text:span text:style-name="T4"><text:a xlink:href="https://www.crz.gov.sk/zmluva/8866799/" xlink:type="simple">8866799</text:a></text:span></text:p>
          </table:table-cell>
          <table:table-cell office:value-type="string" calcext:value-type="string">
            <text:p>ZML202407</text:p>
          </table:table-cell>
          <table:table-cell table:style-name="ce31" office:value-type="string" calcext:value-type="string">
            <text:p>ZML2024/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9]&amp;&quot;.pdf&quot;;[.N9])" office:value-type="string" office:string-value="ZML2024/8" calcext:value-type="string">
            <text:p>ZML2024/8</text:p>
          </table:table-cell>
          <table:table-cell office:value-type="float" office:value="37655264" calcext:value-type="float">
            <text:p>37655264</text:p>
          </table:table-cell>
          <table:table-cell table:style-name="ce31" table:formula="of:=CONCATENATE([.D9];&quot;, &quot;;[.E9];&quot;, &quot;;[.F9];&quot;  &quot;;[.G9])" office:value-type="string" office:string-value="Ľubomír Ludvik LUTEX, Ľ. Štúra 489/9, 089 01  Svidník" calcext:value-type="string">
            <text:p>Ľubomír Ludvik LUTEX, Ľ. Štúra 489/9, 089 01 <text:s/>Svidník</text:p>
          </table:table-cell>
          <table:table-cell office:value-type="string" calcext:value-type="string">
            <text:p>Ľubomír Ludvik LUTEX</text:p>
          </table:table-cell>
          <table:table-cell office:value-type="string" calcext:value-type="string">
            <text:p>Ľ. Štúra 489/9</text:p>
          </table:table-cell>
          <table:table-cell office:value-type="string" calcext:value-type="string">
            <text:p>089 01</text:p>
          </table:table-cell>
          <table:table-cell office:value-type="string" calcext:value-type="string">
            <text:p>Svidník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1-31" calcext:value-type="date">
            <text:p>31. 01. 2024</text:p>
          </table:table-cell>
          <table:table-cell office:value-type="date" office:date-value="2024-02-27" calcext:value-type="date">
            <text:p>27. 02. 2024</text:p>
          </table:table-cell>
          <table:table-cell office:value-type="string" calcext:value-type="string">
            <text:p>Zber šatstva</text:p>
          </table:table-cell>
          <table:table-cell table:style-name="ce42" office:value-type="string" calcext:value-type="string">
            <text:p><text:span text:style-name="T4"><text:a xlink:href="https://www.crz.gov.sk/zmluva/8980787/" xlink:type="simple">8980787</text:a></text:span></text:p>
          </table:table-cell>
          <table:table-cell office:value-type="string" calcext:value-type="string">
            <text:p>ZML202408</text:p>
          </table:table-cell>
          <table:table-cell table:style-name="ce31" office:value-type="string" calcext:value-type="string">
            <text:p>ZML2024/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0]&amp;&quot;.pdf&quot;;[.N10])" office:value-type="string" office:string-value="ZML2024/9" calcext:value-type="string">
            <text:p>ZML2024/9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10];&quot;, &quot;;[.E10];&quot;, &quot;;[.F10];&quot;  &quot;;[.G10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2663" calcext:value-type="float">
            <text:p>12 663,00</text:p>
          </table:table-cell>
          <table:table-cell office:value-type="date" office:date-value="2024-01-31" calcext:value-type="date">
            <text:p>31. 01. 2024</text:p>
          </table:table-cell>
          <table:table-cell office:value-type="date" office:date-value="2024-02-27" calcext:value-type="date">
            <text:p>27. 02. 2024</text:p>
          </table:table-cell>
          <table:table-cell office:value-type="string" calcext:value-type="string">
            <text:p>Obedy pre DOS na rok 2024</text:p>
          </table:table-cell>
          <table:table-cell table:style-name="ce42" office:value-type="string" calcext:value-type="string">
            <text:p><text:span text:style-name="T4"><text:a xlink:href="https://www.crz.gov.sk/zmluva/8980843/" xlink:type="simple">8980843</text:a></text:span></text:p>
          </table:table-cell>
          <table:table-cell office:value-type="string" calcext:value-type="string">
            <text:p>ZML202409</text:p>
          </table:table-cell>
          <table:table-cell table:style-name="ce31" office:value-type="string" calcext:value-type="string">
            <text:p>ZML2024/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1]&amp;&quot;.pdf&quot;;[.N11])" office:value-type="string" office:string-value="ZML2024/10" calcext:value-type="string">
            <text:p>ZML2024/10</text:p>
          </table:table-cell>
          <table:table-cell office:value-type="float" office:value="31575951" calcext:value-type="float">
            <text:p>31575951</text:p>
          </table:table-cell>
          <table:table-cell table:style-name="ce31" table:formula="of:=CONCATENATE([.D11];&quot;, &quot;;[.E11];&quot;, &quot;;[.F11];&quot;  &quot;;[.G11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2-12" calcext:value-type="date">
            <text:p>12. 02. 2024</text:p>
          </table:table-cell>
          <table:table-cell office:value-type="date" office:date-value="2024-02-27" calcext:value-type="date">
            <text:p>27. 02. 2024</text:p>
          </table:table-cell>
          <table:table-cell office:value-type="string" calcext:value-type="string">
            <text:p>Grantový účet - denný stacionár</text:p>
          </table:table-cell>
          <table:table-cell table:style-name="ce42" office:value-type="string" calcext:value-type="string">
            <text:p><text:span text:style-name="T4"><text:a xlink:href="https://www.crz.gov.sk/zmluva/8980873/" xlink:type="simple">8980873</text:a></text:span></text:p>
          </table:table-cell>
          <table:table-cell office:value-type="string" calcext:value-type="string">
            <text:p>ZML202410</text:p>
          </table:table-cell>
          <table:table-cell table:style-name="ce31" office:value-type="string" calcext:value-type="string">
            <text:p>ZML2024/1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2]&amp;&quot;.pdf&quot;;[.N12])" office:value-type="string" office:string-value="ZML2024/11" calcext:value-type="string">
            <text:p>ZML2024/11</text:p>
          </table:table-cell>
          <table:table-cell office:value-type="float" office:value="897019" calcext:value-type="float">
            <text:p>00897019</text:p>
          </table:table-cell>
          <table:table-cell table:style-name="ce31" table:formula="of:=CONCATENATE([.D12];&quot;, &quot;;[.E12];&quot;, &quot;;[.F12];&quot;  &quot;;[.G12])" office:value-type="string" office:string-value="Základná organizácia JDS, Nesluša 230, 023 41  Nesluša" calcext:value-type="string">
            <text:p>Základná organizácia JDS, Nesluša 230, 023 41 <text:s/>Nesluša</text:p>
          </table:table-cell>
          <table:table-cell office:value-type="string" calcext:value-type="string">
            <text:p>Základná organizácia JDS</text:p>
          </table:table-cell>
          <table:table-cell office:value-type="string" calcext:value-type="string">
            <text:p>Nesluša 23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0" calcext:value-type="float">
            <text:p>1 500,00</text:p>
          </table:table-cell>
          <table:table-cell office:value-type="date" office:date-value="2024-02-21" calcext:value-type="date">
            <text:p>21. 02. 2024</text:p>
          </table:table-cell>
          <table:table-cell office:value-type="date" office:date-value="2024-02-27" calcext:value-type="date">
            <text:p>27. 02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4"><text:a xlink:href="https://www.crz.gov.sk/zmluva/8980938/" xlink:type="simple">8980938</text:a></text:span></text:p>
          </table:table-cell>
          <table:table-cell office:value-type="string" calcext:value-type="string">
            <text:p>ZML202411</text:p>
          </table:table-cell>
          <table:table-cell table:style-name="ce31" office:value-type="string" calcext:value-type="string">
            <text:p>ZML2024/1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3]&amp;&quot;.pdf&quot;;[.N13])" office:value-type="string" office:string-value="ZML2024/12" calcext:value-type="string">
            <text:p>ZML2024/12</text:p>
          </table:table-cell>
          <table:table-cell office:value-type="float" office:value="896900" calcext:value-type="float">
            <text:p>00896900</text:p>
          </table:table-cell>
          <table:table-cell table:style-name="ce31" table:formula="of:=CONCATENATE([.D13];&quot;, &quot;;[.E13];&quot;, &quot;;[.F13];&quot;  &quot;;[.G13])" office:value-type="string" office:string-value="Slovenský zväz sclerosis multiplex KNM Klub SM pri SZSM, ČSA 1306/21, 024 04  KNM" calcext:value-type="string">
            <text:p>Slovenský zväz sclerosis multiplex KNM Klub SM pri SZSM, ČSA 1306/21, 024 04 <text:s/>KNM</text:p>
          </table:table-cell>
          <table:table-cell office:value-type="string" calcext:value-type="string">
            <text:p>Slovenský zväz sclerosis multiplex KNM Klub SM pri SZSM</text:p>
          </table:table-cell>
          <table:table-cell office:value-type="string" calcext:value-type="string">
            <text:p>ČSA 1306/21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NM</text:p>
          </table:table-cell>
          <table:table-cell office:value-type="float" office:value="150" calcext:value-type="float">
            <text:p>150,00</text:p>
          </table:table-cell>
          <table:table-cell table:number-columns-repeated="2" office:value-type="date" office:date-value="2024-02-27" calcext:value-type="date">
            <text:p>27. 02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4"><text:a xlink:href="https://www.crz.gov.sk/zmluva/8980974/" xlink:type="simple">8980974</text:a></text:span></text:p>
          </table:table-cell>
          <table:table-cell office:value-type="string" calcext:value-type="string">
            <text:p>ZML202412</text:p>
          </table:table-cell>
          <table:table-cell table:style-name="ce31" office:value-type="string" calcext:value-type="string">
            <text:p>ZML2024/1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4]&amp;&quot;.pdf&quot;;[.N14])" office:value-type="string" office:string-value="ZML2024/13" calcext:value-type="string">
            <text:p>ZML2024/13</text:p>
          </table:table-cell>
          <table:table-cell office:value-type="float" office:value="36391093" calcext:value-type="float">
            <text:p>36391093</text:p>
          </table:table-cell>
          <table:table-cell table:style-name="ce31" table:formula="of:=CONCATENATE([.D14];&quot;, &quot;;[.E14];&quot;, &quot;;[.F14];&quot;  &quot;;[.G14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office:value-type="string" calcext:value-type="string">
            <text:p>STAVMONT, s.r.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92333.84" calcext:value-type="float">
            <text:p>192 333,84</text:p>
          </table:table-cell>
          <table:table-cell table:number-columns-repeated="2" office:value-type="date" office:date-value="2024-02-28" calcext:value-type="date">
            <text:p>28. 02. 2024</text:p>
          </table:table-cell>
          <table:table-cell office:value-type="string" calcext:value-type="string">
            <text:p>Workoutové ihrisko pri ZŠ s MŠ Nesluša</text:p>
          </table:table-cell>
          <table:table-cell table:style-name="ce42" office:value-type="string" calcext:value-type="string">
            <text:p><text:span text:style-name="T4"><text:a xlink:href="https://www.crz.gov.sk/zmluva/8983598/" xlink:type="simple">8983598</text:a></text:span></text:p>
          </table:table-cell>
          <table:table-cell office:value-type="string" calcext:value-type="string">
            <text:p>ZML202413</text:p>
          </table:table-cell>
          <table:table-cell table:style-name="ce31" office:value-type="string" calcext:value-type="string">
            <text:p>ZML2024/1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5]&amp;&quot;.pdf&quot;;[.N15])" office:value-type="string" office:string-value="ZML2024/14" calcext:value-type="string">
            <text:p>ZML2024/14</text:p>
          </table:table-cell>
          <table:table-cell office:value-type="float" office:value="151866" calcext:value-type="float">
            <text:p>00151866</text:p>
          </table:table-cell>
          <table:table-cell table:style-name="ce31" table:formula="of:=CONCATENATE([.D15];&quot;, &quot;;[.E15];&quot;, &quot;;[.F15];&quot;  &quot;;[.G15])" office:value-type="string" office:string-value="Slovenská republika, Okresný úrad Žilina, Vysokoškolákov 8556/33B, 010 08  Žilina" calcext:value-type="string">
            <text:p>Slovenská republika, Okresný úrad Žilina, Vysokoškolákov 8556/33B, 010 08 <text:s/>Žilina</text:p>
          </table:table-cell>
          <table:table-cell office:value-type="string" calcext:value-type="string">
            <text:p>Slovenská republika, Okresný úrad Žilina</text:p>
          </table:table-cell>
          <table:table-cell office:value-type="string" calcext:value-type="string">
            <text:p>Vysokoškolákov 8556/33B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882" calcext:value-type="float">
            <text:p>882,00</text:p>
          </table:table-cell>
          <table:table-cell office:value-type="date" office:date-value="2024-02-12" calcext:value-type="date">
            <text:p>12. 02. 2024</text:p>
          </table:table-cell>
          <table:table-cell office:value-type="date" office:date-value="2024-03-04" calcext:value-type="date">
            <text:p>04. 03. 2024</text:p>
          </table:table-cell>
          <table:table-cell office:value-type="string" calcext:value-type="string">
            <text:p>Prevod KNE 3521 do majetku obce</text:p>
          </table:table-cell>
          <table:table-cell table:style-name="ce42" office:value-type="string" calcext:value-type="string">
            <text:p><text:span text:style-name="T4"><text:a xlink:href="https://www.crz.gov.sk/zmluva/9000263/" xlink:type="simple">9000263</text:a></text:span></text:p>
          </table:table-cell>
          <table:table-cell office:value-type="string" calcext:value-type="string">
            <text:p>ZML202414</text:p>
          </table:table-cell>
          <table:table-cell table:style-name="ce31" office:value-type="string" calcext:value-type="string">
            <text:p>ZML2024/1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6]&amp;&quot;.pdf&quot;;[.N16])" office:value-type="string" office:string-value="ZML2024/15" calcext:value-type="string">
            <text:p>ZML2024/15</text:p>
          </table:table-cell>
          <table:table-cell office:value-type="float" office:value="50222619" calcext:value-type="float">
            <text:p>50222619</text:p>
          </table:table-cell>
          <table:table-cell table:style-name="ce31" table:formula="of:=CONCATENATE([.D16];&quot;, &quot;;[.E16];&quot;, &quot;;[.F16];&quot;  &quot;;[.G16])" office:value-type="string" office:string-value="Športový klub Nesluša, Nesluša 147, 023 41  Nesluša" calcext:value-type="string">
            <text:p>Športový klub Nesluša, Nesluša 147, 023 41 <text:s/>Nesluša</text:p>
          </table:table-cell>
          <table:table-cell office:value-type="string" calcext:value-type="string">
            <text:p>Športový klub Nesluša</text:p>
          </table:table-cell>
          <table:table-cell office:value-type="string" calcext:value-type="string">
            <text:p>Nesluša 14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000" calcext:value-type="float">
            <text:p>6 000,00</text:p>
          </table:table-cell>
          <table:table-cell office:value-type="date" office:date-value="2024-03-01" calcext:value-type="date">
            <text:p>01. 03. 2024</text:p>
          </table:table-cell>
          <table:table-cell office:value-type="date" office:date-value="2024-03-04" calcext:value-type="date">
            <text:p>04. 03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4"><text:a xlink:href="https://www.crz.gov.sk/zmluva/9000297/" xlink:type="simple">9000297</text:a></text:span></text:p>
          </table:table-cell>
          <table:table-cell office:value-type="string" calcext:value-type="string">
            <text:p>ZML202415</text:p>
          </table:table-cell>
          <table:table-cell table:style-name="ce31" office:value-type="string" calcext:value-type="string">
            <text:p>ZML2024/1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7]&amp;&quot;.pdf&quot;;[.N17])" office:value-type="string" office:string-value="ZML2024/16" calcext:value-type="string">
            <text:p>ZML2024/16</text:p>
          </table:table-cell>
          <table:table-cell office:value-type="float" office:value="17317282" calcext:value-type="float">
            <text:p>17317282</text:p>
          </table:table-cell>
          <table:table-cell table:style-name="ce31" table:formula="of:=CONCATENATE([.D17];&quot;, &quot;;[.E17];&quot;, &quot;;[.F17];&quot;  &quot;;[.G17])" office:value-type="string" office:string-value="STRABAG s.r.o., Mlynské Nivy 61/A, 825 18  Bratislava" calcext:value-type="string">
            <text:p>STRABAG s.r.o., Mlynské Nivy 61/A, 825 18 <text:s/>Bratislava</text:p>
          </table:table-cell>
          <table:table-cell office:value-type="string" calcext:value-type="string">
            <text:p>STRABAG s.r.o.</text:p>
          </table:table-cell>
          <table:table-cell office:value-type="string" calcext:value-type="string">
            <text:p>Mlynské Nivy 61/A</text:p>
          </table:table-cell>
          <table:table-cell office:value-type="string" calcext:value-type="string">
            <text:p>825 18</text:p>
          </table:table-cell>
          <table:table-cell office:value-type="string" calcext:value-type="string">
            <text:p>Bratislava</text:p>
          </table:table-cell>
          <table:table-cell office:value-type="float" office:value="129938.57" calcext:value-type="float">
            <text:p>129 938,57</text:p>
          </table:table-cell>
          <table:table-cell table:number-columns-repeated="2" office:value-type="date" office:date-value="2024-03-04" calcext:value-type="date">
            <text:p>04. 03. 2024</text:p>
          </table:table-cell>
          <table:table-cell office:value-type="string" calcext:value-type="string">
            <text:p>Rekonštrukcia miestnych komunikácií</text:p>
          </table:table-cell>
          <table:table-cell table:style-name="ce42" office:value-type="string" calcext:value-type="string">
            <text:p><text:span text:style-name="T4"><text:a xlink:href="https://www.crz.gov.sk/zmluva/9001242/" xlink:type="simple">9001242</text:a></text:span></text:p>
          </table:table-cell>
          <table:table-cell office:value-type="string" calcext:value-type="string">
            <text:p>ZML202416</text:p>
          </table:table-cell>
          <table:table-cell table:style-name="ce31" office:value-type="string" calcext:value-type="string">
            <text:p>ZML2024/1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8]&amp;&quot;.pdf&quot;;[.N18])" office:value-type="string" office:string-value="ZML2024/17" calcext:value-type="string">
            <text:p>ZML2024/17</text:p>
          </table:table-cell>
          <table:table-cell office:value-type="float" office:value="177474" calcext:value-type="float">
            <text:p>00177474</text:p>
          </table:table-cell>
          <table:table-cell table:style-name="ce31" table:formula="of:=CONCATENATE([.D18];&quot;, &quot;;[.E18];&quot;, &quot;;[.F18];&quot;  &quot;;[.G18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00" calcext:value-type="float">
            <text:p>1 100,00</text:p>
          </table:table-cell>
          <table:table-cell office:value-type="date" office:date-value="2024-03-06" calcext:value-type="date">
            <text:p>06. 03. 2024</text:p>
          </table:table-cell>
          <table:table-cell office:value-type="date" office:date-value="2024-03-11" calcext:value-type="date">
            <text:p>11. 03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4"><text:a xlink:href="https://www.crz.gov.sk/zmluva/9022933/" xlink:type="simple">9022933</text:a></text:span></text:p>
          </table:table-cell>
          <table:table-cell office:value-type="string" calcext:value-type="string">
            <text:p>ZML202417</text:p>
          </table:table-cell>
          <table:table-cell table:style-name="ce31" office:value-type="string" calcext:value-type="string">
            <text:p>ZML2024/1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9]&amp;&quot;.pdf&quot;;[.N19])" office:value-type="string" office:string-value="ZML2024/18" calcext:value-type="string">
            <text:p>ZML2024/18</text:p>
          </table:table-cell>
          <table:table-cell office:value-type="float" office:value="177474" calcext:value-type="float">
            <text:p>00177474</text:p>
          </table:table-cell>
          <table:table-cell table:style-name="ce31" table:formula="of:=CONCATENATE([.D19];&quot;, &quot;;[.E19];&quot;, &quot;;[.F19];&quot;  &quot;;[.G19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700" calcext:value-type="float">
            <text:p>700,00</text:p>
          </table:table-cell>
          <table:table-cell office:value-type="date" office:date-value="2024-03-06" calcext:value-type="date">
            <text:p>06. 03. 2024</text:p>
          </table:table-cell>
          <table:table-cell office:value-type="date" office:date-value="2024-03-11" calcext:value-type="date">
            <text:p>11. 03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4"><text:a xlink:href="https://www.crz.gov.sk/zmluva/9022987/" xlink:type="simple">9022987</text:a></text:span></text:p>
          </table:table-cell>
          <table:table-cell office:value-type="string" calcext:value-type="string">
            <text:p>ZML202418</text:p>
          </table:table-cell>
          <table:table-cell table:style-name="ce31" office:value-type="string" calcext:value-type="string">
            <text:p>ZML2024/1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0]&amp;&quot;.pdf&quot;;[.N20])" office:value-type="string" office:string-value="ZML2024/19" calcext:value-type="string">
            <text:p>ZML2024/19</text:p>
          </table:table-cell>
          <table:table-cell office:value-type="float" office:value="54125588" calcext:value-type="float">
            <text:p>54125588</text:p>
          </table:table-cell>
          <table:table-cell table:style-name="ce31" table:formula="of:=CONCATENATE([.D20];&quot;, &quot;;[.E20];&quot;, &quot;;[.F20];&quot;  &quot;;[.G20])" office:value-type="string" office:string-value="LIMAT Reality&amp;Building s.r.o., Závodská cesta 24/3911, 010 01  Žilina" calcext:value-type="string">
            <text:p>LIMAT Reality&amp;Building s.r.o., Závodská cesta 24/3911, 010 01 <text:s/>Žilina</text:p>
          </table:table-cell>
          <table:table-cell office:value-type="string" calcext:value-type="string">
            <text:p>LIMAT Reality&amp;Building s.r.o.</text:p>
          </table:table-cell>
          <table:table-cell office:value-type="string" calcext:value-type="string">
            <text:p>Závodská cesta 24/3911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2800" calcext:value-type="float">
            <text:p>22 800,00</text:p>
          </table:table-cell>
          <table:table-cell office:value-type="date" office:date-value="2024-03-13" calcext:value-type="date">
            <text:p>13. 03. 2024</text:p>
          </table:table-cell>
          <table:table-cell office:value-type="date" office:date-value="2024-03-19" calcext:value-type="date">
            <text:p>19. 03. 2024</text:p>
          </table:table-cell>
          <table:table-cell office:value-type="string" calcext:value-type="string">
            <text:p>Projekt kultúrneho domu</text:p>
          </table:table-cell>
          <table:table-cell table:style-name="ce42" office:value-type="string" calcext:value-type="string">
            <text:p><text:span text:style-name="T4"><text:a xlink:href="https://www.crz.gov.sk/zmluva/9055767/" xlink:type="simple">9055767</text:a></text:span></text:p>
          </table:table-cell>
          <table:table-cell office:value-type="string" calcext:value-type="string">
            <text:p>ZML202419</text:p>
          </table:table-cell>
          <table:table-cell table:style-name="ce31" office:value-type="string" calcext:value-type="string">
            <text:p>ZML2024/1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1]&amp;&quot;.pdf&quot;;[.N21])" office:value-type="string" office:string-value="ZML2024/20" calcext:value-type="string">
            <text:p>ZML2024/20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1];&quot;, &quot;;[.E21];&quot;, &quot;;[.F21];&quot;  &quot;;[.G21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544.32" calcext:value-type="float">
            <text:p>544,32</text:p>
          </table:table-cell>
          <table:table-cell office:value-type="date" office:date-value="2024-02-28" calcext:value-type="date">
            <text:p>28. 02. 2024</text:p>
          </table:table-cell>
          <table:table-cell office:value-type="date" office:date-value="2024-03-14" calcext:value-type="date">
            <text:p>14. 03. 2024</text:p>
          </table:table-cell>
          <table:table-cell office:value-type="string" calcext:value-type="string">
            <text:p>Mobilné služby pre obecný úrad</text:p>
          </table:table-cell>
          <table:table-cell table:style-name="ce42" office:value-type="string" calcext:value-type="string">
            <text:p><text:span text:style-name="T4"><text:a xlink:href="https://www.crz.gov.sk/zmluva/9040218/" xlink:type="simple">9040218</text:a></text:span></text:p>
          </table:table-cell>
          <table:table-cell office:value-type="string" calcext:value-type="string">
            <text:p>ZML202420</text:p>
          </table:table-cell>
          <table:table-cell table:style-name="ce31" office:value-type="string" calcext:value-type="string">
            <text:p>ZML2024/2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2]&amp;&quot;.pdf&quot;;[.N22])" office:value-type="string" office:string-value="ZML2024/21" calcext:value-type="string">
            <text:p>ZML2024/21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2];&quot;, &quot;;[.E22];&quot;, &quot;;[.F22];&quot;  &quot;;[.G22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2-28" calcext:value-type="date">
            <text:p>28. 02. 2024</text:p>
          </table:table-cell>
          <table:table-cell office:value-type="date" office:date-value="2024-03-14" calcext:value-type="date">
            <text:p>14. 03. 2024</text:p>
          </table:table-cell>
          <table:table-cell office:value-type="string" calcext:value-type="string">
            <text:p>Prenos telefónnych čísel</text:p>
          </table:table-cell>
          <table:table-cell table:style-name="ce42" office:value-type="string" calcext:value-type="string">
            <text:p><text:span text:style-name="T4"><text:a xlink:href="https://www.crz.gov.sk/zmluva/9040257/" xlink:type="simple">9040257</text:a></text:span></text:p>
          </table:table-cell>
          <table:table-cell office:value-type="string" calcext:value-type="string">
            <text:p>ZML202421</text:p>
          </table:table-cell>
          <table:table-cell table:style-name="ce31" office:value-type="string" calcext:value-type="string">
            <text:p>ZML2024/2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3]&amp;&quot;.pdf&quot;;[.N23])" office:value-type="string" office:string-value="ZML2024/22" calcext:value-type="string">
            <text:p>ZML2024/22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3];&quot;, &quot;;[.E23];&quot;, &quot;;[.F23];&quot;  &quot;;[.G23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34.56" calcext:value-type="float">
            <text:p>34,56</text:p>
          </table:table-cell>
          <table:table-cell table:number-columns-repeated="2" office:value-type="date" office:date-value="2024-03-14" calcext:value-type="date">
            <text:p>14. 03. 2024</text:p>
          </table:table-cell>
          <table:table-cell office:value-type="string" calcext:value-type="string">
            <text:p>Mobilné služby pre matriku</text:p>
          </table:table-cell>
          <table:table-cell table:style-name="ce42" office:value-type="string" calcext:value-type="string">
            <text:p><text:span text:style-name="T4"><text:a xlink:href="https://www.crz.gov.sk/zmluva/9040286/" xlink:type="simple">9040286</text:a></text:span></text:p>
          </table:table-cell>
          <table:table-cell office:value-type="string" calcext:value-type="string">
            <text:p>ZML202422</text:p>
          </table:table-cell>
          <table:table-cell table:style-name="ce31" office:value-type="string" calcext:value-type="string">
            <text:p>ZML2024/2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4]&amp;&quot;.pdf&quot;;[.N24])" office:value-type="string" office:string-value="ZML2024/23" calcext:value-type="string">
            <text:p>ZML2024/23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4];&quot;, &quot;;[.E24];&quot;, &quot;;[.F24];&quot;  &quot;;[.G24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24-03-14" calcext:value-type="date">
            <text:p>14. 03. 2024</text:p>
          </table:table-cell>
          <table:table-cell office:value-type="string" calcext:value-type="string">
            <text:p>Prenos telefónneho čísla</text:p>
          </table:table-cell>
          <table:table-cell table:style-name="ce42" office:value-type="string" calcext:value-type="string">
            <text:p><text:span text:style-name="T4"><text:a xlink:href="https://www.crz.gov.sk/zmluva/9040311/" xlink:type="simple">9040311</text:a></text:span></text:p>
          </table:table-cell>
          <table:table-cell office:value-type="string" calcext:value-type="string">
            <text:p>ZML202423</text:p>
          </table:table-cell>
          <table:table-cell table:style-name="ce31" office:value-type="string" calcext:value-type="string">
            <text:p>ZML2024/2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5]&amp;&quot;.pdf&quot;;[.N25])" office:value-type="string" office:string-value="ZML2024/24" calcext:value-type="string">
            <text:p>ZML2024/24</text:p>
          </table:table-cell>
          <table:table-cell office:value-type="float" office:value="36391093" calcext:value-type="float">
            <text:p>36391093</text:p>
          </table:table-cell>
          <table:table-cell table:style-name="ce31" table:formula="of:=CONCATENATE([.D25];&quot;, &quot;;[.E25];&quot;, &quot;;[.F25];&quot;  &quot;;[.G25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office:value-type="string" calcext:value-type="string">
            <text:p>STAVMONT, s.r.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25103.49" calcext:value-type="float">
            <text:p>225 103,49</text:p>
          </table:table-cell>
          <table:table-cell office:value-type="date" office:date-value="2024-03-15" calcext:value-type="date">
            <text:p>15. 03. 2024</text:p>
          </table:table-cell>
          <table:table-cell office:value-type="date" office:date-value="2024-03-25" calcext:value-type="date">
            <text:p>25. 03. 2024</text:p>
          </table:table-cell>
          <table:table-cell office:value-type="string" calcext:value-type="string">
            <text:p>Dodatok č. 1 k zmluve č. ZML2024/4</text:p>
          </table:table-cell>
          <table:table-cell table:style-name="ce42" office:value-type="string" calcext:value-type="string">
            <text:p><text:span text:style-name="T4"><text:a xlink:href="https://www.crz.gov.sk/9086465-sk/1/" xlink:type="simple">9086465</text:a></text:span></text:p>
          </table:table-cell>
          <table:table-cell office:value-type="string" calcext:value-type="string">
            <text:p>ZML202424</text:p>
          </table:table-cell>
          <table:table-cell table:style-name="ce31" office:value-type="string" calcext:value-type="string">
            <text:p>ZML2024/2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6]&amp;&quot;.pdf&quot;;[.N26])" office:value-type="string" office:string-value="ZML2024/25" calcext:value-type="string">
            <text:p>ZML2024/25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6];&quot;, &quot;;[.E26];&quot;, &quot;;[.F26];&quot;  &quot;;[.G26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34.56" calcext:value-type="float">
            <text:p>34,56</text:p>
          </table:table-cell>
          <table:table-cell office:value-type="date" office:date-value="2024-03-21" calcext:value-type="date">
            <text:p>21. 03. 2024</text:p>
          </table:table-cell>
          <table:table-cell office:value-type="date" office:date-value="2024-03-25" calcext:value-type="date">
            <text:p>25. 03. 2024</text:p>
          </table:table-cell>
          <table:table-cell office:value-type="string" calcext:value-type="string">
            <text:p>Mobilné služby pre matriku</text:p>
          </table:table-cell>
          <table:table-cell table:style-name="ce42" office:value-type="string" calcext:value-type="string">
            <text:p><text:span text:style-name="T4"><text:a xlink:href="https://www.crz.gov.sk/zmluva/9086499/" xlink:type="simple">9086499</text:a></text:span></text:p>
          </table:table-cell>
          <table:table-cell office:value-type="string" calcext:value-type="string">
            <text:p>ZML202425</text:p>
          </table:table-cell>
          <table:table-cell table:style-name="ce31" office:value-type="string" calcext:value-type="string">
            <text:p>ZML2024/2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7]&amp;&quot;.pdf&quot;;[.N27])" office:value-type="string" office:string-value="ZML2024/26" calcext:value-type="string">
            <text:p>ZML2024/26</text:p>
          </table:table-cell>
          <table:table-cell office:value-type="float" office:value="177474" calcext:value-type="float">
            <text:p>00177474</text:p>
          </table:table-cell>
          <table:table-cell table:style-name="ce31" table:formula="of:=CONCATENATE([.D27];&quot;, &quot;;[.E27];&quot;, &quot;;[.F27];&quot;  &quot;;[.G27])" office:value-type="string" office:string-value="Dobrovoľná požiarna ochrana SR, Kutuzovova 17, 831 03  Bratislava" calcext:value-type="string">
            <text:p>Dobrovoľná požiarna ochrana SR, Kutuzovova 17, 831 03 <text:s/>Bratislava</text:p>
          </table:table-cell>
          <table:table-cell office:value-type="string" calcext:value-type="string">
            <text:p>Dobrovoľná požiarna ochrana SR</text:p>
          </table:table-cell>
          <table:table-cell office:value-type="string" calcext:value-type="string">
            <text:p>Kutuzovova 17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3000" calcext:value-type="float">
            <text:p>3 000,00</text:p>
          </table:table-cell>
          <table:table-cell office:value-type="date" office:date-value="2024-03-22" calcext:value-type="date">
            <text:p>22. 03. 2024</text:p>
          </table:table-cell>
          <table:table-cell office:value-type="date" office:date-value="2024-03-26" calcext:value-type="date">
            <text:p>26. 03. 2024</text:p>
          </table:table-cell>
          <table:table-cell office:value-type="string" calcext:value-type="string">
            <text:p>Zmluva o poskytnutí dotácie pre DHZ obce</text:p>
          </table:table-cell>
          <table:table-cell table:style-name="ce42" office:value-type="string" calcext:value-type="string">
            <text:p><text:span text:style-name="T4"><text:a xlink:href="https://www.crz.gov.sk/zmluva/9086566/" xlink:type="simple">9086566</text:a></text:span></text:p>
          </table:table-cell>
          <table:table-cell office:value-type="string" calcext:value-type="string">
            <text:p>ZML202426</text:p>
          </table:table-cell>
          <table:table-cell table:style-name="ce31" office:value-type="string" calcext:value-type="string">
            <text:p>ZML2024/2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8]&amp;&quot;.pdf&quot;;[.N28])" office:value-type="string" office:string-value="ZML2024/27" calcext:value-type="string">
            <text:p>ZML2024/27</text:p>
          </table:table-cell>
          <table:table-cell office:value-type="float" office:value="42352118" calcext:value-type="float">
            <text:p>42352118</text:p>
          </table:table-cell>
          <table:table-cell table:style-name="ce31" table:formula="of:=CONCATENATE([.D28];&quot;, &quot;;[.E28];&quot;, &quot;;[.F28];&quot;  &quot;;[.G28])" office:value-type="string" office:string-value="Priatelia Kysúc, o. z., Hutyrovce 554, 023 41  Nesluša" calcext:value-type="string">
            <text:p>Priatelia Kysúc, o. z., Hutyrovce 554, 023 41 <text:s/>Nesluša</text:p>
          </table:table-cell>
          <table:table-cell office:value-type="string" calcext:value-type="string">
            <text:p>Priatelia Kysúc, o. z.</text:p>
          </table:table-cell>
          <table:table-cell office:value-type="string" calcext:value-type="string">
            <text:p>Hutyrovce 55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000" calcext:value-type="float">
            <text:p>2 000,00</text:p>
          </table:table-cell>
          <table:table-cell office:value-type="date" office:date-value="2024-03-22" calcext:value-type="date">
            <text:p>22. 03. 2024</text:p>
          </table:table-cell>
          <table:table-cell office:value-type="date" office:date-value="2024-03-25" calcext:value-type="date">
            <text:p>25. 03. 2024</text:p>
          </table:table-cell>
          <table:table-cell office:value-type="string" calcext:value-type="string">
            <text:p>Poskytnutie dotácie – Priatelia Kysúc</text:p>
          </table:table-cell>
          <table:table-cell table:style-name="ce42" office:value-type="string" calcext:value-type="string">
            <text:p><text:span text:style-name="T4"><text:a xlink:href="https://www.crz.gov.sk/zmluva/9086578/" xlink:type="simple">9086578</text:a></text:span></text:p>
          </table:table-cell>
          <table:table-cell office:value-type="string" calcext:value-type="string">
            <text:p>ZML202427</text:p>
          </table:table-cell>
          <table:table-cell table:style-name="ce31" office:value-type="string" calcext:value-type="string">
            <text:p>ZML2024/2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9]&amp;&quot;.pdf&quot;;[.N29])" office:value-type="string" office:string-value="ZML2024/28" calcext:value-type="string">
            <text:p>ZML2024/28</text:p>
          </table:table-cell>
          <table:table-cell office:value-type="float" office:value="681156" calcext:value-type="float">
            <text:p>00681156</text:p>
          </table:table-cell>
          <table:table-cell table:style-name="ce31" table:formula="of:=CONCATENATE([.D29];&quot;, &quot;;[.E29];&quot;, &quot;;[.F29];&quot;  &quot;;[.G29])" office:value-type="string" office:string-value="Ministerstvo práce, sociálnych vecí a rodiny SR, Špitálska 4, 6, 8, 816 43  Bratislava" calcext:value-type="string">
            <text:p>Ministerstvo práce, sociálnych vecí a rodiny SR, Špitálska 4, 6, 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443830.76" calcext:value-type="float">
            <text:p>443 830,76</text:p>
          </table:table-cell>
          <table:table-cell office:value-type="date" office:date-value="2024-03-22" calcext:value-type="date">
            <text:p>22. 03. 2024</text:p>
          </table:table-cell>
          <table:table-cell office:value-type="date" office:date-value="2024-03-25" calcext:value-type="date">
            <text:p>25. 03. 2024</text:p>
          </table:table-cell>
          <table:table-cell office:value-type="string" calcext:value-type="string">
            <text:p>Denný stacionár Nesluša – poskytnutie dotácie</text:p>
          </table:table-cell>
          <table:table-cell table:style-name="ce42" office:value-type="string" calcext:value-type="string">
            <text:p><text:span text:style-name="T4"><text:a xlink:href="https://www.crz.gov.sk/zmluva/9086662/" xlink:type="simple">9086662</text:a></text:span></text:p>
          </table:table-cell>
          <table:table-cell office:value-type="string" calcext:value-type="string">
            <text:p>ZML202428</text:p>
          </table:table-cell>
          <table:table-cell table:style-name="ce31" office:value-type="string" calcext:value-type="string">
            <text:p>ZML2024/2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0]&amp;&quot;.pdf&quot;;[.N30])" office:value-type="string" office:string-value="ZML2024/29" calcext:value-type="string">
            <text:p>ZML2024/29</text:p>
          </table:table-cell>
          <table:table-cell table:style-name="ce7" office:value-type="string" calcext:value-type="string">
            <text:p>-</text:p>
          </table:table-cell>
          <table:table-cell table:style-name="ce31" table:formula="of:=CONCATENATE([.D30];&quot;, &quot;;[.E30];&quot;, &quot;;[.F30];&quot;  &quot;;[.G30])" office:value-type="string" office:string-value="Milena Vilímová, Nesluša 872, 023 41  Nesluša" calcext:value-type="string">
            <text:p>Milena Vilímová, Nesluša 872, 023 41 <text:s/>Nesluša</text:p>
          </table:table-cell>
          <table:table-cell office:value-type="string" calcext:value-type="string">
            <text:p>Milena Vilímová</text:p>
          </table:table-cell>
          <table:table-cell office:value-type="string" calcext:value-type="string">
            <text:p>Nesluša 87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3-27" calcext:value-type="date">
            <text:p>27. 03. 2024</text:p>
          </table:table-cell>
          <table:table-cell office:value-type="date" office:date-value="2024-04-05" calcext:value-type="date">
            <text:p>05. 04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134557/" xlink:type="simple">9134557</text:a></text:span></text:p>
          </table:table-cell>
          <table:table-cell office:value-type="string" calcext:value-type="string">
            <text:p>ZML202429</text:p>
          </table:table-cell>
          <table:table-cell table:style-name="ce31" office:value-type="string" calcext:value-type="string">
            <text:p>ZML2024/2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1]&amp;&quot;.pdf&quot;;[.N31])" office:value-type="string" office:string-value="ZML2024/30" calcext:value-type="string">
            <text:p>ZML2024/30</text:p>
          </table:table-cell>
          <table:table-cell office:value-type="float" office:value="45419981" calcext:value-type="float">
            <text:p>45419981</text:p>
          </table:table-cell>
          <table:table-cell table:style-name="ce31" table:formula="of:=CONCATENATE([.D31];&quot;, &quot;;[.E31];&quot;, &quot;;[.F31];&quot;  &quot;;[.G31])" office:value-type="string" office:string-value="HAES s. r. o., Predmierska 404, 023 54  Turzovka" calcext:value-type="string">
            <text:p>HAES s. r. o., Predmierska 404, 023 54 <text:s/>Turzovka</text:p>
          </table:table-cell>
          <table:table-cell office:value-type="string" calcext:value-type="string">
            <text:p>HAES s. r. o.</text:p>
          </table:table-cell>
          <table:table-cell office:value-type="string" calcext:value-type="string">
            <text:p>Predmierska 404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175620.65" calcext:value-type="float">
            <text:p>175 620,65</text:p>
          </table:table-cell>
          <table:table-cell office:value-type="date" office:date-value="2024-03-14" calcext:value-type="date">
            <text:p>14. 03. 2024</text:p>
          </table:table-cell>
          <table:table-cell office:value-type="date" office:date-value="2024-04-05" calcext:value-type="date">
            <text:p>05. 04. 2024</text:p>
          </table:table-cell>
          <table:table-cell office:value-type="string" calcext:value-type="string">
            <text:p>Rekonštrukcia vodovodnej siete rad 3.1, rad 3.1.1</text:p>
          </table:table-cell>
          <table:table-cell table:style-name="ce42" office:value-type="string" calcext:value-type="string">
            <text:p><text:span text:style-name="T4"><text:a xlink:href="https://www.crz.gov.sk/zmluva/9134632/" xlink:type="simple">9134632</text:a></text:span></text:p>
          </table:table-cell>
          <table:table-cell office:value-type="string" calcext:value-type="string">
            <text:p>ZML202430</text:p>
          </table:table-cell>
          <table:table-cell table:style-name="ce31" office:value-type="string" calcext:value-type="string">
            <text:p>ZML2024/3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2]&amp;&quot;.pdf&quot;;[.N32])" office:value-type="string" office:string-value="ZML2024/31" calcext:value-type="string">
            <text:p>ZML2024/31</text:p>
          </table:table-cell>
          <table:table-cell table:style-name="ce7" office:value-type="string" calcext:value-type="string">
            <text:p>-</text:p>
          </table:table-cell>
          <table:table-cell table:style-name="ce31" table:formula="of:=CONCATENATE([.D32];&quot;, &quot;;[.E32];&quot;, &quot;;[.F32];&quot;  &quot;;[.G32])" office:value-type="string" office:string-value="Miroslav Játi, Nesluša 53, 023 41  Nesluša" calcext:value-type="string">
            <text:p>Miroslav Játi, Nesluša 53, 023 41 <text:s/>Nesluša</text:p>
          </table:table-cell>
          <table:table-cell office:value-type="string" calcext:value-type="string">
            <text:p>Miroslav Játi</text:p>
          </table:table-cell>
          <table:table-cell office:value-type="string" calcext:value-type="string">
            <text:p>Nesluša 5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4-03" calcext:value-type="date">
            <text:p>03. 04. 2024</text:p>
          </table:table-cell>
          <table:table-cell office:value-type="date" office:date-value="2024-04-05" calcext:value-type="date">
            <text:p>05. 04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134697/" xlink:type="simple">9134697</text:a></text:span></text:p>
          </table:table-cell>
          <table:table-cell office:value-type="string" calcext:value-type="string">
            <text:p>ZML202431</text:p>
          </table:table-cell>
          <table:table-cell table:style-name="ce31" office:value-type="string" calcext:value-type="string">
            <text:p>ZML2024/3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3]&amp;&quot;.pdf&quot;;[.N33])" office:value-type="string" office:string-value="ZML2024/32" calcext:value-type="string">
            <text:p>ZML2024/32</text:p>
          </table:table-cell>
          <table:table-cell office:value-type="float" office:value="36002402" calcext:value-type="float">
            <text:p>36002402</text:p>
          </table:table-cell>
          <table:table-cell table:style-name="ce31" table:formula="of:=CONCATENATE([.D33];&quot;, &quot;;[.E33];&quot;, &quot;;[.F33];&quot;  &quot;;[.G33])" office:value-type="string" office:string-value="KOMPOSESORÁT Nesluša, s.r.o., Nesluša 171, 023 41  Nesluša" calcext:value-type="string">
            <text:p>KOMPOSESORÁT Nesluša, s.r.o., Nesluša 171, 023 41 <text:s/>Nesluša</text:p>
          </table:table-cell>
          <table:table-cell office:value-type="string" calcext:value-type="string">
            <text:p>KOMPOSESORÁT Nesluša, s.r.o.</text:p>
          </table:table-cell>
          <table:table-cell office:value-type="string" calcext:value-type="string">
            <text:p>Nesluša 171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000" calcext:value-type="float">
            <text:p>4 000,00</text:p>
          </table:table-cell>
          <table:table-cell table:number-columns-repeated="2" office:value-type="date" office:date-value="2024-04-08" calcext:value-type="date">
            <text:p>08. 04. 2024</text:p>
          </table:table-cell>
          <table:table-cell office:value-type="string" calcext:value-type="string">
            <text:p>Zábezpeka na opravu spevnenej plochy pri ZD</text:p>
          </table:table-cell>
          <table:table-cell table:style-name="ce42" office:value-type="string" calcext:value-type="string">
            <text:p><text:span text:style-name="T4"><text:a xlink:href="https://www.crz.gov.sk/zmluva/9139620/" xlink:type="simple">9139620</text:a></text:span></text:p>
          </table:table-cell>
          <table:table-cell office:value-type="string" calcext:value-type="string">
            <text:p>ZML202432</text:p>
          </table:table-cell>
          <table:table-cell table:style-name="ce31" office:value-type="string" calcext:value-type="string">
            <text:p>ZML2024/3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4]&amp;&quot;.pdf&quot;;[.N34])" office:value-type="string" office:string-value="ZML2024/33" calcext:value-type="string">
            <text:p>ZML2024/33</text:p>
          </table:table-cell>
          <table:table-cell office:value-type="float" office:value="151513" calcext:value-type="float">
            <text:p>00151513</text:p>
          </table:table-cell>
          <table:table-cell table:style-name="ce31" table:formula="of:=CONCATENATE([.D34];&quot;, &quot;;[.E34];&quot;, &quot;;[.F34];&quot;  &quot;;[.G34])" office:value-type="string" office:string-value="Úrad vlády Slovenskej republiky, Námestie slobody 2899/1, 811 06  Bratislava" calcext:value-type="string">
            <text:p>Úrad vlády Slovenskej republiky, Námestie slobody 2899/1, 811 06 <text:s/>Bratislava</text:p>
          </table:table-cell>
          <table:table-cell office:value-type="string" calcext:value-type="string">
            <text:p>Úrad vlády Slovenskej republiky</text:p>
          </table:table-cell>
          <table:table-cell office:value-type="string" calcext:value-type="string">
            <text:p>Námestie slobody 2899/1</text:p>
          </table:table-cell>
          <table:table-cell office:value-type="string" calcext:value-type="string">
            <text:p>811 06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4-11" calcext:value-type="date">
            <text:p>11. 04. 2024</text:p>
          </table:table-cell>
          <table:table-cell office:value-type="date" office:date-value="2024-04-15" calcext:value-type="date">
            <text:p>15. 04. 2024</text:p>
          </table:table-cell>
          <table:table-cell office:value-type="string" calcext:value-type="string">
            <text:p>Podpora pri usporiadaní pozemkov pod osídleniami</text:p>
          </table:table-cell>
          <table:table-cell table:style-name="ce42" office:value-type="string" calcext:value-type="string">
            <text:p><text:span text:style-name="T4"><text:a xlink:href="https://www.crz.gov.sk/zmluva/9199296/" xlink:type="simple">9199296</text:a></text:span></text:p>
          </table:table-cell>
          <table:table-cell office:value-type="string" calcext:value-type="string">
            <text:p>ZML202433</text:p>
          </table:table-cell>
          <table:table-cell table:style-name="ce31" office:value-type="string" calcext:value-type="string">
            <text:p>ZML2024/3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5]&amp;&quot;.pdf&quot;;[.N35])" office:value-type="string" office:string-value="ZML2024/34" calcext:value-type="string">
            <text:p>ZML2024/34</text:p>
          </table:table-cell>
          <table:table-cell office:value-type="float" office:value="54097240" calcext:value-type="float">
            <text:p>54097240</text:p>
          </table:table-cell>
          <table:table-cell table:style-name="ce31" table:formula="of:=CONCATENATE([.D35];&quot;, &quot;;[.E35];&quot;, &quot;;[.F35];&quot;  &quot;;[.G35])" office:value-type="string" office:string-value="Umenie v nás, Podolie 830, 916 22  Podolie" calcext:value-type="string">
            <text:p>Umenie v nás, Podolie 830, 916 22 <text:s/>Podolie</text:p>
          </table:table-cell>
          <table:table-cell office:value-type="string" calcext:value-type="string">
            <text:p>Umenie v nás</text:p>
          </table:table-cell>
          <table:table-cell office:value-type="string" calcext:value-type="string">
            <text:p>Podolie 830</text:p>
          </table:table-cell>
          <table:table-cell office:value-type="string" calcext:value-type="string">
            <text:p>916 22</text:p>
          </table:table-cell>
          <table:table-cell office:value-type="string" calcext:value-type="string">
            <text:p>Podolie</text:p>
          </table:table-cell>
          <table:table-cell office:value-type="float" office:value="1150" calcext:value-type="float">
            <text:p>1 150,00</text:p>
          </table:table-cell>
          <table:table-cell office:value-type="date" office:date-value="2024-04-22" calcext:value-type="date">
            <text:p>22. 04. 2024</text:p>
          </table:table-cell>
          <table:table-cell office:value-type="date" office:date-value="2024-04-23" calcext:value-type="date">
            <text:p>23. 04. 2024</text:p>
          </table:table-cell>
          <table:table-cell office:value-type="string" calcext:value-type="string">
            <text:p>Divadelné predstavenie Poplach v hoteli Westminster</text:p>
          </table:table-cell>
          <table:table-cell table:style-name="ce42" office:value-type="string" calcext:value-type="string">
            <text:p><text:span text:style-name="T4"><text:a xlink:href="https://www.crz.gov.sk/zmluva/9199375/" xlink:type="simple">9199375</text:a></text:span></text:p>
          </table:table-cell>
          <table:table-cell office:value-type="string" calcext:value-type="string">
            <text:p>ZML202434</text:p>
          </table:table-cell>
          <table:table-cell table:style-name="ce31" office:value-type="string" calcext:value-type="string">
            <text:p>ZML2024/3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6]&amp;&quot;.pdf&quot;;[.N36])" office:value-type="string" office:string-value="ZML2024/35" calcext:value-type="string">
            <text:p>ZML2024/35</text:p>
          </table:table-cell>
          <table:table-cell office:value-type="string" calcext:value-type="string">
            <text:p>-</text:p>
          </table:table-cell>
          <table:table-cell table:style-name="ce31" table:formula="of:=CONCATENATE([.D36];&quot;, &quot;;[.E36];&quot;, &quot;;[.F36];&quot;  &quot;;[.G36])" office:value-type="string" office:string-value="Zdenka Cibulová, Nesluša 972, 023 41  Nesluša" calcext:value-type="string">
            <text:p>Zdenka Cibulová, Nesluša 972, 023 41 <text:s/>Nesluša</text:p>
          </table:table-cell>
          <table:table-cell office:value-type="string" calcext:value-type="string">
            <text:p>Zdenka Cibulová</text:p>
          </table:table-cell>
          <table:table-cell office:value-type="string" calcext:value-type="string">
            <text:p>Nesluša 97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4-24" calcext:value-type="date">
            <text:p>24. 04. 2024</text:p>
          </table:table-cell>
          <table:table-cell office:value-type="date" office:date-value="2024-04-25" calcext:value-type="date">
            <text:p>25. 04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208966/" xlink:type="simple">9208966</text:a></text:span></text:p>
          </table:table-cell>
          <table:table-cell office:value-type="string" calcext:value-type="string">
            <text:p>ZML202435</text:p>
          </table:table-cell>
          <table:table-cell table:style-name="ce31" office:value-type="string" calcext:value-type="string">
            <text:p>ZML2024/3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7]&amp;&quot;.pdf&quot;;[.N37])" office:value-type="string" office:string-value="ZML2024/36" calcext:value-type="string">
            <text:p>ZML2024/36</text:p>
          </table:table-cell>
          <table:table-cell office:value-type="string" calcext:value-type="string">
            <text:p>-</text:p>
          </table:table-cell>
          <table:table-cell table:style-name="ce31" table:formula="of:=CONCATENATE([.D37];&quot;, &quot;;[.E37];&quot;, &quot;;[.F37];&quot;  &quot;;[.G37])" office:value-type="string" office:string-value="Anna Kušnierová, Sládkovičova 1224/69, 024 01  Kysucké Nové Mesto" calcext:value-type="string">
            <text:p>Anna Kušnierová, Sládkovičova 1224/69, 024 01 <text:s/>Kysucké Nové Mesto</text:p>
          </table:table-cell>
          <table:table-cell office:value-type="string" calcext:value-type="string">
            <text:p>Anna Kušnierová</text:p>
          </table:table-cell>
          <table:table-cell office:value-type="string" calcext:value-type="string">
            <text:p>Sládkovičova 1224/6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0" calcext:value-type="float">
            <text:p>80,00</text:p>
          </table:table-cell>
          <table:table-cell office:value-type="date" office:date-value="2024-05-02" calcext:value-type="date">
            <text:p>02. 05. 2024</text:p>
          </table:table-cell>
          <table:table-cell office:value-type="date" office:date-value="2024-05-15" calcext:value-type="date">
            <text:p>15. 05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271162/" xlink:type="simple">9271162</text:a></text:span></text:p>
          </table:table-cell>
          <table:table-cell office:value-type="string" calcext:value-type="string">
            <text:p>ZML202436</text:p>
          </table:table-cell>
          <table:table-cell table:style-name="ce31" office:value-type="string" calcext:value-type="string">
            <text:p>ZML2024/3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8]&amp;&quot;.pdf&quot;;[.N38])" office:value-type="string" office:string-value="ZML2024/37" calcext:value-type="string">
            <text:p>ZML2024/37</text:p>
          </table:table-cell>
          <table:table-cell office:value-type="float" office:value="45687862" calcext:value-type="float">
            <text:p>45687862</text:p>
          </table:table-cell>
          <table:table-cell table:style-name="ce31" table:formula="of:=CONCATENATE([.D38];&quot;, &quot;;[.E38];&quot;, &quot;;[.F38];&quot;  &quot;;[.G38])" office:value-type="string" office:string-value="OKTE, a.s., Mlynské nivy 4959/48, 821 09  Bratislava" calcext:value-type="string">
            <text:p>OKTE, a.s., Mlynské nivy 4959/48, 821 09 <text:s/>Bratislava</text:p>
          </table:table-cell>
          <table:table-cell office:value-type="string" calcext:value-type="string">
            <text:p>OKTE, a.s.</text:p>
          </table:table-cell>
          <table:table-cell office:value-type="string" calcext:value-type="string">
            <text:p>Mlynské nivy 4959/48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4-25" calcext:value-type="date">
            <text:p>25. 04. 2024</text:p>
          </table:table-cell>
          <table:table-cell office:value-type="date" office:date-value="2024-05-15" calcext:value-type="date">
            <text:p>15. 05. 2024</text:p>
          </table:table-cell>
          <table:table-cell office:value-type="string" calcext:value-type="string">
            <text:p>Poskytovanie údajov z fotovoltickej elektrárne na MŠ</text:p>
          </table:table-cell>
          <table:table-cell table:style-name="ce42" office:value-type="string" calcext:value-type="string">
            <text:p><text:span text:style-name="T4"><text:a xlink:href="https://www.crz.gov.sk/zmluva/9271496/" xlink:type="simple">9271496</text:a></text:span></text:p>
          </table:table-cell>
          <table:table-cell office:value-type="string" calcext:value-type="string">
            <text:p>ZML202437</text:p>
          </table:table-cell>
          <table:table-cell table:style-name="ce31" office:value-type="string" calcext:value-type="string">
            <text:p>ZML2024/3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9]&amp;&quot;.pdf&quot;;[.N39])" office:value-type="string" office:string-value="ZML2024/38" calcext:value-type="string">
            <text:p>ZML2024/38</text:p>
          </table:table-cell>
          <table:table-cell office:value-type="float" office:value="178454" calcext:value-type="float">
            <text:p>00178454</text:p>
          </table:table-cell>
          <table:table-cell table:style-name="ce31" table:formula="of:=CONCATENATE([.D39];&quot;, &quot;;[.E39];&quot;, &quot;;[.F39];&quot;  &quot;;[.G39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80.4" calcext:value-type="float">
            <text:p>80,40</text:p>
          </table:table-cell>
          <table:table-cell office:value-type="date" office:date-value="2024-05-07" calcext:value-type="date">
            <text:p>07. 05. 2024</text:p>
          </table:table-cell>
          <table:table-cell office:value-type="date" office:date-value="2024-05-15" calcext:value-type="date">
            <text:p>15. 05. 2024</text:p>
          </table:table-cell>
          <table:table-cell office:value-type="string" calcext:value-type="string">
            <text:p>Hromadná licenčná zmluva – Neslušské hody 2024</text:p>
          </table:table-cell>
          <table:table-cell table:style-name="ce42" office:value-type="string" calcext:value-type="string">
            <text:p><text:span text:style-name="T4"><text:a xlink:href="https://www.crz.gov.sk/zmluva/9271721/" xlink:type="simple">9271721</text:a></text:span></text:p>
          </table:table-cell>
          <table:table-cell office:value-type="string" calcext:value-type="string">
            <text:p>ZML202438</text:p>
          </table:table-cell>
          <table:table-cell table:style-name="ce31" office:value-type="string" calcext:value-type="string">
            <text:p>ZML2024/3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40]&amp;&quot;.pdf&quot;;[.N40])" office:value-type="string" office:string-value="ZML2024/39" calcext:value-type="string">
            <text:p>ZML2024/39</text:p>
          </table:table-cell>
          <table:table-cell office:value-type="string" calcext:value-type="string">
            <text:p>-</text:p>
          </table:table-cell>
          <table:table-cell table:style-name="ce31" table:formula="of:=CONCATENATE([.D40];&quot;, &quot;;[.E40];&quot;, &quot;;[.F40];&quot;  &quot;;[.G40])" office:value-type="string" office:string-value="Anna Masláková, Nesluša 408, 023 41  Nesluša" calcext:value-type="string">
            <text:p>Anna Masláková, Nesluša 408, 023 41 <text:s/>Nesluša</text:p>
          </table:table-cell>
          <table:table-cell office:value-type="string" calcext:value-type="string">
            <text:p><text:span text:style-name="T1">Anna </text:span>Masláková</text:p>
          </table:table-cell>
          <table:table-cell office:value-type="string" calcext:value-type="string">
            <text:p>Nesluša 40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5-20" calcext:value-type="date">
            <text:p>20. 05. 2024</text:p>
          </table:table-cell>
          <table:table-cell office:value-type="date" office:date-value="2024-05-21" calcext:value-type="date">
            <text:p>21. 05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294612/" xlink:type="simple">9294612</text:a></text:span></text:p>
          </table:table-cell>
          <table:table-cell office:value-type="string" calcext:value-type="string">
            <text:p>ZML202439</text:p>
          </table:table-cell>
          <table:table-cell table:style-name="ce31" office:value-type="string" calcext:value-type="string">
            <text:p>ZML2024/3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41]&amp;&quot;.pdf&quot;;[.N41])" office:value-type="string" office:string-value="ZML2024/40" calcext:value-type="string">
            <text:p>ZML2024/40</text:p>
          </table:table-cell>
          <table:table-cell office:value-type="float" office:value="36400491" calcext:value-type="float">
            <text:p>36400491</text:p>
          </table:table-cell>
          <table:table-cell table:style-name="ce31" table:formula="of:=CONCATENATE([.D41];&quot;, &quot;;[.E41];&quot;, &quot;;[.F41];&quot;  &quot;;[.G41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3-12" calcext:value-type="date">
            <text:p>12. 03. 2024</text:p>
          </table:table-cell>
          <table:table-cell office:value-type="date" office:date-value="2024-05-21" calcext:value-type="date">
            <text:p>21. 05. 2024</text:p>
          </table:table-cell>
          <table:table-cell office:value-type="string" calcext:value-type="string">
            <text:p>Zabezpečenie zhodnotenia/zneškodnenia BRKO</text:p>
          </table:table-cell>
          <table:table-cell table:style-name="ce42" office:value-type="string" calcext:value-type="string">
            <text:p><text:span text:style-name="T4"><text:a xlink:href="https://www.crz.gov.sk/zmluva/9294779/" xlink:type="simple">9294779</text:a></text:span></text:p>
          </table:table-cell>
          <table:table-cell office:value-type="string" calcext:value-type="string">
            <text:p>ZML202440</text:p>
          </table:table-cell>
          <table:table-cell table:style-name="ce31" office:value-type="string" calcext:value-type="string">
            <text:p>ZML2024/4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42]&amp;&quot;.pdf&quot;;[.N42])" office:value-type="string" office:string-value="ZML2024/41" calcext:value-type="string">
            <text:p>ZML2024/41</text:p>
          </table:table-cell>
          <table:table-cell office:value-type="float" office:value="36145068" calcext:value-type="float">
            <text:p>36145068</text:p>
          </table:table-cell>
          <table:table-cell table:style-name="ce31" table:formula="of:=CONCATENATE([.D42];&quot;, &quot;;[.E42];&quot;, &quot;;[.F42];&quot;  &quot;;[.G42])" office:value-type="string" office:string-value="Kysucká knižnica v Čadci, 17.novembra 1258/6, 022 01  Čadca" calcext:value-type="string">
            <text:p>Kysucká knižnica v Čadci, 17.novembra 1258/6, 022 01 <text:s/>Čadca</text:p>
          </table:table-cell>
          <table:table-cell office:value-type="string" calcext:value-type="string">
            <text:p>Kysucká knižnica v Čadci</text:p>
          </table:table-cell>
          <table:table-cell office:value-type="string" calcext:value-type="string">
            <text:p>17.novembra 1258/6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200" calcext:value-type="float">
            <text:p>200,00</text:p>
          </table:table-cell>
          <table:table-cell office:value-type="date" office:date-value="2024-05-21" calcext:value-type="date">
            <text:p>21. 05. 2024</text:p>
          </table:table-cell>
          <table:table-cell office:value-type="date" office:date-value="2024-05-29" calcext:value-type="date">
            <text:p>29. 05. 2024</text:p>
          </table:table-cell>
          <table:table-cell office:value-type="string" calcext:value-type="string">
            <text:p>Dotácia na publikáciu 100 rokov knižnice v Čadci</text:p>
          </table:table-cell>
          <table:table-cell table:style-name="ce42" office:value-type="string" calcext:value-type="string">
            <text:p><text:span text:style-name="T4"><text:a xlink:href="https://www.crz.gov.sk/zmluva/9326531/" xlink:type="simple">9326531</text:a></text:span></text:p>
          </table:table-cell>
          <table:table-cell office:value-type="string" calcext:value-type="string">
            <text:p>ZML202441</text:p>
          </table:table-cell>
          <table:table-cell table:style-name="ce31" office:value-type="string" calcext:value-type="string">
            <text:p>ZML2024/4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43]&amp;&quot;.pdf&quot;;[.N43])" office:value-type="string" office:string-value="ZML2024/42" calcext:value-type="string">
            <text:p>ZML2024/42</text:p>
          </table:table-cell>
          <table:table-cell office:value-type="float" office:value="314153" calcext:value-type="float">
            <text:p>00314153</text:p>
          </table:table-cell>
          <table:table-cell table:style-name="ce31" table:formula="of:=CONCATENATE([.D43];&quot;, &quot;;[.E43];&quot;, &quot;;[.F43];&quot;  &quot;;[.G43])" office:value-type="string" office:string-value="Obec Ochodnica, Ochodnica 121, 023 35  Ochodnica" calcext:value-type="string">
            <text:p>Obec Ochodnica, Ochodnica 121, 023 35 <text:s/>Ochodnica</text:p>
          </table:table-cell>
          <table:table-cell office:value-type="string" calcext:value-type="string">
            <text:p>Obec Ochodnica</text:p>
          </table:table-cell>
          <table:table-cell office:value-type="string" calcext:value-type="string">
            <text:p>Ochodnica 121</text:p>
          </table:table-cell>
          <table:table-cell office:value-type="string" calcext:value-type="string">
            <text:p>023 35</text:p>
          </table:table-cell>
          <table:table-cell office:value-type="string" calcext:value-type="string">
            <text:p>Ochodnic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5-27" calcext:value-type="date">
            <text:p>27. 05. 2024</text:p>
          </table:table-cell>
          <table:table-cell office:value-type="date" office:date-value="2024-05-30" calcext:value-type="date">
            <text:p>30. 05. 2024</text:p>
          </table:table-cell>
          <table:table-cell office:value-type="string" calcext:value-type="string">
            <text:p>Zhodnotenie biologicky rozložiteľných odpadov</text:p>
          </table:table-cell>
          <table:table-cell table:style-name="ce42" office:value-type="string" calcext:value-type="string">
            <text:p><text:span text:style-name="T4"><text:a xlink:href="https://www.crz.gov.sk/zmluva/9335094/" xlink:type="simple">9335094</text:a></text:span></text:p>
          </table:table-cell>
          <table:table-cell office:value-type="string" calcext:value-type="string">
            <text:p>ZML202442</text:p>
          </table:table-cell>
          <table:table-cell table:style-name="ce31" office:value-type="string" calcext:value-type="string">
            <text:p>ZML2024/4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44]&amp;&quot;.pdf&quot;;[.N44])" office:value-type="string" office:string-value="ZML2024/43" calcext:value-type="string">
            <text:p>ZML2024/43</text:p>
          </table:table-cell>
          <table:table-cell office:value-type="float" office:value="623814" calcext:value-type="float">
            <text:p>00623814</text:p>
          </table:table-cell>
          <table:table-cell table:style-name="ce31" table:formula="of:=CONCATENATE([.D44];&quot;, &quot;;[.E44];&quot;, &quot;;[.F44];&quot;  &quot;;[.G44])" office:value-type="string" office:string-value="Obec Radoľa, Vadičovská cesta 4, 023 36  Radoľa" calcext:value-type="string">
            <text:p>Obec Radoľa, Vadičovská cesta 4, 023 36 <text:s/>Radoľa</text:p>
          </table:table-cell>
          <table:table-cell office:value-type="string" calcext:value-type="string">
            <text:p>Obec Radoľa</text:p>
          </table:table-cell>
          <table:table-cell office:value-type="string" calcext:value-type="string">
            <text:p>Vadičovská cesta 4</text:p>
          </table:table-cell>
          <table:table-cell office:value-type="string" calcext:value-type="string">
            <text:p>023 36</text:p>
          </table:table-cell>
          <table:table-cell office:value-type="string" calcext:value-type="string">
            <text:p>Radoľ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5-29" calcext:value-type="date">
            <text:p>29. 05. 2024</text:p>
          </table:table-cell>
          <table:table-cell office:value-type="date" office:date-value="2024-05-30" calcext:value-type="date">
            <text:p>30. 05. 2024</text:p>
          </table:table-cell>
          <table:table-cell office:value-type="string" calcext:value-type="string">
            <text:p>Zhodnotenie biologicky rozložiteľných odpadov</text:p>
          </table:table-cell>
          <table:table-cell table:style-name="ce42" office:value-type="string" calcext:value-type="string">
            <text:p><text:span text:style-name="T4"><text:a xlink:href="https://www.crz.gov.sk/zmluva/9335119/" xlink:type="simple">9335119</text:a></text:span></text:p>
          </table:table-cell>
          <table:table-cell office:value-type="string" calcext:value-type="string">
            <text:p>ZML202443</text:p>
          </table:table-cell>
          <table:table-cell table:style-name="ce31" office:value-type="string" calcext:value-type="string">
            <text:p>ZML2024/4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45]&amp;&quot;.pdf&quot;;[.N45])" office:value-type="string" office:string-value="ZML2024/44" calcext:value-type="string">
            <text:p>ZML2024/44</text:p>
          </table:table-cell>
          <table:table-cell office:value-type="float" office:value="314315" calcext:value-type="float">
            <text:p>00314315</text:p>
          </table:table-cell>
          <table:table-cell table:style-name="ce31" table:formula="of:=CONCATENATE([.D45];&quot;, &quot;;[.E45];&quot;, &quot;;[.F45];&quot;  &quot;;[.G45])" office:value-type="string" office:string-value="Obec Snežnica, Snežnica 17, 023 32  Snežnica" calcext:value-type="string">
            <text:p>Obec Snežnica, Snežnica 17, 023 32 <text:s/>Snežnica</text:p>
          </table:table-cell>
          <table:table-cell office:value-type="string" calcext:value-type="string">
            <text:p>Obec Snežnica</text:p>
          </table:table-cell>
          <table:table-cell office:value-type="string" calcext:value-type="string">
            <text:p>Snežnica 17</text:p>
          </table:table-cell>
          <table:table-cell office:value-type="string" calcext:value-type="string">
            <text:p>023 32</text:p>
          </table:table-cell>
          <table:table-cell office:value-type="string" calcext:value-type="string">
            <text:p>Snežnic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5-29" calcext:value-type="date">
            <text:p>29. 05. 2024</text:p>
          </table:table-cell>
          <table:table-cell office:value-type="date" office:date-value="2024-05-30" calcext:value-type="date">
            <text:p>30. 05. 2024</text:p>
          </table:table-cell>
          <table:table-cell office:value-type="string" calcext:value-type="string">
            <text:p>Zhodnotenie biologicky rozložiteľných odpadov</text:p>
          </table:table-cell>
          <table:table-cell table:style-name="ce42" office:value-type="string" calcext:value-type="string">
            <text:p><text:span text:style-name="T4"><text:a xlink:href="https://www.crz.gov.sk/zmluva/9335157/" xlink:type="simple">9335157</text:a></text:span></text:p>
          </table:table-cell>
          <table:table-cell office:value-type="string" calcext:value-type="string">
            <text:p>ZML202444</text:p>
          </table:table-cell>
          <table:table-cell table:style-name="ce31" office:value-type="string" calcext:value-type="string">
            <text:p>ZML2024/4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46]&amp;&quot;.pdf&quot;;[.N46])" office:value-type="string" office:string-value="ZML2024/45" calcext:value-type="string">
            <text:p>ZML2024/45</text:p>
          </table:table-cell>
          <table:table-cell office:value-type="float" office:value="53525213" calcext:value-type="float">
            <text:p>53525213</text:p>
          </table:table-cell>
          <table:table-cell table:style-name="ce31" table:formula="of:=CONCATENATE([.D46];&quot;, &quot;;[.E46];&quot;, &quot;;[.F46];&quot;  &quot;;[.G46])" office:value-type="string" office:string-value="Bajk Relax Kysuce, o.z., Dolinský potok 1097/60, 024 01  Kysucké Nové Mesto" calcext:value-type="string">
            <text:p>Bajk Relax Kysuce, o.z., Dolinský potok 1097/60, 024 01 <text:s/>Kysucké Nové Mesto</text:p>
          </table:table-cell>
          <table:table-cell office:value-type="string" calcext:value-type="string">
            <text:p>Bajk Relax Kysuce, o.z.</text:p>
          </table:table-cell>
          <table:table-cell office:value-type="string" calcext:value-type="string">
            <text:p>Dolinský potok 1097/6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000" calcext:value-type="float">
            <text:p>6 000,00</text:p>
          </table:table-cell>
          <table:table-cell office:value-type="date" office:date-value="2024-05-29" calcext:value-type="date">
            <text:p>29. 05. 2024</text:p>
          </table:table-cell>
          <table:table-cell office:value-type="date" office:date-value="2024-05-30" calcext:value-type="date">
            <text:p>30. 05. 2024</text:p>
          </table:table-cell>
          <table:table-cell office:value-type="string" calcext:value-type="string">
            <text:p>Poskytnutie dotácie na Neslušský MTB maratón</text:p>
          </table:table-cell>
          <table:table-cell table:style-name="ce42" office:value-type="string" calcext:value-type="string">
            <text:p><text:span text:style-name="T4"><text:a xlink:href="https://www.crz.gov.sk/zmluva/9335197/" xlink:type="simple">9335197</text:a></text:span></text:p>
          </table:table-cell>
          <table:table-cell office:value-type="string" calcext:value-type="string">
            <text:p>ZML202445</text:p>
          </table:table-cell>
          <table:table-cell table:style-name="ce31" office:value-type="string" calcext:value-type="string">
            <text:p>ZML2024/4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47]&amp;&quot;.pdf&quot;;[.N47])" office:value-type="string" office:string-value="ZML2024/46" calcext:value-type="string">
            <text:p>ZML2024/46</text:p>
          </table:table-cell>
          <table:table-cell office:value-type="float" office:value="314269" calcext:value-type="float">
            <text:p>00314269</text:p>
          </table:table-cell>
          <table:table-cell table:style-name="ce31" table:formula="of:=CONCATENATE([.D47];&quot;, &quot;;[.E47];&quot;, &quot;;[.F47];&quot;  &quot;;[.G47])" office:value-type="string" office:string-value="Obec Rudinka, Rudinka 118, 023 31  Rudinka" calcext:value-type="string">
            <text:p>Obec Rudinka, Rudinka 118, 023 31 <text:s/>Rudinka</text:p>
          </table:table-cell>
          <table:table-cell office:value-type="string" calcext:value-type="string">
            <text:p>Obec Rudinka</text:p>
          </table:table-cell>
          <table:table-cell office:value-type="string" calcext:value-type="string">
            <text:p>Rudinka 118</text:p>
          </table:table-cell>
          <table:table-cell office:value-type="string" calcext:value-type="string">
            <text:p>023 31</text:p>
          </table:table-cell>
          <table:table-cell office:value-type="string" calcext:value-type="string">
            <text:p>Rudink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24-05-30" calcext:value-type="date">
            <text:p>30. 05. 2024</text:p>
          </table:table-cell>
          <table:table-cell office:value-type="string" calcext:value-type="string">
            <text:p>Zhodnotenie biologicky rozložiteľných odpadov</text:p>
          </table:table-cell>
          <table:table-cell table:style-name="ce42" office:value-type="string" calcext:value-type="string">
            <text:p><text:span text:style-name="T4"><text:a xlink:href="https://www.crz.gov.sk/zmluva/9335247/" xlink:type="simple">9335247</text:a></text:span></text:p>
          </table:table-cell>
          <table:table-cell office:value-type="string" calcext:value-type="string">
            <text:p>ZML202446</text:p>
          </table:table-cell>
          <table:table-cell table:style-name="ce31" office:value-type="string" calcext:value-type="string">
            <text:p>ZML2024/4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48]&amp;&quot;.pdf&quot;;[.N48])" office:value-type="string" office:string-value="ZML2024/47" calcext:value-type="string">
            <text:p>ZML2024/47</text:p>
          </table:table-cell>
          <table:table-cell office:value-type="string" calcext:value-type="string">
            <text:p>-</text:p>
          </table:table-cell>
          <table:table-cell table:style-name="ce31" table:formula="of:=CONCATENATE([.D48];&quot;, &quot;;[.E48];&quot;, &quot;;[.F48];&quot;  &quot;;[.G48])" office:value-type="string" office:string-value="Kamil Šefár, Nesluša 1038, 023 41  Nesluša" calcext:value-type="string">
            <text:p>Kamil Šefár, Nesluša 1038, 023 41 <text:s/>Nesluša</text:p>
          </table:table-cell>
          <table:table-cell office:value-type="string" calcext:value-type="string">
            <text:p>Kamil Šefár</text:p>
          </table:table-cell>
          <table:table-cell office:value-type="string" calcext:value-type="string">
            <text:p>Nesluša 103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75" calcext:value-type="float">
            <text:p>375,00</text:p>
          </table:table-cell>
          <table:table-cell office:value-type="date" office:date-value="2024-05-28" calcext:value-type="date">
            <text:p>28. 05. 2024</text:p>
          </table:table-cell>
          <table:table-cell office:value-type="date" office:date-value="2024-05-31" calcext:value-type="date">
            <text:p>31. 05. 2024</text:p>
          </table:table-cell>
          <table:table-cell office:value-type="string" calcext:value-type="string">
            <text:p>Nájom pozemku – časť parcely KNC 1653</text:p>
          </table:table-cell>
          <table:table-cell table:style-name="ce42" office:value-type="string" calcext:value-type="string">
            <text:p><text:span text:style-name="T4"><text:a xlink:href="https://www.crz.gov.sk/zmluva/9339589/" xlink:type="simple">9339589</text:a></text:span></text:p>
          </table:table-cell>
          <table:table-cell office:value-type="string" calcext:value-type="string">
            <text:p>ZML202447</text:p>
          </table:table-cell>
          <table:table-cell table:style-name="ce31" office:value-type="string" calcext:value-type="string">
            <text:p>ZML2024/4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49]&amp;&quot;.pdf&quot;;[.N49])" office:value-type="string" office:string-value="ZML2024/48" calcext:value-type="string">
            <text:p>ZML2024/48</text:p>
          </table:table-cell>
          <table:table-cell office:value-type="string" calcext:value-type="string">
            <text:p>-</text:p>
          </table:table-cell>
          <table:table-cell table:style-name="ce31" table:formula="of:=CONCATENATE([.D49];&quot;, &quot;;[.E49];&quot;, &quot;;[.F49];&quot;  &quot;;[.G49])" office:value-type="string" office:string-value="Marianna Obšivanová, Revolučná 2820/27, 024 01  Kysucké Nové Mesto" calcext:value-type="string">
            <text:p>Marianna Obšivanová, Revolučná 2820/27, 024 01 <text:s/>Kysucké Nové Mesto</text:p>
          </table:table-cell>
          <table:table-cell office:value-type="string" calcext:value-type="string">
            <text:p>Marianna Obšivanová</text:p>
          </table:table-cell>
          <table:table-cell office:value-type="string" calcext:value-type="string">
            <text:p>Revolučná 2820/2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50" calcext:value-type="float">
            <text:p>150,00</text:p>
          </table:table-cell>
          <table:table-cell table:number-columns-repeated="2" office:value-type="date" office:date-value="2024-05-31" calcext:value-type="date">
            <text:p>31. 05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339608/" xlink:type="simple">9339608</text:a></text:span></text:p>
          </table:table-cell>
          <table:table-cell office:value-type="string" calcext:value-type="string">
            <text:p>ZML202448</text:p>
          </table:table-cell>
          <table:table-cell table:style-name="ce31" office:value-type="string" calcext:value-type="string">
            <text:p>ZML2024/4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50]&amp;&quot;.pdf&quot;;[.N50])" office:value-type="string" office:string-value="ZML2024/49" calcext:value-type="string">
            <text:p>ZML2024/49</text:p>
          </table:table-cell>
          <table:table-cell office:value-type="string" calcext:value-type="string">
            <text:p>-</text:p>
          </table:table-cell>
          <table:table-cell table:style-name="ce31" table:formula="of:=CONCATENATE([.D50];&quot;, &quot;;[.E50];&quot;, &quot;;[.F50];&quot;  &quot;;[.G50])" office:value-type="string" office:string-value="Júlia Gazdíková, Nesluša 1080, 023 41  Nesluša" calcext:value-type="string">
            <text:p>Júlia Gazdíková, Nesluša 1080, 023 41 <text:s/>Nesluša</text:p>
          </table:table-cell>
          <table:table-cell office:value-type="string" calcext:value-type="string">
            <text:p>Júlia Gazdíková</text:p>
          </table:table-cell>
          <table:table-cell office:value-type="string" calcext:value-type="string">
            <text:p>Nesluša 108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table:number-columns-repeated="2" office:value-type="date" office:date-value="2024-05-31" calcext:value-type="date">
            <text:p>31. 05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339660/" xlink:type="simple">9339660</text:a></text:span></text:p>
          </table:table-cell>
          <table:table-cell office:value-type="string" calcext:value-type="string">
            <text:p>ZML202449</text:p>
          </table:table-cell>
          <table:table-cell table:style-name="ce31" office:value-type="string" calcext:value-type="string">
            <text:p>ZML2024/4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51]&amp;&quot;.pdf&quot;;[.N51])" office:value-type="string" office:string-value="ZML2024/50" calcext:value-type="string">
            <text:p>ZML2024/50</text:p>
          </table:table-cell>
          <table:table-cell office:value-type="string" calcext:value-type="string">
            <text:p>-</text:p>
          </table:table-cell>
          <table:table-cell table:style-name="ce31" table:formula="of:=CONCATENATE([.D51];&quot;, &quot;;[.E51];&quot;, &quot;;[.F51];&quot;  &quot;;[.G51])" office:value-type="string" office:string-value="Peter Štrbák, Nesluša 1007, 023 41  Nesluša" calcext:value-type="string">
            <text:p>Peter Štrbák, Nesluša 1007, 023 41 <text:s/>Nesluša</text:p>
          </table:table-cell>
          <table:table-cell office:value-type="string" calcext:value-type="string">
            <text:p>Peter Štrbák</text:p>
          </table:table-cell>
          <table:table-cell office:value-type="string" calcext:value-type="string">
            <text:p>Nesluša 100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0" calcext:value-type="float">
            <text:p>80,00</text:p>
          </table:table-cell>
          <table:table-cell office:value-type="date" office:date-value="2024-06-03" calcext:value-type="date">
            <text:p>03. 06. 2024</text:p>
          </table:table-cell>
          <table:table-cell office:value-type="date" office:date-value="2024-06-07" calcext:value-type="date">
            <text:p>07. 06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367404/" xlink:type="simple">9367404</text:a></text:span></text:p>
          </table:table-cell>
          <table:table-cell office:value-type="string" calcext:value-type="string">
            <text:p>ZML202450</text:p>
          </table:table-cell>
          <table:table-cell table:style-name="ce31" office:value-type="string" calcext:value-type="string">
            <text:p>ZML2024/5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52]&amp;&quot;.pdf&quot;;[.N52])" office:value-type="string" office:string-value="ZML2024/51" calcext:value-type="string">
            <text:p>ZML2024/51</text:p>
          </table:table-cell>
          <table:table-cell office:value-type="float" office:value="45626634" calcext:value-type="float">
            <text:p>45626634</text:p>
          </table:table-cell>
          <table:table-cell table:style-name="ce31" table:formula="of:=CONCATENATE([.D52];&quot;, &quot;;[.E52];&quot;, &quot;;[.F52];&quot;  &quot;;[.G52])" office:value-type="string" office:string-value="PT GAS spol. s r.o., Karpatská 8388/14, 010 08  Žilina" calcext:value-type="string">
            <text:p>PT GAS spol. s r.o., Karpatská 8388/14, 010 08 <text:s/>Žilina</text:p>
          </table:table-cell>
          <table:table-cell office:value-type="string" calcext:value-type="string">
            <text:p>PT GAS spol. s r.o.</text:p>
          </table:table-cell>
          <table:table-cell office:value-type="string" calcext:value-type="string">
            <text:p>Karpatská 8388/14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5-27" calcext:value-type="date">
            <text:p>27. 05. 2024</text:p>
          </table:table-cell>
          <table:table-cell office:value-type="date" office:date-value="2024-06-07" calcext:value-type="date">
            <text:p>07. 06. 2024</text:p>
          </table:table-cell>
          <table:table-cell office:value-type="string" calcext:value-type="string">
            <text:p>Rámcová zmluva na nákup zváracích fliaš</text:p>
          </table:table-cell>
          <table:table-cell table:style-name="ce42" office:value-type="string" calcext:value-type="string">
            <text:p><text:span text:style-name="T4"><text:a xlink:href="https://www.crz.gov.sk/zmluva/9367412/" xlink:type="simple">9367412</text:a></text:span></text:p>
          </table:table-cell>
          <table:table-cell office:value-type="string" calcext:value-type="string">
            <text:p>ZML202451</text:p>
          </table:table-cell>
          <table:table-cell table:style-name="ce31" office:value-type="string" calcext:value-type="string">
            <text:p>ZML2024/5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53]&amp;&quot;.pdf&quot;;[.N53])" office:value-type="string" office:string-value="ZML2024/52" calcext:value-type="string">
            <text:p>ZML2024/52</text:p>
          </table:table-cell>
          <table:table-cell table:style-name="ce9" office:value-type="string" calcext:value-type="string">
            <text:p>-</text:p>
          </table:table-cell>
          <table:table-cell table:style-name="ce31" table:formula="of:=CONCATENATE([.D53];&quot;, &quot;;[.E53];&quot;, &quot;;[.F53];&quot;  &quot;;[.G53])" office:value-type="string" office:string-value="Zuzana Lisková, Nesluša 1178, 023 41  Nesluša" calcext:value-type="string">
            <text:p>Zuzana Lisková, Nesluša 1178, 023 41 <text:s/>Nesluša</text:p>
          </table:table-cell>
          <table:table-cell office:value-type="string" calcext:value-type="string">
            <text:p>Zuzana Lisková</text:p>
          </table:table-cell>
          <table:table-cell office:value-type="string" calcext:value-type="string">
            <text:p>Nesluša 11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table:number-columns-repeated="2" office:value-type="date" office:date-value="2024-06-12" calcext:value-type="date">
            <text:p>12. 06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383619/" xlink:type="simple">9383619</text:a></text:span></text:p>
          </table:table-cell>
          <table:table-cell office:value-type="string" calcext:value-type="string">
            <text:p>ZML202452</text:p>
          </table:table-cell>
          <table:table-cell table:style-name="ce31" office:value-type="string" calcext:value-type="string">
            <text:p>ZML2024/5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54]&amp;&quot;.pdf&quot;;[.N54])" office:value-type="string" office:string-value="ZML2024/53" calcext:value-type="string">
            <text:p>ZML2024/53</text:p>
          </table:table-cell>
          <table:table-cell table:style-name="ce9" office:value-type="string" calcext:value-type="string">
            <text:p>-</text:p>
          </table:table-cell>
          <table:table-cell table:style-name="ce31" table:formula="of:=CONCATENATE([.D54];&quot;, &quot;;[.E54];&quot;, &quot;;[.F54];&quot;  &quot;;[.G54])" office:value-type="string" office:string-value="Andrea Ludvíková, Krásno nad Kysucou 1033, 023 02  Krásno nad Kysucou" calcext:value-type="string">
            <text:p>Andrea Ludvíková, Krásno nad Kysucou 1033, 023 02 <text:s/>Krásno nad Kysucou</text:p>
          </table:table-cell>
          <table:table-cell office:value-type="string" calcext:value-type="string">
            <text:p>Andrea Ludvíková</text:p>
          </table:table-cell>
          <table:table-cell office:value-type="string" calcext:value-type="string">
            <text:p>Krásno nad Kysucou 1033</text:p>
          </table:table-cell>
          <table:table-cell office:value-type="string" calcext:value-type="string">
            <text:p>023 02</text:p>
          </table:table-cell>
          <table:table-cell office:value-type="string" calcext:value-type="string">
            <text:p>Krásno nad Kysucou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4-06-12" calcext:value-type="date">
            <text:p>12. 06. 2024</text:p>
          </table:table-cell>
          <table:table-cell office:value-type="date" office:date-value="2024-06-13" calcext:value-type="date">
            <text:p>13. 06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388052/" xlink:type="simple">9388052</text:a></text:span></text:p>
          </table:table-cell>
          <table:table-cell office:value-type="string" calcext:value-type="string">
            <text:p>ZML202453</text:p>
          </table:table-cell>
          <table:table-cell table:style-name="ce31" office:value-type="string" calcext:value-type="string">
            <text:p>ZML2024/5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55]&amp;&quot;.pdf&quot;;[.N55])" office:value-type="string" office:string-value="ZML2024/54" calcext:value-type="string">
            <text:p>ZML2024/54</text:p>
          </table:table-cell>
          <table:table-cell table:style-name="ce9" office:value-type="string" calcext:value-type="string">
            <text:p>-</text:p>
          </table:table-cell>
          <table:table-cell table:style-name="ce31" table:formula="of:=CONCATENATE([.D55];&quot;, &quot;;[.E55];&quot;, &quot;;[.F55];&quot;  &quot;;[.G55])" office:value-type="string" office:string-value="Mgr. Erik Kamenčík, Nesluša 505, 023 41  Nesluša" calcext:value-type="string">
            <text:p>Mgr. Erik Kamenčík, Nesluša 505, 023 41 <text:s/>Nesluša</text:p>
          </table:table-cell>
          <table:table-cell office:value-type="string" calcext:value-type="string">
            <text:p>Mgr. Erik Kamenčík</text:p>
          </table:table-cell>
          <table:table-cell office:value-type="string" calcext:value-type="string">
            <text:p>Nesluša 505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4-06-14" calcext:value-type="date">
            <text:p>14. 06. 2024</text:p>
          </table:table-cell>
          <table:table-cell office:value-type="date" office:date-value="2024-06-19" calcext:value-type="date">
            <text:p>19. 06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413063/" xlink:type="simple">9413063</text:a></text:span></text:p>
          </table:table-cell>
          <table:table-cell office:value-type="string" calcext:value-type="string">
            <text:p>ZML202454</text:p>
          </table:table-cell>
          <table:table-cell table:style-name="ce31" office:value-type="string" calcext:value-type="string">
            <text:p>ZML2024/5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56]&amp;&quot;.pdf&quot;;[.N56])" office:value-type="string" office:string-value="ZML2024/55" calcext:value-type="string">
            <text:p>ZML2024/55</text:p>
          </table:table-cell>
          <table:table-cell office:value-type="float" office:value="51985373" calcext:value-type="float">
            <text:p>51985373</text:p>
          </table:table-cell>
          <table:table-cell table:style-name="ce31" table:formula="of:=CONCATENATE([.D56];&quot;, &quot;;[.E56];&quot;, &quot;;[.F56];&quot;  &quot;;[.G56])" office:value-type="string" office:string-value="BPS Audit, s. r. o., Plynárenská 1, 821 09  Bratislava" calcext:value-type="string">
            <text:p>BPS Audit, s. r. o., Plynárenská 1, 821 09 <text:s/>Bratislava</text:p>
          </table:table-cell>
          <table:table-cell office:value-type="string" calcext:value-type="string">
            <text:p>BPS Audit, s. r. o.</text:p>
          </table:table-cell>
          <table:table-cell office:value-type="string" calcext:value-type="string">
            <text:p>Plynárenská 1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1800" calcext:value-type="float">
            <text:p>1 800,00</text:p>
          </table:table-cell>
          <table:table-cell office:value-type="date" office:date-value="2024-06-19" calcext:value-type="date">
            <text:p>19. 06. 2024</text:p>
          </table:table-cell>
          <table:table-cell office:value-type="date" office:date-value="2024-06-25" calcext:value-type="date">
            <text:p>25. 06. 2024</text:p>
          </table:table-cell>
          <table:table-cell office:value-type="string" calcext:value-type="string">
            <text:p>Audit IÚZ a KÚZ 2023</text:p>
          </table:table-cell>
          <table:table-cell table:style-name="ce42" office:value-type="string" calcext:value-type="string">
            <text:p><text:span text:style-name="T4"><text:a xlink:href="https://www.crz.gov.sk/zmluva/9432910/" xlink:type="simple">9432910</text:a></text:span></text:p>
          </table:table-cell>
          <table:table-cell office:value-type="string" calcext:value-type="string">
            <text:p>ZML202455</text:p>
          </table:table-cell>
          <table:table-cell table:style-name="ce31" office:value-type="string" calcext:value-type="string">
            <text:p>ZML2024/5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57]&amp;&quot;.pdf&quot;;[.N57])" office:value-type="string" office:string-value="ZML2024/56" calcext:value-type="string">
            <text:p>ZML2024/56</text:p>
          </table:table-cell>
          <table:table-cell office:value-type="float" office:value="178454" calcext:value-type="float">
            <text:p>00178454</text:p>
          </table:table-cell>
          <table:table-cell table:style-name="ce31" table:formula="of:=CONCATENATE([.D57];&quot;, &quot;;[.E57];&quot;, &quot;;[.F57];&quot;  &quot;;[.G57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240" calcext:value-type="float">
            <text:p>240,00</text:p>
          </table:table-cell>
          <table:table-cell office:value-type="date" office:date-value="2024-06-26" calcext:value-type="date">
            <text:p>26. 06. 2024</text:p>
          </table:table-cell>
          <table:table-cell office:value-type="date" office:date-value="2024-06-27" calcext:value-type="date">
            <text:p>27. 06. 2024</text:p>
          </table:table-cell>
          <table:table-cell office:value-type="string" calcext:value-type="string">
            <text:p>Hromadná licenčná zmluva – Kultúrne soboty 2024</text:p>
          </table:table-cell>
          <table:table-cell table:style-name="ce42" office:value-type="string" calcext:value-type="string">
            <text:p><text:span text:style-name="T4"><text:a xlink:href="https://www.crz.gov.sk/zmluva/9446055/" xlink:type="simple">9446055</text:a></text:span></text:p>
          </table:table-cell>
          <table:table-cell office:value-type="string" calcext:value-type="string">
            <text:p>ZML202456</text:p>
          </table:table-cell>
          <table:table-cell table:style-name="ce31" office:value-type="string" calcext:value-type="string">
            <text:p>ZML2024/5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58]&amp;&quot;.pdf&quot;;[.N58])" office:value-type="string" office:string-value="ZML2024/57" calcext:value-type="string">
            <text:p>ZML2024/57</text:p>
          </table:table-cell>
          <table:table-cell office:value-type="float" office:value="50247379" calcext:value-type="float">
            <text:p>50247379</text:p>
          </table:table-cell>
          <table:table-cell table:style-name="ce31" table:formula="of:=CONCATENATE([.D58];&quot;, &quot;;[.E58];&quot;, &quot;;[.F58];&quot;  &quot;;[.G58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350" calcext:value-type="float">
            <text:p>4 350,00</text:p>
          </table:table-cell>
          <table:table-cell office:value-type="date" office:date-value="2024-06-28" calcext:value-type="date">
            <text:p>28. 06. 2024</text:p>
          </table:table-cell>
          <table:table-cell office:value-type="date" office:date-value="2024-07-10" calcext:value-type="date">
            <text:p>10. 07. 2024</text:p>
          </table:table-cell>
          <table:table-cell office:value-type="string" calcext:value-type="string">
            <text:p>Zabezpečenie koncertov Kultúrne soboty 2024</text:p>
          </table:table-cell>
          <table:table-cell table:style-name="ce42" office:value-type="string" calcext:value-type="string">
            <text:p><text:span text:style-name="T4"><text:a xlink:href="https://www.crz.gov.sk/zmluva/9491717/" xlink:type="simple">9491717</text:a></text:span></text:p>
          </table:table-cell>
          <table:table-cell office:value-type="string" calcext:value-type="string">
            <text:p>ZML202457</text:p>
          </table:table-cell>
          <table:table-cell table:style-name="ce31" office:value-type="string" calcext:value-type="string">
            <text:p>ZML2024/5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59]&amp;&quot;.pdf&quot;;[.N59])" office:value-type="string" office:string-value="ZML2024/58" calcext:value-type="string">
            <text:p>ZML2024/58</text:p>
          </table:table-cell>
          <table:table-cell office:value-type="float" office:value="50247379" calcext:value-type="float">
            <text:p>50247379</text:p>
          </table:table-cell>
          <table:table-cell table:style-name="ce31" table:formula="of:=CONCATENATE([.D59];&quot;, &quot;;[.E59];&quot;, &quot;;[.F59];&quot;  &quot;;[.G59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450" calcext:value-type="float">
            <text:p>3 450,00</text:p>
          </table:table-cell>
          <table:table-cell office:value-type="date" office:date-value="2024-06-28" calcext:value-type="date">
            <text:p>28. 06. 2024</text:p>
          </table:table-cell>
          <table:table-cell office:value-type="date" office:date-value="2024-07-10" calcext:value-type="date">
            <text:p>10. 07. 2024</text:p>
          </table:table-cell>
          <table:table-cell office:value-type="string" calcext:value-type="string">
            <text:p>Poskytnutie dotácie – Letné kino 2024, Rocknes 2024</text:p>
          </table:table-cell>
          <table:table-cell table:style-name="ce42" office:value-type="string" calcext:value-type="string">
            <text:p><text:span text:style-name="T4"><text:a xlink:href="https://www.crz.gov.sk/zmluva/9491732/" xlink:type="simple">9491732</text:a></text:span></text:p>
          </table:table-cell>
          <table:table-cell office:value-type="string" calcext:value-type="string">
            <text:p>ZML202458</text:p>
          </table:table-cell>
          <table:table-cell table:style-name="ce31" office:value-type="string" calcext:value-type="string">
            <text:p>ZML2024/5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60]&amp;&quot;.pdf&quot;;[.N60])" office:value-type="string" office:string-value="ZML2024/59" calcext:value-type="string">
            <text:p>ZML2024/59</text:p>
          </table:table-cell>
          <table:table-cell office:value-type="string" calcext:value-type="string">
            <text:p>-</text:p>
          </table:table-cell>
          <table:table-cell table:style-name="ce31" table:formula="of:=CONCATENATE([.D60];&quot;, &quot;;[.E60];&quot;, &quot;;[.F60];&quot;  &quot;;[.G60])" office:value-type="string" office:string-value="Ing. Michal Kloták, Nesluša 147, 023 41  Nesluša" calcext:value-type="string">
            <text:p>Ing. Michal Kloták, Nesluša 147, 023 41 <text:s/>Nesluša</text:p>
          </table:table-cell>
          <table:table-cell office:value-type="string" calcext:value-type="string">
            <text:p>Ing. Michal Kloták</text:p>
          </table:table-cell>
          <table:table-cell office:value-type="string" calcext:value-type="string">
            <text:p>Nesluša 14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4-06-28" calcext:value-type="date">
            <text:p>28. 06. 2024</text:p>
          </table:table-cell>
          <table:table-cell office:value-type="date" office:date-value="2024-07-10" calcext:value-type="date">
            <text:p>10. 07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491749/" xlink:type="simple">9491749</text:a></text:span></text:p>
          </table:table-cell>
          <table:table-cell office:value-type="string" calcext:value-type="string">
            <text:p>ZML202459</text:p>
          </table:table-cell>
          <table:table-cell table:style-name="ce31" office:value-type="string" calcext:value-type="string">
            <text:p>ZML2024/59</text:p>
          </table:table-cell>
          <table:table-cell table:number-columns-repeated="51"/>
        </table:table-row>
        <table:table-row table:style-name="ro1">
          <table:table-cell table:style-name="ce4" table:formula="of:=HYPERLINK(&quot;https://www.neslusa.sk/dokumenty/zmluvy/2024/&quot;&amp;[.M61]&amp;&quot;.pdf&quot;;[.N61])" office:value-type="string" office:string-value="ZML2024/60" calcext:value-type="string">
            <text:p>ZML2024/60</text:p>
          </table:table-cell>
          <table:table-cell table:style-name="ce13" office:value-type="string" calcext:value-type="string">
            <text:p>-</text:p>
          </table:table-cell>
          <table:table-cell table:style-name="ce15" table:formula="of:=CONCATENATE([.D61];&quot;, &quot;;[.E61];&quot;, &quot;;[.F61];&quot;  &quot;;[.G61])" office:value-type="string" office:string-value="Daniela Vlčková, Nesluša 1041, 023 41  Nesluša" calcext:value-type="string">
            <text:p>Daniela Vlčková, Nesluša 1041, 023 41 <text:s/>Nesluša</text:p>
          </table:table-cell>
          <table:table-cell table:style-name="ce19" office:value-type="string" calcext:value-type="string">
            <text:p>Daniela Vlčková</text:p>
          </table:table-cell>
          <table:table-cell table:style-name="ce19" office:value-type="string" calcext:value-type="string">
            <text:p>Nesluša 1041</text:p>
          </table:table-cell>
          <table:table-cell table:style-name="ce19" office:value-type="string" calcext:value-type="string">
            <text:p>023 41</text:p>
          </table:table-cell>
          <table:table-cell table:style-name="ce19" office:value-type="string" calcext:value-type="string">
            <text:p>Nesluša</text:p>
          </table:table-cell>
          <table:table-cell table:style-name="ce25" office:value-type="float" office:value="684" calcext:value-type="float">
            <text:p>684,00</text:p>
          </table:table-cell>
          <table:table-cell table:style-name="ce34" office:value-type="date" office:date-value="2024-05-27" calcext:value-type="date">
            <text:p>27. 05. 2024</text:p>
          </table:table-cell>
          <table:table-cell table:style-name="ce43" office:value-type="string" calcext:value-type="string">
            <text:p>-</text:p>
          </table:table-cell>
          <table:table-cell table:style-name="ce19" office:value-type="string" calcext:value-type="string">
            <text:p>Nájomná zmluva – časť parcely KNC 1679/8</text:p>
          </table:table-cell>
          <table:table-cell table:style-name="ce45" office:value-type="string" calcext:value-type="string">
            <text:p><text:span text:style-name="T5"><text:a xlink:href="https://www.crz.gov.sk/zmluva/9491864/" xlink:type="simple">9491864</text:a></text:span></text:p>
          </table:table-cell>
          <table:table-cell office:value-type="string" calcext:value-type="string">
            <text:p>ZML202460</text:p>
          </table:table-cell>
          <table:table-cell table:style-name="ce31" office:value-type="string" calcext:value-type="string">
            <text:p>ZML2024/6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62]&amp;&quot;.pdf&quot;;[.N62])" office:value-type="string" office:string-value="ZML2024/61" calcext:value-type="string">
            <text:p>ZML2024/61</text:p>
          </table:table-cell>
          <table:table-cell office:value-type="float" office:value="31329217" calcext:value-type="float">
            <text:p>31329217</text:p>
          </table:table-cell>
          <table:table-cell table:style-name="ce31" table:formula="of:=CONCATENATE([.D62];&quot;, &quot;;[.E62];&quot;, &quot;;[.F62];&quot;  &quot;;[.G62])" office:value-type="string" office:string-value="Slovak Parcel Service s.r.o., Senecká cesta 1, 900 28  Ivanka pri Dunaji" calcext:value-type="string">
            <text:p>Slovak Parcel Service s.r.o., Senecká cesta 1, 900 28 <text:s/>Ivanka pri Dunaji</text:p>
          </table:table-cell>
          <table:table-cell office:value-type="string" calcext:value-type="string">
            <text:p>Slovak Parcel Service s.r.o.</text:p>
          </table:table-cell>
          <table:table-cell office:value-type="string" calcext:value-type="string">
            <text:p>Senecká cesta 1</text:p>
          </table:table-cell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6-17" calcext:value-type="date">
            <text:p>17. 06. 2024</text:p>
          </table:table-cell>
          <table:table-cell office:value-type="date" office:date-value="2024-07-10" calcext:value-type="date">
            <text:p>10. 07. 2024</text:p>
          </table:table-cell>
          <table:table-cell office:value-type="string" calcext:value-type="string">
            <text:p>Prenájom pozemku na KNC 1244 – box balíkovo</text:p>
          </table:table-cell>
          <table:table-cell table:style-name="ce42" office:value-type="string" calcext:value-type="string">
            <text:p><text:span text:style-name="T4"><text:a xlink:href="https://www.crz.gov.sk/zmluva/9492881/" xlink:type="simple">9492881</text:a></text:span></text:p>
          </table:table-cell>
          <table:table-cell office:value-type="string" calcext:value-type="string">
            <text:p>ZML202461</text:p>
          </table:table-cell>
          <table:table-cell table:style-name="ce31" office:value-type="string" calcext:value-type="string">
            <text:p>ZML2024/6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63]&amp;&quot;.pdf&quot;;[.N63])" office:value-type="string" office:string-value="ZML2024/62" calcext:value-type="string">
            <text:p>ZML2024/62</text:p>
          </table:table-cell>
          <table:table-cell office:value-type="float" office:value="30796491" calcext:value-type="float">
            <text:p>30796491</text:p>
          </table:table-cell>
          <table:table-cell table:style-name="ce31" table:formula="of:=CONCATENATE([.D63];&quot;, &quot;;[.E63];&quot;, &quot;;[.F63];&quot;  &quot;;[.G63])" office:value-type="string" office:string-value="Environmentálny fond, Nevädzová 806/5, 821 01  Bratislava" calcext:value-type="string">
            <text:p>Environmentálny fond, Nevädzová 806/5, 821 01 <text:s/>Bratislava</text:p>
          </table:table-cell>
          <table:table-cell office:value-type="string" calcext:value-type="string">
            <text:p>Environmentálny fond</text:p>
          </table:table-cell>
          <table:table-cell office:value-type="string" calcext:value-type="string">
            <text:p>Nevädzová 806/5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247170.43" calcext:value-type="float">
            <text:p>247 170,43</text:p>
          </table:table-cell>
          <table:table-cell office:value-type="date" office:date-value="2024-07-01" calcext:value-type="date">
            <text:p>01. 07. 2024</text:p>
          </table:table-cell>
          <table:table-cell office:value-type="date" office:date-value="2024-07-10" calcext:value-type="date">
            <text:p>10. 07. 2024</text:p>
          </table:table-cell>
          <table:table-cell office:value-type="string" calcext:value-type="string">
            <text:p>Dotácia na zateplenie školy – dodatok č. 1</text:p>
          </table:table-cell>
          <table:table-cell table:style-name="ce42" office:value-type="string" calcext:value-type="string">
            <text:p><text:span text:style-name="T4"><text:a xlink:href="https://www.crz.gov.sk/9493166-sk/1/" xlink:type="simple">9493166</text:a></text:span></text:p>
          </table:table-cell>
          <table:table-cell office:value-type="string" calcext:value-type="string">
            <text:p>ZML202462</text:p>
          </table:table-cell>
          <table:table-cell table:style-name="ce31" office:value-type="string" calcext:value-type="string">
            <text:p>ZML2024/6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64]&amp;&quot;.pdf&quot;;[.N64])" office:value-type="string" office:string-value="ZML2024/63" calcext:value-type="string">
            <text:p>ZML2024/63</text:p>
          </table:table-cell>
          <table:table-cell office:value-type="float" office:value="36386553" calcext:value-type="float">
            <text:p>36386553</text:p>
          </table:table-cell>
          <table:table-cell table:style-name="ce31" table:formula="of:=CONCATENATE([.D64];&quot;, &quot;;[.E64];&quot;, &quot;;[.F64];&quot;  &quot;;[.G64])" office:value-type="string" office:string-value="Schaeffler Kysuce, spol. s r.o., Dr. G. Schaefflera 1, 024 01  Kysucké Nové Mesto" calcext:value-type="string">
            <text:p>Schaeffler Kysuce, spol. s r.o., Dr. G. Schaefflera 1, 024 01 <text:s/>Kysucké Nové Mesto</text:p>
          </table:table-cell>
          <table:table-cell office:value-type="string" calcext:value-type="string">
            <text:p>Schaeffler Kysuce, spol. s r.o.</text:p>
          </table:table-cell>
          <table:table-cell office:value-type="string" calcext:value-type="string">
            <text:p>Dr. G. Schaefflera 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7-01" calcext:value-type="date">
            <text:p>01. 07. 2024</text:p>
          </table:table-cell>
          <table:table-cell office:value-type="date" office:date-value="2024-07-10" calcext:value-type="date">
            <text:p>10. 07. 2024</text:p>
          </table:table-cell>
          <table:table-cell office:value-type="string" calcext:value-type="string">
            <text:p>Nábytok pre školu</text:p>
          </table:table-cell>
          <table:table-cell table:style-name="ce42" office:value-type="string" calcext:value-type="string">
            <text:p><text:span text:style-name="T4"><text:a xlink:href="https://www.crz.gov.sk/zmluva/9493364/" xlink:type="simple">9493364</text:a></text:span></text:p>
          </table:table-cell>
          <table:table-cell office:value-type="string" calcext:value-type="string">
            <text:p>ZML202463</text:p>
          </table:table-cell>
          <table:table-cell table:style-name="ce31" office:value-type="string" calcext:value-type="string">
            <text:p>ZML2024/6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65]&amp;&quot;.pdf&quot;;[.N65])" office:value-type="string" office:string-value="ZML2024/64" calcext:value-type="string">
            <text:p>ZML2024/64</text:p>
          </table:table-cell>
          <table:table-cell office:value-type="float" office:value="681156" calcext:value-type="float">
            <text:p>00681156</text:p>
          </table:table-cell>
          <table:table-cell table:style-name="ce31" table:formula="of:=CONCATENATE([.D65];&quot;, &quot;;[.E65];&quot;, &quot;;[.F65];&quot;  &quot;;[.G65])" office:value-type="string" office:string-value="Ministerstvo práce, sociálnych vecí a rodiny SR, Špitálska 4, 6, 8, 811 08  Bratislava" calcext:value-type="string">
            <text:p>Ministerstvo práce, sociálnych vecí a rodiny SR, Špitálska 4, 6, 8, 811 08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443830.76" calcext:value-type="float">
            <text:p>443 830,76</text:p>
          </table:table-cell>
          <table:table-cell table:number-columns-repeated="2" office:value-type="date" office:date-value="2024-07-10" calcext:value-type="date">
            <text:p>10. 07. 2024</text:p>
          </table:table-cell>
          <table:table-cell office:value-type="string" calcext:value-type="string">
            <text:p>Denný stacionár Nesluša – dotácia – dodatok č. 1</text:p>
          </table:table-cell>
          <table:table-cell table:style-name="ce42" office:value-type="string" calcext:value-type="string">
            <text:p><text:span text:style-name="T4"><text:a xlink:href="https://www.crz.gov.sk/9493804-sk/1/" xlink:type="simple">9493804</text:a></text:span></text:p>
          </table:table-cell>
          <table:table-cell office:value-type="string" calcext:value-type="string">
            <text:p>ZML202464</text:p>
          </table:table-cell>
          <table:table-cell table:style-name="ce31" office:value-type="string" calcext:value-type="string">
            <text:p>ZML2024/6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66]&amp;&quot;.pdf&quot;;[.N66])" office:value-type="string" office:string-value="ZML2024/65" calcext:value-type="string">
            <text:p>ZML2024/65</text:p>
          </table:table-cell>
          <table:table-cell office:value-type="float" office:value="36377147" calcext:value-type="float">
            <text:p>36377147</text:p>
          </table:table-cell>
          <table:table-cell table:style-name="ce31" table:formula="of:=CONCATENATE([.D66];&quot;, &quot;;[.E66];&quot;, &quot;;[.F66];&quot;  &quot;;[.G66])" office:value-type="string" office:string-value="Mountfield SK, s.r.o., Kollárova 85, 036 01  Martin" calcext:value-type="string">
            <text:p>Mountfield SK, s.r.o., Kollárova 85, 036 01 <text:s/>Martin</text:p>
          </table:table-cell>
          <table:table-cell office:value-type="string" calcext:value-type="string">
            <text:p>Mountfield SK, s.r.o.</text:p>
          </table:table-cell>
          <table:table-cell office:value-type="string" calcext:value-type="string">
            <text:p>Kollárova 85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5.4" calcext:value-type="float">
            <text:p>25,40</text:p>
          </table:table-cell>
          <table:table-cell table:number-columns-repeated="2" office:value-type="date" office:date-value="2024-07-11" calcext:value-type="date">
            <text:p>11. 07. 2024</text:p>
          </table:table-cell>
          <table:table-cell office:value-type="string" calcext:value-type="string">
            <text:p>Náhradné diely na kosačku</text:p>
          </table:table-cell>
          <table:table-cell table:style-name="ce42" office:value-type="string" calcext:value-type="string">
            <text:p><text:span text:style-name="T4"><text:a xlink:href="https://www.crz.gov.sk/zmluva/9499568/" xlink:type="simple">9499568</text:a></text:span></text:p>
          </table:table-cell>
          <table:table-cell office:value-type="string" calcext:value-type="string">
            <text:p>ZML202465</text:p>
          </table:table-cell>
          <table:table-cell table:style-name="ce31" office:value-type="string" calcext:value-type="string">
            <text:p>ZML2024/6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67]&amp;&quot;.pdf&quot;;[.N67])" office:value-type="string" office:string-value="ZML2024/66" calcext:value-type="string">
            <text:p>ZML2024/66</text:p>
          </table:table-cell>
          <table:table-cell office:value-type="float" office:value="36377147" calcext:value-type="float">
            <text:p>36377147</text:p>
          </table:table-cell>
          <table:table-cell table:style-name="ce31" table:formula="of:=CONCATENATE([.D67];&quot;, &quot;;[.E67];&quot;, &quot;;[.F67];&quot;  &quot;;[.G67])" office:value-type="string" office:string-value="Mountfield SK, s.r.o., Kollárova 85, 036 01  Martin" calcext:value-type="string">
            <text:p>Mountfield SK, s.r.o., Kollárova 85, 036 01 <text:s/>Martin</text:p>
          </table:table-cell>
          <table:table-cell office:value-type="string" calcext:value-type="string">
            <text:p>Mountfield SK, s.r.o.</text:p>
          </table:table-cell>
          <table:table-cell office:value-type="string" calcext:value-type="string">
            <text:p>Kollárova 85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56.4" calcext:value-type="float">
            <text:p>56,40</text:p>
          </table:table-cell>
          <table:table-cell table:number-columns-repeated="2" office:value-type="date" office:date-value="2024-07-11" calcext:value-type="date">
            <text:p>11. 07. 2024</text:p>
          </table:table-cell>
          <table:table-cell office:value-type="string" calcext:value-type="string">
            <text:p>Náhradné diely na kosačku</text:p>
          </table:table-cell>
          <table:table-cell table:style-name="ce42" office:value-type="string" calcext:value-type="string">
            <text:p><text:span text:style-name="T4"><text:a xlink:href="https://www.crz.gov.sk/zmluva/9499585/" xlink:type="simple">9499585</text:a></text:span></text:p>
          </table:table-cell>
          <table:table-cell office:value-type="string" calcext:value-type="string">
            <text:p>ZML202466</text:p>
          </table:table-cell>
          <table:table-cell table:style-name="ce31" office:value-type="string" calcext:value-type="string">
            <text:p>ZML2024/6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68]&amp;&quot;.pdf&quot;;[.N68])" office:value-type="string" office:string-value="ZML2024/67" calcext:value-type="string">
            <text:p>ZML2024/67</text:p>
          </table:table-cell>
          <table:table-cell office:value-type="float" office:value="151866" calcext:value-type="float">
            <text:p>00151866</text:p>
          </table:table-cell>
          <table:table-cell table:style-name="ce31" table:formula="of:=CONCATENATE([.D68];&quot;, &quot;;[.E68];&quot;, &quot;;[.F68];&quot;  &quot;;[.G68])" office:value-type="string" office:string-value="Ministerstvo vnútra Slovenskej republiky, Pribinova 2, 812 72  Bratislava" calcext:value-type="string">
            <text:p>Ministerstvo vnútra Slovenskej republiky, Pribinova 2, 812 72 <text:s/>Bratislava</text:p>
          </table:table-cell>
          <table:table-cell office:value-type="string" calcext:value-type="string">
            <text:p>Ministerstvo vnútra Slovenskej republiky</text:p>
          </table:table-cell>
          <table:table-cell office:value-type="string" calcext:value-type="string">
            <text:p>Pribinova 2</text:p>
          </table:table-cell>
          <table:table-cell office:value-type="string" calcext:value-type="string">
            <text:p>812 72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7-03" calcext:value-type="date">
            <text:p>03. 07. 2024</text:p>
          </table:table-cell>
          <table:table-cell office:value-type="date" office:date-value="2024-08-07" calcext:value-type="date">
            <text:p>07. 08. 2024</text:p>
          </table:table-cell>
          <table:table-cell office:value-type="string" calcext:value-type="string">
            <text:p>Darovanie počítača na matriku</text:p>
          </table:table-cell>
          <table:table-cell table:style-name="ce42" office:value-type="string" calcext:value-type="string">
            <text:p><text:span text:style-name="T4"><text:a xlink:href="https://www.crz.gov.sk/zmluva/9623787/" xlink:type="simple">9623787</text:a></text:span></text:p>
          </table:table-cell>
          <table:table-cell office:value-type="string" calcext:value-type="string">
            <text:p>ZML202467</text:p>
          </table:table-cell>
          <table:table-cell table:style-name="ce31" office:value-type="string" calcext:value-type="string">
            <text:p>ZML2024/6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69]&amp;&quot;.pdf&quot;;[.N69])" office:value-type="string" office:string-value="ZML2024/68" calcext:value-type="string">
            <text:p>ZML2024/68</text:p>
          </table:table-cell>
          <table:table-cell office:value-type="string" calcext:value-type="string">
            <text:p>-</text:p>
          </table:table-cell>
          <table:table-cell table:style-name="ce31" table:formula="of:=CONCATENATE([.D69];&quot;, &quot;;[.E69];&quot;, &quot;;[.F69];&quot;  &quot;;[.G69])" office:value-type="string" office:string-value="Ing. Branislav Brezina, Nesluša 217, 023 41  Nesluša" calcext:value-type="string">
            <text:p>Ing. Branislav Brezina, Nesluša 217, 023 41 <text:s/>Nesluša</text:p>
          </table:table-cell>
          <table:table-cell office:value-type="string" calcext:value-type="string">
            <text:p>Ing. Branislav Brezina</text:p>
          </table:table-cell>
          <table:table-cell office:value-type="string" calcext:value-type="string">
            <text:p>Nesluša 21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0" calcext:value-type="float">
            <text:p>80,00</text:p>
          </table:table-cell>
          <table:table-cell office:value-type="date" office:date-value="2024-07-29" calcext:value-type="date">
            <text:p>29. 07. 2024</text:p>
          </table:table-cell>
          <table:table-cell office:value-type="date" office:date-value="2024-08-14" calcext:value-type="date">
            <text:p>14. 08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623815/" xlink:type="simple">9623815</text:a></text:span></text:p>
          </table:table-cell>
          <table:table-cell office:value-type="string" calcext:value-type="string">
            <text:p>ZML202468</text:p>
          </table:table-cell>
          <table:table-cell table:style-name="ce31" office:value-type="string" calcext:value-type="string">
            <text:p>ZML2024/6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70]&amp;&quot;.pdf&quot;;[.N70])" office:value-type="string" office:string-value="ZML2024/69" calcext:value-type="string">
            <text:p>ZML2024/69</text:p>
          </table:table-cell>
          <table:table-cell office:value-type="string" calcext:value-type="string">
            <text:p>-</text:p>
          </table:table-cell>
          <table:table-cell table:style-name="ce31" table:formula="of:=CONCATENATE([.D70];&quot;, &quot;;[.E70];&quot;, &quot;;[.F70];&quot;  &quot;;[.G70])" office:value-type="string" office:string-value="Zuzana Vlčková, Nesluša 810, 023 41  Nesluša" calcext:value-type="string">
            <text:p>Zuzana Vlčková, Nesluša 810, 023 41 <text:s/>Nesluša</text:p>
          </table:table-cell>
          <table:table-cell office:value-type="string" calcext:value-type="string">
            <text:p>Zuzana Vlčková</text:p>
          </table:table-cell>
          <table:table-cell office:value-type="string" calcext:value-type="string">
            <text:p>Nesluša 81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7-31" calcext:value-type="date">
            <text:p>31. 07. 2024</text:p>
          </table:table-cell>
          <table:table-cell office:value-type="date" office:date-value="2024-08-14" calcext:value-type="date">
            <text:p>14. 08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623835/" xlink:type="simple">9623835</text:a></text:span></text:p>
          </table:table-cell>
          <table:table-cell office:value-type="string" calcext:value-type="string">
            <text:p>ZML202469</text:p>
          </table:table-cell>
          <table:table-cell table:style-name="ce31" office:value-type="string" calcext:value-type="string">
            <text:p>ZML2024/6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71]&amp;&quot;.pdf&quot;;[.N71])" office:value-type="string" office:string-value="ZML2024/70" calcext:value-type="string">
            <text:p>ZML2024/70</text:p>
          </table:table-cell>
          <table:table-cell office:value-type="float" office:value="47006501" calcext:value-type="float">
            <text:p>47006501</text:p>
          </table:table-cell>
          <table:table-cell table:style-name="ce31" table:formula="of:=CONCATENATE([.D71];&quot;, &quot;;[.E71];&quot;, &quot;;[.F71];&quot;  &quot;;[.G71])" office:value-type="string" office:string-value="MD profis, s. r. o., Nesluša 489, 023 41  Nesluša" calcext:value-type="string">
            <text:p>MD profis, s. r. o., Nesluša 489, 023 41 <text:s/>Nesluša</text:p>
          </table:table-cell>
          <table:table-cell office:value-type="string" calcext:value-type="string">
            <text:p>MD profis, s. r. o.</text:p>
          </table:table-cell>
          <table:table-cell office:value-type="string" calcext:value-type="string">
            <text:p>Nesluša 489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8-12" calcext:value-type="date">
            <text:p>12. 08. 2024</text:p>
          </table:table-cell>
          <table:table-cell office:value-type="date" office:date-value="2024-08-14" calcext:value-type="date">
            <text:p>14. 08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623844/" xlink:type="simple">9623844</text:a></text:span></text:p>
          </table:table-cell>
          <table:table-cell office:value-type="string" calcext:value-type="string">
            <text:p>ZML202470</text:p>
          </table:table-cell>
          <table:table-cell table:style-name="ce31" office:value-type="string" calcext:value-type="string">
            <text:p>ZML2024/7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72]&amp;&quot;.pdf&quot;;[.N72])" office:value-type="string" office:string-value="ZML2024/71" calcext:value-type="string">
            <text:p>ZML2024/71</text:p>
          </table:table-cell>
          <table:table-cell office:value-type="string" calcext:value-type="string">
            <text:p>-</text:p>
          </table:table-cell>
          <table:table-cell table:style-name="ce31" table:formula="of:=CONCATENATE([.D72];&quot;, &quot;;[.E72];&quot;, &quot;;[.F72];&quot;  &quot;;[.G72])" office:value-type="string" office:string-value="Michaela Žabková, Nesluša 256, 023 41  Nesluša" calcext:value-type="string">
            <text:p>Michaela Žabková, Nesluša 256, 023 41 <text:s/>Nesluša</text:p>
          </table:table-cell>
          <table:table-cell office:value-type="string" calcext:value-type="string">
            <text:p>Michaela Žabková</text:p>
          </table:table-cell>
          <table:table-cell office:value-type="string" calcext:value-type="string">
            <text:p>Nesluša 25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4-08-20" calcext:value-type="date">
            <text:p>20. 08. 2024</text:p>
          </table:table-cell>
          <table:table-cell office:value-type="date" office:date-value="2024-08-22" calcext:value-type="date">
            <text:p>22. 08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658486/" xlink:type="simple">9658486</text:a></text:span></text:p>
          </table:table-cell>
          <table:table-cell office:value-type="string" calcext:value-type="string">
            <text:p>ZML202471</text:p>
          </table:table-cell>
          <table:table-cell table:style-name="ce31" office:value-type="string" calcext:value-type="string">
            <text:p>ZML2024/7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73]&amp;&quot;.pdf&quot;;[.N73])" office:value-type="string" office:string-value="ZML2024/72" calcext:value-type="string">
            <text:p>ZML2024/72</text:p>
          </table:table-cell>
          <table:table-cell office:value-type="float" office:value="36391093" calcext:value-type="float">
            <text:p>36391093</text:p>
          </table:table-cell>
          <table:table-cell table:style-name="ce31" table:formula="of:=CONCATENATE([.D73];&quot;, &quot;;[.E73];&quot;, &quot;;[.F73];&quot;  &quot;;[.G73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office:value-type="string" calcext:value-type="string">
            <text:p>STAVMONT, s.r.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69395.32" calcext:value-type="float">
            <text:p>369 395,32</text:p>
          </table:table-cell>
          <table:table-cell office:value-type="date" office:date-value="2024-08-21" calcext:value-type="date">
            <text:p>21. 08. 2024</text:p>
          </table:table-cell>
          <table:table-cell office:value-type="date" office:date-value="2024-08-22" calcext:value-type="date">
            <text:p>22. 08. 2024</text:p>
          </table:table-cell>
          <table:table-cell office:value-type="string" calcext:value-type="string">
            <text:p>Denný stacionár – rozšírenie komunitnej starostlivosti</text:p>
          </table:table-cell>
          <table:table-cell table:style-name="ce42" office:value-type="string" calcext:value-type="string">
            <text:p><text:span text:style-name="T4"><text:a xlink:href="https://www.crz.gov.sk/zmluva/9658515/" xlink:type="simple">9658515</text:a></text:span></text:p>
          </table:table-cell>
          <table:table-cell office:value-type="string" calcext:value-type="string">
            <text:p>ZML202472</text:p>
          </table:table-cell>
          <table:table-cell table:style-name="ce31" office:value-type="string" calcext:value-type="string">
            <text:p>ZML2024/7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74]&amp;&quot;.pdf&quot;;[.N74])" office:value-type="string" office:string-value="ZML2024/73" calcext:value-type="string">
            <text:p>ZML2024/73</text:p>
          </table:table-cell>
          <table:table-cell office:value-type="string" calcext:value-type="string">
            <text:p>-</text:p>
          </table:table-cell>
          <table:table-cell table:style-name="ce31" table:formula="of:=CONCATENATE([.D74];&quot;, &quot;;[.E74];&quot;, &quot;;[.F74];&quot;  &quot;;[.G74])" office:value-type="string" office:string-value="Milan Židek, Nesluša 6, 023 41  Nesluša" calcext:value-type="string">
            <text:p>Milan Židek, Nesluša 6, 023 41 <text:s/>Nesluša</text:p>
          </table:table-cell>
          <table:table-cell office:value-type="string" calcext:value-type="string">
            <text:p>Milan Židek</text:p>
          </table:table-cell>
          <table:table-cell office:value-type="string" calcext:value-type="string">
            <text:p>Nesluša 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4-09-04" calcext:value-type="date">
            <text:p>04. 09. 2024</text:p>
          </table:table-cell>
          <table:table-cell office:value-type="date" office:date-value="2024-09-13" calcext:value-type="date">
            <text:p>13. 09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755553/" xlink:type="simple">9755553</text:a></text:span></text:p>
          </table:table-cell>
          <table:table-cell office:value-type="string" calcext:value-type="string">
            <text:p>ZML202473</text:p>
          </table:table-cell>
          <table:table-cell table:style-name="ce31" office:value-type="string" calcext:value-type="string">
            <text:p>ZML2024/7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75]&amp;&quot;.pdf&quot;;[.N75])" office:value-type="string" office:string-value="ZML2024/74" calcext:value-type="string">
            <text:p>ZML2024/74</text:p>
          </table:table-cell>
          <table:table-cell office:value-type="float" office:value="37801279" calcext:value-type="float">
            <text:p>37801279</text:p>
          </table:table-cell>
          <table:table-cell table:style-name="ce31" table:formula="of:=CONCATENATE([.D75];&quot;, &quot;;[.E75];&quot;, &quot;;[.F75];&quot;  &quot;;[.G75])" office:value-type="string" office:string-value="Katolícka univerzita v Ružomberku, Hrabovská cesta 5512/1A, 034 01  Ružomberok" calcext:value-type="string">
            <text:p>Katolícka univerzita v Ružomberku, Hrabovská cesta 5512/1A, 034 01 <text:s/>Ružomberok</text:p>
          </table:table-cell>
          <table:table-cell office:value-type="string" calcext:value-type="string">
            <text:p>Katolícka univerzita v Ružomberku</text:p>
          </table:table-cell>
          <table:table-cell office:value-type="string" calcext:value-type="string">
            <text:p>Hrabovská cesta 5512/1A</text:p>
          </table:table-cell>
          <table:table-cell office:value-type="string" calcext:value-type="string">
            <text:p>034 01</text:p>
          </table:table-cell>
          <table:table-cell office:value-type="string" calcext:value-type="string">
            <text:p>Ružomberok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8-28" calcext:value-type="date">
            <text:p>28. 08. 2024</text:p>
          </table:table-cell>
          <table:table-cell office:value-type="date" office:date-value="2024-09-13" calcext:value-type="date">
            <text:p>13. 09. 2024</text:p>
          </table:table-cell>
          <table:table-cell office:value-type="string" calcext:value-type="string">
            <text:p>Zmluva o pedagogickej praxi študentov</text:p>
          </table:table-cell>
          <table:table-cell table:style-name="ce42" office:value-type="string" calcext:value-type="string">
            <text:p><text:span text:style-name="T4"><text:a xlink:href="https://www.crz.gov.sk/zmluva/9755580/" xlink:type="simple">9755580</text:a></text:span></text:p>
          </table:table-cell>
          <table:table-cell office:value-type="string" calcext:value-type="string">
            <text:p>ZML202474</text:p>
          </table:table-cell>
          <table:table-cell table:style-name="ce31" office:value-type="string" calcext:value-type="string">
            <text:p>ZML2024/7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76]&amp;&quot;.pdf&quot;;[.N76])" office:value-type="string" office:string-value="ZML2024/75" calcext:value-type="string">
            <text:p>ZML2024/75</text:p>
          </table:table-cell>
          <table:table-cell office:value-type="float" office:value="36137430" calcext:value-type="float">
            <text:p>36137430</text:p>
          </table:table-cell>
          <table:table-cell table:style-name="ce31" table:formula="of:=CONCATENATE([.D76];&quot;, &quot;;[.E76];&quot;, &quot;;[.F76];&quot;  &quot;;[.G76])" office:value-type="string" office:string-value="Súkromná stredná odborná škola Pro scholaris, Hlavná 2, 010 09  Žilina" calcext:value-type="string">
            <text:p>Súkromná stredná odborná škola Pro scholaris, Hlavná 2, 010 09 <text:s/>Žilina</text:p>
          </table:table-cell>
          <table:table-cell office:value-type="string" calcext:value-type="string">
            <text:p>Súkromná stredná odborná škola Pro scholaris</text:p>
          </table:table-cell>
          <table:table-cell office:value-type="string" calcext:value-type="string">
            <text:p>Hlavná 2</text:p>
          </table:table-cell>
          <table:table-cell office:value-type="string" calcext:value-type="string">
            <text:p>010 09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9-02" calcext:value-type="date">
            <text:p>02. 09. 2024</text:p>
          </table:table-cell>
          <table:table-cell office:value-type="date" office:date-value="2024-09-13" calcext:value-type="date">
            <text:p>13. 09. 2024</text:p>
          </table:table-cell>
          <table:table-cell office:value-type="string" calcext:value-type="string">
            <text:p>Dohoda o zabezpečení odbornej praxe žiakov</text:p>
          </table:table-cell>
          <table:table-cell table:style-name="ce42" office:value-type="string" calcext:value-type="string">
            <text:p><text:span text:style-name="T4"><text:a xlink:href="https://www.crz.gov.sk/zmluva/9755611/" xlink:type="simple">9755611</text:a></text:span></text:p>
          </table:table-cell>
          <table:table-cell office:value-type="string" calcext:value-type="string">
            <text:p>ZML202475</text:p>
          </table:table-cell>
          <table:table-cell table:style-name="ce31" office:value-type="string" calcext:value-type="string">
            <text:p>ZML2024/7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77]&amp;&quot;.pdf&quot;;[.N77])" office:value-type="string" office:string-value="ZML2024/76" calcext:value-type="string">
            <text:p>ZML2024/76</text:p>
          </table:table-cell>
          <table:table-cell office:value-type="float" office:value="46413421" calcext:value-type="float">
            <text:p>46413421</text:p>
          </table:table-cell>
          <table:table-cell table:style-name="ce31" table:formula="of:=CONCATENATE([.D77];&quot;, &quot;;[.E77];&quot;, &quot;;[.F77];&quot;  &quot;;[.G77])" office:value-type="string" office:string-value="URBANIX s.r.o., Dražkovce 350, 038 02  Dražkovce" calcext:value-type="string">
            <text:p>URBANIX s.r.o., Dražkovce 350, 038 02 <text:s/>Dražkovce</text:p>
          </table:table-cell>
          <table:table-cell office:value-type="string" calcext:value-type="string">
            <text:p>URBANIX s.r.o.</text:p>
          </table:table-cell>
          <table:table-cell office:value-type="string" calcext:value-type="string">
            <text:p>Dražkovce 350</text:p>
          </table:table-cell>
          <table:table-cell office:value-type="string" calcext:value-type="string">
            <text:p>038 02</text:p>
          </table:table-cell>
          <table:table-cell office:value-type="string" calcext:value-type="string">
            <text:p>Dražkovce</text:p>
          </table:table-cell>
          <table:table-cell office:value-type="float" office:value="127808.36" calcext:value-type="float">
            <text:p>127 808,36</text:p>
          </table:table-cell>
          <table:table-cell table:number-columns-repeated="2" office:value-type="date" office:date-value="2024-09-20" calcext:value-type="date">
            <text:p>20. 09. 2024</text:p>
          </table:table-cell>
          <table:table-cell office:value-type="string" calcext:value-type="string">
            <text:p>Zvýšenie energetickej efektívnosti telocvične pri ZŠ</text:p>
          </table:table-cell>
          <table:table-cell table:style-name="ce42" office:value-type="string" calcext:value-type="string">
            <text:p><text:span text:style-name="T4"><text:a xlink:href="https://www.crz.gov.sk/zmluva/9789887/" xlink:type="simple">9789887</text:a></text:span></text:p>
          </table:table-cell>
          <table:table-cell office:value-type="string" calcext:value-type="string">
            <text:p>ZML202476</text:p>
          </table:table-cell>
          <table:table-cell table:style-name="ce31" office:value-type="string" calcext:value-type="string">
            <text:p>ZML2024/7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78]&amp;&quot;.pdf&quot;;[.N78])" office:value-type="string" office:string-value="ZML2024/77" calcext:value-type="string">
            <text:p>ZML2024/77</text:p>
          </table:table-cell>
          <table:table-cell office:value-type="float" office:value="46413421" calcext:value-type="float">
            <text:p>46413421</text:p>
          </table:table-cell>
          <table:table-cell table:style-name="ce31" table:formula="of:=CONCATENATE([.D78];&quot;, &quot;;[.E78];&quot;, &quot;;[.F78];&quot;  &quot;;[.G78])" office:value-type="string" office:string-value="URBANIX s.r.o., Dražkovce 350, 038 02  Dražkovce" calcext:value-type="string">
            <text:p>URBANIX s.r.o., Dražkovce 350, 038 02 <text:s/>Dražkovce</text:p>
          </table:table-cell>
          <table:table-cell office:value-type="string" calcext:value-type="string">
            <text:p>URBANIX s.r.o.</text:p>
          </table:table-cell>
          <table:table-cell office:value-type="string" calcext:value-type="string">
            <text:p>Dražkovce 350</text:p>
          </table:table-cell>
          <table:table-cell office:value-type="string" calcext:value-type="string">
            <text:p>038 02</text:p>
          </table:table-cell>
          <table:table-cell office:value-type="string" calcext:value-type="string">
            <text:p>Dražkovce</text:p>
          </table:table-cell>
          <table:table-cell office:value-type="float" office:value="127808.36" calcext:value-type="float">
            <text:p>127 808,36</text:p>
          </table:table-cell>
          <table:table-cell table:number-columns-repeated="2" office:value-type="date" office:date-value="2024-09-20" calcext:value-type="date">
            <text:p>20. 09. 2024</text:p>
          </table:table-cell>
          <table:table-cell office:value-type="string" calcext:value-type="string">
            <text:p>Dodatok č. 1 k zmluve č. ZML2024/76</text:p>
          </table:table-cell>
          <table:table-cell table:style-name="ce28" office:value-type="string" calcext:value-type="string">
            <text:p><text:span text:style-name="T4"><text:a xlink:href="https://crz.gov.sk/9791134-sk/1/" xlink:type="simple">9791134</text:a></text:span></text:p>
          </table:table-cell>
          <table:table-cell office:value-type="string" calcext:value-type="string">
            <text:p>ZML202477</text:p>
          </table:table-cell>
          <table:table-cell table:style-name="ce31" office:value-type="string" calcext:value-type="string">
            <text:p>ZML2024/7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79]&amp;&quot;.pdf&quot;;[.N79])" office:value-type="string" office:string-value="ZML2024/78" calcext:value-type="string">
            <text:p>ZML2024/78</text:p>
          </table:table-cell>
          <table:table-cell office:value-type="string" calcext:value-type="string">
            <text:p>-</text:p>
          </table:table-cell>
          <table:table-cell table:style-name="ce31" table:formula="of:=CONCATENATE([.D79];&quot;, &quot;;[.E79];&quot;, &quot;;[.F79];&quot;  &quot;;[.G79])" office:value-type="string" office:string-value="Elena Maruniaková, Nesluša 77, 023 41  Nesluša" calcext:value-type="string">
            <text:p>Elena Maruniaková, Nesluša 77, 023 41 <text:s/>Nesluša</text:p>
          </table:table-cell>
          <table:table-cell office:value-type="string" calcext:value-type="string">
            <text:p>Elena Maruniaková</text:p>
          </table:table-cell>
          <table:table-cell office:value-type="string" calcext:value-type="string">
            <text:p>Nesluša 7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10-02" calcext:value-type="date">
            <text:p>02. 10. 2024</text:p>
          </table:table-cell>
          <table:table-cell office:value-type="date" office:date-value="2024-10-03" calcext:value-type="date">
            <text:p>03. 10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843777/" xlink:type="simple">9843777</text:a></text:span></text:p>
          </table:table-cell>
          <table:table-cell office:value-type="string" calcext:value-type="string">
            <text:p>ZML202478</text:p>
          </table:table-cell>
          <table:table-cell table:style-name="ce31" office:value-type="string" calcext:value-type="string">
            <text:p>ZML2024/7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80]&amp;&quot;.pdf&quot;;[.N80])" office:value-type="string" office:string-value="ZML2024/79" calcext:value-type="string">
            <text:p>ZML2024/79</text:p>
          </table:table-cell>
          <table:table-cell office:value-type="string" calcext:value-type="string">
            <text:p>-</text:p>
          </table:table-cell>
          <table:table-cell table:style-name="ce31" table:formula="of:=CONCATENATE([.D80];&quot;, &quot;;[.E80];&quot;, &quot;;[.F80];&quot;  &quot;;[.G80])" office:value-type="string" office:string-value="Mazúr Peter, Nesluša 388, 023 41  Nesluša" calcext:value-type="string">
            <text:p>Mazúr Peter, Nesluša 388, 023 41 <text:s/>Nesluša</text:p>
          </table:table-cell>
          <table:table-cell office:value-type="string" calcext:value-type="string">
            <text:p>Mazúr Peter</text:p>
          </table:table-cell>
          <table:table-cell office:value-type="string" calcext:value-type="string">
            <text:p>Nesluša 38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335" calcext:value-type="float">
            <text:p>1 335,00</text:p>
          </table:table-cell>
          <table:table-cell office:value-type="date" office:date-value="2024-10-01" calcext:value-type="date">
            <text:p>01. 10. 2024</text:p>
          </table:table-cell>
          <table:table-cell office:value-type="date" office:date-value="2024-10-22" calcext:value-type="date">
            <text:p>22. 10. 2024</text:p>
          </table:table-cell>
          <table:table-cell office:value-type="string" calcext:value-type="string">
            <text:p>Prenájom časti pozemku KNE 10550 o výmere 89 m<text:span text:style-name="T2">²</text:span></text:p>
          </table:table-cell>
          <table:table-cell table:style-name="ce42" office:value-type="string" calcext:value-type="string">
            <text:p><text:span text:style-name="T4"><text:a xlink:href="https://www.crz.gov.sk/zmluva/9923190/" xlink:type="simple">9923190</text:a></text:span></text:p>
          </table:table-cell>
          <table:table-cell office:value-type="string" calcext:value-type="string">
            <text:p>ZML202479</text:p>
          </table:table-cell>
          <table:table-cell table:style-name="ce31" office:value-type="string" calcext:value-type="string">
            <text:p>ZML2024/7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81]&amp;&quot;.pdf&quot;;[.N81])" office:value-type="string" office:string-value="ZML2024/80" calcext:value-type="string">
            <text:p>ZML2024/80</text:p>
          </table:table-cell>
          <table:table-cell office:value-type="string" calcext:value-type="string">
            <text:p>-</text:p>
          </table:table-cell>
          <table:table-cell table:style-name="ce31" table:formula="of:=CONCATENATE([.D81];&quot;, &quot;;[.E81];&quot;, &quot;;[.F81];&quot;  &quot;;[.G81])" office:value-type="string" office:string-value="Nemček Ondrej, Nesluša 582, 023 41  Nesluša" calcext:value-type="string">
            <text:p>Nemček Ondrej, Nesluša 582, 023 41 <text:s/>Nesluša</text:p>
          </table:table-cell>
          <table:table-cell office:value-type="string" calcext:value-type="string">
            <text:p>Nemček Ondrej</text:p>
          </table:table-cell>
          <table:table-cell office:value-type="string" calcext:value-type="string">
            <text:p>Nesluša 58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10-18" calcext:value-type="date">
            <text:p>18. 10. 2024</text:p>
          </table:table-cell>
          <table:table-cell office:value-type="date" office:date-value="2024-10-22" calcext:value-type="date">
            <text:p>22. 10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4"><text:a xlink:href="https://www.crz.gov.sk/zmluva/9923270/" xlink:type="simple">9923270</text:a></text:span></text:p>
          </table:table-cell>
          <table:table-cell office:value-type="string" calcext:value-type="string">
            <text:p>ZML202480</text:p>
          </table:table-cell>
          <table:table-cell table:style-name="ce31" office:value-type="string" calcext:value-type="string">
            <text:p>ZML2024/8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82]&amp;&quot;.pdf&quot;;[.N82])" office:value-type="string" office:string-value="ZML2024/81" calcext:value-type="string">
            <text:p>ZML2024/81</text:p>
          </table:table-cell>
          <table:table-cell office:value-type="float" office:value="31325416" calcext:value-type="float">
            <text:p>31325416</text:p>
          </table:table-cell>
          <table:table-cell table:style-name="ce31" table:formula="of:=CONCATENATE([.D82];&quot;, &quot;;[.E82];&quot;, &quot;;[.F82];&quot;  &quot;;[.G82])" office:value-type="string" office:string-value="ČSOB Poisťovňa, a.s., Žižkova 11, 811 02  Bratislava" calcext:value-type="string">
            <text:p>ČSOB Poisťovňa, a.s., Žižkova 11, 811 02 <text:s/>Bratislava</text:p>
          </table:table-cell>
          <table:table-cell office:value-type="string" calcext:value-type="string">
            <text:p>ČSOB Poisťovňa, a.s.</text:p>
          </table:table-cell>
          <table:table-cell office:value-type="string" calcext:value-type="string">
            <text:p>Žižkova 11</text:p>
          </table:table-cell>
          <table:table-cell office:value-type="string" calcext:value-type="string">
            <text:p>811 02</text:p>
          </table:table-cell>
          <table:table-cell office:value-type="string" calcext:value-type="string">
            <text:p>Bratislava</text:p>
          </table:table-cell>
          <table:table-cell office:value-type="float" office:value="4909.24" calcext:value-type="float">
            <text:p>4 909,24</text:p>
          </table:table-cell>
          <table:table-cell office:value-type="date" office:date-value="2024-10-10" calcext:value-type="date">
            <text:p>10. 10. 2024</text:p>
          </table:table-cell>
          <table:table-cell office:value-type="date" office:date-value="2024-10-22" calcext:value-type="date">
            <text:p>22. 10. 2024</text:p>
          </table:table-cell>
          <table:table-cell office:value-type="string" calcext:value-type="string">
            <text:p>Poistenie zariadení zberného dvora a bagra</text:p>
          </table:table-cell>
          <table:table-cell table:style-name="ce42" office:value-type="string" calcext:value-type="string">
            <text:p><text:span text:style-name="T4"><text:a xlink:href="https://www.crz.gov.sk/zmluva/9923298/" xlink:type="simple">9923298</text:a></text:span></text:p>
          </table:table-cell>
          <table:table-cell office:value-type="string" calcext:value-type="string">
            <text:p>ZML202481</text:p>
          </table:table-cell>
          <table:table-cell table:style-name="ce31" office:value-type="string" calcext:value-type="string">
            <text:p>ZML2024/8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83]&amp;&quot;.pdf&quot;;[.N83])" office:value-type="string" office:string-value="ZML2024/82" calcext:value-type="string">
            <text:p>ZML2024/82</text:p>
          </table:table-cell>
          <table:table-cell office:value-type="float" office:value="17310598" calcext:value-type="float">
            <text:p>17310598</text:p>
          </table:table-cell>
          <table:table-cell table:style-name="ce31" table:formula="of:=CONCATENATE([.D83];&quot;, &quot;;[.E83];&quot;, &quot;;[.F83];&quot;  &quot;;[.G83])" office:value-type="string" office:string-value="SLOVGRAM, Jakubovo námestie 2564/14, 811 09  Bratislava" calcext:value-type="string">
            <text:p>SLOVGRAM, Jakubovo námestie 2564/14, 811 09 <text:s/>Bratislava</text:p>
          </table:table-cell>
          <table:table-cell office:value-type="string" calcext:value-type="string">
            <text:p>SLOVGRAM</text:p>
          </table:table-cell>
          <table:table-cell office:value-type="string" calcext:value-type="string">
            <text:p>Jakubovo námestie 2564/14</text:p>
          </table:table-cell>
          <table:table-cell office:value-type="string" calcext:value-type="string">
            <text:p>811 09</text:p>
          </table:table-cell>
          <table:table-cell office:value-type="string" calcext:value-type="string">
            <text:p>Bratislava</text:p>
          </table:table-cell>
          <table:table-cell office:value-type="float" office:value="38.4" calcext:value-type="float">
            <text:p>38,40</text:p>
          </table:table-cell>
          <table:table-cell office:value-type="date" office:date-value="2024-10-15" calcext:value-type="date">
            <text:p>15. 10. 2024</text:p>
          </table:table-cell>
          <table:table-cell office:value-type="date" office:date-value="2024-10-22" calcext:value-type="date">
            <text:p>22. 10. 2024</text:p>
          </table:table-cell>
          <table:table-cell office:value-type="string" calcext:value-type="string">
            <text:p>Vysporiadanie práva výkonných umelcov MR</text:p>
          </table:table-cell>
          <table:table-cell table:style-name="ce42" office:value-type="string" calcext:value-type="string">
            <text:p><text:span text:style-name="T4"><text:a xlink:href="https://www.crz.gov.sk/zmluva/9923335/" xlink:type="simple">9923335</text:a></text:span></text:p>
          </table:table-cell>
          <table:table-cell office:value-type="string" calcext:value-type="string">
            <text:p>ZML202482</text:p>
          </table:table-cell>
          <table:table-cell table:style-name="ce31" office:value-type="string" calcext:value-type="string">
            <text:p>ZML2024/8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84]&amp;&quot;.pdf&quot;;[.N84])" office:value-type="string" office:string-value="ZML2024/83" calcext:value-type="string">
            <text:p>ZML2024/83</text:p>
          </table:table-cell>
          <table:table-cell office:value-type="float" office:value="47883979" calcext:value-type="float">
            <text:p>47883979</text:p>
          </table:table-cell>
          <table:table-cell table:style-name="ce31" table:formula="of:=CONCATENATE([.D84];&quot;, &quot;;[.E84];&quot;, &quot;;[.F84];&quot;  &quot;;[.G84])" office:value-type="string" office:string-value="Veriton, s. r. o., Hraničná 24/A, 821 05  Bratislava" calcext:value-type="string">
            <text:p>Veriton, s. r. o., Hraničná 24/A, 821 05 <text:s/>Bratislava</text:p>
          </table:table-cell>
          <table:table-cell office:value-type="string" calcext:value-type="string">
            <text:p>Veriton, s. r. o.</text:p>
          </table:table-cell>
          <table:table-cell office:value-type="string" calcext:value-type="string">
            <text:p>Hraničná 24/A</text:p>
          </table:table-cell>
          <table:table-cell office:value-type="string" calcext:value-type="string">
            <text:p>821 05</text:p>
          </table:table-cell>
          <table:table-cell office:value-type="string" calcext:value-type="string">
            <text:p>Bratislava</text:p>
          </table:table-cell>
          <table:table-cell office:value-type="float" office:value="3000" calcext:value-type="float">
            <text:p>3 000,00</text:p>
          </table:table-cell>
          <table:table-cell table:number-columns-repeated="2" office:value-type="date" office:date-value="2024-11-07" calcext:value-type="date">
            <text:p>07. 11. 2024</text:p>
          </table:table-cell>
          <table:table-cell office:value-type="string" calcext:value-type="string">
            <text:p>Žiadosť o dotáciu – úpravovňa vody Dúbravy</text:p>
          </table:table-cell>
          <table:table-cell table:style-name="ce42" office:value-type="string" calcext:value-type="string">
            <text:p><text:span text:style-name="T4"><text:a xlink:href="https://www.crz.gov.sk/zmluva/10000768/" xlink:type="simple">10000768</text:a></text:span></text:p>
          </table:table-cell>
          <table:table-cell office:value-type="string" calcext:value-type="string">
            <text:p>ZML202483</text:p>
          </table:table-cell>
          <table:table-cell table:style-name="ce31" office:value-type="string" calcext:value-type="string">
            <text:p>ZML2024/8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85]&amp;&quot;.pdf&quot;;[.N85])" office:value-type="string" office:string-value="ZML2024/84" calcext:value-type="string">
            <text:p>ZML2024/84</text:p>
          </table:table-cell>
          <table:table-cell office:value-type="float" office:value="36431893" calcext:value-type="float">
            <text:p>36431893</text:p>
          </table:table-cell>
          <table:table-cell table:style-name="ce31" table:formula="of:=CONCATENATE([.D85];&quot;, &quot;;[.E85];&quot;, &quot;;[.F85];&quot;  &quot;;[.G85])" office:value-type="string" office:string-value="DECURIO, s.r.o., Raková 4000, 023 51  Raková" calcext:value-type="string">
            <text:p>DECURIO, s.r.o., Raková 4000, 023 51 <text:s/>Raková</text:p>
          </table:table-cell>
          <table:table-cell office:value-type="string" calcext:value-type="string">
            <text:p>DECURIO, s.r.o.</text:p>
          </table:table-cell>
          <table:table-cell office:value-type="string" calcext:value-type="string">
            <text:p>Raková 4000</text:p>
          </table:table-cell>
          <table:table-cell office:value-type="string" calcext:value-type="string">
            <text:p>023 51</text:p>
          </table:table-cell>
          <table:table-cell office:value-type="string" calcext:value-type="string">
            <text:p>Raková</text:p>
          </table:table-cell>
          <table:table-cell office:value-type="float" office:value="10650" calcext:value-type="float">
            <text:p>10 650,00</text:p>
          </table:table-cell>
          <table:table-cell office:value-type="date" office:date-value="2024-11-13" calcext:value-type="date">
            <text:p>13. 11. 2024</text:p>
          </table:table-cell>
          <table:table-cell office:value-type="date" office:date-value="2024-12-03" calcext:value-type="date">
            <text:p>03. 12. 2024</text:p>
          </table:table-cell>
          <table:table-cell office:value-type="string" calcext:value-type="string">
            <text:p>Prevod vlastníckeho práva k drevnej hmote</text:p>
          </table:table-cell>
          <table:table-cell table:style-name="ce42" office:value-type="string" calcext:value-type="string">
            <text:p><text:span text:style-name="T4"><text:a xlink:href="https://www.crz.gov.sk/zmluva/10112753/" xlink:type="simple">10112753</text:a></text:span></text:p>
          </table:table-cell>
          <table:table-cell office:value-type="string" calcext:value-type="string">
            <text:p>ZML202484</text:p>
          </table:table-cell>
          <table:table-cell table:style-name="ce31" office:value-type="string" calcext:value-type="string">
            <text:p>ZML2024/8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86]&amp;&quot;.pdf&quot;;[.N86])" office:value-type="string" office:string-value="ZML2024/85" calcext:value-type="string">
            <text:p>ZML2024/85</text:p>
          </table:table-cell>
          <table:table-cell office:value-type="float" office:value="10846671" calcext:value-type="float">
            <text:p>10846671</text:p>
          </table:table-cell>
          <table:table-cell table:style-name="ce31" table:formula="of:=CONCATENATE([.D86];&quot;, &quot;;[.E86];&quot;, &quot;;[.F86];&quot;  &quot;;[.G86])" office:value-type="string" office:string-value="Peter Bolek - EKORAY, Miestneho priemyslu 568, 029 01  Námestovo" calcext:value-type="string">
            <text:p>Peter Bolek - EKORAY, Miestneho priemyslu 568, 029 01 <text:s/>Námestovo</text:p>
          </table:table-cell>
          <table:table-cell office:value-type="string" calcext:value-type="string">
            <text:p>Peter Bolek - EKORAY</text:p>
          </table:table-cell>
          <table:table-cell office:value-type="string" calcext:value-type="string">
            <text:p>Miestneho priemyslu 568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1-29" calcext:value-type="date">
            <text:p>29. 11. 2024</text:p>
          </table:table-cell>
          <table:table-cell office:value-type="date" office:date-value="2024-12-03" calcext:value-type="date">
            <text:p>03. 12. 2024</text:p>
          </table:table-cell>
          <table:table-cell office:value-type="string" calcext:value-type="string">
            <text:p>Dodatok č. 2 k zmluve o odbere elektroodpadu</text:p>
          </table:table-cell>
          <table:table-cell table:style-name="ce42" office:value-type="string" calcext:value-type="string">
            <text:p><text:span text:style-name="T4"><text:a xlink:href="https://www.crz.gov.sk/zmluva/10112793/" xlink:type="simple">10112793</text:a></text:span></text:p>
          </table:table-cell>
          <table:table-cell office:value-type="string" calcext:value-type="string">
            <text:p>ZML202485</text:p>
          </table:table-cell>
          <table:table-cell table:style-name="ce31" office:value-type="string" calcext:value-type="string">
            <text:p>ZML2024/8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87]&amp;&quot;.pdf&quot;;[.N87])" office:value-type="string" office:string-value="ZML2024/86" calcext:value-type="string">
            <text:p>ZML2024/86</text:p>
          </table:table-cell>
          <table:table-cell office:value-type="float" office:value="40525422" calcext:value-type="float">
            <text:p>40525422</text:p>
          </table:table-cell>
          <table:table-cell table:style-name="ce31" table:formula="of:=CONCATENATE([.D87];&quot;, &quot;;[.E87];&quot;, &quot;;[.F87];&quot;  &quot;;[.G87])" office:value-type="string" office:string-value="Pavol Janíček, Nesluša 237, 023 41  Nesluša" calcext:value-type="string">
            <text:p>Pavol Janíček, Nesluša 237, 023 41 <text:s/>Nesluša</text:p>
          </table:table-cell>
          <table:table-cell office:value-type="string" calcext:value-type="string">
            <text:p>Pavol Janíček</text:p>
          </table:table-cell>
          <table:table-cell office:value-type="string" calcext:value-type="string">
            <text:p>Nesluša 23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8427.6" calcext:value-type="float">
            <text:p>38 427,60</text:p>
          </table:table-cell>
          <table:table-cell office:value-type="date" office:date-value="2024-12-06" calcext:value-type="date">
            <text:p>06. 12. 2024</text:p>
          </table:table-cell>
          <table:table-cell office:value-type="date" office:date-value="2024-12-13" calcext:value-type="date">
            <text:p>13. 12. 2024</text:p>
          </table:table-cell>
          <table:table-cell office:value-type="string" calcext:value-type="string">
            <text:p>Nábytok do denného stacionára</text:p>
          </table:table-cell>
          <table:table-cell table:style-name="ce42" office:value-type="string" calcext:value-type="string">
            <text:p><text:span text:style-name="T4"><text:a xlink:href="https://www.crz.gov.sk/zmluva/10168511/" xlink:type="simple">10168511</text:a></text:span></text:p>
          </table:table-cell>
          <table:table-cell office:value-type="string" calcext:value-type="string">
            <text:p>ZML202486</text:p>
          </table:table-cell>
          <table:table-cell table:style-name="ce31" office:value-type="string" calcext:value-type="string">
            <text:p>ZML2024/8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88]&amp;&quot;.pdf&quot;;[.N88])" office:value-type="string" office:string-value="ZML2024/87" calcext:value-type="string">
            <text:p>ZML2024/87</text:p>
          </table:table-cell>
          <table:table-cell office:value-type="float" office:value="31575951" calcext:value-type="float">
            <text:p>31575951</text:p>
          </table:table-cell>
          <table:table-cell table:style-name="ce31" table:formula="of:=CONCATENATE([.D88];&quot;, &quot;;[.E88];&quot;, &quot;;[.F88];&quot;  &quot;;[.G88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2-09" calcext:value-type="date">
            <text:p>09. 12. 2024</text:p>
          </table:table-cell>
          <table:table-cell office:value-type="date" office:date-value="2024-12-10" calcext:value-type="date">
            <text:p>10. 12. 2024</text:p>
          </table:table-cell>
          <table:table-cell office:value-type="string" calcext:value-type="string">
            <text:p>Zmluva o grantovom účte – malotraktor</text:p>
          </table:table-cell>
          <table:table-cell table:style-name="ce42" office:value-type="string" calcext:value-type="string">
            <text:p><text:span text:style-name="T4"><text:a xlink:href="https://www.crz.gov.sk/zmluva/10147099/" xlink:type="simple">10147099</text:a></text:span></text:p>
          </table:table-cell>
          <table:table-cell office:value-type="string" calcext:value-type="string">
            <text:p>ZML202487</text:p>
          </table:table-cell>
          <table:table-cell table:style-name="ce31" office:value-type="string" calcext:value-type="string">
            <text:p>ZML2024/8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89]&amp;&quot;.pdf&quot;;[.N89])" office:value-type="string" office:string-value="ZML2024/88" calcext:value-type="string">
            <text:p>ZML2024/88</text:p>
          </table:table-cell>
          <table:table-cell office:value-type="float" office:value="31575951" calcext:value-type="float">
            <text:p>31575951</text:p>
          </table:table-cell>
          <table:table-cell table:style-name="ce31" table:formula="of:=CONCATENATE([.D89];&quot;, &quot;;[.E89];&quot;, &quot;;[.F89];&quot;  &quot;;[.G89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2-09" calcext:value-type="date">
            <text:p>09. 12. 2024</text:p>
          </table:table-cell>
          <table:table-cell office:value-type="date" office:date-value="2024-12-10" calcext:value-type="date">
            <text:p>10. 12. 2024</text:p>
          </table:table-cell>
          <table:table-cell office:value-type="string" calcext:value-type="string">
            <text:p>Zmluva o grantovom účte – všeobecný</text:p>
          </table:table-cell>
          <table:table-cell table:style-name="ce42" office:value-type="string" calcext:value-type="string">
            <text:p><text:span text:style-name="T4"><text:a xlink:href="https://www.crz.gov.sk/zmluva/10147145/" xlink:type="simple">10147145</text:a></text:span></text:p>
          </table:table-cell>
          <table:table-cell office:value-type="string" calcext:value-type="string">
            <text:p>ZML202488</text:p>
          </table:table-cell>
          <table:table-cell table:style-name="ce31" office:value-type="string" calcext:value-type="string">
            <text:p>ZML2024/8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90]&amp;&quot;.pdf&quot;;[.N90])" office:value-type="string" office:string-value="ZML2024/89" calcext:value-type="string">
            <text:p>ZML2024/89</text:p>
          </table:table-cell>
          <table:table-cell office:value-type="float" office:value="36442151" calcext:value-type="float">
            <text:p>36442151</text:p>
          </table:table-cell>
          <table:table-cell table:style-name="ce31" table:formula="of:=CONCATENATE([.D90];&quot;, &quot;;[.E90];&quot;, &quot;;[.F90];&quot;  &quot;;[.G90])" office:value-type="string" office:string-value="Stredoslovenská distribučná, a.s., Pri Rajčianke 2927/8, 010 47  Žilina" calcext:value-type="string">
            <text:p>Stredoslovenská distribučná, a.s., Pri Rajčianke 2927/8, 010 47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2-13" calcext:value-type="date">
            <text:p>13. 12. 2024</text:p>
          </table:table-cell>
          <table:table-cell office:value-type="date" office:date-value="2024-12-20" calcext:value-type="date">
            <text:p>20. 12. 2024</text:p>
          </table:table-cell>
          <table:table-cell office:value-type="string" calcext:value-type="string">
            <text:p>Zníženie hodnoty hlavného ističa DOS</text:p>
          </table:table-cell>
          <table:table-cell table:style-name="ce42" office:value-type="string" calcext:value-type="string">
            <text:p><text:span text:style-name="T4"><text:a xlink:href="https://www.crz.gov.sk/zmluva/10216527/" xlink:type="simple">10216527</text:a></text:span></text:p>
          </table:table-cell>
          <table:table-cell office:value-type="string" calcext:value-type="string">
            <text:p>ZML202489</text:p>
          </table:table-cell>
          <table:table-cell table:style-name="ce31" office:value-type="string" calcext:value-type="string">
            <text:p>ZML2024/8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91]&amp;&quot;.pdf&quot;;[.N91])" office:value-type="string" office:string-value="ZML2024/90" calcext:value-type="string">
            <text:p>ZML2024/90</text:p>
          </table:table-cell>
          <table:table-cell office:value-type="float" office:value="36442151" calcext:value-type="float">
            <text:p>36442151</text:p>
          </table:table-cell>
          <table:table-cell table:style-name="ce31" table:formula="of:=CONCATENATE([.D91];&quot;, &quot;;[.E91];&quot;, &quot;;[.F91];&quot;  &quot;;[.G91])" office:value-type="string" office:string-value="Stredoslovenská distribučná, a.s., Pri Rajčianke 2927/8, 010 47  Žilina" calcext:value-type="string">
            <text:p>Stredoslovenská distribučná, a.s., Pri Rajčianke 2927/8, 010 47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2-13" calcext:value-type="date">
            <text:p>13. 12. 2024</text:p>
          </table:table-cell>
          <table:table-cell office:value-type="date" office:date-value="2024-12-20" calcext:value-type="date">
            <text:p>20. 12. 2024</text:p>
          </table:table-cell>
          <table:table-cell office:value-type="string" calcext:value-type="string">
            <text:p>Zníženie hodnoty hlavného ističa dom smútku</text:p>
          </table:table-cell>
          <table:table-cell table:style-name="ce42" office:value-type="string" calcext:value-type="string">
            <text:p><text:span text:style-name="T4"><text:a xlink:href="https://www.crz.gov.sk/zmluva/10216559/" xlink:type="simple">10216559</text:a></text:span></text:p>
          </table:table-cell>
          <table:table-cell office:value-type="string" calcext:value-type="string">
            <text:p>ZML202490</text:p>
          </table:table-cell>
          <table:table-cell table:style-name="ce31" office:value-type="string" calcext:value-type="string">
            <text:p>ZML2024/9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92]&amp;&quot;.pdf&quot;;[.N92])" office:value-type="string" office:string-value="ZML2024/91" calcext:value-type="string">
            <text:p>ZML2024/91</text:p>
          </table:table-cell>
          <table:table-cell office:value-type="float" office:value="36442151" calcext:value-type="float">
            <text:p>36442151</text:p>
          </table:table-cell>
          <table:table-cell table:style-name="ce31" table:formula="of:=CONCATENATE([.D92];&quot;, &quot;;[.E92];&quot;, &quot;;[.F92];&quot;  &quot;;[.G92])" office:value-type="string" office:string-value="Stredoslovenská distribučná, a.s., Pri Rajčianke 2927/8, 010 47  Žilina" calcext:value-type="string">
            <text:p>Stredoslovenská distribučná, a.s., Pri Rajčianke 2927/8, 010 47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2-13" calcext:value-type="date">
            <text:p>13. 12. 2024</text:p>
          </table:table-cell>
          <table:table-cell office:value-type="date" office:date-value="2024-12-20" calcext:value-type="date">
            <text:p>20. 12. 2024</text:p>
          </table:table-cell>
          <table:table-cell office:value-type="string" calcext:value-type="string">
            <text:p>Zníženie hodnoty hlavného ističa kultúrny dom</text:p>
          </table:table-cell>
          <table:table-cell table:style-name="ce42" office:value-type="string" calcext:value-type="string">
            <text:p><text:span text:style-name="T4"><text:a xlink:href="https://www.crz.gov.sk/zmluva/10216599/" xlink:type="simple">10216599</text:a></text:span></text:p>
          </table:table-cell>
          <table:table-cell office:value-type="string" calcext:value-type="string">
            <text:p>ZML202491</text:p>
          </table:table-cell>
          <table:table-cell table:style-name="ce31" office:value-type="string" calcext:value-type="string">
            <text:p>ZML2024/9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93]&amp;&quot;.pdf&quot;;[.N93])" office:value-type="string" office:string-value="ZML2024/92" calcext:value-type="string">
            <text:p>ZML2024/92</text:p>
          </table:table-cell>
          <table:table-cell office:value-type="float" office:value="36442151" calcext:value-type="float">
            <text:p>36442151</text:p>
          </table:table-cell>
          <table:table-cell table:style-name="ce31" table:formula="of:=CONCATENATE([.D93];&quot;, &quot;;[.E93];&quot;, &quot;;[.F93];&quot;  &quot;;[.G93])" office:value-type="string" office:string-value="Stredoslovenská distribučná, a.s., Pri Rajčianke 2927/8, 010 47  Žilina" calcext:value-type="string">
            <text:p>Stredoslovenská distribučná, a.s., Pri Rajčianke 2927/8, 010 47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2-13" calcext:value-type="date">
            <text:p>13. 12. 2024</text:p>
          </table:table-cell>
          <table:table-cell office:value-type="date" office:date-value="2024-12-20" calcext:value-type="date">
            <text:p>20. 12. 2024</text:p>
          </table:table-cell>
          <table:table-cell office:value-type="string" calcext:value-type="string">
            <text:p>Zníženie hodnoty hlavného ističa tribúna</text:p>
          </table:table-cell>
          <table:table-cell table:style-name="ce42" office:value-type="string" calcext:value-type="string">
            <text:p><text:span text:style-name="T4"><text:a xlink:href="https://www.crz.gov.sk/zmluva/10216627/" xlink:type="simple">10216627</text:a></text:span></text:p>
          </table:table-cell>
          <table:table-cell office:value-type="string" calcext:value-type="string">
            <text:p>ZML202492</text:p>
          </table:table-cell>
          <table:table-cell table:style-name="ce31" office:value-type="string" calcext:value-type="string">
            <text:p>ZML2024/9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94]&amp;&quot;.pdf&quot;;[.N94])" office:value-type="string" office:string-value="ZML2024/93" calcext:value-type="string">
            <text:p>ZML2024/93</text:p>
          </table:table-cell>
          <table:table-cell office:value-type="float" office:value="36442151" calcext:value-type="float">
            <text:p>36442151</text:p>
          </table:table-cell>
          <table:table-cell table:style-name="ce31" table:formula="of:=CONCATENATE([.D94];&quot;, &quot;;[.E94];&quot;, &quot;;[.F94];&quot;  &quot;;[.G94])" office:value-type="string" office:string-value="Stredoslovenská distribučná, a.s., Pri Rajčianke 2927/8, 010 47  Žilina" calcext:value-type="string">
            <text:p>Stredoslovenská distribučná, a.s., Pri Rajčianke 2927/8, 010 47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2-13" calcext:value-type="date">
            <text:p>13. 12. 2024</text:p>
          </table:table-cell>
          <table:table-cell office:value-type="date" office:date-value="2024-12-20" calcext:value-type="date">
            <text:p>20. 12. 2024</text:p>
          </table:table-cell>
          <table:table-cell office:value-type="string" calcext:value-type="string">
            <text:p>Zníženie hodnoty hlavného ističa VO Mlyn DK</text:p>
          </table:table-cell>
          <table:table-cell table:style-name="ce42" office:value-type="string" calcext:value-type="string">
            <text:p><text:span text:style-name="T4"><text:a xlink:href="https://www.crz.gov.sk/zmluva/10216680/" xlink:type="simple">10216680</text:a></text:span></text:p>
          </table:table-cell>
          <table:table-cell office:value-type="string" calcext:value-type="string">
            <text:p>ZML202493</text:p>
          </table:table-cell>
          <table:table-cell table:style-name="ce31" office:value-type="string" calcext:value-type="string">
            <text:p>ZML2024/9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95]&amp;&quot;.pdf&quot;;[.N95])" office:value-type="string" office:string-value="ZML2024/94" calcext:value-type="string">
            <text:p>ZML2024/94</text:p>
          </table:table-cell>
          <table:table-cell office:value-type="float" office:value="36442151" calcext:value-type="float">
            <text:p>36442151</text:p>
          </table:table-cell>
          <table:table-cell table:style-name="ce31" table:formula="of:=CONCATENATE([.D95];&quot;, &quot;;[.E95];&quot;, &quot;;[.F95];&quot;  &quot;;[.G95])" office:value-type="string" office:string-value="Stredoslovenská distribučná, a.s., Pri Rajčianke 2927/8, 010 47  Žilina" calcext:value-type="string">
            <text:p>Stredoslovenská distribučná, a.s., Pri Rajčianke 2927/8, 010 47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2-13" calcext:value-type="date">
            <text:p>13. 12. 2024</text:p>
          </table:table-cell>
          <table:table-cell office:value-type="date" office:date-value="2024-12-20" calcext:value-type="date">
            <text:p>20. 12. 2024</text:p>
          </table:table-cell>
          <table:table-cell office:value-type="string" calcext:value-type="string">
            <text:p>Zníženie hodnoty hlavného ističa VO Janáčovce</text:p>
          </table:table-cell>
          <table:table-cell table:style-name="ce42" office:value-type="string" calcext:value-type="string">
            <text:p><text:span text:style-name="T4"><text:a xlink:href="https://www.crz.gov.sk/zmluva/10216719/" xlink:type="simple">10216719</text:a></text:span></text:p>
          </table:table-cell>
          <table:table-cell office:value-type="string" calcext:value-type="string">
            <text:p>ZML202494</text:p>
          </table:table-cell>
          <table:table-cell table:style-name="ce31" office:value-type="string" calcext:value-type="string">
            <text:p>ZML2024/9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96]&amp;&quot;.pdf&quot;;[.N96])" office:value-type="string" office:string-value="ZML2024/95" calcext:value-type="string">
            <text:p>ZML2024/95</text:p>
          </table:table-cell>
          <table:table-cell office:value-type="float" office:value="36442151" calcext:value-type="float">
            <text:p>36442151</text:p>
          </table:table-cell>
          <table:table-cell table:style-name="ce31" table:formula="of:=CONCATENATE([.D96];&quot;, &quot;;[.E96];&quot;, &quot;;[.F96];&quot;  &quot;;[.G96])" office:value-type="string" office:string-value="Stredoslovenská distribučná, a.s., Pri Rajčianke 2927/8, 010 47  Žilina" calcext:value-type="string">
            <text:p>Stredoslovenská distribučná, a.s., Pri Rajčianke 2927/8, 010 47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2-13" calcext:value-type="date">
            <text:p>13. 12. 2024</text:p>
          </table:table-cell>
          <table:table-cell office:value-type="date" office:date-value="2024-12-20" calcext:value-type="date">
            <text:p>20. 12. 2024</text:p>
          </table:table-cell>
          <table:table-cell office:value-type="string" calcext:value-type="string">
            <text:p>Zníženie hodnoty hlavného ističa VO Juríčkovce</text:p>
          </table:table-cell>
          <table:table-cell table:style-name="ce42" office:value-type="string" calcext:value-type="string">
            <text:p><text:span text:style-name="T4"><text:a xlink:href="https://www.crz.gov.sk/zmluva/10216765/" xlink:type="simple">10216765</text:a></text:span></text:p>
          </table:table-cell>
          <table:table-cell office:value-type="string" calcext:value-type="string">
            <text:p>ZML202495</text:p>
          </table:table-cell>
          <table:table-cell table:style-name="ce31" office:value-type="string" calcext:value-type="string">
            <text:p>ZML2024/9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97]&amp;&quot;.pdf&quot;;[.N97])" office:value-type="string" office:string-value="ZML2024/96" calcext:value-type="string">
            <text:p>ZML2024/96</text:p>
          </table:table-cell>
          <table:table-cell office:value-type="float" office:value="36442151" calcext:value-type="float">
            <text:p>36442151</text:p>
          </table:table-cell>
          <table:table-cell table:style-name="ce31" table:formula="of:=CONCATENATE([.D97];&quot;, &quot;;[.E97];&quot;, &quot;;[.F97];&quot;  &quot;;[.G97])" office:value-type="string" office:string-value="Stredoslovenská distribučná, a.s., Pri Rajčianke 2927/8, 010 47  Žilina" calcext:value-type="string">
            <text:p>Stredoslovenská distribučná, a.s., Pri Rajčianke 2927/8, 010 47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2-13" calcext:value-type="date">
            <text:p>13. 12. 2024</text:p>
          </table:table-cell>
          <table:table-cell office:value-type="date" office:date-value="2024-12-20" calcext:value-type="date">
            <text:p>20. 12. 2024</text:p>
          </table:table-cell>
          <table:table-cell office:value-type="string" calcext:value-type="string">
            <text:p>Zníženie hodnoty hlavného ističa zbrojnica</text:p>
          </table:table-cell>
          <table:table-cell table:style-name="ce42" office:value-type="string" calcext:value-type="string">
            <text:p><text:span text:style-name="T4"><text:a xlink:href="https://www.crz.gov.sk/zmluva/10216787/" xlink:type="simple">10216787</text:a></text:span></text:p>
          </table:table-cell>
          <table:table-cell office:value-type="string" calcext:value-type="string">
            <text:p>ZML202496</text:p>
          </table:table-cell>
          <table:table-cell table:style-name="ce31" office:value-type="string" calcext:value-type="string">
            <text:p>ZML2024/9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98]&amp;&quot;.pdf&quot;;[.N98])" office:value-type="string" office:string-value="ZML2024/97" calcext:value-type="string">
            <text:p>ZML2024/97</text:p>
          </table:table-cell>
          <table:table-cell office:value-type="float" office:value="36442151" calcext:value-type="float">
            <text:p>36442151</text:p>
          </table:table-cell>
          <table:table-cell table:style-name="ce31" table:formula="of:=CONCATENATE([.D98];&quot;, &quot;;[.E98];&quot;, &quot;;[.F98];&quot;  &quot;;[.G98])" office:value-type="string" office:string-value="Stredoslovenská distribučná, a.s., Pri Rajčianke 2927/8, 010 47  Žilina" calcext:value-type="string">
            <text:p>Stredoslovenská distribučná, a.s., Pri Rajčianke 2927/8, 010 47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2-13" calcext:value-type="date">
            <text:p>13. 12. 2024</text:p>
          </table:table-cell>
          <table:table-cell office:value-type="date" office:date-value="2024-12-20" calcext:value-type="date">
            <text:p>20. 12. 2024</text:p>
          </table:table-cell>
          <table:table-cell office:value-type="string" calcext:value-type="string">
            <text:p>Zníženie hodnoty hlavného ističa vodojem Parišovka</text:p>
          </table:table-cell>
          <table:table-cell table:style-name="ce42" office:value-type="string" calcext:value-type="string">
            <text:p><text:span text:style-name="T4"><text:a xlink:href="https://www.crz.gov.sk/zmluva/10216851/" xlink:type="simple">10216851</text:a></text:span></text:p>
          </table:table-cell>
          <table:table-cell office:value-type="string" calcext:value-type="string">
            <text:p>ZML202497</text:p>
          </table:table-cell>
          <table:table-cell table:style-name="ce31" office:value-type="string" calcext:value-type="string">
            <text:p>ZML2024/9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99]&amp;&quot;.pdf&quot;;[.N99])" office:value-type="string" office:string-value="ZML2024/98" calcext:value-type="string">
            <text:p>ZML2024/98</text:p>
          </table:table-cell>
          <table:table-cell office:value-type="float" office:value="36442151" calcext:value-type="float">
            <text:p>36442151</text:p>
          </table:table-cell>
          <table:table-cell table:style-name="ce31" table:formula="of:=CONCATENATE([.D99];&quot;, &quot;;[.E99];&quot;, &quot;;[.F99];&quot;  &quot;;[.G99])" office:value-type="string" office:string-value="Stredoslovenská distribučná, a.s., Pri Rajčianke 2927/8, 010 47  Žilina" calcext:value-type="string">
            <text:p>Stredoslovenská distribučná, a.s., Pri Rajčianke 2927/8, 010 47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2-13" calcext:value-type="date">
            <text:p>13. 12. 2024</text:p>
          </table:table-cell>
          <table:table-cell office:value-type="date" office:date-value="2024-12-20" calcext:value-type="date">
            <text:p>20. 12. 2024</text:p>
          </table:table-cell>
          <table:table-cell office:value-type="string" calcext:value-type="string">
            <text:p>Zníženie hodnoty hlavného ističa vodojem Chovancovce</text:p>
          </table:table-cell>
          <table:table-cell table:style-name="ce42" office:value-type="string" calcext:value-type="string">
            <text:p><text:span text:style-name="T4"><text:a xlink:href="https://www.crz.gov.sk/zmluva/10216893/" xlink:type="simple">10216893</text:a></text:span></text:p>
          </table:table-cell>
          <table:table-cell office:value-type="string" calcext:value-type="string">
            <text:p>ZML202498</text:p>
          </table:table-cell>
          <table:table-cell table:style-name="ce31" office:value-type="string" calcext:value-type="string">
            <text:p>ZML2024/9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00]&amp;&quot;.pdf&quot;;[.N100])" office:value-type="string" office:string-value="ZML2024/99" calcext:value-type="string">
            <text:p>ZML2024/99</text:p>
          </table:table-cell>
          <table:table-cell office:value-type="float" office:value="36442151" calcext:value-type="float">
            <text:p>36442151</text:p>
          </table:table-cell>
          <table:table-cell table:style-name="ce31" table:formula="of:=CONCATENATE([.D100];&quot;, &quot;;[.E100];&quot;, &quot;;[.F100];&quot;  &quot;;[.G100])" office:value-type="string" office:string-value="Stredoslovenská distribučná, a.s., Pri Rajčianke 2927/8, 010 47  Žilina" calcext:value-type="string">
            <text:p>Stredoslovenská distribučná, a.s., Pri Rajčianke 2927/8, 010 47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2-13" calcext:value-type="date">
            <text:p>13. 12. 2024</text:p>
          </table:table-cell>
          <table:table-cell office:value-type="date" office:date-value="2024-12-20" calcext:value-type="date">
            <text:p>20. 12. 2024</text:p>
          </table:table-cell>
          <table:table-cell office:value-type="string" calcext:value-type="string">
            <text:p>Zníženie hodnoty hlavného ističa vodojem Dúbravy</text:p>
          </table:table-cell>
          <table:table-cell table:style-name="ce42" office:value-type="string" calcext:value-type="string">
            <text:p><text:span text:style-name="T4"><text:a xlink:href="https://www.crz.gov.sk/zmluva/10216953/" xlink:type="simple">10216953</text:a></text:span></text:p>
          </table:table-cell>
          <table:table-cell office:value-type="string" calcext:value-type="string">
            <text:p>ZML202499</text:p>
          </table:table-cell>
          <table:table-cell table:style-name="ce31" office:value-type="string" calcext:value-type="string">
            <text:p>ZML2024/9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01]&amp;&quot;.pdf&quot;;[.N101])" office:value-type="string" office:string-value="ZML2024/100" calcext:value-type="string">
            <text:p>ZML2024/100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101];&quot;, &quot;;[.E101];&quot;, &quot;;[.F101];&quot;  &quot;;[.G101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3797" calcext:value-type="float">
            <text:p>13 797,00</text:p>
          </table:table-cell>
          <table:table-cell office:value-type="date" office:date-value="2024-12-30" calcext:value-type="date">
            <text:p>30. 12. 2024</text:p>
          </table:table-cell>
          <table:table-cell office:value-type="date" office:date-value="2024-12-31" calcext:value-type="date">
            <text:p>31. 12. 2024</text:p>
          </table:table-cell>
          <table:table-cell office:value-type="string" calcext:value-type="string">
            <text:p>Obedy pre DOS na rok 2025</text:p>
          </table:table-cell>
          <table:table-cell table:style-name="ce42" office:value-type="string" calcext:value-type="string">
            <text:p><text:span text:style-name="T4"><text:a xlink:href="https://www.crz.gov.sk/zmluva/10252693/" xlink:type="simple">10252693</text:a></text:span></text:p>
          </table:table-cell>
          <table:table-cell office:value-type="string" calcext:value-type="string">
            <text:p>ZML2024100</text:p>
          </table:table-cell>
          <table:table-cell table:style-name="ce31" office:value-type="string" calcext:value-type="string">
            <text:p>ZML2024/10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02]&amp;&quot;.pdf&quot;;[.N102])" office:value-type="string" office:string-value="ZML2024/101" calcext:value-type="string">
            <text:p>ZML2024/101</text:p>
          </table:table-cell>
          <table:table-cell office:value-type="float" office:value="36400491" calcext:value-type="float">
            <text:p>36400491</text:p>
          </table:table-cell>
          <table:table-cell table:style-name="ce31" table:formula="of:=CONCATENATE([.D102];&quot;, &quot;;[.E102];&quot;, &quot;;[.F102];&quot;  &quot;;[.G102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2-23" calcext:value-type="date">
            <text:p>23. 12. 2024</text:p>
          </table:table-cell>
          <table:table-cell office:value-type="date" office:date-value="2025-01-03" calcext:value-type="date">
            <text:p>03. 01. 2025</text:p>
          </table:table-cell>
          <table:table-cell office:value-type="string" calcext:value-type="string">
            <text:p>Dodatok k zmluve o poskytovaní služieb</text:p>
          </table:table-cell>
          <table:table-cell table:style-name="ce42" office:value-type="string" calcext:value-type="string">
            <text:p><text:span text:style-name="T4"><text:a xlink:href="https://www.crz.gov.sk/zmluva/10252711/" xlink:type="simple">10252711</text:a></text:span></text:p>
          </table:table-cell>
          <table:table-cell office:value-type="string" calcext:value-type="string">
            <text:p>ZML2024101</text:p>
          </table:table-cell>
          <table:table-cell table:style-name="ce31" office:value-type="string" calcext:value-type="string">
            <text:p>ZML2024/10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03]&amp;&quot;.pdf&quot;;[.N103])" office:value-type="string" office:string-value="ZML2024/102" calcext:value-type="string">
            <text:p>ZML2024/102</text:p>
          </table:table-cell>
          <table:table-cell office:value-type="float" office:value="313971" calcext:value-type="float">
            <text:p>00313971</text:p>
          </table:table-cell>
          <table:table-cell table:style-name="ce31" table:formula="of:=CONCATENATE([.D103];&quot;, &quot;;[.E103];&quot;, &quot;;[.F103];&quot;  &quot;;[.G103])" office:value-type="string" office:string-value="Mesto Čadca, Námestie Slobody 30/2, 022 01  Čadca" calcext:value-type="string">
            <text:p>Mesto Čadca, Námestie Slobody 30/2, 022 01 <text:s/>Čadca</text:p>
          </table:table-cell>
          <table:table-cell office:value-type="string" calcext:value-type="string">
            <text:p>Mesto Čadca</text:p>
          </table:table-cell>
          <table:table-cell office:value-type="string" calcext:value-type="string">
            <text:p>Námestie Slobody 30/2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24-12-30" calcext:value-type="date">
            <text:p>30. 12. 2024</text:p>
          </table:table-cell>
          <table:table-cell office:value-type="date" office:date-value="2025-01-03" calcext:value-type="date">
            <text:p>03. 01. 2025</text:p>
          </table:table-cell>
          <table:table-cell office:value-type="string" calcext:value-type="string">
            <text:p>Príspevok na podujatie Osobnosť Kysúc 2024</text:p>
          </table:table-cell>
          <table:table-cell table:style-name="ce42" office:value-type="string" calcext:value-type="string">
            <text:p><text:span text:style-name="T4"><text:a xlink:href="https://www.crz.gov.sk/zmluva/10252740/" xlink:type="simple">10252740</text:a></text:span></text:p>
          </table:table-cell>
          <table:table-cell office:value-type="string" calcext:value-type="string">
            <text:p>ZML2024102</text:p>
          </table:table-cell>
          <table:table-cell table:style-name="ce31" office:value-type="string" calcext:value-type="string">
            <text:p>ZML2024/10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04]&amp;&quot;.pdf&quot;;[.N104])" office:value-type="string" office:string-value="ZML2024/103" calcext:value-type="string">
            <text:p>ZML2024/103</text:p>
          </table:table-cell>
          <table:table-cell office:value-type="float" office:value="30796491" calcext:value-type="float">
            <text:p>30796491</text:p>
          </table:table-cell>
          <table:table-cell table:style-name="ce31" table:formula="of:=CONCATENATE([.D104];&quot;, &quot;;[.E104];&quot;, &quot;;[.F104];&quot;  &quot;;[.G104])" office:value-type="string" office:string-value="Environmentálny fond, Nevädzová 806/5, 821 01  Bratislava" calcext:value-type="string">
            <text:p>Environmentálny fond, Nevädzová 806/5, 821 01 <text:s/>Bratislava</text:p>
          </table:table-cell>
          <table:table-cell office:value-type="string" calcext:value-type="string">
            <text:p>Environmentálny fond</text:p>
          </table:table-cell>
          <table:table-cell office:value-type="string" calcext:value-type="string">
            <text:p>Nevädzová 806/5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4850" calcext:value-type="float">
            <text:p>14 850,00</text:p>
          </table:table-cell>
          <table:table-cell table:number-columns-repeated="2" office:value-type="date" office:date-value="2024-12-13" calcext:value-type="date">
            <text:p>13. 12. 2024</text:p>
          </table:table-cell>
          <table:table-cell office:value-type="string" calcext:value-type="string">
            <text:p>Dotácia na nákup malotraktora</text:p>
          </table:table-cell>
          <table:table-cell table:style-name="ce42" office:value-type="string" calcext:value-type="string">
            <text:p><text:span text:style-name="T4"><text:a xlink:href="https://www.crz.gov.sk/zmluva/10252765/" xlink:type="simple">10252765</text:a></text:span></text:p>
          </table:table-cell>
          <table:table-cell office:value-type="string" calcext:value-type="string">
            <text:p>ZML2024103</text:p>
          </table:table-cell>
          <table:table-cell table:style-name="ce31" office:value-type="string" calcext:value-type="string">
            <text:p>ZML2024/10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05]&amp;&quot;.pdf&quot;;[.N105])" office:value-type="string" office:string-value="ZML2024/104" calcext:value-type="string">
            <text:p>ZML2024/104</text:p>
          </table:table-cell>
          <table:table-cell office:value-type="string" calcext:value-type="string">
            <text:p>-</text:p>
          </table:table-cell>
          <table:table-cell table:style-name="ce31" table:formula="of:=CONCATENATE([.D105];&quot;, &quot;;[.E105];&quot;, &quot;;[.F105];&quot;  &quot;;[.G105])" office:value-type="string" office:string-value="Bc. Anna Žáková, Nesluša 975, 023 41  Nesluša" calcext:value-type="string">
            <text:p>Bc. Anna Žáková, Nesluša 975, 023 41 <text:s/>Nesluša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Nesluša 975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70" calcext:value-type="float">
            <text:p>270,00</text:p>
          </table:table-cell>
          <table:table-cell office:value-type="date" office:date-value="2024-12-30" calcext:value-type="date">
            <text:p>30. 12. 2024</text:p>
          </table:table-cell>
          <table:table-cell office:value-type="date" office:date-value="2025-01-21" calcext:value-type="date">
            <text:p>21. 01. 2025</text:p>
          </table:table-cell>
          <table:table-cell office:value-type="string" calcext:value-type="string">
            <text:p>Prenájom pozemku KNC 434/1</text:p>
          </table:table-cell>
          <table:table-cell table:style-name="ce42" office:value-type="string" calcext:value-type="string">
            <text:p><text:span text:style-name="T4"><text:a xlink:href="https://www.crz.gov.sk/zmluva/10318320/" xlink:type="simple">10318320</text:a></text:span></text:p>
          </table:table-cell>
          <table:table-cell office:value-type="string" calcext:value-type="string">
            <text:p>ZML2024104</text:p>
          </table:table-cell>
          <table:table-cell table:style-name="ce31" office:value-type="string" calcext:value-type="string">
            <text:p>ZML2024/10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06]&amp;&quot;.pdf&quot;;[.N106])" office:value-type="string" office:string-value="ZML2024/105" calcext:value-type="string">
            <text:p>ZML2024/105</text:p>
          </table:table-cell>
          <table:table-cell office:value-type="string" calcext:value-type="string">
            <text:p>-</text:p>
          </table:table-cell>
          <table:table-cell table:style-name="ce31" table:formula="of:=CONCATENATE([.D106];&quot;, &quot;;[.E106];&quot;, &quot;;[.F106];&quot;  &quot;;[.G106])" office:value-type="string" office:string-value="Margita Nekorancová, Nesluša 975, 023 41  Nesluša" calcext:value-type="string">
            <text:p>Margita Nekorancová, Nesluša 975, 023 41 <text:s/>Nesluša</text:p>
          </table:table-cell>
          <table:table-cell office:value-type="string" calcext:value-type="string">
            <text:p><text:span text:style-name="T1">Margita </text:span>Nekorancová</text:p>
          </table:table-cell>
          <table:table-cell office:value-type="string" calcext:value-type="string">
            <text:p>Nesluša 975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97" calcext:value-type="float">
            <text:p>297,00</text:p>
          </table:table-cell>
          <table:table-cell office:value-type="date" office:date-value="2024-12-30" calcext:value-type="date">
            <text:p>30. 12. 2024</text:p>
          </table:table-cell>
          <table:table-cell office:value-type="date" office:date-value="2025-01-21" calcext:value-type="date">
            <text:p>21. 01. 2025</text:p>
          </table:table-cell>
          <table:table-cell office:value-type="string" calcext:value-type="string">
            <text:p>Prenájom pozemku KNC 434/1</text:p>
          </table:table-cell>
          <table:table-cell table:style-name="ce42" office:value-type="string" calcext:value-type="string">
            <text:p><text:span text:style-name="T4"><text:a xlink:href="https://www.crz.gov.sk/zmluva/10318351/" xlink:type="simple">10318351</text:a></text:span></text:p>
          </table:table-cell>
          <table:table-cell office:value-type="string" calcext:value-type="string">
            <text:p>ZML2024105</text:p>
          </table:table-cell>
          <table:table-cell table:style-name="ce31" office:value-type="string" calcext:value-type="string">
            <text:p>ZML2024/10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07]&amp;&quot;.pdf&quot;;[.N107])" office:value-type="string" office:string-value="ZML2024/106" calcext:value-type="string">
            <text:p>ZML2024/106</text:p>
          </table:table-cell>
          <table:table-cell office:value-type="string" calcext:value-type="string">
            <text:p>-</text:p>
          </table:table-cell>
          <table:table-cell table:style-name="ce31" table:formula="of:=CONCATENATE([.D107];&quot;, &quot;;[.E107];&quot;, &quot;;[.F107];&quot;  &quot;;[.G107])" office:value-type="string" office:string-value="Vladimír Štrbák, Nesluša 975, 023 41  Nesluša" calcext:value-type="string">
            <text:p>Vladimír Štrbák, Nesluša 975, 023 41 <text:s/>Nesluša</text:p>
          </table:table-cell>
          <table:table-cell office:value-type="string" calcext:value-type="string">
            <text:p><text:span text:style-name="T1">Vladimír </text:span>Štrbák</text:p>
          </table:table-cell>
          <table:table-cell office:value-type="string" calcext:value-type="string">
            <text:p>Nesluša 975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24" calcext:value-type="float">
            <text:p>324,00</text:p>
          </table:table-cell>
          <table:table-cell office:value-type="date" office:date-value="2024-12-30" calcext:value-type="date">
            <text:p>30. 12. 2024</text:p>
          </table:table-cell>
          <table:table-cell office:value-type="date" office:date-value="2025-01-21" calcext:value-type="date">
            <text:p>21. 01. 2025</text:p>
          </table:table-cell>
          <table:table-cell office:value-type="string" calcext:value-type="string">
            <text:p>Prenájom pozemku KNC 434/1</text:p>
          </table:table-cell>
          <table:table-cell table:style-name="ce42" office:value-type="string" calcext:value-type="string">
            <text:p><text:span text:style-name="T4"><text:a xlink:href="https://www.crz.gov.sk/zmluva/10318369/" xlink:type="simple">10318369</text:a></text:span></text:p>
          </table:table-cell>
          <table:table-cell office:value-type="string" calcext:value-type="string">
            <text:p>ZML2024106</text:p>
          </table:table-cell>
          <table:table-cell table:style-name="ce31" office:value-type="string" calcext:value-type="string">
            <text:p>ZML2024/10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08]&amp;&quot;.pdf&quot;;[.N108])" office:value-type="string" office:string-value="ZML2024/107" calcext:value-type="string">
            <text:p>ZML2024/107</text:p>
          </table:table-cell>
          <table:table-cell office:value-type="string" calcext:value-type="string">
            <text:p>-</text:p>
          </table:table-cell>
          <table:table-cell table:style-name="ce31" table:formula="of:=CONCATENATE([.D108];&quot;, &quot;;[.E108];&quot;, &quot;;[.F108];&quot;  &quot;;[.G108])" office:value-type="string" office:string-value="Peter Lašo, Nesluša 373, 023 41  Nesluša" calcext:value-type="string">
            <text:p>Peter Lašo, Nesluša 373, 023 41 <text:s/>Nesluša</text:p>
          </table:table-cell>
          <table:table-cell office:value-type="string" calcext:value-type="string">
            <text:p>Peter Lašo</text:p>
          </table:table-cell>
          <table:table-cell office:value-type="string" calcext:value-type="string">
            <text:p>Nesluša 37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97" calcext:value-type="float">
            <text:p>297,00</text:p>
          </table:table-cell>
          <table:table-cell office:value-type="date" office:date-value="2024-12-30" calcext:value-type="date">
            <text:p>30. 12. 2024</text:p>
          </table:table-cell>
          <table:table-cell office:value-type="date" office:date-value="2025-01-21" calcext:value-type="date">
            <text:p>21. 01. 2025</text:p>
          </table:table-cell>
          <table:table-cell office:value-type="string" calcext:value-type="string">
            <text:p>Prenájom pozemku KNC 434/1</text:p>
          </table:table-cell>
          <table:table-cell table:style-name="ce42" office:value-type="string" calcext:value-type="string">
            <text:p><text:span text:style-name="T4"><text:a xlink:href="https://www.crz.gov.sk/zmluva/10318392/" xlink:type="simple">10318392</text:a></text:span></text:p>
          </table:table-cell>
          <table:table-cell office:value-type="string" calcext:value-type="string">
            <text:p>ZML2024107</text:p>
          </table:table-cell>
          <table:table-cell table:style-name="ce31" office:value-type="string" calcext:value-type="string">
            <text:p>ZML2024/10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09]&amp;&quot;.pdf&quot;;[.N109])" office:value-type="string" office:string-value="ZML2024/108" calcext:value-type="string">
            <text:p>ZML2024/108</text:p>
          </table:table-cell>
          <table:table-cell office:value-type="string" calcext:value-type="string">
            <text:p>-</text:p>
          </table:table-cell>
          <table:table-cell table:style-name="ce31" table:formula="of:=CONCATENATE([.D109];&quot;, &quot;;[.E109];&quot;, &quot;;[.F109];&quot;  &quot;;[.G109])" office:value-type="string" office:string-value="Michaela Žabková, Nesluša 256, 023 41  Nesluša" calcext:value-type="string">
            <text:p>Michaela Žabková, Nesluša 256, 023 41 <text:s/>Nesluša</text:p>
          </table:table-cell>
          <table:table-cell office:value-type="string" calcext:value-type="string">
            <text:p>Michaela Žabková</text:p>
          </table:table-cell>
          <table:table-cell office:value-type="string" calcext:value-type="string">
            <text:p>Nesluša 25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937.6" calcext:value-type="float">
            <text:p>2 937,60</text:p>
          </table:table-cell>
          <table:table-cell office:value-type="date" office:date-value="2024-12-30" calcext:value-type="date">
            <text:p>30. 12. 2024</text:p>
          </table:table-cell>
          <table:table-cell office:value-type="date" office:date-value="2025-01-21" calcext:value-type="date">
            <text:p>21. 01. 2025</text:p>
          </table:table-cell>
          <table:table-cell office:value-type="string" calcext:value-type="string">
            <text:p>Prenájom nebytových priestorov – kaderníctvo</text:p>
          </table:table-cell>
          <table:table-cell table:style-name="ce42" office:value-type="string" calcext:value-type="string">
            <text:p><text:span text:style-name="T4"><text:a xlink:href="https://www.crz.gov.sk/zmluva/10318408/" xlink:type="simple">10318408</text:a></text:span></text:p>
          </table:table-cell>
          <table:table-cell office:value-type="string" calcext:value-type="string">
            <text:p>ZML2024108</text:p>
          </table:table-cell>
          <table:table-cell table:style-name="ce31" office:value-type="string" calcext:value-type="string">
            <text:p>ZML2024/10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10]&amp;&quot;.pdf&quot;;[.N110])" office:value-type="string" office:string-value="ZML2024/109" calcext:value-type="string">
            <text:p>ZML2024/109</text:p>
          </table:table-cell>
          <table:table-cell office:value-type="string" calcext:value-type="string">
            <text:p>-</text:p>
          </table:table-cell>
          <table:table-cell table:style-name="ce31" table:formula="of:=CONCATENATE([.D110];&quot;, &quot;;[.E110];&quot;, &quot;;[.F110];&quot;  &quot;;[.G110])" office:value-type="string" office:string-value="Mgr. Martin Hlavatý, Nesluša 838, 023 41  Nesluša" calcext:value-type="string">
            <text:p>Mgr. Martin Hlavatý, Nesluša 838, 023 41 <text:s/>Nesluša</text:p>
          </table:table-cell>
          <table:table-cell office:value-type="string" calcext:value-type="string">
            <text:p>Mgr. Martin Hlavatý</text:p>
          </table:table-cell>
          <table:table-cell office:value-type="string" calcext:value-type="string">
            <text:p>Nesluša 83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95" calcext:value-type="float">
            <text:p>195,00</text:p>
          </table:table-cell>
          <table:table-cell office:value-type="date" office:date-value="2024-12-30" calcext:value-type="date">
            <text:p>30. 12. 2024</text:p>
          </table:table-cell>
          <table:table-cell office:value-type="date" office:date-value="2025-01-21" calcext:value-type="date">
            <text:p>21. 01. 2025</text:p>
          </table:table-cell>
          <table:table-cell office:value-type="string" calcext:value-type="string">
            <text:p>Prenájom časti pozemku KNC 434/1 o výmere 13 m<text:span text:style-name="T3">2</text:span></text:p>
          </table:table-cell>
          <table:table-cell table:style-name="ce42" office:value-type="string" calcext:value-type="string">
            <text:p><text:span text:style-name="T4"><text:a xlink:href="https://www.crz.gov.sk/zmluva/10318431/" xlink:type="simple">10318431</text:a></text:span></text:p>
          </table:table-cell>
          <table:table-cell office:value-type="string" calcext:value-type="string">
            <text:p>ZML2024109</text:p>
          </table:table-cell>
          <table:table-cell table:style-name="ce31" office:value-type="string" calcext:value-type="string">
            <text:p>ZML2024/10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11]&amp;&quot;.pdf&quot;;[.N111])" office:value-type="string" office:string-value="ZML2024/110" calcext:value-type="string">
            <text:p>ZML2024/110</text:p>
          </table:table-cell>
          <table:table-cell office:value-type="float" office:value="36391093" calcext:value-type="float">
            <text:p>36391093</text:p>
          </table:table-cell>
          <table:table-cell table:style-name="ce31" table:formula="of:=CONCATENATE([.D111];&quot;, &quot;;[.E111];&quot;, &quot;;[.F111];&quot;  &quot;;[.G111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office:value-type="string" calcext:value-type="string">
            <text:p>STAVMONT, s.r.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87295.04" calcext:value-type="float">
            <text:p>387 295,04</text:p>
          </table:table-cell>
          <table:table-cell office:value-type="date" office:date-value="2024-12-27" calcext:value-type="date">
            <text:p>27. 12. 2024</text:p>
          </table:table-cell>
          <table:table-cell office:value-type="date" office:date-value="2025-01-21" calcext:value-type="date">
            <text:p>21. 01. 2025</text:p>
          </table:table-cell>
          <table:table-cell office:value-type="string" calcext:value-type="string">
            <text:p>Denný stacionár – dodatok č. 1</text:p>
          </table:table-cell>
          <table:table-cell table:style-name="ce42" office:value-type="string" calcext:value-type="string">
            <text:p><text:span text:style-name="T4"><text:a xlink:href="https://crz.gov.sk/10318452-sk/1/" xlink:type="simple">10318452</text:a></text:span></text:p>
          </table:table-cell>
          <table:table-cell office:value-type="string" calcext:value-type="string">
            <text:p>ZML2024110</text:p>
          </table:table-cell>
          <table:table-cell table:style-name="ce31" office:value-type="string" calcext:value-type="string">
            <text:p>ZML2024/11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12]&amp;&quot;.pdf&quot;;[.N112])" office:value-type="string" office:string-value="ZML2024/111" calcext:value-type="string">
            <text:p>ZML2024/111</text:p>
          </table:table-cell>
          <table:table-cell office:value-type="string" calcext:value-type="string">
            <text:p>-</text:p>
          </table:table-cell>
          <table:table-cell table:style-name="ce31" table:formula="of:=CONCATENATE([.D112];&quot;, &quot;;[.E112];&quot;, &quot;;[.F112];&quot;  &quot;;[.G112])" office:value-type="string" office:string-value="Marcel Absolon, Nesluša 192, 023 41  Nesluša" calcext:value-type="string">
            <text:p>Marcel Absolon, Nesluša 192, 023 41 <text:s/>Nesluša</text:p>
          </table:table-cell>
          <table:table-cell office:value-type="string" calcext:value-type="string">
            <text:p>Marcel Absolon</text:p>
          </table:table-cell>
          <table:table-cell office:value-type="string" calcext:value-type="string">
            <text:p>Nesluša 19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12-30" calcext:value-type="date">
            <text:p>30. 12. 2024</text:p>
          </table:table-cell>
          <table:table-cell office:value-type="date" office:date-value="2025-01-22" calcext:value-type="date">
            <text:p>22. 01. 2025</text:p>
          </table:table-cell>
          <table:table-cell office:value-type="string" calcext:value-type="string">
            <text:p>Prenájom časť parcely KNE 10572</text:p>
          </table:table-cell>
          <table:table-cell table:style-name="ce42" office:value-type="string" calcext:value-type="string">
            <text:p><text:span text:style-name="T4"><text:a xlink:href="https://www.crz.gov.sk/zmluva/10321992/" xlink:type="simple">10321992</text:a></text:span></text:p>
          </table:table-cell>
          <table:table-cell office:value-type="string" calcext:value-type="string">
            <text:p>ZML2024111</text:p>
          </table:table-cell>
          <table:table-cell table:style-name="ce31" office:value-type="string" calcext:value-type="string">
            <text:p>ZML2024/11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13]&amp;&quot;.pdf&quot;;[.N113])" office:value-type="string" office:string-value="ZML2024/112" calcext:value-type="string">
            <text:p>ZML2024/112</text:p>
          </table:table-cell>
          <table:table-cell office:value-type="string" calcext:value-type="string">
            <text:p>-</text:p>
          </table:table-cell>
          <table:table-cell table:style-name="ce31" table:formula="of:=CONCATENATE([.D113];&quot;, &quot;;[.E113];&quot;, &quot;;[.F113];&quot;  &quot;;[.G113])" office:value-type="string" office:string-value="Mária Pienčáková, Nesluša 975, 023 41  Nesluša" calcext:value-type="string">
            <text:p>Mária Pienčáková, Nesluša 975, 023 41 <text:s/>Nesluša</text:p>
          </table:table-cell>
          <table:table-cell office:value-type="string" calcext:value-type="string">
            <text:p>Mária Pienčáková</text:p>
          </table:table-cell>
          <table:table-cell office:value-type="string" calcext:value-type="string">
            <text:p>Nesluša 975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97" calcext:value-type="float">
            <text:p>297,00</text:p>
          </table:table-cell>
          <table:table-cell office:value-type="date" office:date-value="2024-12-30" calcext:value-type="date">
            <text:p>30. 12. 2024</text:p>
          </table:table-cell>
          <table:table-cell office:value-type="date" office:date-value="2025-02-03" calcext:value-type="date">
            <text:p>03. 02. 2025</text:p>
          </table:table-cell>
          <table:table-cell office:value-type="string" calcext:value-type="string">
            <text:p>Prenájom pozemku KNC 434/1</text:p>
          </table:table-cell>
          <table:table-cell table:style-name="ce42" office:value-type="string" calcext:value-type="string">
            <text:p><text:span text:style-name="T4"><text:a xlink:href="https://www.crz.gov.sk/zmluva/10377381/" xlink:type="simple">10377381</text:a></text:span></text:p>
          </table:table-cell>
          <table:table-cell office:value-type="string" calcext:value-type="string">
            <text:p>ZML2024112</text:p>
          </table:table-cell>
          <table:table-cell table:style-name="ce31" office:value-type="string" calcext:value-type="string">
            <text:p>ZML2024/112</text:p>
          </table:table-cell>
          <table:table-cell table:number-columns-repeated="51"/>
        </table:table-row>
        <table:table-row table:style-name="ro1" table:number-rows-repeated="1048309">
          <table:table-cell table:number-columns-repeated="65"/>
        </table:table-row>
        <table:table-row table:style-name="ro2" table:number-rows-repeated="153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8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. </number:text>
      <number:month number:style="long"/>
      <number:text>. </number:text>
      <number:year number:style="long"/>
    </number:date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 number:decimal-places="1"/>
    </number:time-style>
    <number:time-style style:name="N156">
      <number:minutes number:style="long"/>
      <number:text>:</number:text>
      <number:seconds number:style="long"/>
      <number:text>,</number:text>
    </number:time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5P2" style:volatile="true">
      <number:text loext:blank-width-char="-"> </number:text>
      <number:fill-character> </number:fill-character>
      <number:text loext:blank-width-char="-3">- €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3">
      <number:text loext:blank-width-char="-"> </number:text>
      <number:text-content/>
      <number:text loext:blank-width-char="-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decimal-places="0" number:min-integer-digits="1" number:grouping="true"/>
      <number:text> EU</number:text>
    </number:number-style>
    <number:number-style style:name="N185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EU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 EU</number:text>
    </number:number-style>
    <number:number-style style:name="N188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EU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89P0"/>
    </number:number-style>
    <number:number-style style:name="N19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 loext:blank-width-char="("> $</number:text>
      <number:fill-character> </number:fill-character>
      <number:text>- _)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 loext:blank-width-char="("> </number:text>
      <number:fill-character> </number:fill-character>
      <number:text>- _)</number:text>
    </number:number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1">
      <number:text loext:blank-width-char="("> </number:text>
      <number:text-content/>
      <number:text loext:blank-width-char=")"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5">
      <number:text loext:blank-width-char="("> </number:text>
      <number:text-content/>
      <number:text loext:blank-width-char=")"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-X="1" style:scale-to-Y="5" style:table-centering="horizontal" style:writing-mode="lr-tb" style:print="charts drawings grid objects zero-values">
        <style:background-image/>
      </style:page-layout-properties>
      <style:header-style>
        <style:header-footer-properties fo:min-height="0.9cm" fo:margin-left="0cm" fo:margin-right="0cm" fo:margin-bottom="0.4cm"/>
      </style:header-style>
      <style:footer-style>
        <style:header-footer-properties fo:min-height="0.4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1:53:04.221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2024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5-02-03">00.00.0000</text:date></text:p>
        </style:region-left>
        <style:region-center>
          <text:p>sumy vrátane DPH</text:p>
        </style:region-center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  <style:master-page style:name="PageStyle_5f_Zmluvy" style:display-name="PageStyle_Zmluvy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  <style:master-page style:name="PageStyle_5f_Zmluvy_20_1" style:display-name="PageStyle_Zmluvy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editing-duration>P1DT5H2M8S</meta:editing-duration>
    <meta:editing-cycles>581</meta:editing-cycles>
    <meta:initial-creator>Matej Tabaček</meta:initial-creator>
    <meta:creation-date>2015-02-10T11:54:18.911000000</meta:creation-date>
    <dc:subject>Zmluvy - povinné zverejňovanie údajov</dc:subject>
    <dc:title>Zmluvy 2024 - Obec Nesluša</dc:title>
    <dc:date>2025-02-03T11:54:21.043000000</dc:date>
    <dc:creator>Matej Tabaček</dc:creator>
    <meta:keyword>zmluvy</meta:keyword>
    <meta:keyword>2024</meta:keyword>
    <meta:keyword>obec nesluša</meta:keyword>
    <meta:keyword>kúpne</meta:keyword>
    <meta:keyword>predajné</meta:keyword>
    <meta:keyword>darovacie</meta:keyword>
    <meta:keyword>nájomné</meta:keyword>
    <meta:keyword>povinné</meta:keyword>
    <meta:keyword>zverejňovanie</meta:keyword>
    <meta:print-date>2025-01-03T12:50:02.340000000</meta:print-date>
    <meta:printed-by>Súbory PDF: Matej Tabaček</meta:printed-by>
    <meta:document-statistic meta:table-count="1" meta:cell-count="1582" meta:object-count="0"/>
  </office:meta>
</office:document-meta>
</file>