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1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13" style:family="table-cell" style:parent-style-name="Default">
      <style:text-properties style:font-name="Liberation Sans"/>
    </style:style>
    <style:style style:name="ce14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15" style:family="table-cell" style:parent-style-name="Default" style:data-style-name="N4">
      <style:text-properties style:font-name="Liberation Sans"/>
    </style:style>
    <style:style style:name="ce16" style:family="table-cell" style:parent-style-name="Default" style:data-style-name="N124">
      <style:table-cell-properties fo:padding="0.071cm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124">
      <style:text-properties style:font-name="Liberation Sans"/>
    </style:style>
    <style:style style:name="ce1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L20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17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6" table:number-columns-repeated="55" table:default-cell-style-name="ce13"/>
        <table:table-header-rows>
          <table:table-row table:style-name="ro1">
            <table:table-cell table:style-name="ce10" office:value-type="string" calcext:value-type="string">
              <text:p>Číslo</text:p>
            </table:table-cell>
            <table:table-cell table:style-name="ce10" office:value-type="string" calcext:value-type="string">
              <text:p>Meno a priezvisko</text:p>
            </table:table-cell>
            <table:table-cell table:style-name="ce14" office:value-type="string" calcext:value-type="string">
              <text:p>Suma v €</text:p>
            </table:table-cell>
            <table:table-cell table:style-name="ce16" office:value-type="string" calcext:value-type="string">
              <text:p>Uzavretá</text:p>
            </table:table-cell>
            <table:table-cell table:style-name="ce16" office:value-type="string" calcext:value-type="string">
              <text:p>Zverejnená</text:p>
            </table:table-cell>
            <table:table-cell table:style-name="ce10" office:value-type="string" calcext:value-type="string">
              <text:p>Predmet zmluvy</text:p>
            </table:table-cell>
            <table:table-cell table:style-name="ce1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11" table:formula="of:=HYPERLINK(&quot;https://www.neslusa.sk/dokumenty/zmluvy/2024/hrobove-miesta/&quot;&amp;[.H2]&amp;&quot;.pdf&quot;;[.I2])" office:value-type="string" office:string-value="ZML-OU-P/2024-1" calcext:value-type="string">
            <text:p>ZML-OU-P/2024-1</text:p>
          </table:table-cell>
          <table:table-cell office:value-type="string" calcext:value-type="string">
            <text:p>Jaroslav Sucháň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1-03" calcext:value-type="date">
            <text:p>03. 01. 2024</text:p>
          </table:table-cell>
          <table:table-cell office:value-type="date" office:date-value="2024-01-22" calcext:value-type="date">
            <text:p>22. 01. 2024</text:p>
          </table:table-cell>
          <table:table-cell table:formula="of:=CONCATENATE(&quot;Prenájom hrobového miesta &quot;;[.G2])" office:value-type="string" office:string-value="Prenájom hrobového miesta E 2/3" calcext:value-type="string">
            <text:p>Prenájom hrobového miesta E 2/3</text:p>
          </table:table-cell>
          <table:table-cell office:value-type="string" calcext:value-type="string">
            <text:p>E 2/3</text:p>
          </table:table-cell>
          <table:table-cell office:value-type="string" calcext:value-type="string">
            <text:p>ZML-OU-P_2024-1</text:p>
          </table:table-cell>
          <table:table-cell office:value-type="string" calcext:value-type="string">
            <text:p>ZML-OU-P/2024-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]&amp;&quot;.pdf&quot;;[.I3])" office:value-type="string" office:string-value="ZML-OU-P/2024-2" calcext:value-type="string">
            <text:p>ZML-OU-P/2024-2</text:p>
          </table:table-cell>
          <table:table-cell office:value-type="string" calcext:value-type="string">
            <text:p>Pavol Lako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01-08" calcext:value-type="date">
            <text:p>08. 01. 2024</text:p>
          </table:table-cell>
          <table:table-cell office:value-type="date" office:date-value="2024-01-22" calcext:value-type="date">
            <text:p>22. 01. 2024</text:p>
          </table:table-cell>
          <table:table-cell table:formula="of:=CONCATENATE(&quot;Prenájom hrobového miesta &quot;;[.G3])" office:value-type="string" office:string-value="Prenájom hrobového miesta C 3/6" calcext:value-type="string">
            <text:p>Prenájom hrobového miesta C 3/6</text:p>
          </table:table-cell>
          <table:table-cell office:value-type="string" calcext:value-type="string">
            <text:p>C 3/6</text:p>
          </table:table-cell>
          <table:table-cell office:value-type="string" calcext:value-type="string">
            <text:p>ZML-OU-P_2024-2</text:p>
          </table:table-cell>
          <table:table-cell office:value-type="string" calcext:value-type="string">
            <text:p>ZML-OU-P/2024-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]&amp;&quot;.pdf&quot;;[.I4])" office:value-type="string" office:string-value="ZML-OU-P/2024-3" calcext:value-type="string">
            <text:p>ZML-OU-P/2024-3</text:p>
          </table:table-cell>
          <table:table-cell office:value-type="string" calcext:value-type="string">
            <text:p>Mária Sucháň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1-24" calcext:value-type="date">
            <text:p>24. 01. 2024</text:p>
          </table:table-cell>
          <table:table-cell office:value-type="date" office:date-value="2024-02-27" calcext:value-type="date">
            <text:p>27. 02. 2024</text:p>
          </table:table-cell>
          <table:table-cell table:formula="of:=CONCATENATE(&quot;Prenájom hrobového miesta &quot;;[.G4])" office:value-type="string" office:string-value="Prenájom hrobového miesta C 6/11" calcext:value-type="string">
            <text:p>Prenájom hrobového miesta C 6/11</text:p>
          </table:table-cell>
          <table:table-cell office:value-type="string" calcext:value-type="string">
            <text:p>C 6/11</text:p>
          </table:table-cell>
          <table:table-cell office:value-type="string" calcext:value-type="string">
            <text:p>ZML-OU-P_2024-3</text:p>
          </table:table-cell>
          <table:table-cell office:value-type="string" calcext:value-type="string">
            <text:p>ZML-OU-P/2024-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]&amp;&quot;.pdf&quot;;[.I5])" office:value-type="string" office:string-value="ZML-OU-P/2024-4" calcext:value-type="string">
            <text:p>ZML-OU-P/2024-4</text:p>
          </table:table-cell>
          <table:table-cell office:value-type="string" calcext:value-type="string">
            <text:p>Peter Poláče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03-18" calcext:value-type="date">
            <text:p>18. 03. 2024</text:p>
          </table:table-cell>
          <table:table-cell office:value-type="date" office:date-value="2024-03-25" calcext:value-type="date">
            <text:p>25. 03. 2024</text:p>
          </table:table-cell>
          <table:table-cell table:formula="of:=CONCATENATE(&quot;Prenájom hrobového miesta &quot;;[.G5])" office:value-type="string" office:string-value="Prenájom hrobového miesta E 12/13" calcext:value-type="string">
            <text:p>Prenájom hrobového miesta E 12/13</text:p>
          </table:table-cell>
          <table:table-cell office:value-type="string" calcext:value-type="string">
            <text:p>E 12/13</text:p>
          </table:table-cell>
          <table:table-cell office:value-type="string" calcext:value-type="string">
            <text:p>ZML-OU-P_2024-4</text:p>
          </table:table-cell>
          <table:table-cell office:value-type="string" calcext:value-type="string">
            <text:p>ZML-OU-P/2024-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]&amp;&quot;.pdf&quot;;[.I6])" office:value-type="string" office:string-value="ZML-OU-P/2024-5" calcext:value-type="string">
            <text:p>ZML-OU-P/2024-5</text:p>
          </table:table-cell>
          <table:table-cell office:value-type="string" calcext:value-type="string">
            <text:p>Anna Hrub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3-27" calcext:value-type="date">
            <text:p>27. 03. 2024</text:p>
          </table:table-cell>
          <table:table-cell office:value-type="date" office:date-value="2024-04-05" calcext:value-type="date">
            <text:p>05. 04. 2024</text:p>
          </table:table-cell>
          <table:table-cell table:formula="of:=CONCATENATE(&quot;Prenájom hrobového miesta &quot;;[.G6])" office:value-type="string" office:string-value="Prenájom hrobového miesta C 8/25, D 6/4B" calcext:value-type="string">
            <text:p>Prenájom hrobového miesta C 8/25, D 6/4B</text:p>
          </table:table-cell>
          <table:table-cell office:value-type="string" calcext:value-type="string">
            <text:p>C 8/25, D 6/4B</text:p>
          </table:table-cell>
          <table:table-cell office:value-type="string" calcext:value-type="string">
            <text:p>ZML-OU-P_2024-5</text:p>
          </table:table-cell>
          <table:table-cell office:value-type="string" calcext:value-type="string">
            <text:p>ZML-OU-P/2024-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7]&amp;&quot;.pdf&quot;;[.I7])" office:value-type="string" office:string-value="ZML-OU-P/2024-6" calcext:value-type="string">
            <text:p>ZML-OU-P/2024-6</text:p>
          </table:table-cell>
          <table:table-cell office:value-type="string" calcext:value-type="string">
            <text:p>Eva Jurkyová</text:p>
          </table:table-cell>
          <table:table-cell office:value-type="float" office:value="28.1" calcext:value-type="float">
            <text:p>28,10</text:p>
          </table:table-cell>
          <table:table-cell office:value-type="date" office:date-value="2024-05-02" calcext:value-type="date">
            <text:p>02. 05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7])" office:value-type="string" office:string-value="Prenájom hrobového miesta C 8/3" calcext:value-type="string">
            <text:p>Prenájom hrobového miesta C 8/3</text:p>
          </table:table-cell>
          <table:table-cell office:value-type="string" calcext:value-type="string">
            <text:p>C 8/3</text:p>
          </table:table-cell>
          <table:table-cell office:value-type="string" calcext:value-type="string">
            <text:p>ZML-OU-P_2024-6</text:p>
          </table:table-cell>
          <table:table-cell office:value-type="string" calcext:value-type="string">
            <text:p>ZML-OU-P/2024-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8]&amp;&quot;.pdf&quot;;[.I8])" office:value-type="string" office:string-value="ZML-OU-P/2024-7" calcext:value-type="string">
            <text:p>ZML-OU-P/2024-7</text:p>
          </table:table-cell>
          <table:table-cell office:value-type="string" calcext:value-type="string">
            <text:p>Lenka Karas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5-20" calcext:value-type="date">
            <text:p>20. 05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8])" office:value-type="string" office:string-value="Prenájom hrobového miesta D 8/11" calcext:value-type="string">
            <text:p>Prenájom hrobového miesta D 8/11</text:p>
          </table:table-cell>
          <table:table-cell office:value-type="string" calcext:value-type="string">
            <text:p>D 8/11</text:p>
          </table:table-cell>
          <table:table-cell office:value-type="string" calcext:value-type="string">
            <text:p>ZML-OU-P_2024-7</text:p>
          </table:table-cell>
          <table:table-cell office:value-type="string" calcext:value-type="string">
            <text:p>ZML-OU-P/2024-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9]&amp;&quot;.pdf&quot;;[.I9])" office:value-type="string" office:string-value="ZML-OU-P/2024-8" calcext:value-type="string">
            <text:p>ZML-OU-P/2024-8</text:p>
          </table:table-cell>
          <table:table-cell office:value-type="string" calcext:value-type="string">
            <text:p>Emília Šefar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6-10" calcext:value-type="date">
            <text:p>10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9])" office:value-type="string" office:string-value="Prenájom hrobového miesta D 1/25" calcext:value-type="string">
            <text:p>Prenájom hrobového miesta D 1/25</text:p>
          </table:table-cell>
          <table:table-cell office:value-type="string" calcext:value-type="string">
            <text:p>D 1/25</text:p>
          </table:table-cell>
          <table:table-cell office:value-type="string" calcext:value-type="string">
            <text:p>ZML-OU-P_2024-8</text:p>
          </table:table-cell>
          <table:table-cell office:value-type="string" calcext:value-type="string">
            <text:p>ZML-OU-P/2024-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0]&amp;&quot;.pdf&quot;;[.I10])" office:value-type="string" office:string-value="ZML-OU-P/2024-9" calcext:value-type="string">
            <text:p>ZML-OU-P/2024-9</text:p>
          </table:table-cell>
          <table:table-cell office:value-type="string" calcext:value-type="string">
            <text:p>Viera Ďurí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6-10" calcext:value-type="date">
            <text:p>10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0])" office:value-type="string" office:string-value="Prenájom hrobového miesta B 2/23" calcext:value-type="string">
            <text:p>Prenájom hrobového miesta B 2/23</text:p>
          </table:table-cell>
          <table:table-cell office:value-type="string" calcext:value-type="string">
            <text:p>B 2/23</text:p>
          </table:table-cell>
          <table:table-cell office:value-type="string" calcext:value-type="string">
            <text:p>ZML-OU-P_2024-9</text:p>
          </table:table-cell>
          <table:table-cell office:value-type="string" calcext:value-type="string">
            <text:p>ZML-OU-P/2024-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1]&amp;&quot;.pdf&quot;;[.I11])" office:value-type="string" office:string-value="ZML-OU-P/2024-10" calcext:value-type="string">
            <text:p>ZML-OU-P/2024-10</text:p>
          </table:table-cell>
          <table:table-cell office:value-type="string" calcext:value-type="string">
            <text:p>Tibor Rá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4-06-10" calcext:value-type="date">
            <text:p>10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1])" office:value-type="string" office:string-value="Prenájom hrobového miesta B 3/52 G" calcext:value-type="string">
            <text:p>Prenájom hrobového miesta B 3/52 G</text:p>
          </table:table-cell>
          <table:table-cell office:value-type="string" calcext:value-type="string">
            <text:p>B 3/52 G</text:p>
          </table:table-cell>
          <table:table-cell office:value-type="string" calcext:value-type="string">
            <text:p>ZML-OU-P_2024-10</text:p>
          </table:table-cell>
          <table:table-cell office:value-type="string" calcext:value-type="string">
            <text:p>ZML-OU-P/2024-1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2]&amp;&quot;.pdf&quot;;[.I12])" office:value-type="string" office:string-value="ZML-OU-P/2024-11" calcext:value-type="string">
            <text:p>ZML-OU-P/2024-11</text:p>
          </table:table-cell>
          <table:table-cell office:value-type="string" calcext:value-type="string">
            <text:p>Alžbeta Jan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4-06-13" calcext:value-type="date">
            <text:p>13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2])" office:value-type="string" office:string-value="Prenájom hrobového miesta B 3/35 – 1" calcext:value-type="string">
            <text:p>Prenájom hrobového miesta B 3/35 – 1</text:p>
          </table:table-cell>
          <table:table-cell office:value-type="string" calcext:value-type="string">
            <text:p>B 3/35 – 1</text:p>
          </table:table-cell>
          <table:table-cell office:value-type="string" calcext:value-type="string">
            <text:p>ZML-OU-P_2024-11</text:p>
          </table:table-cell>
          <table:table-cell office:value-type="string" calcext:value-type="string">
            <text:p>ZML-OU-P/2024-1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3]&amp;&quot;.pdf&quot;;[.I13])" office:value-type="string" office:string-value="ZML-OU-P/2024-12" calcext:value-type="string">
            <text:p>ZML-OU-P/2024-12</text:p>
          </table:table-cell>
          <table:table-cell office:value-type="string" calcext:value-type="string">
            <text:p>Pavol Korený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6-12" calcext:value-type="date">
            <text:p>12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3])" office:value-type="string" office:string-value="Prenájom hrobového miesta E 11/2" calcext:value-type="string">
            <text:p>Prenájom hrobového miesta E 11/2</text:p>
          </table:table-cell>
          <table:table-cell office:value-type="string" calcext:value-type="string">
            <text:p>E 11/2</text:p>
          </table:table-cell>
          <table:table-cell office:value-type="string" calcext:value-type="string">
            <text:p>ZML-OU-P_2024-12</text:p>
          </table:table-cell>
          <table:table-cell office:value-type="string" calcext:value-type="string">
            <text:p>ZML-OU-P/2024-1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4]&amp;&quot;.pdf&quot;;[.I14])" office:value-type="string" office:string-value="ZML-OU-P/2024-13" calcext:value-type="string">
            <text:p>ZML-OU-P/2024-13</text:p>
          </table:table-cell>
          <table:table-cell office:value-type="string" calcext:value-type="string">
            <text:p>Adriana Škulc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6-14" calcext:value-type="date">
            <text:p>14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4])" office:value-type="string" office:string-value="Prenájom hrobového miesta A 9/3" calcext:value-type="string">
            <text:p>Prenájom hrobového miesta A 9/3</text:p>
          </table:table-cell>
          <table:table-cell office:value-type="string" calcext:value-type="string">
            <text:p>A 9/3</text:p>
          </table:table-cell>
          <table:table-cell office:value-type="string" calcext:value-type="string">
            <text:p>ZML-OU-P_2024-13</text:p>
          </table:table-cell>
          <table:table-cell office:value-type="string" calcext:value-type="string">
            <text:p>ZML-OU-P/2024-1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5]&amp;&quot;.pdf&quot;;[.I15])" office:value-type="string" office:string-value="ZML-OU-P/2024-14" calcext:value-type="string">
            <text:p>ZML-OU-P/2024-14</text:p>
          </table:table-cell>
          <table:table-cell office:value-type="string" calcext:value-type="string">
            <text:p>Helena Kykloš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6-19" calcext:value-type="date">
            <text:p>19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5])" office:value-type="string" office:string-value="Prenájom hrobového miesta D 5/22" calcext:value-type="string">
            <text:p>Prenájom hrobového miesta D 5/22</text:p>
          </table:table-cell>
          <table:table-cell office:value-type="string" calcext:value-type="string">
            <text:p>D 5/22</text:p>
          </table:table-cell>
          <table:table-cell office:value-type="string" calcext:value-type="string">
            <text:p>ZML-OU-P_2024-14</text:p>
          </table:table-cell>
          <table:table-cell office:value-type="string" calcext:value-type="string">
            <text:p>ZML-OU-P/2024-1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6]&amp;&quot;.pdf&quot;;[.I16])" office:value-type="string" office:string-value="ZML-OU-P/2024-15" calcext:value-type="string">
            <text:p>ZML-OU-P/2024-15</text:p>
          </table:table-cell>
          <table:table-cell office:value-type="string" calcext:value-type="string">
            <text:p>Ing. Milan Krafčík, PhD.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06-24" calcext:value-type="date">
            <text:p>24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6])" office:value-type="string" office:string-value="Prenájom hrobového miesta E 12/12" calcext:value-type="string">
            <text:p>Prenájom hrobového miesta E 12/12</text:p>
          </table:table-cell>
          <table:table-cell office:value-type="string" calcext:value-type="string">
            <text:p>E 12/12</text:p>
          </table:table-cell>
          <table:table-cell office:value-type="string" calcext:value-type="string">
            <text:p>ZML-OU-P_2024-15</text:p>
          </table:table-cell>
          <table:table-cell office:value-type="string" calcext:value-type="string">
            <text:p>ZML-OU-P/2024-1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7]&amp;&quot;.pdf&quot;;[.I17])" office:value-type="string" office:string-value="ZML-OU-P/2024-16" calcext:value-type="string">
            <text:p>ZML-OU-P/2024-16</text:p>
          </table:table-cell>
          <table:table-cell office:value-type="string" calcext:value-type="string">
            <text:p>Miroslav Berešík</text:p>
          </table:table-cell>
          <table:table-cell office:value-type="float" office:value="90" calcext:value-type="float">
            <text:p>90,00</text:p>
          </table:table-cell>
          <table:table-cell office:value-type="date" office:date-value="2024-06-26" calcext:value-type="date">
            <text:p>26. 06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7])" office:value-type="string" office:string-value="Prenájom hrobového miesta C 8/12, C 8/13" calcext:value-type="string">
            <text:p>Prenájom hrobového miesta C 8/12, C 8/13</text:p>
          </table:table-cell>
          <table:table-cell office:value-type="string" calcext:value-type="string">
            <text:p>C 8/12, C 8/13</text:p>
          </table:table-cell>
          <table:table-cell office:value-type="string" calcext:value-type="string">
            <text:p>ZML-OU-P_2024-16</text:p>
          </table:table-cell>
          <table:table-cell office:value-type="string" calcext:value-type="string">
            <text:p>ZML-OU-P/2024-1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8]&amp;&quot;.pdf&quot;;[.I18])" office:value-type="string" office:string-value="ZML-OU-P/2024-17" calcext:value-type="string">
            <text:p>ZML-OU-P/2024-17</text:p>
          </table:table-cell>
          <table:table-cell office:value-type="string" calcext:value-type="string">
            <text:p>Margita Malí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7-10" calcext:value-type="date">
            <text:p>10. 07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8])" office:value-type="string" office:string-value="Prenájom hrobového miesta B 1/5" calcext:value-type="string">
            <text:p>Prenájom hrobového miesta B 1/5</text:p>
          </table:table-cell>
          <table:table-cell office:value-type="string" calcext:value-type="string">
            <text:p>B 1/5</text:p>
          </table:table-cell>
          <table:table-cell office:value-type="string" calcext:value-type="string">
            <text:p>ZML-OU-P_2024-17</text:p>
          </table:table-cell>
          <table:table-cell office:value-type="string" calcext:value-type="string">
            <text:p>ZML-OU-P/2024-1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19]&amp;&quot;.pdf&quot;;[.I19])" office:value-type="string" office:string-value="ZML-OU-P/2024-18" calcext:value-type="string">
            <text:p>ZML-OU-P/2024-18</text:p>
          </table:table-cell>
          <table:table-cell office:value-type="string" calcext:value-type="string">
            <text:p>Mgr. Ľudmila Vlčková</text:p>
          </table:table-cell>
          <table:table-cell office:value-type="float" office:value="90" calcext:value-type="float">
            <text:p>90,00</text:p>
          </table:table-cell>
          <table:table-cell office:value-type="date" office:date-value="2024-07-17" calcext:value-type="date">
            <text:p>17. 07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19])" office:value-type="string" office:string-value="Prenájom hrobového miesta C 6/3" calcext:value-type="string">
            <text:p>Prenájom hrobového miesta C 6/3</text:p>
          </table:table-cell>
          <table:table-cell office:value-type="string" calcext:value-type="string">
            <text:p>C 6/3</text:p>
          </table:table-cell>
          <table:table-cell office:value-type="string" calcext:value-type="string">
            <text:p>ZML-OU-P_2024-18</text:p>
          </table:table-cell>
          <table:table-cell office:value-type="string" calcext:value-type="string">
            <text:p>ZML-OU-P/2024-1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0]&amp;&quot;.pdf&quot;;[.I20])" office:value-type="string" office:string-value="ZML-OU-P/2024-19" calcext:value-type="string">
            <text:p>ZML-OU-P/2024-19</text:p>
          </table:table-cell>
          <table:table-cell office:value-type="string" calcext:value-type="string">
            <text:p>Anna Janč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7-24" calcext:value-type="date">
            <text:p>24. 07. 2024</text:p>
          </table:table-cell>
          <table:table-cell office:value-type="date" office:date-value="2024-07-26" calcext:value-type="date">
            <text:p>26. 07. 2024</text:p>
          </table:table-cell>
          <table:table-cell table:formula="of:=CONCATENATE(&quot;Prenájom hrobového miesta &quot;;[.G20])" office:value-type="string" office:string-value="Prenájom hrobového miesta E 10/15" calcext:value-type="string">
            <text:p>Prenájom hrobového miesta E 10/15</text:p>
          </table:table-cell>
          <table:table-cell office:value-type="string" calcext:value-type="string">
            <text:p>E 10/15</text:p>
          </table:table-cell>
          <table:table-cell office:value-type="string" calcext:value-type="string">
            <text:p>ZML-OU-P_2024-19</text:p>
          </table:table-cell>
          <table:table-cell office:value-type="string" calcext:value-type="string">
            <text:p>ZML-OU-P/2024-1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1]&amp;&quot;.pdf&quot;;[.I21])" office:value-type="string" office:string-value="ZML-OU-P/2024-20" calcext:value-type="string">
            <text:p>ZML-OU-P/2024-20</text:p>
          </table:table-cell>
          <table:table-cell office:value-type="string" calcext:value-type="string">
            <text:p>Štefánia Ondruš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7-31" calcext:value-type="date">
            <text:p>31. 07. 2024</text:p>
          </table:table-cell>
          <table:table-cell office:value-type="date" office:date-value="2024-08-14" calcext:value-type="date">
            <text:p>14. 08. 2024</text:p>
          </table:table-cell>
          <table:table-cell table:formula="of:=CONCATENATE(&quot;Prenájom hrobového miesta &quot;;[.G21])" office:value-type="string" office:string-value="Prenájom hrobového miesta A 1/7" calcext:value-type="string">
            <text:p>Prenájom hrobového miesta A 1/7</text:p>
          </table:table-cell>
          <table:table-cell office:value-type="string" calcext:value-type="string">
            <text:p>A 1/7</text:p>
          </table:table-cell>
          <table:table-cell office:value-type="string" calcext:value-type="string">
            <text:p>ZML-OU-P_2024-20</text:p>
          </table:table-cell>
          <table:table-cell office:value-type="string" calcext:value-type="string">
            <text:p>ZML-OU-P/2024-2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2]&amp;&quot;.pdf&quot;;[.I22])" office:value-type="string" office:string-value="ZML-OU-P/2024-21" calcext:value-type="string">
            <text:p>ZML-OU-P/2024-21</text:p>
          </table:table-cell>
          <table:table-cell office:value-type="string" calcext:value-type="string">
            <text:p>Agnesa Chovanc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7-31" calcext:value-type="date">
            <text:p>31. 07. 2024</text:p>
          </table:table-cell>
          <table:table-cell office:value-type="date" office:date-value="2024-08-14" calcext:value-type="date">
            <text:p>14. 08. 2024</text:p>
          </table:table-cell>
          <table:table-cell table:formula="of:=CONCATENATE(&quot;Prenájom hrobového miesta &quot;;[.G22])" office:value-type="string" office:string-value="Prenájom hrobového miesta A 6/20" calcext:value-type="string">
            <text:p>Prenájom hrobového miesta A 6/20</text:p>
          </table:table-cell>
          <table:table-cell office:value-type="string" calcext:value-type="string">
            <text:p>A 6/20</text:p>
          </table:table-cell>
          <table:table-cell office:value-type="string" calcext:value-type="string">
            <text:p>ZML-OU-P_2024-21</text:p>
          </table:table-cell>
          <table:table-cell office:value-type="string" calcext:value-type="string">
            <text:p>ZML-OU-P/2024-2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3]&amp;&quot;.pdf&quot;;[.I23])" office:value-type="string" office:string-value="ZML-OU-P/2024-22" calcext:value-type="string">
            <text:p>ZML-OU-P/2024-22</text:p>
          </table:table-cell>
          <table:table-cell office:value-type="string" calcext:value-type="string">
            <text:p>Slavka Korman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08-12" calcext:value-type="date">
            <text:p>12. 08. 2024</text:p>
          </table:table-cell>
          <table:table-cell office:value-type="date" office:date-value="2024-08-14" calcext:value-type="date">
            <text:p>14. 08. 2024</text:p>
          </table:table-cell>
          <table:table-cell table:formula="of:=CONCATENATE(&quot;Prenájom hrobového miesta &quot;;[.G23])" office:value-type="string" office:string-value="Prenájom hrobového miesta E 11/14" calcext:value-type="string">
            <text:p>Prenájom hrobového miesta E 11/14</text:p>
          </table:table-cell>
          <table:table-cell office:value-type="string" calcext:value-type="string">
            <text:p>E 11/14</text:p>
          </table:table-cell>
          <table:table-cell office:value-type="string" calcext:value-type="string">
            <text:p>ZML-OU-P_2024-22</text:p>
          </table:table-cell>
          <table:table-cell office:value-type="string" calcext:value-type="string">
            <text:p>ZML-OU-P/2024-2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4]&amp;&quot;.pdf&quot;;[.I24])" office:value-type="string" office:string-value="ZML-OU-P/2024-23" calcext:value-type="string">
            <text:p>ZML-OU-P/2024-23</text:p>
          </table:table-cell>
          <table:table-cell office:value-type="string" calcext:value-type="string">
            <text:p>Regina Holl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9-13" calcext:value-type="date">
            <text:p>13. 09. 2024</text:p>
          </table:table-cell>
          <table:table-cell office:value-type="date" office:date-value="2024-10-22" calcext:value-type="date">
            <text:p>22. 10. 2024</text:p>
          </table:table-cell>
          <table:table-cell table:formula="of:=CONCATENATE(&quot;Prenájom hrobového miesta &quot;;[.G24])" office:value-type="string" office:string-value="Prenájom hrobového miesta A 9/4" calcext:value-type="string">
            <text:p>Prenájom hrobového miesta A 9/4</text:p>
          </table:table-cell>
          <table:table-cell office:value-type="string" calcext:value-type="string">
            <text:p>A 9/4</text:p>
          </table:table-cell>
          <table:table-cell office:value-type="string" calcext:value-type="string">
            <text:p>ZML-OU-P_2024-23</text:p>
          </table:table-cell>
          <table:table-cell office:value-type="string" calcext:value-type="string">
            <text:p>ZML-OU-P/2024-2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5]&amp;&quot;.pdf&quot;;[.I25])" office:value-type="string" office:string-value="ZML-OU-P/2024-24" calcext:value-type="string">
            <text:p>ZML-OU-P/2024-24</text:p>
          </table:table-cell>
          <table:table-cell office:value-type="string" calcext:value-type="string">
            <text:p>Viera Martin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09-13" calcext:value-type="date">
            <text:p>13. 09. 2024</text:p>
          </table:table-cell>
          <table:table-cell office:value-type="date" office:date-value="2024-10-22" calcext:value-type="date">
            <text:p>22. 10. 2024</text:p>
          </table:table-cell>
          <table:table-cell table:formula="of:=CONCATENATE(&quot;Prenájom hrobového miesta &quot;;[.G25])" office:value-type="string" office:string-value="Prenájom hrobového miesta D 1/26" calcext:value-type="string">
            <text:p>Prenájom hrobového miesta D 1/26</text:p>
          </table:table-cell>
          <table:table-cell office:value-type="string" calcext:value-type="string">
            <text:p>D 1/26</text:p>
          </table:table-cell>
          <table:table-cell office:value-type="string" calcext:value-type="string">
            <text:p>ZML-OU-P_2024-24</text:p>
          </table:table-cell>
          <table:table-cell office:value-type="string" calcext:value-type="string">
            <text:p>ZML-OU-P/2024-2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6]&amp;&quot;.pdf&quot;;[.I26])" office:value-type="string" office:string-value="ZML-OU-P/2024-25" calcext:value-type="string">
            <text:p>ZML-OU-P/2024-25</text:p>
          </table:table-cell>
          <table:table-cell office:value-type="string" calcext:value-type="string">
            <text:p>Mgr. Emília Ploštic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02" calcext:value-type="date">
            <text:p>02. 10. 2024</text:p>
          </table:table-cell>
          <table:table-cell office:value-type="date" office:date-value="2024-10-22" calcext:value-type="date">
            <text:p>22. 10. 2024</text:p>
          </table:table-cell>
          <table:table-cell table:formula="of:=CONCATENATE(&quot;Prenájom hrobového miesta &quot;;[.G26])" office:value-type="string" office:string-value="Prenájom hrobového miesta C 6/6" calcext:value-type="string">
            <text:p>Prenájom hrobového miesta C 6/6</text:p>
          </table:table-cell>
          <table:table-cell office:value-type="string" calcext:value-type="string">
            <text:p>C 6/6</text:p>
          </table:table-cell>
          <table:table-cell office:value-type="string" calcext:value-type="string">
            <text:p>ZML-OU-P_2024-25</text:p>
          </table:table-cell>
          <table:table-cell office:value-type="string" calcext:value-type="string">
            <text:p>ZML-OU-P/2024-2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7]&amp;&quot;.pdf&quot;;[.I27])" office:value-type="string" office:string-value="ZML-OU-P/2024-26" calcext:value-type="string">
            <text:p>ZML-OU-P/2024-26</text:p>
          </table:table-cell>
          <table:table-cell office:value-type="string" calcext:value-type="string">
            <text:p>Magdaléna Gazdí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14" calcext:value-type="date">
            <text:p>14. 10. 2024</text:p>
          </table:table-cell>
          <table:table-cell office:value-type="date" office:date-value="2024-10-22" calcext:value-type="date">
            <text:p>22. 10. 2024</text:p>
          </table:table-cell>
          <table:table-cell table:formula="of:=CONCATENATE(&quot;Prenájom hrobového miesta &quot;;[.G27])" office:value-type="string" office:string-value="Prenájom hrobového miesta E 3/12" calcext:value-type="string">
            <text:p>Prenájom hrobového miesta E 3/12</text:p>
          </table:table-cell>
          <table:table-cell office:value-type="string" calcext:value-type="string">
            <text:p>E 3/12</text:p>
          </table:table-cell>
          <table:table-cell office:value-type="string" calcext:value-type="string">
            <text:p>ZML-OU-P_2024-26</text:p>
          </table:table-cell>
          <table:table-cell office:value-type="string" calcext:value-type="string">
            <text:p>ZML-OU-P/2024-2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8]&amp;&quot;.pdf&quot;;[.I28])" office:value-type="string" office:string-value="ZML-OU-P/2024-27" calcext:value-type="string">
            <text:p>ZML-OU-P/2024-27</text:p>
          </table:table-cell>
          <table:table-cell office:value-type="string" calcext:value-type="string">
            <text:p>Mária Húštav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1" calcext:value-type="date">
            <text:p>21. 10. 2024</text:p>
          </table:table-cell>
          <table:table-cell office:value-type="date" office:date-value="2024-10-22" calcext:value-type="date">
            <text:p>22. 10. 2024</text:p>
          </table:table-cell>
          <table:table-cell table:formula="of:=CONCATENATE(&quot;Prenájom hrobového miesta &quot;;[.G28])" office:value-type="string" office:string-value="Prenájom hrobového miesta E 7/5" calcext:value-type="string">
            <text:p>Prenájom hrobového miesta E 7/5</text:p>
          </table:table-cell>
          <table:table-cell office:value-type="string" calcext:value-type="string">
            <text:p>E 7/5</text:p>
          </table:table-cell>
          <table:table-cell office:value-type="string" calcext:value-type="string">
            <text:p>ZML-OU-P_2024-27</text:p>
          </table:table-cell>
          <table:table-cell office:value-type="string" calcext:value-type="string">
            <text:p>ZML-OU-P/2024-2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29]&amp;&quot;.pdf&quot;;[.I29])" office:value-type="string" office:string-value="ZML-OU-P/2024-28" calcext:value-type="string">
            <text:p>ZML-OU-P/2024-28</text:p>
          </table:table-cell>
          <table:table-cell office:value-type="string" calcext:value-type="string">
            <text:p>Jozef Žabka</text:p>
          </table:table-cell>
          <table:table-cell office:value-type="float" office:value="90" calcext:value-type="float">
            <text:p>90,00</text:p>
          </table:table-cell>
          <table:table-cell office:value-type="date" office:date-value="2024-10-21" calcext:value-type="date">
            <text:p>21. 10. 2024</text:p>
          </table:table-cell>
          <table:table-cell office:value-type="date" office:date-value="2024-10-22" calcext:value-type="date">
            <text:p>22. 10. 2024</text:p>
          </table:table-cell>
          <table:table-cell table:formula="of:=CONCATENATE(&quot;Prenájom hrobového miesta &quot;;[.G29])" office:value-type="string" office:string-value="Prenájom hrobového miesta A 2/14" calcext:value-type="string">
            <text:p>Prenájom hrobového miesta A 2/14</text:p>
          </table:table-cell>
          <table:table-cell office:value-type="string" calcext:value-type="string">
            <text:p>A 2/14</text:p>
          </table:table-cell>
          <table:table-cell office:value-type="string" calcext:value-type="string">
            <text:p>ZML-OU-P_2024-28</text:p>
          </table:table-cell>
          <table:table-cell office:value-type="string" calcext:value-type="string">
            <text:p>ZML-OU-P/2024-2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0]&amp;&quot;.pdf&quot;;[.I30])" office:value-type="string" office:string-value="ZML-OU-P/2024-29" calcext:value-type="string">
            <text:p>ZML-OU-P/2024-29</text:p>
          </table:table-cell>
          <table:table-cell office:value-type="string" calcext:value-type="string">
            <text:p>Margita Nekoranc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3" calcext:value-type="date">
            <text:p>23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0])" office:value-type="string" office:string-value="Prenájom hrobového miesta A 7/10" calcext:value-type="string">
            <text:p>Prenájom hrobového miesta A 7/10</text:p>
          </table:table-cell>
          <table:table-cell office:value-type="string" calcext:value-type="string">
            <text:p>A 7/10</text:p>
          </table:table-cell>
          <table:table-cell office:value-type="string" calcext:value-type="string">
            <text:p>ZML-OU-P_2024-29</text:p>
          </table:table-cell>
          <table:table-cell office:value-type="string" calcext:value-type="string">
            <text:p>ZML-OU-P/2024-2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1]&amp;&quot;.pdf&quot;;[.I31])" office:value-type="string" office:string-value="ZML-OU-P/2024-30" calcext:value-type="string">
            <text:p>ZML-OU-P/2024-30</text:p>
          </table:table-cell>
          <table:table-cell office:value-type="string" calcext:value-type="string">
            <text:p>Erika Marčan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3" calcext:value-type="date">
            <text:p>23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1])" office:value-type="string" office:string-value="Prenájom hrobového miesta D 7/25" calcext:value-type="string">
            <text:p>Prenájom hrobového miesta D 7/25</text:p>
          </table:table-cell>
          <table:table-cell office:value-type="string" calcext:value-type="string">
            <text:p>D 7/25</text:p>
          </table:table-cell>
          <table:table-cell office:value-type="string" calcext:value-type="string">
            <text:p>ZML-OU-P_2024-30</text:p>
          </table:table-cell>
          <table:table-cell office:value-type="string" calcext:value-type="string">
            <text:p>ZML-OU-P/2024-3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2]&amp;&quot;.pdf&quot;;[.I32])" office:value-type="string" office:string-value="ZML-OU-P/2024-31" calcext:value-type="string">
            <text:p>ZML-OU-P/2024-31</text:p>
          </table:table-cell>
          <table:table-cell office:value-type="string" calcext:value-type="string">
            <text:p>Zdenko Drnd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10-23" calcext:value-type="date">
            <text:p>23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2])" office:value-type="string" office:string-value="Prenájom hrobového miesta D 5/10" calcext:value-type="string">
            <text:p>Prenájom hrobového miesta D 5/10</text:p>
          </table:table-cell>
          <table:table-cell office:value-type="string" calcext:value-type="string">
            <text:p>D 5/10</text:p>
          </table:table-cell>
          <table:table-cell office:value-type="string" calcext:value-type="string">
            <text:p>ZML-OU-P_2024-31</text:p>
          </table:table-cell>
          <table:table-cell office:value-type="string" calcext:value-type="string">
            <text:p>ZML-OU-P/2024-3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3]&amp;&quot;.pdf&quot;;[.I33])" office:value-type="string" office:string-value="ZML-OU-P/2024-32" calcext:value-type="string">
            <text:p>ZML-OU-P/2024-32</text:p>
          </table:table-cell>
          <table:table-cell office:value-type="string" calcext:value-type="string">
            <text:p>Vladimír Plevko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3" calcext:value-type="date">
            <text:p>23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3])" office:value-type="string" office:string-value="Prenájom hrobového miesta A 2/10" calcext:value-type="string">
            <text:p>Prenájom hrobového miesta A 2/10</text:p>
          </table:table-cell>
          <table:table-cell office:value-type="string" calcext:value-type="string">
            <text:p>A 2/10</text:p>
          </table:table-cell>
          <table:table-cell office:value-type="string" calcext:value-type="string">
            <text:p>ZML-OU-P_2024-32</text:p>
          </table:table-cell>
          <table:table-cell office:value-type="string" calcext:value-type="string">
            <text:p>ZML-OU-P/2024-3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4]&amp;&quot;.pdf&quot;;[.I34])" office:value-type="string" office:string-value="ZML-OU-P/2024-33" calcext:value-type="string">
            <text:p>ZML-OU-P/2024-33</text:p>
          </table:table-cell>
          <table:table-cell office:value-type="string" calcext:value-type="string">
            <text:p>Ing. Jaroslava Vojt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4-10-23" calcext:value-type="date">
            <text:p>23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4])" office:value-type="string" office:string-value="Prenájom hrobového miesta E 1/18 – urna 8" calcext:value-type="string">
            <text:p>Prenájom hrobového miesta E 1/18 – urna 8</text:p>
          </table:table-cell>
          <table:table-cell office:value-type="string" calcext:value-type="string">
            <text:p>E 1/18 – urna 8</text:p>
          </table:table-cell>
          <table:table-cell office:value-type="string" calcext:value-type="string">
            <text:p>ZML-OU-P_2024-33</text:p>
          </table:table-cell>
          <table:table-cell office:value-type="string" calcext:value-type="string">
            <text:p>ZML-OU-P/2024-3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5]&amp;&quot;.pdf&quot;;[.I35])" office:value-type="string" office:string-value="ZML-OU-P/2024-34" calcext:value-type="string">
            <text:p>ZML-OU-P/2024-34</text:p>
          </table:table-cell>
          <table:table-cell office:value-type="string" calcext:value-type="string">
            <text:p>Ing. Pavol Špirec</text:p>
          </table:table-cell>
          <table:table-cell office:value-type="float" office:value="90" calcext:value-type="float">
            <text:p>90,00</text:p>
          </table:table-cell>
          <table:table-cell office:value-type="date" office:date-value="2024-10-28" calcext:value-type="date">
            <text:p>28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5])" office:value-type="string" office:string-value="Prenájom hrobového miesta A 11/15" calcext:value-type="string">
            <text:p>Prenájom hrobového miesta A 11/15</text:p>
          </table:table-cell>
          <table:table-cell office:value-type="string" calcext:value-type="string">
            <text:p>A 11/15</text:p>
          </table:table-cell>
          <table:table-cell office:value-type="string" calcext:value-type="string">
            <text:p>ZML-OU-P_2024-34</text:p>
          </table:table-cell>
          <table:table-cell office:value-type="string" calcext:value-type="string">
            <text:p>ZML-OU-P/2024-3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6]&amp;&quot;.pdf&quot;;[.I36])" office:value-type="string" office:string-value="ZML-OU-P/2024-35" calcext:value-type="string">
            <text:p>ZML-OU-P/2024-35</text:p>
          </table:table-cell>
          <table:table-cell office:value-type="string" calcext:value-type="string">
            <text:p>Renáta Jalovičár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3" calcext:value-type="date">
            <text:p>23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6])" office:value-type="string" office:string-value="Prenájom hrobového miesta E 5/12" calcext:value-type="string">
            <text:p>Prenájom hrobového miesta E 5/12</text:p>
          </table:table-cell>
          <table:table-cell office:value-type="string" calcext:value-type="string">
            <text:p>E 5/12</text:p>
          </table:table-cell>
          <table:table-cell office:value-type="string" calcext:value-type="string">
            <text:p>ZML-OU-P_2024-35</text:p>
          </table:table-cell>
          <table:table-cell office:value-type="string" calcext:value-type="string">
            <text:p>ZML-OU-P/2024-3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7]&amp;&quot;.pdf&quot;;[.I37])" office:value-type="string" office:string-value="ZML-OU-P/2024-36" calcext:value-type="string">
            <text:p>ZML-OU-P/2024-36</text:p>
          </table:table-cell>
          <table:table-cell office:value-type="string" calcext:value-type="string">
            <text:p>Mgr. Silvia Hrub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3" calcext:value-type="date">
            <text:p>23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7])" office:value-type="string" office:string-value="Prenájom hrobového miesta C 2/25" calcext:value-type="string">
            <text:p>Prenájom hrobového miesta C 2/25</text:p>
          </table:table-cell>
          <table:table-cell office:value-type="string" calcext:value-type="string">
            <text:p>C 2/25</text:p>
          </table:table-cell>
          <table:table-cell office:value-type="string" calcext:value-type="string">
            <text:p>ZML-OU-P_2024-36</text:p>
          </table:table-cell>
          <table:table-cell office:value-type="string" calcext:value-type="string">
            <text:p>ZML-OU-P/2024-3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8]&amp;&quot;.pdf&quot;;[.I38])" office:value-type="string" office:string-value="ZML-OU-P/2024-37" calcext:value-type="string">
            <text:p>ZML-OU-P/2024-37</text:p>
          </table:table-cell>
          <table:table-cell office:value-type="string" calcext:value-type="string">
            <text:p>Peter Kokoší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3" calcext:value-type="date">
            <text:p>23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8])" office:value-type="string" office:string-value="Prenájom hrobového miesta B 6/40" calcext:value-type="string">
            <text:p>Prenájom hrobového miesta B 6/40</text:p>
          </table:table-cell>
          <table:table-cell office:value-type="string" calcext:value-type="string">
            <text:p>B 6/40</text:p>
          </table:table-cell>
          <table:table-cell office:value-type="string" calcext:value-type="string">
            <text:p>ZML-OU-P_2024-37</text:p>
          </table:table-cell>
          <table:table-cell office:value-type="string" calcext:value-type="string">
            <text:p>ZML-OU-P/2024-3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9]&amp;&quot;.pdf&quot;;[.I39])" office:value-type="string" office:string-value="ZML-OU-P/2024-38" calcext:value-type="string">
            <text:p>ZML-OU-P/2024-38</text:p>
          </table:table-cell>
          <table:table-cell office:value-type="string" calcext:value-type="string">
            <text:p>Milan Gazdí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10-25" calcext:value-type="date">
            <text:p>25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39])" office:value-type="string" office:string-value="Prenájom hrobového miesta C 8/19" calcext:value-type="string">
            <text:p>Prenájom hrobového miesta C 8/19</text:p>
          </table:table-cell>
          <table:table-cell office:value-type="string" calcext:value-type="string">
            <text:p>C 8/19</text:p>
          </table:table-cell>
          <table:table-cell office:value-type="string" calcext:value-type="string">
            <text:p>ZML-OU-P_2024-38</text:p>
          </table:table-cell>
          <table:table-cell office:value-type="string" calcext:value-type="string">
            <text:p>ZML-OU-P/2024-3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0]&amp;&quot;.pdf&quot;;[.I40])" office:value-type="string" office:string-value="ZML-OU-P/2024-39" calcext:value-type="string">
            <text:p>ZML-OU-P/2024-39</text:p>
          </table:table-cell>
          <table:table-cell office:value-type="string" calcext:value-type="string">
            <text:p>Mário Čulá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5" calcext:value-type="date">
            <text:p>25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0])" office:value-type="string" office:string-value="Prenájom hrobového miesta C 3/25" calcext:value-type="string">
            <text:p>Prenájom hrobového miesta C 3/25</text:p>
          </table:table-cell>
          <table:table-cell office:value-type="string" calcext:value-type="string">
            <text:p>C 3/25</text:p>
          </table:table-cell>
          <table:table-cell office:value-type="string" calcext:value-type="string">
            <text:p>ZML-OU-P_2024-39</text:p>
          </table:table-cell>
          <table:table-cell office:value-type="string" calcext:value-type="string">
            <text:p>ZML-OU-P/2024-3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1]&amp;&quot;.pdf&quot;;[.I41])" office:value-type="string" office:string-value="ZML-OU-P/2024-40" calcext:value-type="string">
            <text:p>ZML-OU-P/2024-40</text:p>
          </table:table-cell>
          <table:table-cell office:value-type="string" calcext:value-type="string">
            <text:p>Mgr. Veronika Pau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10-25" calcext:value-type="date">
            <text:p>25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1])" office:value-type="string" office:string-value="Prenájom hrobového miesta C 7/2" calcext:value-type="string">
            <text:p>Prenájom hrobového miesta C 7/2</text:p>
          </table:table-cell>
          <table:table-cell office:value-type="string" calcext:value-type="string">
            <text:p>C 7/2</text:p>
          </table:table-cell>
          <table:table-cell office:value-type="string" calcext:value-type="string">
            <text:p>ZML-OU-P_2024-40</text:p>
          </table:table-cell>
          <table:table-cell office:value-type="string" calcext:value-type="string">
            <text:p>ZML-OU-P/2024-4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2]&amp;&quot;.pdf&quot;;[.I42])" office:value-type="string" office:string-value="ZML-OU-P/2024-41" calcext:value-type="string">
            <text:p>ZML-OU-P/2024-41</text:p>
          </table:table-cell>
          <table:table-cell office:value-type="string" calcext:value-type="string">
            <text:p>Jiří Čulá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28" calcext:value-type="date">
            <text:p>28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2])" office:value-type="string" office:string-value="Prenájom hrobového miesta D 6/6" calcext:value-type="string">
            <text:p>Prenájom hrobového miesta D 6/6</text:p>
          </table:table-cell>
          <table:table-cell office:value-type="string" calcext:value-type="string">
            <text:p>D 6/6</text:p>
          </table:table-cell>
          <table:table-cell office:value-type="string" calcext:value-type="string">
            <text:p>ZML-OU-P_2024-41</text:p>
          </table:table-cell>
          <table:table-cell office:value-type="string" calcext:value-type="string">
            <text:p>ZML-OU-P/2024-4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3]&amp;&quot;.pdf&quot;;[.I43])" office:value-type="string" office:string-value="ZML-OU-P/2024-42" calcext:value-type="string">
            <text:p>ZML-OU-P/2024-42</text:p>
          </table:table-cell>
          <table:table-cell office:value-type="string" calcext:value-type="string">
            <text:p>Mária Jancová</text:p>
          </table:table-cell>
          <table:table-cell office:value-type="float" office:value="90" calcext:value-type="float">
            <text:p>90,00</text:p>
          </table:table-cell>
          <table:table-cell office:value-type="date" office:date-value="2024-10-28" calcext:value-type="date">
            <text:p>28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3])" office:value-type="string" office:string-value="Prenájom hrobového miesta A 8/14, B 3/1" calcext:value-type="string">
            <text:p>Prenájom hrobového miesta A 8/14, B 3/1</text:p>
          </table:table-cell>
          <table:table-cell office:value-type="string" calcext:value-type="string">
            <text:p>A 8/14, B 3/1</text:p>
          </table:table-cell>
          <table:table-cell office:value-type="string" calcext:value-type="string">
            <text:p>ZML-OU-P_2024-42</text:p>
          </table:table-cell>
          <table:table-cell office:value-type="string" calcext:value-type="string">
            <text:p>ZML-OU-P/2024-4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4]&amp;&quot;.pdf&quot;;[.I44])" office:value-type="string" office:string-value="ZML-OU-P/2024-43" calcext:value-type="string">
            <text:p>ZML-OU-P/2024-43</text:p>
          </table:table-cell>
          <table:table-cell office:value-type="string" calcext:value-type="string">
            <text:p>Mgr. Miriama Potočan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30" calcext:value-type="date">
            <text:p>30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4])" office:value-type="string" office:string-value="Prenájom hrobového miesta E 6/16" calcext:value-type="string">
            <text:p>Prenájom hrobového miesta E 6/16</text:p>
          </table:table-cell>
          <table:table-cell office:value-type="string" calcext:value-type="string">
            <text:p>E 6/16</text:p>
          </table:table-cell>
          <table:table-cell office:value-type="string" calcext:value-type="string">
            <text:p>ZML-OU-P_2024-43</text:p>
          </table:table-cell>
          <table:table-cell office:value-type="string" calcext:value-type="string">
            <text:p>ZML-OU-P/2024-4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5]&amp;&quot;.pdf&quot;;[.I45])" office:value-type="string" office:string-value="ZML-OU-P/2024-44" calcext:value-type="string">
            <text:p>ZML-OU-P/2024-44</text:p>
          </table:table-cell>
          <table:table-cell office:value-type="string" calcext:value-type="string">
            <text:p>Ľuboš Vlče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30" calcext:value-type="date">
            <text:p>30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5])" office:value-type="string" office:string-value="Prenájom hrobového miesta A 6/21" calcext:value-type="string">
            <text:p>Prenájom hrobového miesta A 6/21</text:p>
          </table:table-cell>
          <table:table-cell office:value-type="string" calcext:value-type="string">
            <text:p>A 6/21</text:p>
          </table:table-cell>
          <table:table-cell office:value-type="string" calcext:value-type="string">
            <text:p>ZML-OU-P_2024-44</text:p>
          </table:table-cell>
          <table:table-cell office:value-type="string" calcext:value-type="string">
            <text:p>ZML-OU-P/2024-4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6]&amp;&quot;.pdf&quot;;[.I46])" office:value-type="string" office:string-value="ZML-OU-P/2024-45" calcext:value-type="string">
            <text:p>ZML-OU-P/2024-45</text:p>
          </table:table-cell>
          <table:table-cell office:value-type="string" calcext:value-type="string">
            <text:p>Radoslav Lisko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30" calcext:value-type="date">
            <text:p>30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6])" office:value-type="string" office:string-value="Prenájom hrobového miesta B 4/31" calcext:value-type="string">
            <text:p>Prenájom hrobového miesta B 4/31</text:p>
          </table:table-cell>
          <table:table-cell office:value-type="string" calcext:value-type="string">
            <text:p>B 4/31</text:p>
          </table:table-cell>
          <table:table-cell office:value-type="string" calcext:value-type="string">
            <text:p>ZML-OU-P_2024-45</text:p>
          </table:table-cell>
          <table:table-cell office:value-type="string" calcext:value-type="string">
            <text:p>ZML-OU-P/2024-4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7]&amp;&quot;.pdf&quot;;[.I47])" office:value-type="string" office:string-value="ZML-OU-P/2024-46" calcext:value-type="string">
            <text:p>ZML-OU-P/2024-46</text:p>
          </table:table-cell>
          <table:table-cell office:value-type="string" calcext:value-type="string">
            <text:p>Ing. Mgr. Milan Blahovec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30" calcext:value-type="date">
            <text:p>30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7])" office:value-type="string" office:string-value="Prenájom hrobového miesta E 2/7" calcext:value-type="string">
            <text:p>Prenájom hrobového miesta E 2/7</text:p>
          </table:table-cell>
          <table:table-cell office:value-type="string" calcext:value-type="string">
            <text:p>E 2/7</text:p>
          </table:table-cell>
          <table:table-cell office:value-type="string" calcext:value-type="string">
            <text:p>ZML-OU-P_2024-46</text:p>
          </table:table-cell>
          <table:table-cell office:value-type="string" calcext:value-type="string">
            <text:p>ZML-OU-P/2024-4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8]&amp;&quot;.pdf&quot;;[.I48])" office:value-type="string" office:string-value="ZML-OU-P/2024-47" calcext:value-type="string">
            <text:p>ZML-OU-P/2024-47</text:p>
          </table:table-cell>
          <table:table-cell office:value-type="string" calcext:value-type="string">
            <text:p>Sylvia Bodorovsk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30" calcext:value-type="date">
            <text:p>30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8])" office:value-type="string" office:string-value="Prenájom hrobového miesta C 2/13" calcext:value-type="string">
            <text:p>Prenájom hrobového miesta C 2/13</text:p>
          </table:table-cell>
          <table:table-cell office:value-type="string" calcext:value-type="string">
            <text:p>C 2/13</text:p>
          </table:table-cell>
          <table:table-cell office:value-type="string" calcext:value-type="string">
            <text:p>ZML-OU-P_2024-47</text:p>
          </table:table-cell>
          <table:table-cell office:value-type="string" calcext:value-type="string">
            <text:p>ZML-OU-P/2024-4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9]&amp;&quot;.pdf&quot;;[.I49])" office:value-type="string" office:string-value="ZML-OU-P/2024-48" calcext:value-type="string">
            <text:p>ZML-OU-P/2024-48</text:p>
          </table:table-cell>
          <table:table-cell office:value-type="string" calcext:value-type="string">
            <text:p>Miroslava Garabáš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0-30" calcext:value-type="date">
            <text:p>30. 10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49])" office:value-type="string" office:string-value="Prenájom hrobového miesta C 2/4" calcext:value-type="string">
            <text:p>Prenájom hrobového miesta C 2/4</text:p>
          </table:table-cell>
          <table:table-cell office:value-type="string" calcext:value-type="string">
            <text:p>C 2/4</text:p>
          </table:table-cell>
          <table:table-cell office:value-type="string" calcext:value-type="string">
            <text:p>ZML-OU-P_2024-48</text:p>
          </table:table-cell>
          <table:table-cell office:value-type="string" calcext:value-type="string">
            <text:p>ZML-OU-P/2024-4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0]&amp;&quot;.pdf&quot;;[.I50])" office:value-type="string" office:string-value="ZML-OU-P/2024-49" calcext:value-type="string">
            <text:p>ZML-OU-P/2024-49</text:p>
          </table:table-cell>
          <table:table-cell office:value-type="string" calcext:value-type="string">
            <text:p>Viera Chovaňá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11-04" calcext:value-type="date">
            <text:p>04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0])" office:value-type="string" office:string-value="Prenájom hrobového miesta B 8/2" calcext:value-type="string">
            <text:p>Prenájom hrobového miesta B 8/2</text:p>
          </table:table-cell>
          <table:table-cell office:value-type="string" calcext:value-type="string">
            <text:p>B 8/2</text:p>
          </table:table-cell>
          <table:table-cell office:value-type="string" calcext:value-type="string">
            <text:p>ZML-OU-P_2024-49</text:p>
          </table:table-cell>
          <table:table-cell office:value-type="string" calcext:value-type="string">
            <text:p>ZML-OU-P/2024-4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1]&amp;&quot;.pdf&quot;;[.I51])" office:value-type="string" office:string-value="ZML-OU-P/2024-50" calcext:value-type="string">
            <text:p>ZML-OU-P/2024-50</text:p>
          </table:table-cell>
          <table:table-cell office:value-type="string" calcext:value-type="string">
            <text:p>Oľga Jantoší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1-04" calcext:value-type="date">
            <text:p>04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1])" office:value-type="string" office:string-value="Prenájom hrobového miesta A 5/15" calcext:value-type="string">
            <text:p>Prenájom hrobového miesta A 5/15</text:p>
          </table:table-cell>
          <table:table-cell office:value-type="string" calcext:value-type="string">
            <text:p>A 5/15</text:p>
          </table:table-cell>
          <table:table-cell office:value-type="string" calcext:value-type="string">
            <text:p>ZML-OU-P_2024-50</text:p>
          </table:table-cell>
          <table:table-cell office:value-type="string" calcext:value-type="string">
            <text:p>ZML-OU-P/2024-5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2]&amp;&quot;.pdf&quot;;[.I52])" office:value-type="string" office:string-value="ZML-OU-P/2024-51" calcext:value-type="string">
            <text:p>ZML-OU-P/2024-51</text:p>
          </table:table-cell>
          <table:table-cell office:value-type="string" calcext:value-type="string">
            <text:p>Vilma Zapaľač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1-06" calcext:value-type="date">
            <text:p>06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2])" office:value-type="string" office:string-value="Prenájom hrobového miesta E 11/3" calcext:value-type="string">
            <text:p>Prenájom hrobového miesta E 11/3</text:p>
          </table:table-cell>
          <table:table-cell office:value-type="string" calcext:value-type="string">
            <text:p>E 11/3</text:p>
          </table:table-cell>
          <table:table-cell office:value-type="string" calcext:value-type="string">
            <text:p>ZML-OU-P_2024-51</text:p>
          </table:table-cell>
          <table:table-cell office:value-type="string" calcext:value-type="string">
            <text:p>ZML-OU-P/2024-5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3]&amp;&quot;.pdf&quot;;[.I53])" office:value-type="string" office:string-value="ZML-OU-P/2024-52" calcext:value-type="string">
            <text:p>ZML-OU-P/2024-52</text:p>
          </table:table-cell>
          <table:table-cell office:value-type="string" calcext:value-type="string">
            <text:p>Elemír Korman</text:p>
          </table:table-cell>
          <table:table-cell office:value-type="float" office:value="90" calcext:value-type="float">
            <text:p>90,00</text:p>
          </table:table-cell>
          <table:table-cell office:value-type="date" office:date-value="2024-11-06" calcext:value-type="date">
            <text:p>06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3])" office:value-type="string" office:string-value="Prenájom hrobového miesta A 1/5" calcext:value-type="string">
            <text:p>Prenájom hrobového miesta A 1/5</text:p>
          </table:table-cell>
          <table:table-cell office:value-type="string" calcext:value-type="string">
            <text:p>A 1/5</text:p>
          </table:table-cell>
          <table:table-cell office:value-type="string" calcext:value-type="string">
            <text:p>ZML-OU-P_2024-52</text:p>
          </table:table-cell>
          <table:table-cell office:value-type="string" calcext:value-type="string">
            <text:p>ZML-OU-P/2024-5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4]&amp;&quot;.pdf&quot;;[.I54])" office:value-type="string" office:string-value="ZML-OU-P/2024-53" calcext:value-type="string">
            <text:p>ZML-OU-P/2024-53</text:p>
          </table:table-cell>
          <table:table-cell office:value-type="string" calcext:value-type="string">
            <text:p>RNDr. Ján Šurhaňák</text:p>
          </table:table-cell>
          <table:table-cell office:value-type="float" office:value="56" calcext:value-type="float">
            <text:p>56,00</text:p>
          </table:table-cell>
          <table:table-cell office:value-type="date" office:date-value="2024-11-06" calcext:value-type="date">
            <text:p>06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4])" office:value-type="string" office:string-value="Prenájom hrobového miesta C 10/21" calcext:value-type="string">
            <text:p>Prenájom hrobového miesta C 10/21</text:p>
          </table:table-cell>
          <table:table-cell office:value-type="string" calcext:value-type="string">
            <text:p>C 10/21</text:p>
          </table:table-cell>
          <table:table-cell office:value-type="string" calcext:value-type="string">
            <text:p>ZML-OU-P_2024-53</text:p>
          </table:table-cell>
          <table:table-cell office:value-type="string" calcext:value-type="string">
            <text:p>ZML-OU-P/2024-5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5]&amp;&quot;.pdf&quot;;[.I55])" office:value-type="string" office:string-value="ZML-OU-P/2024-54" calcext:value-type="string">
            <text:p>ZML-OU-P/2024-54</text:p>
          </table:table-cell>
          <table:table-cell office:value-type="string" calcext:value-type="string">
            <text:p>Anna Mäkk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1-11" calcext:value-type="date">
            <text:p>11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5])" office:value-type="string" office:string-value="Prenájom hrobového miesta A 6/15" calcext:value-type="string">
            <text:p>Prenájom hrobového miesta A 6/15</text:p>
          </table:table-cell>
          <table:table-cell office:value-type="string" calcext:value-type="string">
            <text:p>A 6/15</text:p>
          </table:table-cell>
          <table:table-cell office:value-type="string" calcext:value-type="string">
            <text:p>ZML-OU-P_2024-54</text:p>
          </table:table-cell>
          <table:table-cell office:value-type="string" calcext:value-type="string">
            <text:p>ZML-OU-P/2024-5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6]&amp;&quot;.pdf&quot;;[.I56])" office:value-type="string" office:string-value="ZML-OU-P/2024-55" calcext:value-type="string">
            <text:p>ZML-OU-P/2024-55</text:p>
          </table:table-cell>
          <table:table-cell office:value-type="string" calcext:value-type="string">
            <text:p>Júlia Barčí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1-11" calcext:value-type="date">
            <text:p>11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6])" office:value-type="string" office:string-value="Prenájom hrobového miesta C 1/8" calcext:value-type="string">
            <text:p>Prenájom hrobového miesta C 1/8</text:p>
          </table:table-cell>
          <table:table-cell office:value-type="string" calcext:value-type="string">
            <text:p>C 1/8</text:p>
          </table:table-cell>
          <table:table-cell office:value-type="string" calcext:value-type="string">
            <text:p>ZML-OU-P_2024-55</text:p>
          </table:table-cell>
          <table:table-cell office:value-type="string" calcext:value-type="string">
            <text:p>ZML-OU-P/2024-5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7]&amp;&quot;.pdf&quot;;[.I57])" office:value-type="string" office:string-value="ZML-OU-P/2024-56" calcext:value-type="string">
            <text:p>ZML-OU-P/2024-56</text:p>
          </table:table-cell>
          <table:table-cell office:value-type="string" calcext:value-type="string">
            <text:p>Anna Vendrinská</text:p>
          </table:table-cell>
          <table:table-cell office:value-type="float" office:value="90" calcext:value-type="float">
            <text:p>90,00</text:p>
          </table:table-cell>
          <table:table-cell office:value-type="date" office:date-value="2024-11-13" calcext:value-type="date">
            <text:p>13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7])" office:value-type="string" office:string-value="Prenájom hrobového miesta A 1/20" calcext:value-type="string">
            <text:p>Prenájom hrobového miesta A 1/20</text:p>
          </table:table-cell>
          <table:table-cell office:value-type="string" calcext:value-type="string">
            <text:p>A 1/20</text:p>
          </table:table-cell>
          <table:table-cell office:value-type="string" calcext:value-type="string">
            <text:p>ZML-OU-P_2024-56</text:p>
          </table:table-cell>
          <table:table-cell office:value-type="string" calcext:value-type="string">
            <text:p>ZML-OU-P/2024-5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8]&amp;&quot;.pdf&quot;;[.I58])" office:value-type="string" office:string-value="ZML-OU-P/2024-57" calcext:value-type="string">
            <text:p>ZML-OU-P/2024-57</text:p>
          </table:table-cell>
          <table:table-cell office:value-type="string" calcext:value-type="string">
            <text:p>Mária Žid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1-13" calcext:value-type="date">
            <text:p>13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8])" office:value-type="string" office:string-value="Prenájom hrobového miesta E 5/15" calcext:value-type="string">
            <text:p>Prenájom hrobového miesta E 5/15</text:p>
          </table:table-cell>
          <table:table-cell office:value-type="string" calcext:value-type="string">
            <text:p>E 5/15</text:p>
          </table:table-cell>
          <table:table-cell office:value-type="string" calcext:value-type="string">
            <text:p>ZML-OU-P_2024-57</text:p>
          </table:table-cell>
          <table:table-cell office:value-type="string" calcext:value-type="string">
            <text:p>ZML-OU-P/2024-5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9]&amp;&quot;.pdf&quot;;[.I59])" office:value-type="string" office:string-value="ZML-OU-P/2024-58" calcext:value-type="string">
            <text:p>ZML-OU-P/2024-58</text:p>
          </table:table-cell>
          <table:table-cell office:value-type="string" calcext:value-type="string">
            <text:p>Anna Kollárová</text:p>
          </table:table-cell>
          <table:table-cell office:value-type="float" office:value="56" calcext:value-type="float">
            <text:p>56,00</text:p>
          </table:table-cell>
          <table:table-cell office:value-type="date" office:date-value="2024-11-13" calcext:value-type="date">
            <text:p>13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59])" office:value-type="string" office:string-value="Prenájom hrobového miesta C 12/20" calcext:value-type="string">
            <text:p>Prenájom hrobového miesta C 12/20</text:p>
          </table:table-cell>
          <table:table-cell office:value-type="string" calcext:value-type="string">
            <text:p>C 12/20</text:p>
          </table:table-cell>
          <table:table-cell office:value-type="string" calcext:value-type="string">
            <text:p>ZML-OU-P_2024-58</text:p>
          </table:table-cell>
          <table:table-cell office:value-type="string" calcext:value-type="string">
            <text:p>ZML-OU-P/2024-5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0]&amp;&quot;.pdf&quot;;[.I60])" office:value-type="string" office:string-value="ZML-OU-P/2024-59" calcext:value-type="string">
            <text:p>ZML-OU-P/2024-59</text:p>
          </table:table-cell>
          <table:table-cell office:value-type="string" calcext:value-type="string">
            <text:p>Alena Habaň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11-15" calcext:value-type="date">
            <text:p>15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60])" office:value-type="string" office:string-value="Prenájom hrobového miesta A 1/16" calcext:value-type="string">
            <text:p>Prenájom hrobového miesta A 1/16</text:p>
          </table:table-cell>
          <table:table-cell office:value-type="string" calcext:value-type="string">
            <text:p>A 1/16</text:p>
          </table:table-cell>
          <table:table-cell office:value-type="string" calcext:value-type="string">
            <text:p>ZML-OU-P_2024-59</text:p>
          </table:table-cell>
          <table:table-cell office:value-type="string" calcext:value-type="string">
            <text:p>ZML-OU-P/2024-5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1]&amp;&quot;.pdf&quot;;[.I61])" office:value-type="string" office:string-value="ZML-OU-P/2024-60" calcext:value-type="string">
            <text:p>ZML-OU-P/2024-60</text:p>
          </table:table-cell>
          <table:table-cell office:value-type="string" calcext:value-type="string">
            <text:p>Milan Svrček</text:p>
          </table:table-cell>
          <table:table-cell office:value-type="float" office:value="45" calcext:value-type="float">
            <text:p>45,00</text:p>
          </table:table-cell>
          <table:table-cell office:value-type="date" office:date-value="2024-11-20" calcext:value-type="date">
            <text:p>20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61])" office:value-type="string" office:string-value="Prenájom hrobového miesta C 3/10" calcext:value-type="string">
            <text:p>Prenájom hrobového miesta C 3/10</text:p>
          </table:table-cell>
          <table:table-cell office:value-type="string" calcext:value-type="string">
            <text:p>C 3/10</text:p>
          </table:table-cell>
          <table:table-cell office:value-type="string" calcext:value-type="string">
            <text:p>ZML-OU-P_2024-60</text:p>
          </table:table-cell>
          <table:table-cell office:value-type="string" calcext:value-type="string">
            <text:p>ZML-OU-P/2024-6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2]&amp;&quot;.pdf&quot;;[.I62])" office:value-type="string" office:string-value="ZML-OU-P/2024-61" calcext:value-type="string">
            <text:p>ZML-OU-P/2024-61</text:p>
          </table:table-cell>
          <table:table-cell office:value-type="string" calcext:value-type="string">
            <text:p>Amália Macurová</text:p>
          </table:table-cell>
          <table:table-cell office:value-type="float" office:value="120" calcext:value-type="float">
            <text:p>120,00</text:p>
          </table:table-cell>
          <table:table-cell office:value-type="date" office:date-value="2024-11-22" calcext:value-type="date">
            <text:p>22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62])" office:value-type="string" office:string-value="Prenájom hrobového miesta A 5/19, D 4/17" calcext:value-type="string">
            <text:p>Prenájom hrobového miesta A 5/19, D 4/17</text:p>
          </table:table-cell>
          <table:table-cell office:value-type="string" calcext:value-type="string">
            <text:p>A 5/19, D 4/17</text:p>
          </table:table-cell>
          <table:table-cell office:value-type="string" calcext:value-type="string">
            <text:p>ZML-OU-P_2024-61</text:p>
          </table:table-cell>
          <table:table-cell office:value-type="string" calcext:value-type="string">
            <text:p>ZML-OU-P/2024-6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3]&amp;&quot;.pdf&quot;;[.I63])" office:value-type="string" office:string-value="ZML-OU-P/2024-62" calcext:value-type="string">
            <text:p>ZML-OU-P/2024-62</text:p>
          </table:table-cell>
          <table:table-cell office:value-type="string" calcext:value-type="string">
            <text:p>Erika Rácová Cic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1-25" calcext:value-type="date">
            <text:p>25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63])" office:value-type="string" office:string-value="Prenájom hrobového miesta E 1/11" calcext:value-type="string">
            <text:p>Prenájom hrobového miesta E 1/11</text:p>
          </table:table-cell>
          <table:table-cell office:value-type="string" calcext:value-type="string">
            <text:p>E 1/11</text:p>
          </table:table-cell>
          <table:table-cell office:value-type="string" calcext:value-type="string">
            <text:p>ZML-OU-P_2024-62</text:p>
          </table:table-cell>
          <table:table-cell office:value-type="string" calcext:value-type="string">
            <text:p>ZML-OU-P/2024-6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4]&amp;&quot;.pdf&quot;;[.I64])" office:value-type="string" office:string-value="ZML-OU-P/2024-63" calcext:value-type="string">
            <text:p>ZML-OU-P/2024-63</text:p>
          </table:table-cell>
          <table:table-cell office:value-type="string" calcext:value-type="string">
            <text:p>Zdenka Kubiští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1-25" calcext:value-type="date">
            <text:p>25. 11. 2024</text:p>
          </table:table-cell>
          <table:table-cell office:value-type="date" office:date-value="2024-11-28" calcext:value-type="date">
            <text:p>28. 11. 2024</text:p>
          </table:table-cell>
          <table:table-cell table:formula="of:=CONCATENATE(&quot;Prenájom hrobového miesta &quot;;[.G64])" office:value-type="string" office:string-value="Prenájom hrobového miesta D 3/22" calcext:value-type="string">
            <text:p>Prenájom hrobového miesta D 3/22</text:p>
          </table:table-cell>
          <table:table-cell office:value-type="string" calcext:value-type="string">
            <text:p>D 3/22</text:p>
          </table:table-cell>
          <table:table-cell office:value-type="string" calcext:value-type="string">
            <text:p>ZML-OU-P_2024-63</text:p>
          </table:table-cell>
          <table:table-cell office:value-type="string" calcext:value-type="string">
            <text:p>ZML-OU-P/2024-6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5]&amp;&quot;.pdf&quot;;[.I65])" office:value-type="string" office:string-value="ZML-OU-P/2024-64" calcext:value-type="string">
            <text:p>ZML-OU-P/2024-64</text:p>
          </table:table-cell>
          <table:table-cell office:value-type="string" calcext:value-type="string">
            <text:p>Július Chovanec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1-29" calcext:value-type="date">
            <text:p>29. 11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65])" office:value-type="string" office:string-value="Prenájom hrobového miesta D 7/5" calcext:value-type="string">
            <text:p>Prenájom hrobového miesta D 7/5</text:p>
          </table:table-cell>
          <table:table-cell office:value-type="string" calcext:value-type="string">
            <text:p>D 7/5</text:p>
          </table:table-cell>
          <table:table-cell office:value-type="string" calcext:value-type="string">
            <text:p>ZML-OU-P_2024-64</text:p>
          </table:table-cell>
          <table:table-cell office:value-type="string" calcext:value-type="string">
            <text:p>ZML-OU-P/2024-6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6]&amp;&quot;.pdf&quot;;[.I66])" office:value-type="string" office:string-value="ZML-OU-P/2024-65" calcext:value-type="string">
            <text:p>ZML-OU-P/2024-65</text:p>
          </table:table-cell>
          <table:table-cell office:value-type="string" calcext:value-type="string">
            <text:p>Želmíra Klač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02" calcext:value-type="date">
            <text:p>02. 12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66])" office:value-type="string" office:string-value="Prenájom hrobového miesta A 6/12" calcext:value-type="string">
            <text:p>Prenájom hrobového miesta A 6/12</text:p>
          </table:table-cell>
          <table:table-cell office:value-type="string" calcext:value-type="string">
            <text:p>A 6/12</text:p>
          </table:table-cell>
          <table:table-cell office:value-type="string" calcext:value-type="string">
            <text:p>ZML-OU-P_2024-65</text:p>
          </table:table-cell>
          <table:table-cell office:value-type="string" calcext:value-type="string">
            <text:p>ZML-OU-P/2024-6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7]&amp;&quot;.pdf&quot;;[.I67])" office:value-type="string" office:string-value="ZML-OU-P/2024-66" calcext:value-type="string">
            <text:p>ZML-OU-P/2024-66</text:p>
          </table:table-cell>
          <table:table-cell office:value-type="string" calcext:value-type="string">
            <text:p>Katarína Medzihorsk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04" calcext:value-type="date">
            <text:p>04. 12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67])" office:value-type="string" office:string-value="Prenájom hrobového miesta D 7/24" calcext:value-type="string">
            <text:p>Prenájom hrobového miesta D 7/24</text:p>
          </table:table-cell>
          <table:table-cell office:value-type="string" calcext:value-type="string">
            <text:p>D 7/24</text:p>
          </table:table-cell>
          <table:table-cell office:value-type="string" calcext:value-type="string">
            <text:p>ZML-OU-P_2024-66</text:p>
          </table:table-cell>
          <table:table-cell office:value-type="string" calcext:value-type="string">
            <text:p>ZML-OU-P/2024-6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8]&amp;&quot;.pdf&quot;;[.I68])" office:value-type="string" office:string-value="ZML-OU-P/2024-67" calcext:value-type="string">
            <text:p>ZML-OU-P/2024-67</text:p>
          </table:table-cell>
          <table:table-cell office:value-type="string" calcext:value-type="string">
            <text:p>Kamil Špirec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04" calcext:value-type="date">
            <text:p>04. 12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68])" office:value-type="string" office:string-value="Prenájom hrobového miesta B 3/10" calcext:value-type="string">
            <text:p>Prenájom hrobového miesta B 3/10</text:p>
          </table:table-cell>
          <table:table-cell office:value-type="string" calcext:value-type="string">
            <text:p>B 3/10</text:p>
          </table:table-cell>
          <table:table-cell office:value-type="string" calcext:value-type="string">
            <text:p>ZML-OU-P_2024-67</text:p>
          </table:table-cell>
          <table:table-cell office:value-type="string" calcext:value-type="string">
            <text:p>ZML-OU-P/2024-6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9]&amp;&quot;.pdf&quot;;[.I69])" office:value-type="string" office:string-value="ZML-OU-P/2024-68" calcext:value-type="string">
            <text:p>ZML-OU-P/2024-68</text:p>
          </table:table-cell>
          <table:table-cell office:value-type="string" calcext:value-type="string">
            <text:p>Anna Rand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06" calcext:value-type="date">
            <text:p>06. 12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69])" office:value-type="string" office:string-value="Prenájom hrobového miesta D 7/18" calcext:value-type="string">
            <text:p>Prenájom hrobového miesta D 7/18</text:p>
          </table:table-cell>
          <table:table-cell office:value-type="string" calcext:value-type="string">
            <text:p>D 7/18</text:p>
          </table:table-cell>
          <table:table-cell office:value-type="string" calcext:value-type="string">
            <text:p>ZML-OU-P_2024-68</text:p>
          </table:table-cell>
          <table:table-cell office:value-type="string" calcext:value-type="string">
            <text:p>ZML-OU-P/2024-6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70]&amp;&quot;.pdf&quot;;[.I70])" office:value-type="string" office:string-value="ZML-OU-P/2024-69" calcext:value-type="string">
            <text:p>ZML-OU-P/2024-69</text:p>
          </table:table-cell>
          <table:table-cell office:value-type="string" calcext:value-type="string">
            <text:p>Ľubica Košeck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06" calcext:value-type="date">
            <text:p>06. 12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70])" office:value-type="string" office:string-value="Prenájom hrobového miesta E 7/7" calcext:value-type="string">
            <text:p>Prenájom hrobového miesta E 7/7</text:p>
          </table:table-cell>
          <table:table-cell office:value-type="string" calcext:value-type="string">
            <text:p>E 7/7</text:p>
          </table:table-cell>
          <table:table-cell office:value-type="string" calcext:value-type="string">
            <text:p>ZML-OU-P_2024-69</text:p>
          </table:table-cell>
          <table:table-cell office:value-type="string" calcext:value-type="string">
            <text:p>ZML-OU-P/2024-6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71]&amp;&quot;.pdf&quot;;[.I71])" office:value-type="string" office:string-value="ZML-OU-P/2024-70" calcext:value-type="string">
            <text:p>ZML-OU-P/2024-70</text:p>
          </table:table-cell>
          <table:table-cell office:value-type="string" calcext:value-type="string">
            <text:p>Viera Dadaj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71])" office:value-type="string" office:string-value="Prenájom hrobového miesta C 8/15" calcext:value-type="string">
            <text:p>Prenájom hrobového miesta C 8/15</text:p>
          </table:table-cell>
          <table:table-cell office:value-type="string" calcext:value-type="string">
            <text:p>C 8/15</text:p>
          </table:table-cell>
          <table:table-cell office:value-type="string" calcext:value-type="string">
            <text:p>ZML-OU-P_2024-70</text:p>
          </table:table-cell>
          <table:table-cell office:value-type="string" calcext:value-type="string">
            <text:p>ZML-OU-P/2024-7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72]&amp;&quot;.pdf&quot;;[.I72])" office:value-type="string" office:string-value="ZML-OU-P/2024-71" calcext:value-type="string">
            <text:p>ZML-OU-P/2024-71</text:p>
          </table:table-cell>
          <table:table-cell office:value-type="string" calcext:value-type="string">
            <text:p>Daniel Juríče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72])" office:value-type="string" office:string-value="Prenájom hrobového miesta B 7/10" calcext:value-type="string">
            <text:p>Prenájom hrobového miesta B 7/10</text:p>
          </table:table-cell>
          <table:table-cell office:value-type="string" calcext:value-type="string">
            <text:p>B 7/10</text:p>
          </table:table-cell>
          <table:table-cell office:value-type="string" calcext:value-type="string">
            <text:p>ZML-OU-P_2024-71</text:p>
          </table:table-cell>
          <table:table-cell office:value-type="string" calcext:value-type="string">
            <text:p>ZML-OU-P/2024-7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73]&amp;&quot;.pdf&quot;;[.I73])" office:value-type="string" office:string-value="ZML-OU-P/2024-72" calcext:value-type="string">
            <text:p>ZML-OU-P/2024-72</text:p>
          </table:table-cell>
          <table:table-cell office:value-type="string" calcext:value-type="string">
            <text:p>Rudolf Hollý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18" calcext:value-type="date">
            <text:p>18. 12. 2024</text:p>
          </table:table-cell>
          <table:table-cell office:value-type="date" office:date-value="2024-12-20" calcext:value-type="date">
            <text:p>20. 12. 2024</text:p>
          </table:table-cell>
          <table:table-cell table:formula="of:=CONCATENATE(&quot;Prenájom hrobového miesta &quot;;[.G73])" office:value-type="string" office:string-value="Prenájom hrobového miesta A 8/20" calcext:value-type="string">
            <text:p>Prenájom hrobového miesta A 8/20</text:p>
          </table:table-cell>
          <table:table-cell office:value-type="string" calcext:value-type="string">
            <text:p>A 8/20</text:p>
          </table:table-cell>
          <table:table-cell office:value-type="string" calcext:value-type="string">
            <text:p>ZML-OU-P_2024-72</text:p>
          </table:table-cell>
          <table:table-cell office:value-type="string" calcext:value-type="string">
            <text:p>ZML-OU-P/2024-7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74]&amp;&quot;.pdf&quot;;[.I74])" office:value-type="string" office:string-value="ZML-OU-P/2024-73" calcext:value-type="string">
            <text:p>ZML-OU-P/2024-73</text:p>
          </table:table-cell>
          <table:table-cell office:value-type="string" calcext:value-type="string">
            <text:p>Tomáš Knápek</text:p>
          </table:table-cell>
          <table:table-cell office:value-type="float" office:value="60" calcext:value-type="float">
            <text:p>60,00</text:p>
          </table:table-cell>
          <table:table-cell table:number-columns-repeated="2" office:value-type="date" office:date-value="2024-12-20" calcext:value-type="date">
            <text:p>20. 12. 2024</text:p>
          </table:table-cell>
          <table:table-cell table:formula="of:=CONCATENATE(&quot;Prenájom hrobového miesta &quot;;[.G74])" office:value-type="string" office:string-value="Prenájom hrobového miesta E 10/14" calcext:value-type="string">
            <text:p>Prenájom hrobového miesta E 10/14</text:p>
          </table:table-cell>
          <table:table-cell office:value-type="string" calcext:value-type="string">
            <text:p>E 10/14</text:p>
          </table:table-cell>
          <table:table-cell office:value-type="string" calcext:value-type="string">
            <text:p>ZML-OU-P_2024-73</text:p>
          </table:table-cell>
          <table:table-cell office:value-type="string" calcext:value-type="string">
            <text:p>ZML-OU-P/2024-7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75]&amp;&quot;.pdf&quot;;[.I75])" office:value-type="string" office:string-value="ZML-OU-P/2024-74" calcext:value-type="string">
            <text:p>ZML-OU-P/2024-74</text:p>
          </table:table-cell>
          <table:table-cell office:value-type="string" calcext:value-type="string">
            <text:p>Miroslav Polička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12-30" calcext:value-type="date">
            <text:p>30. 12. 2025</text:p>
          </table:table-cell>
          <table:table-cell office:value-type="date" office:date-value="2025-01-03" calcext:value-type="date">
            <text:p>03. 01. 2025</text:p>
          </table:table-cell>
          <table:table-cell table:formula="of:=CONCATENATE(&quot;Prenájom hrobového miesta &quot;;[.G75])" office:value-type="string" office:string-value="Prenájom hrobového miesta E 7/10" calcext:value-type="string">
            <text:p>Prenájom hrobového miesta E 7/10</text:p>
          </table:table-cell>
          <table:table-cell office:value-type="string" calcext:value-type="string">
            <text:p>E 7/10</text:p>
          </table:table-cell>
          <table:table-cell office:value-type="string" calcext:value-type="string">
            <text:p>ZML-OU-P_2024-74</text:p>
          </table:table-cell>
          <table:table-cell office:value-type="string" calcext:value-type="string">
            <text:p>ZML-OU-P/2024-7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76]&amp;&quot;.pdf&quot;;[.I76])" office:value-type="string" office:string-value="ZML-OU-P/2024-75" calcext:value-type="string">
            <text:p>ZML-OU-P/2024-75</text:p>
          </table:table-cell>
          <table:table-cell office:value-type="string" calcext:value-type="string">
            <text:p>Ing. Marian Chovaňá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22" calcext:value-type="date">
            <text:p>22. 01. 2025</text:p>
          </table:table-cell>
          <table:table-cell table:formula="of:=CONCATENATE(&quot;Prenájom hrobového miesta &quot;;[.G76])" office:value-type="string" office:string-value="Prenájom hrobového miesta B 8/25" calcext:value-type="string">
            <text:p>Prenájom hrobového miesta B 8/25</text:p>
          </table:table-cell>
          <table:table-cell office:value-type="string" calcext:value-type="string">
            <text:p>B 8/25</text:p>
          </table:table-cell>
          <table:table-cell office:value-type="string" calcext:value-type="string">
            <text:p>ZML-OU-P_2024-75</text:p>
          </table:table-cell>
          <table:table-cell office:value-type="string" calcext:value-type="string">
            <text:p>ZML-OU-P/2024-75</text:p>
          </table:table-cell>
          <table:table-cell table:number-columns-repeated="55"/>
        </table:table-row>
        <table:table-row table:style-name="ro1" table:number-rows-repeated="1048414">
          <table:table-cell table:number-columns-repeated="64"/>
        </table:table-row>
        <table:table-row table:style-name="ro2" table:number-rows-repeated="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style="long"/>
      <number:text>. </number:text>
      <number:year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8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 style:data-style-name="N2" text:time-value="10:18:02.358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24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5-01-22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T20H53M29S</meta:editing-duration>
    <meta:editing-cycles>393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4 - Obec Nesluša</dc:title>
    <dc:date>2025-01-22T10:18:59.486000000</dc:date>
    <dc:creator>Matej Tabaček</dc:creator>
    <meta:keyword>zmluvy</meta:keyword>
    <meta:keyword>2024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684" meta:object-count="0"/>
  </office:meta>
</office:document-meta>
</file>