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c0aa" officeooo:paragraph-rsid="0007c0aa"/>
    </style:style>
    <style:style style:name="P2" style:family="paragraph" style:parent-style-name="Standard">
      <style:paragraph-properties fo:text-align="start" style:justify-single-word="false"/>
      <style:text-properties officeooo:rsid="0007c0aa" officeooo:paragraph-rsid="0007c0aa"/>
    </style:style>
    <style:style style:name="P3" style:family="paragraph" style:parent-style-name="Standard">
      <style:paragraph-properties fo:text-align="justify" style:justify-single-word="false"/>
      <style:text-properties officeooo:rsid="00095c5d" officeooo:paragraph-rsid="0007c0aa"/>
    </style:style>
    <style:style style:name="P4" style:family="paragraph" style:parent-style-name="Standard">
      <style:paragraph-properties fo:text-align="justify" style:justify-single-word="false"/>
      <style:text-properties officeooo:rsid="00095c5d" officeooo:paragraph-rsid="00095c5d"/>
    </style:style>
    <style:style style:name="P5" style:family="paragraph" style:parent-style-name="Standard">
      <style:paragraph-properties fo:text-align="justify" style:justify-single-word="false"/>
      <style:text-properties officeooo:rsid="0009f342" officeooo:paragraph-rsid="0009f342"/>
    </style:style>
    <style:style style:name="P6" style:family="paragraph" style:parent-style-name="Standard">
      <style:paragraph-properties fo:text-align="end" style:justify-single-word="false"/>
      <style:text-properties officeooo:rsid="0009f342" officeooo:paragraph-rsid="0009f342"/>
    </style:style>
    <style:style style:name="P7" style:family="paragraph" style:parent-style-name="Standard">
      <style:paragraph-properties fo:text-align="start" style:justify-single-word="false"/>
      <style:text-properties officeooo:rsid="0009f342" officeooo:paragraph-rsid="0009f342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95c5d" officeooo:paragraph-rsid="00095c5d"/>
    </style:style>
    <style:style style:name="P9" style:family="paragraph" style:parent-style-name="Standard">
      <style:paragraph-properties fo:text-align="justify" style:justify-single-word="false" style:writing-mode="page"/>
      <style:text-properties officeooo:rsid="00095c5d" officeooo:paragraph-rsid="00095c5d"/>
    </style:style>
    <style:style style:name="P10" style:family="paragraph" style:parent-style-name="Standard">
      <style:paragraph-properties fo:text-align="justify" style:justify-single-word="false" style:writing-mode="page"/>
      <style:text-properties officeooo:rsid="0009f342" officeooo:paragraph-rsid="0009f342"/>
    </style:style>
    <style:style style:name="P11" style:family="paragraph" style:parent-style-name="Standard">
      <style:paragraph-properties fo:text-align="justify" style:justify-single-word="false" style:writing-mode="page"/>
      <style:text-properties officeooo:rsid="000c6338" officeooo:paragraph-rsid="000c6338"/>
    </style:style>
    <style:style style:name="T1" style:family="text">
      <style:text-properties officeooo:rsid="00095c5d"/>
    </style:style>
    <style:style style:name="T2" style:family="text">
      <style:text-properties officeooo:rsid="0009f342"/>
    </style:style>
    <style:style style:name="T3" style:family="text">
      <style:text-properties fo:font-weight="bold" officeooo:rsid="0009f342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Žiadateľ: ................................................................................................................................................</text:p>
      <text:p text:style-name="P1">Meno/<text:span text:style-name="T1">obchodný názov, adresa trvalého pobytu/sídlo</text:span></text:p>
      <text:p text:style-name="P3"/>
      <text:p text:style-name="P4"/>
      <text:p text:style-name="P4">Číslo tel. : …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Obec Nesluša</text:p>
      <text:p text:style-name="P4">023 41 Nesluša<text:tab/><text:tab/><text:tab/><text:tab/><text:tab/><text:tab/>V Nesluši dňa …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4">Vec: <text:s/></text:span><text:span text:style-name="T3">Žiadosť o pridelenie novej zbernej nádoby na komunálny odpad</text:span></text:p>
      <text:p text:style-name="P8"/>
      <text:p text:style-name="P9"><text:tab/><text:span text:style-name="T2">Ja dole podpísaný týmto žiadam Obec Nesluša o pridelenie novej zbernej nádoby na komunálny odpad pre stavbu so súpisným číslom ….....................….............., z dôvodu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1">Počet obyvateľov v domácnosti:.........................................</text:p>
      <text:p text:style-name="P11">Objem pridelenej zbernej nádoby (vyplní poverený zamestnanec Obecného úradu)............................</text:p>
      <text:p text:style-name="P10"/>
      <text:p text:style-name="P5"/>
      <text:p text:style-name="P5"/>
      <text:p text:style-name="P5"/>
      <text:p text:style-name="P5"/>
      <text:p text:style-name="P6"/>
      <text:p text:style-name="P6"/>
      <text:p text:style-name="P6">….........................................................</text:p>
      <text:p text:style-name="P7"><text:tab/><text:tab/><text:tab/><text:tab/><text:tab/><text:tab/><text:tab/><text:tab/><text:tab/><text:tab/>Podpis žiadateľ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Šímová</meta:initial-creator>
    <meta:creation-date>2017-11-07T09:21:43.601000000</meta:creation-date>
    <dc:date>2018-02-02T13:42:21.877000000</dc:date>
    <dc:creator>Andrea Šímová</dc:creator>
    <meta:editing-duration>PT16M57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1" meta:word-count="70" meta:character-count="1409" meta:non-whitespace-character-count="1333"/>
  </office:meta>
</office:document-meta>
</file>