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1.08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83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42" style:family="table-cell" style:parent-style-name="Default"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1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03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2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4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1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83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4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5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6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58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59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6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0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4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3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75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96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80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8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86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7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71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82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8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visibility="collapse" table:number-columns-repeated="2" table:default-cell-style-name="ce108"/>
        <table:table-column table:style-name="co5" table:visibility="collapse" table:number-columns-repeated="2" table:default-cell-style-name="ce108"/>
        <table:table-column table:style-name="co5" table:default-cell-style-name="ce108"/>
        <table:table-column table:style-name="co5" table:visibility="collapse" table:number-columns-repeated="4" table:default-cell-style-name="ce108"/>
        <table:table-column table:style-name="co5" table:number-columns-repeated="2" table:default-cell-style-name="ce108"/>
        <table:table-column table:style-name="co6" table:default-cell-style-name="ce193"/>
        <table:table-column table:style-name="co5" table:default-cell-style-name="ce108"/>
        <table:table-column table:style-name="co6" table:default-cell-style-name="ce108"/>
        <table:table-column table:style-name="co5" table:default-cell-style-name="ce108"/>
        <table:table-column table:style-name="co6" table:default-cell-style-name="ce108"/>
        <table:table-column table:style-name="co5" table:default-cell-style-name="ce108"/>
        <table:table-column table:style-name="co6" table:default-cell-style-name="ce108"/>
        <table:table-column table:style-name="co4" table:visibility="collapse" table:number-columns-repeated="2" table:default-cell-style-name="ce108"/>
        <table:table-column table:style-name="co2" table:number-columns-repeated="41" table:default-cell-style-name="ce108"/>
        <table:table-row table:style-name="ro1">
          <table:table-cell table:style-name="ce105" office:value-type="string" calcext:value-type="string">
            <text:p>SUMÁR PRÍJMOV</text:p>
          </table:table-cell>
          <table:table-cell table:style-name="ce140" table:number-columns-repeated="13"/>
          <table:table-cell table:style-name="ce183"/>
          <table:table-cell table:style-name="ce14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 table:number-columns-spanned="1" table:number-rows-spanned="17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41]+[.D75]-[.D8]" office:value-type="float" office:value="763985.94" calcext:value-type="float">
            <text:p>763 985,94</text:p>
          </table:table-cell>
          <table:table-cell table:style-name="ce156" table:formula="of:=[.E41]+[.E75]-[.E8]" office:value-type="float" office:value="762955.45" calcext:value-type="float">
            <text:p>762 955,45</text:p>
          </table:table-cell>
          <table:table-cell table:style-name="ce156" table:formula="of:=[.F41]+[.F75]-[.F8]" office:value-type="float" office:value="734801" calcext:value-type="float">
            <text:p>734 801,00</text:p>
          </table:table-cell>
          <table:table-cell table:style-name="ce156" table:formula="of:=[.G41]+[.G75]-[.G8]" office:value-type="float" office:value="979941" calcext:value-type="float">
            <text:p>979 941,00</text:p>
          </table:table-cell>
          <table:table-cell table:style-name="ce156" table:formula="of:=[.H41]+[.H75]-[.H8]" office:value-type="float" office:value="867563" calcext:value-type="float">
            <text:p>867 563,00</text:p>
          </table:table-cell>
          <table:table-cell table:style-name="ce156" table:formula="of:=[.I41]+[.I75]-[.I8]" office:value-type="float" office:value="32930" calcext:value-type="float">
            <text:p>32 930,00</text:p>
          </table:table-cell>
          <table:table-cell table:style-name="ce156" table:formula="of:=[.J41]+[.J75]-[.J8]" office:value-type="float" office:value="-195670" calcext:value-type="float">
            <text:p>-195 670,00</text:p>
          </table:table-cell>
          <table:table-cell table:style-name="ce156" table:formula="of:=[.K41]+[.K75]-[.K8]" office:value-type="float" office:value="37445" calcext:value-type="float">
            <text:p>37 445,00</text:p>
          </table:table-cell>
          <table:table-cell table:style-name="ce156" table:formula="of:=[.L41]+[.L75]-[.L8]" office:value-type="float" office:value="19730" calcext:value-type="float">
            <text:p>19 730,00</text:p>
          </table:table-cell>
          <table:table-cell table:style-name="ce156" table:formula="of:=[.M41]+[.M75]-[.M8]" office:value-type="float" office:value="1026851" calcext:value-type="float">
            <text:p>1 026 851,00</text:p>
          </table:table-cell>
          <table:table-cell table:style-name="ce156" table:formula="of:=[.N41]+[.N75]-[.N8]" office:value-type="float" office:value="312303.85" calcext:value-type="float">
            <text:p>312 303,85</text:p>
          </table:table-cell>
          <table:table-cell table:style-name="ce185" table:formula="of:=IFERROR([.N3]/[.$M3];0)" office:value-type="percentage" office:value="0.304137455190675" calcext:value-type="percentage">
            <text:p>30 %</text:p>
          </table:table-cell>
          <table:table-cell table:style-name="ce156" table:formula="of:=[.P41]+[.P75]-[.P8]" office:value-type="float" office:value="542262.83" calcext:value-type="float">
            <text:p>542 262,83</text:p>
          </table:table-cell>
          <table:table-cell table:style-name="ce185" table:formula="of:=IFERROR([.P3]/[.$M3];0)" office:value-type="percentage" office:value="0.52808326621876" calcext:value-type="percentage">
            <text:p>53 %</text:p>
          </table:table-cell>
          <table:table-cell table:style-name="ce156" table:formula="of:=[.R41]+[.R75]-[.R8]" office:value-type="float" office:value="791230.84" calcext:value-type="float">
            <text:p>791 230,84</text:p>
          </table:table-cell>
          <table:table-cell table:style-name="ce185" table:formula="of:=IFERROR([.R3]/[.$M3];0)" office:value-type="percentage" office:value="0.770541042468674" calcext:value-type="percentage">
            <text:p>77 %</text:p>
          </table:table-cell>
          <table:table-cell table:style-name="ce156" table:formula="of:=[.T41]+[.T75]-[.T8]" office:value-type="float" office:value="1049300.56" calcext:value-type="float">
            <text:p>1 049 300,56</text:p>
          </table:table-cell>
          <table:table-cell table:style-name="ce185" table:formula="of:=IFERROR([.T3]/[.$M3];0)" office:value-type="percentage" office:value="1.02186252922771" calcext:value-type="percentage">
            <text:p>102 %</text:p>
          </table:table-cell>
          <table:table-cell table:style-name="ce156" table:formula="of:=[.V41]+[.V75]-[.V8]" office:value-type="float" office:value="823228" calcext:value-type="float">
            <text:p>823 228,00</text:p>
          </table:table-cell>
          <table:table-cell table:style-name="ce156" table:formula="of:=[.W41]+[.W75]-[.W8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24]+[.D42]-[.D9]" office:value-type="float" office:value="1361666.53" calcext:value-type="float">
            <text:p>1 361 666,53</text:p>
          </table:table-cell>
          <table:table-cell table:style-name="ce156" table:formula="of:=[.E24]+[.E42]-[.E9]" office:value-type="float" office:value="1464687.73" calcext:value-type="float">
            <text:p>1 464 687,73</text:p>
          </table:table-cell>
          <table:table-cell table:style-name="ce156" table:formula="of:=[.F24]+[.F42]-[.F9]" office:value-type="float" office:value="1579872" calcext:value-type="float">
            <text:p>1 579 872,00</text:p>
          </table:table-cell>
          <table:table-cell table:style-name="ce156" table:formula="of:=[.G24]+[.G42]-[.G9]" office:value-type="float" office:value="1530074" calcext:value-type="float">
            <text:p>1 530 074,00</text:p>
          </table:table-cell>
          <table:table-cell table:style-name="ce156" table:formula="of:=[.H24]+[.H42]-[.H9]" office:value-type="float" office:value="1383272" calcext:value-type="float">
            <text:p>1 383 272,00</text:p>
          </table:table-cell>
          <table:table-cell table:style-name="ce156" table:formula="of:=[.I24]+[.I42]-[.I9]" office:value-type="float" office:value="0" calcext:value-type="float">
            <text:p>0,00</text:p>
          </table:table-cell>
          <table:table-cell table:style-name="ce156" table:formula="of:=[.J24]+[.J42]-[.J9]" office:value-type="float" office:value="245810" calcext:value-type="float">
            <text:p>245 810,00</text:p>
          </table:table-cell>
          <table:table-cell table:style-name="ce156" table:formula="of:=[.K24]+[.K42]-[.K9]" office:value-type="float" office:value="6454" calcext:value-type="float">
            <text:p>6 454,00</text:p>
          </table:table-cell>
          <table:table-cell table:style-name="ce156" table:formula="of:=[.L24]+[.L42]-[.L9]" office:value-type="float" office:value="0" calcext:value-type="float">
            <text:p>0,00</text:p>
          </table:table-cell>
          <table:table-cell table:style-name="ce156" table:formula="of:=[.M24]+[.M42]-[.M9]" office:value-type="float" office:value="1635536" calcext:value-type="float">
            <text:p>1 635 536,00</text:p>
          </table:table-cell>
          <table:table-cell table:style-name="ce156" table:formula="of:=[.N24]+[.N42]-[.N9]" office:value-type="float" office:value="463159.59" calcext:value-type="float">
            <text:p>463 159,59</text:p>
          </table:table-cell>
          <table:table-cell table:style-name="ce185" table:formula="of:=IFERROR([.N4]/[.$M4];0)" office:value-type="percentage" office:value="0.283185200448049" calcext:value-type="percentage">
            <text:p>28 %</text:p>
          </table:table-cell>
          <table:table-cell table:style-name="ce156" table:formula="of:=[.P24]+[.P42]-[.P9]" office:value-type="float" office:value="793443.38" calcext:value-type="float">
            <text:p>793 443,38</text:p>
          </table:table-cell>
          <table:table-cell table:style-name="ce185" table:formula="of:=IFERROR([.P4]/[.$M4];0)" office:value-type="percentage" office:value="0.485127432230168" calcext:value-type="percentage">
            <text:p>49 %</text:p>
          </table:table-cell>
          <table:table-cell table:style-name="ce156" table:formula="of:=[.R24]+[.R42]-[.R9]" office:value-type="float" office:value="1185995.8" calcext:value-type="float">
            <text:p>1 185 995,80</text:p>
          </table:table-cell>
          <table:table-cell table:style-name="ce185" table:formula="of:=IFERROR([.R4]/[.$M4];0)" office:value-type="percentage" office:value="0.725141971806185" calcext:value-type="percentage">
            <text:p>73 %</text:p>
          </table:table-cell>
          <table:table-cell table:style-name="ce156" table:formula="of:=[.T24]+[.T42]-[.T9]" office:value-type="float" office:value="1570875.69" calcext:value-type="float">
            <text:p>1 570 875,69</text:p>
          </table:table-cell>
          <table:table-cell table:style-name="ce185" table:formula="of:=IFERROR([.T4]/[.$M4];0)" office:value-type="percentage" office:value="0.960465370373994" calcext:value-type="percentage">
            <text:p>96 %</text:p>
          </table:table-cell>
          <table:table-cell table:style-name="ce156" table:formula="of:=[.V24]+[.V42]-[.V9]" office:value-type="float" office:value="1318492" calcext:value-type="float">
            <text:p>1 318 492,00</text:p>
          </table:table-cell>
          <table:table-cell table:style-name="ce156" table:formula="of:=[.W24]+[.W42]-[.W9]" office:value-type="float" office:value="1440080" calcext:value-type="float">
            <text:p>1 440 0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76]" office:value-type="float" office:value="3000" calcext:value-type="float">
            <text:p>3 000,00</text:p>
          </table:table-cell>
          <table:table-cell table:style-name="ce156" table:formula="of:=[.E76]" office:value-type="float" office:value="3000" calcext:value-type="float">
            <text:p>3 000,00</text:p>
          </table:table-cell>
          <table:table-cell table:style-name="ce156" table:formula="of:=[.F76]" office:value-type="float" office:value="3000" calcext:value-type="float">
            <text:p>3 000,00</text:p>
          </table:table-cell>
          <table:table-cell table:style-name="ce156" table:formula="of:=[.G76]" office:value-type="float" office:value="3000" calcext:value-type="float">
            <text:p>3 000,00</text:p>
          </table:table-cell>
          <table:table-cell table:style-name="ce156" table:formula="of:=[.H76]" office:value-type="float" office:value="3000" calcext:value-type="float">
            <text:p>3 000,00</text:p>
          </table:table-cell>
          <table:table-cell table:style-name="ce156" table:formula="of:=[.I76]" office:value-type="float" office:value="0" calcext:value-type="float">
            <text:p>0,00</text:p>
          </table:table-cell>
          <table:table-cell table:style-name="ce156" table:formula="of:=[.J76]" office:value-type="float" office:value="0" calcext:value-type="float">
            <text:p>0,00</text:p>
          </table:table-cell>
          <table:table-cell table:style-name="ce156" table:formula="of:=[.K76]" office:value-type="float" office:value="0" calcext:value-type="float">
            <text:p>0,00</text:p>
          </table:table-cell>
          <table:table-cell table:style-name="ce156" table:formula="of:=[.L76]" office:value-type="float" office:value="0" calcext:value-type="float">
            <text:p>0,00</text:p>
          </table:table-cell>
          <table:table-cell table:style-name="ce156" table:formula="of:=[.M76]" office:value-type="float" office:value="3000" calcext:value-type="float">
            <text:p>3 000,00</text:p>
          </table:table-cell>
          <table:table-cell table:style-name="ce156" table:formula="of:=[.N76]" office:value-type="float" office:value="0" calcext:value-type="float">
            <text:p>0,00</text:p>
          </table:table-cell>
          <table:table-cell table:style-name="ce185" table:formula="of:=IFERROR([.N5]/[.$M5];0)" office:value-type="percentage" office:value="0" calcext:value-type="percentage">
            <text:p>0 %</text:p>
          </table:table-cell>
          <table:table-cell table:style-name="ce156" table:formula="of:=[.P76]" office:value-type="float" office:value="3000" calcext:value-type="float">
            <text:p>3 000,00</text:p>
          </table:table-cell>
          <table:table-cell table:style-name="ce185" table:formula="of:=IFERROR([.P5]/[.$M5];0)" office:value-type="percentage" office:value="1" calcext:value-type="percentage">
            <text:p>100 %</text:p>
          </table:table-cell>
          <table:table-cell table:style-name="ce156" table:formula="of:=[.R76]" office:value-type="float" office:value="3000" calcext:value-type="float">
            <text:p>3 000,00</text:p>
          </table:table-cell>
          <table:table-cell table:style-name="ce185" table:formula="of:=IFERROR([.R5]/[.$M5];0)" office:value-type="percentage" office:value="1" calcext:value-type="percentage">
            <text:p>100 %</text:p>
          </table:table-cell>
          <table:table-cell table:style-name="ce156" table:formula="of:=[.T76]" office:value-type="float" office:value="3000" calcext:value-type="float">
            <text:p>3 000,00</text:p>
          </table:table-cell>
          <table:table-cell table:style-name="ce185" table:formula="of:=IFERROR([.T5]/[.$M5];0)" office:value-type="percentage" office:value="1" calcext:value-type="percentage">
            <text:p>100 %</text:p>
          </table:table-cell>
          <table:table-cell table:style-name="ce156" table:formula="of:=[.V76]" office:value-type="float" office:value="3000" calcext:value-type="float">
            <text:p>3 000,00</text:p>
          </table:table-cell>
          <table:table-cell table:style-name="ce156" table:formula="of:=[.W76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D43]+[.D77]" office:value-type="float" office:value="55845.61" calcext:value-type="float">
            <text:p>55 845,61</text:p>
          </table:table-cell>
          <table:table-cell table:style-name="ce156" table:formula="of:=[.E43]+[.E77]" office:value-type="float" office:value="83132.32" calcext:value-type="float">
            <text:p>83 132,32</text:p>
          </table:table-cell>
          <table:table-cell table:style-name="ce156" table:formula="of:=[.F43]+[.F77]" office:value-type="float" office:value="142260" calcext:value-type="float">
            <text:p>142 260,00</text:p>
          </table:table-cell>
          <table:table-cell table:style-name="ce156" table:formula="of:=[.G43]+[.G77]" office:value-type="float" office:value="100472" calcext:value-type="float">
            <text:p>100 472,00</text:p>
          </table:table-cell>
          <table:table-cell table:style-name="ce156" table:formula="of:=[.H43]+[.H77]" office:value-type="float" office:value="100476" calcext:value-type="float">
            <text:p>100 476,00</text:p>
          </table:table-cell>
          <table:table-cell table:style-name="ce156" table:formula="of:=[.I43]+[.I77]" office:value-type="float" office:value="0" calcext:value-type="float">
            <text:p>0,00</text:p>
          </table:table-cell>
          <table:table-cell table:style-name="ce156" table:formula="of:=[.J43]+[.J77]" office:value-type="float" office:value="-9114" calcext:value-type="float">
            <text:p>-9 114,00</text:p>
          </table:table-cell>
          <table:table-cell table:style-name="ce156" table:formula="of:=[.K43]+[.K77]" office:value-type="float" office:value="0" calcext:value-type="float">
            <text:p>0,00</text:p>
          </table:table-cell>
          <table:table-cell table:style-name="ce156" table:formula="of:=[.L43]+[.L77]" office:value-type="float" office:value="3933" calcext:value-type="float">
            <text:p>3 933,00</text:p>
          </table:table-cell>
          <table:table-cell table:style-name="ce156" table:formula="of:=[.M43]+[.M77]" office:value-type="float" office:value="95295" calcext:value-type="float">
            <text:p>95 295,00</text:p>
          </table:table-cell>
          <table:table-cell table:style-name="ce156" table:formula="of:=[.N43]+[.N77]" office:value-type="float" office:value="23653.99" calcext:value-type="float">
            <text:p>23 653,99</text:p>
          </table:table-cell>
          <table:table-cell table:style-name="ce185" table:formula="of:=IFERROR([.N6]/[.$M6];0)" office:value-type="percentage" office:value="0.248218584395824" calcext:value-type="percentage">
            <text:p>25 %</text:p>
          </table:table-cell>
          <table:table-cell table:style-name="ce156" table:formula="of:=[.P43]+[.P77]" office:value-type="float" office:value="49902.26" calcext:value-type="float">
            <text:p>49 902,26</text:p>
          </table:table-cell>
          <table:table-cell table:style-name="ce185" table:formula="of:=IFERROR([.P6]/[.$M6];0)" office:value-type="percentage" office:value="0.523660842646519" calcext:value-type="percentage">
            <text:p>52 %</text:p>
          </table:table-cell>
          <table:table-cell table:style-name="ce156" table:formula="of:=[.R43]+[.R77]" office:value-type="float" office:value="67420.3" calcext:value-type="float">
            <text:p>67 420,30</text:p>
          </table:table-cell>
          <table:table-cell table:style-name="ce185" table:formula="of:=IFERROR([.R6]/[.$M6];0)" office:value-type="percentage" office:value="0.707490424471378" calcext:value-type="percentage">
            <text:p>71 %</text:p>
          </table:table-cell>
          <table:table-cell table:style-name="ce156" table:formula="of:=[.T43]+[.T77]" office:value-type="float" office:value="95193.46" calcext:value-type="float">
            <text:p>95 193,46</text:p>
          </table:table-cell>
          <table:table-cell table:style-name="ce185" table:formula="of:=IFERROR([.T6]/[.$M6];0)" office:value-type="percentage" office:value="0.998934466656173" calcext:value-type="percentage">
            <text:p>100 %</text:p>
          </table:table-cell>
          <table:table-cell table:style-name="ce156" table:formula="of:=[.V43]+[.V77]" office:value-type="float" office:value="100476" calcext:value-type="float">
            <text:p>100 476,00</text:p>
          </table:table-cell>
          <table:table-cell table:style-name="ce156" table:formula="of:=[.W43]+[.W77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Bežné príjmy</text:p>
          </table:table-cell>
          <table:table-cell table:style-name="ce160" table:formula="of:=SUM([.D3:.D6])" office:value-type="float" office:value="2184498.08" calcext:value-type="float">
            <text:p>2 184 498,08</text:p>
          </table:table-cell>
          <table:table-cell table:style-name="ce160" table:formula="of:=SUM([.E3:.E6])" office:value-type="float" office:value="2313775.5" calcext:value-type="float">
            <text:p>2 313 775,50</text:p>
          </table:table-cell>
          <table:table-cell table:style-name="ce160" table:formula="of:=SUM([.F3:.F6])" office:value-type="float" office:value="2459933" calcext:value-type="float">
            <text:p>2 459 933,00</text:p>
          </table:table-cell>
          <table:table-cell table:style-name="ce160" table:formula="of:=SUM([.G3:.G6])" office:value-type="float" office:value="2613487" calcext:value-type="float">
            <text:p>2 613 487,00</text:p>
          </table:table-cell>
          <table:table-cell table:style-name="ce160" table:formula="of:=SUM([.H3:.H6])" office:value-type="float" office:value="2354311" calcext:value-type="float">
            <text:p>2 354 311,00</text:p>
          </table:table-cell>
          <table:table-cell table:style-name="ce160" table:formula="of:=SUM([.I3:.I6])" office:value-type="float" office:value="32930" calcext:value-type="float">
            <text:p>32 930,00</text:p>
          </table:table-cell>
          <table:table-cell table:style-name="ce160" table:formula="of:=SUM([.J3:.J6])" office:value-type="float" office:value="41026" calcext:value-type="float">
            <text:p>41 026,00</text:p>
          </table:table-cell>
          <table:table-cell table:style-name="ce160" table:formula="of:=SUM([.K3:.K6])" office:value-type="float" office:value="43899" calcext:value-type="float">
            <text:p>43 899,00</text:p>
          </table:table-cell>
          <table:table-cell table:style-name="ce160" table:formula="of:=SUM([.L3:.L6])" office:value-type="float" office:value="23663" calcext:value-type="float">
            <text:p>23 663,00</text:p>
          </table:table-cell>
          <table:table-cell table:style-name="ce160" table:formula="of:=SUM([.M3:.M6])" office:value-type="float" office:value="2760682" calcext:value-type="float">
            <text:p>2 760 682,00</text:p>
          </table:table-cell>
          <table:table-cell table:style-name="ce160" table:formula="of:=SUM([.N3:.N6])" office:value-type="float" office:value="799117.43" calcext:value-type="float">
            <text:p>799 117,43</text:p>
          </table:table-cell>
          <table:table-cell table:style-name="ce189" table:formula="of:=IFERROR([.N7]/[.$M7];0)" office:value-type="percentage" office:value="0.289463773806617" calcext:value-type="percentage">
            <text:p>29 %</text:p>
          </table:table-cell>
          <table:table-cell table:style-name="ce160" table:formula="of:=SUM([.P3:.P6])" office:value-type="float" office:value="1388608.47" calcext:value-type="float">
            <text:p>1 388 608,47</text:p>
          </table:table-cell>
          <table:table-cell table:style-name="ce189" table:formula="of:=IFERROR([.P7]/[.$M7];0)" office:value-type="percentage" office:value="0.50299472014524" calcext:value-type="percentage">
            <text:p>50 %</text:p>
          </table:table-cell>
          <table:table-cell table:style-name="ce160" table:formula="of:=SUM([.R3:.R6])" office:value-type="float" office:value="2047646.94" calcext:value-type="float">
            <text:p>2 047 646,94</text:p>
          </table:table-cell>
          <table:table-cell table:style-name="ce189" table:formula="of:=IFERROR([.R7]/[.$M7];0)" office:value-type="percentage" office:value="0.741717785677597" calcext:value-type="percentage">
            <text:p>74 %</text:p>
          </table:table-cell>
          <table:table-cell table:style-name="ce160" table:formula="of:=SUM([.T3:.T6])" office:value-type="float" office:value="2718369.71" calcext:value-type="float">
            <text:p>2 718 369,71</text:p>
          </table:table-cell>
          <table:table-cell table:style-name="ce189" table:formula="of:=IFERROR([.T7]/[.$M7];0)" office:value-type="percentage" office:value="0.984673247407706" calcext:value-type="percentage">
            <text:p>98 %</text:p>
          </table:table-cell>
          <table:table-cell table:style-name="ce160" table:formula="of:=SUM([.V3:.V6])" office:value-type="float" office:value="2245196" calcext:value-type="float">
            <text:p>2 245 196,00</text:p>
          </table:table-cell>
          <table:table-cell table:style-name="ce160" table:formula="of:=SUM([.W3:.W6])" office:value-type="float" office:value="2366784" calcext:value-type="float">
            <text:p>2 366 78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SUM([.D108:.D116])" office:value-type="float" office:value="100000" calcext:value-type="float">
            <text:p>100 000,00</text:p>
          </table:table-cell>
          <table:table-cell table:style-name="ce156" table:formula="of:=SUM([.E108:.E116])" office:value-type="float" office:value="184139.16" calcext:value-type="float">
            <text:p>184 139,16</text:p>
          </table:table-cell>
          <table:table-cell table:style-name="ce156" table:formula="of:=SUM([.F108:.F116])" office:value-type="float" office:value="405618" calcext:value-type="float">
            <text:p>405 618,00</text:p>
          </table:table-cell>
          <table:table-cell table:style-name="ce156" table:formula="of:=SUM([.G108:.G116])" office:value-type="float" office:value="155461" calcext:value-type="float">
            <text:p>155 461,00</text:p>
          </table:table-cell>
          <table:table-cell table:style-name="ce156" table:formula="of:=SUM([.H108:.H116])" office:value-type="float" office:value="1009328" calcext:value-type="float">
            <text:p>1 009 328,00</text:p>
          </table:table-cell>
          <table:table-cell table:style-name="ce156" table:formula="of:=SUM([.I108:.I109])" office:value-type="float" office:value="0" calcext:value-type="float">
            <text:p>0,00</text:p>
          </table:table-cell>
          <table:table-cell table:style-name="ce156" table:formula="of:=SUM([.J108:.J109])" office:value-type="float" office:value="-250000" calcext:value-type="float">
            <text:p>-250 000,00</text:p>
          </table:table-cell>
          <table:table-cell table:style-name="ce156" table:formula="of:=SUM([.K108:.K109])" office:value-type="float" office:value="0" calcext:value-type="float">
            <text:p>0,00</text:p>
          </table:table-cell>
          <table:table-cell table:style-name="ce156" table:formula="of:=SUM([.L108:.L109])" office:value-type="float" office:value="0" calcext:value-type="float">
            <text:p>0,00</text:p>
          </table:table-cell>
          <table:table-cell table:style-name="ce156" table:formula="of:=SUM([.M108:.M116])" office:value-type="float" office:value="494475" calcext:value-type="float">
            <text:p>494 475,00</text:p>
          </table:table-cell>
          <table:table-cell table:style-name="ce156" table:formula="of:=SUM([.N108:.N116])" office:value-type="float" office:value="46402.34" calcext:value-type="float">
            <text:p>46 402,34</text:p>
          </table:table-cell>
          <table:table-cell table:style-name="ce185" table:formula="of:=IFERROR([.N8]/[.$M8];0)" office:value-type="percentage" office:value="0.0938416300116285" calcext:value-type="percentage">
            <text:p>9 %</text:p>
          </table:table-cell>
          <table:table-cell table:style-name="ce156" table:formula="of:=SUM([.P108:.P116])" office:value-type="float" office:value="228175.14" calcext:value-type="float">
            <text:p>228 175,14</text:p>
          </table:table-cell>
          <table:table-cell table:style-name="ce185" table:formula="of:=IFERROR([.P8]/[.$M8];0)" office:value-type="percentage" office:value="0.461449294706507" calcext:value-type="percentage">
            <text:p>46 %</text:p>
          </table:table-cell>
          <table:table-cell table:style-name="ce156" table:formula="of:=SUM([.R108:.R116])" office:value-type="float" office:value="228175.14" calcext:value-type="float">
            <text:p>228 175,14</text:p>
          </table:table-cell>
          <table:table-cell table:style-name="ce185" table:formula="of:=IFERROR([.R8]/[.$M8];0)" office:value-type="percentage" office:value="0.461449294706507" calcext:value-type="percentage">
            <text:p>46 %</text:p>
          </table:table-cell>
          <table:table-cell table:style-name="ce156" table:formula="of:=SUM([.T108:.T116])" office:value-type="float" office:value="250681.14" calcext:value-type="float">
            <text:p>250 681,14</text:p>
          </table:table-cell>
          <table:table-cell table:style-name="ce185" table:formula="of:=IFERROR([.T8]/[.$M8];0)" office:value-type="percentage" office:value="0.506964234794479" calcext:value-type="percentage">
            <text:p>51 %</text:p>
          </table:table-cell>
          <table:table-cell table:style-name="ce156" table:formula="of:=SUM([.V108:.V116])" office:value-type="float" office:value="0" calcext:value-type="float">
            <text:p>0,00</text:p>
          </table:table-cell>
          <table:table-cell table:style-name="ce156" table:formula="of:=SUM([.W108:.W116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3" calcext:value-type="float">
            <text:p>43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53]" office:value-type="float" office:value="87.5" calcext:value-type="float">
            <text:p>87,50</text:p>
          </table:table-cell>
          <table:table-cell table:style-name="ce156" table:formula="of:=[.E53]" office:value-type="float" office:value="6650" calcext:value-type="float">
            <text:p>6 650,00</text:p>
          </table:table-cell>
          <table:table-cell table:style-name="ce156" table:formula="of:=[.F53]" office:value-type="float" office:value="0" calcext:value-type="float">
            <text:p>0,00</text:p>
          </table:table-cell>
          <table:table-cell table:style-name="ce156" table:formula="of:=[.G53]" office:value-type="float" office:value="3650" calcext:value-type="float">
            <text:p>3 650,00</text:p>
          </table:table-cell>
          <table:table-cell table:style-name="ce156" table:formula="of:=[.H53]" office:value-type="float" office:value="0" calcext:value-type="float">
            <text:p>0,00</text:p>
          </table:table-cell>
          <table:table-cell table:style-name="ce156" table:formula="of:=[.I53]" office:value-type="float" office:value="0" calcext:value-type="float">
            <text:p>0,00</text:p>
          </table:table-cell>
          <table:table-cell table:style-name="ce156" table:formula="of:=[.J53]" office:value-type="float" office:value="0" calcext:value-type="float">
            <text:p>0,00</text:p>
          </table:table-cell>
          <table:table-cell table:style-name="ce156" table:formula="of:=[.K53]" office:value-type="float" office:value="0" calcext:value-type="float">
            <text:p>0,00</text:p>
          </table:table-cell>
          <table:table-cell table:style-name="ce156" table:formula="of:=[.L53]" office:value-type="float" office:value="0" calcext:value-type="float">
            <text:p>0,00</text:p>
          </table:table-cell>
          <table:table-cell table:style-name="ce156" table:formula="of:=[.M53]" office:value-type="float" office:value="0" calcext:value-type="float">
            <text:p>0,00</text:p>
          </table:table-cell>
          <table:table-cell table:style-name="ce156" table:formula="of:=[.N53]" office:value-type="float" office:value="0" calcext:value-type="float">
            <text:p>0,00</text:p>
          </table:table-cell>
          <table:table-cell table:style-name="ce185" table:formula="of:=IFERROR([.N9]/[.$M9];0)" office:value-type="percentage" office:value="0" calcext:value-type="percentage">
            <text:p>0 %</text:p>
          </table:table-cell>
          <table:table-cell table:style-name="ce156" table:formula="of:=[.P53]" office:value-type="float" office:value="0" calcext:value-type="float">
            <text:p>0,00</text:p>
          </table:table-cell>
          <table:table-cell table:style-name="ce185" table:formula="of:=IFERROR([.P9]/[.$M9];0)" office:value-type="percentage" office:value="0" calcext:value-type="percentage">
            <text:p>0 %</text:p>
          </table:table-cell>
          <table:table-cell table:style-name="ce156" table:formula="of:=[.R53]" office:value-type="float" office:value="0" calcext:value-type="float">
            <text:p>0,00</text:p>
          </table:table-cell>
          <table:table-cell table:style-name="ce185" table:formula="of:=IFERROR([.R9]/[.$M9];0)" office:value-type="percentage" office:value="0" calcext:value-type="percentage">
            <text:p>0 %</text:p>
          </table:table-cell>
          <table:table-cell table:style-name="ce156" table:formula="of:=[.T53]" office:value-type="float" office:value="0" calcext:value-type="float">
            <text:p>0,00</text:p>
          </table:table-cell>
          <table:table-cell table:style-name="ce185" table:formula="of:=IFERROR([.T9]/[.$M9];0)" office:value-type="percentage" office:value="0" calcext:value-type="percentage">
            <text:p>0 %</text:p>
          </table:table-cell>
          <table:table-cell table:style-name="ce156" table:formula="of:=[.V53]" office:value-type="float" office:value="0" calcext:value-type="float">
            <text:p>0,00</text:p>
          </table:table-cell>
          <table:table-cell table:style-name="ce156" table:formula="of:=[.W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Kapitálové príjmy</text:p>
          </table:table-cell>
          <table:table-cell table:style-name="ce160" table:formula="of:=SUM([.D8:.D9])" office:value-type="float" office:value="100087.5" calcext:value-type="float">
            <text:p>100 087,50</text:p>
          </table:table-cell>
          <table:table-cell table:style-name="ce160" table:formula="of:=SUM([.E8:.E9])" office:value-type="float" office:value="190789.16" calcext:value-type="float">
            <text:p>190 789,16</text:p>
          </table:table-cell>
          <table:table-cell table:style-name="ce160" table:formula="of:=SUM([.F8:.F9])" office:value-type="float" office:value="405618" calcext:value-type="float">
            <text:p>405 618,00</text:p>
          </table:table-cell>
          <table:table-cell table:style-name="ce160" table:formula="of:=SUM([.G8:.G9])" office:value-type="float" office:value="159111" calcext:value-type="float">
            <text:p>159 111,00</text:p>
          </table:table-cell>
          <table:table-cell table:style-name="ce160" table:formula="of:=SUM([.H8:.H9])" office:value-type="float" office:value="1009328" calcext:value-type="float">
            <text:p>1 009 328,00</text:p>
          </table:table-cell>
          <table:table-cell table:style-name="ce160" table:formula="of:=SUM([.I8:.I9])" office:value-type="float" office:value="0" calcext:value-type="float">
            <text:p>0,00</text:p>
          </table:table-cell>
          <table:table-cell table:style-name="ce160" table:formula="of:=SUM([.J8:.J9])" office:value-type="float" office:value="-250000" calcext:value-type="float">
            <text:p>-250 000,00</text:p>
          </table:table-cell>
          <table:table-cell table:style-name="ce160" table:formula="of:=SUM([.K8:.K9])" office:value-type="float" office:value="0" calcext:value-type="float">
            <text:p>0,00</text:p>
          </table:table-cell>
          <table:table-cell table:style-name="ce160" table:formula="of:=SUM([.L8:.L9])" office:value-type="float" office:value="0" calcext:value-type="float">
            <text:p>0,00</text:p>
          </table:table-cell>
          <table:table-cell table:style-name="ce160" table:formula="of:=SUM([.M8:.M9])" office:value-type="float" office:value="494475" calcext:value-type="float">
            <text:p>494 475,00</text:p>
          </table:table-cell>
          <table:table-cell table:style-name="ce160" table:formula="of:=SUM([.N8:.N9])" office:value-type="float" office:value="46402.34" calcext:value-type="float">
            <text:p>46 402,34</text:p>
          </table:table-cell>
          <table:table-cell table:style-name="ce189" table:formula="of:=IFERROR([.N10]/[.$M10];0)" office:value-type="percentage" office:value="0.0938416300116285" calcext:value-type="percentage">
            <text:p>9 %</text:p>
          </table:table-cell>
          <table:table-cell table:style-name="ce160" table:formula="of:=SUM([.P8:.P9])" office:value-type="float" office:value="228175.14" calcext:value-type="float">
            <text:p>228 175,14</text:p>
          </table:table-cell>
          <table:table-cell table:style-name="ce189" table:formula="of:=IFERROR([.P10]/[.$M10];0)" office:value-type="percentage" office:value="0.461449294706507" calcext:value-type="percentage">
            <text:p>46 %</text:p>
          </table:table-cell>
          <table:table-cell table:style-name="ce160" table:formula="of:=SUM([.R8:.R9])" office:value-type="float" office:value="228175.14" calcext:value-type="float">
            <text:p>228 175,14</text:p>
          </table:table-cell>
          <table:table-cell table:style-name="ce189" table:formula="of:=IFERROR([.R10]/[.$M10];0)" office:value-type="percentage" office:value="0.461449294706507" calcext:value-type="percentage">
            <text:p>46 %</text:p>
          </table:table-cell>
          <table:table-cell table:style-name="ce160" table:formula="of:=SUM([.T8:.T9])" office:value-type="float" office:value="250681.14" calcext:value-type="float">
            <text:p>250 681,14</text:p>
          </table:table-cell>
          <table:table-cell table:style-name="ce189" table:formula="of:=IFERROR([.T10]/[.$M10];0)" office:value-type="percentage" office:value="0.506964234794479" calcext:value-type="percentage">
            <text:p>51 %</text:p>
          </table:table-cell>
          <table:table-cell table:style-name="ce160" table:formula="of:=SUM([.V8:.V9])" office:value-type="float" office:value="0" calcext:value-type="float">
            <text:p>0,00</text:p>
          </table:table-cell>
          <table:table-cell table:style-name="ce160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1" calcext:value-type="float">
            <text:p>13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126]" office:value-type="float" office:value="34161.16" calcext:value-type="float">
            <text:p>34 161,16</text:p>
          </table:table-cell>
          <table:table-cell table:style-name="ce156" table:formula="of:=[.E126]" office:value-type="float" office:value="69416.21" calcext:value-type="float">
            <text:p>69 416,21</text:p>
          </table:table-cell>
          <table:table-cell table:style-name="ce156" table:formula="of:=[.F126]" office:value-type="float" office:value="32326" calcext:value-type="float">
            <text:p>32 326,00</text:p>
          </table:table-cell>
          <table:table-cell table:style-name="ce156" table:formula="of:=[.G126]" office:value-type="float" office:value="32326" calcext:value-type="float">
            <text:p>32 326,00</text:p>
          </table:table-cell>
          <table:table-cell table:style-name="ce156" table:formula="of:=[.H126]" office:value-type="float" office:value="0" calcext:value-type="float">
            <text:p>0,00</text:p>
          </table:table-cell>
          <table:table-cell table:style-name="ce156" table:formula="of:=[.I126]" office:value-type="float" office:value="0" calcext:value-type="float">
            <text:p>0,00</text:p>
          </table:table-cell>
          <table:table-cell table:style-name="ce156" table:formula="of:=[.J126]" office:value-type="float" office:value="326950" calcext:value-type="float">
            <text:p>326 950,00</text:p>
          </table:table-cell>
          <table:table-cell table:style-name="ce156" table:formula="of:=[.K126]" office:value-type="float" office:value="0" calcext:value-type="float">
            <text:p>0,00</text:p>
          </table:table-cell>
          <table:table-cell table:style-name="ce156" table:formula="of:=[.L126]" office:value-type="float" office:value="0" calcext:value-type="float">
            <text:p>0,00</text:p>
          </table:table-cell>
          <table:table-cell table:style-name="ce156" table:formula="of:=[.M126]" office:value-type="float" office:value="326950" calcext:value-type="float">
            <text:p>326 950,00</text:p>
          </table:table-cell>
          <table:table-cell table:style-name="ce156" table:formula="of:=[.N126]" office:value-type="float" office:value="0" calcext:value-type="float">
            <text:p>0,00</text:p>
          </table:table-cell>
          <table:table-cell table:style-name="ce185" table:formula="of:=IFERROR([.N11]/[.$M11];0)" office:value-type="percentage" office:value="0" calcext:value-type="percentage">
            <text:p>0 %</text:p>
          </table:table-cell>
          <table:table-cell table:style-name="ce156" table:formula="of:=[.P126]" office:value-type="float" office:value="326950.79" calcext:value-type="float">
            <text:p>326 950,79</text:p>
          </table:table-cell>
          <table:table-cell table:style-name="ce185" table:formula="of:=IFERROR([.P11]/[.$M11];0)" office:value-type="percentage" office:value="1.0000024162716" calcext:value-type="percentage">
            <text:p>100 %</text:p>
          </table:table-cell>
          <table:table-cell table:style-name="ce156" table:formula="of:=[.R126]" office:value-type="float" office:value="326950.79" calcext:value-type="float">
            <text:p>326 950,79</text:p>
          </table:table-cell>
          <table:table-cell table:style-name="ce185" table:formula="of:=IFERROR([.R11]/[.$M11];0)" office:value-type="percentage" office:value="1.0000024162716" calcext:value-type="percentage">
            <text:p>100 %</text:p>
          </table:table-cell>
          <table:table-cell table:style-name="ce156" table:formula="of:=[.T126]" office:value-type="float" office:value="326950.79" calcext:value-type="float">
            <text:p>326 950,79</text:p>
          </table:table-cell>
          <table:table-cell table:style-name="ce185" table:formula="of:=IFERROR([.T11]/[.$M11];0)" office:value-type="percentage" office:value="1.0000024162716" calcext:value-type="percentage">
            <text:p>100 %</text:p>
          </table:table-cell>
          <table:table-cell table:style-name="ce156" table:formula="of:=[.V126]" office:value-type="float" office:value="0" calcext:value-type="float">
            <text:p>0,00</text:p>
          </table:table-cell>
          <table:table-cell table:style-name="ce156" table:formula="of:=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127]" office:value-type="float" office:value="759956.17" calcext:value-type="float">
            <text:p>759 956,17</text:p>
          </table:table-cell>
          <table:table-cell table:style-name="ce156" table:formula="of:=[.E127]" office:value-type="float" office:value="403699.06" calcext:value-type="float">
            <text:p>403 699,06</text:p>
          </table:table-cell>
          <table:table-cell table:style-name="ce156" table:formula="of:=[.F127]" office:value-type="float" office:value="199814" calcext:value-type="float">
            <text:p>199 814,00</text:p>
          </table:table-cell>
          <table:table-cell table:style-name="ce156" table:formula="of:=[.G127]" office:value-type="float" office:value="112422" calcext:value-type="float">
            <text:p>112 422,00</text:p>
          </table:table-cell>
          <table:table-cell table:style-name="ce156" table:formula="of:=[.H127]" office:value-type="float" office:value="195876" calcext:value-type="float">
            <text:p>195 876,00</text:p>
          </table:table-cell>
          <table:table-cell table:style-name="ce156" table:formula="of:=[.I127]" office:value-type="float" office:value="0" calcext:value-type="float">
            <text:p>0,00</text:p>
          </table:table-cell>
          <table:table-cell table:style-name="ce156" table:formula="of:=[.J127]" office:value-type="float" office:value="-121674" calcext:value-type="float">
            <text:p>-121 674,00</text:p>
          </table:table-cell>
          <table:table-cell table:style-name="ce156" table:formula="of:=[.K127]" office:value-type="float" office:value="0" calcext:value-type="float">
            <text:p>0,00</text:p>
          </table:table-cell>
          <table:table-cell table:style-name="ce156" table:formula="of:=[.L127]" office:value-type="float" office:value="0" calcext:value-type="float">
            <text:p>0,00</text:p>
          </table:table-cell>
          <table:table-cell table:style-name="ce156" table:formula="of:=[.M127]" office:value-type="float" office:value="74202" calcext:value-type="float">
            <text:p>74 202,00</text:p>
          </table:table-cell>
          <table:table-cell table:style-name="ce156" table:formula="of:=[.N127]" office:value-type="float" office:value="0" calcext:value-type="float">
            <text:p>0,00</text:p>
          </table:table-cell>
          <table:table-cell table:style-name="ce185" table:formula="of:=IFERROR([.N12]/[.$M12];0)" office:value-type="percentage" office:value="0" calcext:value-type="percentage">
            <text:p>0 %</text:p>
          </table:table-cell>
          <table:table-cell table:style-name="ce156" table:formula="of:=[.P127]" office:value-type="float" office:value="74201.16" calcext:value-type="float">
            <text:p>74 201,16</text:p>
          </table:table-cell>
          <table:table-cell table:style-name="ce185" table:formula="of:=IFERROR([.P12]/[.$M12];0)" office:value-type="percentage" office:value="0.999988679550417" calcext:value-type="percentage">
            <text:p>100 %</text:p>
          </table:table-cell>
          <table:table-cell table:style-name="ce156" table:formula="of:=[.R127]" office:value-type="float" office:value="74201.16" calcext:value-type="float">
            <text:p>74 201,16</text:p>
          </table:table-cell>
          <table:table-cell table:style-name="ce185" table:formula="of:=IFERROR([.R12]/[.$M12];0)" office:value-type="percentage" office:value="0.999988679550417" calcext:value-type="percentage">
            <text:p>100 %</text:p>
          </table:table-cell>
          <table:table-cell table:style-name="ce156" table:formula="of:=[.T127]" office:value-type="float" office:value="74201.16" calcext:value-type="float">
            <text:p>74 201,16</text:p>
          </table:table-cell>
          <table:table-cell table:style-name="ce185" table:formula="of:=IFERROR([.T12]/[.$M12];0)" office:value-type="percentage" office:value="0.999988679550417" calcext:value-type="percentage">
            <text:p>100 %</text:p>
          </table:table-cell>
          <table:table-cell table:style-name="ce156" table:formula="of:=[.V127]" office:value-type="float" office:value="0" calcext:value-type="float">
            <text:p>0,00</text:p>
          </table:table-cell>
          <table:table-cell table:style-name="ce156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128]" office:value-type="float" office:value="3760.3" calcext:value-type="float">
            <text:p>3 760,30</text:p>
          </table:table-cell>
          <table:table-cell table:style-name="ce156" table:formula="of:=[.E128]" office:value-type="float" office:value="4060.3" calcext:value-type="float">
            <text:p>4 060,30</text:p>
          </table:table-cell>
          <table:table-cell table:style-name="ce156" table:formula="of:=[.F128]" office:value-type="float" office:value="3000" calcext:value-type="float">
            <text:p>3 000,00</text:p>
          </table:table-cell>
          <table:table-cell table:style-name="ce156" table:formula="of:=[.G128]" office:value-type="float" office:value="29918" calcext:value-type="float">
            <text:p>29 918,00</text:p>
          </table:table-cell>
          <table:table-cell table:style-name="ce156" table:formula="of:=[.H128]" office:value-type="float" office:value="0" calcext:value-type="float">
            <text:p>0,00</text:p>
          </table:table-cell>
          <table:table-cell table:style-name="ce156" table:formula="of:=[.I128]" office:value-type="float" office:value="26300" calcext:value-type="float">
            <text:p>26 300,00</text:p>
          </table:table-cell>
          <table:table-cell table:style-name="ce156" table:formula="of:=[.J128]" office:value-type="float" office:value="23000" calcext:value-type="float">
            <text:p>23 000,00</text:p>
          </table:table-cell>
          <table:table-cell table:style-name="ce156" table:formula="of:=[.K128]" office:value-type="float" office:value="1000" calcext:value-type="float">
            <text:p>1 000,00</text:p>
          </table:table-cell>
          <table:table-cell table:style-name="ce156" table:formula="of:=[.L128]" office:value-type="float" office:value="0" calcext:value-type="float">
            <text:p>0,00</text:p>
          </table:table-cell>
          <table:table-cell table:style-name="ce156" table:formula="of:=[.M128]" office:value-type="float" office:value="50300" calcext:value-type="float">
            <text:p>50 300,00</text:p>
          </table:table-cell>
          <table:table-cell table:style-name="ce156" table:formula="of:=[.N128]" office:value-type="float" office:value="200" calcext:value-type="float">
            <text:p>200,00</text:p>
          </table:table-cell>
          <table:table-cell table:style-name="ce185" table:formula="of:=IFERROR([.N13]/[.$M13];0)" office:value-type="percentage" office:value="0.00397614314115308" calcext:value-type="percentage">
            <text:p>0 %</text:p>
          </table:table-cell>
          <table:table-cell table:style-name="ce156" table:formula="of:=[.P128]" office:value-type="float" office:value="49300" calcext:value-type="float">
            <text:p>49 300,00</text:p>
          </table:table-cell>
          <table:table-cell table:style-name="ce185" table:formula="of:=IFERROR([.P13]/[.$M13];0)" office:value-type="percentage" office:value="0.980119284294235" calcext:value-type="percentage">
            <text:p>98 %</text:p>
          </table:table-cell>
          <table:table-cell table:style-name="ce156" table:formula="of:=[.R128]" office:value-type="float" office:value="49700" calcext:value-type="float">
            <text:p>49 700,00</text:p>
          </table:table-cell>
          <table:table-cell table:style-name="ce185" table:formula="of:=IFERROR([.R13]/[.$M13];0)" office:value-type="percentage" office:value="0.988071570576541" calcext:value-type="percentage">
            <text:p>99 %</text:p>
          </table:table-cell>
          <table:table-cell table:style-name="ce156" table:formula="of:=[.T128]" office:value-type="float" office:value="49900" calcext:value-type="float">
            <text:p>49 900,00</text:p>
          </table:table-cell>
          <table:table-cell table:style-name="ce185" table:formula="of:=IFERROR([.T13]/[.$M13];0)" office:value-type="percentage" office:value="0.992047713717694" calcext:value-type="percentage">
            <text:p>99 %</text:p>
          </table:table-cell>
          <table:table-cell table:style-name="ce156" table:formula="of:=[.V128]" office:value-type="float" office:value="0" calcext:value-type="float">
            <text:p>0,00</text:p>
          </table:table-cell>
          <table:table-cell table:style-name="ce156" table:formula="of:=[.W12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2" office:value-type="float" office:value="72" calcext:value-type="float">
            <text:p>72</text:p>
          </table:table-cell>
          <table:table-cell table:style-name="ce142" office:value-type="string" calcext:value-type="string">
            <text:p>Ostatné príjmy</text:p>
          </table:table-cell>
          <table:table-cell table:style-name="ce156" table:formula="of:=[.D129]" office:value-type="float" office:value="13138.14" calcext:value-type="float">
            <text:p>13 138,14</text:p>
          </table:table-cell>
          <table:table-cell table:style-name="ce156" table:formula="of:=[.E129]" office:value-type="float" office:value="0" calcext:value-type="float">
            <text:p>0,00</text:p>
          </table:table-cell>
          <table:table-cell table:style-name="ce156" table:formula="of:=[.F129]" office:value-type="float" office:value="0" calcext:value-type="float">
            <text:p>0,00</text:p>
          </table:table-cell>
          <table:table-cell table:style-name="ce156" table:formula="of:=[.G129]" office:value-type="float" office:value="0" calcext:value-type="float">
            <text:p>0,00</text:p>
          </table:table-cell>
          <table:table-cell table:style-name="ce156" table:formula="of:=[.H129]" office:value-type="float" office:value="0" calcext:value-type="float">
            <text:p>0,00</text:p>
          </table:table-cell>
          <table:table-cell table:style-name="ce156" table:formula="of:=[.I129]" office:value-type="float" office:value="0" calcext:value-type="float">
            <text:p>0,00</text:p>
          </table:table-cell>
          <table:table-cell table:style-name="ce156" table:formula="of:=[.J129]" office:value-type="float" office:value="14691" calcext:value-type="float">
            <text:p>14 691,00</text:p>
          </table:table-cell>
          <table:table-cell table:style-name="ce156" table:formula="of:=[.K129]" office:value-type="float" office:value="0" calcext:value-type="float">
            <text:p>0,00</text:p>
          </table:table-cell>
          <table:table-cell table:style-name="ce156" table:formula="of:=[.L129]" office:value-type="float" office:value="0" calcext:value-type="float">
            <text:p>0,00</text:p>
          </table:table-cell>
          <table:table-cell table:style-name="ce156" table:formula="of:=[.M129]" office:value-type="float" office:value="14691" calcext:value-type="float">
            <text:p>14 691,00</text:p>
          </table:table-cell>
          <table:table-cell table:style-name="ce156" table:formula="of:=[.N129]" office:value-type="float" office:value="0" calcext:value-type="float">
            <text:p>0,00</text:p>
          </table:table-cell>
          <table:table-cell table:style-name="ce185" table:formula="of:=IFERROR([.N14]/[.$M14];0)" office:value-type="percentage" office:value="0" calcext:value-type="percentage">
            <text:p>0 %</text:p>
          </table:table-cell>
          <table:table-cell table:style-name="ce156" table:formula="of:=[.P129]" office:value-type="float" office:value="0" calcext:value-type="float">
            <text:p>0,00</text:p>
          </table:table-cell>
          <table:table-cell table:style-name="ce185" table:formula="of:=IFERROR([.P14]/[.$M14];0)" office:value-type="percentage" office:value="0" calcext:value-type="percentage">
            <text:p>0 %</text:p>
          </table:table-cell>
          <table:table-cell table:style-name="ce156" table:formula="of:=[.R129]" office:value-type="float" office:value="0" calcext:value-type="float">
            <text:p>0,00</text:p>
          </table:table-cell>
          <table:table-cell table:style-name="ce185" table:formula="of:=IFERROR([.R14]/[.$M14];0)" office:value-type="percentage" office:value="0" calcext:value-type="percentage">
            <text:p>0 %</text:p>
          </table:table-cell>
          <table:table-cell table:style-name="ce156" table:formula="of:=[.T129]" office:value-type="float" office:value="0" calcext:value-type="float">
            <text:p>0,00</text:p>
          </table:table-cell>
          <table:table-cell table:style-name="ce185" table:formula="of:=IFERROR([.T14]/[.$M14];0)" office:value-type="percentage" office:value="0" calcext:value-type="percentage">
            <text:p>0 %</text:p>
          </table:table-cell>
          <table:table-cell table:style-name="ce156" table:formula="of:=[.V129]" office:value-type="float" office:value="0" calcext:value-type="float">
            <text:p>0,00</text:p>
          </table:table-cell>
          <table:table-cell table:style-name="ce156" table:formula="of:=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Finančné operácie</text:p>
          </table:table-cell>
          <table:table-cell table:style-name="ce160" table:formula="of:=SUM([.D11:.D14])" office:value-type="float" office:value="811015.77" calcext:value-type="float">
            <text:p>811 015,77</text:p>
          </table:table-cell>
          <table:table-cell table:style-name="ce160" table:formula="of:=SUM([.E11:.E14])" office:value-type="float" office:value="477175.57" calcext:value-type="float">
            <text:p>477 175,57</text:p>
          </table:table-cell>
          <table:table-cell table:style-name="ce160" table:formula="of:=SUM([.F11:.F14])" office:value-type="float" office:value="235140" calcext:value-type="float">
            <text:p>235 140,00</text:p>
          </table:table-cell>
          <table:table-cell table:style-name="ce160" table:formula="of:=SUM([.G11:.G14])" office:value-type="float" office:value="174666" calcext:value-type="float">
            <text:p>174 666,00</text:p>
          </table:table-cell>
          <table:table-cell table:style-name="ce160" table:formula="of:=SUM([.H11:.H14])" office:value-type="float" office:value="195876" calcext:value-type="float">
            <text:p>195 876,00</text:p>
          </table:table-cell>
          <table:table-cell table:style-name="ce160" table:formula="of:=SUM([.I11:.I14])" office:value-type="float" office:value="26300" calcext:value-type="float">
            <text:p>26 300,00</text:p>
          </table:table-cell>
          <table:table-cell table:style-name="ce160" table:formula="of:=SUM([.J11:.J14])" office:value-type="float" office:value="242967" calcext:value-type="float">
            <text:p>242 967,00</text:p>
          </table:table-cell>
          <table:table-cell table:style-name="ce160" table:formula="of:=SUM([.K11:.K14])" office:value-type="float" office:value="1000" calcext:value-type="float">
            <text:p>1 000,00</text:p>
          </table:table-cell>
          <table:table-cell table:style-name="ce160" table:formula="of:=SUM([.L11:.L14])" office:value-type="float" office:value="0" calcext:value-type="float">
            <text:p>0,00</text:p>
          </table:table-cell>
          <table:table-cell table:style-name="ce160" table:formula="of:=SUM([.M11:.M14])" office:value-type="float" office:value="466143" calcext:value-type="float">
            <text:p>466 143,00</text:p>
          </table:table-cell>
          <table:table-cell table:style-name="ce160" table:formula="of:=SUM([.N11:.N14])" office:value-type="float" office:value="200" calcext:value-type="float">
            <text:p>200,00</text:p>
          </table:table-cell>
          <table:table-cell table:style-name="ce189" table:formula="of:=IFERROR([.N15]/[.$M15];0)" office:value-type="percentage" office:value="0.000429052887204141" calcext:value-type="percentage">
            <text:p>0 %</text:p>
          </table:table-cell>
          <table:table-cell table:style-name="ce160" table:formula="of:=SUM([.P11:.P14])" office:value-type="float" office:value="450451.95" calcext:value-type="float">
            <text:p>450 451,95</text:p>
          </table:table-cell>
          <table:table-cell table:style-name="ce189" table:formula="of:=IFERROR([.P15]/[.$M15];0)" office:value-type="percentage" office:value="0.966338548471177" calcext:value-type="percentage">
            <text:p>97 %</text:p>
          </table:table-cell>
          <table:table-cell table:style-name="ce160" table:formula="of:=SUM([.R11:.R14])" office:value-type="float" office:value="450851.95" calcext:value-type="float">
            <text:p>450 851,95</text:p>
          </table:table-cell>
          <table:table-cell table:style-name="ce189" table:formula="of:=IFERROR([.R15]/[.$M15];0)" office:value-type="percentage" office:value="0.967196654245585" calcext:value-type="percentage">
            <text:p>97 %</text:p>
          </table:table-cell>
          <table:table-cell table:style-name="ce160" table:formula="of:=SUM([.T11:.T14])" office:value-type="float" office:value="451051.95" calcext:value-type="float">
            <text:p>451 051,95</text:p>
          </table:table-cell>
          <table:table-cell table:style-name="ce189" table:formula="of:=IFERROR([.T15]/[.$M15];0)" office:value-type="percentage" office:value="0.96762570713279" calcext:value-type="percentage">
            <text:p>97 %</text:p>
          </table:table-cell>
          <table:table-cell table:style-name="ce160" table:formula="of:=SUM([.V11:.V14])" office:value-type="float" office:value="0" calcext:value-type="float">
            <text:p>0,00</text:p>
          </table:table-cell>
          <table:table-cell table:style-name="ce160" table:formula="of:=SUM([.W11:.W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3]+[.D8]+[.D11]" office:value-type="float" office:value="898147.1" calcext:value-type="float">
            <text:p>898 147,10</text:p>
          </table:table-cell>
          <table:table-cell table:style-name="ce156" table:formula="of:=[.E3]+[.E8]+[.E11]" office:value-type="float" office:value="1016510.82" calcext:value-type="float">
            <text:p>1 016 510,82</text:p>
          </table:table-cell>
          <table:table-cell table:style-name="ce156" table:formula="of:=[.F3]+[.F8]+[.F11]" office:value-type="float" office:value="1172745" calcext:value-type="float">
            <text:p>1 172 745,00</text:p>
          </table:table-cell>
          <table:table-cell table:style-name="ce156" table:formula="of:=[.G3]+[.G8]+[.G11]" office:value-type="float" office:value="1167728" calcext:value-type="float">
            <text:p>1 167 728,00</text:p>
          </table:table-cell>
          <table:table-cell table:style-name="ce156" table:formula="of:=[.H3]+[.H8]+[.H11]" office:value-type="float" office:value="1876891" calcext:value-type="float">
            <text:p>1 876 891,00</text:p>
          </table:table-cell>
          <table:table-cell table:style-name="ce156" table:formula="of:=[.I3]+[.I8]+[.I11]" office:value-type="float" office:value="32930" calcext:value-type="float">
            <text:p>32 930,00</text:p>
          </table:table-cell>
          <table:table-cell table:style-name="ce156" table:formula="of:=[.J3]+[.J8]+[.J11]" office:value-type="float" office:value="-118720" calcext:value-type="float">
            <text:p>-118 720,00</text:p>
          </table:table-cell>
          <table:table-cell table:style-name="ce156" table:formula="of:=[.K3]+[.K8]+[.K11]" office:value-type="float" office:value="37445" calcext:value-type="float">
            <text:p>37 445,00</text:p>
          </table:table-cell>
          <table:table-cell table:style-name="ce156" table:formula="of:=[.L3]+[.L8]+[.L11]" office:value-type="float" office:value="19730" calcext:value-type="float">
            <text:p>19 730,00</text:p>
          </table:table-cell>
          <table:table-cell table:style-name="ce156" table:formula="of:=[.M3]+[.M8]+[.M11]" office:value-type="float" office:value="1848276" calcext:value-type="float">
            <text:p>1 848 276,00</text:p>
          </table:table-cell>
          <table:table-cell table:style-name="ce156" table:formula="of:=[.N3]+[.N8]+[.N11]" office:value-type="float" office:value="358706.19" calcext:value-type="float">
            <text:p>358 706,19</text:p>
          </table:table-cell>
          <table:table-cell table:style-name="ce185" table:formula="of:=IFERROR([.N16]/[.$M16];0)" office:value-type="percentage" office:value="0.194076095777903" calcext:value-type="percentage">
            <text:p>19 %</text:p>
          </table:table-cell>
          <table:table-cell table:style-name="ce156" table:formula="of:=[.P3]+[.P8]+[.P11]" office:value-type="float" office:value="1097388.76" calcext:value-type="float">
            <text:p>1 097 388,76</text:p>
          </table:table-cell>
          <table:table-cell table:style-name="ce185" table:formula="of:=IFERROR([.P16]/[.$M16];0)" office:value-type="percentage" office:value="0.593736411661462" calcext:value-type="percentage">
            <text:p>59 %</text:p>
          </table:table-cell>
          <table:table-cell table:style-name="ce156" table:formula="of:=[.R3]+[.R8]+[.R11]" office:value-type="float" office:value="1346356.77" calcext:value-type="float">
            <text:p>1 346 356,77</text:p>
          </table:table-cell>
          <table:table-cell table:style-name="ce185" table:formula="of:=IFERROR([.R16]/[.$M16];0)" office:value-type="percentage" office:value="0.728439242840355" calcext:value-type="percentage">
            <text:p>73 %</text:p>
          </table:table-cell>
          <table:table-cell table:style-name="ce156" table:formula="of:=[.T3]+[.T8]+[.T11]" office:value-type="float" office:value="1626932.49" calcext:value-type="float">
            <text:p>1 626 932,49</text:p>
          </table:table-cell>
          <table:table-cell table:style-name="ce185" table:formula="of:=IFERROR([.T16]/[.$M16];0)" office:value-type="percentage" office:value="0.880243259123637" calcext:value-type="percentage">
            <text:p>88 %</text:p>
          </table:table-cell>
          <table:table-cell table:style-name="ce156" table:formula="of:=[.V3]+[.V8]+[.V11]" office:value-type="float" office:value="823228" calcext:value-type="float">
            <text:p>823 228,00</text:p>
          </table:table-cell>
          <table:table-cell table:style-name="ce156" table:formula="of:=[.W3]+[.W8]+[.W11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4]+[.D9]+[.D12]" office:value-type="float" office:value="2121710.2" calcext:value-type="float">
            <text:p>2 121 710,20</text:p>
          </table:table-cell>
          <table:table-cell table:style-name="ce156" table:formula="of:=[.E4]+[.E9]+[.E12]" office:value-type="float" office:value="1875036.79" calcext:value-type="float">
            <text:p>1 875 036,79</text:p>
          </table:table-cell>
          <table:table-cell table:style-name="ce156" table:formula="of:=[.F4]+[.F9]+[.F12]" office:value-type="float" office:value="1779686" calcext:value-type="float">
            <text:p>1 779 686,00</text:p>
          </table:table-cell>
          <table:table-cell table:style-name="ce156" table:formula="of:=[.G4]+[.G9]+[.G12]" office:value-type="float" office:value="1646146" calcext:value-type="float">
            <text:p>1 646 146,00</text:p>
          </table:table-cell>
          <table:table-cell table:style-name="ce156" table:formula="of:=[.H4]+[.H9]+[.H12]" office:value-type="float" office:value="1579148" calcext:value-type="float">
            <text:p>1 579 148,00</text:p>
          </table:table-cell>
          <table:table-cell table:style-name="ce156" table:formula="of:=[.I4]+[.I9]+[.I12]" office:value-type="float" office:value="0" calcext:value-type="float">
            <text:p>0,00</text:p>
          </table:table-cell>
          <table:table-cell table:style-name="ce156" table:formula="of:=[.J4]+[.J9]+[.J12]" office:value-type="float" office:value="124136" calcext:value-type="float">
            <text:p>124 136,00</text:p>
          </table:table-cell>
          <table:table-cell table:style-name="ce156" table:formula="of:=[.K4]+[.K9]+[.K12]" office:value-type="float" office:value="6454" calcext:value-type="float">
            <text:p>6 454,00</text:p>
          </table:table-cell>
          <table:table-cell table:style-name="ce156" table:formula="of:=[.L4]+[.L9]+[.L12]" office:value-type="float" office:value="0" calcext:value-type="float">
            <text:p>0,00</text:p>
          </table:table-cell>
          <table:table-cell table:style-name="ce156" table:formula="of:=[.M4]+[.M9]+[.M12]" office:value-type="float" office:value="1709738" calcext:value-type="float">
            <text:p>1 709 738,00</text:p>
          </table:table-cell>
          <table:table-cell table:style-name="ce156" table:formula="of:=[.N4]+[.N9]+[.N12]" office:value-type="float" office:value="463159.59" calcext:value-type="float">
            <text:p>463 159,59</text:p>
          </table:table-cell>
          <table:table-cell table:style-name="ce185" table:formula="of:=IFERROR([.N17]/[.$M17];0)" office:value-type="percentage" office:value="0.270895066963476" calcext:value-type="percentage">
            <text:p>27 %</text:p>
          </table:table-cell>
          <table:table-cell table:style-name="ce156" table:formula="of:=[.P4]+[.P9]+[.P12]" office:value-type="float" office:value="867644.54" calcext:value-type="float">
            <text:p>867 644,54</text:p>
          </table:table-cell>
          <table:table-cell table:style-name="ce185" table:formula="of:=IFERROR([.P17]/[.$M17];0)" office:value-type="percentage" office:value="0.507472220889984" calcext:value-type="percentage">
            <text:p>51 %</text:p>
          </table:table-cell>
          <table:table-cell table:style-name="ce156" table:formula="of:=[.R4]+[.R9]+[.R12]" office:value-type="float" office:value="1260196.96" calcext:value-type="float">
            <text:p>1 260 196,96</text:p>
          </table:table-cell>
          <table:table-cell table:style-name="ce185" table:formula="of:=IFERROR([.R17]/[.$M17];0)" office:value-type="percentage" office:value="0.737070217776057" calcext:value-type="percentage">
            <text:p>74 %</text:p>
          </table:table-cell>
          <table:table-cell table:style-name="ce156" table:formula="of:=[.T4]+[.T9]+[.T12]" office:value-type="float" office:value="1645076.85" calcext:value-type="float">
            <text:p>1 645 076,85</text:p>
          </table:table-cell>
          <table:table-cell table:style-name="ce185" table:formula="of:=IFERROR([.T17]/[.$M17];0)" office:value-type="percentage" office:value="0.962180667447293" calcext:value-type="percentage">
            <text:p>96 %</text:p>
          </table:table-cell>
          <table:table-cell table:style-name="ce156" table:formula="of:=[.V4]+[.V9]+[.V12]" office:value-type="float" office:value="1318492" calcext:value-type="float">
            <text:p>1 318 492,00</text:p>
          </table:table-cell>
          <table:table-cell table:style-name="ce156" table:formula="of:=[.W4]+[.W9]+[.W12]" office:value-type="float" office:value="1440080" calcext:value-type="float">
            <text:p>1 440 0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5]+[.D13]" office:value-type="float" office:value="6760.3" calcext:value-type="float">
            <text:p>6 760,30</text:p>
          </table:table-cell>
          <table:table-cell table:style-name="ce156" table:formula="of:=[.E5]+[.E13]" office:value-type="float" office:value="7060.3" calcext:value-type="float">
            <text:p>7 060,30</text:p>
          </table:table-cell>
          <table:table-cell table:style-name="ce156" table:formula="of:=[.F5]+[.F13]" office:value-type="float" office:value="6000" calcext:value-type="float">
            <text:p>6 000,00</text:p>
          </table:table-cell>
          <table:table-cell table:style-name="ce156" table:formula="of:=[.G5]+[.G13]" office:value-type="float" office:value="32918" calcext:value-type="float">
            <text:p>32 918,00</text:p>
          </table:table-cell>
          <table:table-cell table:style-name="ce156" table:formula="of:=[.H5]+[.H13]" office:value-type="float" office:value="3000" calcext:value-type="float">
            <text:p>3 000,00</text:p>
          </table:table-cell>
          <table:table-cell table:style-name="ce156" table:formula="of:=[.I5]+[.I13]" office:value-type="float" office:value="26300" calcext:value-type="float">
            <text:p>26 300,00</text:p>
          </table:table-cell>
          <table:table-cell table:style-name="ce156" table:formula="of:=[.J5]+[.J13]" office:value-type="float" office:value="23000" calcext:value-type="float">
            <text:p>23 000,00</text:p>
          </table:table-cell>
          <table:table-cell table:style-name="ce156" table:formula="of:=[.K5]+[.K13]" office:value-type="float" office:value="1000" calcext:value-type="float">
            <text:p>1 000,00</text:p>
          </table:table-cell>
          <table:table-cell table:style-name="ce156" table:formula="of:=[.L5]+[.L13]" office:value-type="float" office:value="0" calcext:value-type="float">
            <text:p>0,00</text:p>
          </table:table-cell>
          <table:table-cell table:style-name="ce156" table:formula="of:=[.M5]+[.M13]" office:value-type="float" office:value="53300" calcext:value-type="float">
            <text:p>53 300,00</text:p>
          </table:table-cell>
          <table:table-cell table:style-name="ce156" table:formula="of:=[.N5]+[.N13]" office:value-type="float" office:value="200" calcext:value-type="float">
            <text:p>200,00</text:p>
          </table:table-cell>
          <table:table-cell table:style-name="ce185" table:formula="of:=IFERROR([.N18]/[.$M18];0)" office:value-type="percentage" office:value="0.00375234521575985" calcext:value-type="percentage">
            <text:p>0 %</text:p>
          </table:table-cell>
          <table:table-cell table:style-name="ce156" table:formula="of:=[.P5]+[.P13]" office:value-type="float" office:value="52300" calcext:value-type="float">
            <text:p>52 300,00</text:p>
          </table:table-cell>
          <table:table-cell table:style-name="ce185" table:formula="of:=IFERROR([.P18]/[.$M18];0)" office:value-type="percentage" office:value="0.981238273921201" calcext:value-type="percentage">
            <text:p>98 %</text:p>
          </table:table-cell>
          <table:table-cell table:style-name="ce156" table:formula="of:=[.R5]+[.R13]" office:value-type="float" office:value="52700" calcext:value-type="float">
            <text:p>52 700,00</text:p>
          </table:table-cell>
          <table:table-cell table:style-name="ce185" table:formula="of:=IFERROR([.R18]/[.$M18];0)" office:value-type="percentage" office:value="0.988742964352721" calcext:value-type="percentage">
            <text:p>99 %</text:p>
          </table:table-cell>
          <table:table-cell table:style-name="ce156" table:formula="of:=[.T5]+[.T13]" office:value-type="float" office:value="52900" calcext:value-type="float">
            <text:p>52 900,00</text:p>
          </table:table-cell>
          <table:table-cell table:style-name="ce185" table:formula="of:=IFERROR([.T18]/[.$M18];0)" office:value-type="percentage" office:value="0.99249530956848" calcext:value-type="percentage">
            <text:p>99 %</text:p>
          </table:table-cell>
          <table:table-cell table:style-name="ce156" table:formula="of:=[.V5]+[.V13]" office:value-type="float" office:value="3000" calcext:value-type="float">
            <text:p>3 000,00</text:p>
          </table:table-cell>
          <table:table-cell table:style-name="ce156" table:formula="of:=[.W5]+[.W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D6]+[.D14]" office:value-type="float" office:value="68983.75" calcext:value-type="float">
            <text:p>68 983,75</text:p>
          </table:table-cell>
          <table:table-cell table:style-name="ce156" table:formula="of:=[.E6]+[.E14]" office:value-type="float" office:value="83132.32" calcext:value-type="float">
            <text:p>83 132,32</text:p>
          </table:table-cell>
          <table:table-cell table:style-name="ce156" table:formula="of:=[.F6]+[.F14]" office:value-type="float" office:value="142260" calcext:value-type="float">
            <text:p>142 260,00</text:p>
          </table:table-cell>
          <table:table-cell table:style-name="ce156" table:formula="of:=[.G6]+[.G14]" office:value-type="float" office:value="100472" calcext:value-type="float">
            <text:p>100 472,00</text:p>
          </table:table-cell>
          <table:table-cell table:style-name="ce156" table:formula="of:=[.H6]+[.H14]" office:value-type="float" office:value="100476" calcext:value-type="float">
            <text:p>100 476,00</text:p>
          </table:table-cell>
          <table:table-cell table:style-name="ce156" table:formula="of:=[.I6]+[.I14]" office:value-type="float" office:value="0" calcext:value-type="float">
            <text:p>0,00</text:p>
          </table:table-cell>
          <table:table-cell table:style-name="ce156" table:formula="of:=[.J6]+[.J14]" office:value-type="float" office:value="5577" calcext:value-type="float">
            <text:p>5 577,00</text:p>
          </table:table-cell>
          <table:table-cell table:style-name="ce156" table:formula="of:=[.K6]+[.K14]" office:value-type="float" office:value="0" calcext:value-type="float">
            <text:p>0,00</text:p>
          </table:table-cell>
          <table:table-cell table:style-name="ce156" table:formula="of:=[.L6]+[.L14]" office:value-type="float" office:value="3933" calcext:value-type="float">
            <text:p>3 933,00</text:p>
          </table:table-cell>
          <table:table-cell table:style-name="ce156" table:formula="of:=[.M6]+[.M14]" office:value-type="float" office:value="109986" calcext:value-type="float">
            <text:p>109 986,00</text:p>
          </table:table-cell>
          <table:table-cell table:style-name="ce156" table:formula="of:=[.N6]+[.N14]" office:value-type="float" office:value="23653.99" calcext:value-type="float">
            <text:p>23 653,99</text:p>
          </table:table-cell>
          <table:table-cell table:style-name="ce185" table:formula="of:=IFERROR([.N19]/[.$M19];0)" office:value-type="percentage" office:value="0.215063644463841" calcext:value-type="percentage">
            <text:p>22 %</text:p>
          </table:table-cell>
          <table:table-cell table:style-name="ce156" table:formula="of:=[.P6]+[.P14]" office:value-type="float" office:value="49902.26" calcext:value-type="float">
            <text:p>49 902,26</text:p>
          </table:table-cell>
          <table:table-cell table:style-name="ce185" table:formula="of:=IFERROR([.P19]/[.$M19];0)" office:value-type="percentage" office:value="0.453714654592403" calcext:value-type="percentage">
            <text:p>45 %</text:p>
          </table:table-cell>
          <table:table-cell table:style-name="ce156" table:formula="of:=[.R6]+[.R14]" office:value-type="float" office:value="67420.3" calcext:value-type="float">
            <text:p>67 420,30</text:p>
          </table:table-cell>
          <table:table-cell table:style-name="ce185" table:formula="of:=IFERROR([.R19]/[.$M19];0)" office:value-type="percentage" office:value="0.612989835069918" calcext:value-type="percentage">
            <text:p>61 %</text:p>
          </table:table-cell>
          <table:table-cell table:style-name="ce156" table:formula="of:=[.T6]+[.T14]" office:value-type="float" office:value="95193.46" calcext:value-type="float">
            <text:p>95 193,46</text:p>
          </table:table-cell>
          <table:table-cell table:style-name="ce185" table:formula="of:=IFERROR([.T19]/[.$M19];0)" office:value-type="percentage" office:value="0.865505246122234" calcext:value-type="percentage">
            <text:p>87 %</text:p>
          </table:table-cell>
          <table:table-cell table:style-name="ce156" table:formula="of:=[.V6]+[.V14]" office:value-type="float" office:value="100476" calcext:value-type="float">
            <text:p>100 476,00</text:p>
          </table:table-cell>
          <table:table-cell table:style-name="ce156" table:formula="of:=[.W6]+[.W14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15" office:value-type="string" calcext:value-type="string">
            <text:p>Celkové príjmy</text:p>
          </table:table-cell>
          <table:table-cell table:style-name="ce160" table:formula="of:=SUM([.D16:.D19])" office:value-type="float" office:value="3095601.35" calcext:value-type="float">
            <text:p>3 095 601,35</text:p>
          </table:table-cell>
          <table:table-cell table:style-name="ce160" table:formula="of:=SUM([.E16:.E19])" office:value-type="float" office:value="2981740.23" calcext:value-type="float">
            <text:p>2 981 740,23</text:p>
          </table:table-cell>
          <table:table-cell table:style-name="ce160" table:formula="of:=SUM([.F16:.F19])" office:value-type="float" office:value="3100691" calcext:value-type="float">
            <text:p>3 100 691,00</text:p>
          </table:table-cell>
          <table:table-cell table:style-name="ce160" table:formula="of:=SUM([.G16:.G19])" office:value-type="float" office:value="2947264" calcext:value-type="float">
            <text:p>2 947 264,00</text:p>
          </table:table-cell>
          <table:table-cell table:style-name="ce160" table:formula="of:=SUM([.H16:.H19])" office:value-type="float" office:value="3559515" calcext:value-type="float">
            <text:p>3 559 515,00</text:p>
          </table:table-cell>
          <table:table-cell table:style-name="ce160" table:formula="of:=SUM([.I16:.I19])" office:value-type="float" office:value="59230" calcext:value-type="float">
            <text:p>59 230,00</text:p>
          </table:table-cell>
          <table:table-cell table:style-name="ce160" table:formula="of:=SUM([.J16:.J19])" office:value-type="float" office:value="33993" calcext:value-type="float">
            <text:p>33 993,00</text:p>
          </table:table-cell>
          <table:table-cell table:style-name="ce160" table:formula="of:=SUM([.K16:.K19])" office:value-type="float" office:value="44899" calcext:value-type="float">
            <text:p>44 899,00</text:p>
          </table:table-cell>
          <table:table-cell table:style-name="ce160" table:formula="of:=SUM([.L16:.L19])" office:value-type="float" office:value="23663" calcext:value-type="float">
            <text:p>23 663,00</text:p>
          </table:table-cell>
          <table:table-cell table:style-name="ce160" table:formula="of:=SUM([.M16:.M19])" office:value-type="float" office:value="3721300" calcext:value-type="float">
            <text:p>3 721 300,00</text:p>
          </table:table-cell>
          <table:table-cell table:style-name="ce160" table:formula="of:=SUM([.N16:.N19])" office:value-type="float" office:value="845719.77" calcext:value-type="float">
            <text:p>845 719,77</text:p>
          </table:table-cell>
          <table:table-cell table:style-name="ce189" table:formula="of:=IFERROR([.N20]/[.$M20];0)" office:value-type="percentage" office:value="0.227264603767501" calcext:value-type="percentage">
            <text:p>23 %</text:p>
          </table:table-cell>
          <table:table-cell table:style-name="ce160" table:formula="of:=SUM([.P16:.P19])" office:value-type="float" office:value="2067235.56" calcext:value-type="float">
            <text:p>2 067 235,56</text:p>
          </table:table-cell>
          <table:table-cell table:style-name="ce189" table:formula="of:=IFERROR([.P20]/[.$M20];0)" office:value-type="percentage" office:value="0.555514352511219" calcext:value-type="percentage">
            <text:p>56 %</text:p>
          </table:table-cell>
          <table:table-cell table:style-name="ce160" table:formula="of:=SUM([.R16:.R19])" office:value-type="float" office:value="2726674.03" calcext:value-type="float">
            <text:p>2 726 674,03</text:p>
          </table:table-cell>
          <table:table-cell table:style-name="ce189" table:formula="of:=IFERROR([.R20]/[.$M20];0)" office:value-type="percentage" office:value="0.732720831429877" calcext:value-type="percentage">
            <text:p>73 %</text:p>
          </table:table-cell>
          <table:table-cell table:style-name="ce160" table:formula="of:=SUM([.T16:.T19])" office:value-type="float" office:value="3420102.8" calcext:value-type="float">
            <text:p>3 420 102,80</text:p>
          </table:table-cell>
          <table:table-cell table:style-name="ce189" table:formula="of:=IFERROR([.T20]/[.$M20];0)" office:value-type="percentage" office:value="0.919061295783731" calcext:value-type="percentage">
            <text:p>92 %</text:p>
          </table:table-cell>
          <table:table-cell table:style-name="ce160" table:formula="of:=SUM([.V16:.V19])" office:value-type="float" office:value="2245196" calcext:value-type="float">
            <text:p>2 245 196,00</text:p>
          </table:table-cell>
          <table:table-cell table:style-name="ce160" table:formula="of:=SUM([.W16:.W19])" office:value-type="float" office:value="2366784" calcext:value-type="float">
            <text:p>2 366 78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0" office:value-type="string" calcext:value-type="string">
            <text:p>DAŇOVÉ PRÍJM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>
            <text:p>Zdroj krytia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37]" office:value-type="float" office:value="1262842.58" calcext:value-type="float">
            <text:p>1 262 842,58</text:p>
          </table:table-cell>
          <table:table-cell table:style-name="ce162" table:formula="of:=[.E37]" office:value-type="float" office:value="1369565.98" calcext:value-type="float">
            <text:p>1 369 565,98</text:p>
          </table:table-cell>
          <table:table-cell table:style-name="ce162" table:formula="of:=[.F37]" office:value-type="float" office:value="1450635" calcext:value-type="float">
            <text:p>1 450 635,00</text:p>
          </table:table-cell>
          <table:table-cell table:style-name="ce162" table:formula="of:=[.G37]" office:value-type="float" office:value="1418920" calcext:value-type="float">
            <text:p>1 418 920,00</text:p>
          </table:table-cell>
          <table:table-cell table:style-name="ce162" table:formula="of:=[.H37]" office:value-type="float" office:value="1278745" calcext:value-type="float">
            <text:p>1 278 745,00</text:p>
          </table:table-cell>
          <table:table-cell table:style-name="ce162" table:formula="of:=[.I37]" office:value-type="float" office:value="0" calcext:value-type="float">
            <text:p>0,00</text:p>
          </table:table-cell>
          <table:table-cell table:style-name="ce162" table:formula="of:=[.J37]" office:value-type="float" office:value="235933" calcext:value-type="float">
            <text:p>235 933,00</text:p>
          </table:table-cell>
          <table:table-cell table:style-name="ce162" table:formula="of:=[.K37]" office:value-type="float" office:value="1547" calcext:value-type="float">
            <text:p>1 547,00</text:p>
          </table:table-cell>
          <table:table-cell table:style-name="ce162" table:formula="of:=[.L37]" office:value-type="float" office:value="0" calcext:value-type="float">
            <text:p>0,00</text:p>
          </table:table-cell>
          <table:table-cell table:style-name="ce162" table:formula="of:=[.M37]" office:value-type="float" office:value="1516225" calcext:value-type="float">
            <text:p>1 516 225,00</text:p>
          </table:table-cell>
          <table:table-cell table:style-name="ce162" table:formula="of:=[.N37]" office:value-type="float" office:value="430222.75" calcext:value-type="float">
            <text:p>430 222,75</text:p>
          </table:table-cell>
          <table:table-cell table:style-name="ce207" table:formula="of:=[.N24]/[.$M24]" office:value-type="percentage" office:value="0.283745980972481" calcext:value-type="percentage">
            <text:p>28 %</text:p>
          </table:table-cell>
          <table:table-cell table:style-name="ce162" table:formula="of:=[.P37]" office:value-type="float" office:value="739726.68" calcext:value-type="float">
            <text:p>739 726,68</text:p>
          </table:table-cell>
          <table:table-cell table:style-name="ce207" table:formula="of:=[.P24]/[.$M24]" office:value-type="percentage" office:value="0.48787395010635" calcext:value-type="percentage">
            <text:p>49 %</text:p>
          </table:table-cell>
          <table:table-cell table:style-name="ce162" table:formula="of:=[.R37]" office:value-type="float" office:value="1112707.16" calcext:value-type="float">
            <text:p>1 112 707,16</text:p>
          </table:table-cell>
          <table:table-cell table:style-name="ce207" table:formula="of:=[.R24]/[.$M24]" office:value-type="percentage" office:value="0.733866780985672" calcext:value-type="percentage">
            <text:p>73 %</text:p>
          </table:table-cell>
          <table:table-cell table:style-name="ce162" table:formula="of:=[.T37]" office:value-type="float" office:value="1462084.21" calcext:value-type="float">
            <text:p>1 462 084,21</text:p>
          </table:table-cell>
          <table:table-cell table:style-name="ce207" table:formula="of:=[.T24]/[.$M24]" office:value-type="percentage" office:value="0.964292377450576" calcext:value-type="percentage">
            <text:p>96 %</text:p>
          </table:table-cell>
          <table:table-cell table:style-name="ce162" table:formula="of:=[.V37]" office:value-type="float" office:value="1213965" calcext:value-type="float">
            <text:p>1 213 965,00</text:p>
          </table:table-cell>
          <table:table-cell table:style-name="ce162" table:formula="of:=[.W37]" office:value-type="float" office:value="1335553" calcext:value-type="float">
            <text:p>1 335 553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24:.D24])" office:value-type="float" office:value="1262842.58" calcext:value-type="float">
            <text:p>1 262 842,58</text:p>
          </table:table-cell>
          <table:table-cell table:style-name="ce163" table:formula="of:=SUM([.E24:.E24])" office:value-type="float" office:value="1369565.98" calcext:value-type="float">
            <text:p>1 369 565,98</text:p>
          </table:table-cell>
          <table:table-cell table:style-name="ce163" table:formula="of:=SUM([.F24:.F24])" office:value-type="float" office:value="1450635" calcext:value-type="float">
            <text:p>1 450 635,00</text:p>
          </table:table-cell>
          <table:table-cell table:style-name="ce163" table:formula="of:=SUM([.G24:.G24])" office:value-type="float" office:value="1418920" calcext:value-type="float">
            <text:p>1 418 920,00</text:p>
          </table:table-cell>
          <table:table-cell table:style-name="ce163" table:formula="of:=SUM([.H24:.H24])" office:value-type="float" office:value="1278745" calcext:value-type="float">
            <text:p>1 278 745,00</text:p>
          </table:table-cell>
          <table:table-cell table:style-name="ce163" table:formula="of:=SUM([.I24:.I24])" office:value-type="float" office:value="0" calcext:value-type="float">
            <text:p>0,00</text:p>
          </table:table-cell>
          <table:table-cell table:style-name="ce163" table:formula="of:=SUM([.J24:.J24])" office:value-type="float" office:value="235933" calcext:value-type="float">
            <text:p>235 933,00</text:p>
          </table:table-cell>
          <table:table-cell table:style-name="ce163" table:formula="of:=SUM([.K24:.K24])" office:value-type="float" office:value="1547" calcext:value-type="float">
            <text:p>1 547,00</text:p>
          </table:table-cell>
          <table:table-cell table:style-name="ce163" table:formula="of:=SUM([.L24:.L24])" office:value-type="float" office:value="0" calcext:value-type="float">
            <text:p>0,00</text:p>
          </table:table-cell>
          <table:table-cell table:style-name="ce163" table:formula="of:=SUM([.M24:.M24])" office:value-type="float" office:value="1516225" calcext:value-type="float">
            <text:p>1 516 225,00</text:p>
          </table:table-cell>
          <table:table-cell table:style-name="ce163" table:formula="of:=SUM([.N24:.N24])" office:value-type="float" office:value="430222.75" calcext:value-type="float">
            <text:p>430 222,75</text:p>
          </table:table-cell>
          <table:table-cell table:style-name="ce208" table:formula="of:=[.N25]/[.$M25]" office:value-type="percentage" office:value="0.283745980972481" calcext:value-type="percentage">
            <text:p>28 %</text:p>
          </table:table-cell>
          <table:table-cell table:style-name="ce163" table:formula="of:=SUM([.P24:.P24])" office:value-type="float" office:value="739726.68" calcext:value-type="float">
            <text:p>739 726,68</text:p>
          </table:table-cell>
          <table:table-cell table:style-name="ce208" table:formula="of:=[.P25]/[.$M25]" office:value-type="percentage" office:value="0.48787395010635" calcext:value-type="percentage">
            <text:p>49 %</text:p>
          </table:table-cell>
          <table:table-cell table:style-name="ce163" table:formula="of:=SUM([.R24:.R24])" office:value-type="float" office:value="1112707.16" calcext:value-type="float">
            <text:p>1 112 707,16</text:p>
          </table:table-cell>
          <table:table-cell table:style-name="ce208" table:formula="of:=[.R25]/[.$M25]" office:value-type="percentage" office:value="0.733866780985672" calcext:value-type="percentage">
            <text:p>73 %</text:p>
          </table:table-cell>
          <table:table-cell table:style-name="ce163" table:formula="of:=SUM([.T24:.T24])" office:value-type="float" office:value="1462084.21" calcext:value-type="float">
            <text:p>1 462 084,21</text:p>
          </table:table-cell>
          <table:table-cell table:style-name="ce208" table:formula="of:=[.T25]/[.$M25]" office:value-type="percentage" office:value="0.964292377450576" calcext:value-type="percentage">
            <text:p>96 %</text:p>
          </table:table-cell>
          <table:table-cell table:style-name="ce163" table:formula="of:=SUM([.V24:.V24])" office:value-type="float" office:value="1213965" calcext:value-type="float">
            <text:p>1 213 965,00</text:p>
          </table:table-cell>
          <table:table-cell table:style-name="ce163" table:formula="of:=SUM([.W24:.W24])" office:value-type="float" office:value="1335553" calcext:value-type="float">
            <text:p>1 335 55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2" office:value-type="string" calcext:value-type="string">
            <text:p>Daňové príjmy - rozpis</text:p>
          </table:table-cell>
          <table:table-cell table:style-name="ce112" table:number-columns-repeated="13"/>
          <table:table-cell table:style-name="ce209"/>
          <table:table-cell table:style-name="ce112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4" office:value-type="string" calcext:value-type="string" table:number-columns-spanned="1" table:number-rows-spanned="8">
            <text:p>PrD</text:p>
          </table:table-cell>
          <table:table-cell table:style-name="ce141" office:value-type="float" office:value="111003" calcext:value-type="float">
            <text:p>111003</text:p>
          </table:table-cell>
          <table:table-cell table:style-name="ce141" office:value-type="string" calcext:value-type="string">
            <text:p>Výnos dane z príjmov</text:p>
          </table:table-cell>
          <table:table-cell table:style-name="ce156" office:value-type="float" office:value="1139485.1" calcext:value-type="float">
            <text:p>1 139 485,10</text:p>
          </table:table-cell>
          <table:table-cell table:style-name="ce156" office:value-type="float" office:value="1241704.26" calcext:value-type="float">
            <text:p>1 241 704,26</text:p>
          </table:table-cell>
          <table:table-cell table:style-name="ce156" office:value-type="float" office:value="1323320" calcext:value-type="float">
            <text:p>1 323 320,00</text:p>
          </table:table-cell>
          <table:table-cell table:style-name="ce156" office:value-type="float" office:value="1309835" calcext:value-type="float">
            <text:p>1 309 835,00</text:p>
          </table:table-cell>
          <table:table-cell table:style-name="ce156" office:value-type="float" office:value="1102816" calcext:value-type="float">
            <text:p>1 102 816,00</text:p>
          </table:table-cell>
          <table:table-cell table:style-name="ce156"/>
          <table:table-cell table:style-name="ce156" office:value-type="float" office:value="234000" calcext:value-type="float">
            <text:p>234 000,00</text:p>
          </table:table-cell>
          <table:table-cell table:style-name="ce156" table:number-columns-repeated="2"/>
          <table:table-cell table:style-name="ce156" table:formula="of:=[.H29]+SUM([.I29:.L29])" office:value-type="float" office:value="1336816" calcext:value-type="float">
            <text:p>1 336 816,00</text:p>
          </table:table-cell>
          <table:table-cell table:style-name="ce156" office:value-type="float" office:value="409800.34" calcext:value-type="float">
            <text:p>409 800,34</text:p>
          </table:table-cell>
          <table:table-cell table:style-name="ce185" table:formula="of:=IFERROR([.N29]/[.$M29];0)" office:value-type="percentage" office:value="0.306549547581717" calcext:value-type="percentage">
            <text:p>31 %</text:p>
          </table:table-cell>
          <table:table-cell table:style-name="ce156" office:value-type="float" office:value="656988.34" calcext:value-type="float">
            <text:p>656 988,34</text:p>
          </table:table-cell>
          <table:table-cell table:style-name="ce185" table:formula="of:=IFERROR([.P29]/[.$M29];0)" office:value-type="percentage" office:value="0.491457567832821" calcext:value-type="percentage">
            <text:p>49 %</text:p>
          </table:table-cell>
          <table:table-cell table:style-name="ce156" office:value-type="float" office:value="983201.34" calcext:value-type="float">
            <text:p>983 201,34</text:p>
          </table:table-cell>
          <table:table-cell table:style-name="ce185" table:formula="of:=IFERROR([.R29]/[.$M29];0)" office:value-type="percentage" office:value="0.735479931419133" calcext:value-type="percentage">
            <text:p>74 %</text:p>
          </table:table-cell>
          <table:table-cell table:style-name="ce156" office:value-type="float" office:value="1300797.34" calcext:value-type="float">
            <text:p>1 300 797,34</text:p>
          </table:table-cell>
          <table:table-cell table:style-name="ce185" table:formula="of:=IFERROR([.T29]/[.$M29];0)" office:value-type="percentage" office:value="0.973056381730919" calcext:value-type="percentage">
            <text:p>97 %</text:p>
          </table:table-cell>
          <table:table-cell table:style-name="ce156" office:value-type="float" office:value="1038036" calcext:value-type="float">
            <text:p>1 038 036,00</text:p>
          </table:table-cell>
          <table:table-cell table:style-name="ce156" office:value-type="float" office:value="1159624" calcext:value-type="float">
            <text:p>1 159 6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1" calcext:value-type="float">
            <text:p>121001</text:p>
          </table:table-cell>
          <table:table-cell table:style-name="ce141" office:value-type="string" calcext:value-type="string">
            <text:p>Daň z pozemkov</text:p>
          </table:table-cell>
          <table:table-cell table:style-name="ce156" office:value-type="float" office:value="23552.34" calcext:value-type="float">
            <text:p>23 552,34</text:p>
          </table:table-cell>
          <table:table-cell table:style-name="ce156" office:value-type="float" office:value="19723.59" calcext:value-type="float">
            <text:p>19 723,59</text:p>
          </table:table-cell>
          <table:table-cell table:style-name="ce156" office:value-type="float" office:value="19725" calcext:value-type="float">
            <text:p>19 725,00</text:p>
          </table:table-cell>
          <table:table-cell table:style-name="ce156" office:value-type="float" office:value="13451" calcext:value-type="float">
            <text:p>13 451,00</text:p>
          </table:table-cell>
          <table:table-cell table:style-name="ce156" office:value-type="float" office:value="41809" calcext:value-type="float">
            <text:p>41 809,00</text:p>
          </table:table-cell>
          <table:table-cell table:style-name="ce156" table:number-columns-repeated="4"/>
          <table:table-cell table:style-name="ce156" table:formula="of:=[.H30]+SUM([.I30:.L30])" office:value-type="float" office:value="41809" calcext:value-type="float">
            <text:p>41 809,00</text:p>
          </table:table-cell>
          <table:table-cell table:style-name="ce156" office:value-type="float" office:value="2405.97" calcext:value-type="float">
            <text:p>2 405,97</text:p>
          </table:table-cell>
          <table:table-cell table:style-name="ce185" table:formula="of:=IFERROR([.N30]/[.$M30];0)" office:value-type="percentage" office:value="0.0575467004711904" calcext:value-type="percentage">
            <text:p>6 %</text:p>
          </table:table-cell>
          <table:table-cell table:style-name="ce156" office:value-type="float" office:value="10871.91" calcext:value-type="float">
            <text:p>10 871,91</text:p>
          </table:table-cell>
          <table:table-cell table:style-name="ce185" table:formula="of:=IFERROR([.P30]/[.$M30];0)" office:value-type="percentage" office:value="0.260037551723313" calcext:value-type="percentage">
            <text:p>26 %</text:p>
          </table:table-cell>
          <table:table-cell table:style-name="ce156" office:value-type="float" office:value="15003.75" calcext:value-type="float">
            <text:p>15 003,75</text:p>
          </table:table-cell>
          <table:table-cell table:style-name="ce185" table:formula="of:=IFERROR([.R30]/[.$M30];0)" office:value-type="percentage" office:value="0.358864120165515" calcext:value-type="percentage">
            <text:p>36 %</text:p>
          </table:table-cell>
          <table:table-cell table:style-name="ce156" office:value-type="float" office:value="25080.62" calcext:value-type="float">
            <text:p>25 080,62</text:p>
          </table:table-cell>
          <table:table-cell table:style-name="ce185" table:formula="of:=IFERROR([.T30]/[.$M30];0)" office:value-type="percentage" office:value="0.599885670549403" calcext:value-type="percentage">
            <text:p>60 %</text:p>
          </table:table-cell>
          <table:table-cell table:style-name="ce156" table:formula="of:=[.H30]" office:value-type="float" office:value="41809" calcext:value-type="float">
            <text:p>41 809,00</text:p>
          </table:table-cell>
          <table:table-cell table:style-name="ce156" table:formula="of:=[.V30]" office:value-type="float" office:value="41809" calcext:value-type="float">
            <text:p>41 80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2" calcext:value-type="float">
            <text:p>121002</text:p>
          </table:table-cell>
          <table:table-cell table:style-name="ce141" office:value-type="string" calcext:value-type="string">
            <text:p>Daň zo stavieb</text:p>
          </table:table-cell>
          <table:table-cell table:style-name="ce156" office:value-type="float" office:value="22607.49" calcext:value-type="float">
            <text:p>22 607,49</text:p>
          </table:table-cell>
          <table:table-cell table:style-name="ce156" office:value-type="float" office:value="23788.01" calcext:value-type="float">
            <text:p>23 788,01</text:p>
          </table:table-cell>
          <table:table-cell table:style-name="ce156" office:value-type="float" office:value="23790" calcext:value-type="float">
            <text:p>23 790,00</text:p>
          </table:table-cell>
          <table:table-cell table:style-name="ce156" office:value-type="float" office:value="21503" calcext:value-type="float">
            <text:p>21 503,00</text:p>
          </table:table-cell>
          <table:table-cell table:style-name="ce156" office:value-type="float" office:value="40525" calcext:value-type="float">
            <text:p>40 525,00</text:p>
          </table:table-cell>
          <table:table-cell table:style-name="ce156" table:number-columns-repeated="4"/>
          <table:table-cell table:style-name="ce156" table:formula="of:=[.H31]+SUM([.I31:.L31])" office:value-type="float" office:value="40525" calcext:value-type="float">
            <text:p>40 525,00</text:p>
          </table:table-cell>
          <table:table-cell table:style-name="ce156" office:value-type="float" office:value="3617.28" calcext:value-type="float">
            <text:p>3 617,28</text:p>
          </table:table-cell>
          <table:table-cell table:style-name="ce185" table:formula="of:=IFERROR([.N31]/[.$M31];0)" office:value-type="percentage" office:value="0.0892604565083282" calcext:value-type="percentage">
            <text:p>9 %</text:p>
          </table:table-cell>
          <table:table-cell table:style-name="ce156" office:value-type="float" office:value="16996.34" calcext:value-type="float">
            <text:p>16 996,34</text:p>
          </table:table-cell>
          <table:table-cell table:style-name="ce185" table:formula="of:=IFERROR([.P31]/[.$M31];0)" office:value-type="percentage" office:value="0.419403824799507" calcext:value-type="percentage">
            <text:p>42 %</text:p>
          </table:table-cell>
          <table:table-cell table:style-name="ce156" office:value-type="float" office:value="24909.55" calcext:value-type="float">
            <text:p>24 909,55</text:p>
          </table:table-cell>
          <table:table-cell table:style-name="ce185" table:formula="of:=IFERROR([.R31]/[.$M31];0)" office:value-type="percentage" office:value="0.614671190623072" calcext:value-type="percentage">
            <text:p>61 %</text:p>
          </table:table-cell>
          <table:table-cell table:style-name="ce156" office:value-type="float" office:value="31854.01" calcext:value-type="float">
            <text:p>31 854,01</text:p>
          </table:table-cell>
          <table:table-cell table:style-name="ce185" table:formula="of:=IFERROR([.T31]/[.$M31];0)" office:value-type="percentage" office:value="0.786033559531154" calcext:value-type="percentage">
            <text:p>79 %</text:p>
          </table:table-cell>
          <table:table-cell table:style-name="ce156" table:formula="of:=[.H31]" office:value-type="float" office:value="40525" calcext:value-type="float">
            <text:p>40 525,00</text:p>
          </table:table-cell>
          <table:table-cell table:style-name="ce156" table:formula="of:=[.V31]" office:value-type="float" office:value="40525" calcext:value-type="float">
            <text:p>40 5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3" calcext:value-type="float">
            <text:p>121003</text:p>
          </table:table-cell>
          <table:table-cell table:style-name="ce141" office:value-type="string" calcext:value-type="string">
            <text:p>Daň z bytov</text:p>
          </table:table-cell>
          <table:table-cell table:style-name="ce156" office:value-type="float" office:value="95.03" calcext:value-type="float">
            <text:p>95,03</text:p>
          </table:table-cell>
          <table:table-cell table:style-name="ce156" office:value-type="float" office:value="111.54" calcext:value-type="float">
            <text:p>111,54</text:p>
          </table:table-cell>
          <table:table-cell table:style-name="ce156" office:value-type="float" office:value="110" calcext:value-type="float">
            <text:p>110,00</text:p>
          </table:table-cell>
          <table:table-cell table:style-name="ce156" office:value-type="float" office:value="85" calcext:value-type="float">
            <text:p>85,00</text:p>
          </table:table-cell>
          <table:table-cell table:style-name="ce156" office:value-type="float" office:value="188" calcext:value-type="float">
            <text:p>188,00</text:p>
          </table:table-cell>
          <table:table-cell table:style-name="ce156" table:number-columns-repeated="4"/>
          <table:table-cell table:style-name="ce156" table:formula="of:=[.H32]+SUM([.I32:.L32])" office:value-type="float" office:value="188" calcext:value-type="float">
            <text:p>188,00</text:p>
          </table:table-cell>
          <table:table-cell table:style-name="ce156" office:value-type="float" office:value="3.69" calcext:value-type="float">
            <text:p>3,69</text:p>
          </table:table-cell>
          <table:table-cell table:style-name="ce185" table:formula="of:=IFERROR([.N32]/[.$M32];0)" office:value-type="percentage" office:value="0.0196276595744681" calcext:value-type="percentage">
            <text:p>2 %</text:p>
          </table:table-cell>
          <table:table-cell table:style-name="ce156" office:value-type="float" office:value="57.92" calcext:value-type="float">
            <text:p>57,92</text:p>
          </table:table-cell>
          <table:table-cell table:style-name="ce185" table:formula="of:=IFERROR([.P32]/[.$M32];0)" office:value-type="percentage" office:value="0.308085106382979" calcext:value-type="percentage">
            <text:p>31 %</text:p>
          </table:table-cell>
          <table:table-cell table:style-name="ce156" office:value-type="float" office:value="118.33" calcext:value-type="float">
            <text:p>118,33</text:p>
          </table:table-cell>
          <table:table-cell table:style-name="ce185" table:formula="of:=IFERROR([.R32]/[.$M32];0)" office:value-type="percentage" office:value="0.629414893617021" calcext:value-type="percentage">
            <text:p>63 %</text:p>
          </table:table-cell>
          <table:table-cell table:style-name="ce156" office:value-type="float" office:value="150.9" calcext:value-type="float">
            <text:p>150,90</text:p>
          </table:table-cell>
          <table:table-cell table:style-name="ce185" table:formula="of:=IFERROR([.T32]/[.$M32];0)" office:value-type="percentage" office:value="0.802659574468085" calcext:value-type="percentage">
            <text:p>80 %</text:p>
          </table:table-cell>
          <table:table-cell table:style-name="ce156" table:formula="of:=[.H32]" office:value-type="float" office:value="188" calcext:value-type="float">
            <text:p>188,00</text:p>
          </table:table-cell>
          <table:table-cell table:style-name="ce156" table:formula="of:=[.V32]" office:value-type="float" office:value="188" calcext:value-type="float">
            <text:p>18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01" calcext:value-type="float">
            <text:p>133001</text:p>
          </table:table-cell>
          <table:table-cell table:style-name="ce141" office:value-type="string" calcext:value-type="string">
            <text:p>Daň za psa</text:p>
          </table:table-cell>
          <table:table-cell table:style-name="ce156" office:value-type="float" office:value="2400.18" calcext:value-type="float">
            <text:p>2 400,18</text:p>
          </table:table-cell>
          <table:table-cell table:style-name="ce156" office:value-type="float" office:value="2578.1" calcext:value-type="float">
            <text:p>2 578,10</text:p>
          </table:table-cell>
          <table:table-cell table:style-name="ce156" office:value-type="float" office:value="2580" calcext:value-type="float">
            <text:p>2 580,00</text:p>
          </table:table-cell>
          <table:table-cell table:style-name="ce156" office:value-type="float" office:value="2179" calcext:value-type="float">
            <text:p>2 179,00</text:p>
          </table:table-cell>
          <table:table-cell table:style-name="ce156" office:value-type="float" office:value="2890" calcext:value-type="float">
            <text:p>2 890,00</text:p>
          </table:table-cell>
          <table:table-cell table:style-name="ce156" table:number-columns-repeated="4"/>
          <table:table-cell table:style-name="ce156" table:formula="of:=[.H33]+SUM([.I33:.L33])" office:value-type="float" office:value="2890" calcext:value-type="float">
            <text:p>2 890,00</text:p>
          </table:table-cell>
          <table:table-cell table:style-name="ce156" office:value-type="float" office:value="345" calcext:value-type="float">
            <text:p>345,00</text:p>
          </table:table-cell>
          <table:table-cell table:style-name="ce185" table:formula="of:=IFERROR([.N33]/[.$M33];0)" office:value-type="percentage" office:value="0.119377162629758" calcext:value-type="percentage">
            <text:p>12 %</text:p>
          </table:table-cell>
          <table:table-cell table:style-name="ce156" office:value-type="float" office:value="1609.07" calcext:value-type="float">
            <text:p>1 609,07</text:p>
          </table:table-cell>
          <table:table-cell table:style-name="ce185" table:formula="of:=IFERROR([.P33]/[.$M33];0)" office:value-type="percentage" office:value="0.556771626297578" calcext:value-type="percentage">
            <text:p>56 %</text:p>
          </table:table-cell>
          <table:table-cell table:style-name="ce156" office:value-type="float" office:value="2462.22" calcext:value-type="float">
            <text:p>2 462,22</text:p>
          </table:table-cell>
          <table:table-cell table:style-name="ce185" table:formula="of:=IFERROR([.R33]/[.$M33];0)" office:value-type="percentage" office:value="0.851979238754325" calcext:value-type="percentage">
            <text:p>85 %</text:p>
          </table:table-cell>
          <table:table-cell table:style-name="ce156" office:value-type="float" office:value="2784.22" calcext:value-type="float">
            <text:p>2 784,22</text:p>
          </table:table-cell>
          <table:table-cell table:style-name="ce185" table:formula="of:=IFERROR([.T33]/[.$M33];0)" office:value-type="percentage" office:value="0.963397923875432" calcext:value-type="percentage">
            <text:p>96 %</text:p>
          </table:table-cell>
          <table:table-cell table:style-name="ce156" table:formula="of:=[.H33]" office:value-type="float" office:value="2890" calcext:value-type="float">
            <text:p>2 890,00</text:p>
          </table:table-cell>
          <table:table-cell table:style-name="ce156" table:formula="of:=[.V33]" office:value-type="float" office:value="2890" calcext:value-type="float">
            <text:p>2 8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06" calcext:value-type="float">
            <text:p>133006</text:p>
          </table:table-cell>
          <table:table-cell table:style-name="ce141" office:value-type="string" calcext:value-type="string">
            <text:p>Daň za ubytovanie</text:p>
          </table:table-cell>
          <table:table-cell table:style-name="ce156" office:value-type="float" office:value="233.4" calcext:value-type="float">
            <text:p>233,40</text:p>
          </table:table-cell>
          <table:table-cell table:style-name="ce156" office:value-type="float" office:value="1169.1" calcext:value-type="float">
            <text:p>1 169,10</text:p>
          </table:table-cell>
          <table:table-cell table:style-name="ce156" office:value-type="float" office:value="635" calcext:value-type="float">
            <text:p>635,00</text:p>
          </table:table-cell>
          <table:table-cell table:number-columns-repeated="2" table:style-name="ce156" office:value-type="float" office:value="427" calcext:value-type="float">
            <text:p>427,00</text:p>
          </table:table-cell>
          <table:table-cell table:style-name="ce156" table:number-columns-repeated="2"/>
          <table:table-cell table:style-name="ce156" office:value-type="float" office:value="623" calcext:value-type="float">
            <text:p>623,00</text:p>
          </table:table-cell>
          <table:table-cell table:style-name="ce156"/>
          <table:table-cell table:style-name="ce156" table:formula="of:=[.H34]+SUM([.I34:.L34])" office:value-type="float" office:value="1050" calcext:value-type="float">
            <text:p>1 050,00</text:p>
          </table:table-cell>
          <table:table-cell table:style-name="ce156" office:value-type="float" office:value="101.1" calcext:value-type="float">
            <text:p>101,10</text:p>
          </table:table-cell>
          <table:table-cell table:style-name="ce185" table:formula="of:=IFERROR([.N34]/[.$M34];0)" office:value-type="percentage" office:value="0.0962857142857143" calcext:value-type="percentage">
            <text:p>10 %</text:p>
          </table:table-cell>
          <table:table-cell table:style-name="ce156" office:value-type="float" office:value="308.1" calcext:value-type="float">
            <text:p>308,10</text:p>
          </table:table-cell>
          <table:table-cell table:style-name="ce185" table:formula="of:=IFERROR([.P34]/[.$M34];0)" office:value-type="percentage" office:value="0.293428571428571" calcext:value-type="percentage">
            <text:p>29 %</text:p>
          </table:table-cell>
          <table:table-cell table:style-name="ce156" office:value-type="float" office:value="1011.3" calcext:value-type="float">
            <text:p>1 011,30</text:p>
          </table:table-cell>
          <table:table-cell table:style-name="ce185" table:formula="of:=IFERROR([.R34]/[.$M34];0)" office:value-type="percentage" office:value="0.963142857142857" calcext:value-type="percentage">
            <text:p>96 %</text:p>
          </table:table-cell>
          <table:table-cell table:style-name="ce156" office:value-type="float" office:value="1781.7" calcext:value-type="float">
            <text:p>1 781,70</text:p>
          </table:table-cell>
          <table:table-cell table:style-name="ce185" table:formula="of:=IFERROR([.T34]/[.$M34];0)" office:value-type="percentage" office:value="1.69685714285714" calcext:value-type="percentage">
            <text:p>170 %</text:p>
          </table:table-cell>
          <table:table-cell table:style-name="ce156" table:formula="of:=[.H34]" office:value-type="float" office:value="427" calcext:value-type="float">
            <text:p>427,00</text:p>
          </table:table-cell>
          <table:table-cell table:style-name="ce156" table:formula="of:=[.V34]" office:value-type="float" office:value="427" calcext:value-type="float">
            <text:p>42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12" calcext:value-type="float">
            <text:p>133012</text:p>
          </table:table-cell>
          <table:table-cell table:style-name="ce141" office:value-type="string" calcext:value-type="string">
            <text:p>Daň za užívanie verejného priestranstva</text:p>
          </table:table-cell>
          <table:table-cell table:style-name="ce156" office:value-type="float" office:value="1217.4" calcext:value-type="float">
            <text:p>1 217,40</text:p>
          </table:table-cell>
          <table:table-cell table:style-name="ce156" office:value-type="float" office:value="2243.43" calcext:value-type="float">
            <text:p>2 243,43</text:p>
          </table:table-cell>
          <table:table-cell table:style-name="ce156" office:value-type="float" office:value="2225" calcext:value-type="float">
            <text:p>2 225,00</text:p>
          </table:table-cell>
          <table:table-cell table:number-columns-repeated="2" table:style-name="ce156" office:value-type="float" office:value="2993" calcext:value-type="float">
            <text:p>2 993,00</text:p>
          </table:table-cell>
          <table:table-cell table:style-name="ce156"/>
          <table:table-cell table:style-name="ce156" office:value-type="float" office:value="1933" calcext:value-type="float">
            <text:p>1 933,00</text:p>
          </table:table-cell>
          <table:table-cell table:style-name="ce156" office:value-type="float" office:value="924" calcext:value-type="float">
            <text:p>924,00</text:p>
          </table:table-cell>
          <table:table-cell table:style-name="ce156"/>
          <table:table-cell table:style-name="ce156" table:formula="of:=[.H35]+SUM([.I35:.L35])" office:value-type="float" office:value="5850" calcext:value-type="float">
            <text:p>5 850,00</text:p>
          </table:table-cell>
          <table:table-cell table:style-name="ce156" office:value-type="float" office:value="415.04" calcext:value-type="float">
            <text:p>415,04</text:p>
          </table:table-cell>
          <table:table-cell table:style-name="ce185" table:formula="of:=IFERROR([.N35]/[.$M35];0)" office:value-type="percentage" office:value="0.0709470085470086" calcext:value-type="percentage">
            <text:p>7 %</text:p>
          </table:table-cell>
          <table:table-cell table:style-name="ce156" office:value-type="float" office:value="3711.49" calcext:value-type="float">
            <text:p>3 711,49</text:p>
          </table:table-cell>
          <table:table-cell table:style-name="ce185" table:formula="of:=IFERROR([.P35]/[.$M35];0)" office:value-type="percentage" office:value="0.634442735042735" calcext:value-type="percentage">
            <text:p>63 %</text:p>
          </table:table-cell>
          <table:table-cell table:style-name="ce156" office:value-type="float" office:value="5799.11" calcext:value-type="float">
            <text:p>5 799,11</text:p>
          </table:table-cell>
          <table:table-cell table:style-name="ce185" table:formula="of:=IFERROR([.R35]/[.$M35];0)" office:value-type="percentage" office:value="0.991300854700855" calcext:value-type="percentage">
            <text:p>99 %</text:p>
          </table:table-cell>
          <table:table-cell table:style-name="ce156" office:value-type="float" office:value="6202.04" calcext:value-type="float">
            <text:p>6 202,04</text:p>
          </table:table-cell>
          <table:table-cell table:style-name="ce185" table:formula="of:=IFERROR([.T35]/[.$M35];0)" office:value-type="percentage" office:value="1.06017777777778" calcext:value-type="percentage">
            <text:p>106 %</text:p>
          </table:table-cell>
          <table:table-cell table:style-name="ce156" table:formula="of:=[.H35]" office:value-type="float" office:value="2993" calcext:value-type="float">
            <text:p>2 993,00</text:p>
          </table:table-cell>
          <table:table-cell table:style-name="ce156" table:formula="of:=[.V35]" office:value-type="float" office:value="2993" calcext:value-type="float">
            <text:p>2 99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13" calcext:value-type="float">
            <text:p>133013</text:p>
          </table:table-cell>
          <table:table-cell table:style-name="ce141" office:value-type="string" calcext:value-type="string">
            <text:p>Daň za komunálne odpady a drobné stavebné odpady</text:p>
          </table:table-cell>
          <table:table-cell table:style-name="ce156" office:value-type="float" office:value="73251.64" calcext:value-type="float">
            <text:p>73 251,64</text:p>
          </table:table-cell>
          <table:table-cell table:style-name="ce156" office:value-type="float" office:value="78247.95" calcext:value-type="float">
            <text:p>78 247,95</text:p>
          </table:table-cell>
          <table:table-cell table:style-name="ce156" office:value-type="float" office:value="78250" calcext:value-type="float">
            <text:p>78 250,00</text:p>
          </table:table-cell>
          <table:table-cell table:style-name="ce156" office:value-type="float" office:value="68447" calcext:value-type="float">
            <text:p>68 447,00</text:p>
          </table:table-cell>
          <table:table-cell table:style-name="ce156" office:value-type="float" office:value="87097" calcext:value-type="float">
            <text:p>87 097,00</text:p>
          </table:table-cell>
          <table:table-cell table:style-name="ce156" table:number-columns-repeated="4"/>
          <table:table-cell table:style-name="ce156" table:formula="of:=[.H36]+SUM([.I36:.L36])" office:value-type="float" office:value="87097" calcext:value-type="float">
            <text:p>87 097,00</text:p>
          </table:table-cell>
          <table:table-cell table:style-name="ce156" office:value-type="float" office:value="13534.33" calcext:value-type="float">
            <text:p>13 534,33</text:p>
          </table:table-cell>
          <table:table-cell table:style-name="ce185" table:formula="of:=IFERROR([.N36]/[.$M36];0)" office:value-type="percentage" office:value="0.155393756386558" calcext:value-type="percentage">
            <text:p>16 %</text:p>
          </table:table-cell>
          <table:table-cell table:style-name="ce156" office:value-type="float" office:value="49183.51" calcext:value-type="float">
            <text:p>49 183,51</text:p>
          </table:table-cell>
          <table:table-cell table:style-name="ce185" table:formula="of:=IFERROR([.P36]/[.$M36];0)" office:value-type="percentage" office:value="0.564698095227161" calcext:value-type="percentage">
            <text:p>56 %</text:p>
          </table:table-cell>
          <table:table-cell table:style-name="ce156" office:value-type="float" office:value="80201.56" calcext:value-type="float">
            <text:p>80 201,56</text:p>
          </table:table-cell>
          <table:table-cell table:style-name="ce185" table:formula="of:=IFERROR([.R36]/[.$M36];0)" office:value-type="percentage" office:value="0.920830338588011" calcext:value-type="percentage">
            <text:p>92 %</text:p>
          </table:table-cell>
          <table:table-cell table:style-name="ce156" office:value-type="float" office:value="93433.38" calcext:value-type="float">
            <text:p>93 433,38</text:p>
          </table:table-cell>
          <table:table-cell table:style-name="ce185" table:formula="of:=IFERROR([.T36]/[.$M36];0)" office:value-type="percentage" office:value="1.07275084101634" calcext:value-type="percentage">
            <text:p>107 %</text:p>
          </table:table-cell>
          <table:table-cell table:style-name="ce156" table:formula="of:=[.H36]" office:value-type="float" office:value="87097" calcext:value-type="float">
            <text:p>87 097,00</text:p>
          </table:table-cell>
          <table:table-cell table:style-name="ce156" table:formula="of:=[.V36]" office:value-type="float" office:value="87097" calcext:value-type="float">
            <text:p>87 097,00</text:p>
          </table:table-cell>
          <table:table-cell table:number-columns-repeated="41"/>
        </table:table-row>
        <table:table-row table:style-name="ro1">
          <table:table-cell table:style-name="ce115" office:value-type="string" calcext:value-type="string">
            <text:p>Zdroj krytia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string" calcext:value-type="string">
            <text:p>Vlastné zdroje</text:p>
          </table:table-cell>
          <table:table-cell table:style-name="ce160" table:formula="of:=SUM([.D29:.D36])" office:value-type="float" office:value="1262842.58" calcext:value-type="float">
            <text:p>1 262 842,58</text:p>
          </table:table-cell>
          <table:table-cell table:style-name="ce160" table:formula="of:=SUM([.E29:.E36])" office:value-type="float" office:value="1369565.98" calcext:value-type="float">
            <text:p>1 369 565,98</text:p>
          </table:table-cell>
          <table:table-cell table:style-name="ce160" table:formula="of:=SUM([.F29:.F36])" office:value-type="float" office:value="1450635" calcext:value-type="float">
            <text:p>1 450 635,00</text:p>
          </table:table-cell>
          <table:table-cell table:style-name="ce160" table:formula="of:=SUM([.G29:.G36])" office:value-type="float" office:value="1418920" calcext:value-type="float">
            <text:p>1 418 920,00</text:p>
          </table:table-cell>
          <table:table-cell table:style-name="ce160" table:formula="of:=SUM([.H29:.H36])" office:value-type="float" office:value="1278745" calcext:value-type="float">
            <text:p>1 278 745,00</text:p>
          </table:table-cell>
          <table:table-cell table:style-name="ce160" table:formula="of:=SUM([.I29:.I36])" office:value-type="float" office:value="0" calcext:value-type="float">
            <text:p>0,00</text:p>
          </table:table-cell>
          <table:table-cell table:style-name="ce160" table:formula="of:=SUM([.J29:.J36])" office:value-type="float" office:value="235933" calcext:value-type="float">
            <text:p>235 933,00</text:p>
          </table:table-cell>
          <table:table-cell table:style-name="ce160" table:formula="of:=SUM([.K29:.K36])" office:value-type="float" office:value="1547" calcext:value-type="float">
            <text:p>1 547,00</text:p>
          </table:table-cell>
          <table:table-cell table:style-name="ce160" table:formula="of:=SUM([.L29:.L36])" office:value-type="float" office:value="0" calcext:value-type="float">
            <text:p>0,00</text:p>
          </table:table-cell>
          <table:table-cell table:style-name="ce160" table:formula="of:=SUM([.M29:.M36])" office:value-type="float" office:value="1516225" calcext:value-type="float">
            <text:p>1 516 225,00</text:p>
          </table:table-cell>
          <table:table-cell table:style-name="ce160" table:formula="of:=SUM([.N29:.N36])" office:value-type="float" office:value="430222.75" calcext:value-type="float">
            <text:p>430 222,75</text:p>
          </table:table-cell>
          <table:table-cell table:style-name="ce189" table:formula="of:=IFERROR([.N37]/[.$M37];0)" office:value-type="percentage" office:value="0.283745980972481" calcext:value-type="percentage">
            <text:p>28 %</text:p>
          </table:table-cell>
          <table:table-cell table:style-name="ce160" table:formula="of:=SUM([.P29:.P36])" office:value-type="float" office:value="739726.68" calcext:value-type="float">
            <text:p>739 726,68</text:p>
          </table:table-cell>
          <table:table-cell table:style-name="ce189" table:formula="of:=IFERROR([.P37]/[.$M37];0)" office:value-type="percentage" office:value="0.48787395010635" calcext:value-type="percentage">
            <text:p>49 %</text:p>
          </table:table-cell>
          <table:table-cell table:style-name="ce160" table:formula="of:=SUM([.R29:.R36])" office:value-type="float" office:value="1112707.16" calcext:value-type="float">
            <text:p>1 112 707,16</text:p>
          </table:table-cell>
          <table:table-cell table:style-name="ce189" table:formula="of:=IFERROR([.R37]/[.$M37];0)" office:value-type="percentage" office:value="0.733866780985672" calcext:value-type="percentage">
            <text:p>73 %</text:p>
          </table:table-cell>
          <table:table-cell table:style-name="ce160" table:formula="of:=SUM([.T29:.T36])" office:value-type="float" office:value="1462084.21" calcext:value-type="float">
            <text:p>1 462 084,21</text:p>
          </table:table-cell>
          <table:table-cell table:style-name="ce189" table:formula="of:=IFERROR([.T37]/[.$M37];0)" office:value-type="percentage" office:value="0.964292377450576" calcext:value-type="percentage">
            <text:p>96 %</text:p>
          </table:table-cell>
          <table:table-cell table:style-name="ce160" table:formula="of:=SUM([.V29:.V36])" office:value-type="float" office:value="1213965" calcext:value-type="float">
            <text:p>1 213 965,00</text:p>
          </table:table-cell>
          <table:table-cell table:style-name="ce160" table:formula="of:=SUM([.W29:.W36])" office:value-type="float" office:value="1335553" calcext:value-type="float">
            <text:p>1 335 553,00</text:p>
          </table:table-cell>
          <table:table-cell table:style-name="ce323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NEDAŇOVÉ PRÍJM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D50]" office:value-type="float" office:value="5302.35" calcext:value-type="float">
            <text:p>5 302,35</text:p>
          </table:table-cell>
          <table:table-cell table:style-name="ce162" table:formula="of:=[.E50]" office:value-type="float" office:value="236.74" calcext:value-type="float">
            <text:p>236,74</text:p>
          </table:table-cell>
          <table:table-cell table:style-name="ce162" table:formula="of:=[.F50]" office:value-type="float" office:value="30" calcext:value-type="float">
            <text:p>30,00</text:p>
          </table:table-cell>
          <table:table-cell table:style-name="ce162" table:formula="of:=[.G50]" office:value-type="float" office:value="0" calcext:value-type="float">
            <text:p>0,00</text:p>
          </table:table-cell>
          <table:table-cell table:style-name="ce162" table:formula="of:=[.H50]" office:value-type="float" office:value="0" calcext:value-type="float">
            <text:p>0,00</text:p>
          </table:table-cell>
          <table:table-cell table:style-name="ce162" table:formula="of:=[.I50]" office:value-type="float" office:value="4037" calcext:value-type="float">
            <text:p>4 037,00</text:p>
          </table:table-cell>
          <table:table-cell table:style-name="ce162" table:formula="of:=[.J50]" office:value-type="float" office:value="0" calcext:value-type="float">
            <text:p>0,00</text:p>
          </table:table-cell>
          <table:table-cell table:style-name="ce162" table:formula="of:=[.K50]" office:value-type="float" office:value="0" calcext:value-type="float">
            <text:p>0,00</text:p>
          </table:table-cell>
          <table:table-cell table:style-name="ce162" table:formula="of:=[.L50]" office:value-type="float" office:value="0" calcext:value-type="float">
            <text:p>0,00</text:p>
          </table:table-cell>
          <table:table-cell table:style-name="ce162" table:formula="of:=[.M50]" office:value-type="float" office:value="4037" calcext:value-type="float">
            <text:p>4 037,00</text:p>
          </table:table-cell>
          <table:table-cell table:style-name="ce162" table:formula="of:=[.N50]" office:value-type="float" office:value="4036.38" calcext:value-type="float">
            <text:p>4 036,38</text:p>
          </table:table-cell>
          <table:table-cell table:style-name="ce207" table:formula="of:=IFERROR([.N41]/[.$M41];0)" office:value-type="percentage" office:value="0.999846420609364" calcext:value-type="percentage">
            <text:p>100 %</text:p>
          </table:table-cell>
          <table:table-cell table:style-name="ce162" table:formula="of:=[.P50]" office:value-type="float" office:value="4036.38" calcext:value-type="float">
            <text:p>4 036,38</text:p>
          </table:table-cell>
          <table:table-cell table:style-name="ce207" table:formula="of:=IFERROR([.P41]/[.$M41];0)" office:value-type="percentage" office:value="0.999846420609364" calcext:value-type="percentage">
            <text:p>100 %</text:p>
          </table:table-cell>
          <table:table-cell table:style-name="ce162" table:formula="of:=[.R50]" office:value-type="float" office:value="4036.38" calcext:value-type="float">
            <text:p>4 036,38</text:p>
          </table:table-cell>
          <table:table-cell table:style-name="ce207" table:formula="of:=IFERROR([.R41]/[.$M41];0)" office:value-type="percentage" office:value="0.999846420609364" calcext:value-type="percentage">
            <text:p>100 %</text:p>
          </table:table-cell>
          <table:table-cell table:style-name="ce162" table:formula="of:=[.T50]" office:value-type="float" office:value="4036.38" calcext:value-type="float">
            <text:p>4 036,38</text:p>
          </table:table-cell>
          <table:table-cell table:style-name="ce207" table:formula="of:=IFERROR([.T41]/[.$M41];0)" office:value-type="percentage" office:value="0.999846420609364" calcext:value-type="percentage">
            <text:p>100 %</text:p>
          </table:table-cell>
          <table:table-cell table:style-name="ce162" table:formula="of:=[.V50]" office:value-type="float" office:value="0" calcext:value-type="float">
            <text:p>0,00</text:p>
          </table:table-cell>
          <table:table-cell table:style-name="ce162" table:formula="of:=[.W5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17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56]" office:value-type="float" office:value="98911.45" calcext:value-type="float">
            <text:p>98 911,45</text:p>
          </table:table-cell>
          <table:table-cell table:style-name="ce162" table:formula="of:=[.E56]" office:value-type="float" office:value="101771.75" calcext:value-type="float">
            <text:p>101 771,75</text:p>
          </table:table-cell>
          <table:table-cell table:style-name="ce162" table:formula="of:=[.F56]" office:value-type="float" office:value="129237" calcext:value-type="float">
            <text:p>129 237,00</text:p>
          </table:table-cell>
          <table:table-cell table:style-name="ce162" table:formula="of:=[.G56]" office:value-type="float" office:value="114804" calcext:value-type="float">
            <text:p>114 804,00</text:p>
          </table:table-cell>
          <table:table-cell table:style-name="ce162" table:formula="of:=[.H56]" office:value-type="float" office:value="104527" calcext:value-type="float">
            <text:p>104 527,00</text:p>
          </table:table-cell>
          <table:table-cell table:style-name="ce162" table:formula="of:=[.I56]" office:value-type="float" office:value="0" calcext:value-type="float">
            <text:p>0,00</text:p>
          </table:table-cell>
          <table:table-cell table:style-name="ce162" table:formula="of:=[.J56]" office:value-type="float" office:value="9877" calcext:value-type="float">
            <text:p>9 877,00</text:p>
          </table:table-cell>
          <table:table-cell table:style-name="ce162" table:formula="of:=[.K56]" office:value-type="float" office:value="4907" calcext:value-type="float">
            <text:p>4 907,00</text:p>
          </table:table-cell>
          <table:table-cell table:style-name="ce162" table:formula="of:=[.L56]" office:value-type="float" office:value="0" calcext:value-type="float">
            <text:p>0,00</text:p>
          </table:table-cell>
          <table:table-cell table:style-name="ce162" table:formula="of:=[.M56]" office:value-type="float" office:value="119311" calcext:value-type="float">
            <text:p>119 311,00</text:p>
          </table:table-cell>
          <table:table-cell table:style-name="ce162" table:formula="of:=[.N56]" office:value-type="float" office:value="32936.84" calcext:value-type="float">
            <text:p>32 936,84</text:p>
          </table:table-cell>
          <table:table-cell table:style-name="ce207" table:formula="of:=IFERROR([.N42]/[.$M42];0)" office:value-type="percentage" office:value="0.276058703723881" calcext:value-type="percentage">
            <text:p>28 %</text:p>
          </table:table-cell>
          <table:table-cell table:style-name="ce162" table:formula="of:=[.P56]" office:value-type="float" office:value="53716.7" calcext:value-type="float">
            <text:p>53 716,70</text:p>
          </table:table-cell>
          <table:table-cell table:style-name="ce207" table:formula="of:=IFERROR([.P42]/[.$M42];0)" office:value-type="percentage" office:value="0.450224203971134" calcext:value-type="percentage">
            <text:p>45 %</text:p>
          </table:table-cell>
          <table:table-cell table:style-name="ce162" table:formula="of:=[.R56]" office:value-type="float" office:value="73288.64" calcext:value-type="float">
            <text:p>73 288,64</text:p>
          </table:table-cell>
          <table:table-cell table:style-name="ce207" table:formula="of:=IFERROR([.R42]/[.$M42];0)" office:value-type="percentage" office:value="0.614265574842219" calcext:value-type="percentage">
            <text:p>61 %</text:p>
          </table:table-cell>
          <table:table-cell table:style-name="ce162" table:formula="of:=[.T56]" office:value-type="float" office:value="108791.48" calcext:value-type="float">
            <text:p>108 791,48</text:p>
          </table:table-cell>
          <table:table-cell table:style-name="ce207" table:formula="of:=IFERROR([.T42]/[.$M42];0)" office:value-type="percentage" office:value="0.91183109688126" calcext:value-type="percentage">
            <text:p>91 %</text:p>
          </table:table-cell>
          <table:table-cell table:style-name="ce162" table:formula="of:=[.V56]" office:value-type="float" office:value="104527" calcext:value-type="float">
            <text:p>104 527,00</text:p>
          </table:table-cell>
          <table:table-cell table:style-name="ce162" table:formula="of:=[.W56]" office:value-type="float" office:value="104527" calcext:value-type="float">
            <text:p>104 527,00</text:p>
          </table:table-cell>
          <table:table-cell table:number-columns-repeated="41"/>
        </table:table-row>
        <table:table-row table:style-name="ro1">
          <table:covered-table-cell table:style-name="ce9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59]" office:value-type="float" office:value="50354.5" calcext:value-type="float">
            <text:p>50 354,50</text:p>
          </table:table-cell>
          <table:table-cell table:style-name="ce162" table:formula="of:=[.E59]" office:value-type="float" office:value="78785.18" calcext:value-type="float">
            <text:p>78 785,18</text:p>
          </table:table-cell>
          <table:table-cell table:style-name="ce162" table:formula="of:=[.F59]" office:value-type="float" office:value="117650" calcext:value-type="float">
            <text:p>117 650,00</text:p>
          </table:table-cell>
          <table:table-cell table:style-name="ce162" table:formula="of:=[.G59]" office:value-type="float" office:value="100472" calcext:value-type="float">
            <text:p>100 472,00</text:p>
          </table:table-cell>
          <table:table-cell table:style-name="ce162" table:formula="of:=[.H59]" office:value-type="float" office:value="100476" calcext:value-type="float">
            <text:p>100 476,00</text:p>
          </table:table-cell>
          <table:table-cell table:style-name="ce162" table:formula="of:=[.I59]" office:value-type="float" office:value="0" calcext:value-type="float">
            <text:p>0,00</text:p>
          </table:table-cell>
          <table:table-cell table:style-name="ce162" table:formula="of:=[.J59]" office:value-type="float" office:value="-9125" calcext:value-type="float">
            <text:p>-9 125,00</text:p>
          </table:table-cell>
          <table:table-cell table:style-name="ce162" table:formula="of:=[.K59]" office:value-type="float" office:value="0" calcext:value-type="float">
            <text:p>0,00</text:p>
          </table:table-cell>
          <table:table-cell table:style-name="ce162" table:formula="of:=[.L59]" office:value-type="float" office:value="1933" calcext:value-type="float">
            <text:p>1 933,00</text:p>
          </table:table-cell>
          <table:table-cell table:style-name="ce162" table:formula="of:=[.M59]" office:value-type="float" office:value="93284" calcext:value-type="float">
            <text:p>93 284,00</text:p>
          </table:table-cell>
          <table:table-cell table:style-name="ce162" table:formula="of:=[.N59]" office:value-type="float" office:value="23613.99" calcext:value-type="float">
            <text:p>23 613,99</text:p>
          </table:table-cell>
          <table:table-cell table:style-name="ce207" table:formula="of:=IFERROR([.N43]/[.$M43];0)" office:value-type="percentage" office:value="0.253140838729043" calcext:value-type="percentage">
            <text:p>25 %</text:p>
          </table:table-cell>
          <table:table-cell table:style-name="ce162" table:formula="of:=[.P59]" office:value-type="float" office:value="49852.18" calcext:value-type="float">
            <text:p>49 852,18</text:p>
          </table:table-cell>
          <table:table-cell table:style-name="ce207" table:formula="of:=IFERROR([.P43]/[.$M43];0)" office:value-type="percentage" office:value="0.53441297542987" calcext:value-type="percentage">
            <text:p>53 %</text:p>
          </table:table-cell>
          <table:table-cell table:style-name="ce162" table:formula="of:=[.R59]" office:value-type="float" office:value="67370.22" calcext:value-type="float">
            <text:p>67 370,22</text:p>
          </table:table-cell>
          <table:table-cell table:style-name="ce207" table:formula="of:=IFERROR([.R43]/[.$M43];0)" office:value-type="percentage" office:value="0.722205522919257" calcext:value-type="percentage">
            <text:p>72 %</text:p>
          </table:table-cell>
          <table:table-cell table:style-name="ce162" table:formula="of:=[.T59]" office:value-type="float" office:value="93211.11" calcext:value-type="float">
            <text:p>93 211,11</text:p>
          </table:table-cell>
          <table:table-cell table:style-name="ce207" table:formula="of:=IFERROR([.T43]/[.$M43];0)" office:value-type="percentage" office:value="0.99921862270057" calcext:value-type="percentage">
            <text:p>100 %</text:p>
          </table:table-cell>
          <table:table-cell table:style-name="ce162" table:formula="of:=[.V59]" office:value-type="float" office:value="100476" calcext:value-type="float">
            <text:p>100 476,00</text:p>
          </table:table-cell>
          <table:table-cell table:style-name="ce162" table:formula="of:=[.W59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41:.D43])" office:value-type="float" office:value="154568.3" calcext:value-type="float">
            <text:p>154 568,30</text:p>
          </table:table-cell>
          <table:table-cell table:style-name="ce163" table:formula="of:=SUM([.E41:.E43])" office:value-type="float" office:value="180793.67" calcext:value-type="float">
            <text:p>180 793,67</text:p>
          </table:table-cell>
          <table:table-cell table:style-name="ce163" table:formula="of:=SUM([.F41:.F43])" office:value-type="float" office:value="246917" calcext:value-type="float">
            <text:p>246 917,00</text:p>
          </table:table-cell>
          <table:table-cell table:style-name="ce163" table:formula="of:=SUM([.G41:.G43])" office:value-type="float" office:value="215276" calcext:value-type="float">
            <text:p>215 276,00</text:p>
          </table:table-cell>
          <table:table-cell table:style-name="ce163" table:formula="of:=SUM([.H41:.H43])" office:value-type="float" office:value="205003" calcext:value-type="float">
            <text:p>205 003,00</text:p>
          </table:table-cell>
          <table:table-cell table:style-name="ce163" table:formula="of:=SUM([.I41:.I43])" office:value-type="float" office:value="4037" calcext:value-type="float">
            <text:p>4 037,00</text:p>
          </table:table-cell>
          <table:table-cell table:style-name="ce163" table:formula="of:=SUM([.J41:.J43])" office:value-type="float" office:value="752" calcext:value-type="float">
            <text:p>752,00</text:p>
          </table:table-cell>
          <table:table-cell table:style-name="ce163" table:formula="of:=SUM([.K41:.K43])" office:value-type="float" office:value="4907" calcext:value-type="float">
            <text:p>4 907,00</text:p>
          </table:table-cell>
          <table:table-cell table:style-name="ce163" table:formula="of:=SUM([.L41:.L43])" office:value-type="float" office:value="1933" calcext:value-type="float">
            <text:p>1 933,00</text:p>
          </table:table-cell>
          <table:table-cell table:style-name="ce163" table:formula="of:=SUM([.M41:.M43])" office:value-type="float" office:value="216632" calcext:value-type="float">
            <text:p>216 632,00</text:p>
          </table:table-cell>
          <table:table-cell table:style-name="ce163" table:formula="of:=SUM([.N41:.N43])" office:value-type="float" office:value="60587.21" calcext:value-type="float">
            <text:p>60 587,21</text:p>
          </table:table-cell>
          <table:table-cell table:style-name="ce208" table:formula="of:=IFERROR([.N44]/[.$M44];0)" office:value-type="percentage" office:value="0.279678025407142" calcext:value-type="percentage">
            <text:p>28 %</text:p>
          </table:table-cell>
          <table:table-cell table:style-name="ce163" table:formula="of:=SUM([.P41:.P43])" office:value-type="float" office:value="107605.26" calcext:value-type="float">
            <text:p>107 605,26</text:p>
          </table:table-cell>
          <table:table-cell table:style-name="ce208" table:formula="of:=IFERROR([.P44]/[.$M44];0)" office:value-type="percentage" office:value="0.496719136600318" calcext:value-type="percentage">
            <text:p>50 %</text:p>
          </table:table-cell>
          <table:table-cell table:style-name="ce163" table:formula="of:=SUM([.R41:.R43])" office:value-type="float" office:value="144695.24" calcext:value-type="float">
            <text:p>144 695,24</text:p>
          </table:table-cell>
          <table:table-cell table:style-name="ce208" table:formula="of:=IFERROR([.R44]/[.$M44];0)" office:value-type="percentage" office:value="0.667931053583958" calcext:value-type="percentage">
            <text:p>67 %</text:p>
          </table:table-cell>
          <table:table-cell table:style-name="ce163" table:formula="of:=SUM([.T41:.T43])" office:value-type="float" office:value="206038.97" calcext:value-type="float">
            <text:p>206 038,97</text:p>
          </table:table-cell>
          <table:table-cell table:style-name="ce208" table:formula="of:=IFERROR([.T44]/[.$M44];0)" office:value-type="percentage" office:value="0.951101268510654" calcext:value-type="percentage">
            <text:p>95 %</text:p>
          </table:table-cell>
          <table:table-cell table:style-name="ce163" table:formula="of:=SUM([.V41:.V43])" office:value-type="float" office:value="205003" calcext:value-type="float">
            <text:p>205 003,00</text:p>
          </table:table-cell>
          <table:table-cell table:style-name="ce163" table:formula="of:=SUM([.W41:.W43])" office:value-type="float" office:value="205003" calcext:value-type="float">
            <text:p>205 00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2" office:value-type="string" calcext:value-type="string">
            <text:p>Nedaňové príjmy - rozpis</text:p>
          </table:table-cell>
          <table:table-cell table:style-name="ce112" table:number-columns-repeated="13"/>
          <table:table-cell table:style-name="ce209"/>
          <table:table-cell table:style-name="ce112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8" office:value-type="string" calcext:value-type="string">
            <text:p>PrN</text:p>
          </table:table-cell>
          <table:table-cell table:style-name="ce141" office:value-type="float" office:value="290" calcext:value-type="float">
            <text:p>290</text:p>
          </table:table-cell>
          <table:table-cell table:style-name="ce141" office:value-type="string" calcext:value-type="string">
            <text:p>Iné nedaňové príjmy</text:p>
          </table:table-cell>
          <table:table-cell table:number-columns-repeated="5" table:style-name="ce164" office:value-type="float" office:value="0" calcext:value-type="float">
            <text:p>0,00</text:p>
          </table:table-cell>
          <table:table-cell table:style-name="ce164" office:value-type="float" office:value="4037" calcext:value-type="float">
            <text:p>4 037,00</text:p>
          </table:table-cell>
          <table:table-cell table:style-name="ce164" table:number-columns-repeated="3"/>
          <table:table-cell table:style-name="ce164" table:formula="of:=[.H48]+SUM([.I48:.L48])" office:value-type="float" office:value="4037" calcext:value-type="float">
            <text:p>4 037,00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N48]/[.$M48];0)" office:value-type="percentage" office:value="0.999846420609364" calcext:value-type="percentage">
            <text:p>100 %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P48]/[.$M48];0)" office:value-type="percentage" office:value="0.999846420609364" calcext:value-type="percentage">
            <text:p>100 %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R48]/[.$M48];0)" office:value-type="percentage" office:value="0.999846420609364" calcext:value-type="percentage">
            <text:p>100 %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T48]/[.$M48];0)" office:value-type="percentage" office:value="0.999846420609364" calcext:value-type="percentage">
            <text:p>100 %</text:p>
          </table:table-cell>
          <table:table-cell table:style-name="ce156" table:formula="of:=[.H48]" office:value-type="float" office:value="0" calcext:value-type="float">
            <text:p>0,00</text:p>
          </table:table-cell>
          <table:table-cell table:style-name="ce156" table:formula="of:=[.V4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18"/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Príjmy ZŠsMŠ (RO)</text:p>
          </table:table-cell>
          <table:table-cell table:style-name="ce164" office:value-type="float" office:value="5302.35" calcext:value-type="float">
            <text:p>5 302,35</text:p>
          </table:table-cell>
          <table:table-cell table:style-name="ce164" office:value-type="float" office:value="236.74" calcext:value-type="float">
            <text:p>236,74</text:p>
          </table:table-cell>
          <table:table-cell table:style-name="ce164" office:value-type="float" office:value="30" calcext:value-type="float">
            <text:p>30,00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H49]+SUM([.I49:.L49])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N49]/[.$M4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P49]/[.$M4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R49]/[.$M4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T49]/[.$M49];0)" office:value-type="percentage" office:value="0" calcext:value-type="percentage">
            <text:p>0 %</text:p>
          </table:table-cell>
          <table:table-cell table:style-name="ce156" table:formula="of:=[.H49]" office:value-type="float" office:value="0" calcext:value-type="float">
            <text:p>0,00</text:p>
          </table:table-cell>
          <table:table-cell table:style-name="ce156" table:formula="of:=[.V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Štátne dotácie</text:p>
          </table:table-cell>
          <table:table-cell table:style-name="ce165" table:formula="of:=SUM([.D48:.D49])" office:value-type="float" office:value="5302.35" calcext:value-type="float">
            <text:p>5 302,35</text:p>
          </table:table-cell>
          <table:table-cell table:style-name="ce165" table:formula="of:=SUM([.E48:.E49])" office:value-type="float" office:value="236.74" calcext:value-type="float">
            <text:p>236,74</text:p>
          </table:table-cell>
          <table:table-cell table:style-name="ce165" table:formula="of:=SUM([.F48:.F49])" office:value-type="float" office:value="30" calcext:value-type="float">
            <text:p>30,00</text:p>
          </table:table-cell>
          <table:table-cell table:style-name="ce165" table:formula="of:=SUM([.G48:.G49])" office:value-type="float" office:value="0" calcext:value-type="float">
            <text:p>0,00</text:p>
          </table:table-cell>
          <table:table-cell table:style-name="ce165" table:formula="of:=SUM([.H48:.H49])" office:value-type="float" office:value="0" calcext:value-type="float">
            <text:p>0,00</text:p>
          </table:table-cell>
          <table:table-cell table:style-name="ce165" table:formula="of:=SUM([.I48:.I49])" office:value-type="float" office:value="4037" calcext:value-type="float">
            <text:p>4 037,00</text:p>
          </table:table-cell>
          <table:table-cell table:style-name="ce165" table:formula="of:=SUM([.J48:.J49])" office:value-type="float" office:value="0" calcext:value-type="float">
            <text:p>0,00</text:p>
          </table:table-cell>
          <table:table-cell table:style-name="ce165" table:formula="of:=SUM([.K48:.K49])" office:value-type="float" office:value="0" calcext:value-type="float">
            <text:p>0,00</text:p>
          </table:table-cell>
          <table:table-cell table:style-name="ce165" table:formula="of:=SUM([.L48:.L49])" office:value-type="float" office:value="0" calcext:value-type="float">
            <text:p>0,00</text:p>
          </table:table-cell>
          <table:table-cell table:style-name="ce165" table:formula="of:=SUM([.M48:.M49])" office:value-type="float" office:value="4037" calcext:value-type="float">
            <text:p>4 037,00</text:p>
          </table:table-cell>
          <table:table-cell table:style-name="ce165" table:formula="of:=SUM([.N48:.N49])" office:value-type="float" office:value="4036.38" calcext:value-type="float">
            <text:p>4 036,38</text:p>
          </table:table-cell>
          <table:table-cell table:style-name="ce212" table:formula="of:=IFERROR([.N50]/[.$M50];0)" office:value-type="percentage" office:value="0.999846420609364" calcext:value-type="percentage">
            <text:p>100 %</text:p>
          </table:table-cell>
          <table:table-cell table:style-name="ce165" table:formula="of:=SUM([.P48:.P49])" office:value-type="float" office:value="4036.38" calcext:value-type="float">
            <text:p>4 036,38</text:p>
          </table:table-cell>
          <table:table-cell table:style-name="ce212" table:formula="of:=IFERROR([.P50]/[.$M50];0)" office:value-type="percentage" office:value="0.999846420609364" calcext:value-type="percentage">
            <text:p>100 %</text:p>
          </table:table-cell>
          <table:table-cell table:style-name="ce165" table:formula="of:=SUM([.R48:.R49])" office:value-type="float" office:value="4036.38" calcext:value-type="float">
            <text:p>4 036,38</text:p>
          </table:table-cell>
          <table:table-cell table:style-name="ce212" table:formula="of:=IFERROR([.R50]/[.$M50];0)" office:value-type="percentage" office:value="0.999846420609364" calcext:value-type="percentage">
            <text:p>100 %</text:p>
          </table:table-cell>
          <table:table-cell table:style-name="ce165" table:formula="of:=SUM([.T48:.T49])" office:value-type="float" office:value="4036.38" calcext:value-type="float">
            <text:p>4 036,38</text:p>
          </table:table-cell>
          <table:table-cell table:style-name="ce212" table:formula="of:=IFERROR([.T50]/[.$M50];0)" office:value-type="percentage" office:value="0.999846420609364" calcext:value-type="percentage">
            <text:p>100 %</text:p>
          </table:table-cell>
          <table:table-cell table:style-name="ce165" table:formula="of:=SUM([.V48:.V49])" office:value-type="float" office:value="0" calcext:value-type="float">
            <text:p>0,00</text:p>
          </table:table-cell>
          <table:table-cell table:style-name="ce165" table:formula="of:=SUM([.W48:.W4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1" office:value-type="string" calcext:value-type="string" table:number-columns-spanned="1" table:number-rows-spanned="5">
            <text:p>PrN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string" calcext:value-type="string">
            <text:p>Príjmy z majetku</text:p>
          </table:table-cell>
          <table:table-cell table:style-name="ce156" office:value-type="float" office:value="2414.84" calcext:value-type="float">
            <text:p>2 414,84</text:p>
          </table:table-cell>
          <table:table-cell table:style-name="ce156" office:value-type="float" office:value="3008.78" calcext:value-type="float">
            <text:p>3 008,78</text:p>
          </table:table-cell>
          <table:table-cell table:style-name="ce156" office:value-type="float" office:value="3035" calcext:value-type="float">
            <text:p>3 035,00</text:p>
          </table:table-cell>
          <table:table-cell table:style-name="ce156" office:value-type="float" office:value="3372" calcext:value-type="float">
            <text:p>3 372,00</text:p>
          </table:table-cell>
          <table:table-cell table:style-name="ce156" office:value-type="float" office:value="3772" calcext:value-type="float">
            <text:p>3 772,00</text:p>
          </table:table-cell>
          <table:table-cell table:style-name="ce156" table:number-columns-repeated="2"/>
          <table:table-cell table:style-name="ce156" office:value-type="float" office:value="1526" calcext:value-type="float">
            <text:p>1 526,00</text:p>
          </table:table-cell>
          <table:table-cell table:style-name="ce156"/>
          <table:table-cell table:style-name="ce156" table:formula="of:=[.H51]+SUM([.I51:.L51])" office:value-type="float" office:value="5298" calcext:value-type="float">
            <text:p>5 298,00</text:p>
          </table:table-cell>
          <table:table-cell table:style-name="ce156" office:value-type="float" office:value="1467.72" calcext:value-type="float">
            <text:p>1 467,72</text:p>
          </table:table-cell>
          <table:table-cell table:style-name="ce185" table:formula="of:=IFERROR([.N51]/[.$M51];0)" office:value-type="percentage" office:value="0.277032842582107" calcext:value-type="percentage">
            <text:p>28 %</text:p>
          </table:table-cell>
          <table:table-cell table:style-name="ce156" office:value-type="float" office:value="3550.23" calcext:value-type="float">
            <text:p>3 550,23</text:p>
          </table:table-cell>
          <table:table-cell table:style-name="ce185" table:formula="of:=IFERROR([.P51]/[.$M51];0)" office:value-type="percentage" office:value="0.670107587768969" calcext:value-type="percentage">
            <text:p>67 %</text:p>
          </table:table-cell>
          <table:table-cell table:style-name="ce156" office:value-type="float" office:value="4998.43" calcext:value-type="float">
            <text:p>4 998,43</text:p>
          </table:table-cell>
          <table:table-cell table:style-name="ce185" table:formula="of:=IFERROR([.R51]/[.$M51];0)" office:value-type="percentage" office:value="0.943456021140053" calcext:value-type="percentage">
            <text:p>94 %</text:p>
          </table:table-cell>
          <table:table-cell table:style-name="ce156" office:value-type="float" office:value="5714.21" calcext:value-type="float">
            <text:p>5 714,21</text:p>
          </table:table-cell>
          <table:table-cell table:style-name="ce185" table:formula="of:=IFERROR([.T51]/[.$M51];0)" office:value-type="percentage" office:value="1.07855983389958" calcext:value-type="percentage">
            <text:p>108 %</text:p>
          </table:table-cell>
          <table:table-cell table:style-name="ce156" table:formula="of:=[.H51]" office:value-type="float" office:value="3772" calcext:value-type="float">
            <text:p>3 772,00</text:p>
          </table:table-cell>
          <table:table-cell table:style-name="ce156" table:formula="of:=[.V51]" office:value-type="float" office:value="3772" calcext:value-type="float">
            <text:p>3 77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20" calcext:value-type="float">
            <text:p>220</text:p>
          </table:table-cell>
          <table:table-cell table:style-name="ce141" office:value-type="string" calcext:value-type="string">
            <text:p>Administratívne poplatky a iné platby</text:p>
          </table:table-cell>
          <table:table-cell table:style-name="ce156" office:value-type="float" office:value="64485.95" calcext:value-type="float">
            <text:p>64 485,95</text:p>
          </table:table-cell>
          <table:table-cell table:style-name="ce156" office:value-type="float" office:value="76775.84" calcext:value-type="float">
            <text:p>76 775,84</text:p>
          </table:table-cell>
          <table:table-cell table:style-name="ce156" office:value-type="float" office:value="97640" calcext:value-type="float">
            <text:p>97 640,00</text:p>
          </table:table-cell>
          <table:table-cell table:style-name="ce156" office:value-type="float" office:value="74374" calcext:value-type="float">
            <text:p>74 374,00</text:p>
          </table:table-cell>
          <table:table-cell table:style-name="ce156" office:value-type="float" office:value="89899" calcext:value-type="float">
            <text:p>89 899,00</text:p>
          </table:table-cell>
          <table:table-cell table:style-name="ce156" table:number-columns-repeated="2"/>
          <table:table-cell table:style-name="ce156" office:value-type="float" office:value="1578" calcext:value-type="float">
            <text:p>1 578,00</text:p>
          </table:table-cell>
          <table:table-cell table:style-name="ce156"/>
          <table:table-cell table:style-name="ce156" table:formula="of:=[.H52]+SUM([.I52:.L52])" office:value-type="float" office:value="91477" calcext:value-type="float">
            <text:p>91 477,00</text:p>
          </table:table-cell>
          <table:table-cell table:style-name="ce156" office:value-type="float" office:value="19839.07" calcext:value-type="float">
            <text:p>19 839,07</text:p>
          </table:table-cell>
          <table:table-cell table:style-name="ce185" table:formula="of:=IFERROR([.N52]/[.$M52];0)" office:value-type="percentage" office:value="0.21687495217377" calcext:value-type="percentage">
            <text:p>22 %</text:p>
          </table:table-cell>
          <table:table-cell table:style-name="ce156" office:value-type="float" office:value="35222.47" calcext:value-type="float">
            <text:p>35 222,47</text:p>
          </table:table-cell>
          <table:table-cell table:style-name="ce185" table:formula="of:=IFERROR([.P52]/[.$M52];0)" office:value-type="percentage" office:value="0.385041813789259" calcext:value-type="percentage">
            <text:p>39 %</text:p>
          </table:table-cell>
          <table:table-cell table:style-name="ce156" office:value-type="float" office:value="50958.1" calcext:value-type="float">
            <text:p>50 958,10</text:p>
          </table:table-cell>
          <table:table-cell table:style-name="ce185" table:formula="of:=IFERROR([.R52]/[.$M52];0)" office:value-type="percentage" office:value="0.5570591514807" calcext:value-type="percentage">
            <text:p>56 %</text:p>
          </table:table-cell>
          <table:table-cell table:style-name="ce156" office:value-type="float" office:value="80419.72" calcext:value-type="float">
            <text:p>80 419,72</text:p>
          </table:table-cell>
          <table:table-cell table:style-name="ce185" table:formula="of:=IFERROR([.T52]/[.$M52];0)" office:value-type="percentage" office:value="0.87912502596281" calcext:value-type="percentage">
            <text:p>88 %</text:p>
          </table:table-cell>
          <table:table-cell table:style-name="ce156" table:formula="of:=[.H52]" office:value-type="float" office:value="89899" calcext:value-type="float">
            <text:p>89 899,00</text:p>
          </table:table-cell>
          <table:table-cell table:style-name="ce156" table:formula="of:=[.V52]" office:value-type="float" office:value="89899" calcext:value-type="float">
            <text:p>89 899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230" calcext:value-type="float">
            <text:p>230</text:p>
          </table:table-cell>
          <table:table-cell table:style-name="ce141" office:value-type="string" calcext:value-type="string">
            <text:p>Predaj majetku</text:p>
          </table:table-cell>
          <table:table-cell table:style-name="ce156" office:value-type="float" office:value="87.5" calcext:value-type="float">
            <text:p>87,50</text:p>
          </table:table-cell>
          <table:table-cell table:style-name="ce156" office:value-type="float" office:value="6650" calcext:value-type="float">
            <text:p>6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650" calcext:value-type="float">
            <text:p>3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H53]+SUM([.I53:.L53])" office:value-type="float" office:value="0" calcext:value-type="float">
            <text:p>0,00</text:p>
          </table:table-cell>
          <table:table-cell table:style-name="ce156"/>
          <table:table-cell table:style-name="ce185" table:formula="of:=IFERROR([.N53]/[.$M5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P53]/[.$M5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R53]/[.$M5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53]/[.$M53];0)" office:value-type="percentage" office:value="0" calcext:value-type="percentage">
            <text:p>0 %</text:p>
          </table:table-cell>
          <table:table-cell table:style-name="ce156" table:formula="of:=[.H53]" office:value-type="float" office:value="0" calcext:value-type="float">
            <text:p>0,00</text:p>
          </table:table-cell>
          <table:table-cell table:style-name="ce156" table:formula="of:=[.V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40" calcext:value-type="float">
            <text:p>240</text:p>
          </table:table-cell>
          <table:table-cell table:style-name="ce141" office:value-type="string" calcext:value-type="string">
            <text:p>Úroky z vkladov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9" calcext:value-type="float">
            <text:p>9,00</text:p>
          </table:table-cell>
          <table:table-cell table:style-name="ce156" office:value-type="float" office:value="10" calcext:value-type="float">
            <text:p>10,00</text:p>
          </table:table-cell>
          <table:table-cell table:style-name="ce156" table:number-columns-repeated="2"/>
          <table:table-cell table:style-name="ce156" office:value-type="float" office:value="164" calcext:value-type="float">
            <text:p>164,00</text:p>
          </table:table-cell>
          <table:table-cell table:style-name="ce156"/>
          <table:table-cell table:style-name="ce156" table:formula="of:=[.H54]+SUM([.I54:.L54])" office:value-type="float" office:value="174" calcext:value-type="float">
            <text:p>174,00</text:p>
          </table:table-cell>
          <table:table-cell table:style-name="ce156" office:value-type="float" office:value="93.88" calcext:value-type="float">
            <text:p>93,88</text:p>
          </table:table-cell>
          <table:table-cell table:style-name="ce185" table:formula="of:=IFERROR([.N54]/[.$M54];0)" office:value-type="percentage" office:value="0.539540229885058" calcext:value-type="percentage">
            <text:p>54 %</text:p>
          </table:table-cell>
          <table:table-cell table:style-name="ce156" office:value-type="float" office:value="127.43" calcext:value-type="float">
            <text:p>127,43</text:p>
          </table:table-cell>
          <table:table-cell table:style-name="ce185" table:formula="of:=IFERROR([.P54]/[.$M54];0)" office:value-type="percentage" office:value="0.732356321839081" calcext:value-type="percentage">
            <text:p>73 %</text:p>
          </table:table-cell>
          <table:table-cell table:style-name="ce156" office:value-type="float" office:value="153.8" calcext:value-type="float">
            <text:p>153,80</text:p>
          </table:table-cell>
          <table:table-cell table:style-name="ce185" table:formula="of:=IFERROR([.R54]/[.$M54];0)" office:value-type="percentage" office:value="0.883908045977012" calcext:value-type="percentage">
            <text:p>88 %</text:p>
          </table:table-cell>
          <table:table-cell table:style-name="ce156" office:value-type="float" office:value="293.35" calcext:value-type="float">
            <text:p>293,35</text:p>
          </table:table-cell>
          <table:table-cell table:style-name="ce185" table:formula="of:=IFERROR([.T54]/[.$M54];0)" office:value-type="percentage" office:value="1.68591954022989" calcext:value-type="percentage">
            <text:p>169 %</text:p>
          </table:table-cell>
          <table:table-cell table:style-name="ce156" table:formula="of:=[.H54]" office:value-type="float" office:value="10" calcext:value-type="float">
            <text:p>10,00</text:p>
          </table:table-cell>
          <table:table-cell table:style-name="ce156" table:formula="of:=[.V54]" office:value-type="float" office:value="10" calcext:value-type="float">
            <text:p>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90" calcext:value-type="float">
            <text:p>290</text:p>
          </table:table-cell>
          <table:table-cell table:style-name="ce141" office:value-type="string" calcext:value-type="string">
            <text:p>Iné nedaňové príjmy</text:p>
          </table:table-cell>
          <table:table-cell table:style-name="ce156" office:value-type="float" office:value="31923.16" calcext:value-type="float">
            <text:p>31 923,16</text:p>
          </table:table-cell>
          <table:table-cell table:style-name="ce156" office:value-type="float" office:value="15337.13" calcext:value-type="float">
            <text:p>15 337,13</text:p>
          </table:table-cell>
          <table:table-cell table:style-name="ce156" table:formula="of:=28562" office:value-type="float" office:value="28562" calcext:value-type="float">
            <text:p>28 562,00</text:p>
          </table:table-cell>
          <table:table-cell table:style-name="ce156" office:value-type="float" office:value="33399" calcext:value-type="float">
            <text:p>33 399,00</text:p>
          </table:table-cell>
          <table:table-cell table:style-name="ce156" office:value-type="float" office:value="10846" calcext:value-type="float">
            <text:p>10 846,00</text:p>
          </table:table-cell>
          <table:table-cell table:style-name="ce156"/>
          <table:table-cell table:style-name="ce156" table:formula="of:=6788+2574+515" office:value-type="float" office:value="9877" calcext:value-type="float">
            <text:p>9 877,00</text:p>
          </table:table-cell>
          <table:table-cell table:style-name="ce156" office:value-type="float" office:value="1639" calcext:value-type="float">
            <text:p>1 639,00</text:p>
          </table:table-cell>
          <table:table-cell table:style-name="ce156"/>
          <table:table-cell table:style-name="ce156" table:formula="of:=[.H55]+SUM([.I55:.L55])" office:value-type="float" office:value="22362" calcext:value-type="float">
            <text:p>22 362,00</text:p>
          </table:table-cell>
          <table:table-cell table:style-name="ce156" office:value-type="float" office:value="11536.17" calcext:value-type="float">
            <text:p>11 536,17</text:p>
          </table:table-cell>
          <table:table-cell table:style-name="ce185" table:formula="of:=IFERROR([.N55]/[.$M55];0)" office:value-type="percentage" office:value="0.515882747518111" calcext:value-type="percentage">
            <text:p>52 %</text:p>
          </table:table-cell>
          <table:table-cell table:style-name="ce156" office:value-type="float" office:value="14816.57" calcext:value-type="float">
            <text:p>14 816,57</text:p>
          </table:table-cell>
          <table:table-cell table:style-name="ce185" table:formula="of:=IFERROR([.P55]/[.$M55];0)" office:value-type="percentage" office:value="0.662578034165102" calcext:value-type="percentage">
            <text:p>66 %</text:p>
          </table:table-cell>
          <table:table-cell table:style-name="ce156" office:value-type="float" office:value="17178.31" calcext:value-type="float">
            <text:p>17 178,31</text:p>
          </table:table-cell>
          <table:table-cell table:style-name="ce185" table:formula="of:=IFERROR([.R55]/[.$M55];0)" office:value-type="percentage" office:value="0.768192022180485" calcext:value-type="percentage">
            <text:p>77 %</text:p>
          </table:table-cell>
          <table:table-cell table:style-name="ce156" office:value-type="float" office:value="22364.2" calcext:value-type="float">
            <text:p>22 364,20</text:p>
          </table:table-cell>
          <table:table-cell table:style-name="ce185" table:formula="of:=IFERROR([.T55]/[.$M55];0)" office:value-type="percentage" office:value="1.00009838118236" calcext:value-type="percentage">
            <text:p>100 %</text:p>
          </table:table-cell>
          <table:table-cell table:style-name="ce156" table:formula="of:=[.H55]" office:value-type="float" office:value="10846" calcext:value-type="float">
            <text:p>10 846,00</text:p>
          </table:table-cell>
          <table:table-cell table:style-name="ce156" table:formula="of:=[.V55]" office:value-type="float" office:value="10846" calcext:value-type="float">
            <text:p>10 846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D51:.D55])" office:value-type="float" office:value="98911.45" calcext:value-type="float">
            <text:p>98 911,45</text:p>
          </table:table-cell>
          <table:table-cell table:style-name="ce165" table:formula="of:=SUM([.E51:.E55])" office:value-type="float" office:value="101771.75" calcext:value-type="float">
            <text:p>101 771,75</text:p>
          </table:table-cell>
          <table:table-cell table:style-name="ce165" table:formula="of:=SUM([.F51:.F55])" office:value-type="float" office:value="129237" calcext:value-type="float">
            <text:p>129 237,00</text:p>
          </table:table-cell>
          <table:table-cell table:style-name="ce165" table:formula="of:=SUM([.G51:.G55])" office:value-type="float" office:value="114804" calcext:value-type="float">
            <text:p>114 804,00</text:p>
          </table:table-cell>
          <table:table-cell table:style-name="ce165" table:formula="of:=SUM([.H51:.H55])" office:value-type="float" office:value="104527" calcext:value-type="float">
            <text:p>104 527,00</text:p>
          </table:table-cell>
          <table:table-cell table:style-name="ce165" table:formula="of:=SUM([.I51:.I55])" office:value-type="float" office:value="0" calcext:value-type="float">
            <text:p>0,00</text:p>
          </table:table-cell>
          <table:table-cell table:style-name="ce165" table:formula="of:=SUM([.J51:.J55])" office:value-type="float" office:value="9877" calcext:value-type="float">
            <text:p>9 877,00</text:p>
          </table:table-cell>
          <table:table-cell table:style-name="ce165" table:formula="of:=SUM([.K51:.K55])" office:value-type="float" office:value="4907" calcext:value-type="float">
            <text:p>4 907,00</text:p>
          </table:table-cell>
          <table:table-cell table:style-name="ce165" table:formula="of:=SUM([.L51:.L55])" office:value-type="float" office:value="0" calcext:value-type="float">
            <text:p>0,00</text:p>
          </table:table-cell>
          <table:table-cell table:style-name="ce165" table:formula="of:=SUM([.M51:.M55])" office:value-type="float" office:value="119311" calcext:value-type="float">
            <text:p>119 311,00</text:p>
          </table:table-cell>
          <table:table-cell table:style-name="ce165" table:formula="of:=SUM([.N51:.N55])" office:value-type="float" office:value="32936.84" calcext:value-type="float">
            <text:p>32 936,84</text:p>
          </table:table-cell>
          <table:table-cell table:style-name="ce212" table:formula="of:=IFERROR([.N56]/[.$M56];0)" office:value-type="percentage" office:value="0.276058703723881" calcext:value-type="percentage">
            <text:p>28 %</text:p>
          </table:table-cell>
          <table:table-cell table:style-name="ce165" table:formula="of:=SUM([.P51:.P55])" office:value-type="float" office:value="53716.7" calcext:value-type="float">
            <text:p>53 716,70</text:p>
          </table:table-cell>
          <table:table-cell table:style-name="ce212" table:formula="of:=IFERROR([.P56]/[.$M56];0)" office:value-type="percentage" office:value="0.450224203971134" calcext:value-type="percentage">
            <text:p>45 %</text:p>
          </table:table-cell>
          <table:table-cell table:style-name="ce165" table:formula="of:=SUM([.R51:.R55])" office:value-type="float" office:value="73288.64" calcext:value-type="float">
            <text:p>73 288,64</text:p>
          </table:table-cell>
          <table:table-cell table:style-name="ce212" table:formula="of:=IFERROR([.R56]/[.$M56];0)" office:value-type="percentage" office:value="0.614265574842219" calcext:value-type="percentage">
            <text:p>61 %</text:p>
          </table:table-cell>
          <table:table-cell table:style-name="ce165" table:formula="of:=SUM([.T51:.T55])" office:value-type="float" office:value="108791.48" calcext:value-type="float">
            <text:p>108 791,48</text:p>
          </table:table-cell>
          <table:table-cell table:style-name="ce212" table:formula="of:=IFERROR([.T56]/[.$M56];0)" office:value-type="percentage" office:value="0.91183109688126" calcext:value-type="percentage">
            <text:p>91 %</text:p>
          </table:table-cell>
          <table:table-cell table:style-name="ce165" table:formula="of:=SUM([.V51:.V55])" office:value-type="float" office:value="104527" calcext:value-type="float">
            <text:p>104 527,00</text:p>
          </table:table-cell>
          <table:table-cell table:style-name="ce165" table:formula="of:=SUM([.W51:.W55])" office:value-type="float" office:value="104527" calcext:value-type="float">
            <text:p>104 527,00</text:p>
          </table:table-cell>
          <table:table-cell table:number-columns-repeated="41"/>
        </table:table-row>
        <table:table-row table:style-name="ro1">
          <table:table-cell table:style-name="ce122" office:value-type="string" calcext:value-type="string" table:number-columns-spanned="1" table:number-rows-spanned="2">
            <text:p>PrN</text:p>
          </table:table-cell>
          <table:table-cell table:style-name="ce123" office:value-type="float" office:value="290" calcext:value-type="float">
            <text:p>290</text:p>
          </table:table-cell>
          <table:table-cell table:style-name="ce123" office:value-type="string" calcext:value-type="string">
            <text:p>Iné nedaňové príjmy</text:p>
          </table:table-cell>
          <table:table-cell table:style-name="ce166" office:value-type="float" office:value="2779.45" calcext:value-type="float">
            <text:p>2 779,45</text:p>
          </table:table-cell>
          <table:table-cell table:style-name="ce166" office:value-type="float" office:value="3032.57" calcext:value-type="float">
            <text:p>3 032,57</text:p>
          </table:table-cell>
          <table:table-cell table:style-name="ce166" office:value-type="float" office:value="2450" calcext:value-type="float">
            <text:p>2 450,00</text:p>
          </table:table-cell>
          <table:table-cell table:style-name="ce166" office:value-type="float" office:value="2572" calcext:value-type="float">
            <text:p>2 572,00</text:p>
          </table:table-cell>
          <table:table-cell table:style-name="ce166" office:value-type="float" office:value="2576" calcext:value-type="float">
            <text:p>2 576,00</text:p>
          </table:table-cell>
          <table:table-cell table:style-name="ce166" table:number-columns-repeated="4"/>
          <table:table-cell table:style-name="ce166" table:formula="of:=[.H57]+SUM([.I57:.L57])" office:value-type="float" office:value="2576" calcext:value-type="float">
            <text:p>2 576,00</text:p>
          </table:table-cell>
          <table:table-cell table:style-name="ce166" office:value-type="float" office:value="640.09" calcext:value-type="float">
            <text:p>640,09</text:p>
          </table:table-cell>
          <table:table-cell table:style-name="ce224" table:formula="of:=IFERROR([.N57]/[.$M57];0)" office:value-type="percentage" office:value="0.248482142857143" calcext:value-type="percentage">
            <text:p>25 %</text:p>
          </table:table-cell>
          <table:table-cell table:style-name="ce166" office:value-type="float" office:value="1296.05" calcext:value-type="float">
            <text:p>1 296,05</text:p>
          </table:table-cell>
          <table:table-cell table:style-name="ce224" table:formula="of:=IFERROR([.P57]/[.$M57];0)" office:value-type="percentage" office:value="0.503125" calcext:value-type="percentage">
            <text:p>50 %</text:p>
          </table:table-cell>
          <table:table-cell table:style-name="ce166" office:value-type="float" office:value="1906.4" calcext:value-type="float">
            <text:p>1 906,40</text:p>
          </table:table-cell>
          <table:table-cell table:style-name="ce224" table:formula="of:=IFERROR([.R57]/[.$M57];0)" office:value-type="percentage" office:value="0.740062111801242" calcext:value-type="percentage">
            <text:p>74 %</text:p>
          </table:table-cell>
          <table:table-cell table:style-name="ce166" office:value-type="float" office:value="2696.59" calcext:value-type="float">
            <text:p>2 696,59</text:p>
          </table:table-cell>
          <table:table-cell table:style-name="ce224" table:formula="of:=IFERROR([.T57]/[.$M57];0)" office:value-type="percentage" office:value="1.04681288819876" calcext:value-type="percentage">
            <text:p>105 %</text:p>
          </table:table-cell>
          <table:table-cell table:style-name="ce166" table:formula="of:=[.H57]" office:value-type="float" office:value="2576" calcext:value-type="float">
            <text:p>2 576,00</text:p>
          </table:table-cell>
          <table:table-cell table:style-name="ce166" table:formula="of:=[.V57]" office:value-type="float" office:value="2576" calcext:value-type="float">
            <text:p>2 576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123" office:value-type="string" calcext:value-type="string">
            <text:p>RO</text:p>
          </table:table-cell>
          <table:table-cell table:style-name="ce123" office:value-type="string" calcext:value-type="string">
            <text:p>Príjmy ZŠsMŠ (RO)</text:p>
          </table:table-cell>
          <table:table-cell table:style-name="ce169" table:formula="of:=18288.59+29286.46" office:value-type="float" office:value="47575.05" calcext:value-type="float">
            <text:p>47 575,05</text:p>
          </table:table-cell>
          <table:table-cell table:style-name="ce169" office:value-type="float" office:value="75752.61" calcext:value-type="float">
            <text:p>75 752,61</text:p>
          </table:table-cell>
          <table:table-cell table:style-name="ce169" office:value-type="float" office:value="115200" calcext:value-type="float">
            <text:p>115 200,00</text:p>
          </table:table-cell>
          <table:table-cell table:number-columns-repeated="2" table:style-name="ce169" office:value-type="float" office:value="97900" calcext:value-type="float">
            <text:p>97 900,00</text:p>
          </table:table-cell>
          <table:table-cell table:style-name="ce169"/>
          <table:table-cell table:style-name="ce169" table:formula="of:=-14100+4975" office:value-type="float" office:value="-9125" calcext:value-type="float">
            <text:p>-9 125,00</text:p>
          </table:table-cell>
          <table:table-cell table:style-name="ce169"/>
          <table:table-cell table:style-name="ce169" office:value-type="float" office:value="1933" calcext:value-type="float">
            <text:p>1 933,00</text:p>
          </table:table-cell>
          <table:table-cell table:style-name="ce169" table:formula="of:=[.H58]+SUM([.I58:.L58])" office:value-type="float" office:value="90708" calcext:value-type="float">
            <text:p>90 708,00</text:p>
          </table:table-cell>
          <table:table-cell table:style-name="ce169" office:value-type="float" office:value="22973.9" calcext:value-type="float">
            <text:p>22 973,90</text:p>
          </table:table-cell>
          <table:table-cell table:style-name="ce237" table:formula="of:=IFERROR([.N58]/[.$M58];0)" office:value-type="percentage" office:value="0.253273140186092" calcext:value-type="percentage">
            <text:p>25 %</text:p>
          </table:table-cell>
          <table:table-cell table:style-name="ce169" office:value-type="float" office:value="48556.13" calcext:value-type="float">
            <text:p>48 556,13</text:p>
          </table:table-cell>
          <table:table-cell table:style-name="ce237" table:formula="of:=IFERROR([.P58]/[.$M58];0)" office:value-type="percentage" office:value="0.535301516955506" calcext:value-type="percentage">
            <text:p>54 %</text:p>
          </table:table-cell>
          <table:table-cell table:style-name="ce169" office:value-type="float" office:value="65463.82" calcext:value-type="float">
            <text:p>65 463,82</text:p>
          </table:table-cell>
          <table:table-cell table:style-name="ce237" table:formula="of:=IFERROR([.R58]/[.$M58];0)" office:value-type="percentage" office:value="0.721698416898179" calcext:value-type="percentage">
            <text:p>72 %</text:p>
          </table:table-cell>
          <table:table-cell table:style-name="ce169" office:value-type="float" office:value="90514.52" calcext:value-type="float">
            <text:p>90 514,52</text:p>
          </table:table-cell>
          <table:table-cell table:style-name="ce237" table:formula="of:=IFERROR([.T58]/[.$M58];0)" office:value-type="percentage" office:value="0.997867001807999" calcext:value-type="percentage">
            <text:p>100 %</text:p>
          </table:table-cell>
          <table:table-cell table:style-name="ce166" table:formula="of:=[.H58]" office:value-type="float" office:value="97900" calcext:value-type="float">
            <text:p>97 900,00</text:p>
          </table:table-cell>
          <table:table-cell table:style-name="ce166" table:formula="of:=[.V58]" office:value-type="float" office:value="97900" calcext:value-type="float">
            <text:p>97 90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D57:.D58])" office:value-type="float" office:value="50354.5" calcext:value-type="float">
            <text:p>50 354,50</text:p>
          </table:table-cell>
          <table:table-cell table:style-name="ce165" table:formula="of:=SUM([.E57:.E58])" office:value-type="float" office:value="78785.18" calcext:value-type="float">
            <text:p>78 785,18</text:p>
          </table:table-cell>
          <table:table-cell table:style-name="ce165" table:formula="of:=SUM([.F57:.F58])" office:value-type="float" office:value="117650" calcext:value-type="float">
            <text:p>117 650,00</text:p>
          </table:table-cell>
          <table:table-cell table:style-name="ce165" table:formula="of:=SUM([.G57:.G58])" office:value-type="float" office:value="100472" calcext:value-type="float">
            <text:p>100 472,00</text:p>
          </table:table-cell>
          <table:table-cell table:style-name="ce165" table:formula="of:=SUM([.H57:.H58])" office:value-type="float" office:value="100476" calcext:value-type="float">
            <text:p>100 476,00</text:p>
          </table:table-cell>
          <table:table-cell table:style-name="ce165" table:formula="of:=SUM([.I57:.I58])" office:value-type="float" office:value="0" calcext:value-type="float">
            <text:p>0,00</text:p>
          </table:table-cell>
          <table:table-cell table:style-name="ce165" table:formula="of:=SUM([.J57:.J58])" office:value-type="float" office:value="-9125" calcext:value-type="float">
            <text:p>-9 125,00</text:p>
          </table:table-cell>
          <table:table-cell table:style-name="ce165" table:formula="of:=SUM([.K57:.K58])" office:value-type="float" office:value="0" calcext:value-type="float">
            <text:p>0,00</text:p>
          </table:table-cell>
          <table:table-cell table:style-name="ce165" table:formula="of:=SUM([.L57:.L58])" office:value-type="float" office:value="1933" calcext:value-type="float">
            <text:p>1 933,00</text:p>
          </table:table-cell>
          <table:table-cell table:style-name="ce165" table:formula="of:=SUM([.M57:.M58])" office:value-type="float" office:value="93284" calcext:value-type="float">
            <text:p>93 284,00</text:p>
          </table:table-cell>
          <table:table-cell table:style-name="ce165" table:formula="of:=SUM([.N57:.N58])" office:value-type="float" office:value="23613.99" calcext:value-type="float">
            <text:p>23 613,99</text:p>
          </table:table-cell>
          <table:table-cell table:style-name="ce212" table:formula="of:=IFERROR([.N59]/[.$M59];0)" office:value-type="percentage" office:value="0.253140838729043" calcext:value-type="percentage">
            <text:p>25 %</text:p>
          </table:table-cell>
          <table:table-cell table:style-name="ce165" table:formula="of:=SUM([.P57:.P58])" office:value-type="float" office:value="49852.18" calcext:value-type="float">
            <text:p>49 852,18</text:p>
          </table:table-cell>
          <table:table-cell table:style-name="ce212" table:formula="of:=IFERROR([.P59]/[.$M59];0)" office:value-type="percentage" office:value="0.53441297542987" calcext:value-type="percentage">
            <text:p>53 %</text:p>
          </table:table-cell>
          <table:table-cell table:style-name="ce165" table:formula="of:=SUM([.R57:.R58])" office:value-type="float" office:value="67370.22" calcext:value-type="float">
            <text:p>67 370,22</text:p>
          </table:table-cell>
          <table:table-cell table:style-name="ce212" table:formula="of:=IFERROR([.R59]/[.$M59];0)" office:value-type="percentage" office:value="0.722205522919257" calcext:value-type="percentage">
            <text:p>72 %</text:p>
          </table:table-cell>
          <table:table-cell table:style-name="ce165" table:formula="of:=SUM([.T57:.T58])" office:value-type="float" office:value="93211.11" calcext:value-type="float">
            <text:p>93 211,11</text:p>
          </table:table-cell>
          <table:table-cell table:style-name="ce212" table:formula="of:=IFERROR([.T59]/[.$M59];0)" office:value-type="percentage" office:value="0.99921862270057" calcext:value-type="percentage">
            <text:p>100 %</text:p>
          </table:table-cell>
          <table:table-cell table:style-name="ce165" table:formula="of:=SUM([.V57:.V58])" office:value-type="float" office:value="100476" calcext:value-type="float">
            <text:p>100 476,00</text:p>
          </table:table-cell>
          <table:table-cell table:style-name="ce165" table:formula="of:=SUM([.W57:.W58])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renájom majetku</text:p>
          </table:table-cell>
          <table:table-cell table:style-name="ce172" office:value-type="float" office:value="2398.81" calcext:value-type="float">
            <text:p>2 398,81</text:p>
          </table:table-cell>
          <table:table-cell table:style-name="ce172" office:value-type="float" office:value="3008.78" calcext:value-type="float">
            <text:p>3 008,78</text:p>
          </table:table-cell>
          <table:table-cell table:style-name="ce172" office:value-type="float" office:value="3005" calcext:value-type="float">
            <text:p>3 005,00</text:p>
          </table:table-cell>
          <table:table-cell table:style-name="ce172" office:value-type="float" office:value="3342" calcext:value-type="float">
            <text:p>3 342,00</text:p>
          </table:table-cell>
          <table:table-cell table:style-name="ce172" office:value-type="float" office:value="3742" calcext:value-type="float">
            <text:p>3 742,00</text:p>
          </table:table-cell>
          <table:table-cell table:style-name="ce172" table:number-columns-repeated="2"/>
          <table:table-cell table:style-name="ce172" office:value-type="float" office:value="1526" calcext:value-type="float">
            <text:p>1 526,00</text:p>
          </table:table-cell>
          <table:table-cell table:style-name="ce172"/>
          <table:table-cell table:style-name="ce172" table:formula="of:=[.H61]+SUM([.I61:.L61])" office:value-type="float" office:value="5268" calcext:value-type="float">
            <text:p>5 268,00</text:p>
          </table:table-cell>
          <table:table-cell table:style-name="ce172" office:value-type="float" office:value="1467.72" calcext:value-type="float">
            <text:p>1 467,72</text:p>
          </table:table-cell>
          <table:table-cell table:style-name="ce238" table:formula="of:=IFERROR([.N61]/[.$M61];0)" office:value-type="percentage" office:value="0.278610478359909" calcext:value-type="percentage">
            <text:p>28 %</text:p>
          </table:table-cell>
          <table:table-cell table:style-name="ce172" office:value-type="float" office:value="3550.23" calcext:value-type="float">
            <text:p>3 550,23</text:p>
          </table:table-cell>
          <table:table-cell table:style-name="ce238" table:formula="of:=IFERROR([.P61]/[.$M61];0)" office:value-type="percentage" office:value="0.673923690205011" calcext:value-type="percentage">
            <text:p>67 %</text:p>
          </table:table-cell>
          <table:table-cell table:style-name="ce172" office:value-type="float" office:value="4998.43" calcext:value-type="float">
            <text:p>4 998,43</text:p>
          </table:table-cell>
          <table:table-cell table:style-name="ce238" table:formula="of:=IFERROR([.R61]/[.$M61];0)" office:value-type="percentage" office:value="0.948828777524677" calcext:value-type="percentage">
            <text:p>95 %</text:p>
          </table:table-cell>
          <table:table-cell table:style-name="ce172" office:value-type="float" office:value="5708.43" calcext:value-type="float">
            <text:p>5 708,43</text:p>
          </table:table-cell>
          <table:table-cell table:style-name="ce284" table:formula="of:=IFERROR([.T61]/[.$M61];0)" office:value-type="percentage" office:value="1.08360478359909" calcext:value-type="percentage">
            <text:p>108 %</text:p>
          </table:table-cell>
          <table:table-cell table:style-name="ce172" table:formula="of:=[.H61]" office:value-type="float" office:value="3742" calcext:value-type="float">
            <text:p>3 742,00</text:p>
          </table:table-cell>
          <table:table-cell table:style-name="ce320" table:formula="of:=[.V61]" office:value-type="float" office:value="3742" calcext:value-type="float">
            <text:p>3 742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Správne poplatky</text:p>
          </table:table-cell>
          <table:table-cell table:style-name="ce173" office:value-type="float" office:value="6673" calcext:value-type="float">
            <text:p>6 673,00</text:p>
          </table:table-cell>
          <table:table-cell table:style-name="ce173" office:value-type="float" office:value="8042.5" calcext:value-type="float">
            <text:p>8 042,50</text:p>
          </table:table-cell>
          <table:table-cell table:style-name="ce173" office:value-type="float" office:value="8040" calcext:value-type="float">
            <text:p>8 040,00</text:p>
          </table:table-cell>
          <table:table-cell table:number-columns-repeated="2" table:style-name="ce173" office:value-type="float" office:value="6781" calcext:value-type="float">
            <text:p>6 781,00</text:p>
          </table:table-cell>
          <table:table-cell table:style-name="ce173" table:number-columns-repeated="2"/>
          <table:table-cell table:style-name="ce173" office:value-type="float" office:value="458" calcext:value-type="float">
            <text:p>458,00</text:p>
          </table:table-cell>
          <table:table-cell table:style-name="ce173"/>
          <table:table-cell table:style-name="ce173" table:formula="of:=[.H62]+SUM([.I62:.L62])" office:value-type="float" office:value="7239" calcext:value-type="float">
            <text:p>7 239,00</text:p>
          </table:table-cell>
          <table:table-cell table:style-name="ce173" office:value-type="float" office:value="2455" calcext:value-type="float">
            <text:p>2 455,00</text:p>
          </table:table-cell>
          <table:table-cell table:formula="of:=IFERROR([.N62]/[.$M62];0)" office:value-type="percentage" office:value="0.339135239673988" calcext:value-type="percentage">
            <text:p>34 %</text:p>
          </table:table-cell>
          <table:table-cell table:style-name="ce173" office:value-type="float" office:value="4505" calcext:value-type="float">
            <text:p>4 505,00</text:p>
          </table:table-cell>
          <table:table-cell table:style-name="ce193" table:formula="of:=IFERROR([.P62]/[.$M62];0)" office:value-type="percentage" office:value="0.622323525348805" calcext:value-type="percentage">
            <text:p>62 %</text:p>
          </table:table-cell>
          <table:table-cell table:style-name="ce173" office:value-type="float" office:value="6482" calcext:value-type="float">
            <text:p>6 482,00</text:p>
          </table:table-cell>
          <table:table-cell table:style-name="ce193" table:formula="of:=IFERROR([.R62]/[.$M62];0)" office:value-type="percentage" office:value="0.895427545241055" calcext:value-type="percentage">
            <text:p>90 %</text:p>
          </table:table-cell>
          <table:table-cell table:style-name="ce173" office:value-type="float" office:value="8023" calcext:value-type="float">
            <text:p>8 023,00</text:p>
          </table:table-cell>
          <table:table-cell table:style-name="ce296" table:formula="of:=IFERROR([.T62]/[.$M62];0)" office:value-type="percentage" office:value="1.10830225169222" calcext:value-type="percentage">
            <text:p>111 %</text:p>
          </table:table-cell>
          <table:table-cell table:style-name="ce173" table:formula="of:=[.H62]" office:value-type="float" office:value="6781" calcext:value-type="float">
            <text:p>6 781,00</text:p>
          </table:table-cell>
          <table:table-cell table:style-name="ce321" table:formula="of:=[.V62]" office:value-type="float" office:value="6781" calcext:value-type="float">
            <text:p>6 781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Vodné</text:p>
          </table:table-cell>
          <table:table-cell table:style-name="ce173" office:value-type="float" office:value="15872.26" calcext:value-type="float">
            <text:p>15 872,26</text:p>
          </table:table-cell>
          <table:table-cell table:style-name="ce173" office:value-type="float" office:value="22067.42" calcext:value-type="float">
            <text:p>22 067,42</text:p>
          </table:table-cell>
          <table:table-cell table:style-name="ce173" office:value-type="float" office:value="22065" calcext:value-type="float">
            <text:p>22 065,00</text:p>
          </table:table-cell>
          <table:table-cell table:style-name="ce173" office:value-type="float" office:value="13005" calcext:value-type="float">
            <text:p>13 005,00</text:p>
          </table:table-cell>
          <table:table-cell table:style-name="ce173" office:value-type="float" office:value="29399" calcext:value-type="float">
            <text:p>29 399,00</text:p>
          </table:table-cell>
          <table:table-cell table:style-name="ce173" table:number-columns-repeated="4"/>
          <table:table-cell table:style-name="ce173" table:formula="of:=[.H63]+SUM([.I63:.L63])" office:value-type="float" office:value="29399" calcext:value-type="float">
            <text:p>29 399,00</text:p>
          </table:table-cell>
          <table:table-cell table:style-name="ce173" office:value-type="float" office:value="4993.51" calcext:value-type="float">
            <text:p>4 993,51</text:p>
          </table:table-cell>
          <table:table-cell table:formula="of:=IFERROR([.N63]/[.$M63];0)" office:value-type="percentage" office:value="0.169853056226402" calcext:value-type="percentage">
            <text:p>17 %</text:p>
          </table:table-cell>
          <table:table-cell table:style-name="ce173" office:value-type="float" office:value="5560.81" calcext:value-type="float">
            <text:p>5 560,81</text:p>
          </table:table-cell>
          <table:table-cell table:style-name="ce193" table:formula="of:=IFERROR([.P63]/[.$M63];0)" office:value-type="percentage" office:value="0.189149630939828" calcext:value-type="percentage">
            <text:p>19 %</text:p>
          </table:table-cell>
          <table:table-cell table:style-name="ce173" office:value-type="float" office:value="6138.11" calcext:value-type="float">
            <text:p>6 138,11</text:p>
          </table:table-cell>
          <table:table-cell table:style-name="ce193" table:formula="of:=IFERROR([.R63]/[.$M63];0)" office:value-type="percentage" office:value="0.208786353277322" calcext:value-type="percentage">
            <text:p>21 %</text:p>
          </table:table-cell>
          <table:table-cell table:style-name="ce173" office:value-type="float" office:value="18801.21" calcext:value-type="float">
            <text:p>18 801,21</text:p>
          </table:table-cell>
          <table:table-cell table:style-name="ce296" table:formula="of:=IFERROR([.T63]/[.$M63];0)" office:value-type="percentage" office:value="0.639518691111943" calcext:value-type="percentage">
            <text:p>64 %</text:p>
          </table:table-cell>
          <table:table-cell table:style-name="ce173" table:formula="of:=[.H63]" office:value-type="float" office:value="29399" calcext:value-type="float">
            <text:p>29 399,00</text:p>
          </table:table-cell>
          <table:table-cell table:style-name="ce321" table:formula="of:=[.V63]" office:value-type="float" office:value="29399" calcext:value-type="float">
            <text:p>29 399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oplatky DOS</text:p>
          </table:table-cell>
          <table:table-cell table:style-name="ce177" office:value-type="float" office:value="34315.06" calcext:value-type="float">
            <text:p>34 315,06</text:p>
          </table:table-cell>
          <table:table-cell table:style-name="ce177" office:value-type="float" office:value="41391.19" calcext:value-type="float">
            <text:p>41 391,19</text:p>
          </table:table-cell>
          <table:table-cell table:style-name="ce177" office:value-type="float" office:value="47600" calcext:value-type="float">
            <text:p>47 600,00</text:p>
          </table:table-cell>
          <table:table-cell table:style-name="ce177" office:value-type="float" office:value="43261" calcext:value-type="float">
            <text:p>43 261,00</text:p>
          </table:table-cell>
          <table:table-cell table:style-name="ce177" office:value-type="float" office:value="48600" calcext:value-type="float">
            <text:p>48 600,00</text:p>
          </table:table-cell>
          <table:table-cell table:style-name="ce177" table:number-columns-repeated="4"/>
          <table:table-cell table:style-name="ce177" table:formula="of:=[.H64]+SUM([.I64:.L64])" office:value-type="float" office:value="48600" calcext:value-type="float">
            <text:p>48 600,00</text:p>
          </table:table-cell>
          <table:table-cell table:style-name="ce177" office:value-type="float" office:value="10672.91" calcext:value-type="float">
            <text:p>10 672,91</text:p>
          </table:table-cell>
          <table:table-cell table:style-name="ce239" table:formula="of:=IFERROR([.N64]/[.$M64];0)" office:value-type="percentage" office:value="0.219607201646091" calcext:value-type="percentage">
            <text:p>22 %</text:p>
          </table:table-cell>
          <table:table-cell table:style-name="ce177" office:value-type="float" office:value="21915.71" calcext:value-type="float">
            <text:p>21 915,71</text:p>
          </table:table-cell>
          <table:table-cell table:style-name="ce239" table:formula="of:=IFERROR([.P64]/[.$M64];0)" office:value-type="percentage" office:value="0.450940534979424" calcext:value-type="percentage">
            <text:p>45 %</text:p>
          </table:table-cell>
          <table:table-cell table:style-name="ce177" office:value-type="float" office:value="32740.54" calcext:value-type="float">
            <text:p>32 740,54</text:p>
          </table:table-cell>
          <table:table-cell table:style-name="ce239" table:formula="of:=IFERROR([.R64]/[.$M64];0)" office:value-type="percentage" office:value="0.67367366255144" calcext:value-type="percentage">
            <text:p>67 %</text:p>
          </table:table-cell>
          <table:table-cell table:style-name="ce177" office:value-type="float" office:value="43524.73" calcext:value-type="float">
            <text:p>43 524,73</text:p>
          </table:table-cell>
          <table:table-cell table:style-name="ce297" table:formula="of:=IFERROR([.T64]/[.$M64];0)" office:value-type="percentage" office:value="0.895570576131687" calcext:value-type="percentage">
            <text:p>90 %</text:p>
          </table:table-cell>
          <table:table-cell table:style-name="ce173" table:formula="of:=[.H64]" office:value-type="float" office:value="48600" calcext:value-type="float">
            <text:p>48 600,00</text:p>
          </table:table-cell>
          <table:table-cell table:style-name="ce321" table:formula="of:=[.V64]" office:value-type="float" office:value="48600" calcext:value-type="float">
            <text:p>48 60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146"/>
          <table:table-cell table:style-name="ce151" office:value-type="string" calcext:value-type="string">
            <text:p>Predaj dreva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15000" calcext:value-type="float">
            <text:p>15 000,00</text:p>
          </table:table-cell>
          <table:table-cell table:style-name="ce177" office:value-type="float" office:value="500" calcext:value-type="float">
            <text:p>5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5]+SUM([.I65:.L65])" office:value-type="float" office:value="0" calcext:value-type="float">
            <text:p>0,00</text:p>
          </table:table-cell>
          <table:table-cell table:style-name="ce177"/>
          <table:table-cell table:style-name="ce239" table:formula="of:=IFERROR([.N65]/[.$M65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P65]/[.$M65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R65]/[.$M65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5]/[.$M65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table:formula="of:=[.V6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enájom hrobových miest</text:p>
          </table:table-cell>
          <table:table-cell table:style-name="ce177" office:value-type="float" office:value="1250" calcext:value-type="float">
            <text:p>1 250,00</text:p>
          </table:table-cell>
          <table:table-cell table:style-name="ce177" office:value-type="float" office:value="1195" calcext:value-type="float">
            <text:p>1 195,00</text:p>
          </table:table-cell>
          <table:table-cell table:style-name="ce177" office:value-type="float" office:value="1200" calcext:value-type="float">
            <text:p>1 200,00</text:p>
          </table:table-cell>
          <table:table-cell table:number-columns-repeated="2" table:style-name="ce177" office:value-type="float" office:value="1444" calcext:value-type="float">
            <text:p>1 444,00</text:p>
          </table:table-cell>
          <table:table-cell table:style-name="ce177" table:number-columns-repeated="4"/>
          <table:table-cell table:style-name="ce177" table:formula="of:=[.H66]+SUM([.I66:.L66])" office:value-type="float" office:value="1444" calcext:value-type="float">
            <text:p>1 444,00</text:p>
          </table:table-cell>
          <table:table-cell table:style-name="ce177" office:value-type="float" office:value="240" calcext:value-type="float">
            <text:p>240,00</text:p>
          </table:table-cell>
          <table:table-cell table:style-name="ce239" table:formula="of:=IFERROR([.N66]/[.$M66];0)" office:value-type="percentage" office:value="0.166204986149584" calcext:value-type="percentage">
            <text:p>17 %</text:p>
          </table:table-cell>
          <table:table-cell table:style-name="ce177" office:value-type="float" office:value="788.1" calcext:value-type="float">
            <text:p>788,10</text:p>
          </table:table-cell>
          <table:table-cell table:style-name="ce239" table:formula="of:=IFERROR([.P66]/[.$M66];0)" office:value-type="percentage" office:value="0.545775623268698" calcext:value-type="percentage">
            <text:p>55 %</text:p>
          </table:table-cell>
          <table:table-cell table:style-name="ce177" office:value-type="float" office:value="1238.1" calcext:value-type="float">
            <text:p>1 238,10</text:p>
          </table:table-cell>
          <table:table-cell table:style-name="ce239" table:formula="of:=IFERROR([.R66]/[.$M66];0)" office:value-type="percentage" office:value="0.857409972299169" calcext:value-type="percentage">
            <text:p>86 %</text:p>
          </table:table-cell>
          <table:table-cell table:style-name="ce177" office:value-type="float" office:value="4295.1" calcext:value-type="float">
            <text:p>4 295,10</text:p>
          </table:table-cell>
          <table:table-cell table:style-name="ce297" table:formula="of:=IFERROR([.T66]/[.$M66];0)" office:value-type="percentage" office:value="2.9744459833795" calcext:value-type="percentage">
            <text:p>297 %</text:p>
          </table:table-cell>
          <table:table-cell table:style-name="ce173" table:formula="of:=[.H66]" office:value-type="float" office:value="1444" calcext:value-type="float">
            <text:p>1 444,00</text:p>
          </table:table-cell>
          <table:table-cell table:style-name="ce321" table:formula="of:=[.V66]" office:value-type="float" office:value="1444" calcext:value-type="float">
            <text:p>1 444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146"/>
          <table:table-cell table:style-name="ce151" office:value-type="string" calcext:value-type="string">
            <text:p>Príspevok rodičov MŠ</text:p>
          </table:table-cell>
          <table:table-cell table:style-name="ce177" office:value-type="float" office:value="2461" calcext:value-type="float">
            <text:p>2 461,00</text:p>
          </table:table-cell>
          <table:table-cell table:number-columns-repeated="4"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7]+SUM([.I67:.L67])" office:value-type="float" office:value="0" calcext:value-type="float">
            <text:p>0,00</text:p>
          </table:table-cell>
          <table:table-cell table:style-name="ce177"/>
          <table:table-cell table:style-name="ce239" table:formula="of:=IFERROR([.N67]/[.$M67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P67]/[.$M67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R67]/[.$M67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7]/[.$M67];0)" office:value-type="percentage" office:value="0" calcext:value-type="percentage">
            <text:p>0 %</text:p>
          </table:table-cell>
          <table:table-cell table:style-name="ce173" table:formula="of:=[.H67]" office:value-type="float" office:value="0" calcext:value-type="float">
            <text:p>0,00</text:p>
          </table:table-cell>
          <table:table-cell table:style-name="ce321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146"/>
          <table:table-cell table:style-name="ce151" office:value-type="string" calcext:value-type="string">
            <text:p>Predaj pozemkov</text:p>
          </table:table-cell>
          <table:table-cell table:style-name="ce177" office:value-type="float" office:value="87.5" calcext:value-type="float">
            <text:p>87,50</text:p>
          </table:table-cell>
          <table:table-cell table:style-name="ce177" office:value-type="float" office:value="6650" calcext:value-type="float">
            <text:p>6 65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3650" calcext:value-type="float">
            <text:p>3 65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8]+SUM([.I68:.L68])" office:value-type="float" office:value="0" calcext:value-type="float">
            <text:p>0,00</text:p>
          </table:table-cell>
          <table:table-cell table:style-name="ce177"/>
          <table:table-cell table:style-name="ce239" table:formula="of:=IFERROR([.N68]/[.$M68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P68]/[.$M68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R68]/[.$M68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8]/[.$M68];0)" office:value-type="percentage" office:value="0" calcext:value-type="percentage">
            <text:p>0 %</text:p>
          </table:table-cell>
          <table:table-cell table:style-name="ce173" table:formula="of:=[.H68]" office:value-type="float" office:value="0" calcext:value-type="float">
            <text:p>0,00</text:p>
          </table:table-cell>
          <table:table-cell table:style-name="ce321" table:formula="of:=[.V6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Refundácia výdavkov</text:p>
          </table:table-cell>
          <table:table-cell table:style-name="ce177" office:value-type="float" office:value="5379.89" calcext:value-type="float">
            <text:p>5 379,89</text:p>
          </table:table-cell>
          <table:table-cell table:style-name="ce177" office:value-type="float" office:value="3111.51" calcext:value-type="float">
            <text:p>3 111,51</text:p>
          </table:table-cell>
          <table:table-cell table:style-name="ce177" office:value-type="float" office:value="14400" calcext:value-type="float">
            <text:p>14 400,00</text:p>
          </table:table-cell>
          <table:table-cell table:style-name="ce177" office:value-type="float" office:value="16897" calcext:value-type="float">
            <text:p>16 897,00</text:p>
          </table:table-cell>
          <table:table-cell table:style-name="ce177" office:value-type="float" office:value="1470" calcext:value-type="float">
            <text:p>1 470,00</text:p>
          </table:table-cell>
          <table:table-cell table:style-name="ce177"/>
          <table:table-cell table:style-name="ce177" table:formula="of:=1170+176" office:value-type="float" office:value="1346" calcext:value-type="float">
            <text:p>1 346,00</text:p>
          </table:table-cell>
          <table:table-cell table:style-name="ce177" office:value-type="float" office:value="576" calcext:value-type="float">
            <text:p>576,00</text:p>
          </table:table-cell>
          <table:table-cell table:style-name="ce177"/>
          <table:table-cell table:style-name="ce177" table:formula="of:=[.H69]+SUM([.I69:.L69])" office:value-type="float" office:value="3392" calcext:value-type="float">
            <text:p>3 392,00</text:p>
          </table:table-cell>
          <table:table-cell table:style-name="ce177" office:value-type="float" office:value="2342.36" calcext:value-type="float">
            <text:p>2 342,36</text:p>
          </table:table-cell>
          <table:table-cell table:style-name="ce239" table:formula="of:=IFERROR([.N69]/[.$M69];0)" office:value-type="percentage" office:value="0.690554245283019" calcext:value-type="percentage">
            <text:p>69 %</text:p>
          </table:table-cell>
          <table:table-cell table:style-name="ce177" office:value-type="float" office:value="2800.96" calcext:value-type="float">
            <text:p>2 800,96</text:p>
          </table:table-cell>
          <table:table-cell table:style-name="ce239" table:formula="of:=IFERROR([.P69]/[.$M69];0)" office:value-type="percentage" office:value="0.825754716981132" calcext:value-type="percentage">
            <text:p>83 %</text:p>
          </table:table-cell>
          <table:table-cell table:style-name="ce177" office:value-type="float" office:value="3122.26" calcext:value-type="float">
            <text:p>3 122,26</text:p>
          </table:table-cell>
          <table:table-cell table:style-name="ce239" table:formula="of:=IFERROR([.R69]/[.$M69];0)" office:value-type="percentage" office:value="0.920477594339623" calcext:value-type="percentage">
            <text:p>92 %</text:p>
          </table:table-cell>
          <table:table-cell table:style-name="ce177" office:value-type="float" office:value="3413.13" calcext:value-type="float">
            <text:p>3 413,13</text:p>
          </table:table-cell>
          <table:table-cell table:style-name="ce297" table:formula="of:=IFERROR([.T69]/[.$M69];0)" office:value-type="percentage" office:value="1.00622936320755" calcext:value-type="percentage">
            <text:p>101 %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Dobropisy</text:p>
          </table:table-cell>
          <table:table-cell table:style-name="ce173" office:value-type="float" office:value="12597.46" calcext:value-type="float">
            <text:p>12 597,46</text:p>
          </table:table-cell>
          <table:table-cell table:style-name="ce173" office:value-type="float" office:value="4334.43" calcext:value-type="float">
            <text:p>4 334,43</text:p>
          </table:table-cell>
          <table:table-cell table:style-name="ce173" office:value-type="float" office:value="6294" calcext:value-type="float">
            <text:p>6 294,00</text:p>
          </table:table-cell>
          <table:table-cell table:style-name="ce173" office:value-type="float" office:value="7991" calcext:value-type="float">
            <text:p>7 991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4037" calcext:value-type="float">
            <text:p>4 037,00</text:p>
          </table:table-cell>
          <table:table-cell table:style-name="ce173" table:formula="of:=6788+212" office:value-type="float" office:value="7000" calcext:value-type="float">
            <text:p>7 000,00</text:p>
          </table:table-cell>
          <table:table-cell table:style-name="ce173" table:number-columns-repeated="2"/>
          <table:table-cell table:style-name="ce173" table:formula="of:=[.H70]+SUM([.I70:.L70])" office:value-type="float" office:value="11037" calcext:value-type="float">
            <text:p>11 037,00</text:p>
          </table:table-cell>
          <table:table-cell table:style-name="ce173" office:value-type="float" office:value="10824.25" calcext:value-type="float">
            <text:p>10 824,25</text:p>
          </table:table-cell>
          <table:table-cell table:formula="of:=IFERROR([.N70]/[.$M70];0)" office:value-type="percentage" office:value="0.980723928603787" calcext:value-type="percentage">
            <text:p>98 %</text:p>
          </table:table-cell>
          <table:table-cell table:style-name="ce173" office:value-type="float" office:value="11036.69" calcext:value-type="float">
            <text:p>11 036,69</text:p>
          </table:table-cell>
          <table:table-cell table:style-name="ce193" table:formula="of:=IFERROR([.P70]/[.$M70];0)" office:value-type="percentage" office:value="0.999971912657425" calcext:value-type="percentage">
            <text:p>100 %</text:p>
          </table:table-cell>
          <table:table-cell table:style-name="ce173" office:value-type="float" office:value="11036.69" calcext:value-type="float">
            <text:p>11 036,69</text:p>
          </table:table-cell>
          <table:table-cell table:style-name="ce193" table:formula="of:=IFERROR([.R70]/[.$M70];0)" office:value-type="percentage" office:value="0.999971912657425" calcext:value-type="percentage">
            <text:p>100 %</text:p>
          </table:table-cell>
          <table:table-cell table:style-name="ce173" office:value-type="float" office:value="11036.69" calcext:value-type="float">
            <text:p>11 036,69</text:p>
          </table:table-cell>
          <table:table-cell table:style-name="ce296" table:formula="of:=IFERROR([.T70]/[.$M70];0)" office:value-type="percentage" office:value="0.999971912657425" calcext:value-type="percentage">
            <text:p>100 %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7"/>
          <table:table-cell table:style-name="ce153" office:value-type="string" calcext:value-type="string">
            <text:p>Stravné zamestnanci</text:p>
          </table:table-cell>
          <table:table-cell table:style-name="ce178" office:value-type="float" office:value="6521.55" calcext:value-type="float">
            <text:p>6 521,55</text:p>
          </table:table-cell>
          <table:table-cell table:style-name="ce178" office:value-type="float" office:value="6397.79" calcext:value-type="float">
            <text:p>6 397,79</text:p>
          </table:table-cell>
          <table:table-cell table:style-name="ce178" office:value-type="float" office:value="7010" calcext:value-type="float">
            <text:p>7 010,00</text:p>
          </table:table-cell>
          <table:table-cell table:style-name="ce178" office:value-type="float" office:value="6956" calcext:value-type="float">
            <text:p>6 956,00</text:p>
          </table:table-cell>
          <table:table-cell table:style-name="ce178" office:value-type="float" office:value="9375" calcext:value-type="float">
            <text:p>9 375,00</text:p>
          </table:table-cell>
          <table:table-cell table:style-name="ce178" table:number-columns-repeated="4"/>
          <table:table-cell table:style-name="ce178" table:formula="of:=[.H71]+SUM([.I71:.L71])" office:value-type="float" office:value="9375" calcext:value-type="float">
            <text:p>9 375,00</text:p>
          </table:table-cell>
          <table:table-cell table:style-name="ce178" office:value-type="float" office:value="1716" calcext:value-type="float">
            <text:p>1 716,00</text:p>
          </table:table-cell>
          <table:table-cell table:style-name="ce265" table:formula="of:=IFERROR([.N71]/[.$M71];0)" office:value-type="percentage" office:value="0.18304" calcext:value-type="percentage">
            <text:p>18 %</text:p>
          </table:table-cell>
          <table:table-cell table:style-name="ce178" office:value-type="float" office:value="3396" calcext:value-type="float">
            <text:p>3 396,00</text:p>
          </table:table-cell>
          <table:table-cell table:style-name="ce265" table:formula="of:=IFERROR([.P71]/[.$M71];0)" office:value-type="percentage" office:value="0.36224" calcext:value-type="percentage">
            <text:p>36 %</text:p>
          </table:table-cell>
          <table:table-cell table:style-name="ce178" office:value-type="float" office:value="5064" calcext:value-type="float">
            <text:p>5 064,00</text:p>
          </table:table-cell>
          <table:table-cell table:style-name="ce265" table:formula="of:=IFERROR([.R71]/[.$M71];0)" office:value-type="percentage" office:value="0.54016" calcext:value-type="percentage">
            <text:p>54 %</text:p>
          </table:table-cell>
          <table:table-cell table:style-name="ce178" office:value-type="float" office:value="9292.96" calcext:value-type="float">
            <text:p>9 292,96</text:p>
          </table:table-cell>
          <table:table-cell table:style-name="ce319" table:formula="of:=IFERROR([.T71]/[.$M71];0)" office:value-type="percentage" office:value="0.991249066666667" calcext:value-type="percentage">
            <text:p>99 %</text:p>
          </table:table-cell>
          <table:table-cell table:style-name="ce178" table:formula="of:=[.H71]" office:value-type="float" office:value="9375" calcext:value-type="float">
            <text:p>9 375,00</text:p>
          </table:table-cell>
          <table:table-cell table:style-name="ce322" table:formula="of:=[.V71]" office:value-type="float" office:value="9375" calcext:value-type="float">
            <text:p>9 37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0" office:value-type="string" calcext:value-type="string">
            <text:p>GRANTY A TRANSFER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Dotácie</text:p>
          </table:table-cell>
          <table:table-cell table:style-name="ce179" table:formula="of:=[.D117]" office:value-type="float" office:value="858683.59" calcext:value-type="float">
            <text:p>858 683,59</text:p>
          </table:table-cell>
          <table:table-cell table:style-name="ce179" table:formula="of:=[.E117]" office:value-type="float" office:value="946857.87" calcext:value-type="float">
            <text:p>946 857,87</text:p>
          </table:table-cell>
          <table:table-cell table:style-name="ce179" table:formula="of:=[.F117]" office:value-type="float" office:value="1140389" calcext:value-type="float">
            <text:p>1 140 389,00</text:p>
          </table:table-cell>
          <table:table-cell table:style-name="ce179" table:formula="of:=[.G117]" office:value-type="float" office:value="1135402" calcext:value-type="float">
            <text:p>1 135 402,00</text:p>
          </table:table-cell>
          <table:table-cell table:style-name="ce179" table:formula="of:=[.H117]" office:value-type="float" office:value="1876891" calcext:value-type="float">
            <text:p>1 876 891,00</text:p>
          </table:table-cell>
          <table:table-cell table:style-name="ce179" table:formula="of:=[.I117]" office:value-type="float" office:value="28893" calcext:value-type="float">
            <text:p>28 893,00</text:p>
          </table:table-cell>
          <table:table-cell table:style-name="ce179" table:formula="of:=[.J117]" office:value-type="float" office:value="-445670" calcext:value-type="float">
            <text:p>-445 670,00</text:p>
          </table:table-cell>
          <table:table-cell table:style-name="ce179" table:formula="of:=[.K117]" office:value-type="float" office:value="37445" calcext:value-type="float">
            <text:p>37 445,00</text:p>
          </table:table-cell>
          <table:table-cell table:style-name="ce179" table:formula="of:=[.L117]" office:value-type="float" office:value="19730" calcext:value-type="float">
            <text:p>19 730,00</text:p>
          </table:table-cell>
          <table:table-cell table:style-name="ce179" table:formula="of:=[.M117]" office:value-type="float" office:value="1517289" calcext:value-type="float">
            <text:p>1 517 289,00</text:p>
          </table:table-cell>
          <table:table-cell table:style-name="ce179" table:formula="of:=[.N117]" office:value-type="float" office:value="354669.81" calcext:value-type="float">
            <text:p>354 669,81</text:p>
          </table:table-cell>
          <table:table-cell table:style-name="ce268" table:formula="of:=IFERROR([.N75]/[.$M75];0)" office:value-type="percentage" office:value="0.23375231086497" calcext:value-type="percentage">
            <text:p>23 %</text:p>
          </table:table-cell>
          <table:table-cell table:style-name="ce179" table:formula="of:=[.P117]" office:value-type="float" office:value="766401.59" calcext:value-type="float">
            <text:p>766 401,59</text:p>
          </table:table-cell>
          <table:table-cell table:style-name="ce268" table:formula="of:=IFERROR([.P75]/[.$M75];0)" office:value-type="percentage" office:value="0.50511246703825" calcext:value-type="percentage">
            <text:p>51 %</text:p>
          </table:table-cell>
          <table:table-cell table:style-name="ce179" table:formula="of:=[.R117]" office:value-type="float" office:value="1015369.6" calcext:value-type="float">
            <text:p>1 015 369,60</text:p>
          </table:table-cell>
          <table:table-cell table:style-name="ce268" table:formula="of:=IFERROR([.R75]/[.$M75];0)" office:value-type="percentage" office:value="0.66919986897684" calcext:value-type="percentage">
            <text:p>67 %</text:p>
          </table:table-cell>
          <table:table-cell table:style-name="ce179" table:formula="of:=[.T117]" office:value-type="float" office:value="1295945.32" calcext:value-type="float">
            <text:p>1 295 945,32</text:p>
          </table:table-cell>
          <table:table-cell table:style-name="ce268" table:formula="of:=IFERROR([.T75]/[.$M75];0)" office:value-type="percentage" office:value="0.854118971402284" calcext:value-type="percentage">
            <text:p>85 %</text:p>
          </table:table-cell>
          <table:table-cell table:style-name="ce179" table:formula="of:=[.V117]" office:value-type="float" office:value="823228" calcext:value-type="float">
            <text:p>823 228,00</text:p>
          </table:table-cell>
          <table:table-cell table:style-name="ce179" table:formula="of:=[.W117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D119]" office:value-type="float" office:value="3000" calcext:value-type="float">
            <text:p>3 000,00</text:p>
          </table:table-cell>
          <table:table-cell table:style-name="ce162" table:formula="of:=[.E119]" office:value-type="float" office:value="3000" calcext:value-type="float">
            <text:p>3 000,00</text:p>
          </table:table-cell>
          <table:table-cell table:style-name="ce162" table:formula="of:=[.F119]" office:value-type="float" office:value="3000" calcext:value-type="float">
            <text:p>3 000,00</text:p>
          </table:table-cell>
          <table:table-cell table:style-name="ce162" table:formula="of:=[.G119]" office:value-type="float" office:value="3000" calcext:value-type="float">
            <text:p>3 000,00</text:p>
          </table:table-cell>
          <table:table-cell table:style-name="ce162" table:formula="of:=[.H119]" office:value-type="float" office:value="3000" calcext:value-type="float">
            <text:p>3 000,00</text:p>
          </table:table-cell>
          <table:table-cell table:style-name="ce162" table:formula="of:=[.I119]" office:value-type="float" office:value="0" calcext:value-type="float">
            <text:p>0,00</text:p>
          </table:table-cell>
          <table:table-cell table:style-name="ce162" table:formula="of:=[.J119]" office:value-type="float" office:value="0" calcext:value-type="float">
            <text:p>0,00</text:p>
          </table:table-cell>
          <table:table-cell table:style-name="ce162" table:formula="of:=[.K119]" office:value-type="float" office:value="0" calcext:value-type="float">
            <text:p>0,00</text:p>
          </table:table-cell>
          <table:table-cell table:style-name="ce162" table:formula="of:=[.L119]" office:value-type="float" office:value="0" calcext:value-type="float">
            <text:p>0,00</text:p>
          </table:table-cell>
          <table:table-cell table:style-name="ce162" table:formula="of:=[.M119]" office:value-type="float" office:value="3000" calcext:value-type="float">
            <text:p>3 000,00</text:p>
          </table:table-cell>
          <table:table-cell table:style-name="ce162" table:formula="of:=[.N119]" office:value-type="float" office:value="0" calcext:value-type="float">
            <text:p>0,00</text:p>
          </table:table-cell>
          <table:table-cell table:style-name="ce207" table:formula="of:=IFERROR([.N76]/[.$M76];0)" office:value-type="percentage" office:value="0" calcext:value-type="percentage">
            <text:p>0 %</text:p>
          </table:table-cell>
          <table:table-cell table:style-name="ce162" table:formula="of:=[.P119]" office:value-type="float" office:value="3000" calcext:value-type="float">
            <text:p>3 000,00</text:p>
          </table:table-cell>
          <table:table-cell table:style-name="ce207" table:formula="of:=IFERROR([.P76]/[.$M76];0)" office:value-type="percentage" office:value="1" calcext:value-type="percentage">
            <text:p>100 %</text:p>
          </table:table-cell>
          <table:table-cell table:style-name="ce162" table:formula="of:=[.R119]" office:value-type="float" office:value="3000" calcext:value-type="float">
            <text:p>3 000,00</text:p>
          </table:table-cell>
          <table:table-cell table:style-name="ce207" table:formula="of:=IFERROR([.R76]/[.$M76];0)" office:value-type="percentage" office:value="1" calcext:value-type="percentage">
            <text:p>100 %</text:p>
          </table:table-cell>
          <table:table-cell table:style-name="ce162" table:formula="of:=[.T119]" office:value-type="float" office:value="3000" calcext:value-type="float">
            <text:p>3 000,00</text:p>
          </table:table-cell>
          <table:table-cell table:style-name="ce207" table:formula="of:=IFERROR([.T76]/[.$M76];0)" office:value-type="percentage" office:value="1" calcext:value-type="percentage">
            <text:p>100 %</text:p>
          </table:table-cell>
          <table:table-cell table:style-name="ce162" table:formula="of:=[.V119]" office:value-type="float" office:value="3000" calcext:value-type="float">
            <text:p>3 000,00</text:p>
          </table:table-cell>
          <table:table-cell table:style-name="ce162" table:formula="of:=[.W119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122]" office:value-type="float" office:value="5491.11" calcext:value-type="float">
            <text:p>5 491,11</text:p>
          </table:table-cell>
          <table:table-cell table:style-name="ce162" table:formula="of:=[.E122]" office:value-type="float" office:value="4347.14" calcext:value-type="float">
            <text:p>4 347,14</text:p>
          </table:table-cell>
          <table:table-cell table:style-name="ce162" table:formula="of:=[.F122]" office:value-type="float" office:value="24610" calcext:value-type="float">
            <text:p>24 610,00</text:p>
          </table:table-cell>
          <table:table-cell table:style-name="ce162" table:formula="of:=[.G122]" office:value-type="float" office:value="0" calcext:value-type="float">
            <text:p>0,00</text:p>
          </table:table-cell>
          <table:table-cell table:style-name="ce162" table:formula="of:=[.H122]" office:value-type="float" office:value="0" calcext:value-type="float">
            <text:p>0,00</text:p>
          </table:table-cell>
          <table:table-cell table:style-name="ce162" table:formula="of:=[.I122]" office:value-type="float" office:value="0" calcext:value-type="float">
            <text:p>0,00</text:p>
          </table:table-cell>
          <table:table-cell table:style-name="ce162" table:formula="of:=[.J122]" office:value-type="float" office:value="11" calcext:value-type="float">
            <text:p>11,00</text:p>
          </table:table-cell>
          <table:table-cell table:style-name="ce162" table:formula="of:=[.K122]" office:value-type="float" office:value="0" calcext:value-type="float">
            <text:p>0,00</text:p>
          </table:table-cell>
          <table:table-cell table:style-name="ce162" table:formula="of:=[.L122]" office:value-type="float" office:value="2000" calcext:value-type="float">
            <text:p>2 000,00</text:p>
          </table:table-cell>
          <table:table-cell table:style-name="ce162" table:formula="of:=[.M122]" office:value-type="float" office:value="2011" calcext:value-type="float">
            <text:p>2 011,00</text:p>
          </table:table-cell>
          <table:table-cell table:style-name="ce162" table:formula="of:=[.N122]" office:value-type="float" office:value="40" calcext:value-type="float">
            <text:p>40,00</text:p>
          </table:table-cell>
          <table:table-cell table:style-name="ce207" table:formula="of:=IFERROR([.N77]/[.$M77];0)" office:value-type="percentage" office:value="0.0198906016907011" calcext:value-type="percentage">
            <text:p>2 %</text:p>
          </table:table-cell>
          <table:table-cell table:style-name="ce162" table:formula="of:=[.P122]" office:value-type="float" office:value="50.08" calcext:value-type="float">
            <text:p>50,08</text:p>
          </table:table-cell>
          <table:table-cell table:style-name="ce207" table:formula="of:=IFERROR([.P77]/[.$M77];0)" office:value-type="percentage" office:value="0.0249030333167578" calcext:value-type="percentage">
            <text:p>2 %</text:p>
          </table:table-cell>
          <table:table-cell table:style-name="ce162" table:formula="of:=[.R122]" office:value-type="float" office:value="50.08" calcext:value-type="float">
            <text:p>50,08</text:p>
          </table:table-cell>
          <table:table-cell table:style-name="ce207" table:formula="of:=IFERROR([.R77]/[.$M77];0)" office:value-type="percentage" office:value="0.0249030333167578" calcext:value-type="percentage">
            <text:p>2 %</text:p>
          </table:table-cell>
          <table:table-cell table:style-name="ce162" table:formula="of:=[.T122]" office:value-type="float" office:value="1982.35" calcext:value-type="float">
            <text:p>1 982,35</text:p>
          </table:table-cell>
          <table:table-cell table:style-name="ce207" table:formula="of:=IFERROR([.T77]/[.$M77];0)" office:value-type="percentage" office:value="0.985753356539035" calcext:value-type="percentage">
            <text:p>99 %</text:p>
          </table:table-cell>
          <table:table-cell table:style-name="ce162" table:formula="of:=[.V122]" office:value-type="float" office:value="0" calcext:value-type="float">
            <text:p>0,00</text:p>
          </table:table-cell>
          <table:table-cell table:style-name="ce162" table:formula="of:=[.W12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75:.D77])" office:value-type="float" office:value="867174.7" calcext:value-type="float">
            <text:p>867 174,70</text:p>
          </table:table-cell>
          <table:table-cell table:style-name="ce163" table:formula="of:=SUM([.E75:.E77])" office:value-type="float" office:value="954205.01" calcext:value-type="float">
            <text:p>954 205,01</text:p>
          </table:table-cell>
          <table:table-cell table:style-name="ce163" table:formula="of:=SUM([.F75:.F77])" office:value-type="float" office:value="1167999" calcext:value-type="float">
            <text:p>1 167 999,00</text:p>
          </table:table-cell>
          <table:table-cell table:style-name="ce163" table:formula="of:=SUM([.G75:.G77])" office:value-type="float" office:value="1138402" calcext:value-type="float">
            <text:p>1 138 402,00</text:p>
          </table:table-cell>
          <table:table-cell table:style-name="ce163" table:formula="of:=SUM([.H75:.H77])" office:value-type="float" office:value="1879891" calcext:value-type="float">
            <text:p>1 879 891,00</text:p>
          </table:table-cell>
          <table:table-cell table:style-name="ce163" table:formula="of:=SUM([.I75:.I77])" office:value-type="float" office:value="28893" calcext:value-type="float">
            <text:p>28 893,00</text:p>
          </table:table-cell>
          <table:table-cell table:style-name="ce163" table:formula="of:=SUM([.J75:.J77])" office:value-type="float" office:value="-445659" calcext:value-type="float">
            <text:p>-445 659,00</text:p>
          </table:table-cell>
          <table:table-cell table:style-name="ce163" table:formula="of:=SUM([.K75:.K77])" office:value-type="float" office:value="37445" calcext:value-type="float">
            <text:p>37 445,00</text:p>
          </table:table-cell>
          <table:table-cell table:style-name="ce163" table:formula="of:=SUM([.L75:.L77])" office:value-type="float" office:value="21730" calcext:value-type="float">
            <text:p>21 730,00</text:p>
          </table:table-cell>
          <table:table-cell table:style-name="ce163" table:formula="of:=SUM([.M75:.M77])" office:value-type="float" office:value="1522300" calcext:value-type="float">
            <text:p>1 522 300,00</text:p>
          </table:table-cell>
          <table:table-cell table:style-name="ce163" table:formula="of:=SUM([.N75:.N77])" office:value-type="float" office:value="354709.81" calcext:value-type="float">
            <text:p>354 709,81</text:p>
          </table:table-cell>
          <table:table-cell table:style-name="ce208" table:formula="of:=IFERROR([.N78]/[.$M78];0)" office:value-type="percentage" office:value="0.233009137489325" calcext:value-type="percentage">
            <text:p>23 %</text:p>
          </table:table-cell>
          <table:table-cell table:style-name="ce163" table:formula="of:=SUM([.P75:.P77])" office:value-type="float" office:value="769451.67" calcext:value-type="float">
            <text:p>769 451,67</text:p>
          </table:table-cell>
          <table:table-cell table:style-name="ce208" table:formula="of:=IFERROR([.P78]/[.$M78];0)" office:value-type="percentage" office:value="0.505453373185312" calcext:value-type="percentage">
            <text:p>51 %</text:p>
          </table:table-cell>
          <table:table-cell table:style-name="ce163" table:formula="of:=SUM([.R75:.R77])" office:value-type="float" office:value="1018419.68" calcext:value-type="float">
            <text:p>1 018 419,68</text:p>
          </table:table-cell>
          <table:table-cell table:style-name="ce208" table:formula="of:=IFERROR([.R78]/[.$M78];0)" office:value-type="percentage" office:value="0.669000643762728" calcext:value-type="percentage">
            <text:p>67 %</text:p>
          </table:table-cell>
          <table:table-cell table:style-name="ce163" table:formula="of:=SUM([.T75:.T77])" office:value-type="float" office:value="1300927.67" calcext:value-type="float">
            <text:p>1 300 927,67</text:p>
          </table:table-cell>
          <table:table-cell table:style-name="ce208" table:formula="of:=IFERROR([.T78]/[.$M78];0)" office:value-type="percentage" office:value="0.854580352098798" calcext:value-type="percentage">
            <text:p>85 %</text:p>
          </table:table-cell>
          <table:table-cell table:style-name="ce163" table:formula="of:=SUM([.V75:.V77])" office:value-type="float" office:value="826228" calcext:value-type="float">
            <text:p>826 228,00</text:p>
          </table:table-cell>
          <table:table-cell table:style-name="ce163" table:formula="of:=SUM([.W75:.W77])" office:value-type="float" office:value="826228" calcext:value-type="float">
            <text:p>826 22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24" office:value-type="string" calcext:value-type="string">
            <text:p>Granty a transfery - rozpis</text:p>
          </table:table-cell>
          <table:table-cell table:style-name="ce124" table:number-columns-repeated="13"/>
          <table:table-cell table:style-name="ce275"/>
          <table:table-cell table:style-name="ce124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23" office:value-type="string" calcext:value-type="string" table:number-columns-spanned="1" table:number-rows-spanned="35">
            <text:p>PrN</text:p>
          </table:table-cell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normatívne</text:p>
          </table:table-cell>
          <table:table-cell table:style-name="ce180" office:value-type="float" office:value="550791" calcext:value-type="float">
            <text:p>550 791,00</text:p>
          </table:table-cell>
          <table:table-cell table:style-name="ce180" office:value-type="float" office:value="572208" calcext:value-type="float">
            <text:p>572 208,00</text:p>
          </table:table-cell>
          <table:table-cell table:style-name="ce180" office:value-type="float" office:value="605033" calcext:value-type="float">
            <text:p>605 033,00</text:p>
          </table:table-cell>
          <table:table-cell table:style-name="ce180" office:value-type="float" office:value="630207" calcext:value-type="float">
            <text:p>630 207,00</text:p>
          </table:table-cell>
          <table:table-cell table:style-name="ce180" office:value-type="float" office:value="614500" calcext:value-type="float">
            <text:p>614 500,00</text:p>
          </table:table-cell>
          <table:table-cell table:style-name="ce180"/>
          <table:table-cell table:style-name="ce180" table:formula="of:=32821+3203" office:value-type="float" office:value="36024" calcext:value-type="float">
            <text:p>36 024,00</text:p>
          </table:table-cell>
          <table:table-cell table:style-name="ce180" office:value-type="float" office:value="2986" calcext:value-type="float">
            <text:p>2 986,00</text:p>
          </table:table-cell>
          <table:table-cell table:style-name="ce180" office:value-type="float" office:value="14764" calcext:value-type="float">
            <text:p>14 764,00</text:p>
          </table:table-cell>
          <table:table-cell table:style-name="ce180" table:formula="of:=[.H82]+SUM([.I82:.L82])" office:value-type="float" office:value="668274" calcext:value-type="float">
            <text:p>668 274,00</text:p>
          </table:table-cell>
          <table:table-cell table:style-name="ce180" office:value-type="float" office:value="162519" calcext:value-type="float">
            <text:p>162 519,00</text:p>
          </table:table-cell>
          <table:table-cell table:style-name="ce276" table:formula="of:=IFERROR([.N82]/[.$M82];0)" office:value-type="percentage" office:value="0.243192163693335" calcext:value-type="percentage">
            <text:p>24 %</text:p>
          </table:table-cell>
          <table:table-cell table:style-name="ce180" office:value-type="float" office:value="321834" calcext:value-type="float">
            <text:p>321 834,00</text:p>
          </table:table-cell>
          <table:table-cell table:style-name="ce276" table:formula="of:=IFERROR([.P82]/[.$M82];0)" office:value-type="percentage" office:value="0.481589886782966" calcext:value-type="percentage">
            <text:p>48 %</text:p>
          </table:table-cell>
          <table:table-cell table:style-name="ce180" office:value-type="float" office:value="491387" calcext:value-type="float">
            <text:p>491 387,00</text:p>
          </table:table-cell>
          <table:table-cell table:style-name="ce276" table:formula="of:=IFERROR([.R82]/[.$M82];0)" office:value-type="percentage" office:value="0.735307673199915" calcext:value-type="percentage">
            <text:p>74 %</text:p>
          </table:table-cell>
          <table:table-cell table:style-name="ce180" office:value-type="float" office:value="681224.61" calcext:value-type="float">
            <text:p>681 224,61</text:p>
          </table:table-cell>
          <table:table-cell table:style-name="ce276" table:formula="of:=IFERROR([.T82]/[.$M82];0)" office:value-type="percentage" office:value="1.01937919176865" calcext:value-type="percentage">
            <text:p>102 %</text:p>
          </table:table-cell>
          <table:table-cell table:style-name="ce181" table:formula="of:=[.H82]" office:value-type="float" office:value="614500" calcext:value-type="float">
            <text:p>614 500,00</text:p>
          </table:table-cell>
          <table:table-cell table:style-name="ce181" table:formula="of:=[.V82]" office:value-type="float" office:value="614500" calcext:value-type="float">
            <text:p>614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žiaci zo SZP</text:p>
          </table:table-cell>
          <table:table-cell table:style-name="ce180" office:value-type="float" office:value="1800" calcext:value-type="float">
            <text:p>1 800,00</text:p>
          </table:table-cell>
          <table:table-cell table:style-name="ce180" office:value-type="float" office:value="2220" calcext:value-type="float">
            <text:p>2 220,00</text:p>
          </table:table-cell>
          <table:table-cell table:style-name="ce180" office:value-type="float" office:value="1500" calcext:value-type="float">
            <text:p>1 500,00</text:p>
          </table:table-cell>
          <table:table-cell table:number-columns-repeated="2" table:style-name="ce180" office:value-type="float" office:value="1250" calcext:value-type="float">
            <text:p>1 250,00</text:p>
          </table:table-cell>
          <table:table-cell table:style-name="ce180"/>
          <table:table-cell table:style-name="ce180" office:value-type="float" office:value="-350" calcext:value-type="float">
            <text:p>-350,00</text:p>
          </table:table-cell>
          <table:table-cell table:style-name="ce180" table:number-columns-repeated="2"/>
          <table:table-cell table:style-name="ce180" table:formula="of:=[.H83]+SUM([.I83:.L83])" office:value-type="float" office:value="900" calcext:value-type="float">
            <text:p>900,00</text:p>
          </table:table-cell>
          <table:table-cell table:style-name="ce180" office:value-type="float" office:value="500" calcext:value-type="float">
            <text:p>500,00</text:p>
          </table:table-cell>
          <table:table-cell table:style-name="ce276" table:formula="of:=IFERROR([.N83]/[.$M83];0)" office:value-type="percentage" office:value="0.555555555555556" calcext:value-type="percentage">
            <text:p>56 %</text:p>
          </table:table-cell>
          <table:table-cell table:style-name="ce180" office:value-type="float" office:value="500" calcext:value-type="float">
            <text:p>500,00</text:p>
          </table:table-cell>
          <table:table-cell table:style-name="ce276" table:formula="of:=IFERROR([.P83]/[.$M83];0)" office:value-type="percentage" office:value="0.555555555555556" calcext:value-type="percentage">
            <text:p>56 %</text:p>
          </table:table-cell>
          <table:table-cell table:style-name="ce180" office:value-type="float" office:value="500" calcext:value-type="float">
            <text:p>500,00</text:p>
          </table:table-cell>
          <table:table-cell table:style-name="ce276" table:formula="of:=IFERROR([.R83]/[.$M83];0)" office:value-type="percentage" office:value="0.555555555555556" calcext:value-type="percentage">
            <text:p>56 %</text:p>
          </table:table-cell>
          <table:table-cell table:style-name="ce180" office:value-type="float" office:value="650" calcext:value-type="float">
            <text:p>650,00</text:p>
          </table:table-cell>
          <table:table-cell table:style-name="ce276" table:formula="of:=IFERROR([.T83]/[.$M83];0)" office:value-type="percentage" office:value="0.722222222222222" calcext:value-type="percentage">
            <text:p>72 %</text:p>
          </table:table-cell>
          <table:table-cell table:style-name="ce181" table:formula="of:=[.H83]" office:value-type="float" office:value="1250" calcext:value-type="float">
            <text:p>1 250,00</text:p>
          </table:table-cell>
          <table:table-cell table:style-name="ce181" table:formula="of:=[.V83]" office:value-type="float" office:value="1250" calcext:value-type="float">
            <text:p>1 2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asistent učiteľa</text:p>
          </table:table-cell>
          <table:table-cell table:style-name="ce180" office:value-type="float" office:value="19507" calcext:value-type="float">
            <text:p>19 507,00</text:p>
          </table:table-cell>
          <table:table-cell table:style-name="ce180" office:value-type="float" office:value="19805" calcext:value-type="float">
            <text:p>19 805,00</text:p>
          </table:table-cell>
          <table:table-cell table:number-columns-repeated="2" table:style-name="ce180" office:value-type="float" office:value="23002" calcext:value-type="float">
            <text:p>23 002,00</text:p>
          </table:table-cell>
          <table:table-cell table:style-name="ce180" office:value-type="float" office:value="24768" calcext:value-type="float">
            <text:p>24 768,00</text:p>
          </table:table-cell>
          <table:table-cell table:style-name="ce180"/>
          <table:table-cell table:style-name="ce180" office:value-type="float" office:value="-6502" calcext:value-type="float">
            <text:p>-6 502,00</text:p>
          </table:table-cell>
          <table:table-cell table:style-name="ce180" office:value-type="float" office:value="25686" calcext:value-type="float">
            <text:p>25 686,00</text:p>
          </table:table-cell>
          <table:table-cell table:style-name="ce180"/>
          <table:table-cell table:style-name="ce180" table:formula="of:=[.H84]+SUM([.I84:.L84])" office:value-type="float" office:value="43952" calcext:value-type="float">
            <text:p>43 952,00</text:p>
          </table:table-cell>
          <table:table-cell table:style-name="ce180" office:value-type="float" office:value="9133" calcext:value-type="float">
            <text:p>9 133,00</text:p>
          </table:table-cell>
          <table:table-cell table:style-name="ce276" table:formula="of:=IFERROR([.N84]/[.$M84];0)" office:value-type="percentage" office:value="0.207794867127776" calcext:value-type="percentage">
            <text:p>21 %</text:p>
          </table:table-cell>
          <table:table-cell table:style-name="ce180" office:value-type="float" office:value="18266" calcext:value-type="float">
            <text:p>18 266,00</text:p>
          </table:table-cell>
          <table:table-cell table:style-name="ce276" table:formula="of:=IFERROR([.P84]/[.$M84];0)" office:value-type="percentage" office:value="0.415589734255552" calcext:value-type="percentage">
            <text:p>42 %</text:p>
          </table:table-cell>
          <table:table-cell table:style-name="ce180" office:value-type="float" office:value="43952" calcext:value-type="float">
            <text:p>43 952,00</text:p>
          </table:table-cell>
          <table:table-cell table:style-name="ce276" table:formula="of:=IFERROR([.R84]/[.$M84];0)" office:value-type="percentage" office:value="1" calcext:value-type="percentage">
            <text:p>100 %</text:p>
          </table:table-cell>
          <table:table-cell table:style-name="ce180" office:value-type="float" office:value="43952" calcext:value-type="float">
            <text:p>43 952,00</text:p>
          </table:table-cell>
          <table:table-cell table:style-name="ce276" table:formula="of:=IFERROR([.T84]/[.$M84];0)" office:value-type="percentage" office:value="1" calcext:value-type="percentage">
            <text:p>100 %</text:p>
          </table:table-cell>
          <table:table-cell table:style-name="ce181" table:formula="of:=[.H84]" office:value-type="float" office:value="24768" calcext:value-type="float">
            <text:p>24 768,00</text:p>
          </table:table-cell>
          <table:table-cell table:style-name="ce181" table:formula="of:=[.V84]" office:value-type="float" office:value="24768" calcext:value-type="float">
            <text:p>24 76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vzdelávacie poukazy</text:p>
          </table:table-cell>
          <table:table-cell table:style-name="ce180" table:formula="of:=5958+691" office:value-type="float" office:value="6649" calcext:value-type="float">
            <text:p>6 649,00</text:p>
          </table:table-cell>
          <table:table-cell table:style-name="ce180" office:value-type="float" office:value="6938" calcext:value-type="float">
            <text:p>6 938,00</text:p>
          </table:table-cell>
          <table:table-cell table:number-columns-repeated="3" table:style-name="ce180" office:value-type="float" office:value="6880" calcext:value-type="float">
            <text:p>6 880,00</text:p>
          </table:table-cell>
          <table:table-cell table:style-name="ce180"/>
          <table:table-cell table:style-name="ce180" office:value-type="float" office:value="32" calcext:value-type="float">
            <text:p>32,00</text:p>
          </table:table-cell>
          <table:table-cell table:style-name="ce180" table:number-columns-repeated="2"/>
          <table:table-cell table:style-name="ce180" table:formula="of:=[.H85]+SUM([.I85:.L85])" office:value-type="float" office:value="6912" calcext:value-type="float">
            <text:p>6 912,00</text:p>
          </table:table-cell>
          <table:table-cell table:style-name="ce180" office:value-type="float" office:value="2074" calcext:value-type="float">
            <text:p>2 074,00</text:p>
          </table:table-cell>
          <table:table-cell table:style-name="ce276" table:formula="of:=IFERROR([.N85]/[.$M85];0)" office:value-type="percentage" office:value="0.30005787037037" calcext:value-type="percentage">
            <text:p>30 %</text:p>
          </table:table-cell>
          <table:table-cell table:style-name="ce180" office:value-type="float" office:value="4148" calcext:value-type="float">
            <text:p>4 148,00</text:p>
          </table:table-cell>
          <table:table-cell table:style-name="ce276" table:formula="of:=IFERROR([.P85]/[.$M85];0)" office:value-type="percentage" office:value="0.600115740740741" calcext:value-type="percentage">
            <text:p>60 %</text:p>
          </table:table-cell>
          <table:table-cell table:style-name="ce180" office:value-type="float" office:value="4148" calcext:value-type="float">
            <text:p>4 148,00</text:p>
          </table:table-cell>
          <table:table-cell table:style-name="ce276" table:formula="of:=IFERROR([.R85]/[.$M85];0)" office:value-type="percentage" office:value="0.600115740740741" calcext:value-type="percentage">
            <text:p>60 %</text:p>
          </table:table-cell>
          <table:table-cell table:style-name="ce180" office:value-type="float" office:value="6925" calcext:value-type="float">
            <text:p>6 925,00</text:p>
          </table:table-cell>
          <table:table-cell table:style-name="ce276" table:formula="of:=IFERROR([.T85]/[.$M85];0)" office:value-type="percentage" office:value="1.00188078703704" calcext:value-type="percentage">
            <text:p>100 %</text:p>
          </table:table-cell>
          <table:table-cell table:style-name="ce181" table:formula="of:=[.H85]" office:value-type="float" office:value="6880" calcext:value-type="float">
            <text:p>6 880,00</text:p>
          </table:table-cell>
          <table:table-cell table:style-name="ce181" table:formula="of:=[.V85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stravné ŠJ</text:p>
          </table:table-cell>
          <table:table-cell table:style-name="ce180" office:value-type="float" office:value="42145" calcext:value-type="float">
            <text:p>42 145,00</text:p>
          </table:table-cell>
          <table:table-cell table:style-name="ce180" office:value-type="float" office:value="5787.6" calcext:value-type="float">
            <text:p>5 787,60</text:p>
          </table:table-cell>
          <table:table-cell table:style-name="ce180" office:value-type="float" office:value="3167" calcext:value-type="float">
            <text:p>3 167,00</text:p>
          </table:table-cell>
          <table:table-cell table:style-name="ce180" office:value-type="float" office:value="41023" calcext:value-type="float">
            <text:p>41 023,00</text:p>
          </table:table-cell>
          <table:table-cell table:style-name="ce180" office:value-type="float" office:value="71250" calcext:value-type="float">
            <text:p>71 250,00</text:p>
          </table:table-cell>
          <table:table-cell table:style-name="ce180"/>
          <table:table-cell table:style-name="ce180" office:value-type="float" office:value="14094" calcext:value-type="float">
            <text:p>14 094,00</text:p>
          </table:table-cell>
          <table:table-cell table:style-name="ce180" table:number-columns-repeated="2"/>
          <table:table-cell table:style-name="ce180" table:formula="of:=[.H86]+SUM([.I86:.L86])" office:value-type="float" office:value="85344" calcext:value-type="float">
            <text:p>85 344,00</text:p>
          </table:table-cell>
          <table:table-cell table:style-name="ce180" office:value-type="float" office:value="52177.4" calcext:value-type="float">
            <text:p>52 177,40</text:p>
          </table:table-cell>
          <table:table-cell table:style-name="ce276" table:formula="of:=IFERROR([.N86]/[.$M86];0)" office:value-type="percentage" office:value="0.611377484064492" calcext:value-type="percentage">
            <text:p>61 %</text:p>
          </table:table-cell>
          <table:table-cell table:style-name="ce180" office:value-type="float" office:value="52177.4" calcext:value-type="float">
            <text:p>52 177,40</text:p>
          </table:table-cell>
          <table:table-cell table:style-name="ce276" table:formula="of:=IFERROR([.P86]/[.$M86];0)" office:value-type="percentage" office:value="0.611377484064492" calcext:value-type="percentage">
            <text:p>61 %</text:p>
          </table:table-cell>
          <table:table-cell table:style-name="ce180" office:value-type="float" office:value="69303.4" calcext:value-type="float">
            <text:p>69 303,40</text:p>
          </table:table-cell>
          <table:table-cell table:style-name="ce276" table:formula="of:=IFERROR([.R86]/[.$M86];0)" office:value-type="percentage" office:value="0.812047712785902" calcext:value-type="percentage">
            <text:p>81 %</text:p>
          </table:table-cell>
          <table:table-cell table:style-name="ce180" office:value-type="float" office:value="69303.4" calcext:value-type="float">
            <text:p>69 303,40</text:p>
          </table:table-cell>
          <table:table-cell table:style-name="ce276" table:formula="of:=IFERROR([.T86]/[.$M86];0)" office:value-type="percentage" office:value="0.812047712785902" calcext:value-type="percentage">
            <text:p>81 %</text:p>
          </table:table-cell>
          <table:table-cell table:style-name="ce181" table:formula="of:=[.H86]" office:value-type="float" office:value="71250" calcext:value-type="float">
            <text:p>71 250,00</text:p>
          </table:table-cell>
          <table:table-cell table:style-name="ce181" table:formula="of:=[.V86]" office:value-type="float" office:value="71250" calcext:value-type="float">
            <text:p>71 2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školské potreby</text:p>
          </table:table-cell>
          <table:table-cell table:style-name="ce180" office:value-type="float" office:value="365.2" calcext:value-type="float">
            <text:p>365,20</text:p>
          </table:table-cell>
          <table:table-cell table:number-columns-repeated="2" table:style-name="ce180" office:value-type="float" office:value="415" calcext:value-type="float">
            <text:p>415,00</text:p>
          </table:table-cell>
          <table:table-cell table:style-name="ce180" office:value-type="float" office:value="315" calcext:value-type="float">
            <text:p>315,00</text:p>
          </table:table-cell>
          <table:table-cell table:style-name="ce180" office:value-type="float" office:value="415" calcext:value-type="float">
            <text:p>415,00</text:p>
          </table:table-cell>
          <table:table-cell table:style-name="ce180"/>
          <table:table-cell table:style-name="ce180" office:value-type="float" office:value="-149" calcext:value-type="float">
            <text:p>-149,00</text:p>
          </table:table-cell>
          <table:table-cell table:style-name="ce180" table:number-columns-repeated="2"/>
          <table:table-cell table:style-name="ce180" table:formula="of:=[.H87]+SUM([.I87:.L87])" office:value-type="float" office:value="266" calcext:value-type="float">
            <text:p>266,00</text:p>
          </table:table-cell>
          <table:table-cell table:style-name="ce180" office:value-type="float" office:value="132.8" calcext:value-type="float">
            <text:p>132,80</text:p>
          </table:table-cell>
          <table:table-cell table:style-name="ce276" table:formula="of:=IFERROR([.N87]/[.$M87];0)" office:value-type="percentage" office:value="0.499248120300752" calcext:value-type="percentage">
            <text:p>50 %</text:p>
          </table:table-cell>
          <table:table-cell table:style-name="ce180" office:value-type="float" office:value="132.8" calcext:value-type="float">
            <text:p>132,80</text:p>
          </table:table-cell>
          <table:table-cell table:style-name="ce276" table:formula="of:=IFERROR([.P87]/[.$M87];0)" office:value-type="percentage" office:value="0.499248120300752" calcext:value-type="percentage">
            <text:p>50 %</text:p>
          </table:table-cell>
          <table:table-cell table:style-name="ce180" office:value-type="float" office:value="199.2" calcext:value-type="float">
            <text:p>199,20</text:p>
          </table:table-cell>
          <table:table-cell table:style-name="ce276" table:formula="of:=IFERROR([.R87]/[.$M87];0)" office:value-type="percentage" office:value="0.748872180451128" calcext:value-type="percentage">
            <text:p>75 %</text:p>
          </table:table-cell>
          <table:table-cell table:style-name="ce180" office:value-type="float" office:value="199.2" calcext:value-type="float">
            <text:p>199,20</text:p>
          </table:table-cell>
          <table:table-cell table:style-name="ce276" table:formula="of:=IFERROR([.T87]/[.$M87];0)" office:value-type="percentage" office:value="0.748872180451128" calcext:value-type="percentage">
            <text:p>75 %</text:p>
          </table:table-cell>
          <table:table-cell table:style-name="ce181" table:formula="of:=[.H87]" office:value-type="float" office:value="415" calcext:value-type="float">
            <text:p>415,00</text:p>
          </table:table-cell>
          <table:table-cell table:style-name="ce181" table:formula="of:=[.V87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Iné ZŠ</text:p>
          </table:table-cell>
          <table:table-cell table:style-name="ce180" office:value-type="float" office:value="20806" calcext:value-type="float">
            <text:p>20 806,00</text:p>
          </table:table-cell>
          <table:table-cell table:style-name="ce180" table:formula="of:=9960+14756+376+450" office:value-type="float" office:value="25542" calcext:value-type="float">
            <text:p>25 542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180" office:value-type="float" office:value="21378" calcext:value-type="float">
            <text:p>21 378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180"/>
          <table:table-cell table:style-name="ce180" office:value-type="float" office:value="5139" calcext:value-type="float">
            <text:p>5 139,00</text:p>
          </table:table-cell>
          <table:table-cell table:style-name="ce180" office:value-type="float" office:value="6483" calcext:value-type="float">
            <text:p>6 483,00</text:p>
          </table:table-cell>
          <table:table-cell table:style-name="ce180" office:value-type="float" office:value="1148" calcext:value-type="float">
            <text:p>1 148,00</text:p>
          </table:table-cell>
          <table:table-cell table:style-name="ce180" table:formula="of:=[.H88]+SUM([.I88:.L88])" office:value-type="float" office:value="21520" calcext:value-type="float">
            <text:p>21 520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276" table:formula="of:=IFERROR([.N88]/[.$M88];0)" office:value-type="percentage" office:value="0.406598513011152" calcext:value-type="percentage">
            <text:p>41 %</text:p>
          </table:table-cell>
          <table:table-cell table:style-name="ce180" office:value-type="float" office:value="13889" calcext:value-type="float">
            <text:p>13 889,00</text:p>
          </table:table-cell>
          <table:table-cell table:style-name="ce276" table:formula="of:=IFERROR([.P88]/[.$M88];0)" office:value-type="percentage" office:value="0.645399628252788" calcext:value-type="percentage">
            <text:p>65 %</text:p>
          </table:table-cell>
          <table:table-cell table:style-name="ce180" office:value-type="float" office:value="20372" calcext:value-type="float">
            <text:p>20 372,00</text:p>
          </table:table-cell>
          <table:table-cell table:style-name="ce276" table:formula="of:=IFERROR([.R88]/[.$M88];0)" office:value-type="percentage" office:value="0.946654275092937" calcext:value-type="percentage">
            <text:p>95 %</text:p>
          </table:table-cell>
          <table:table-cell table:style-name="ce180" office:value-type="float" office:value="21529.45" calcext:value-type="float">
            <text:p>21 529,45</text:p>
          </table:table-cell>
          <table:table-cell table:style-name="ce276" table:formula="of:=IFERROR([.T88]/[.$M88];0)" office:value-type="percentage" office:value="1.00043912639405" calcext:value-type="percentage">
            <text:p>100 %</text:p>
          </table:table-cell>
          <table:table-cell table:style-name="ce181" table:formula="of:=[.H88]" office:value-type="float" office:value="8750" calcext:value-type="float">
            <text:p>8 750,00</text:p>
          </table:table-cell>
          <table:table-cell table:style-name="ce181" table:formula="of:=[.V88]" office:value-type="float" office:value="8750" calcext:value-type="float">
            <text:p>8 7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pojekt NIVAM ESF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office:value-type="float" office:value="34575" calcext:value-type="float">
            <text:p>34 575,00</text:p>
          </table:table-cell>
          <table:table-cell table:style-name="ce180"/>
          <table:table-cell table:style-name="ce180" office:value-type="float" office:value="9915" calcext:value-type="float">
            <text:p>9 915,00</text:p>
          </table:table-cell>
          <table:table-cell table:style-name="ce180" table:number-columns-repeated="2"/>
          <table:table-cell table:style-name="ce180" table:formula="of:=[.H89]+SUM([.I89:.L89])" office:value-type="float" office:value="44490" calcext:value-type="float">
            <text:p>44 490,00</text:p>
          </table:table-cell>
          <table:table-cell table:style-name="ce180" office:value-type="float" office:value="2882.5" calcext:value-type="float">
            <text:p>2 882,50</text:p>
          </table:table-cell>
          <table:table-cell table:style-name="ce276" table:formula="of:=IFERROR([.N89]/[.$M89];0)" office:value-type="percentage" office:value="0.0647898404135761" calcext:value-type="percentage">
            <text:p>6 %</text:p>
          </table:table-cell>
          <table:table-cell table:style-name="ce180" office:value-type="float" office:value="14192.31" calcext:value-type="float">
            <text:p>14 192,31</text:p>
          </table:table-cell>
          <table:table-cell table:style-name="ce276" table:formula="of:=IFERROR([.P89]/[.$M89];0)" office:value-type="percentage" office:value="0.319" calcext:value-type="percentage">
            <text:p>32 %</text:p>
          </table:table-cell>
          <table:table-cell table:style-name="ce180" office:value-type="float" office:value="22904.31" calcext:value-type="float">
            <text:p>22 904,31</text:p>
          </table:table-cell>
          <table:table-cell table:style-name="ce276" table:formula="of:=IFERROR([.R89]/[.$M89];0)" office:value-type="percentage" office:value="0.514819285232637" calcext:value-type="percentage">
            <text:p>51 %</text:p>
          </table:table-cell>
          <table:table-cell table:style-name="ce180" office:value-type="float" office:value="29666.31" calcext:value-type="float">
            <text:p>29 666,31</text:p>
          </table:table-cell>
          <table:table-cell table:style-name="ce276" table:formula="of:=IFERROR([.T89]/[.$M89];0)" office:value-type="percentage" office:value="0.666808496291302" calcext:value-type="percentage">
            <text:p>67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MŠ predškoláci</text:p>
          </table:table-cell>
          <table:table-cell table:style-name="ce180" office:value-type="float" office:value="9055" calcext:value-type="float">
            <text:p>9 055,00</text:p>
          </table:table-cell>
          <table:table-cell table:style-name="ce180" office:value-type="float" office:value="15975" calcext:value-type="float">
            <text:p>15 975,00</text:p>
          </table:table-cell>
          <table:table-cell table:style-name="ce180" office:value-type="float" office:value="17612" calcext:value-type="float">
            <text:p>17 612,00</text:p>
          </table:table-cell>
          <table:table-cell table:style-name="ce180" office:value-type="float" office:value="22348" calcext:value-type="float">
            <text:p>22 348,00</text:p>
          </table:table-cell>
          <table:table-cell table:style-name="ce180" office:value-type="float" office:value="17612" calcext:value-type="float">
            <text:p>17 612,00</text:p>
          </table:table-cell>
          <table:table-cell table:style-name="ce180" table:number-columns-repeated="3"/>
          <table:table-cell table:style-name="ce180" office:value-type="float" office:value="1404" calcext:value-type="float">
            <text:p>1 404,00</text:p>
          </table:table-cell>
          <table:table-cell table:style-name="ce180" table:formula="of:=[.H90]+SUM([.I90:.L90])" office:value-type="float" office:value="19016" calcext:value-type="float">
            <text:p>19 016,00</text:p>
          </table:table-cell>
          <table:table-cell table:style-name="ce180" office:value-type="float" office:value="10607" calcext:value-type="float">
            <text:p>10 607,00</text:p>
          </table:table-cell>
          <table:table-cell table:style-name="ce276" table:formula="of:=IFERROR([.N90]/[.$M90];0)" office:value-type="percentage" office:value="0.557793437105595" calcext:value-type="percentage">
            <text:p>56 %</text:p>
          </table:table-cell>
          <table:table-cell table:style-name="ce180" office:value-type="float" office:value="21214" calcext:value-type="float">
            <text:p>21 214,00</text:p>
          </table:table-cell>
          <table:table-cell table:style-name="ce276" table:formula="of:=IFERROR([.P90]/[.$M90];0)" office:value-type="percentage" office:value="1.11558687421119" calcext:value-type="percentage">
            <text:p>112 %</text:p>
          </table:table-cell>
          <table:table-cell table:style-name="ce180" office:value-type="float" office:value="21214" calcext:value-type="float">
            <text:p>21 214,00</text:p>
          </table:table-cell>
          <table:table-cell table:style-name="ce276" table:formula="of:=IFERROR([.R90]/[.$M90];0)" office:value-type="percentage" office:value="1.11558687421119" calcext:value-type="percentage">
            <text:p>112 %</text:p>
          </table:table-cell>
          <table:table-cell table:style-name="ce180" office:value-type="float" office:value="33226" calcext:value-type="float">
            <text:p>33 226,00</text:p>
          </table:table-cell>
          <table:table-cell table:style-name="ce276" table:formula="of:=IFERROR([.T90]/[.$M90];0)" office:value-type="percentage" office:value="1.7472654606647" calcext:value-type="percentage">
            <text:p>175 %</text:p>
          </table:table-cell>
          <table:table-cell table:style-name="ce181" table:formula="of:=[.H90]" office:value-type="float" office:value="17612" calcext:value-type="float">
            <text:p>17 612,00</text:p>
          </table:table-cell>
          <table:table-cell table:style-name="ce181" table:formula="of:=[.V90]" office:value-type="float" office:value="17612" calcext:value-type="float">
            <text:p>17 612,00</text:p>
          </table:table-cell>
          <table:table-cell table:number-columns-repeated="41"/>
        </table:table-row>
        <table:table-row table:style-name="ro1">
          <table:covered-table-cell table:style-name="ce2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Prídavky na deti</text:p>
          </table:table-cell>
          <table:table-cell table:style-name="ce180" office:value-type="float" office:value="7171.9" calcext:value-type="float">
            <text:p>7 171,90</text:p>
          </table:table-cell>
          <table:table-cell table:style-name="ce180" office:value-type="float" office:value="7879.27" calcext:value-type="float">
            <text:p>7 879,27</text:p>
          </table:table-cell>
          <table:table-cell table:style-name="ce180" office:value-type="float" office:value="7880" calcext:value-type="float">
            <text:p>7 880,00</text:p>
          </table:table-cell>
          <table:table-cell table:style-name="ce180" office:value-type="float" office:value="9209" calcext:value-type="float">
            <text:p>9 209,00</text:p>
          </table:table-cell>
          <table:table-cell table:style-name="ce180" office:value-type="float" office:value="2880" calcext:value-type="float">
            <text:p>2 880,00</text:p>
          </table:table-cell>
          <table:table-cell table:style-name="ce180"/>
          <table:table-cell table:style-name="ce180" office:value-type="float" office:value="-65" calcext:value-type="float">
            <text:p>-65,00</text:p>
          </table:table-cell>
          <table:table-cell table:style-name="ce180" office:value-type="float" office:value="5" calcext:value-type="float">
            <text:p>5,00</text:p>
          </table:table-cell>
          <table:table-cell table:style-name="ce180" office:value-type="float" office:value="600" calcext:value-type="float">
            <text:p>600,00</text:p>
          </table:table-cell>
          <table:table-cell table:style-name="ce180" table:formula="of:=[.H91]+SUM([.I91:.L91])" office:value-type="float" office:value="3420" calcext:value-type="float">
            <text:p>3 420,00</text:p>
          </table:table-cell>
          <table:table-cell table:style-name="ce180" office:value-type="float" office:value="720" calcext:value-type="float">
            <text:p>720,00</text:p>
          </table:table-cell>
          <table:table-cell table:style-name="ce276" table:formula="of:=IFERROR([.N91]/[.$M91];0)" office:value-type="percentage" office:value="0.210526315789474" calcext:value-type="percentage">
            <text:p>21 %</text:p>
          </table:table-cell>
          <table:table-cell table:style-name="ce180" office:value-type="float" office:value="1500" calcext:value-type="float">
            <text:p>1 500,00</text:p>
          </table:table-cell>
          <table:table-cell table:style-name="ce276" table:formula="of:=IFERROR([.P91]/[.$M91];0)" office:value-type="percentage" office:value="0.43859649122807" calcext:value-type="percentage">
            <text:p>44 %</text:p>
          </table:table-cell>
          <table:table-cell table:style-name="ce180" office:value-type="float" office:value="2520" calcext:value-type="float">
            <text:p>2 520,00</text:p>
          </table:table-cell>
          <table:table-cell table:style-name="ce276" table:formula="of:=IFERROR([.R91]/[.$M91];0)" office:value-type="percentage" office:value="0.736842105263158" calcext:value-type="percentage">
            <text:p>74 %</text:p>
          </table:table-cell>
          <table:table-cell table:style-name="ce180" office:value-type="float" office:value="3420" calcext:value-type="float">
            <text:p>3 420,00</text:p>
          </table:table-cell>
          <table:table-cell table:style-name="ce276" table:formula="of:=IFERROR([.T91]/[.$M91];0)" office:value-type="percentage" office:value="1" calcext:value-type="percentage">
            <text:p>100 %</text:p>
          </table:table-cell>
          <table:table-cell table:style-name="ce181" table:formula="of:=[.H91]" office:value-type="float" office:value="2880" calcext:value-type="float">
            <text:p>2 880,00</text:p>
          </table:table-cell>
          <table:table-cell table:style-name="ce181" table:formula="of:=[.V91]" office:value-type="float" office:value="2880" calcext:value-type="float">
            <text:p>2 880,00</text:p>
          </table:table-cell>
          <table:table-cell table:number-columns-repeated="41"/>
        </table:table-row>
        <table:table-row table:style-name="ro1" table:visibility="collapse">
          <table:covered-table-cell table:style-name="ce2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Sčítanie 2021</text:p>
          </table:table-cell>
          <table:table-cell table:style-name="ce180" office:value-type="float" office:value="5765.41" calcext:value-type="float">
            <text:p>5 765,41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2]+SUM([.I92:.L92])" office:value-type="float" office:value="0" calcext:value-type="float">
            <text:p>0,00</text:p>
          </table:table-cell>
          <table:table-cell table:style-name="ce180"/>
          <table:table-cell table:style-name="ce276" table:formula="of:=IFERROR([.N92]/[.$M92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92]/[.$M92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92]/[.$M92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2]/[.$M92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Voľby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5697.82" calcext:value-type="float">
            <text:p>5 697,82</text:p>
          </table:table-cell>
          <table:table-cell table:style-name="ce180" office:value-type="float" office:value="2855" calcext:value-type="float">
            <text:p>2 855,00</text:p>
          </table:table-cell>
          <table:table-cell table:style-name="ce180" office:value-type="float" office:value="3233" calcext:value-type="float">
            <text:p>3 233,00</text:p>
          </table:table-cell>
          <table:table-cell table:style-name="ce180" office:value-type="float" office:value="4500" calcext:value-type="float">
            <text:p>4 500,00</text:p>
          </table:table-cell>
          <table:table-cell table:style-name="ce180"/>
          <table:table-cell table:style-name="ce180" office:value-type="float" office:value="3143" calcext:value-type="float">
            <text:p>3 143,00</text:p>
          </table:table-cell>
          <table:table-cell table:style-name="ce180" table:number-columns-repeated="2"/>
          <table:table-cell table:style-name="ce180" table:formula="of:=[.H93]+SUM([.I93:.L93])" office:value-type="float" office:value="7643" calcext:value-type="float">
            <text:p>7 643,00</text:p>
          </table:table-cell>
          <table:table-cell table:style-name="ce180" office:value-type="float" office:value="4859.98" calcext:value-type="float">
            <text:p>4 859,98</text:p>
          </table:table-cell>
          <table:table-cell table:style-name="ce276" table:formula="of:=IFERROR([.N93]/[.$M93];0)" office:value-type="percentage" office:value="0.635873348161717" calcext:value-type="percentage">
            <text:p>64 %</text:p>
          </table:table-cell>
          <table:table-cell table:style-name="ce180" office:value-type="float" office:value="7643.12" calcext:value-type="float">
            <text:p>7 643,12</text:p>
          </table:table-cell>
          <table:table-cell table:style-name="ce276" table:formula="of:=IFERROR([.P93]/[.$M93];0)" office:value-type="percentage" office:value="1.00001570064111" calcext:value-type="percentage">
            <text:p>100 %</text:p>
          </table:table-cell>
          <table:table-cell table:style-name="ce180" office:value-type="float" office:value="7643.12" calcext:value-type="float">
            <text:p>7 643,12</text:p>
          </table:table-cell>
          <table:table-cell table:style-name="ce276" table:formula="of:=IFERROR([.R93]/[.$M93];0)" office:value-type="percentage" office:value="1.00001570064111" calcext:value-type="percentage">
            <text:p>100 %</text:p>
          </table:table-cell>
          <table:table-cell table:style-name="ce180" office:value-type="float" office:value="7643.12" calcext:value-type="float">
            <text:p>7 643,12</text:p>
          </table:table-cell>
          <table:table-cell table:style-name="ce276" table:formula="of:=IFERROR([.T93]/[.$M93];0)" office:value-type="percentage" office:value="1.00001570064111" calcext:value-type="percentage">
            <text:p>10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DOS</text:p>
          </table:table-cell>
          <table:table-cell table:style-name="ce180" office:value-type="float" office:value="46683" calcext:value-type="float">
            <text:p>46 683,00</text:p>
          </table:table-cell>
          <table:table-cell table:style-name="ce180" table:formula="of:=50112+4234.33+3600" office:value-type="float" office:value="57946.33" calcext:value-type="float">
            <text:p>57 946,33</text:p>
          </table:table-cell>
          <table:table-cell table:style-name="ce180" office:value-type="float" office:value="44220" calcext:value-type="float">
            <text:p>44 220,00</text:p>
          </table:table-cell>
          <table:table-cell table:style-name="ce180" table:formula="of:=45574+16000" office:value-type="float" office:value="61574" calcext:value-type="float">
            <text:p>61 574,00</text:p>
          </table:table-cell>
          <table:table-cell table:style-name="ce180" office:value-type="float" office:value="57120" calcext:value-type="float">
            <text:p>57 120,00</text:p>
          </table:table-cell>
          <table:table-cell table:style-name="ce180" table:number-columns-repeated="4"/>
          <table:table-cell table:style-name="ce180" table:formula="of:=[.H94]+SUM([.I94:.L94])" office:value-type="float" office:value="57120" calcext:value-type="float">
            <text:p>57 120,00</text:p>
          </table:table-cell>
          <table:table-cell table:style-name="ce180" office:value-type="float" office:value="14201.97" calcext:value-type="float">
            <text:p>14 201,97</text:p>
          </table:table-cell>
          <table:table-cell table:style-name="ce276" table:formula="of:=IFERROR([.N94]/[.$M94];0)" office:value-type="percentage" office:value="0.248633928571429" calcext:value-type="percentage">
            <text:p>25 %</text:p>
          </table:table-cell>
          <table:table-cell table:style-name="ce180" office:value-type="float" office:value="28403.94" calcext:value-type="float">
            <text:p>28 403,94</text:p>
          </table:table-cell>
          <table:table-cell table:style-name="ce276" table:formula="of:=IFERROR([.P94]/[.$M94];0)" office:value-type="percentage" office:value="0.497267857142857" calcext:value-type="percentage">
            <text:p>50 %</text:p>
          </table:table-cell>
          <table:table-cell table:style-name="ce180" office:value-type="float" office:value="42761.98" calcext:value-type="float">
            <text:p>42 761,98</text:p>
          </table:table-cell>
          <table:table-cell table:style-name="ce276" table:formula="of:=IFERROR([.R94]/[.$M94];0)" office:value-type="percentage" office:value="0.748634103641457" calcext:value-type="percentage">
            <text:p>75 %</text:p>
          </table:table-cell>
          <table:table-cell table:style-name="ce180" office:value-type="float" office:value="57120" calcext:value-type="float">
            <text:p>57 120,00</text:p>
          </table:table-cell>
          <table:table-cell table:style-name="ce276" table:formula="of:=IFERROR([.T94]/[.$M94];0)" office:value-type="percentage" office:value="1" calcext:value-type="percentage">
            <text:p>100 %</text:p>
          </table:table-cell>
          <table:table-cell table:style-name="ce181" table:formula="of:=[.H94]" office:value-type="float" office:value="57120" calcext:value-type="float">
            <text:p>57 120,00</text:p>
          </table:table-cell>
          <table:table-cell table:style-name="ce181" table:formula="of:=[.V94]" office:value-type="float" office:value="57120" calcext:value-type="float">
            <text:p>57 12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Regionálny rozvoj ESF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6454.99" calcext:value-type="float">
            <text:p>6 454,99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35" calcext:value-type="float">
            <text:p>1 835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5]+SUM([.I95:.L95])" office:value-type="float" office:value="0" calcext:value-type="float">
            <text:p>0,00</text:p>
          </table:table-cell>
          <table:table-cell table:style-name="ce180"/>
          <table:table-cell table:style-name="ce276" table:formula="of:=IFERROR([.N95]/[.$M95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95]/[.$M95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95]/[.$M95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5]/[.$M95];0)" office:value-type="percentage" office:value="0" calcext:value-type="percentage">
            <text:p>0 %</text:p>
          </table:table-cell>
          <table:table-cell table:style-name="ce180" table:formula="of:=[$výdaje.Y340]" office:value-type="float" office:value="0" calcext:value-type="float">
            <text:p>0,00</text:p>
          </table:table-cell>
          <table:table-cell table:style-name="ce181" table:formula="of:=[.V9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Energodotácie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18766" calcext:value-type="float">
            <text:p>18 766,00</text:p>
          </table:table-cell>
          <table:table-cell table:style-name="ce180" office:value-type="float" office:value="6255" calcext:value-type="float">
            <text:p>6 255,00</text:p>
          </table:table-cell>
          <table:table-cell table:style-name="ce180"/>
          <table:table-cell table:style-name="ce180" office:value-type="float" office:value="1416" calcext:value-type="float">
            <text:p>1 416,00</text:p>
          </table:table-cell>
          <table:table-cell table:style-name="ce180" table:number-columns-repeated="2"/>
          <table:table-cell table:style-name="ce180" table:formula="of:=[.H96]+SUM([.I96:.L96])" office:value-type="float" office:value="7671" calcext:value-type="float">
            <text:p>7 671,00</text:p>
          </table:table-cell>
          <table:table-cell table:style-name="ce180" office:value-type="float" office:value="7670.09" calcext:value-type="float">
            <text:p>7 670,09</text:p>
          </table:table-cell>
          <table:table-cell table:style-name="ce276" table:formula="of:=IFERROR([.N96]/[.$M96];0)" office:value-type="percentage" office:value="0.999881371398775" calcext:value-type="percentage">
            <text:p>100 %</text:p>
          </table:table-cell>
          <table:table-cell table:style-name="ce180" office:value-type="float" office:value="7670.09" calcext:value-type="float">
            <text:p>7 670,09</text:p>
          </table:table-cell>
          <table:table-cell table:style-name="ce276" table:formula="of:=IFERROR([.P96]/[.$M96];0)" office:value-type="percentage" office:value="0.999881371398775" calcext:value-type="percentage">
            <text:p>100 %</text:p>
          </table:table-cell>
          <table:table-cell table:style-name="ce180" office:value-type="float" office:value="7670.09" calcext:value-type="float">
            <text:p>7 670,09</text:p>
          </table:table-cell>
          <table:table-cell table:style-name="ce276" table:formula="of:=IFERROR([.R96]/[.$M96];0)" office:value-type="percentage" office:value="0.999881371398775" calcext:value-type="percentage">
            <text:p>100 %</text:p>
          </table:table-cell>
          <table:table-cell table:style-name="ce180" office:value-type="float" office:value="7670.09" calcext:value-type="float">
            <text:p>7 670,09</text:p>
          </table:table-cell>
          <table:table-cell table:style-name="ce276" table:formula="of:=IFERROR([.T96]/[.$M96];0)" office:value-type="percentage" office:value="0.999881371398775" calcext:value-type="percentage">
            <text:p>100 %</text:p>
          </table:table-cell>
          <table:table-cell table:style-name="ce180" table:formula="of:=[$výdaje.Y341]" office:value-type="float" office:value="4950" calcext:value-type="float">
            <text:p>4 950,00</text:p>
          </table:table-cell>
          <table:table-cell table:style-name="ce181" table:formula="of:=[.V96]" office:value-type="float" office:value="4950" calcext:value-type="float">
            <text:p>4 9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Ubytovanie utečenci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22985.5" calcext:value-type="float">
            <text:p>22 985,50</text:p>
          </table:table-cell>
          <table:table-cell table:style-name="ce180" office:value-type="float" office:value="1362" calcext:value-type="float">
            <text:p>1 362,00</text:p>
          </table:table-cell>
          <table:table-cell table:style-name="ce180" office:value-type="float" office:value="46285" calcext:value-type="float">
            <text:p>46 285,00</text:p>
          </table:table-cell>
          <table:table-cell table:style-name="ce180" office:value-type="float" office:value="4000" calcext:value-type="float">
            <text:p>4 000,00</text:p>
          </table:table-cell>
          <table:table-cell table:style-name="ce180" office:value-type="float" office:value="28893" calcext:value-type="float">
            <text:p>28 893,00</text:p>
          </table:table-cell>
          <table:table-cell table:style-name="ce180" table:formula="of:=7741-1922" office:value-type="float" office:value="5819" calcext:value-type="float">
            <text:p>5 819,00</text:p>
          </table:table-cell>
          <table:table-cell table:style-name="ce180" table:formula="of:=4140+2760" office:value-type="float" office:value="6900" calcext:value-type="float">
            <text:p>6 900,00</text:p>
          </table:table-cell>
          <table:table-cell table:style-name="ce180" office:value-type="float" office:value="1764" calcext:value-type="float">
            <text:p>1 764,00</text:p>
          </table:table-cell>
          <table:table-cell table:style-name="ce180" table:formula="of:=[.H97]+SUM([.I97:.L97])" office:value-type="float" office:value="47376" calcext:value-type="float">
            <text:p>47 376,00</text:p>
          </table:table-cell>
          <table:table-cell table:style-name="ce180" office:value-type="float" office:value="24235" calcext:value-type="float">
            <text:p>24 235,00</text:p>
          </table:table-cell>
          <table:table-cell table:style-name="ce276" table:formula="of:=IFERROR([.N97]/[.$M97];0)" office:value-type="percentage" office:value="0.511545930428909" calcext:value-type="percentage">
            <text:p>51 %</text:p>
          </table:table-cell>
          <table:table-cell table:style-name="ce180" office:value-type="float" office:value="38712" calcext:value-type="float">
            <text:p>38 712,00</text:p>
          </table:table-cell>
          <table:table-cell table:style-name="ce276" table:formula="of:=IFERROR([.P97]/[.$M97];0)" office:value-type="percentage" office:value="0.817122593718338" calcext:value-type="percentage">
            <text:p>82 %</text:p>
          </table:table-cell>
          <table:table-cell table:style-name="ce180" office:value-type="float" office:value="44286" calcext:value-type="float">
            <text:p>44 286,00</text:p>
          </table:table-cell>
          <table:table-cell table:style-name="ce276" table:formula="of:=IFERROR([.R97]/[.$M97];0)" office:value-type="percentage" office:value="0.934777102330294" calcext:value-type="percentage">
            <text:p>93 %</text:p>
          </table:table-cell>
          <table:table-cell table:style-name="ce180" office:value-type="float" office:value="49332" calcext:value-type="float">
            <text:p>49 332,00</text:p>
          </table:table-cell>
          <table:table-cell table:style-name="ce276" table:formula="of:=IFERROR([.T97]/[.$M97];0)" office:value-type="percentage" office:value="1.04128672745694" calcext:value-type="percentage">
            <text:p>104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Migračné výzvy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59800" calcext:value-type="float">
            <text:p>59 80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8]+SUM([.I98:.L98])" office:value-type="float" office:value="0" calcext:value-type="float">
            <text:p>0,00</text:p>
          </table:table-cell>
          <table:table-cell table:style-name="ce180"/>
          <table:table-cell table:style-name="ce276" table:formula="of:=IFERROR([.N98]/[.$M9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98]/[.$M9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98]/[.$M9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8]/[.$M98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Krytie inflácie/Výpadok DP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19374" calcext:value-type="float">
            <text:p>19 374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9]+SUM([.I99:.L99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99]/[.$M99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99]/[.$M99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R99]/[.$M99];0)" office:value-type="percentage" office:value="0" calcext:value-type="percentage">
            <text:p>0 %</text:p>
          </table:table-cell>
          <table:table-cell table:style-name="ce180" office:value-type="float" office:value="24494" calcext:value-type="float">
            <text:p>24 494,00</text:p>
          </table:table-cell>
          <table:table-cell table:style-name="ce276" table:formula="of:=IFERROR([.T99]/[.$M99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Defibrilátor – náplne</text:p>
          </table:table-cell>
          <table:table-cell table:number-columns-repeated="5" table:style-name="ce180" office:value-type="float" office:value="0" calcext:value-type="float">
            <text:p>0,00</text:p>
          </table:table-cell>
          <table:table-cell table:style-name="ce180" table:number-columns-repeated="2"/>
          <table:table-cell table:style-name="ce180" office:value-type="float" office:value="214" calcext:value-type="float">
            <text:p>214,00</text:p>
          </table:table-cell>
          <table:table-cell table:style-name="ce180"/>
          <table:table-cell table:style-name="ce180" table:formula="of:=[.H100]+SUM([.I100:.L100])" office:value-type="float" office:value="214" calcext:value-type="float">
            <text:p>214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0]/[.$M100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00]/[.$M100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R100]/[.$M100];0)" office:value-type="percentage" office:value="0" calcext:value-type="percentage">
            <text:p>0 %</text:p>
          </table:table-cell>
          <table:table-cell table:style-name="ce180" office:value-type="float" office:value="213.6" calcext:value-type="float">
            <text:p>213,60</text:p>
          </table:table-cell>
          <table:table-cell table:style-name="ce276" table:formula="of:=IFERROR([.T100]/[.$M100];0)" office:value-type="percentage" office:value="0.998130841121495" calcext:value-type="percentage">
            <text:p>100 %</text:p>
          </table:table-cell>
          <table:table-cell table:style-name="ce180"/>
          <table:table-cell table:style-name="ce181"/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Odmeny decentralizácía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349.5" calcext:value-type="float">
            <text:p>1 349,50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01]+SUM([.I101:.L101])" office:value-type="float" office:value="0" calcext:value-type="float">
            <text:p>0,00</text:p>
          </table:table-cell>
          <table:table-cell table:style-name="ce180"/>
          <table:table-cell table:style-name="ce276" table:formula="of:=IFERROR([.N101]/[.$M101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101]/[.$M101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101]/[.$M101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1]/[.$M101];0)" office:value-type="percentage" office:value="0" calcext:value-type="percentage">
            <text:p>0 %</text:p>
          </table:table-cell>
          <table:table-cell table:style-name="ce180" table:formula="of:=[$výdaje.Y343]" office:value-type="float" office:value="45" calcext:value-type="float">
            <text:p>45,00</text:p>
          </table:table-cell>
          <table:table-cell table:style-name="ce181" table:formula="of:=[.V101]" office:value-type="float" office:value="45" calcext:value-type="float">
            <text:p>4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Stavebný úrad</text:p>
          </table:table-cell>
          <table:table-cell table:style-name="ce180" office:value-type="float" office:value="4105.09" calcext:value-type="float">
            <text:p>4 105,09</text:p>
          </table:table-cell>
          <table:table-cell table:style-name="ce180" office:value-type="float" office:value="4116.15" calcext:value-type="float">
            <text:p>4 116,15</text:p>
          </table:table-cell>
          <table:table-cell table:style-name="ce180" office:value-type="float" office:value="4116" calcext:value-type="float">
            <text:p>4 116,00</text:p>
          </table:table-cell>
          <table:table-cell table:number-columns-repeated="2" table:style-name="ce180" office:value-type="float" office:value="4829" calcext:value-type="float">
            <text:p>4 829,00</text:p>
          </table:table-cell>
          <table:table-cell table:style-name="ce180" table:number-columns-repeated="2"/>
          <table:table-cell table:style-name="ce180" office:value-type="float" office:value="-4829" calcext:value-type="float">
            <text:p>-4 829,00</text:p>
          </table:table-cell>
          <table:table-cell table:style-name="ce180"/>
          <table:table-cell table:style-name="ce180" table:formula="of:=[.H102]+SUM([.I102:.L102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2]/[.$M102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02]/[.$M102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R102]/[.$M102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T102]/[.$M102];0)" office:value-type="percentage" office:value="0" calcext:value-type="percentage">
            <text:p>0 %</text:p>
          </table:table-cell>
          <table:table-cell table:style-name="ce181" table:formula="of:=[.H102]" office:value-type="float" office:value="4829" calcext:value-type="float">
            <text:p>4 829,00</text:p>
          </table:table-cell>
          <table:table-cell table:style-name="ce181" table:formula="of:=[.V102]" office:value-type="float" office:value="4829" calcext:value-type="float">
            <text:p>4 82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Cestná doprava</text:p>
          </table:table-cell>
          <table:table-cell table:style-name="ce180" office:value-type="float" office:value="136.86" calcext:value-type="float">
            <text:p>136,86</text:p>
          </table:table-cell>
          <table:table-cell table:style-name="ce180" office:value-type="float" office:value="137.29" calcext:value-type="float">
            <text:p>137,29</text:p>
          </table:table-cell>
          <table:table-cell table:number-columns-repeated="3" table:style-name="ce180" office:value-type="float" office:value="138" calcext:value-type="float">
            <text:p>138,00</text:p>
          </table:table-cell>
          <table:table-cell table:style-name="ce180"/>
          <table:table-cell table:style-name="ce180" office:value-type="float" office:value="1" calcext:value-type="float">
            <text:p>1,00</text:p>
          </table:table-cell>
          <table:table-cell table:style-name="ce180" table:number-columns-repeated="2"/>
          <table:table-cell table:style-name="ce180" table:formula="of:=[.H103]+SUM([.I103:.L103])" office:value-type="float" office:value="139" calcext:value-type="float">
            <text:p>139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3]/[.$M103];0)" office:value-type="percentage" office:value="0" calcext:value-type="percentage">
            <text:p>0 %</text:p>
          </table:table-cell>
          <table:table-cell table:style-name="ce180" office:value-type="float" office:value="139.06" calcext:value-type="float">
            <text:p>139,06</text:p>
          </table:table-cell>
          <table:table-cell table:style-name="ce276" table:formula="of:=IFERROR([.P103]/[.$M103];0)" office:value-type="percentage" office:value="1.00043165467626" calcext:value-type="percentage">
            <text:p>100 %</text:p>
          </table:table-cell>
          <table:table-cell table:style-name="ce180" office:value-type="float" office:value="139.06" calcext:value-type="float">
            <text:p>139,06</text:p>
          </table:table-cell>
          <table:table-cell table:style-name="ce276" table:formula="of:=IFERROR([.R103]/[.$M103];0)" office:value-type="percentage" office:value="1.00043165467626" calcext:value-type="percentage">
            <text:p>100 %</text:p>
          </table:table-cell>
          <table:table-cell table:style-name="ce180" office:value-type="float" office:value="139.06" calcext:value-type="float">
            <text:p>139,06</text:p>
          </table:table-cell>
          <table:table-cell table:style-name="ce276" table:formula="of:=IFERROR([.T103]/[.$M103];0)" office:value-type="percentage" office:value="1.00043165467626" calcext:value-type="percentage">
            <text:p>100 %</text:p>
          </table:table-cell>
          <table:table-cell table:style-name="ce181" table:formula="of:=[.H103]" office:value-type="float" office:value="138" calcext:value-type="float">
            <text:p>138,00</text:p>
          </table:table-cell>
          <table:table-cell table:style-name="ce181" table:formula="of:=[.V103]" office:value-type="float" office:value="138" calcext:value-type="float">
            <text:p>13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Životné prostredie</text:p>
          </table:table-cell>
          <table:table-cell table:style-name="ce180" office:value-type="float" office:value="310.47" calcext:value-type="float">
            <text:p>310,47</text:p>
          </table:table-cell>
          <table:table-cell table:style-name="ce180" office:value-type="float" office:value="318.27" calcext:value-type="float">
            <text:p>318,27</text:p>
          </table:table-cell>
          <table:table-cell table:number-columns-repeated="3" table:style-name="ce180" office:value-type="float" office:value="352" calcext:value-type="float">
            <text:p>352,00</text:p>
          </table:table-cell>
          <table:table-cell table:style-name="ce180"/>
          <table:table-cell table:style-name="ce180" office:value-type="float" office:value="38" calcext:value-type="float">
            <text:p>38,00</text:p>
          </table:table-cell>
          <table:table-cell table:style-name="ce180" table:number-columns-repeated="2"/>
          <table:table-cell table:style-name="ce180" table:formula="of:=[.H104]+SUM([.I104:.L104])" office:value-type="float" office:value="390" calcext:value-type="float">
            <text:p>39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4]/[.$M104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04]/[.$M104];0)" office:value-type="percentage" office:value="0" calcext:value-type="percentage">
            <text:p>0 %</text:p>
          </table:table-cell>
          <table:table-cell table:style-name="ce180" office:value-type="float" office:value="389.57" calcext:value-type="float">
            <text:p>389,57</text:p>
          </table:table-cell>
          <table:table-cell table:style-name="ce276" table:formula="of:=IFERROR([.R104]/[.$M104];0)" office:value-type="percentage" office:value="0.998897435897436" calcext:value-type="percentage">
            <text:p>100 %</text:p>
          </table:table-cell>
          <table:table-cell table:style-name="ce180" office:value-type="float" office:value="389.57" calcext:value-type="float">
            <text:p>389,57</text:p>
          </table:table-cell>
          <table:table-cell table:style-name="ce276" table:formula="of:=IFERROR([.T104]/[.$M104];0)" office:value-type="percentage" office:value="0.998897435897436" calcext:value-type="percentage">
            <text:p>100 %</text:p>
          </table:table-cell>
          <table:table-cell table:style-name="ce181" table:formula="of:=[.H104]" office:value-type="float" office:value="352" calcext:value-type="float">
            <text:p>352,00</text:p>
          </table:table-cell>
          <table:table-cell table:style-name="ce181" table:formula="of:=[.V104]" office:value-type="float" office:value="352" calcext:value-type="float">
            <text:p>35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Matrika</text:p>
          </table:table-cell>
          <table:table-cell table:style-name="ce180" office:value-type="float" office:value="5829.3" calcext:value-type="float">
            <text:p>5 829,30</text:p>
          </table:table-cell>
          <table:table-cell table:style-name="ce180" office:value-type="float" office:value="5546.76" calcext:value-type="float">
            <text:p>5 546,76</text:p>
          </table:table-cell>
          <table:table-cell table:number-columns-repeated="3" table:style-name="ce180" office:value-type="float" office:value="6083" calcext:value-type="float">
            <text:p>6 083,00</text:p>
          </table:table-cell>
          <table:table-cell table:style-name="ce180"/>
          <table:table-cell table:style-name="ce180" office:value-type="float" office:value="624" calcext:value-type="float">
            <text:p>624,00</text:p>
          </table:table-cell>
          <table:table-cell table:style-name="ce180" table:number-columns-repeated="2"/>
          <table:table-cell table:style-name="ce180" table:formula="of:=[.H105]+SUM([.I105:.L105])" office:value-type="float" office:value="6707" calcext:value-type="float">
            <text:p>6 707,00</text:p>
          </table:table-cell>
          <table:table-cell table:style-name="ce180" office:value-type="float" office:value="6706.86" calcext:value-type="float">
            <text:p>6 706,86</text:p>
          </table:table-cell>
          <table:table-cell table:style-name="ce276" table:formula="of:=IFERROR([.N105]/[.$M105];0)" office:value-type="percentage" office:value="0.99997912628597" calcext:value-type="percentage">
            <text:p>100 %</text:p>
          </table:table-cell>
          <table:table-cell table:style-name="ce180" office:value-type="float" office:value="6706.86" calcext:value-type="float">
            <text:p>6 706,86</text:p>
          </table:table-cell>
          <table:table-cell table:style-name="ce276" table:formula="of:=IFERROR([.P105]/[.$M105];0)" office:value-type="percentage" office:value="0.99997912628597" calcext:value-type="percentage">
            <text:p>100 %</text:p>
          </table:table-cell>
          <table:table-cell table:style-name="ce180" office:value-type="float" office:value="6706.86" calcext:value-type="float">
            <text:p>6 706,86</text:p>
          </table:table-cell>
          <table:table-cell table:style-name="ce276" table:formula="of:=IFERROR([.R105]/[.$M105];0)" office:value-type="percentage" office:value="0.99997912628597" calcext:value-type="percentage">
            <text:p>100 %</text:p>
          </table:table-cell>
          <table:table-cell table:style-name="ce180" office:value-type="float" office:value="6706.86" calcext:value-type="float">
            <text:p>6 706,86</text:p>
          </table:table-cell>
          <table:table-cell table:style-name="ce276" table:formula="of:=IFERROR([.T105]/[.$M105];0)" office:value-type="percentage" office:value="0.99997912628597" calcext:value-type="percentage">
            <text:p>100 %</text:p>
          </table:table-cell>
          <table:table-cell table:style-name="ce181" table:formula="of:=[.H105]" office:value-type="float" office:value="6083" calcext:value-type="float">
            <text:p>6 083,00</text:p>
          </table:table-cell>
          <table:table-cell table:style-name="ce181" table:formula="of:=[.V105]" office:value-type="float" office:value="6083" calcext:value-type="float">
            <text:p>6 08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Register obyvateľstva</text:p>
          </table:table-cell>
          <table:table-cell table:style-name="ce180" office:value-type="float" office:value="1082.64" calcext:value-type="float">
            <text:p>1 082,64</text:p>
          </table:table-cell>
          <table:table-cell table:style-name="ce180" office:value-type="float" office:value="1084.34" calcext:value-type="float">
            <text:p>1 084,34</text:p>
          </table:table-cell>
          <table:table-cell table:number-columns-repeated="3" table:style-name="ce180" office:value-type="float" office:value="1094" calcext:value-type="float">
            <text:p>1 094,00</text:p>
          </table:table-cell>
          <table:table-cell table:style-name="ce180"/>
          <table:table-cell table:style-name="ce180" office:value-type="float" office:value="4" calcext:value-type="float">
            <text:p>4,00</text:p>
          </table:table-cell>
          <table:table-cell table:style-name="ce180" table:number-columns-repeated="2"/>
          <table:table-cell table:style-name="ce180" table:formula="of:=[.H106]+SUM([.I106:.L106])" office:value-type="float" office:value="1098" calcext:value-type="float">
            <text:p>1 098,00</text:p>
          </table:table-cell>
          <table:table-cell table:style-name="ce180" office:value-type="float" office:value="1097.87" calcext:value-type="float">
            <text:p>1 097,87</text:p>
          </table:table-cell>
          <table:table-cell table:style-name="ce276" table:formula="of:=IFERROR([.N106]/[.$M106];0)" office:value-type="percentage" office:value="0.99988160291439" calcext:value-type="percentage">
            <text:p>100 %</text:p>
          </table:table-cell>
          <table:table-cell table:style-name="ce180" office:value-type="float" office:value="1097.87" calcext:value-type="float">
            <text:p>1 097,87</text:p>
          </table:table-cell>
          <table:table-cell table:style-name="ce276" table:formula="of:=IFERROR([.P106]/[.$M106];0)" office:value-type="percentage" office:value="0.99988160291439" calcext:value-type="percentage">
            <text:p>100 %</text:p>
          </table:table-cell>
          <table:table-cell table:style-name="ce180" office:value-type="float" office:value="1097.87" calcext:value-type="float">
            <text:p>1 097,87</text:p>
          </table:table-cell>
          <table:table-cell table:style-name="ce276" table:formula="of:=IFERROR([.R106]/[.$M106];0)" office:value-type="percentage" office:value="0.99988160291439" calcext:value-type="percentage">
            <text:p>100 %</text:p>
          </table:table-cell>
          <table:table-cell table:style-name="ce180" office:value-type="float" office:value="1097.87" calcext:value-type="float">
            <text:p>1 097,87</text:p>
          </table:table-cell>
          <table:table-cell table:style-name="ce276" table:formula="of:=IFERROR([.T106]/[.$M106];0)" office:value-type="percentage" office:value="0.99988160291439" calcext:value-type="percentage">
            <text:p>100 %</text:p>
          </table:table-cell>
          <table:table-cell table:style-name="ce181" table:formula="of:=[.H106]" office:value-type="float" office:value="1094" calcext:value-type="float">
            <text:p>1 094,00</text:p>
          </table:table-cell>
          <table:table-cell table:style-name="ce181" table:formula="of:=[.V106]" office:value-type="float" office:value="1094" calcext:value-type="float">
            <text:p>1 09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Civilná obrana</text:p>
          </table:table-cell>
          <table:table-cell table:style-name="ce180" office:value-type="float" office:value="36480.72" calcext:value-type="float">
            <text:p>36 480,72</text:p>
          </table:table-cell>
          <table:table-cell table:style-name="ce180" office:value-type="float" office:value="311.89" calcext:value-type="float">
            <text:p>311,89</text:p>
          </table:table-cell>
          <table:table-cell table:style-name="ce180" office:value-type="float" office:value="312" calcext:value-type="float">
            <text:p>312,00</text:p>
          </table:table-cell>
          <table:table-cell table:style-name="ce180" office:value-type="float" office:value="966" calcext:value-type="float">
            <text:p>966,00</text:p>
          </table:table-cell>
          <table:table-cell table:style-name="ce180" office:value-type="float" office:value="312" calcext:value-type="float">
            <text:p>312,00</text:p>
          </table:table-cell>
          <table:table-cell table:style-name="ce180" table:number-columns-repeated="3"/>
          <table:table-cell table:style-name="ce180" office:value-type="float" office:value="50" calcext:value-type="float">
            <text:p>50,00</text:p>
          </table:table-cell>
          <table:table-cell table:style-name="ce180" table:formula="of:=[.H107]+SUM([.I107:.L107])" office:value-type="float" office:value="362" calcext:value-type="float">
            <text:p>362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7]/[.$M107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07]/[.$M107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R107]/[.$M107];0)" office:value-type="percentage" office:value="0" calcext:value-type="percentage">
            <text:p>0 %</text:p>
          </table:table-cell>
          <table:table-cell table:style-name="ce180" office:value-type="float" office:value="362.04" calcext:value-type="float">
            <text:p>362,04</text:p>
          </table:table-cell>
          <table:table-cell table:style-name="ce276" table:formula="of:=IFERROR([.T107]/[.$M107];0)" office:value-type="percentage" office:value="1.00011049723757" calcext:value-type="percentage">
            <text:p>100 %</text:p>
          </table:table-cell>
          <table:table-cell table:style-name="ce181" table:formula="of:=[.H107]" office:value-type="float" office:value="312" calcext:value-type="float">
            <text:p>312,00</text:p>
          </table:table-cell>
          <table:table-cell table:style-name="ce181" table:formula="of:=[.V107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vodozádržné opatrenia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4139.16" calcext:value-type="float">
            <text:p>184 139,16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08]+SUM([.I108:.L108])" office:value-type="float" office:value="0" calcext:value-type="float">
            <text:p>0,00</text:p>
          </table:table-cell>
          <table:table-cell table:style-name="ce180"/>
          <table:table-cell table:style-name="ce276" table:formula="of:=IFERROR([.N108]/[.$M10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108]/[.$M10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108]/[.$M10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8]/[.$M108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kotolňa/zateplenie</text:p>
          </table:table-cell>
          <table:table-cell table:style-name="ce181" office:value-type="float" office:value="100000" calcext:value-type="float">
            <text:p>100 00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250000" calcext:value-type="float">
            <text:p>250 00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250000" calcext:value-type="float">
            <text:p>250 000,00</text:p>
          </table:table-cell>
          <table:table-cell table:style-name="ce181"/>
          <table:table-cell table:style-name="ce181" office:value-type="float" office:value="-250000" calcext:value-type="float">
            <text:p>-250 000,00</text:p>
          </table:table-cell>
          <table:table-cell table:style-name="ce181" table:number-columns-repeated="2"/>
          <table:table-cell table:style-name="ce181" table:formula="of:=[.H109]+SUM([.I109:.L109])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09]/[.$M109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P109]/[.$M109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R109]/[.$M109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T109]/[.$M109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debarierizácia</text:p>
          </table:table-cell>
          <table:table-cell table:number-columns-repeated="4" table:style-name="ce181" office:value-type="float" office:value="0" calcext:value-type="float">
            <text:p>0,00</text:p>
          </table:table-cell>
          <table:table-cell table:style-name="ce181" office:value-type="float" office:value="304000" calcext:value-type="float">
            <text:p>304 000,00</text:p>
          </table:table-cell>
          <table:table-cell table:style-name="ce181"/>
          <table:table-cell table:style-name="ce181" office:value-type="float" office:value="-304000" calcext:value-type="float">
            <text:p>-304 000,00</text:p>
          </table:table-cell>
          <table:table-cell table:style-name="ce181" table:number-columns-repeated="2"/>
          <table:table-cell table:style-name="ce181" table:formula="of:=[.H110]+SUM([.I110:.L110])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10]/[.$M110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P110]/[.$M110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R110]/[.$M110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T110]/[.$M110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tréningové ihrisko</text:p>
          </table:table-cell>
          <table:table-cell table:number-columns-repeated="5" table:style-name="ce181" office:value-type="float" office:value="0" calcext:value-type="float">
            <text:p>0,00</text:p>
          </table:table-cell>
          <table:table-cell table:style-name="ce181"/>
          <table:table-cell table:style-name="ce181" table:formula="of:=134634-134634" office:value-type="float" office:value="0" calcext:value-type="float">
            <text:p>0,00</text:p>
          </table:table-cell>
          <table:table-cell table:style-name="ce181" table:number-columns-repeated="2"/>
          <table:table-cell table:style-name="ce181" table:formula="of:=[.H111]+SUM([.I111:.L111])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11]/[.$M111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P111]/[.$M111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R111]/[.$M111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11]/[.$M111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MŠ fotovoltika</text:p>
          </table:table-cell>
          <table:table-cell table:number-columns-repeated="4" table:style-name="ce181" office:value-type="float" office:value="0" calcext:value-type="float">
            <text:p>0,00</text:p>
          </table:table-cell>
          <table:table-cell table:style-name="ce181" office:value-type="float" office:value="46828" calcext:value-type="float">
            <text:p>46 828,00</text:p>
          </table:table-cell>
          <table:table-cell table:style-name="ce181"/>
          <table:table-cell table:style-name="ce181" office:value-type="float" office:value="-736" calcext:value-type="float">
            <text:p>-736,00</text:p>
          </table:table-cell>
          <table:table-cell table:style-name="ce181" table:number-columns-repeated="2"/>
          <table:table-cell table:style-name="ce181" table:formula="of:=[.H112]+SUM([.I112:.L112])" office:value-type="float" office:value="46092" calcext:value-type="float">
            <text:p>46 092,00</text:p>
          </table:table-cell>
          <table:table-cell table:style-name="ce181" office:value-type="float" office:value="46091.34" calcext:value-type="float">
            <text:p>46 091,34</text:p>
          </table:table-cell>
          <table:table-cell table:style-name="ce277" table:formula="of:=IFERROR([.N112]/[.$M112];0)" office:value-type="percentage" office:value="0.999985680812288" calcext:value-type="percentage">
            <text:p>100 %</text:p>
          </table:table-cell>
          <table:table-cell table:style-name="ce181" office:value-type="float" office:value="46091.34" calcext:value-type="float">
            <text:p>46 091,34</text:p>
          </table:table-cell>
          <table:table-cell table:style-name="ce277" table:formula="of:=IFERROR([.P112]/[.$M112];0)" office:value-type="percentage" office:value="0.999985680812288" calcext:value-type="percentage">
            <text:p>100 %</text:p>
          </table:table-cell>
          <table:table-cell table:style-name="ce181" office:value-type="float" office:value="46091.34" calcext:value-type="float">
            <text:p>46 091,34</text:p>
          </table:table-cell>
          <table:table-cell table:style-name="ce277" table:formula="of:=IFERROR([.R112]/[.$M112];0)" office:value-type="percentage" office:value="0.999985680812288" calcext:value-type="percentage">
            <text:p>100 %</text:p>
          </table:table-cell>
          <table:table-cell table:style-name="ce181" office:value-type="float" office:value="46091.34" calcext:value-type="float">
            <text:p>46 091,34</text:p>
          </table:table-cell>
          <table:table-cell table:style-name="ce277" table:formula="of:=IFERROR([.T112]/[.$M112];0)" office:value-type="percentage" office:value="0.999985680812288" calcext:value-type="percentage">
            <text:p>10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Vodozádržné obecný úrad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155618" calcext:value-type="float">
            <text:p>155 618,00</text:p>
          </table:table-cell>
          <table:table-cell table:style-name="ce181" office:value-type="float" office:value="155461" calcext:value-type="float">
            <text:p>155 461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table:number-columns-repeated="4"/>
          <table:table-cell table:style-name="ce181" table:formula="of:=[.H113]+SUM([.I113:.L113])" office:value-type="float" office:value="0" calcext:value-type="float">
            <text:p>0,00</text:p>
          </table:table-cell>
          <table:table-cell table:style-name="ce181"/>
          <table:table-cell table:style-name="ce277" table:formula="of:=IFERROR([.N113]/[.$M113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P113]/[.$M113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R113]/[.$M113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13]/[.$M113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Stacionárne zariadenie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408500" calcext:value-type="float">
            <text:p>408 500,00</text:p>
          </table:table-cell>
          <table:table-cell table:style-name="ce181"/>
          <table:table-cell table:style-name="ce181" office:value-type="float" office:value="35331" calcext:value-type="float">
            <text:p>35 331,00</text:p>
          </table:table-cell>
          <table:table-cell table:style-name="ce181" table:number-columns-repeated="2"/>
          <table:table-cell table:style-name="ce181" table:formula="of:=[.H114]+SUM([.I114:.L114])" office:value-type="float" office:value="443831" calcext:value-type="float">
            <text:p>443 831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14]/[.$M114];0)" office:value-type="percentage" office:value="0" calcext:value-type="percentage">
            <text:p>0 %</text:p>
          </table:table-cell>
          <table:table-cell table:style-name="ce181" office:value-type="float" office:value="177532.3" calcext:value-type="float">
            <text:p>177 532,30</text:p>
          </table:table-cell>
          <table:table-cell table:style-name="ce277" table:formula="of:=IFERROR([.P114]/[.$M114];0)" office:value-type="percentage" office:value="0.399999774689015" calcext:value-type="percentage">
            <text:p>40 %</text:p>
          </table:table-cell>
          <table:table-cell table:style-name="ce181" office:value-type="float" office:value="177532.3" calcext:value-type="float">
            <text:p>177 532,30</text:p>
          </table:table-cell>
          <table:table-cell table:style-name="ce277" table:formula="of:=IFERROR([.R114]/[.$M114];0)" office:value-type="percentage" office:value="0.399999774689015" calcext:value-type="percentage">
            <text:p>40 %</text:p>
          </table:table-cell>
          <table:table-cell table:style-name="ce181" office:value-type="float" office:value="185188.3" calcext:value-type="float">
            <text:p>185 188,30</text:p>
          </table:table-cell>
          <table:table-cell table:style-name="ce277" table:formula="of:=IFERROR([.T114]/[.$M114];0)" office:value-type="percentage" office:value="0.417249583737954" calcext:value-type="percentage">
            <text:p>42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Malotraktor</text:p>
          </table:table-cell>
          <table:table-cell table:style-name="ce181" table:number-columns-repeated="2"/>
          <table:table-cell table:style-name="ce180"/>
          <table:table-cell table:style-name="ce181"/>
          <table:table-cell table:style-name="ce181" office:value-type="float" office:value="0" calcext:value-type="float">
            <text:p>0,00</text:p>
          </table:table-cell>
          <table:table-cell table:style-name="ce181" table:number-columns-repeated="4"/>
          <table:table-cell table:style-name="ce181" table:formula="of:=[.H115]+SUM([.I115:.L115])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15]/[.$M115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P115]/[.$M115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R115]/[.$M115];0)" office:value-type="percentage" office:value="0" calcext:value-type="percentage">
            <text:p>0 %</text:p>
          </table:table-cell>
          <table:table-cell table:style-name="ce181" office:value-type="float" office:value="14850" calcext:value-type="float">
            <text:p>14 850,00</text:p>
          </table:table-cell>
          <table:table-cell table:style-name="ce277" table:formula="of:=IFERROR([.T115]/[.$M115];0)" office:value-type="percentage" office:value="0" calcext:value-type="percentage">
            <text:p>0 %</text:p>
          </table:table-cell>
          <table:table-cell table:style-name="ce181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" calcext:value-type="float">
            <text:p>312</text:p>
          </table:table-cell>
          <table:table-cell table:style-name="ce141" office:value-type="string" calcext:value-type="string">
            <text:p>Dotácie (RO)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1"/>
          <table:table-cell table:style-name="ce181" table:formula="of:=311+4241" office:value-type="float" office:value="4552" calcext:value-type="float">
            <text:p>4 552,00</text:p>
          </table:table-cell>
          <table:table-cell table:style-name="ce181" table:number-columns-repeated="2"/>
          <table:table-cell table:style-name="ce181" table:formula="of:=[.H116]+SUM([.I116:.L116])" office:value-type="float" office:value="4552" calcext:value-type="float">
            <text:p>4 552,00</text:p>
          </table:table-cell>
          <table:table-cell table:style-name="ce181" office:value-type="float" office:value="311" calcext:value-type="float">
            <text:p>311,00</text:p>
          </table:table-cell>
          <table:table-cell table:style-name="ce277" table:formula="of:=IFERROR([.N116]/[.$M116];0)" office:value-type="percentage" office:value="0.0683216168717048" calcext:value-type="percentage">
            <text:p>7 %</text:p>
          </table:table-cell>
          <table:table-cell table:style-name="ce181" office:value-type="float" office:value="4551.5" calcext:value-type="float">
            <text:p>4 551,50</text:p>
          </table:table-cell>
          <table:table-cell table:style-name="ce277" table:formula="of:=IFERROR([.P116]/[.$M116];0)" office:value-type="percentage" office:value="0.999890158172232" calcext:value-type="percentage">
            <text:p>100 %</text:p>
          </table:table-cell>
          <table:table-cell table:style-name="ce181" office:value-type="float" office:value="4551.5" calcext:value-type="float">
            <text:p>4 551,50</text:p>
          </table:table-cell>
          <table:table-cell table:style-name="ce277" table:formula="of:=IFERROR([.R116]/[.$M116];0)" office:value-type="percentage" office:value="0.999890158172232" calcext:value-type="percentage">
            <text:p>100 %</text:p>
          </table:table-cell>
          <table:table-cell table:style-name="ce181" office:value-type="float" office:value="4551.5" calcext:value-type="float">
            <text:p>4 551,50</text:p>
          </table:table-cell>
          <table:table-cell table:style-name="ce277" table:formula="of:=IFERROR([.T116]/[.$M116];0)" office:value-type="percentage" office:value="0.999890158172232" calcext:value-type="percentage">
            <text:p>10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Dotácie</text:p>
          </table:table-cell>
          <table:table-cell table:style-name="ce165" table:formula="of:=SUM([.D82:.D116])" office:value-type="float" office:value="858683.59" calcext:value-type="float">
            <text:p>858 683,59</text:p>
          </table:table-cell>
          <table:table-cell table:style-name="ce165" table:formula="of:=SUM([.E82:.E116])" office:value-type="float" office:value="946857.87" calcext:value-type="float">
            <text:p>946 857,87</text:p>
          </table:table-cell>
          <table:table-cell table:style-name="ce165" table:formula="of:=SUM([.F82:.F116])" office:value-type="float" office:value="1140389" calcext:value-type="float">
            <text:p>1 140 389,00</text:p>
          </table:table-cell>
          <table:table-cell table:style-name="ce165" table:formula="of:=SUM([.G82:.G116])" office:value-type="float" office:value="1135402" calcext:value-type="float">
            <text:p>1 135 402,00</text:p>
          </table:table-cell>
          <table:table-cell table:style-name="ce165" table:formula="of:=SUM([.H82:.H116])" office:value-type="float" office:value="1876891" calcext:value-type="float">
            <text:p>1 876 891,00</text:p>
          </table:table-cell>
          <table:table-cell table:style-name="ce165" table:formula="of:=SUM([.I82:.I116])" office:value-type="float" office:value="28893" calcext:value-type="float">
            <text:p>28 893,00</text:p>
          </table:table-cell>
          <table:table-cell table:style-name="ce165" table:formula="of:=SUM([.J82:.J116])" office:value-type="float" office:value="-445670" calcext:value-type="float">
            <text:p>-445 670,00</text:p>
          </table:table-cell>
          <table:table-cell table:style-name="ce165" table:formula="of:=SUM([.K82:.K116])" office:value-type="float" office:value="37445" calcext:value-type="float">
            <text:p>37 445,00</text:p>
          </table:table-cell>
          <table:table-cell table:style-name="ce165" table:formula="of:=SUM([.L82:.L116])" office:value-type="float" office:value="19730" calcext:value-type="float">
            <text:p>19 730,00</text:p>
          </table:table-cell>
          <table:table-cell table:style-name="ce165" table:formula="of:=SUM([.M82:.M116])" office:value-type="float" office:value="1517289" calcext:value-type="float">
            <text:p>1 517 289,00</text:p>
          </table:table-cell>
          <table:table-cell table:style-name="ce165" table:formula="of:=SUM([.N82:.N116])" office:value-type="float" office:value="354669.81" calcext:value-type="float">
            <text:p>354 669,81</text:p>
          </table:table-cell>
          <table:table-cell table:style-name="ce212" table:formula="of:=IFERROR([.N117]/[.$M117];0)" office:value-type="percentage" office:value="0.23375231086497" calcext:value-type="percentage">
            <text:p>23 %</text:p>
          </table:table-cell>
          <table:table-cell table:style-name="ce165" table:formula="of:=SUM([.P82:.P116])" office:value-type="float" office:value="766401.59" calcext:value-type="float">
            <text:p>766 401,59</text:p>
          </table:table-cell>
          <table:table-cell table:style-name="ce212" table:formula="of:=IFERROR([.P117]/[.$M117];0)" office:value-type="percentage" office:value="0.50511246703825" calcext:value-type="percentage">
            <text:p>51 %</text:p>
          </table:table-cell>
          <table:table-cell table:style-name="ce165" table:formula="of:=SUM([.R82:.R116])" office:value-type="float" office:value="1015369.6" calcext:value-type="float">
            <text:p>1 015 369,60</text:p>
          </table:table-cell>
          <table:table-cell table:style-name="ce212" table:formula="of:=IFERROR([.R117]/[.$M117];0)" office:value-type="percentage" office:value="0.66919986897684" calcext:value-type="percentage">
            <text:p>67 %</text:p>
          </table:table-cell>
          <table:table-cell table:style-name="ce165" table:formula="of:=SUM([.T82:.T116])" office:value-type="float" office:value="1295945.32" calcext:value-type="float">
            <text:p>1 295 945,32</text:p>
          </table:table-cell>
          <table:table-cell table:style-name="ce212" table:formula="of:=IFERROR([.T117]/[.$M117];0)" office:value-type="percentage" office:value="0.854118971402284" calcext:value-type="percentage">
            <text:p>85 %</text:p>
          </table:table-cell>
          <table:table-cell table:style-name="ce165" table:formula="of:=SUM([.V82:.V116])" office:value-type="float" office:value="823228" calcext:value-type="float">
            <text:p>823 228,00</text:p>
          </table:table-cell>
          <table:table-cell table:style-name="ce165" table:formula="of:=SUM([.W82:.W116])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table-cell table:style-name="ce133" office:value-type="string" calcext:value-type="string">
            <text:p>PrN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</text:p>
          </table:table-cell>
          <table:table-cell table:number-columns-repeated="5" table:style-name="ce180" office:value-type="float" office:value="3000" calcext:value-type="float">
            <text:p>3 000,00</text:p>
          </table:table-cell>
          <table:table-cell table:style-name="ce180" table:number-columns-repeated="4"/>
          <table:table-cell table:style-name="ce180" table:formula="of:=[.H118]+SUM([.I118:.L118])" office:value-type="float" office:value="3000" calcext:value-type="float">
            <text:p>3 00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18]/[.$M118];0)" office:value-type="percentage" office:value="0" calcext:value-type="percentage">
            <text:p>0 %</text:p>
          </table:table-cell>
          <table:table-cell table:style-name="ce180" office:value-type="float" office:value="3000" calcext:value-type="float">
            <text:p>3 000,00</text:p>
          </table:table-cell>
          <table:table-cell table:style-name="ce276" table:formula="of:=IFERROR([.P118]/[.$M118];0)" office:value-type="percentage" office:value="1" calcext:value-type="percentage">
            <text:p>100 %</text:p>
          </table:table-cell>
          <table:table-cell table:style-name="ce180" office:value-type="float" office:value="3000" calcext:value-type="float">
            <text:p>3 000,00</text:p>
          </table:table-cell>
          <table:table-cell table:style-name="ce276" table:formula="of:=IFERROR([.R118]/[.$M118];0)" office:value-type="percentage" office:value="1" calcext:value-type="percentage">
            <text:p>100 %</text:p>
          </table:table-cell>
          <table:table-cell table:style-name="ce180" office:value-type="float" office:value="3000" calcext:value-type="float">
            <text:p>3 000,00</text:p>
          </table:table-cell>
          <table:table-cell table:style-name="ce276" table:formula="of:=IFERROR([.T118]/[.$M118];0)" office:value-type="percentage" office:value="1" calcext:value-type="percentage">
            <text:p>100 %</text:p>
          </table:table-cell>
          <table:table-cell table:style-name="ce181" table:formula="of:=[.H118]" office:value-type="float" office:value="3000" calcext:value-type="float">
            <text:p>3 000,00</text:p>
          </table:table-cell>
          <table:table-cell table:style-name="ce181" table:formula="of:=[.V118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D118:.D118])" office:value-type="float" office:value="3000" calcext:value-type="float">
            <text:p>3 000,00</text:p>
          </table:table-cell>
          <table:table-cell table:style-name="ce165" table:formula="of:=SUM([.E118:.E118])" office:value-type="float" office:value="3000" calcext:value-type="float">
            <text:p>3 000,00</text:p>
          </table:table-cell>
          <table:table-cell table:style-name="ce165" table:formula="of:=SUM([.F118:.F118])" office:value-type="float" office:value="3000" calcext:value-type="float">
            <text:p>3 000,00</text:p>
          </table:table-cell>
          <table:table-cell table:style-name="ce165" table:formula="of:=SUM([.G118:.G118])" office:value-type="float" office:value="3000" calcext:value-type="float">
            <text:p>3 000,00</text:p>
          </table:table-cell>
          <table:table-cell table:style-name="ce165" table:formula="of:=SUM([.H118:.H118])" office:value-type="float" office:value="3000" calcext:value-type="float">
            <text:p>3 000,00</text:p>
          </table:table-cell>
          <table:table-cell table:style-name="ce165" table:formula="of:=SUM([.I118:.I118])" office:value-type="float" office:value="0" calcext:value-type="float">
            <text:p>0,00</text:p>
          </table:table-cell>
          <table:table-cell table:style-name="ce165" table:formula="of:=SUM([.J118:.J118])" office:value-type="float" office:value="0" calcext:value-type="float">
            <text:p>0,00</text:p>
          </table:table-cell>
          <table:table-cell table:style-name="ce165" table:formula="of:=SUM([.K118:.K118])" office:value-type="float" office:value="0" calcext:value-type="float">
            <text:p>0,00</text:p>
          </table:table-cell>
          <table:table-cell table:style-name="ce165" table:formula="of:=SUM([.L118:.L118])" office:value-type="float" office:value="0" calcext:value-type="float">
            <text:p>0,00</text:p>
          </table:table-cell>
          <table:table-cell table:style-name="ce165" table:formula="of:=SUM([.M118:.M118])" office:value-type="float" office:value="3000" calcext:value-type="float">
            <text:p>3 000,00</text:p>
          </table:table-cell>
          <table:table-cell table:style-name="ce165" table:formula="of:=SUM([.N118:.N118])" office:value-type="float" office:value="0" calcext:value-type="float">
            <text:p>0,00</text:p>
          </table:table-cell>
          <table:table-cell table:style-name="ce212" table:formula="of:=IFERROR([.N119]/[.$M119];0)" office:value-type="percentage" office:value="0" calcext:value-type="percentage">
            <text:p>0 %</text:p>
          </table:table-cell>
          <table:table-cell table:style-name="ce165" table:formula="of:=SUM([.P118:.P118])" office:value-type="float" office:value="3000" calcext:value-type="float">
            <text:p>3 000,00</text:p>
          </table:table-cell>
          <table:table-cell table:style-name="ce212" table:formula="of:=IFERROR([.P119]/[.$M119];0)" office:value-type="percentage" office:value="1" calcext:value-type="percentage">
            <text:p>100 %</text:p>
          </table:table-cell>
          <table:table-cell table:style-name="ce165" table:formula="of:=SUM([.R118:.R118])" office:value-type="float" office:value="3000" calcext:value-type="float">
            <text:p>3 000,00</text:p>
          </table:table-cell>
          <table:table-cell table:style-name="ce212" table:formula="of:=IFERROR([.R119]/[.$M119];0)" office:value-type="percentage" office:value="1" calcext:value-type="percentage">
            <text:p>100 %</text:p>
          </table:table-cell>
          <table:table-cell table:style-name="ce165" table:formula="of:=SUM([.T118:.T118])" office:value-type="float" office:value="3000" calcext:value-type="float">
            <text:p>3 000,00</text:p>
          </table:table-cell>
          <table:table-cell table:style-name="ce212" table:formula="of:=IFERROR([.T119]/[.$M119];0)" office:value-type="percentage" office:value="1" calcext:value-type="percentage">
            <text:p>100 %</text:p>
          </table:table-cell>
          <table:table-cell table:style-name="ce165" table:formula="of:=SUM([.V118:.V118])" office:value-type="float" office:value="3000" calcext:value-type="float">
            <text:p>3 000,00</text:p>
          </table:table-cell>
          <table:table-cell table:style-name="ce165" table:formula="of:=SUM([.W118:.W118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36" office:value-type="string" calcext:value-type="string" table:number-columns-spanned="1" table:number-rows-spanned="2">
            <text:p>PrN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</text:p>
          </table:table-cell>
          <table:table-cell table:style-name="ce180" office:value-type="float" office:value="455.43" calcext:value-type="float">
            <text:p>455,43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20]+SUM([.I120:.L120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20]/[.$M120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20]/[.$M120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R120]/[.$M120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T120]/[.$M120];0)" office:value-type="percentage" office:value="0" calcext:value-type="percentage">
            <text:p>0 %</text:p>
          </table:table-cell>
          <table:table-cell table:style-name="ce181" table:formula="of:=[.H120]" office:value-type="float" office:value="0" calcext:value-type="float">
            <text:p>0,00</text:p>
          </table:table-cell>
          <table:table-cell table:style-name="ce181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33"/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 (RO)</text:p>
          </table:table-cell>
          <table:table-cell table:style-name="ce180" office:value-type="float" office:value="5035.68" calcext:value-type="float">
            <text:p>5 035,68</text:p>
          </table:table-cell>
          <table:table-cell table:style-name="ce180" office:value-type="float" office:value="4347.14" calcext:value-type="float">
            <text:p>4 347,14</text:p>
          </table:table-cell>
          <table:table-cell table:style-name="ce180" office:value-type="float" office:value="24610" calcext:value-type="float">
            <text:p>24 610,00</text:p>
          </table:table-cell>
          <table:table-cell table:number-columns-repeated="2" table:style-name="ce180" office:value-type="float" office:value="0" calcext:value-type="float">
            <text:p>0,00</text:p>
          </table:table-cell>
          <table:table-cell table:style-name="ce180"/>
          <table:table-cell table:style-name="ce180" office:value-type="float" office:value="11" calcext:value-type="float">
            <text:p>11,00</text:p>
          </table:table-cell>
          <table:table-cell table:style-name="ce180"/>
          <table:table-cell table:style-name="ce180" office:value-type="float" office:value="2000" calcext:value-type="float">
            <text:p>2 000,00</text:p>
          </table:table-cell>
          <table:table-cell table:style-name="ce180" table:formula="of:=[.H121]+SUM([.I121:.L121])" office:value-type="float" office:value="2011" calcext:value-type="float">
            <text:p>2 011,00</text:p>
          </table:table-cell>
          <table:table-cell table:style-name="ce180" office:value-type="float" office:value="40" calcext:value-type="float">
            <text:p>40,00</text:p>
          </table:table-cell>
          <table:table-cell table:style-name="ce276" table:formula="of:=IFERROR([.N121]/[.$M121];0)" office:value-type="percentage" office:value="0.0198906016907011" calcext:value-type="percentage">
            <text:p>2 %</text:p>
          </table:table-cell>
          <table:table-cell table:style-name="ce180" office:value-type="float" office:value="50.08" calcext:value-type="float">
            <text:p>50,08</text:p>
          </table:table-cell>
          <table:table-cell table:style-name="ce276" table:formula="of:=IFERROR([.P121]/[.$M121];0)" office:value-type="percentage" office:value="0.0249030333167578" calcext:value-type="percentage">
            <text:p>2 %</text:p>
          </table:table-cell>
          <table:table-cell table:style-name="ce180" office:value-type="float" office:value="50.08" calcext:value-type="float">
            <text:p>50,08</text:p>
          </table:table-cell>
          <table:table-cell table:style-name="ce276" table:formula="of:=IFERROR([.R121]/[.$M121];0)" office:value-type="percentage" office:value="0.0249030333167578" calcext:value-type="percentage">
            <text:p>2 %</text:p>
          </table:table-cell>
          <table:table-cell table:style-name="ce180" office:value-type="float" office:value="1982.35" calcext:value-type="float">
            <text:p>1 982,35</text:p>
          </table:table-cell>
          <table:table-cell table:style-name="ce276" table:formula="of:=IFERROR([.T121]/[.$M121];0)" office:value-type="percentage" office:value="0.985753356539035" calcext:value-type="percentage">
            <text:p>99 %</text:p>
          </table:table-cell>
          <table:table-cell table:style-name="ce181" table:formula="of:=[.H121]" office:value-type="float" office:value="0" calcext:value-type="float">
            <text:p>0,00</text:p>
          </table:table-cell>
          <table:table-cell table:style-name="ce181" table:formula="of:=[.V12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D120:.D121])" office:value-type="float" office:value="5491.11" calcext:value-type="float">
            <text:p>5 491,11</text:p>
          </table:table-cell>
          <table:table-cell table:style-name="ce165" table:formula="of:=SUM([.E120:.E121])" office:value-type="float" office:value="4347.14" calcext:value-type="float">
            <text:p>4 347,14</text:p>
          </table:table-cell>
          <table:table-cell table:style-name="ce165" table:formula="of:=SUM([.F120:.F121])" office:value-type="float" office:value="24610" calcext:value-type="float">
            <text:p>24 610,00</text:p>
          </table:table-cell>
          <table:table-cell table:style-name="ce165" table:formula="of:=SUM([.G120:.G121])" office:value-type="float" office:value="0" calcext:value-type="float">
            <text:p>0,00</text:p>
          </table:table-cell>
          <table:table-cell table:style-name="ce165" table:formula="of:=SUM([.H120:.H121])" office:value-type="float" office:value="0" calcext:value-type="float">
            <text:p>0,00</text:p>
          </table:table-cell>
          <table:table-cell table:style-name="ce165" table:formula="of:=SUM([.I120:.I121])" office:value-type="float" office:value="0" calcext:value-type="float">
            <text:p>0,00</text:p>
          </table:table-cell>
          <table:table-cell table:style-name="ce165" table:formula="of:=SUM([.J120:.J121])" office:value-type="float" office:value="11" calcext:value-type="float">
            <text:p>11,00</text:p>
          </table:table-cell>
          <table:table-cell table:style-name="ce165" table:formula="of:=SUM([.K120:.K121])" office:value-type="float" office:value="0" calcext:value-type="float">
            <text:p>0,00</text:p>
          </table:table-cell>
          <table:table-cell table:style-name="ce165" table:formula="of:=SUM([.L120:.L121])" office:value-type="float" office:value="2000" calcext:value-type="float">
            <text:p>2 000,00</text:p>
          </table:table-cell>
          <table:table-cell table:style-name="ce165" table:formula="of:=SUM([.M120:.M121])" office:value-type="float" office:value="2011" calcext:value-type="float">
            <text:p>2 011,00</text:p>
          </table:table-cell>
          <table:table-cell table:style-name="ce165" table:formula="of:=SUM([.N120:.N121])" office:value-type="float" office:value="40" calcext:value-type="float">
            <text:p>40,00</text:p>
          </table:table-cell>
          <table:table-cell table:style-name="ce212" table:formula="of:=IFERROR([.N122]/[.$M122];0)" office:value-type="percentage" office:value="0.0198906016907011" calcext:value-type="percentage">
            <text:p>2 %</text:p>
          </table:table-cell>
          <table:table-cell table:style-name="ce165" table:formula="of:=SUM([.P120:.P121])" office:value-type="float" office:value="50.08" calcext:value-type="float">
            <text:p>50,08</text:p>
          </table:table-cell>
          <table:table-cell table:style-name="ce212" table:formula="of:=IFERROR([.P122]/[.$M122];0)" office:value-type="percentage" office:value="0.0249030333167578" calcext:value-type="percentage">
            <text:p>2 %</text:p>
          </table:table-cell>
          <table:table-cell table:style-name="ce165" table:formula="of:=SUM([.R120:.R121])" office:value-type="float" office:value="50.08" calcext:value-type="float">
            <text:p>50,08</text:p>
          </table:table-cell>
          <table:table-cell table:style-name="ce212" table:formula="of:=IFERROR([.R122]/[.$M122];0)" office:value-type="percentage" office:value="0.0249030333167578" calcext:value-type="percentage">
            <text:p>2 %</text:p>
          </table:table-cell>
          <table:table-cell table:style-name="ce165" table:formula="of:=SUM([.T120:.T121])" office:value-type="float" office:value="1982.35" calcext:value-type="float">
            <text:p>1 982,35</text:p>
          </table:table-cell>
          <table:table-cell table:style-name="ce212" table:formula="of:=IFERROR([.T122]/[.$M122];0)" office:value-type="percentage" office:value="0.985753356539035" calcext:value-type="percentage">
            <text:p>99 %</text:p>
          </table:table-cell>
          <table:table-cell table:style-name="ce165" table:formula="of:=SUM([.V120:.V121])" office:value-type="float" office:value="0" calcext:value-type="float">
            <text:p>0,00</text:p>
          </table:table-cell>
          <table:table-cell table:style-name="ce165" table:formula="of:=SUM([.W120:.W121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PRÍJMOVÉ FINANČNÉ OPERÁCIE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 table:number-columns-spanned="1" table:number-rows-spanned="4">
            <text:p>Zdroj krytia</text:p>
          </table:table-cell>
          <table:table-cell table:style-name="ce144" office:value-type="float" office:value="131" calcext:value-type="float">
            <text:p>13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D132]" office:value-type="float" office:value="34161.16" calcext:value-type="float">
            <text:p>34 161,16</text:p>
          </table:table-cell>
          <table:table-cell table:style-name="ce162" table:formula="of:=[.E132]" office:value-type="float" office:value="69416.21" calcext:value-type="float">
            <text:p>69 416,21</text:p>
          </table:table-cell>
          <table:table-cell table:style-name="ce162" table:formula="of:=[.F132]" office:value-type="float" office:value="32326" calcext:value-type="float">
            <text:p>32 326,00</text:p>
          </table:table-cell>
          <table:table-cell table:style-name="ce162" table:formula="of:=[.G132]" office:value-type="float" office:value="32326" calcext:value-type="float">
            <text:p>32 326,00</text:p>
          </table:table-cell>
          <table:table-cell table:style-name="ce162" table:formula="of:=[.H132]" office:value-type="float" office:value="0" calcext:value-type="float">
            <text:p>0,00</text:p>
          </table:table-cell>
          <table:table-cell table:style-name="ce162" table:formula="of:=[.I132]" office:value-type="float" office:value="0" calcext:value-type="float">
            <text:p>0,00</text:p>
          </table:table-cell>
          <table:table-cell table:style-name="ce162" table:formula="of:=[.J132]" office:value-type="float" office:value="326950" calcext:value-type="float">
            <text:p>326 950,00</text:p>
          </table:table-cell>
          <table:table-cell table:style-name="ce162" table:formula="of:=[.K132]" office:value-type="float" office:value="0" calcext:value-type="float">
            <text:p>0,00</text:p>
          </table:table-cell>
          <table:table-cell table:style-name="ce162" table:formula="of:=[.L132]" office:value-type="float" office:value="0" calcext:value-type="float">
            <text:p>0,00</text:p>
          </table:table-cell>
          <table:table-cell table:style-name="ce162" table:formula="of:=[.M132]" office:value-type="float" office:value="326950" calcext:value-type="float">
            <text:p>326 950,00</text:p>
          </table:table-cell>
          <table:table-cell table:style-name="ce162" table:formula="of:=[.N132]" office:value-type="float" office:value="0" calcext:value-type="float">
            <text:p>0,00</text:p>
          </table:table-cell>
          <table:table-cell table:style-name="ce207" table:formula="of:=IFERROR([.N126]/[.$M126];0)" office:value-type="percentage" office:value="0" calcext:value-type="percentage">
            <text:p>0 %</text:p>
          </table:table-cell>
          <table:table-cell table:style-name="ce162" table:formula="of:=[.P132]" office:value-type="float" office:value="326950.79" calcext:value-type="float">
            <text:p>326 950,79</text:p>
          </table:table-cell>
          <table:table-cell table:style-name="ce207" table:formula="of:=IFERROR([.P126]/[.$M126];0)" office:value-type="percentage" office:value="1.0000024162716" calcext:value-type="percentage">
            <text:p>100 %</text:p>
          </table:table-cell>
          <table:table-cell table:style-name="ce162" table:formula="of:=[.R132]" office:value-type="float" office:value="326950.79" calcext:value-type="float">
            <text:p>326 950,79</text:p>
          </table:table-cell>
          <table:table-cell table:style-name="ce207" table:formula="of:=IFERROR([.R126]/[.$M126];0)" office:value-type="percentage" office:value="1.0000024162716" calcext:value-type="percentage">
            <text:p>100 %</text:p>
          </table:table-cell>
          <table:table-cell table:style-name="ce162" table:formula="of:=[.T132]" office:value-type="float" office:value="326950.79" calcext:value-type="float">
            <text:p>326 950,79</text:p>
          </table:table-cell>
          <table:table-cell table:style-name="ce207" table:formula="of:=IFERROR([.T126]/[.$M126];0)" office:value-type="percentage" office:value="1.0000024162716" calcext:value-type="percentage">
            <text:p>100 %</text:p>
          </table:table-cell>
          <table:table-cell table:style-name="ce162" table:formula="of:=[.V132]" office:value-type="float" office:value="0" calcext:value-type="float">
            <text:p>0,00</text:p>
          </table:table-cell>
          <table:table-cell table:style-name="ce162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133]+[.D134]" office:value-type="float" office:value="759956.17" calcext:value-type="float">
            <text:p>759 956,17</text:p>
          </table:table-cell>
          <table:table-cell table:style-name="ce162" table:formula="of:=[.E133]+[.E134]" office:value-type="float" office:value="403699.06" calcext:value-type="float">
            <text:p>403 699,06</text:p>
          </table:table-cell>
          <table:table-cell table:style-name="ce162" table:formula="of:=[.F133]+[.F134]" office:value-type="float" office:value="199814" calcext:value-type="float">
            <text:p>199 814,00</text:p>
          </table:table-cell>
          <table:table-cell table:style-name="ce162" table:formula="of:=[.G133]+[.G134]" office:value-type="float" office:value="112422" calcext:value-type="float">
            <text:p>112 422,00</text:p>
          </table:table-cell>
          <table:table-cell table:style-name="ce162" table:formula="of:=[.H133]+[.H134]" office:value-type="float" office:value="195876" calcext:value-type="float">
            <text:p>195 876,00</text:p>
          </table:table-cell>
          <table:table-cell table:style-name="ce162" table:formula="of:=[.I133]+[.I134]" office:value-type="float" office:value="0" calcext:value-type="float">
            <text:p>0,00</text:p>
          </table:table-cell>
          <table:table-cell table:style-name="ce162" table:formula="of:=[.J133]+[.J134]" office:value-type="float" office:value="-121674" calcext:value-type="float">
            <text:p>-121 674,00</text:p>
          </table:table-cell>
          <table:table-cell table:style-name="ce162" table:formula="of:=[.K133]+[.K134]" office:value-type="float" office:value="0" calcext:value-type="float">
            <text:p>0,00</text:p>
          </table:table-cell>
          <table:table-cell table:style-name="ce162" table:formula="of:=[.L133]+[.L134]" office:value-type="float" office:value="0" calcext:value-type="float">
            <text:p>0,00</text:p>
          </table:table-cell>
          <table:table-cell table:style-name="ce162" table:formula="of:=[.M133]+[.M134]" office:value-type="float" office:value="74202" calcext:value-type="float">
            <text:p>74 202,00</text:p>
          </table:table-cell>
          <table:table-cell table:style-name="ce162" table:formula="of:=[.N133]+[.N134]" office:value-type="float" office:value="0" calcext:value-type="float">
            <text:p>0,00</text:p>
          </table:table-cell>
          <table:table-cell table:style-name="ce207" table:formula="of:=IFERROR([.N127]/[.$M127];0)" office:value-type="percentage" office:value="0" calcext:value-type="percentage">
            <text:p>0 %</text:p>
          </table:table-cell>
          <table:table-cell table:style-name="ce162" table:formula="of:=[.P133]+[.P134]" office:value-type="float" office:value="74201.16" calcext:value-type="float">
            <text:p>74 201,16</text:p>
          </table:table-cell>
          <table:table-cell table:style-name="ce207" table:formula="of:=IFERROR([.P127]/[.$M127];0)" office:value-type="percentage" office:value="0.999988679550417" calcext:value-type="percentage">
            <text:p>100 %</text:p>
          </table:table-cell>
          <table:table-cell table:style-name="ce162" table:formula="of:=[.R133]+[.R134]" office:value-type="float" office:value="74201.16" calcext:value-type="float">
            <text:p>74 201,16</text:p>
          </table:table-cell>
          <table:table-cell table:style-name="ce207" table:formula="of:=IFERROR([.R127]/[.$M127];0)" office:value-type="percentage" office:value="0.999988679550417" calcext:value-type="percentage">
            <text:p>100 %</text:p>
          </table:table-cell>
          <table:table-cell table:style-name="ce162" table:formula="of:=[.T133]+[.T134]" office:value-type="float" office:value="74201.16" calcext:value-type="float">
            <text:p>74 201,16</text:p>
          </table:table-cell>
          <table:table-cell table:style-name="ce207" table:formula="of:=IFERROR([.T127]/[.$M127];0)" office:value-type="percentage" office:value="0.999988679550417" calcext:value-type="percentage">
            <text:p>100 %</text:p>
          </table:table-cell>
          <table:table-cell table:style-name="ce162" table:formula="of:=[.V133]+[.V134]" office:value-type="float" office:value="0" calcext:value-type="float">
            <text:p>0,00</text:p>
          </table:table-cell>
          <table:table-cell table:style-name="ce162" table:formula="of:=[.W133]+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D135]" office:value-type="float" office:value="3760.3" calcext:value-type="float">
            <text:p>3 760,30</text:p>
          </table:table-cell>
          <table:table-cell table:style-name="ce162" table:formula="of:=[.E135]" office:value-type="float" office:value="4060.3" calcext:value-type="float">
            <text:p>4 060,30</text:p>
          </table:table-cell>
          <table:table-cell table:style-name="ce162" table:formula="of:=[.F135]" office:value-type="float" office:value="3000" calcext:value-type="float">
            <text:p>3 000,00</text:p>
          </table:table-cell>
          <table:table-cell table:style-name="ce162" table:formula="of:=[.G135]" office:value-type="float" office:value="29918" calcext:value-type="float">
            <text:p>29 918,00</text:p>
          </table:table-cell>
          <table:table-cell table:style-name="ce162" table:formula="of:=[.H135]" office:value-type="float" office:value="0" calcext:value-type="float">
            <text:p>0,00</text:p>
          </table:table-cell>
          <table:table-cell table:style-name="ce162" table:formula="of:=[.I135]" office:value-type="float" office:value="26300" calcext:value-type="float">
            <text:p>26 300,00</text:p>
          </table:table-cell>
          <table:table-cell table:style-name="ce162" table:formula="of:=[.J135]" office:value-type="float" office:value="23000" calcext:value-type="float">
            <text:p>23 000,00</text:p>
          </table:table-cell>
          <table:table-cell table:style-name="ce162" table:formula="of:=[.K135]" office:value-type="float" office:value="1000" calcext:value-type="float">
            <text:p>1 000,00</text:p>
          </table:table-cell>
          <table:table-cell table:style-name="ce162" table:formula="of:=[.L135]" office:value-type="float" office:value="0" calcext:value-type="float">
            <text:p>0,00</text:p>
          </table:table-cell>
          <table:table-cell table:style-name="ce162" table:formula="of:=[.M135]" office:value-type="float" office:value="50300" calcext:value-type="float">
            <text:p>50 300,00</text:p>
          </table:table-cell>
          <table:table-cell table:style-name="ce162" table:formula="of:=[.N135]" office:value-type="float" office:value="200" calcext:value-type="float">
            <text:p>200,00</text:p>
          </table:table-cell>
          <table:table-cell table:style-name="ce207" table:formula="of:=IFERROR([.N128]/[.$M128];0)" office:value-type="percentage" office:value="0.00397614314115308" calcext:value-type="percentage">
            <text:p>0 %</text:p>
          </table:table-cell>
          <table:table-cell table:style-name="ce162" table:formula="of:=[.P135]" office:value-type="float" office:value="49300" calcext:value-type="float">
            <text:p>49 300,00</text:p>
          </table:table-cell>
          <table:table-cell table:style-name="ce207" table:formula="of:=IFERROR([.P128]/[.$M128];0)" office:value-type="percentage" office:value="0.980119284294235" calcext:value-type="percentage">
            <text:p>98 %</text:p>
          </table:table-cell>
          <table:table-cell table:style-name="ce162" table:formula="of:=[.R135]" office:value-type="float" office:value="49700" calcext:value-type="float">
            <text:p>49 700,00</text:p>
          </table:table-cell>
          <table:table-cell table:style-name="ce207" table:formula="of:=IFERROR([.R128]/[.$M128];0)" office:value-type="percentage" office:value="0.988071570576541" calcext:value-type="percentage">
            <text:p>99 %</text:p>
          </table:table-cell>
          <table:table-cell table:style-name="ce162" table:formula="of:=[.T135]" office:value-type="float" office:value="49900" calcext:value-type="float">
            <text:p>49 900,00</text:p>
          </table:table-cell>
          <table:table-cell table:style-name="ce207" table:formula="of:=IFERROR([.T128]/[.$M128];0)" office:value-type="percentage" office:value="0.992047713717694" calcext:value-type="percentage">
            <text:p>99 %</text:p>
          </table:table-cell>
          <table:table-cell table:style-name="ce162" table:formula="of:=[.V135]" office:value-type="float" office:value="0" calcext:value-type="float">
            <text:p>0,00</text:p>
          </table:table-cell>
          <table:table-cell table:style-name="ce162" table:formula="of:=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136]" office:value-type="float" office:value="13138.14" calcext:value-type="float">
            <text:p>13 138,14</text:p>
          </table:table-cell>
          <table:table-cell table:style-name="ce162" table:formula="of:=[.E136]" office:value-type="float" office:value="0" calcext:value-type="float">
            <text:p>0,00</text:p>
          </table:table-cell>
          <table:table-cell table:style-name="ce162" table:formula="of:=[.F136]" office:value-type="float" office:value="0" calcext:value-type="float">
            <text:p>0,00</text:p>
          </table:table-cell>
          <table:table-cell table:style-name="ce162" table:formula="of:=[.G136]" office:value-type="float" office:value="0" calcext:value-type="float">
            <text:p>0,00</text:p>
          </table:table-cell>
          <table:table-cell table:style-name="ce162" table:formula="of:=[.H136]" office:value-type="float" office:value="0" calcext:value-type="float">
            <text:p>0,00</text:p>
          </table:table-cell>
          <table:table-cell table:style-name="ce162" table:formula="of:=[.I136]" office:value-type="float" office:value="0" calcext:value-type="float">
            <text:p>0,00</text:p>
          </table:table-cell>
          <table:table-cell table:style-name="ce162" table:formula="of:=[.J136]" office:value-type="float" office:value="14691" calcext:value-type="float">
            <text:p>14 691,00</text:p>
          </table:table-cell>
          <table:table-cell table:style-name="ce162" table:formula="of:=[.K136]" office:value-type="float" office:value="0" calcext:value-type="float">
            <text:p>0,00</text:p>
          </table:table-cell>
          <table:table-cell table:style-name="ce162" table:formula="of:=[.L136]" office:value-type="float" office:value="0" calcext:value-type="float">
            <text:p>0,00</text:p>
          </table:table-cell>
          <table:table-cell table:style-name="ce162" table:formula="of:=[.M136]" office:value-type="float" office:value="14691" calcext:value-type="float">
            <text:p>14 691,00</text:p>
          </table:table-cell>
          <table:table-cell table:style-name="ce162" table:formula="of:=[.N136]" office:value-type="float" office:value="0" calcext:value-type="float">
            <text:p>0,00</text:p>
          </table:table-cell>
          <table:table-cell table:style-name="ce207" table:formula="of:=IFERROR([.N129]/[.$M129];0)" office:value-type="percentage" office:value="0" calcext:value-type="percentage">
            <text:p>0 %</text:p>
          </table:table-cell>
          <table:table-cell table:style-name="ce162" table:formula="of:=[.P136]" office:value-type="float" office:value="0" calcext:value-type="float">
            <text:p>0,00</text:p>
          </table:table-cell>
          <table:table-cell table:style-name="ce207" table:formula="of:=IFERROR([.P129]/[.$M129];0)" office:value-type="percentage" office:value="0" calcext:value-type="percentage">
            <text:p>0 %</text:p>
          </table:table-cell>
          <table:table-cell table:style-name="ce162" table:formula="of:=[.R136]" office:value-type="float" office:value="0" calcext:value-type="float">
            <text:p>0,00</text:p>
          </table:table-cell>
          <table:table-cell table:style-name="ce207" table:formula="of:=IFERROR([.R129]/[.$M129];0)" office:value-type="percentage" office:value="0" calcext:value-type="percentage">
            <text:p>0 %</text:p>
          </table:table-cell>
          <table:table-cell table:style-name="ce162" table:formula="of:=[.T136]" office:value-type="float" office:value="0" calcext:value-type="float">
            <text:p>0,00</text:p>
          </table:table-cell>
          <table:table-cell table:style-name="ce207" table:formula="of:=IFERROR([.T129]/[.$M129];0)" office:value-type="percentage" office:value="0" calcext:value-type="percentage">
            <text:p>0 %</text:p>
          </table:table-cell>
          <table:table-cell table:style-name="ce162" table:formula="of:=[.V136]" office:value-type="float" office:value="0" calcext:value-type="float">
            <text:p>0,00</text:p>
          </table:table-cell>
          <table:table-cell table:style-name="ce162" table:formula="of:=[.W1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126:.D129])" office:value-type="float" office:value="811015.77" calcext:value-type="float">
            <text:p>811 015,77</text:p>
          </table:table-cell>
          <table:table-cell table:style-name="ce163" table:formula="of:=SUM([.E126:.E129])" office:value-type="float" office:value="477175.57" calcext:value-type="float">
            <text:p>477 175,57</text:p>
          </table:table-cell>
          <table:table-cell table:style-name="ce163" table:formula="of:=SUM([.F126:.F129])" office:value-type="float" office:value="235140" calcext:value-type="float">
            <text:p>235 140,00</text:p>
          </table:table-cell>
          <table:table-cell table:style-name="ce163" table:formula="of:=SUM([.G126:.G129])" office:value-type="float" office:value="174666" calcext:value-type="float">
            <text:p>174 666,00</text:p>
          </table:table-cell>
          <table:table-cell table:style-name="ce163" table:formula="of:=SUM([.H126:.H129])" office:value-type="float" office:value="195876" calcext:value-type="float">
            <text:p>195 876,00</text:p>
          </table:table-cell>
          <table:table-cell table:style-name="ce163" table:formula="of:=SUM([.I126:.I129])" office:value-type="float" office:value="26300" calcext:value-type="float">
            <text:p>26 300,00</text:p>
          </table:table-cell>
          <table:table-cell table:style-name="ce163" table:formula="of:=SUM([.J126:.J129])" office:value-type="float" office:value="242967" calcext:value-type="float">
            <text:p>242 967,00</text:p>
          </table:table-cell>
          <table:table-cell table:style-name="ce163" table:formula="of:=SUM([.K126:.K129])" office:value-type="float" office:value="1000" calcext:value-type="float">
            <text:p>1 000,00</text:p>
          </table:table-cell>
          <table:table-cell table:style-name="ce163" table:formula="of:=SUM([.L126:.L129])" office:value-type="float" office:value="0" calcext:value-type="float">
            <text:p>0,00</text:p>
          </table:table-cell>
          <table:table-cell table:style-name="ce163" table:formula="of:=SUM([.M126:.M129])" office:value-type="float" office:value="466143" calcext:value-type="float">
            <text:p>466 143,00</text:p>
          </table:table-cell>
          <table:table-cell table:style-name="ce163" table:formula="of:=SUM([.N126:.N129])" office:value-type="float" office:value="200" calcext:value-type="float">
            <text:p>200,00</text:p>
          </table:table-cell>
          <table:table-cell table:style-name="ce208" table:formula="of:=IFERROR([.N130]/[.$M130];0)" office:value-type="percentage" office:value="0.000429052887204141" calcext:value-type="percentage">
            <text:p>0 %</text:p>
          </table:table-cell>
          <table:table-cell table:style-name="ce163" table:formula="of:=SUM([.P126:.P129])" office:value-type="float" office:value="450451.95" calcext:value-type="float">
            <text:p>450 451,95</text:p>
          </table:table-cell>
          <table:table-cell table:style-name="ce208" table:formula="of:=IFERROR([.P130]/[.$M130];0)" office:value-type="percentage" office:value="0.966338548471177" calcext:value-type="percentage">
            <text:p>97 %</text:p>
          </table:table-cell>
          <table:table-cell table:style-name="ce163" table:formula="of:=SUM([.R126:.R129])" office:value-type="float" office:value="450851.95" calcext:value-type="float">
            <text:p>450 851,95</text:p>
          </table:table-cell>
          <table:table-cell table:style-name="ce208" table:formula="of:=IFERROR([.R130]/[.$M130];0)" office:value-type="percentage" office:value="0.967196654245585" calcext:value-type="percentage">
            <text:p>97 %</text:p>
          </table:table-cell>
          <table:table-cell table:style-name="ce163" table:formula="of:=SUM([.T126:.T129])" office:value-type="float" office:value="451051.95" calcext:value-type="float">
            <text:p>451 051,95</text:p>
          </table:table-cell>
          <table:table-cell table:style-name="ce208" table:formula="of:=IFERROR([.T130]/[.$M130];0)" office:value-type="percentage" office:value="0.96762570713279" calcext:value-type="percentage">
            <text:p>97 %</text:p>
          </table:table-cell>
          <table:table-cell table:style-name="ce163" table:formula="of:=SUM([.V126:.V129])" office:value-type="float" office:value="0" calcext:value-type="float">
            <text:p>0,00</text:p>
          </table:table-cell>
          <table:table-cell table:style-name="ce163" table:formula="of:=SUM([.W126:.W12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Nevyčerpané dotácie</text:p>
          </table:table-cell>
          <table:table-cell table:style-name="ce172" office:value-type="float" office:value="34161.16" calcext:value-type="float">
            <text:p>34 161,16</text:p>
          </table:table-cell>
          <table:table-cell table:style-name="ce172" office:value-type="float" office:value="69416.21" calcext:value-type="float">
            <text:p>69 416,21</text:p>
          </table:table-cell>
          <table:table-cell table:number-columns-repeated="2" table:style-name="ce172" office:value-type="float" office:value="32326" calcext:value-type="float">
            <text:p>32 326,00</text:p>
          </table:table-cell>
          <table:table-cell table:style-name="ce172" table:number-columns-repeated="2"/>
          <table:table-cell table:style-name="ce172" table:formula="of:=79780+247170" office:value-type="float" office:value="326950" calcext:value-type="float">
            <text:p>326 950,00</text:p>
          </table:table-cell>
          <table:table-cell table:style-name="ce172" table:number-columns-repeated="2"/>
          <table:table-cell table:style-name="ce172" table:formula="of:=[.H132]+SUM([.I132:.L132])" office:value-type="float" office:value="326950" calcext:value-type="float">
            <text:p>326 95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N132]/[.$M132];0)" office:value-type="percentage" office:value="0" calcext:value-type="percentage">
            <text:p>0 %</text:p>
          </table:table-cell>
          <table:table-cell table:style-name="ce172" office:value-type="float" office:value="326950.79" calcext:value-type="float">
            <text:p>326 950,79</text:p>
          </table:table-cell>
          <table:table-cell table:style-name="ce238" table:formula="of:=IFERROR([.P132]/[.$M132];0)" office:value-type="percentage" office:value="1.0000024162716" calcext:value-type="percentage">
            <text:p>100 %</text:p>
          </table:table-cell>
          <table:table-cell table:style-name="ce172" office:value-type="float" office:value="326950.79" calcext:value-type="float">
            <text:p>326 950,79</text:p>
          </table:table-cell>
          <table:table-cell table:style-name="ce238" table:formula="of:=IFERROR([.R132]/[.$M132];0)" office:value-type="percentage" office:value="1.0000024162716" calcext:value-type="percentage">
            <text:p>100 %</text:p>
          </table:table-cell>
          <table:table-cell table:style-name="ce172" office:value-type="float" office:value="326950.79" calcext:value-type="float">
            <text:p>326 950,79</text:p>
          </table:table-cell>
          <table:table-cell table:style-name="ce284" table:formula="of:=IFERROR([.T132]/[.$M132];0)" office:value-type="percentage" office:value="1.0000024162716" calcext:value-type="percentage">
            <text:p>100 %</text:p>
          </table:table-cell>
          <table:table-cell table:style-name="ce172"/>
          <table:table-cell table:style-name="ce320"/>
          <table:table-cell table:number-columns-repeated="41"/>
        </table:table-row>
        <table:table-row table:style-name="ro1">
          <table:table-cell/>
          <table:table-cell table:style-name="ce146"/>
          <table:table-cell office:value-type="string" calcext:value-type="string">
            <text:p>Zostatky</text:p>
          </table:table-cell>
          <table:table-cell table:style-name="ce173" office:value-type="float" office:value="187207.85" calcext:value-type="float">
            <text:p>187 207,85</text:p>
          </table:table-cell>
          <table:table-cell table:style-name="ce173" office:value-type="float" office:value="12705.67" calcext:value-type="float">
            <text:p>12 705,67</text:p>
          </table:table-cell>
          <table:table-cell table:style-name="ce173" office:value-type="float" office:value="199814" calcext:value-type="float">
            <text:p>199 814,00</text:p>
          </table:table-cell>
          <table:table-cell table:style-name="ce173" office:value-type="float" office:value="112422" calcext:value-type="float">
            <text:p>112 422,00</text:p>
          </table:table-cell>
          <table:table-cell table:style-name="ce173" table:formula="of:=[.G140]" office:value-type="float" office:value="195876" calcext:value-type="float">
            <text:p>195 876,00</text:p>
          </table:table-cell>
          <table:table-cell table:style-name="ce173"/>
          <table:table-cell table:style-name="ce173" table:formula="of:=-75816-45858" office:value-type="float" office:value="-121674" calcext:value-type="float">
            <text:p>-121 674,00</text:p>
          </table:table-cell>
          <table:table-cell table:style-name="ce173" table:number-columns-repeated="2"/>
          <table:table-cell table:style-name="ce173" table:formula="of:=[.H133]+SUM([.I133:.L133])" office:value-type="float" office:value="74202" calcext:value-type="float">
            <text:p>74 202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N133]/[.$M133];0)" office:value-type="percentage" office:value="0" calcext:value-type="percentage">
            <text:p>0 %</text:p>
          </table:table-cell>
          <table:table-cell table:style-name="ce173" office:value-type="float" office:value="74201.16" calcext:value-type="float">
            <text:p>74 201,16</text:p>
          </table:table-cell>
          <table:table-cell table:style-name="ce193" table:formula="of:=IFERROR([.P133]/[.$M133];0)" office:value-type="percentage" office:value="0.999988679550417" calcext:value-type="percentage">
            <text:p>100 %</text:p>
          </table:table-cell>
          <table:table-cell table:style-name="ce173" office:value-type="float" office:value="74201.16" calcext:value-type="float">
            <text:p>74 201,16</text:p>
          </table:table-cell>
          <table:table-cell table:style-name="ce193" table:formula="of:=IFERROR([.R133]/[.$M133];0)" office:value-type="percentage" office:value="0.999988679550417" calcext:value-type="percentage">
            <text:p>100 %</text:p>
          </table:table-cell>
          <table:table-cell table:style-name="ce173" office:value-type="float" office:value="74201.16" calcext:value-type="float">
            <text:p>74 201,16</text:p>
          </table:table-cell>
          <table:table-cell table:style-name="ce296" table:formula="of:=IFERROR([.T133]/[.$M133];0)" office:value-type="percentage" office:value="0.999988679550417" calcext:value-type="percentage">
            <text:p>100 %</text:p>
          </table:table-cell>
          <table:table-cell table:style-name="ce173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Rezervný fond</text:p>
          </table:table-cell>
          <table:table-cell table:style-name="ce173" office:value-type="float" office:value="572748.32" calcext:value-type="float">
            <text:p>572 748,32</text:p>
          </table:table-cell>
          <table:table-cell table:style-name="ce173" office:value-type="float" office:value="390993.39" calcext:value-type="float">
            <text:p>390 993,39</text:p>
          </table:table-cell>
          <table:table-cell table:style-name="ce173" table:number-columns-repeated="7"/>
          <table:table-cell table:style-name="ce173" table:formula="of:=[.H134]+SUM([.I134:.L134])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N134]/[.$M134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193" table:formula="of:=IFERROR([.P134]/[.$M134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193" table:formula="of:=IFERROR([.R134]/[.$M134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296" table:formula="of:=IFERROR([.T134]/[.$M134];0)" office:value-type="percentage" office:value="0" calcext:value-type="percentage">
            <text:p>0 %</text:p>
          </table:table-cell>
          <table:table-cell table:style-name="ce173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6"/>
          <table:table-cell table:style-name="ce155" office:value-type="string" calcext:value-type="string">
            <text:p>Prijaté zábezpeky</text:p>
          </table:table-cell>
          <table:table-cell table:style-name="ce182" office:value-type="float" office:value="3760.3" calcext:value-type="float">
            <text:p>3 760,30</text:p>
          </table:table-cell>
          <table:table-cell table:style-name="ce182" office:value-type="float" office:value="4060.3" calcext:value-type="float">
            <text:p>4 060,30</text:p>
          </table:table-cell>
          <table:table-cell table:style-name="ce182" office:value-type="float" office:value="3000" calcext:value-type="float">
            <text:p>3 000,00</text:p>
          </table:table-cell>
          <table:table-cell table:style-name="ce182" office:value-type="float" office:value="29918" calcext:value-type="float">
            <text:p>29 918,00</text:p>
          </table:table-cell>
          <table:table-cell table:style-name="ce182"/>
          <table:table-cell table:style-name="ce182" office:value-type="float" office:value="26300" calcext:value-type="float">
            <text:p>26 300,00</text:p>
          </table:table-cell>
          <table:table-cell table:style-name="ce182" table:formula="of:=22300+700" office:value-type="float" office:value="23000" calcext:value-type="float">
            <text:p>23 000,00</text:p>
          </table:table-cell>
          <table:table-cell table:style-name="ce182" office:value-type="float" office:value="1000" calcext:value-type="float">
            <text:p>1 000,00</text:p>
          </table:table-cell>
          <table:table-cell table:style-name="ce182"/>
          <table:table-cell table:style-name="ce182" table:formula="of:=[.H135]+SUM([.I135:.L135])" office:value-type="float" office:value="50300" calcext:value-type="float">
            <text:p>50 300,00</text:p>
          </table:table-cell>
          <table:table-cell table:style-name="ce182" office:value-type="float" office:value="200" calcext:value-type="float">
            <text:p>200,00</text:p>
          </table:table-cell>
          <table:table-cell table:style-name="ce283" table:formula="of:=IFERROR([.N135]/[.$M135];0)" office:value-type="percentage" office:value="0.00397614314115308" calcext:value-type="percentage">
            <text:p>0 %</text:p>
          </table:table-cell>
          <table:table-cell table:style-name="ce182" office:value-type="float" office:value="49300" calcext:value-type="float">
            <text:p>49 300,00</text:p>
          </table:table-cell>
          <table:table-cell table:style-name="ce283" table:formula="of:=IFERROR([.P135]/[.$M135];0)" office:value-type="percentage" office:value="0.980119284294235" calcext:value-type="percentage">
            <text:p>98 %</text:p>
          </table:table-cell>
          <table:table-cell table:style-name="ce182" office:value-type="float" office:value="49700" calcext:value-type="float">
            <text:p>49 700,00</text:p>
          </table:table-cell>
          <table:table-cell table:style-name="ce283" table:formula="of:=IFERROR([.R135]/[.$M135];0)" office:value-type="percentage" office:value="0.988071570576541" calcext:value-type="percentage">
            <text:p>99 %</text:p>
          </table:table-cell>
          <table:table-cell table:style-name="ce182" office:value-type="float" office:value="49900" calcext:value-type="float">
            <text:p>49 900,00</text:p>
          </table:table-cell>
          <table:table-cell table:style-name="ce296" table:formula="of:=IFERROR([.T135]/[.$M135];0)" office:value-type="percentage" office:value="0.992047713717694" calcext:value-type="percentage">
            <text:p>99 %</text:p>
          </table:table-cell>
          <table:table-cell table:style-name="ce182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7"/>
          <table:table-cell table:style-name="ce153" office:value-type="string" calcext:value-type="string">
            <text:p>Stravné (RO)</text:p>
          </table:table-cell>
          <table:table-cell table:style-name="ce178" office:value-type="float" office:value="13138.14" calcext:value-type="float">
            <text:p>13 138,14</text:p>
          </table:table-cell>
          <table:table-cell table:style-name="ce178" table:number-columns-repeated="5"/>
          <table:table-cell table:style-name="ce178" office:value-type="float" office:value="14691" calcext:value-type="float">
            <text:p>14 691,00</text:p>
          </table:table-cell>
          <table:table-cell table:style-name="ce178" table:number-columns-repeated="2"/>
          <table:table-cell table:style-name="ce178" table:formula="of:=[.H136]+SUM([.I136:.L136])" office:value-type="float" office:value="14691" calcext:value-type="float">
            <text:p>14 691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N136]/[.$M136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P136]/[.$M136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R136]/[.$M136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19" table:formula="of:=IFERROR([.T136]/[.$M136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ROZDIEL PRÍJMOV A VÝDAJOV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62" table:formula="of:=[.D20]-[výdaje.G17]" office:value-type="float" office:value="484066.9" calcext:value-type="float">
            <text:p>484 066,90</text:p>
          </table:table-cell>
          <table:table-cell table:style-name="ce162" table:formula="of:=[.E20]-[výdaje.H17]" office:value-type="float" office:value="239174.94" calcext:value-type="float">
            <text:p>239 174,94</text:p>
          </table:table-cell>
          <table:table-cell table:style-name="ce162" table:formula="of:=[.F20]-[výdaje.I17]" office:value-type="float" office:value="162691" calcext:value-type="float">
            <text:p>162 691,00</text:p>
          </table:table-cell>
          <table:table-cell table:style-name="ce162" table:formula="of:=[.G20]-[$výdaje.J17]" office:value-type="float" office:value="195876" calcext:value-type="float">
            <text:p>195 876,00</text:p>
          </table:table-cell>
          <table:table-cell table:style-name="ce162" table:formula="of:=[.H20]-[výdaje.K17]" office:value-type="float" office:value="0" calcext:value-type="float">
            <text:p>0,00</text:p>
          </table:table-cell>
          <table:table-cell table:style-name="ce162" table:formula="of:=[.I20]-[$výdaje.L17]" office:value-type="float" office:value="0" calcext:value-type="float">
            <text:p>0,00</text:p>
          </table:table-cell>
          <table:table-cell table:style-name="ce162" table:formula="of:=[.J20]-[$výdaje.M17]" office:value-type="float" office:value="91904" calcext:value-type="float">
            <text:p>91 904,00</text:p>
          </table:table-cell>
          <table:table-cell table:style-name="ce162" table:formula="of:=[.K20]-[$výdaje.N17]" office:value-type="float" office:value="0" calcext:value-type="float">
            <text:p>0,00</text:p>
          </table:table-cell>
          <table:table-cell table:style-name="ce162" table:formula="of:=[.L20]-[$výdaje.O17]" office:value-type="float" office:value="-12726" calcext:value-type="float">
            <text:p>-12 726,00</text:p>
          </table:table-cell>
          <table:table-cell table:style-name="ce162" table:formula="of:=[.M20]-[$výdaje.P17]" office:value-type="float" office:value="79178" calcext:value-type="float">
            <text:p>79 178,00</text:p>
          </table:table-cell>
          <table:table-cell table:style-name="ce162" table:formula="of:=[.N20]-[$výdaje.Q17]" office:value-type="float" office:value="334602.43" calcext:value-type="float">
            <text:p>334 602,43</text:p>
          </table:table-cell>
          <table:table-cell table:style-name="ce207" table:formula="of:=[.N140]/[.$M140]" office:value-type="percentage" office:value="4.22595203213014" calcext:value-type="percentage">
            <text:p>423 %</text:p>
          </table:table-cell>
          <table:table-cell table:style-name="ce162" table:formula="of:=[.P20]-[$výdaje.S17]" office:value-type="float" office:value="533880.1" calcext:value-type="float">
            <text:p>533 880,10</text:p>
          </table:table-cell>
          <table:table-cell table:style-name="ce207" table:formula="of:=[.P140]/[.$M140]" office:value-type="percentage" office:value="6.74278334891005" calcext:value-type="percentage">
            <text:p>674 %</text:p>
          </table:table-cell>
          <table:table-cell table:style-name="ce162" table:formula="of:=[.R20]-[$výdaje.U17]" office:value-type="float" office:value="531925.949999999" calcext:value-type="float">
            <text:p>531 925,95</text:p>
          </table:table-cell>
          <table:table-cell table:style-name="ce207" table:formula="of:=[.R140]/[.$M140]" office:value-type="percentage" office:value="6.71810288211371" calcext:value-type="percentage">
            <text:p>672 %</text:p>
          </table:table-cell>
          <table:table-cell table:style-name="ce162" table:formula="of:=[.T20]-[$výdaje.W17]" office:value-type="float" office:value="481662.89" calcext:value-type="float">
            <text:p>481 662,89</text:p>
          </table:table-cell>
          <table:table-cell table:style-name="ce207" table:formula="of:=[.T140]/[.$M140]" office:value-type="percentage" office:value="6.08329194978403" calcext:value-type="percentage">
            <text:p>608 %</text:p>
          </table:table-cell>
          <table:table-cell table:style-name="ce162" table:formula="of:=[.V20]-[výdaje.Y17]" office:value-type="float" office:value="0" calcext:value-type="float">
            <text:p>0,00</text:p>
          </table:table-cell>
          <table:table-cell table:style-name="ce162" table:formula="of:=[.W20]-[výdaje.Z1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2" table:default-cell-style-name="ce4"/>
        <table:table-column table:style-name="co5" table:visibility="collapse" table:number-columns-repeated="2" table:default-cell-style-name="ce4"/>
        <table:table-column table:style-name="co5" table:default-cell-style-name="ce4"/>
        <table:table-column table:style-name="co5" table:visibility="collapse" table:number-columns-repeated="4" table:default-cell-style-name="ce4"/>
        <table:table-column table:style-name="co5" table:number-columns-repeated="2" table:default-cell-style-name="ce4"/>
        <table:table-column table:style-name="co11" table:default-cell-style-name="ce193"/>
        <table:table-column table:style-name="co5" table:default-cell-style-name="ce4"/>
        <table:table-column table:style-name="co6" table:default-cell-style-name="ce193"/>
        <table:table-column table:style-name="co5" table:default-cell-style-name="ce4"/>
        <table:table-column table:style-name="co6" table:default-cell-style-name="ce193"/>
        <table:table-column table:style-name="co5" table:default-cell-style-name="ce4"/>
        <table:table-column table:style-name="co6" table:default-cell-style-name="ce193"/>
        <table:table-column table:style-name="co4" table:visibility="collapse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05" office:value-type="string" calcext:value-type="string">
            <text:p>SUMÁR VÝDAVKOV</text:p>
          </table:table-cell>
          <table:table-cell table:style-name="ce140" table:number-columns-repeated="13"/>
          <table:table-cell table:style-name="ce183"/>
          <table:table-cell table:style-name="ce140"/>
          <table:table-cell table:style-name="ce183"/>
          <table:table-cell table:style-name="ce140"/>
          <table:table-cell table:style-name="ce183"/>
          <table:table-cell table:style-name="ce140"/>
          <table:table-cell table:style-name="ce183"/>
          <table:table-cell table:style-name="ce14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1" table:number-rows-spanned="14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21]+[.G154]+[.G184]+[.G211]+[.G249]+[.G351]+[.G451]" office:value-type="float" office:value="722472.33" calcext:value-type="float">
            <text:p>722 472,33</text:p>
          </table:table-cell>
          <table:table-cell table:style-name="ce156" table:formula="of:=[.H21]+[.H154]+[.H184]+[.H211]+[.H249]+[.H351]+[.H451]" office:value-type="float" office:value="791685.98" calcext:value-type="float">
            <text:p>791 685,98</text:p>
          </table:table-cell>
          <table:table-cell table:style-name="ce156" table:formula="of:=[.I21]+[.I154]+[.I184]+[.I211]+[.I249]+[.I351]+[.I451]" office:value-type="float" office:value="765233" calcext:value-type="float">
            <text:p>765 233,00</text:p>
          </table:table-cell>
          <table:table-cell table:style-name="ce156" table:formula="of:=[.J21]+[.J154]+[.J184]+[.J211]+[.J249]+[.J351]+[.J451]" office:value-type="float" office:value="862207" calcext:value-type="float">
            <text:p>862 207,00</text:p>
          </table:table-cell>
          <table:table-cell table:style-name="ce156" table:formula="of:=[.K21]+[.K154]+[.K184]+[.K211]+[.K249]+[.K351]+[.K451]" office:value-type="float" office:value="862751" calcext:value-type="float">
            <text:p>862 751,00</text:p>
          </table:table-cell>
          <table:table-cell table:style-name="ce156" table:formula="of:=[.L21]+[.L154]+[.L184]+[.L211]+[.L249]+[.L351]+[.L451]" office:value-type="float" office:value="34162" calcext:value-type="float">
            <text:p>34 162,00</text:p>
          </table:table-cell>
          <table:table-cell table:style-name="ce156" table:formula="of:=[.M21]+[.M154]+[.M184]+[.M211]+[.M249]+[.M351]+[.M451]" office:value-type="float" office:value="212613" calcext:value-type="float">
            <text:p>212 613,00</text:p>
          </table:table-cell>
          <table:table-cell table:style-name="ce156" table:formula="of:=[.N21]+[.N154]+[.N184]+[.N211]+[.N249]+[.N351]+[.N451]" office:value-type="float" office:value="38033" calcext:value-type="float">
            <text:p>38 033,00</text:p>
          </table:table-cell>
          <table:table-cell table:style-name="ce156" table:formula="of:=[.O21]+[.O154]+[.O184]+[.O211]+[.O249]+[.O351]+[.O451]" office:value-type="float" office:value="44224" calcext:value-type="float">
            <text:p>44 224,00</text:p>
          </table:table-cell>
          <table:table-cell table:style-name="ce156" table:formula="of:=[.P21]+[.P154]+[.P184]+[.P211]+[.P249]+[.P351]+[.P451]" office:value-type="float" office:value="1191783" calcext:value-type="float">
            <text:p>1 191 783,00</text:p>
          </table:table-cell>
          <table:table-cell table:style-name="ce156" table:formula="of:=[.Q21]+[.Q154]+[.Q184]+[.Q211]+[.Q249]+[.Q351]+[.Q451]" office:value-type="float" office:value="239056.26" calcext:value-type="float">
            <text:p>239 056,26</text:p>
          </table:table-cell>
          <table:table-cell table:style-name="ce185" table:formula="of:=IFERROR([.Q3]/[.$P3];0)" office:value-type="percentage" office:value="0.200587069961562" calcext:value-type="percentage">
            <text:p>20 %</text:p>
          </table:table-cell>
          <table:table-cell table:style-name="ce156" table:formula="of:=[.S21]+[.S154]+[.S184]+[.S211]+[.S249]+[.S351]+[.S451]" office:value-type="float" office:value="504785" calcext:value-type="float">
            <text:p>504 785,00</text:p>
          </table:table-cell>
          <table:table-cell table:style-name="ce185" table:formula="of:=IFERROR([.S3]/[.$P3];0)" office:value-type="percentage" office:value="0.423554455802776" calcext:value-type="percentage">
            <text:p>42 %</text:p>
          </table:table-cell>
          <table:table-cell table:style-name="ce156" table:formula="of:=[.U21]+[.U154]+[.U184]+[.U211]+[.U249]+[.U351]+[.U451]" office:value-type="float" office:value="783039.62" calcext:value-type="float">
            <text:p>783 039,62</text:p>
          </table:table-cell>
          <table:table-cell table:style-name="ce185" table:formula="of:=IFERROR([.U3]/[.$P3];0)" office:value-type="percentage" office:value="0.657032043585116" calcext:value-type="percentage">
            <text:p>66 %</text:p>
          </table:table-cell>
          <table:table-cell table:style-name="ce156" table:formula="of:=[.W21]+[.W154]+[.W184]+[.W211]+[.W249]+[.W351]+[.W451]" office:value-type="float" office:value="1147861.77" calcext:value-type="float">
            <text:p>1 147 861,77</text:p>
          </table:table-cell>
          <table:table-cell table:style-name="ce185" table:formula="of:=IFERROR([.W3]/[.$P3];0)" office:value-type="percentage" office:value="0.963146621490657" calcext:value-type="percentage">
            <text:p>96 %</text:p>
          </table:table-cell>
          <table:table-cell table:style-name="ce156" table:formula="of:=[.Y21]+[.Y154]+[.Y184]+[.Y211]+[.Y249]+[.Y351]+[.Y451]" office:value-type="float" office:value="818233" calcext:value-type="float">
            <text:p>818 233,00</text:p>
          </table:table-cell>
          <table:table-cell table:style-name="ce156" table:formula="of:=[.Z21]+[.Z154]+[.Z184]+[.Z211]+[.Z249]+[.Z351]+[.Z451]" office:value-type="float" office:value="818233" calcext:value-type="float">
            <text:p>818 23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22]+[.G155]+[.G185]+[.G212]+[.G250]+[.G352]+[.G452]" office:value-type="float" office:value="864930.71" calcext:value-type="float">
            <text:p>864 930,71</text:p>
          </table:table-cell>
          <table:table-cell table:style-name="ce156" table:formula="of:=[.H22]+[.H155]+[.H185]+[.H212]+[.H250]+[.H352]+[.H452]" office:value-type="float" office:value="905801.05" calcext:value-type="float">
            <text:p>905 801,05</text:p>
          </table:table-cell>
          <table:table-cell table:style-name="ce156" table:formula="of:=[.I22]+[.I155]+[.I185]+[.I212]+[.I250]+[.I352]+[.I452]" office:value-type="float" office:value="1082610" calcext:value-type="float">
            <text:p>1 082 610,00</text:p>
          </table:table-cell>
          <table:table-cell table:style-name="ce156" table:formula="of:=[.J22]+[.J155]+[.J185]+[.J212]+[.J250]+[.J352]+[.J452]" office:value-type="float" office:value="986748" calcext:value-type="float">
            <text:p>986 748,00</text:p>
          </table:table-cell>
          <table:table-cell table:style-name="ce156" table:formula="of:=[.K22]+[.K155]+[.K185]+[.K212]+[.K250]+[.K352]+[.K452]" office:value-type="float" office:value="1118736" calcext:value-type="float">
            <text:p>1 118 736,00</text:p>
          </table:table-cell>
          <table:table-cell table:style-name="ce156" table:formula="of:=[.L22]+[.L155]+[.L185]+[.L212]+[.L250]+[.L352]+[.L452]" office:value-type="float" office:value="-1232" calcext:value-type="float">
            <text:p>-1 232,00</text:p>
          </table:table-cell>
          <table:table-cell table:style-name="ce156" table:formula="of:=[.M22]+[.M155]+[.M185]+[.M212]+[.M250]+[.M352]+[.M452]" office:value-type="float" office:value="-24841" calcext:value-type="float">
            <text:p>-24 841,00</text:p>
          </table:table-cell>
          <table:table-cell table:style-name="ce156" table:formula="of:=[.N22]+[.N155]+[.N185]+[.N212]+[.N250]+[.N352]+[.N452]" office:value-type="float" office:value="7121" calcext:value-type="float">
            <text:p>7 121,00</text:p>
          </table:table-cell>
          <table:table-cell table:style-name="ce156" table:formula="of:=[.O22]+[.O155]+[.O185]+[.O212]+[.O250]+[.O352]+[.O452]" office:value-type="float" office:value="-11621" calcext:value-type="float">
            <text:p>-11 621,00</text:p>
          </table:table-cell>
          <table:table-cell table:style-name="ce156" table:formula="of:=[.P22]+[.P155]+[.P185]+[.P212]+[.P250]+[.P352]+[.P452]" office:value-type="float" office:value="1088163" calcext:value-type="float">
            <text:p>1 088 163,00</text:p>
          </table:table-cell>
          <table:table-cell table:style-name="ce156" table:formula="of:=[.Q22]+[.Q155]+[.Q185]+[.Q212]+[.Q250]+[.Q352]+[.Q452]" office:value-type="float" office:value="228162.32" calcext:value-type="float">
            <text:p>228 162,32</text:p>
          </table:table-cell>
          <table:table-cell table:style-name="ce185" table:formula="of:=IFERROR([.Q4]/[.$P4];0)" office:value-type="percentage" office:value="0.209676601759111" calcext:value-type="percentage">
            <text:p>21 %</text:p>
          </table:table-cell>
          <table:table-cell table:style-name="ce156" table:formula="of:=[.S22]+[.S155]+[.S185]+[.S212]+[.S250]+[.S352]+[.S452]" office:value-type="float" office:value="489060.78" calcext:value-type="float">
            <text:p>489 060,78</text:p>
          </table:table-cell>
          <table:table-cell table:style-name="ce185" table:formula="of:=IFERROR([.S4]/[.$P4];0)" office:value-type="percentage" office:value="0.449437060440394" calcext:value-type="percentage">
            <text:p>45 %</text:p>
          </table:table-cell>
          <table:table-cell table:style-name="ce156" table:formula="of:=[.U22]+[.U155]+[.U185]+[.U212]+[.U250]+[.U352]+[.U452]" office:value-type="float" office:value="737128.58" calcext:value-type="float">
            <text:p>737 128,58</text:p>
          </table:table-cell>
          <table:table-cell table:style-name="ce185" table:formula="of:=IFERROR([.U4]/[.$P4];0)" office:value-type="percentage" office:value="0.677406399592708" calcext:value-type="percentage">
            <text:p>68 %</text:p>
          </table:table-cell>
          <table:table-cell table:style-name="ce156" table:formula="of:=[.W22]+[.W155]+[.W185]+[.W212]+[.W250]+[.W352]+[.W452]" office:value-type="float" office:value="1061924.42" calcext:value-type="float">
            <text:p>1 061 924,42</text:p>
          </table:table-cell>
          <table:table-cell table:style-name="ce185" table:formula="of:=IFERROR([.W4]/[.$P4];0)" office:value-type="percentage" office:value="0.975887270565163" calcext:value-type="percentage">
            <text:p>98 %</text:p>
          </table:table-cell>
          <table:table-cell table:style-name="ce156" table:formula="of:=[.Y22]+[.Y155]+[.Y185]+[.Y212]+[.Y250]+[.Y352]+[.Y452]" office:value-type="float" office:value="1149939" calcext:value-type="float">
            <text:p>1 149 939,00</text:p>
          </table:table-cell>
          <table:table-cell table:style-name="ce156" table:formula="of:=[.Z22]+[.Z155]+[.Z185]+[.Z212]+[.Z250]+[.Z352]+[.Z452]" office:value-type="float" office:value="1184738" calcext:value-type="float">
            <text:p>1 184 73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251]" office:value-type="float" office:value="3000" calcext:value-type="float">
            <text:p>3 000,00</text:p>
          </table:table-cell>
          <table:table-cell table:style-name="ce156" table:formula="of:=[.H251]" office:value-type="float" office:value="3000" calcext:value-type="float">
            <text:p>3 000,00</text:p>
          </table:table-cell>
          <table:table-cell table:style-name="ce156" table:formula="of:=[.I251]" office:value-type="float" office:value="3000" calcext:value-type="float">
            <text:p>3 000,00</text:p>
          </table:table-cell>
          <table:table-cell table:style-name="ce156" table:formula="of:=[.J251]" office:value-type="float" office:value="3000" calcext:value-type="float">
            <text:p>3 000,00</text:p>
          </table:table-cell>
          <table:table-cell table:style-name="ce156" table:formula="of:=[.K251]" office:value-type="float" office:value="3000" calcext:value-type="float">
            <text:p>3 000,00</text:p>
          </table:table-cell>
          <table:table-cell table:style-name="ce156" table:formula="of:=[.L251]" office:value-type="float" office:value="0" calcext:value-type="float">
            <text:p>0,00</text:p>
          </table:table-cell>
          <table:table-cell table:style-name="ce156" table:formula="of:=[.M251]" office:value-type="float" office:value="0" calcext:value-type="float">
            <text:p>0,00</text:p>
          </table:table-cell>
          <table:table-cell table:style-name="ce156" table:formula="of:=[.N251]" office:value-type="float" office:value="0" calcext:value-type="float">
            <text:p>0,00</text:p>
          </table:table-cell>
          <table:table-cell table:style-name="ce156" table:formula="of:=[.O251]" office:value-type="float" office:value="0" calcext:value-type="float">
            <text:p>0,00</text:p>
          </table:table-cell>
          <table:table-cell table:style-name="ce156" table:formula="of:=[.P251]" office:value-type="float" office:value="3000" calcext:value-type="float">
            <text:p>3 000,00</text:p>
          </table:table-cell>
          <table:table-cell table:style-name="ce156" table:formula="of:=[.Q251]" office:value-type="float" office:value="0" calcext:value-type="float">
            <text:p>0,00</text:p>
          </table:table-cell>
          <table:table-cell table:style-name="ce185" table:formula="of:=IFERROR([.Q5]/[.$P5];0)" office:value-type="percentage" office:value="0" calcext:value-type="percentage">
            <text:p>0 %</text:p>
          </table:table-cell>
          <table:table-cell table:style-name="ce156" table:formula="of:=[.S251]" office:value-type="float" office:value="318" calcext:value-type="float">
            <text:p>318,00</text:p>
          </table:table-cell>
          <table:table-cell table:style-name="ce185" table:formula="of:=IFERROR([.S5]/[.$P5];0)" office:value-type="percentage" office:value="0.106" calcext:value-type="percentage">
            <text:p>11 %</text:p>
          </table:table-cell>
          <table:table-cell table:style-name="ce156" table:formula="of:=[.U251]" office:value-type="float" office:value="3000" calcext:value-type="float">
            <text:p>3 000,00</text:p>
          </table:table-cell>
          <table:table-cell table:style-name="ce185" table:formula="of:=IFERROR([.U5]/[.$P5];0)" office:value-type="percentage" office:value="1" calcext:value-type="percentage">
            <text:p>100 %</text:p>
          </table:table-cell>
          <table:table-cell table:style-name="ce156" table:formula="of:=[.W251]" office:value-type="float" office:value="3000" calcext:value-type="float">
            <text:p>3 000,00</text:p>
          </table:table-cell>
          <table:table-cell table:style-name="ce185" table:formula="of:=IFERROR([.W5]/[.$P5];0)" office:value-type="percentage" office:value="1" calcext:value-type="percentage">
            <text:p>100 %</text:p>
          </table:table-cell>
          <table:table-cell table:style-name="ce156" table:formula="of:=[.Y251]" office:value-type="float" office:value="3000" calcext:value-type="float">
            <text:p>3 000,00</text:p>
          </table:table-cell>
          <table:table-cell table:style-name="ce156" table:formula="of:=[.Z25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23]+[.G156]+[.G186]+[.G213]+[.G252]+[.G453]" office:value-type="float" office:value="46431.06" calcext:value-type="float">
            <text:p>46 431,06</text:p>
          </table:table-cell>
          <table:table-cell table:style-name="ce156" table:formula="of:=[.H23]+[.H156]+[.H186]+[.H213]+[.H252]+[.H453]" office:value-type="float" office:value="74248.11" calcext:value-type="float">
            <text:p>74 248,11</text:p>
          </table:table-cell>
          <table:table-cell table:style-name="ce156" table:formula="of:=[.I23]+[.I156]+[.I186]+[.I213]+[.I252]+[.I453]" office:value-type="float" office:value="153387" calcext:value-type="float">
            <text:p>153 387,00</text:p>
          </table:table-cell>
          <table:table-cell table:style-name="ce156" table:formula="of:=[.J23]+[.J156]+[.J186]+[.J213]+[.J252]+[.J453]" office:value-type="float" office:value="99624" calcext:value-type="float">
            <text:p>99 624,00</text:p>
          </table:table-cell>
          <table:table-cell table:style-name="ce156" table:formula="of:=[.K23]+[.K156]+[.K186]+[.K213]+[.K252]+[.K453]" office:value-type="float" office:value="100528" calcext:value-type="float">
            <text:p>100 528,00</text:p>
          </table:table-cell>
          <table:table-cell table:style-name="ce156" table:formula="of:=[.L23]+[.L156]+[.L186]+[.L213]+[.L252]+[.L453]" office:value-type="float" office:value="0" calcext:value-type="float">
            <text:p>0,00</text:p>
          </table:table-cell>
          <table:table-cell table:style-name="ce156" table:formula="of:=[.M23]+[.M156]+[.M186]+[.M213]+[.M252]+[.M453]" office:value-type="float" office:value="20573" calcext:value-type="float">
            <text:p>20 573,00</text:p>
          </table:table-cell>
          <table:table-cell table:style-name="ce156" table:formula="of:=[.N23]+[.N156]+[.N186]+[.N213]+[.N252]+[.N453]" office:value-type="float" office:value="0" calcext:value-type="float">
            <text:p>0,00</text:p>
          </table:table-cell>
          <table:table-cell table:style-name="ce156" table:formula="of:=[.O23]+[.O156]+[.O186]+[.O213]+[.O252]+[.O453]" office:value-type="float" office:value="3786" calcext:value-type="float">
            <text:p>3 786,00</text:p>
          </table:table-cell>
          <table:table-cell table:style-name="ce156" table:formula="of:=[.P23]+[.P156]+[.P186]+[.P213]+[.P252]+[.P453]" office:value-type="float" office:value="124887" calcext:value-type="float">
            <text:p>124 887,00</text:p>
          </table:table-cell>
          <table:table-cell table:style-name="ce156" table:formula="of:=[.Q23]+[.Q156]+[.Q186]+[.Q213]+[.Q252]+[.Q453]" office:value-type="float" office:value="14250.76" calcext:value-type="float">
            <text:p>14 250,76</text:p>
          </table:table-cell>
          <table:table-cell table:style-name="ce185" table:formula="of:=IFERROR([.Q6]/[.$P6];0)" office:value-type="percentage" office:value="0.114109234748212" calcext:value-type="percentage">
            <text:p>11 %</text:p>
          </table:table-cell>
          <table:table-cell table:style-name="ce156" table:formula="of:=[.S23]+[.S156]+[.S186]+[.S213]+[.S252]+[.S453]" office:value-type="float" office:value="38449.32" calcext:value-type="float">
            <text:p>38 449,32</text:p>
          </table:table-cell>
          <table:table-cell table:style-name="ce185" table:formula="of:=IFERROR([.S6]/[.$P6];0)" office:value-type="percentage" office:value="0.307872877080881" calcext:value-type="percentage">
            <text:p>31 %</text:p>
          </table:table-cell>
          <table:table-cell table:style-name="ce156" table:formula="of:=[.U23]+[.U156]+[.U186]+[.U213]+[.U252]+[.U453]" office:value-type="float" office:value="63518.67" calcext:value-type="float">
            <text:p>63 518,67</text:p>
          </table:table-cell>
          <table:table-cell table:style-name="ce185" table:formula="of:=IFERROR([.U6]/[.$P6];0)" office:value-type="percentage" office:value="0.508609142664969" calcext:value-type="percentage">
            <text:p>51 %</text:p>
          </table:table-cell>
          <table:table-cell table:style-name="ce156" table:formula="of:=[.W23]+[.W156]+[.W186]+[.W213]+[.W252]+[.W453]" office:value-type="float" office:value="100034.51" calcext:value-type="float">
            <text:p>100 034,51</text:p>
          </table:table-cell>
          <table:table-cell table:style-name="ce185" table:formula="of:=IFERROR([.W6]/[.$P6];0)" office:value-type="percentage" office:value="0.801000184166486" calcext:value-type="percentage">
            <text:p>80 %</text:p>
          </table:table-cell>
          <table:table-cell table:style-name="ce156" table:formula="of:=[.Y23]+[.Y156]+[.Y186]+[.Y213]+[.Y252]+[.Y453]" office:value-type="float" office:value="100495" calcext:value-type="float">
            <text:p>100 495,00</text:p>
          </table:table-cell>
          <table:table-cell table:style-name="ce156" table:formula="of:=[.Z23]+[.Z156]+[.Z186]+[.Z213]+[.Z252]+[.Z453]" office:value-type="float" office:value="100514" calcext:value-type="float">
            <text:p>100 51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Bežné výdavky</text:p>
          </table:table-cell>
          <table:table-cell table:style-name="ce160" table:formula="of:=SUM([.G3:.G6])" office:value-type="float" office:value="1636834.1" calcext:value-type="float">
            <text:p>1 636 834,10</text:p>
          </table:table-cell>
          <table:table-cell table:style-name="ce160" table:formula="of:=SUM([.H3:.H6])" office:value-type="float" office:value="1774735.14" calcext:value-type="float">
            <text:p>1 774 735,14</text:p>
          </table:table-cell>
          <table:table-cell table:style-name="ce160" table:formula="of:=SUM([.I3:.I6])" office:value-type="float" office:value="2004230" calcext:value-type="float">
            <text:p>2 004 230,00</text:p>
          </table:table-cell>
          <table:table-cell table:style-name="ce160" table:formula="of:=SUM([.J3:.J6])" office:value-type="float" office:value="1951579" calcext:value-type="float">
            <text:p>1 951 579,00</text:p>
          </table:table-cell>
          <table:table-cell table:style-name="ce160" table:formula="of:=SUM([.K3:.K6])" office:value-type="float" office:value="2085015" calcext:value-type="float">
            <text:p>2 085 015,00</text:p>
          </table:table-cell>
          <table:table-cell table:style-name="ce160" table:formula="of:=SUM([.L3:.L6])" office:value-type="float" office:value="32930" calcext:value-type="float">
            <text:p>32 930,00</text:p>
          </table:table-cell>
          <table:table-cell table:style-name="ce160" table:formula="of:=SUM([.M3:.M6])" office:value-type="float" office:value="208345" calcext:value-type="float">
            <text:p>208 345,00</text:p>
          </table:table-cell>
          <table:table-cell table:style-name="ce160" table:formula="of:=SUM([.N3:.N6])" office:value-type="float" office:value="45154" calcext:value-type="float">
            <text:p>45 154,00</text:p>
          </table:table-cell>
          <table:table-cell table:style-name="ce160" table:formula="of:=SUM([.O3:.O6])" office:value-type="float" office:value="36389" calcext:value-type="float">
            <text:p>36 389,00</text:p>
          </table:table-cell>
          <table:table-cell table:style-name="ce160" table:formula="of:=SUM([.P3:.P6])" office:value-type="float" office:value="2407833" calcext:value-type="float">
            <text:p>2 407 833,00</text:p>
          </table:table-cell>
          <table:table-cell table:style-name="ce160" table:formula="of:=SUM([.Q3:.Q6])" office:value-type="float" office:value="481469.34" calcext:value-type="float">
            <text:p>481 469,34</text:p>
          </table:table-cell>
          <table:table-cell table:style-name="ce189" table:formula="of:=IFERROR([.Q7]/[.$P7];0)" office:value-type="percentage" office:value="0.199959606833198" calcext:value-type="percentage">
            <text:p>20 %</text:p>
          </table:table-cell>
          <table:table-cell table:style-name="ce160" table:formula="of:=SUM([.S3:.S6])" office:value-type="float" office:value="1032613.1" calcext:value-type="float">
            <text:p>1 032 613,10</text:p>
          </table:table-cell>
          <table:table-cell table:style-name="ce189" table:formula="of:=IFERROR([.S7]/[.$P7];0)" office:value-type="percentage" office:value="0.428855780280443" calcext:value-type="percentage">
            <text:p>43 %</text:p>
          </table:table-cell>
          <table:table-cell table:style-name="ce160" table:formula="of:=SUM([.U3:.U6])" office:value-type="float" office:value="1586686.87" calcext:value-type="float">
            <text:p>1 586 686,87</text:p>
          </table:table-cell>
          <table:table-cell table:style-name="ce189" table:formula="of:=IFERROR([.U7]/[.$P7];0)" office:value-type="percentage" office:value="0.658968819681431" calcext:value-type="percentage">
            <text:p>66 %</text:p>
          </table:table-cell>
          <table:table-cell table:style-name="ce160" table:formula="of:=SUM([.W3:.W6])" office:value-type="float" office:value="2312820.7" calcext:value-type="float">
            <text:p>2 312 820,70</text:p>
          </table:table-cell>
          <table:table-cell table:style-name="ce189" table:formula="of:=IFERROR([.W7]/[.$P7];0)" office:value-type="percentage" office:value="0.9605403281706" calcext:value-type="percentage">
            <text:p>96 %</text:p>
          </table:table-cell>
          <table:table-cell table:style-name="ce160" table:formula="of:=SUM([.Y3:.Y6])" office:value-type="float" office:value="2071667" calcext:value-type="float">
            <text:p>2 071 667,00</text:p>
          </table:table-cell>
          <table:table-cell table:style-name="ce160" table:formula="of:=SUM([.Z3:.Z6])" office:value-type="float" office:value="2106485" calcext:value-type="float">
            <text:p>2 106 48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507]" office:value-type="float" office:value="89115.6" calcext:value-type="float">
            <text:p>89 115,60</text:p>
          </table:table-cell>
          <table:table-cell table:style-name="ce156" table:formula="of:=[.H507]" office:value-type="float" office:value="190577.56" calcext:value-type="float">
            <text:p>190 577,56</text:p>
          </table:table-cell>
          <table:table-cell table:style-name="ce156" table:formula="of:=[.I507]" office:value-type="float" office:value="400935" calcext:value-type="float">
            <text:p>400 935,00</text:p>
          </table:table-cell>
          <table:table-cell table:style-name="ce156" table:formula="of:=[.J507]" office:value-type="float" office:value="197762" calcext:value-type="float">
            <text:p>197 762,00</text:p>
          </table:table-cell>
          <table:table-cell table:style-name="ce156" table:formula="of:=[.K507]" office:value-type="float" office:value="962500" calcext:value-type="float">
            <text:p>962 500,00</text:p>
          </table:table-cell>
          <table:table-cell table:style-name="ce156" table:formula="of:=[.L507]" office:value-type="float" office:value="0" calcext:value-type="float">
            <text:p>0,00</text:p>
          </table:table-cell>
          <table:table-cell table:style-name="ce156" table:formula="of:=[.M507]" office:value-type="float" office:value="-319293" calcext:value-type="float">
            <text:p>-319 293,00</text:p>
          </table:table-cell>
          <table:table-cell table:style-name="ce156" table:formula="of:=[.N507]" office:value-type="float" office:value="0" calcext:value-type="float">
            <text:p>0,00</text:p>
          </table:table-cell>
          <table:table-cell table:style-name="ce156" table:formula="of:=[.O507]" office:value-type="float" office:value="0" calcext:value-type="float">
            <text:p>0,00</text:p>
          </table:table-cell>
          <table:table-cell table:style-name="ce156" table:formula="of:=[.P507]" office:value-type="float" office:value="643207" calcext:value-type="float">
            <text:p>643 207,00</text:p>
          </table:table-cell>
          <table:table-cell table:style-name="ce156" table:formula="of:=[.Q507]" office:value-type="float" office:value="0" calcext:value-type="float">
            <text:p>0,00</text:p>
          </table:table-cell>
          <table:table-cell table:style-name="ce185" table:formula="of:=IFERROR([.Q8]/[.$P8];0)" office:value-type="percentage" office:value="0" calcext:value-type="percentage">
            <text:p>0 %</text:p>
          </table:table-cell>
          <table:table-cell table:style-name="ce156" table:formula="of:=[.S507]" office:value-type="float" office:value="158793.26" calcext:value-type="float">
            <text:p>158 793,26</text:p>
          </table:table-cell>
          <table:table-cell table:style-name="ce185" table:formula="of:=IFERROR([.S8]/[.$P8];0)" office:value-type="percentage" office:value="0.246877381620536" calcext:value-type="percentage">
            <text:p>25 %</text:p>
          </table:table-cell>
          <table:table-cell table:style-name="ce156" table:formula="of:=[.U507]" office:value-type="float" office:value="199376" calcext:value-type="float">
            <text:p>199 376,00</text:p>
          </table:table-cell>
          <table:table-cell table:style-name="ce185" table:formula="of:=IFERROR([.U8]/[.$P8];0)" office:value-type="percentage" office:value="0.309971750929328" calcext:value-type="percentage">
            <text:p>31 %</text:p>
          </table:table-cell>
          <table:table-cell table:style-name="ce156" table:formula="of:=[.W507]" office:value-type="float" office:value="199376" calcext:value-type="float">
            <text:p>199 376,00</text:p>
          </table:table-cell>
          <table:table-cell table:style-name="ce185" table:formula="of:=IFERROR([.W8]/[.$P8];0)" office:value-type="percentage" office:value="0.309971750929328" calcext:value-type="percentage">
            <text:p>31 %</text:p>
          </table:table-cell>
          <table:table-cell table:style-name="ce156" table:formula="of:=[.Y507]" office:value-type="float" office:value="0" calcext:value-type="float">
            <text:p>0,00</text:p>
          </table:table-cell>
          <table:table-cell table:style-name="ce156" table:formula="of:=[.Z5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508]" office:value-type="float" office:value="885584.75" calcext:value-type="float">
            <text:p>885 584,75</text:p>
          </table:table-cell>
          <table:table-cell table:style-name="ce156" table:formula="of:=[.H508]" office:value-type="float" office:value="776952.59" calcext:value-type="float">
            <text:p>776 952,59</text:p>
          </table:table-cell>
          <table:table-cell table:style-name="ce156" table:formula="of:=[.I508]" office:value-type="float" office:value="529835" calcext:value-type="float">
            <text:p>529 835,00</text:p>
          </table:table-cell>
          <table:table-cell table:style-name="ce156" table:formula="of:=[.J508]" office:value-type="float" office:value="572277" calcext:value-type="float">
            <text:p>572 277,00</text:p>
          </table:table-cell>
          <table:table-cell table:style-name="ce156" table:formula="of:=[.K508]" office:value-type="float" office:value="512000" calcext:value-type="float">
            <text:p>512 000,00</text:p>
          </table:table-cell>
          <table:table-cell table:style-name="ce156" table:formula="of:=[.L508]" office:value-type="float" office:value="0" calcext:value-type="float">
            <text:p>0,00</text:p>
          </table:table-cell>
          <table:table-cell table:style-name="ce156" table:formula="of:=[.M508]" office:value-type="float" office:value="30037" calcext:value-type="float">
            <text:p>30 037,00</text:p>
          </table:table-cell>
          <table:table-cell table:style-name="ce156" table:formula="of:=[.N508]" office:value-type="float" office:value="-1255" calcext:value-type="float">
            <text:p>-1 255,00</text:p>
          </table:table-cell>
          <table:table-cell table:style-name="ce156" table:formula="of:=[.O508]" office:value-type="float" office:value="0" calcext:value-type="float">
            <text:p>0,00</text:p>
          </table:table-cell>
          <table:table-cell table:style-name="ce156" table:formula="of:=[.P508]" office:value-type="float" office:value="540782" calcext:value-type="float">
            <text:p>540 782,00</text:p>
          </table:table-cell>
          <table:table-cell table:style-name="ce156" table:formula="of:=[.Q508]" office:value-type="float" office:value="3548" calcext:value-type="float">
            <text:p>3 548,00</text:p>
          </table:table-cell>
          <table:table-cell table:style-name="ce185" table:formula="of:=IFERROR([.Q9]/[.$P9];0)" office:value-type="percentage" office:value="0.00656086925970169" calcext:value-type="percentage">
            <text:p>1 %</text:p>
          </table:table-cell>
          <table:table-cell table:style-name="ce156" table:formula="of:=[.S508]" office:value-type="float" office:value="314849.1" calcext:value-type="float">
            <text:p>314 849,10</text:p>
          </table:table-cell>
          <table:table-cell table:style-name="ce185" table:formula="of:=IFERROR([.S9]/[.$P9];0)" office:value-type="percentage" office:value="0.582210761452859" calcext:value-type="percentage">
            <text:p>58 %</text:p>
          </table:table-cell>
          <table:table-cell table:style-name="ce156" table:formula="of:=[.U508]" office:value-type="float" office:value="362985.21" calcext:value-type="float">
            <text:p>362 985,21</text:p>
          </table:table-cell>
          <table:table-cell table:style-name="ce185" table:formula="of:=IFERROR([.U9]/[.$P9];0)" office:value-type="percentage" office:value="0.671222803273778" calcext:value-type="percentage">
            <text:p>67 %</text:p>
          </table:table-cell>
          <table:table-cell table:style-name="ce156" table:formula="of:=[.W508]" office:value-type="float" office:value="380343.21" calcext:value-type="float">
            <text:p>380 343,21</text:p>
          </table:table-cell>
          <table:table-cell table:style-name="ce185" table:formula="of:=IFERROR([.W9]/[.$P9];0)" office:value-type="percentage" office:value="0.703320765114223" calcext:value-type="percentage">
            <text:p>70 %</text:p>
          </table:table-cell>
          <table:table-cell table:style-name="ce156" table:formula="of:=[.Y508]" office:value-type="float" office:value="173529" calcext:value-type="float">
            <text:p>173 529,00</text:p>
          </table:table-cell>
          <table:table-cell table:style-name="ce156" table:formula="of:=[.Z508]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Kapitálové výdavky</text:p>
          </table:table-cell>
          <table:table-cell table:style-name="ce160" table:formula="of:=SUM([.G8:.G9])" office:value-type="float" office:value="974700.35" calcext:value-type="float">
            <text:p>974 700,35</text:p>
          </table:table-cell>
          <table:table-cell table:style-name="ce160" table:formula="of:=SUM([.H8:.H9])" office:value-type="float" office:value="967530.15" calcext:value-type="float">
            <text:p>967 530,15</text:p>
          </table:table-cell>
          <table:table-cell table:style-name="ce160" table:formula="of:=SUM([.I8:.I9])" office:value-type="float" office:value="930770" calcext:value-type="float">
            <text:p>930 770,00</text:p>
          </table:table-cell>
          <table:table-cell table:style-name="ce160" table:formula="of:=SUM([.J8:.J9])" office:value-type="float" office:value="770039" calcext:value-type="float">
            <text:p>770 039,00</text:p>
          </table:table-cell>
          <table:table-cell table:style-name="ce160" table:formula="of:=SUM([.K8:.K9])" office:value-type="float" office:value="1474500" calcext:value-type="float">
            <text:p>1 474 500,00</text:p>
          </table:table-cell>
          <table:table-cell table:style-name="ce160" table:formula="of:=SUM([.L8:.L9])" office:value-type="float" office:value="0" calcext:value-type="float">
            <text:p>0,00</text:p>
          </table:table-cell>
          <table:table-cell table:style-name="ce160" table:formula="of:=SUM([.M8:.M9])" office:value-type="float" office:value="-289256" calcext:value-type="float">
            <text:p>-289 256,00</text:p>
          </table:table-cell>
          <table:table-cell table:style-name="ce160" table:formula="of:=SUM([.N8:.N9])" office:value-type="float" office:value="-1255" calcext:value-type="float">
            <text:p>-1 255,00</text:p>
          </table:table-cell>
          <table:table-cell table:style-name="ce160" table:formula="of:=SUM([.O8:.O9])" office:value-type="float" office:value="0" calcext:value-type="float">
            <text:p>0,00</text:p>
          </table:table-cell>
          <table:table-cell table:style-name="ce160" table:formula="of:=SUM([.P8:.P9])" office:value-type="float" office:value="1183989" calcext:value-type="float">
            <text:p>1 183 989,00</text:p>
          </table:table-cell>
          <table:table-cell table:style-name="ce160" table:formula="of:=SUM([.Q8:.Q9])" office:value-type="float" office:value="3548" calcext:value-type="float">
            <text:p>3 548,00</text:p>
          </table:table-cell>
          <table:table-cell table:style-name="ce189" table:formula="of:=IFERROR([.Q10]/[.$P10];0)" office:value-type="percentage" office:value="0.00299664946211494" calcext:value-type="percentage">
            <text:p>0 %</text:p>
          </table:table-cell>
          <table:table-cell table:style-name="ce160" table:formula="of:=SUM([.S8:.S9])" office:value-type="float" office:value="473642.36" calcext:value-type="float">
            <text:p>473 642,36</text:p>
          </table:table-cell>
          <table:table-cell table:style-name="ce189" table:formula="of:=IFERROR([.S10]/[.$P10];0)" office:value-type="percentage" office:value="0.40003949361016" calcext:value-type="percentage">
            <text:p>40 %</text:p>
          </table:table-cell>
          <table:table-cell table:style-name="ce160" table:formula="of:=SUM([.U8:.U9])" office:value-type="float" office:value="562361.21" calcext:value-type="float">
            <text:p>562 361,21</text:p>
          </table:table-cell>
          <table:table-cell table:style-name="ce189" table:formula="of:=IFERROR([.U10]/[.$P10];0)" office:value-type="percentage" office:value="0.474971650919054" calcext:value-type="percentage">
            <text:p>47 %</text:p>
          </table:table-cell>
          <table:table-cell table:style-name="ce160" table:formula="of:=SUM([.W8:.W9])" office:value-type="float" office:value="579719.21" calcext:value-type="float">
            <text:p>579 719,21</text:p>
          </table:table-cell>
          <table:table-cell table:style-name="ce189" table:formula="of:=IFERROR([.W10]/[.$P10];0)" office:value-type="percentage" office:value="0.489632260097011" calcext:value-type="percentage">
            <text:p>49 %</text:p>
          </table:table-cell>
          <table:table-cell table:style-name="ce160" table:formula="of:=SUM([.Y8:.Y9])" office:value-type="float" office:value="173529" calcext:value-type="float">
            <text:p>173 529,00</text:p>
          </table:table-cell>
          <table:table-cell table:style-name="ce160" table:formula="of:=SUM([.Z8:.Z9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612]" office:value-type="float" office:value="0" calcext:value-type="float">
            <text:p>0,00</text:p>
          </table:table-cell>
          <table:table-cell table:style-name="ce156" table:formula="of:=[.H612]" office:value-type="float" office:value="300" calcext:value-type="float">
            <text:p>300,00</text:p>
          </table:table-cell>
          <table:table-cell table:style-name="ce156" table:formula="of:=[.I612]" office:value-type="float" office:value="3000" calcext:value-type="float">
            <text:p>3 000,00</text:p>
          </table:table-cell>
          <table:table-cell table:style-name="ce156" table:formula="of:=[.J612]" office:value-type="float" office:value="29770" calcext:value-type="float">
            <text:p>29 770,00</text:p>
          </table:table-cell>
          <table:table-cell table:style-name="ce156" table:formula="of:=[.K612]" office:value-type="float" office:value="0" calcext:value-type="float">
            <text:p>0,00</text:p>
          </table:table-cell>
          <table:table-cell table:style-name="ce156" table:formula="of:=[.L612]" office:value-type="float" office:value="26300" calcext:value-type="float">
            <text:p>26 300,00</text:p>
          </table:table-cell>
          <table:table-cell table:style-name="ce156" table:formula="of:=[.M612]" office:value-type="float" office:value="23000" calcext:value-type="float">
            <text:p>23 000,00</text:p>
          </table:table-cell>
          <table:table-cell table:style-name="ce156" table:formula="of:=[.N612]" office:value-type="float" office:value="1000" calcext:value-type="float">
            <text:p>1 000,00</text:p>
          </table:table-cell>
          <table:table-cell table:style-name="ce156" table:formula="of:=[.O612]" office:value-type="float" office:value="0" calcext:value-type="float">
            <text:p>0,00</text:p>
          </table:table-cell>
          <table:table-cell table:style-name="ce156" table:formula="of:=[.P612]" office:value-type="float" office:value="50300" calcext:value-type="float">
            <text:p>50 300,00</text:p>
          </table:table-cell>
          <table:table-cell table:style-name="ce156" table:formula="of:=[.Q612]" office:value-type="float" office:value="26100" calcext:value-type="float">
            <text:p>26 100,00</text:p>
          </table:table-cell>
          <table:table-cell table:style-name="ce185" table:formula="of:=IFERROR([.Q11]/[.$P11];0)" office:value-type="percentage" office:value="0.518886679920477" calcext:value-type="percentage">
            <text:p>52 %</text:p>
          </table:table-cell>
          <table:table-cell table:style-name="ce156" table:formula="of:=[.S612]" office:value-type="float" office:value="27100" calcext:value-type="float">
            <text:p>27 100,00</text:p>
          </table:table-cell>
          <table:table-cell table:style-name="ce185" table:formula="of:=IFERROR([.S11]/[.$P11];0)" office:value-type="percentage" office:value="0.538767395626243" calcext:value-type="percentage">
            <text:p>54 %</text:p>
          </table:table-cell>
          <table:table-cell table:style-name="ce156" table:formula="of:=[.U612]" office:value-type="float" office:value="45700" calcext:value-type="float">
            <text:p>45 700,00</text:p>
          </table:table-cell>
          <table:table-cell table:style-name="ce185" table:formula="of:=IFERROR([.U11]/[.$P11];0)" office:value-type="percentage" office:value="0.908548707753479" calcext:value-type="percentage">
            <text:p>91 %</text:p>
          </table:table-cell>
          <table:table-cell table:style-name="ce156" table:formula="of:=[.W612]" office:value-type="float" office:value="45900" calcext:value-type="float">
            <text:p>45 900,00</text:p>
          </table:table-cell>
          <table:table-cell table:style-name="ce185" table:formula="of:=IFERROR([.W11]/[.$P11];0)" office:value-type="percentage" office:value="0.912524850894632" calcext:value-type="percentage">
            <text:p>91 %</text:p>
          </table:table-cell>
          <table:table-cell table:style-name="ce156" table:formula="of:=[.Y612]" office:value-type="float" office:value="0" calcext:value-type="float">
            <text:p>0,00</text:p>
          </table:table-cell>
          <table:table-cell table:style-name="ce156" table:formula="of:=[.Z6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Finančné operácie</text:p>
          </table:table-cell>
          <table:table-cell table:style-name="ce160" table:formula="of:=SUM([.G11:.G11])" office:value-type="float" office:value="0" calcext:value-type="float">
            <text:p>0,00</text:p>
          </table:table-cell>
          <table:table-cell table:style-name="ce160" table:formula="of:=SUM([.H11:.H11])" office:value-type="float" office:value="300" calcext:value-type="float">
            <text:p>300,00</text:p>
          </table:table-cell>
          <table:table-cell table:style-name="ce160" table:formula="of:=SUM([.I11:.I11])" office:value-type="float" office:value="3000" calcext:value-type="float">
            <text:p>3 000,00</text:p>
          </table:table-cell>
          <table:table-cell table:style-name="ce160" table:formula="of:=SUM([.J11:.J11])" office:value-type="float" office:value="29770" calcext:value-type="float">
            <text:p>29 770,00</text:p>
          </table:table-cell>
          <table:table-cell table:style-name="ce160" table:formula="of:=SUM([.K11:.K11])" office:value-type="float" office:value="0" calcext:value-type="float">
            <text:p>0,00</text:p>
          </table:table-cell>
          <table:table-cell table:style-name="ce160" table:formula="of:=SUM([.L11:.L11])" office:value-type="float" office:value="26300" calcext:value-type="float">
            <text:p>26 300,00</text:p>
          </table:table-cell>
          <table:table-cell table:style-name="ce160" table:formula="of:=SUM([.M11:.M11])" office:value-type="float" office:value="23000" calcext:value-type="float">
            <text:p>23 000,00</text:p>
          </table:table-cell>
          <table:table-cell table:style-name="ce160" table:formula="of:=SUM([.N11:.N11])" office:value-type="float" office:value="1000" calcext:value-type="float">
            <text:p>1 000,00</text:p>
          </table:table-cell>
          <table:table-cell table:style-name="ce160" table:formula="of:=SUM([.O11:.O11])" office:value-type="float" office:value="0" calcext:value-type="float">
            <text:p>0,00</text:p>
          </table:table-cell>
          <table:table-cell table:style-name="ce160" table:formula="of:=SUM([.P11:.P11])" office:value-type="float" office:value="50300" calcext:value-type="float">
            <text:p>50 300,00</text:p>
          </table:table-cell>
          <table:table-cell table:style-name="ce160" table:formula="of:=SUM([.Q11:.Q11])" office:value-type="float" office:value="26100" calcext:value-type="float">
            <text:p>26 100,00</text:p>
          </table:table-cell>
          <table:table-cell table:style-name="ce189" table:formula="of:=IFERROR([.Q12]/[.$P12];0)" office:value-type="percentage" office:value="0.518886679920477" calcext:value-type="percentage">
            <text:p>52 %</text:p>
          </table:table-cell>
          <table:table-cell table:style-name="ce160" table:formula="of:=SUM([.S11:.S11])" office:value-type="float" office:value="27100" calcext:value-type="float">
            <text:p>27 100,00</text:p>
          </table:table-cell>
          <table:table-cell table:style-name="ce189" table:formula="of:=IFERROR([.S12]/[.$P12];0)" office:value-type="percentage" office:value="0.538767395626243" calcext:value-type="percentage">
            <text:p>54 %</text:p>
          </table:table-cell>
          <table:table-cell table:style-name="ce160" table:formula="of:=SUM([.U11:.U11])" office:value-type="float" office:value="45700" calcext:value-type="float">
            <text:p>45 700,00</text:p>
          </table:table-cell>
          <table:table-cell table:style-name="ce189" table:formula="of:=IFERROR([.U12]/[.$P12];0)" office:value-type="percentage" office:value="0.908548707753479" calcext:value-type="percentage">
            <text:p>91 %</text:p>
          </table:table-cell>
          <table:table-cell table:style-name="ce160" table:formula="of:=SUM([.W11:.W11])" office:value-type="float" office:value="45900" calcext:value-type="float">
            <text:p>45 900,00</text:p>
          </table:table-cell>
          <table:table-cell table:style-name="ce189" table:formula="of:=IFERROR([.W12]/[.$P12];0)" office:value-type="percentage" office:value="0.912524850894632" calcext:value-type="percentage">
            <text:p>91 %</text:p>
          </table:table-cell>
          <table:table-cell table:style-name="ce160" table:formula="of:=SUM([.Y11:.Y11])" office:value-type="float" office:value="0" calcext:value-type="float">
            <text:p>0,00</text:p>
          </table:table-cell>
          <table:table-cell table:style-name="ce160" table:formula="of:=SUM([.Z11:.Z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3]+[.G8]" office:value-type="float" office:value="811587.93" calcext:value-type="float">
            <text:p>811 587,93</text:p>
          </table:table-cell>
          <table:table-cell table:style-name="ce156" table:formula="of:=[.H3]+[.H8]" office:value-type="float" office:value="982263.54" calcext:value-type="float">
            <text:p>982 263,54</text:p>
          </table:table-cell>
          <table:table-cell table:style-name="ce156" table:formula="of:=[.I3]+[.I8]" office:value-type="float" office:value="1166168" calcext:value-type="float">
            <text:p>1 166 168,00</text:p>
          </table:table-cell>
          <table:table-cell table:style-name="ce156" table:formula="of:=[.J3]+[.J8]" office:value-type="float" office:value="1059969" calcext:value-type="float">
            <text:p>1 059 969,00</text:p>
          </table:table-cell>
          <table:table-cell table:style-name="ce156" table:formula="of:=[.K3]+[.K8]" office:value-type="float" office:value="1825251" calcext:value-type="float">
            <text:p>1 825 251,00</text:p>
          </table:table-cell>
          <table:table-cell table:style-name="ce156" table:formula="of:=[.L3]+[.L8]" office:value-type="float" office:value="34162" calcext:value-type="float">
            <text:p>34 162,00</text:p>
          </table:table-cell>
          <table:table-cell table:style-name="ce156" table:formula="of:=[.M3]+[.M8]" office:value-type="float" office:value="-106680" calcext:value-type="float">
            <text:p>-106 680,00</text:p>
          </table:table-cell>
          <table:table-cell table:style-name="ce156" table:formula="of:=[.N3]+[.N8]" office:value-type="float" office:value="38033" calcext:value-type="float">
            <text:p>38 033,00</text:p>
          </table:table-cell>
          <table:table-cell table:style-name="ce156" table:formula="of:=[.O3]+[.O8]" office:value-type="float" office:value="44224" calcext:value-type="float">
            <text:p>44 224,00</text:p>
          </table:table-cell>
          <table:table-cell table:style-name="ce156" table:formula="of:=[.P3]+[.P8]" office:value-type="float" office:value="1834990" calcext:value-type="float">
            <text:p>1 834 990,00</text:p>
          </table:table-cell>
          <table:table-cell table:style-name="ce156" table:formula="of:=[.Q3]+[.Q8]" office:value-type="float" office:value="239056.26" calcext:value-type="float">
            <text:p>239 056,26</text:p>
          </table:table-cell>
          <table:table-cell table:style-name="ce185" table:formula="of:=IFERROR([.Q13]/[.$P13];0)" office:value-type="percentage" office:value="0.130276600962403" calcext:value-type="percentage">
            <text:p>13 %</text:p>
          </table:table-cell>
          <table:table-cell table:style-name="ce156" table:formula="of:=[.S3]+[.S8]" office:value-type="float" office:value="663578.26" calcext:value-type="float">
            <text:p>663 578,26</text:p>
          </table:table-cell>
          <table:table-cell table:style-name="ce185" table:formula="of:=IFERROR([.S13]/[.$P13];0)" office:value-type="percentage" office:value="0.361625000681203" calcext:value-type="percentage">
            <text:p>36 %</text:p>
          </table:table-cell>
          <table:table-cell table:style-name="ce156" table:formula="of:=[.U3]+[.U8]" office:value-type="float" office:value="982415.62" calcext:value-type="float">
            <text:p>982 415,62</text:p>
          </table:table-cell>
          <table:table-cell table:style-name="ce185" table:formula="of:=IFERROR([.U13]/[.$P13];0)" office:value-type="percentage" office:value="0.535379277271266" calcext:value-type="percentage">
            <text:p>54 %</text:p>
          </table:table-cell>
          <table:table-cell table:style-name="ce156" table:formula="of:=[.W3]+[.W8]" office:value-type="float" office:value="1347237.77" calcext:value-type="float">
            <text:p>1 347 237,77</text:p>
          </table:table-cell>
          <table:table-cell table:style-name="ce185" table:formula="of:=IFERROR([.W13]/[.$P13];0)" office:value-type="percentage" office:value="0.73419352149058" calcext:value-type="percentage">
            <text:p>73 %</text:p>
          </table:table-cell>
          <table:table-cell table:style-name="ce156" table:formula="of:=[.Y3]+[.Y8]" office:value-type="float" office:value="818233" calcext:value-type="float">
            <text:p>818 233,00</text:p>
          </table:table-cell>
          <table:table-cell table:style-name="ce156" table:formula="of:=[.Z3]+[.Z8]" office:value-type="float" office:value="818233" calcext:value-type="float">
            <text:p>818 23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]+[.G9]" office:value-type="float" office:value="1750515.46" calcext:value-type="float">
            <text:p>1 750 515,46</text:p>
          </table:table-cell>
          <table:table-cell table:style-name="ce156" table:formula="of:=[.H4]+[.H9]" office:value-type="float" office:value="1682753.64" calcext:value-type="float">
            <text:p>1 682 753,64</text:p>
          </table:table-cell>
          <table:table-cell table:style-name="ce156" table:formula="of:=[.I4]+[.I9]" office:value-type="float" office:value="1612445" calcext:value-type="float">
            <text:p>1 612 445,00</text:p>
          </table:table-cell>
          <table:table-cell table:style-name="ce156" table:formula="of:=[.J4]+[.J9]" office:value-type="float" office:value="1559025" calcext:value-type="float">
            <text:p>1 559 025,00</text:p>
          </table:table-cell>
          <table:table-cell table:style-name="ce156" table:formula="of:=[.K4]+[.K9]" office:value-type="float" office:value="1630736" calcext:value-type="float">
            <text:p>1 630 736,00</text:p>
          </table:table-cell>
          <table:table-cell table:style-name="ce156" table:formula="of:=[.L4]+[.L9]" office:value-type="float" office:value="-1232" calcext:value-type="float">
            <text:p>-1 232,00</text:p>
          </table:table-cell>
          <table:table-cell table:style-name="ce156" table:formula="of:=[.M4]+[.M9]" office:value-type="float" office:value="5196" calcext:value-type="float">
            <text:p>5 196,00</text:p>
          </table:table-cell>
          <table:table-cell table:style-name="ce156" table:formula="of:=[.N4]+[.N9]" office:value-type="float" office:value="5866" calcext:value-type="float">
            <text:p>5 866,00</text:p>
          </table:table-cell>
          <table:table-cell table:style-name="ce156" table:formula="of:=[.O4]+[.O9]" office:value-type="float" office:value="-11621" calcext:value-type="float">
            <text:p>-11 621,00</text:p>
          </table:table-cell>
          <table:table-cell table:style-name="ce156" table:formula="of:=[.P4]+[.P9]" office:value-type="float" office:value="1628945" calcext:value-type="float">
            <text:p>1 628 945,00</text:p>
          </table:table-cell>
          <table:table-cell table:style-name="ce156" table:formula="of:=[.Q4]+[.Q9]" office:value-type="float" office:value="231710.32" calcext:value-type="float">
            <text:p>231 710,32</text:p>
          </table:table-cell>
          <table:table-cell table:style-name="ce185" table:formula="of:=IFERROR([.Q14]/[.$P14];0)" office:value-type="percentage" office:value="0.142245637513851" calcext:value-type="percentage">
            <text:p>14 %</text:p>
          </table:table-cell>
          <table:table-cell table:style-name="ce156" table:formula="of:=[.S4]+[.S9]" office:value-type="float" office:value="803909.88" calcext:value-type="float">
            <text:p>803 909,88</text:p>
          </table:table-cell>
          <table:table-cell table:style-name="ce185" table:formula="of:=IFERROR([.S14]/[.$P14];0)" office:value-type="percentage" office:value="0.49351566811648" calcext:value-type="percentage">
            <text:p>49 %</text:p>
          </table:table-cell>
          <table:table-cell table:style-name="ce156" table:formula="of:=[.U4]+[.U9]" office:value-type="float" office:value="1100113.79" calcext:value-type="float">
            <text:p>1 100 113,79</text:p>
          </table:table-cell>
          <table:table-cell table:style-name="ce185" table:formula="of:=IFERROR([.U14]/[.$P14];0)" office:value-type="percentage" office:value="0.675353550917926" calcext:value-type="percentage">
            <text:p>68 %</text:p>
          </table:table-cell>
          <table:table-cell table:style-name="ce156" table:formula="of:=[.W4]+[.W9]" office:value-type="float" office:value="1442267.63" calcext:value-type="float">
            <text:p>1 442 267,63</text:p>
          </table:table-cell>
          <table:table-cell table:style-name="ce185" table:formula="of:=IFERROR([.W14]/[.$P14];0)" office:value-type="percentage" office:value="0.885399832406865" calcext:value-type="percentage">
            <text:p>89 %</text:p>
          </table:table-cell>
          <table:table-cell table:style-name="ce156" table:formula="of:=[.Y4]+[.Y9]" office:value-type="float" office:value="1323468" calcext:value-type="float">
            <text:p>1 323 468,00</text:p>
          </table:table-cell>
          <table:table-cell table:style-name="ce156" table:formula="of:=[.Z4]+[.Z9]" office:value-type="float" office:value="1445037" calcext:value-type="float">
            <text:p>1 445 03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5]+[.G11]" office:value-type="float" office:value="3000" calcext:value-type="float">
            <text:p>3 000,00</text:p>
          </table:table-cell>
          <table:table-cell table:style-name="ce156" table:formula="of:=[.H5]+[.H11]" office:value-type="float" office:value="3300" calcext:value-type="float">
            <text:p>3 300,00</text:p>
          </table:table-cell>
          <table:table-cell table:style-name="ce156" table:formula="of:=[.I5]+[.I11]" office:value-type="float" office:value="6000" calcext:value-type="float">
            <text:p>6 000,00</text:p>
          </table:table-cell>
          <table:table-cell table:style-name="ce156" table:formula="of:=[.J5]+[.J11]" office:value-type="float" office:value="32770" calcext:value-type="float">
            <text:p>32 770,00</text:p>
          </table:table-cell>
          <table:table-cell table:style-name="ce156" table:formula="of:=[.K5]+[.K11]" office:value-type="float" office:value="3000" calcext:value-type="float">
            <text:p>3 000,00</text:p>
          </table:table-cell>
          <table:table-cell table:style-name="ce156" table:formula="of:=[.L5]+[.L11]" office:value-type="float" office:value="26300" calcext:value-type="float">
            <text:p>26 300,00</text:p>
          </table:table-cell>
          <table:table-cell table:style-name="ce156" table:formula="of:=[.M5]+[.M11]" office:value-type="float" office:value="23000" calcext:value-type="float">
            <text:p>23 000,00</text:p>
          </table:table-cell>
          <table:table-cell table:style-name="ce156" table:formula="of:=[.N5]+[.N11]" office:value-type="float" office:value="1000" calcext:value-type="float">
            <text:p>1 000,00</text:p>
          </table:table-cell>
          <table:table-cell table:style-name="ce156" table:formula="of:=[.O5]+[.O11]" office:value-type="float" office:value="0" calcext:value-type="float">
            <text:p>0,00</text:p>
          </table:table-cell>
          <table:table-cell table:style-name="ce156" table:formula="of:=[.P5]+[.P11]" office:value-type="float" office:value="53300" calcext:value-type="float">
            <text:p>53 300,00</text:p>
          </table:table-cell>
          <table:table-cell table:style-name="ce156" table:formula="of:=[.Q5]+[.Q11]" office:value-type="float" office:value="26100" calcext:value-type="float">
            <text:p>26 100,00</text:p>
          </table:table-cell>
          <table:table-cell table:style-name="ce185" table:formula="of:=IFERROR([.Q15]/[.$P15];0)" office:value-type="percentage" office:value="0.48968105065666" calcext:value-type="percentage">
            <text:p>49 %</text:p>
          </table:table-cell>
          <table:table-cell table:style-name="ce156" table:formula="of:=[.S5]+[.S11]" office:value-type="float" office:value="27418" calcext:value-type="float">
            <text:p>27 418,00</text:p>
          </table:table-cell>
          <table:table-cell table:style-name="ce185" table:formula="of:=IFERROR([.S15]/[.$P15];0)" office:value-type="percentage" office:value="0.514409005628518" calcext:value-type="percentage">
            <text:p>51 %</text:p>
          </table:table-cell>
          <table:table-cell table:style-name="ce156" table:formula="of:=[.U5]+[.U11]" office:value-type="float" office:value="48700" calcext:value-type="float">
            <text:p>48 700,00</text:p>
          </table:table-cell>
          <table:table-cell table:style-name="ce185" table:formula="of:=IFERROR([.U15]/[.$P15];0)" office:value-type="percentage" office:value="0.913696060037524" calcext:value-type="percentage">
            <text:p>91 %</text:p>
          </table:table-cell>
          <table:table-cell table:style-name="ce156" table:formula="of:=[.W5]+[.W11]" office:value-type="float" office:value="48900" calcext:value-type="float">
            <text:p>48 900,00</text:p>
          </table:table-cell>
          <table:table-cell table:style-name="ce185" table:formula="of:=IFERROR([.W15]/[.$P15];0)" office:value-type="percentage" office:value="0.917448405253283" calcext:value-type="percentage">
            <text:p>92 %</text:p>
          </table:table-cell>
          <table:table-cell table:style-name="ce156" table:formula="of:=[.Y5]+[.Y11]" office:value-type="float" office:value="3000" calcext:value-type="float">
            <text:p>3 000,00</text:p>
          </table:table-cell>
          <table:table-cell table:style-name="ce156" table:formula="of:=[.Z5]+[.Z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6]" office:value-type="float" office:value="46431.06" calcext:value-type="float">
            <text:p>46 431,06</text:p>
          </table:table-cell>
          <table:table-cell table:style-name="ce156" table:formula="of:=[.H6]" office:value-type="float" office:value="74248.11" calcext:value-type="float">
            <text:p>74 248,11</text:p>
          </table:table-cell>
          <table:table-cell table:style-name="ce156" table:formula="of:=[.I6]" office:value-type="float" office:value="153387" calcext:value-type="float">
            <text:p>153 387,00</text:p>
          </table:table-cell>
          <table:table-cell table:style-name="ce156" table:formula="of:=[.J6]" office:value-type="float" office:value="99624" calcext:value-type="float">
            <text:p>99 624,00</text:p>
          </table:table-cell>
          <table:table-cell table:style-name="ce156" table:formula="of:=[.K6]" office:value-type="float" office:value="100528" calcext:value-type="float">
            <text:p>100 528,00</text:p>
          </table:table-cell>
          <table:table-cell table:style-name="ce156" table:formula="of:=[.L6]" office:value-type="float" office:value="0" calcext:value-type="float">
            <text:p>0,00</text:p>
          </table:table-cell>
          <table:table-cell table:style-name="ce156" table:formula="of:=[.M6]" office:value-type="float" office:value="20573" calcext:value-type="float">
            <text:p>20 573,00</text:p>
          </table:table-cell>
          <table:table-cell table:style-name="ce156" table:formula="of:=[.N6]" office:value-type="float" office:value="0" calcext:value-type="float">
            <text:p>0,00</text:p>
          </table:table-cell>
          <table:table-cell table:style-name="ce156" table:formula="of:=[.O6]" office:value-type="float" office:value="3786" calcext:value-type="float">
            <text:p>3 786,00</text:p>
          </table:table-cell>
          <table:table-cell table:style-name="ce156" table:formula="of:=[.P6]" office:value-type="float" office:value="124887" calcext:value-type="float">
            <text:p>124 887,00</text:p>
          </table:table-cell>
          <table:table-cell table:style-name="ce156" table:formula="of:=[.Q6]" office:value-type="float" office:value="14250.76" calcext:value-type="float">
            <text:p>14 250,76</text:p>
          </table:table-cell>
          <table:table-cell table:style-name="ce185" table:formula="of:=IFERROR([.Q16]/[.$P16];0)" office:value-type="percentage" office:value="0.114109234748212" calcext:value-type="percentage">
            <text:p>11 %</text:p>
          </table:table-cell>
          <table:table-cell table:style-name="ce156" table:formula="of:=[.S6]" office:value-type="float" office:value="38449.32" calcext:value-type="float">
            <text:p>38 449,32</text:p>
          </table:table-cell>
          <table:table-cell table:style-name="ce185" table:formula="of:=IFERROR([.S16]/[.$P16];0)" office:value-type="percentage" office:value="0.307872877080881" calcext:value-type="percentage">
            <text:p>31 %</text:p>
          </table:table-cell>
          <table:table-cell table:style-name="ce156" table:formula="of:=[.U6]" office:value-type="float" office:value="63518.67" calcext:value-type="float">
            <text:p>63 518,67</text:p>
          </table:table-cell>
          <table:table-cell table:style-name="ce185" table:formula="of:=IFERROR([.U16]/[.$P16];0)" office:value-type="percentage" office:value="0.508609142664969" calcext:value-type="percentage">
            <text:p>51 %</text:p>
          </table:table-cell>
          <table:table-cell table:style-name="ce156" table:formula="of:=[.W6]" office:value-type="float" office:value="100034.51" calcext:value-type="float">
            <text:p>100 034,51</text:p>
          </table:table-cell>
          <table:table-cell table:style-name="ce185" table:formula="of:=IFERROR([.W16]/[.$P16];0)" office:value-type="percentage" office:value="0.801000184166486" calcext:value-type="percentage">
            <text:p>80 %</text:p>
          </table:table-cell>
          <table:table-cell table:style-name="ce156" table:formula="of:=[.Y6]" office:value-type="float" office:value="100495" calcext:value-type="float">
            <text:p>100 495,00</text:p>
          </table:table-cell>
          <table:table-cell table:style-name="ce156" table:formula="of:=[.Z6]" office:value-type="float" office:value="100514" calcext:value-type="float">
            <text:p>100 51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13:.G16])" office:value-type="float" office:value="2611534.45" calcext:value-type="float">
            <text:p>2 611 534,45</text:p>
          </table:table-cell>
          <table:table-cell table:style-name="ce160" table:formula="of:=SUM([.H13:.H16])" office:value-type="float" office:value="2742565.29" calcext:value-type="float">
            <text:p>2 742 565,29</text:p>
          </table:table-cell>
          <table:table-cell table:style-name="ce160" table:formula="of:=SUM([.I13:.I16])" office:value-type="float" office:value="2938000" calcext:value-type="float">
            <text:p>2 938 000,00</text:p>
          </table:table-cell>
          <table:table-cell table:style-name="ce160" table:formula="of:=SUM([.J13:.J16])" office:value-type="float" office:value="2751388" calcext:value-type="float">
            <text:p>2 751 388,00</text:p>
          </table:table-cell>
          <table:table-cell table:style-name="ce160" table:formula="of:=SUM([.K13:.K16])" office:value-type="float" office:value="3559515" calcext:value-type="float">
            <text:p>3 559 515,00</text:p>
          </table:table-cell>
          <table:table-cell table:style-name="ce160" table:formula="of:=SUM([.L13:.L16])" office:value-type="float" office:value="59230" calcext:value-type="float">
            <text:p>59 230,00</text:p>
          </table:table-cell>
          <table:table-cell table:style-name="ce160" table:formula="of:=SUM([.M13:.M16])" office:value-type="float" office:value="-57911" calcext:value-type="float">
            <text:p>-57 911,00</text:p>
          </table:table-cell>
          <table:table-cell table:style-name="ce160" table:formula="of:=SUM([.N13:.N16])" office:value-type="float" office:value="44899" calcext:value-type="float">
            <text:p>44 899,00</text:p>
          </table:table-cell>
          <table:table-cell table:style-name="ce160" table:formula="of:=SUM([.O13:.O16])" office:value-type="float" office:value="36389" calcext:value-type="float">
            <text:p>36 389,00</text:p>
          </table:table-cell>
          <table:table-cell table:style-name="ce160" table:formula="of:=SUM([.P13:.P16])" office:value-type="float" office:value="3642122" calcext:value-type="float">
            <text:p>3 642 122,00</text:p>
          </table:table-cell>
          <table:table-cell table:style-name="ce160" table:formula="of:=SUM([.Q13:.Q16])" office:value-type="float" office:value="511117.34" calcext:value-type="float">
            <text:p>511 117,34</text:p>
          </table:table-cell>
          <table:table-cell table:style-name="ce189" table:formula="of:=IFERROR([.Q17]/[.$P17];0)" office:value-type="percentage" office:value="0.14033504094591" calcext:value-type="percentage">
            <text:p>14 %</text:p>
          </table:table-cell>
          <table:table-cell table:style-name="ce160" table:formula="of:=SUM([.S13:.S16])" office:value-type="float" office:value="1533355.46" calcext:value-type="float">
            <text:p>1 533 355,46</text:p>
          </table:table-cell>
          <table:table-cell table:style-name="ce189" table:formula="of:=IFERROR([.S17]/[.$P17];0)" office:value-type="percentage" office:value="0.421006067342061" calcext:value-type="percentage">
            <text:p>42 %</text:p>
          </table:table-cell>
          <table:table-cell table:style-name="ce160" table:formula="of:=SUM([.U13:.U16])" office:value-type="float" office:value="2194748.08" calcext:value-type="float">
            <text:p>2 194 748,08</text:p>
          </table:table-cell>
          <table:table-cell table:style-name="ce189" table:formula="of:=IFERROR([.U17]/[.$P17];0)" office:value-type="percentage" office:value="0.60260147243832" calcext:value-type="percentage">
            <text:p>60 %</text:p>
          </table:table-cell>
          <table:table-cell table:style-name="ce160" table:formula="of:=SUM([.W13:.W16])" office:value-type="float" office:value="2938439.91" calcext:value-type="float">
            <text:p>2 938 439,91</text:p>
          </table:table-cell>
          <table:table-cell table:style-name="ce189" table:formula="of:=IFERROR([.W17]/[.$P17];0)" office:value-type="percentage" office:value="0.806793377596907" calcext:value-type="percentage">
            <text:p>81 %</text:p>
          </table:table-cell>
          <table:table-cell table:style-name="ce160" table:formula="of:=SUM([.Y13:.Y16])" office:value-type="float" office:value="2245196" calcext:value-type="float">
            <text:p>2 245 196,00</text:p>
          </table:table-cell>
          <table:table-cell table:style-name="ce160" table:formula="of:=SUM([.Z13:.Z16])" office:value-type="float" office:value="2366784" calcext:value-type="float">
            <text:p>2 366 78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7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8]+[.G125]+[.G134]+[.G149]" office:value-type="float" office:value="19631.91" calcext:value-type="float">
            <text:p>19 631,91</text:p>
          </table:table-cell>
          <table:table-cell table:style-name="ce162" table:formula="of:=[.H28]+[.H125]+[.H134]+[.H149]" office:value-type="float" office:value="20286.99" calcext:value-type="float">
            <text:p>20 286,99</text:p>
          </table:table-cell>
          <table:table-cell table:style-name="ce162" table:formula="of:=[.I28]+[.I125]+[.I134]+[.I149]" office:value-type="float" office:value="14638" calcext:value-type="float">
            <text:p>14 638,00</text:p>
          </table:table-cell>
          <table:table-cell table:style-name="ce162" table:formula="of:=[.J28]+[.J125]+[.J134]+[.J149]" office:value-type="float" office:value="19550" calcext:value-type="float">
            <text:p>19 550,00</text:p>
          </table:table-cell>
          <table:table-cell table:style-name="ce162" table:formula="of:=[.K28]+[.K125]+[.K134]+[.K149]" office:value-type="float" office:value="16858" calcext:value-type="float">
            <text:p>16 858,00</text:p>
          </table:table-cell>
          <table:table-cell table:style-name="ce162" table:formula="of:=[.L28]+[.L125]+[.L134]+[.L149]" office:value-type="float" office:value="0" calcext:value-type="float">
            <text:p>0,00</text:p>
          </table:table-cell>
          <table:table-cell table:style-name="ce162" table:formula="of:=[.M28]+[.M125]+[.M134]+[.M149]" office:value-type="float" office:value="3810" calcext:value-type="float">
            <text:p>3 810,00</text:p>
          </table:table-cell>
          <table:table-cell table:style-name="ce162" table:formula="of:=[.N28]+[.N125]+[.N134]+[.N149]" office:value-type="float" office:value="-4691" calcext:value-type="float">
            <text:p>-4 691,00</text:p>
          </table:table-cell>
          <table:table-cell table:style-name="ce162" table:formula="of:=[.O28]+[.O125]+[.O134]+[.O149]" office:value-type="float" office:value="3751" calcext:value-type="float">
            <text:p>3 751,00</text:p>
          </table:table-cell>
          <table:table-cell table:style-name="ce162" table:formula="of:=[.P28]+[.P125]+[.P134]+[.P149]" office:value-type="float" office:value="19728" calcext:value-type="float">
            <text:p>19 728,00</text:p>
          </table:table-cell>
          <table:table-cell table:style-name="ce162" table:formula="of:=[.Q28]+[.Q125]+[.Q134]+[.Q149]" office:value-type="float" office:value="3971.66" calcext:value-type="float">
            <text:p>3 971,66</text:p>
          </table:table-cell>
          <table:table-cell table:style-name="ce207" table:formula="of:=IFERROR([.Q21]/[.$P21];0)" office:value-type="percentage" office:value="0.20132096512571" calcext:value-type="percentage">
            <text:p>20 %</text:p>
          </table:table-cell>
          <table:table-cell table:style-name="ce162" table:formula="of:=[.S28]+[.S125]+[.S134]+[.S149]" office:value-type="float" office:value="10859.47" calcext:value-type="float">
            <text:p>10 859,47</text:p>
          </table:table-cell>
          <table:table-cell table:style-name="ce207" table:formula="of:=IFERROR([.S21]/[.$P21];0)" office:value-type="percentage" office:value="0.550459752635848" calcext:value-type="percentage">
            <text:p>55 %</text:p>
          </table:table-cell>
          <table:table-cell table:style-name="ce162" table:formula="of:=[.U28]+[.U125]+[.U134]+[.U149]" office:value-type="float" office:value="13724.63" calcext:value-type="float">
            <text:p>13 724,63</text:p>
          </table:table-cell>
          <table:table-cell table:style-name="ce207" table:formula="of:=IFERROR([.U21]/[.$P21];0)" office:value-type="percentage" office:value="0.695692923763179" calcext:value-type="percentage">
            <text:p>70 %</text:p>
          </table:table-cell>
          <table:table-cell table:style-name="ce162" table:formula="of:=[.W28]+[.W125]+[.W134]+[.W149]" office:value-type="float" office:value="19722.7" calcext:value-type="float">
            <text:p>19 722,70</text:p>
          </table:table-cell>
          <table:table-cell table:style-name="ce207" table:formula="of:=IFERROR([.W21]/[.$P21];0)" office:value-type="percentage" office:value="0.999731346309814" calcext:value-type="percentage">
            <text:p>100 %</text:p>
          </table:table-cell>
          <table:table-cell table:style-name="ce162" table:formula="of:=[.Y28]+[.Y125]+[.Y134]+[.Y149]" office:value-type="float" office:value="12496" calcext:value-type="float">
            <text:p>12 496,00</text:p>
          </table:table-cell>
          <table:table-cell table:style-name="ce162" table:formula="of:=[.Z28]+[.Z125]+[.Z134]+[.Z149]" office:value-type="float" office:value="12496" calcext:value-type="float">
            <text:p>12 49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9]+[.G128]+[.G137]" office:value-type="float" office:value="226132.59" calcext:value-type="float">
            <text:p>226 132,59</text:p>
          </table:table-cell>
          <table:table-cell table:style-name="ce162" table:formula="of:=[.H29]+[.H128]+[.H137]" office:value-type="float" office:value="261912.26" calcext:value-type="float">
            <text:p>261 912,26</text:p>
          </table:table-cell>
          <table:table-cell table:style-name="ce162" table:formula="of:=[.I29]+[.I128]+[.I137]" office:value-type="float" office:value="314997" calcext:value-type="float">
            <text:p>314 997,00</text:p>
          </table:table-cell>
          <table:table-cell table:style-name="ce162" table:formula="of:=[.J29]+[.J128]+[.J137]" office:value-type="float" office:value="291264" calcext:value-type="float">
            <text:p>291 264,00</text:p>
          </table:table-cell>
          <table:table-cell table:style-name="ce162" table:formula="of:=[.K29]+[.K128]+[.K137]" office:value-type="float" office:value="355120" calcext:value-type="float">
            <text:p>355 120,00</text:p>
          </table:table-cell>
          <table:table-cell table:style-name="ce162" table:formula="of:=[.L29]+[.L128]+[.L137]" office:value-type="float" office:value="-2537" calcext:value-type="float">
            <text:p>-2 537,00</text:p>
          </table:table-cell>
          <table:table-cell table:style-name="ce162" table:formula="of:=[.M29]+[.M128]+[.M137]" office:value-type="float" office:value="4098" calcext:value-type="float">
            <text:p>4 098,00</text:p>
          </table:table-cell>
          <table:table-cell table:style-name="ce162" table:formula="of:=[.N29]+[.N128]+[.N137]" office:value-type="float" office:value="-1238" calcext:value-type="float">
            <text:p>-1 238,00</text:p>
          </table:table-cell>
          <table:table-cell table:style-name="ce162" table:formula="of:=[.O29]+[.O128]+[.O137]" office:value-type="float" office:value="-9697" calcext:value-type="float">
            <text:p>-9 697,00</text:p>
          </table:table-cell>
          <table:table-cell table:style-name="ce162" table:formula="of:=[.P29]+[.P128]+[.P137]" office:value-type="float" office:value="345746" calcext:value-type="float">
            <text:p>345 746,00</text:p>
          </table:table-cell>
          <table:table-cell table:style-name="ce162" table:formula="of:=[.Q29]+[.Q128]+[.Q137]" office:value-type="float" office:value="85317.41" calcext:value-type="float">
            <text:p>85 317,41</text:p>
          </table:table-cell>
          <table:table-cell table:style-name="ce207" table:formula="of:=IFERROR([.Q22]/[.$P22];0)" office:value-type="percentage" office:value="0.246763259734024" calcext:value-type="percentage">
            <text:p>25 %</text:p>
          </table:table-cell>
          <table:table-cell table:style-name="ce162" table:formula="of:=[.S29]+[.S128]+[.S137]" office:value-type="float" office:value="175777.72" calcext:value-type="float">
            <text:p>175 777,72</text:p>
          </table:table-cell>
          <table:table-cell table:style-name="ce207" table:formula="of:=IFERROR([.S22]/[.$P22];0)" office:value-type="percentage" office:value="0.508401311945764" calcext:value-type="percentage">
            <text:p>51 %</text:p>
          </table:table-cell>
          <table:table-cell table:style-name="ce162" table:formula="of:=[.U29]+[.U128]+[.U137]" office:value-type="float" office:value="251101.59" calcext:value-type="float">
            <text:p>251 101,59</text:p>
          </table:table-cell>
          <table:table-cell table:style-name="ce207" table:formula="of:=IFERROR([.U22]/[.$P22];0)" office:value-type="percentage" office:value="0.726260289345358" calcext:value-type="percentage">
            <text:p>73 %</text:p>
          </table:table-cell>
          <table:table-cell table:style-name="ce162" table:formula="of:=[.W29]+[.W128]+[.W137]" office:value-type="float" office:value="333272.43" calcext:value-type="float">
            <text:p>333 272,43</text:p>
          </table:table-cell>
          <table:table-cell table:style-name="ce207" table:formula="of:=IFERROR([.W22]/[.$P22];0)" office:value-type="percentage" office:value="0.963922735187103" calcext:value-type="percentage">
            <text:p>96 %</text:p>
          </table:table-cell>
          <table:table-cell table:style-name="ce162" table:formula="of:=[.Y29]+[.Y128]+[.Y137]" office:value-type="float" office:value="377098" calcext:value-type="float">
            <text:p>377 098,00</text:p>
          </table:table-cell>
          <table:table-cell table:style-name="ce162" table:formula="of:=[.Z29]+[.Z128]+[.Z137]" office:value-type="float" office:value="401459" calcext:value-type="float">
            <text:p>401 45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30]" office:value-type="float" office:value="904.5" calcext:value-type="float">
            <text:p>904,50</text:p>
          </table:table-cell>
          <table:table-cell table:style-name="ce162" table:formula="of:=[.H30]" office:value-type="float" office:value="1134.96" calcext:value-type="float">
            <text:p>1 134,96</text:p>
          </table:table-cell>
          <table:table-cell table:style-name="ce162" table:formula="of:=[.I30]" office:value-type="float" office:value="1570" calcext:value-type="float">
            <text:p>1 570,00</text:p>
          </table:table-cell>
          <table:table-cell table:style-name="ce162" table:formula="of:=[.J30]" office:value-type="float" office:value="1185" calcext:value-type="float">
            <text:p>1 185,00</text:p>
          </table:table-cell>
          <table:table-cell table:style-name="ce162" table:formula="of:=[.K30]" office:value-type="float" office:value="1233" calcext:value-type="float">
            <text:p>1 233,00</text:p>
          </table:table-cell>
          <table:table-cell table:style-name="ce162" table:formula="of:=[.L30]" office:value-type="float" office:value="0" calcext:value-type="float">
            <text:p>0,00</text:p>
          </table:table-cell>
          <table:table-cell table:style-name="ce162" table:formula="of:=[.M30]" office:value-type="float" office:value="0" calcext:value-type="float">
            <text:p>0,00</text:p>
          </table:table-cell>
          <table:table-cell table:style-name="ce162" table:formula="of:=[.N30]" office:value-type="float" office:value="0" calcext:value-type="float">
            <text:p>0,00</text:p>
          </table:table-cell>
          <table:table-cell table:style-name="ce162" table:formula="of:=[.O30]" office:value-type="float" office:value="-35" calcext:value-type="float">
            <text:p>-35,00</text:p>
          </table:table-cell>
          <table:table-cell table:style-name="ce162" table:formula="of:=[.P30]" office:value-type="float" office:value="1198" calcext:value-type="float">
            <text:p>1 198,00</text:p>
          </table:table-cell>
          <table:table-cell table:style-name="ce162" table:formula="of:=[.Q30]" office:value-type="float" office:value="0" calcext:value-type="float">
            <text:p>0,00</text:p>
          </table:table-cell>
          <table:table-cell table:style-name="ce207" table:formula="of:=IFERROR([.Q23]/[.$P23];0)" office:value-type="percentage" office:value="0" calcext:value-type="percentage">
            <text:p>0 %</text:p>
          </table:table-cell>
          <table:table-cell table:style-name="ce162" table:formula="of:=[.S30]" office:value-type="float" office:value="0" calcext:value-type="float">
            <text:p>0,00</text:p>
          </table:table-cell>
          <table:table-cell table:style-name="ce207" table:formula="of:=IFERROR([.S23]/[.$P23];0)" office:value-type="percentage" office:value="0" calcext:value-type="percentage">
            <text:p>0 %</text:p>
          </table:table-cell>
          <table:table-cell table:style-name="ce162" table:formula="of:=[.U30]" office:value-type="float" office:value="0" calcext:value-type="float">
            <text:p>0,00</text:p>
          </table:table-cell>
          <table:table-cell table:style-name="ce207" table:formula="of:=IFERROR([.U23]/[.$P23];0)" office:value-type="percentage" office:value="0" calcext:value-type="percentage">
            <text:p>0 %</text:p>
          </table:table-cell>
          <table:table-cell table:style-name="ce162" table:formula="of:=[.W30]" office:value-type="float" office:value="1198.37" calcext:value-type="float">
            <text:p>1 198,37</text:p>
          </table:table-cell>
          <table:table-cell table:style-name="ce207" table:formula="of:=IFERROR([.W23]/[.$P23];0)" office:value-type="percentage" office:value="1.00030884808013" calcext:value-type="percentage">
            <text:p>100 %</text:p>
          </table:table-cell>
          <table:table-cell table:style-name="ce162" table:formula="of:=[.Y30]" office:value-type="float" office:value="1218" calcext:value-type="float">
            <text:p>1 218,00</text:p>
          </table:table-cell>
          <table:table-cell table:style-name="ce162" table:formula="of:=[.Z30]" office:value-type="float" office:value="1228" calcext:value-type="float">
            <text:p>1 22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1:.G23])" office:value-type="float" office:value="246669" calcext:value-type="float">
            <text:p>246 669,00</text:p>
          </table:table-cell>
          <table:table-cell table:style-name="ce163" table:formula="of:=SUM([.H21:.H23])" office:value-type="float" office:value="283334.21" calcext:value-type="float">
            <text:p>283 334,21</text:p>
          </table:table-cell>
          <table:table-cell table:style-name="ce163" table:formula="of:=SUM([.I21:.I23])" office:value-type="float" office:value="331205" calcext:value-type="float">
            <text:p>331 205,00</text:p>
          </table:table-cell>
          <table:table-cell table:style-name="ce163" table:formula="of:=SUM([.J21:.J23])" office:value-type="float" office:value="311999" calcext:value-type="float">
            <text:p>311 999,00</text:p>
          </table:table-cell>
          <table:table-cell table:style-name="ce163" table:formula="of:=SUM([.K21:.K23])" office:value-type="float" office:value="373211" calcext:value-type="float">
            <text:p>373 211,00</text:p>
          </table:table-cell>
          <table:table-cell table:style-name="ce163" table:formula="of:=SUM([.L21:.L23])" office:value-type="float" office:value="-2537" calcext:value-type="float">
            <text:p>-2 537,00</text:p>
          </table:table-cell>
          <table:table-cell table:style-name="ce163" table:formula="of:=SUM([.M21:.M23])" office:value-type="float" office:value="7908" calcext:value-type="float">
            <text:p>7 908,00</text:p>
          </table:table-cell>
          <table:table-cell table:style-name="ce163" table:formula="of:=SUM([.N21:.N23])" office:value-type="float" office:value="-5929" calcext:value-type="float">
            <text:p>-5 929,00</text:p>
          </table:table-cell>
          <table:table-cell table:style-name="ce163" table:formula="of:=SUM([.O21:.O23])" office:value-type="float" office:value="-5981" calcext:value-type="float">
            <text:p>-5 981,00</text:p>
          </table:table-cell>
          <table:table-cell table:style-name="ce163" table:formula="of:=SUM([.P21:.P23])" office:value-type="float" office:value="366672" calcext:value-type="float">
            <text:p>366 672,00</text:p>
          </table:table-cell>
          <table:table-cell table:style-name="ce163" table:formula="of:=SUM([.Q21:.Q23])" office:value-type="float" office:value="89289.07" calcext:value-type="float">
            <text:p>89 289,07</text:p>
          </table:table-cell>
          <table:table-cell table:style-name="ce208" table:formula="of:=IFERROR([.Q24]/[.$P24];0)" office:value-type="percentage" office:value="0.243512103460313" calcext:value-type="percentage">
            <text:p>24 %</text:p>
          </table:table-cell>
          <table:table-cell table:style-name="ce163" table:formula="of:=SUM([.S21:.S23])" office:value-type="float" office:value="186637.19" calcext:value-type="float">
            <text:p>186 637,19</text:p>
          </table:table-cell>
          <table:table-cell table:style-name="ce208" table:formula="of:=IFERROR([.S24]/[.$P24];0)" office:value-type="percentage" office:value="0.509003114500153" calcext:value-type="percentage">
            <text:p>51 %</text:p>
          </table:table-cell>
          <table:table-cell table:style-name="ce163" table:formula="of:=SUM([.U21:.U23])" office:value-type="float" office:value="264826.22" calcext:value-type="float">
            <text:p>264 826,22</text:p>
          </table:table-cell>
          <table:table-cell table:style-name="ce208" table:formula="of:=IFERROR([.U24]/[.$P24];0)" office:value-type="percentage" office:value="0.72224282192259" calcext:value-type="percentage">
            <text:p>72 %</text:p>
          </table:table-cell>
          <table:table-cell table:style-name="ce163" table:formula="of:=SUM([.W21:.W23])" office:value-type="float" office:value="354193.5" calcext:value-type="float">
            <text:p>354 193,50</text:p>
          </table:table-cell>
          <table:table-cell table:style-name="ce208" table:formula="of:=IFERROR([.W24]/[.$P24];0)" office:value-type="percentage" office:value="0.965968222280403" calcext:value-type="percentage">
            <text:p>97 %</text:p>
          </table:table-cell>
          <table:table-cell table:style-name="ce163" table:formula="of:=SUM([.Y21:.Y23])" office:value-type="float" office:value="390812" calcext:value-type="float">
            <text:p>390 812,00</text:p>
          </table:table-cell>
          <table:table-cell table:style-name="ce163" table:formula="of:=SUM([.Z21:.Z23])" office:value-type="float" office:value="415183" calcext:value-type="float">
            <text:p>415 18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4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48]+[.G85]+[.G112]" office:value-type="float" office:value="7222.41" calcext:value-type="float">
            <text:p>7 222,41</text:p>
          </table:table-cell>
          <table:table-cell table:style-name="ce156" table:formula="of:=[.H48]+[.H85]+[.H112]" office:value-type="float" office:value="8543.71" calcext:value-type="float">
            <text:p>8 543,71</text:p>
          </table:table-cell>
          <table:table-cell table:style-name="ce156" table:formula="of:=[.I48]+[.I85]+[.I112]" office:value-type="float" office:value="7529" calcext:value-type="float">
            <text:p>7 529,00</text:p>
          </table:table-cell>
          <table:table-cell table:style-name="ce156" table:formula="of:=[.J48]+[.J85]+[.J112]" office:value-type="float" office:value="9841" calcext:value-type="float">
            <text:p>9 841,00</text:p>
          </table:table-cell>
          <table:table-cell table:style-name="ce156" table:formula="of:=[.K48]+[.K85]+[.K112]" office:value-type="float" office:value="7529" calcext:value-type="float">
            <text:p>7 529,00</text:p>
          </table:table-cell>
          <table:table-cell table:style-name="ce156" table:formula="of:=[.L48]+[.L85]+[.L112]" office:value-type="float" office:value="0" calcext:value-type="float">
            <text:p>0,00</text:p>
          </table:table-cell>
          <table:table-cell table:style-name="ce156" table:formula="of:=[.M48]+[.M85]+[.M112]" office:value-type="float" office:value="666" calcext:value-type="float">
            <text:p>666,00</text:p>
          </table:table-cell>
          <table:table-cell table:style-name="ce156" table:formula="of:=[.N48]+[.N85]+[.N112]" office:value-type="float" office:value="0" calcext:value-type="float">
            <text:p>0,00</text:p>
          </table:table-cell>
          <table:table-cell table:style-name="ce156" table:formula="of:=[.O48]+[.O85]+[.O112]" office:value-type="float" office:value="3751" calcext:value-type="float">
            <text:p>3 751,00</text:p>
          </table:table-cell>
          <table:table-cell table:style-name="ce156" table:formula="of:=[.P48]+[.P85]+[.P112]" office:value-type="float" office:value="11946" calcext:value-type="float">
            <text:p>11 946,00</text:p>
          </table:table-cell>
          <table:table-cell table:style-name="ce156" table:formula="of:=[.Q48]+[.Q85]+[.Q112]" office:value-type="float" office:value="1861.67" calcext:value-type="float">
            <text:p>1 861,67</text:p>
          </table:table-cell>
          <table:table-cell table:style-name="ce185" table:formula="of:=IFERROR([.Q28]/[.$P28];0)" office:value-type="percentage" office:value="0.155840448685753" calcext:value-type="percentage">
            <text:p>16 %</text:p>
          </table:table-cell>
          <table:table-cell table:style-name="ce156" table:formula="of:=[.S48]+[.S85]+[.S112]" office:value-type="float" office:value="3698.75" calcext:value-type="float">
            <text:p>3 698,75</text:p>
          </table:table-cell>
          <table:table-cell table:style-name="ce185" table:formula="of:=IFERROR([.S28]/[.$P28];0)" office:value-type="percentage" office:value="0.309622467771639" calcext:value-type="percentage">
            <text:p>31 %</text:p>
          </table:table-cell>
          <table:table-cell table:style-name="ce156" table:formula="of:=[.U48]+[.U85]+[.U112]" office:value-type="float" office:value="5942.45" calcext:value-type="float">
            <text:p>5 942,45</text:p>
          </table:table-cell>
          <table:table-cell table:style-name="ce185" table:formula="of:=IFERROR([.U28]/[.$P28];0)" office:value-type="percentage" office:value="0.497442658630504" calcext:value-type="percentage">
            <text:p>50 %</text:p>
          </table:table-cell>
          <table:table-cell table:style-name="ce156" table:formula="of:=[.W48]+[.W85]+[.W112]" office:value-type="float" office:value="11940.52" calcext:value-type="float">
            <text:p>11 940,52</text:p>
          </table:table-cell>
          <table:table-cell table:style-name="ce185" table:formula="of:=IFERROR([.W28]/[.$P28];0)" office:value-type="percentage" office:value="0.999541269044032" calcext:value-type="percentage">
            <text:p>100 %</text:p>
          </table:table-cell>
          <table:table-cell table:style-name="ce156" table:formula="of:=[.Y48]+[.Y85]+[.Y112]" office:value-type="float" office:value="7529" calcext:value-type="float">
            <text:p>7 529,00</text:p>
          </table:table-cell>
          <table:table-cell table:style-name="ce156" table:formula="of:=[.Z48]+[.Z85]+[.Z112]" office:value-type="float" office:value="7529" calcext:value-type="float">
            <text:p>7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1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9]+[.G53]+[.G63]+[.G73]+[.G89]+[.G104]+[.G117]" office:value-type="float" office:value="210165.07" calcext:value-type="float">
            <text:p>210 165,07</text:p>
          </table:table-cell>
          <table:table-cell table:style-name="ce156" table:formula="of:=[.H39]+[.H53]+[.H63]+[.H73]+[.H89]+[.H104]+[.H117]" office:value-type="float" office:value="247481.76" calcext:value-type="float">
            <text:p>247 481,76</text:p>
          </table:table-cell>
          <table:table-cell table:style-name="ce156" table:formula="of:=[.I39]+[.I53]+[.I63]+[.I73]+[.I89]+[.I104]+[.I117]" office:value-type="float" office:value="302448" calcext:value-type="float">
            <text:p>302 448,00</text:p>
          </table:table-cell>
          <table:table-cell table:style-name="ce156" table:formula="of:=[.J39]+[.J53]+[.J63]+[.J73]+[.J89]+[.J104]+[.J117]" office:value-type="float" office:value="279477" calcext:value-type="float">
            <text:p>279 477,00</text:p>
          </table:table-cell>
          <table:table-cell table:style-name="ce156" table:formula="of:=[.K39]+[.K53]+[.K63]+[.K73]+[.K89]+[.K104]+[.K117]" office:value-type="float" office:value="333427" calcext:value-type="float">
            <text:p>333 427,00</text:p>
          </table:table-cell>
          <table:table-cell table:style-name="ce156" table:formula="of:=[.L39]+[.L53]+[.L63]+[.L73]+[.L89]+[.L104]+[.L117]" office:value-type="float" office:value="-3425" calcext:value-type="float">
            <text:p>-3 425,00</text:p>
          </table:table-cell>
          <table:table-cell table:style-name="ce156" table:formula="of:=[.M39]+[.M53]+[.M63]+[.M73]+[.M89]+[.M104]+[.M117]" office:value-type="float" office:value="752" calcext:value-type="float">
            <text:p>752,00</text:p>
          </table:table-cell>
          <table:table-cell table:style-name="ce156" table:formula="of:=[.N39]+[.N53]+[.N63]+[.N73]+[.N89]+[.N104]+[.N117]" office:value-type="float" office:value="-2460" calcext:value-type="float">
            <text:p>-2 460,00</text:p>
          </table:table-cell>
          <table:table-cell table:style-name="ce156" table:formula="of:=[.O39]+[.O53]+[.O63]+[.O73]+[.O89]+[.O104]+[.O117]" office:value-type="float" office:value="-5938" calcext:value-type="float">
            <text:p>-5 938,00</text:p>
          </table:table-cell>
          <table:table-cell table:style-name="ce156" table:formula="of:=[.P39]+[.P53]+[.P63]+[.P73]+[.P89]+[.P104]+[.P117]" office:value-type="float" office:value="322356" calcext:value-type="float">
            <text:p>322 356,00</text:p>
          </table:table-cell>
          <table:table-cell table:style-name="ce156" table:formula="of:=[.Q39]+[.Q53]+[.Q63]+[.Q73]+[.Q89]+[.Q104]+[.Q117]" office:value-type="float" office:value="80329.9" calcext:value-type="float">
            <text:p>80 329,90</text:p>
          </table:table-cell>
          <table:table-cell table:style-name="ce185" table:formula="of:=IFERROR([.Q29]/[.$P29];0)" office:value-type="percentage" office:value="0.249196230254749" calcext:value-type="percentage">
            <text:p>25 %</text:p>
          </table:table-cell>
          <table:table-cell table:style-name="ce156" table:formula="of:=[.S39]+[.S53]+[.S63]+[.S73]+[.S89]+[.S104]+[.S117]" office:value-type="float" office:value="166849.51" calcext:value-type="float">
            <text:p>166 849,51</text:p>
          </table:table-cell>
          <table:table-cell table:style-name="ce185" table:formula="of:=IFERROR([.S29]/[.$P29];0)" office:value-type="percentage" office:value="0.51759393341523" calcext:value-type="percentage">
            <text:p>52 %</text:p>
          </table:table-cell>
          <table:table-cell table:style-name="ce156" table:formula="of:=[.U39]+[.U53]+[.U63]+[.U73]+[.U89]+[.U104]+[.U117]" office:value-type="float" office:value="237462.62" calcext:value-type="float">
            <text:p>237 462,62</text:p>
          </table:table-cell>
          <table:table-cell table:style-name="ce185" table:formula="of:=IFERROR([.U29]/[.$P29];0)" office:value-type="percentage" office:value="0.736647123056497" calcext:value-type="percentage">
            <text:p>74 %</text:p>
          </table:table-cell>
          <table:table-cell table:style-name="ce156" table:formula="of:=[.W39]+[.W53]+[.W63]+[.W73]+[.W89]+[.W104]+[.W117]" office:value-type="float" office:value="314207.54" calcext:value-type="float">
            <text:p>314 207,54</text:p>
          </table:table-cell>
          <table:table-cell table:style-name="ce185" table:formula="of:=IFERROR([.W29]/[.$P29];0)" office:value-type="percentage" office:value="0.97472217051955" calcext:value-type="percentage">
            <text:p>97 %</text:p>
          </table:table-cell>
          <table:table-cell table:style-name="ce156" table:formula="of:=[.Y39]+[.Y53]+[.Y63]+[.Y73]+[.Y89]+[.Y104]+[.Y117]" office:value-type="float" office:value="355405" calcext:value-type="float">
            <text:p>355 405,00</text:p>
          </table:table-cell>
          <table:table-cell table:style-name="ce156" table:formula="of:=[.Z39]+[.Z53]+[.Z63]+[.Z73]+[.Z89]+[.Z104]+[.Z117]" office:value-type="float" office:value="379766" calcext:value-type="float">
            <text:p>379 7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41]+[.G55]+[.G65]+[.G91]+[.G119]" office:value-type="float" office:value="904.5" calcext:value-type="float">
            <text:p>904,50</text:p>
          </table:table-cell>
          <table:table-cell table:style-name="ce156" table:formula="of:=[.H41]+[.H55]+[.H65]+[.H91]+[.H119]" office:value-type="float" office:value="1134.96" calcext:value-type="float">
            <text:p>1 134,96</text:p>
          </table:table-cell>
          <table:table-cell table:style-name="ce156" table:formula="of:=[.I41]+[.I55]+[.I65]+[.I91]+[.I119]" office:value-type="float" office:value="1570" calcext:value-type="float">
            <text:p>1 570,00</text:p>
          </table:table-cell>
          <table:table-cell table:style-name="ce156" table:formula="of:=[.J41]+[.J55]+[.J65]+[.J91]+[.J119]" office:value-type="float" office:value="1185" calcext:value-type="float">
            <text:p>1 185,00</text:p>
          </table:table-cell>
          <table:table-cell table:style-name="ce156" table:formula="of:=[.K41]+[.K55]+[.K65]+[.K91]+[.K119]" office:value-type="float" office:value="1233" calcext:value-type="float">
            <text:p>1 233,00</text:p>
          </table:table-cell>
          <table:table-cell table:style-name="ce156" table:formula="of:=[.L41]+[.L55]+[.L65]+[.L91]+[.L119]" office:value-type="float" office:value="0" calcext:value-type="float">
            <text:p>0,00</text:p>
          </table:table-cell>
          <table:table-cell table:style-name="ce156" table:formula="of:=[.M41]+[.M55]+[.M65]+[.M91]+[.M119]" office:value-type="float" office:value="0" calcext:value-type="float">
            <text:p>0,00</text:p>
          </table:table-cell>
          <table:table-cell table:style-name="ce156" table:formula="of:=[.N41]+[.N55]+[.N65]+[.N91]+[.N119]" office:value-type="float" office:value="0" calcext:value-type="float">
            <text:p>0,00</text:p>
          </table:table-cell>
          <table:table-cell table:style-name="ce156" table:formula="of:=[.O41]+[.O55]+[.O65]+[.O91]+[.O119]" office:value-type="float" office:value="-35" calcext:value-type="float">
            <text:p>-35,00</text:p>
          </table:table-cell>
          <table:table-cell table:style-name="ce156" table:formula="of:=[.P41]+[.P55]+[.P65]+[.P91]+[.P119]" office:value-type="float" office:value="1198" calcext:value-type="float">
            <text:p>1 198,00</text:p>
          </table:table-cell>
          <table:table-cell table:style-name="ce156" table:formula="of:=[.Q41]+[.Q55]+[.Q65]+[.Q91]+[.Q119]" office:value-type="float" office:value="0" calcext:value-type="float">
            <text:p>0,00</text:p>
          </table:table-cell>
          <table:table-cell table:style-name="ce185" table:formula="of:=IFERROR([.Q30]/[.$P30];0)" office:value-type="percentage" office:value="0" calcext:value-type="percentage">
            <text:p>0 %</text:p>
          </table:table-cell>
          <table:table-cell table:style-name="ce156" table:formula="of:=[.S41]+[.S55]+[.S65]+[.S91]+[.S119]" office:value-type="float" office:value="0" calcext:value-type="float">
            <text:p>0,00</text:p>
          </table:table-cell>
          <table:table-cell table:style-name="ce185" table:formula="of:=IFERROR([.S30]/[.$P30];0)" office:value-type="percentage" office:value="0" calcext:value-type="percentage">
            <text:p>0 %</text:p>
          </table:table-cell>
          <table:table-cell table:style-name="ce156" table:formula="of:=[.U41]+[.U55]+[.U65]+[.U91]+[.U119]" office:value-type="float" office:value="0" calcext:value-type="float">
            <text:p>0,00</text:p>
          </table:table-cell>
          <table:table-cell table:style-name="ce185" table:formula="of:=IFERROR([.U30]/[.$P30];0)" office:value-type="percentage" office:value="0" calcext:value-type="percentage">
            <text:p>0 %</text:p>
          </table:table-cell>
          <table:table-cell table:style-name="ce156" table:formula="of:=[.W41]+[.W55]+[.W65]+[.W91]+[.W119]" office:value-type="float" office:value="1198.37" calcext:value-type="float">
            <text:p>1 198,37</text:p>
          </table:table-cell>
          <table:table-cell table:style-name="ce185" table:formula="of:=IFERROR([.W30]/[.$P30];0)" office:value-type="percentage" office:value="1.00030884808013" calcext:value-type="percentage">
            <text:p>100 %</text:p>
          </table:table-cell>
          <table:table-cell table:style-name="ce156" table:formula="of:=[.Y41]+[.Y55]+[.Y65]+[.Y91]+[.Y119]" office:value-type="float" office:value="1218" calcext:value-type="float">
            <text:p>1 218,00</text:p>
          </table:table-cell>
          <table:table-cell table:style-name="ce156" table:formula="of:=[.Z41]+[.Z55]+[.Z65]+[.Z91]+[.Z119]" office:value-type="float" office:value="1228" calcext:value-type="float">
            <text:p>1 2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28:.G30])" office:value-type="float" office:value="218291.98" calcext:value-type="float">
            <text:p>218 291,98</text:p>
          </table:table-cell>
          <table:table-cell table:style-name="ce160" table:formula="of:=SUM([.H28:.H30])" office:value-type="float" office:value="257160.43" calcext:value-type="float">
            <text:p>257 160,43</text:p>
          </table:table-cell>
          <table:table-cell table:style-name="ce160" table:formula="of:=SUM([.I28:.I30])" office:value-type="float" office:value="311547" calcext:value-type="float">
            <text:p>311 547,00</text:p>
          </table:table-cell>
          <table:table-cell table:style-name="ce160" table:formula="of:=SUM([.J28:.J30])" office:value-type="float" office:value="290503" calcext:value-type="float">
            <text:p>290 503,00</text:p>
          </table:table-cell>
          <table:table-cell table:style-name="ce160" table:formula="of:=SUM([.K28:.K30])" office:value-type="float" office:value="342189" calcext:value-type="float">
            <text:p>342 189,00</text:p>
          </table:table-cell>
          <table:table-cell table:style-name="ce160" table:formula="of:=SUM([.L28:.L30])" office:value-type="float" office:value="-3425" calcext:value-type="float">
            <text:p>-3 425,00</text:p>
          </table:table-cell>
          <table:table-cell table:style-name="ce160" table:formula="of:=SUM([.M28:.M30])" office:value-type="float" office:value="1418" calcext:value-type="float">
            <text:p>1 418,00</text:p>
          </table:table-cell>
          <table:table-cell table:style-name="ce160" table:formula="of:=SUM([.N28:.N30])" office:value-type="float" office:value="-2460" calcext:value-type="float">
            <text:p>-2 460,00</text:p>
          </table:table-cell>
          <table:table-cell table:style-name="ce160" table:formula="of:=SUM([.O28:.O30])" office:value-type="float" office:value="-2222" calcext:value-type="float">
            <text:p>-2 222,00</text:p>
          </table:table-cell>
          <table:table-cell table:style-name="ce160" table:formula="of:=SUM([.P28:.P30])" office:value-type="float" office:value="335500" calcext:value-type="float">
            <text:p>335 500,00</text:p>
          </table:table-cell>
          <table:table-cell table:style-name="ce160" table:formula="of:=SUM([.Q28:.Q30])" office:value-type="float" office:value="82191.57" calcext:value-type="float">
            <text:p>82 191,57</text:p>
          </table:table-cell>
          <table:table-cell table:style-name="ce189" table:formula="of:=IFERROR([.Q31]/[.$P31];0)" office:value-type="percentage" office:value="0.244982324888227" calcext:value-type="percentage">
            <text:p>24 %</text:p>
          </table:table-cell>
          <table:table-cell table:style-name="ce160" table:formula="of:=SUM([.S28:.S30])" office:value-type="float" office:value="170548.26" calcext:value-type="float">
            <text:p>170 548,26</text:p>
          </table:table-cell>
          <table:table-cell table:style-name="ce189" table:formula="of:=IFERROR([.S31]/[.$P31];0)" office:value-type="percentage" office:value="0.508340566318927" calcext:value-type="percentage">
            <text:p>51 %</text:p>
          </table:table-cell>
          <table:table-cell table:style-name="ce160" table:formula="of:=SUM([.U28:.U30])" office:value-type="float" office:value="243405.07" calcext:value-type="float">
            <text:p>243 405,07</text:p>
          </table:table-cell>
          <table:table-cell table:style-name="ce189" table:formula="of:=IFERROR([.U31]/[.$P31];0)" office:value-type="percentage" office:value="0.725499463487332" calcext:value-type="percentage">
            <text:p>73 %</text:p>
          </table:table-cell>
          <table:table-cell table:style-name="ce160" table:formula="of:=SUM([.W28:.W30])" office:value-type="float" office:value="327346.43" calcext:value-type="float">
            <text:p>327 346,43</text:p>
          </table:table-cell>
          <table:table-cell table:style-name="ce189" table:formula="of:=IFERROR([.W31]/[.$P31];0)" office:value-type="percentage" office:value="0.975697257824143" calcext:value-type="percentage">
            <text:p>98 %</text:p>
          </table:table-cell>
          <table:table-cell table:style-name="ce160" table:formula="of:=SUM([.Y28:.Y30])" office:value-type="float" office:value="364152" calcext:value-type="float">
            <text:p>364 152,00</text:p>
          </table:table-cell>
          <table:table-cell table:style-name="ce160" table:formula="of:=SUM([.Z28:.Z30])" office:value-type="float" office:value="388523" calcext:value-type="float">
            <text:p>388 5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4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7784.96" calcext:value-type="float">
            <text:p>47 784,96</text:p>
          </table:table-cell>
          <table:table-cell table:style-name="ce164" office:value-type="float" office:value="52112.15" calcext:value-type="float">
            <text:p>52 112,15</text:p>
          </table:table-cell>
          <table:table-cell table:style-name="ce164" office:value-type="float" office:value="55881" calcext:value-type="float">
            <text:p>55 881,00</text:p>
          </table:table-cell>
          <table:table-cell table:style-name="ce164" office:value-type="float" office:value="56107" calcext:value-type="float">
            <text:p>56 107,00</text:p>
          </table:table-cell>
          <table:table-cell table:style-name="ce164" office:value-type="float" office:value="60738" calcext:value-type="float">
            <text:p>60 738,00</text:p>
          </table:table-cell>
          <table:table-cell table:style-name="ce164" table:number-columns-repeated="3"/>
          <table:table-cell table:style-name="ce164" office:value-type="float" office:value="742" calcext:value-type="float">
            <text:p>742,00</text:p>
          </table:table-cell>
          <table:table-cell table:style-name="ce164" table:formula="of:=[.K35]+SUM([.L35:.O35])" office:value-type="float" office:value="61480" calcext:value-type="float">
            <text:p>61 480,00</text:p>
          </table:table-cell>
          <table:table-cell table:style-name="ce164" office:value-type="float" office:value="14145" calcext:value-type="float">
            <text:p>14 145,00</text:p>
          </table:table-cell>
          <table:table-cell table:style-name="ce210" table:formula="of:=IFERROR([.Q35]/[.$P35];0)" office:value-type="percentage" office:value="0.230074821080026" calcext:value-type="percentage">
            <text:p>23 %</text:p>
          </table:table-cell>
          <table:table-cell table:style-name="ce164" office:value-type="float" office:value="30528.03" calcext:value-type="float">
            <text:p>30 528,03</text:p>
          </table:table-cell>
          <table:table-cell table:style-name="ce210" table:formula="of:=IFERROR([.S35]/[.$P35];0)" office:value-type="percentage" office:value="0.496552212101496" calcext:value-type="percentage">
            <text:p>50 %</text:p>
          </table:table-cell>
          <table:table-cell table:style-name="ce164" office:value-type="float" office:value="45989.35" calcext:value-type="float">
            <text:p>45 989,35</text:p>
          </table:table-cell>
          <table:table-cell table:style-name="ce210" table:formula="of:=IFERROR([.U35]/[.$P35];0)" office:value-type="percentage" office:value="0.748037573194535" calcext:value-type="percentage">
            <text:p>75 %</text:p>
          </table:table-cell>
          <table:table-cell table:style-name="ce164" office:value-type="float" office:value="61480.24" calcext:value-type="float">
            <text:p>61 480,24</text:p>
          </table:table-cell>
          <table:table-cell table:style-name="ce210" table:formula="of:=IFERROR([.W35]/[.$P35];0)" office:value-type="percentage" office:value="1.00000390370852" calcext:value-type="percentage">
            <text:p>100 %</text:p>
          </table:table-cell>
          <table:table-cell table:style-name="ce156" office:value-type="float" office:value="66812" calcext:value-type="float">
            <text:p>66 812,00</text:p>
          </table:table-cell>
          <table:table-cell table:style-name="ce156" office:value-type="float" office:value="73493" calcext:value-type="float">
            <text:p>73 493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20218.94" calcext:value-type="float">
            <text:p>20 218,94</text:p>
          </table:table-cell>
          <table:table-cell table:style-name="ce156" office:value-type="float" office:value="21535.56" calcext:value-type="float">
            <text:p>21 535,56</text:p>
          </table:table-cell>
          <table:table-cell table:style-name="ce156" office:value-type="float" office:value="23419" calcext:value-type="float">
            <text:p>23 419,00</text:p>
          </table:table-cell>
          <table:table-cell table:style-name="ce156" office:value-type="float" office:value="23481" calcext:value-type="float">
            <text:p>23 481,00</text:p>
          </table:table-cell>
          <table:table-cell table:style-name="ce156" office:value-type="float" office:value="28830" calcext:value-type="float">
            <text:p>28 830,00</text:p>
          </table:table-cell>
          <table:table-cell table:style-name="ce156" table:number-columns-repeated="3"/>
          <table:table-cell table:style-name="ce156" office:value-type="float" office:value="-313" calcext:value-type="float">
            <text:p>-313,00</text:p>
          </table:table-cell>
          <table:table-cell table:style-name="ce156" table:formula="of:=[.K36]+SUM([.L36:.O36])" office:value-type="float" office:value="28517" calcext:value-type="float">
            <text:p>28 517,00</text:p>
          </table:table-cell>
          <table:table-cell table:style-name="ce156" office:value-type="float" office:value="8225.76" calcext:value-type="float">
            <text:p>8 225,76</text:p>
          </table:table-cell>
          <table:table-cell table:style-name="ce185" table:formula="of:=IFERROR([.Q36]/[.$P36];0)" office:value-type="percentage" office:value="0.288451099344251" calcext:value-type="percentage">
            <text:p>29 %</text:p>
          </table:table-cell>
          <table:table-cell table:style-name="ce156" office:value-type="float" office:value="15247.78" calcext:value-type="float">
            <text:p>15 247,78</text:p>
          </table:table-cell>
          <table:table-cell table:style-name="ce185" table:formula="of:=IFERROR([.S36]/[.$P36];0)" office:value-type="percentage" office:value="0.534690886138093" calcext:value-type="percentage">
            <text:p>53 %</text:p>
          </table:table-cell>
          <table:table-cell table:style-name="ce156" office:value-type="float" office:value="21875.79" calcext:value-type="float">
            <text:p>21 875,79</text:p>
          </table:table-cell>
          <table:table-cell table:style-name="ce185" table:formula="of:=IFERROR([.U36]/[.$P36];0)" office:value-type="percentage" office:value="0.767114002174142" calcext:value-type="percentage">
            <text:p>77 %</text:p>
          </table:table-cell>
          <table:table-cell table:style-name="ce156" office:value-type="float" office:value="28515.09" calcext:value-type="float">
            <text:p>28 515,09</text:p>
          </table:table-cell>
          <table:table-cell table:style-name="ce185" table:formula="of:=IFERROR([.W36]/[.$P36];0)" office:value-type="percentage" office:value="0.999933022407687" calcext:value-type="percentage">
            <text:p>100 %</text:p>
          </table:table-cell>
          <table:table-cell table:style-name="ce156" office:value-type="float" office:value="31076" calcext:value-type="float">
            <text:p>31 076,00</text:p>
          </table:table-cell>
          <table:table-cell table:style-name="ce156" office:value-type="float" office:value="33544" calcext:value-type="float">
            <text:p>33 54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9718.6" calcext:value-type="float">
            <text:p>9 718,60</text:p>
          </table:table-cell>
          <table:table-cell table:style-name="ce164" office:value-type="float" office:value="10452.84" calcext:value-type="float">
            <text:p>10 452,84</text:p>
          </table:table-cell>
          <table:table-cell table:style-name="ce164" office:value-type="float" office:value="11844" calcext:value-type="float">
            <text:p>11 844,00</text:p>
          </table:table-cell>
          <table:table-cell table:style-name="ce164" office:value-type="float" office:value="10815" calcext:value-type="float">
            <text:p>10 815,00</text:p>
          </table:table-cell>
          <table:table-cell table:style-name="ce164" table:formula="of:=20208+1544" office:value-type="float" office:value="21752" calcext:value-type="float">
            <text:p>21 752,00</text:p>
          </table:table-cell>
          <table:table-cell table:style-name="ce164" office:value-type="float" office:value="185" calcext:value-type="float">
            <text:p>185,00</text:p>
          </table:table-cell>
          <table:table-cell table:style-name="ce164"/>
          <table:table-cell table:style-name="ce164" office:value-type="float" office:value="-2484" calcext:value-type="float">
            <text:p>-2 484,00</text:p>
          </table:table-cell>
          <table:table-cell table:style-name="ce164" office:value-type="float" office:value="-435" calcext:value-type="float">
            <text:p>-435,00</text:p>
          </table:table-cell>
          <table:table-cell table:style-name="ce164" table:formula="of:=[.K37]+SUM([.L37:.O37])" office:value-type="float" office:value="19018" calcext:value-type="float">
            <text:p>19 018,00</text:p>
          </table:table-cell>
          <table:table-cell table:style-name="ce164" office:value-type="float" office:value="9778.22" calcext:value-type="float">
            <text:p>9 778,22</text:p>
          </table:table-cell>
          <table:table-cell table:style-name="ce210" table:formula="of:=IFERROR([.Q37]/[.$P37];0)" office:value-type="percentage" office:value="0.514156062677463" calcext:value-type="percentage">
            <text:p>51 %</text:p>
          </table:table-cell>
          <table:table-cell table:style-name="ce164" office:value-type="float" office:value="13038.5" calcext:value-type="float">
            <text:p>13 038,50</text:p>
          </table:table-cell>
          <table:table-cell table:style-name="ce210" table:formula="of:=IFERROR([.S37]/[.$P37];0)" office:value-type="percentage" office:value="0.685587338311074" calcext:value-type="percentage">
            <text:p>69 %</text:p>
          </table:table-cell>
          <table:table-cell table:style-name="ce164" office:value-type="float" office:value="15769.95" calcext:value-type="float">
            <text:p>15 769,95</text:p>
          </table:table-cell>
          <table:table-cell table:style-name="ce210" table:formula="of:=IFERROR([.U37]/[.$P37];0)" office:value-type="percentage" office:value="0.829211799347986" calcext:value-type="percentage">
            <text:p>83 %</text:p>
          </table:table-cell>
          <table:table-cell table:style-name="ce164" office:value-type="float" office:value="18723.29" calcext:value-type="float">
            <text:p>18 723,29</text:p>
          </table:table-cell>
          <table:table-cell table:style-name="ce210" table:formula="of:=IFERROR([.W37]/[.$P37];0)" office:value-type="percentage" office:value="0.984503628141761" calcext:value-type="percentage">
            <text:p>98 %</text:p>
          </table:table-cell>
          <table:table-cell table:style-name="ce156" table:formula="of:=20247+1544" office:value-type="float" office:value="21791" calcext:value-type="float">
            <text:p>21 791,00</text:p>
          </table:table-cell>
          <table:table-cell table:style-name="ce156" table:formula="of:=20323+1544" office:value-type="float" office:value="21867" calcext:value-type="float">
            <text:p>21 867,00</text:p>
          </table:table-cell>
          <table:table-cell table:number-columns-repeated="38"/>
        </table:table-row>
        <table:table-row table:style-name="ro1" table:visibility="collapse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number-columns-repeated="3" table:style-name="ce164" office:value-type="float" office:value="0" calcext:value-type="float">
            <text:p>0,00</text:p>
          </table:table-cell>
          <table:table-cell table:style-name="ce164" office:value-type="float" office:value="91" calcext:value-type="float">
            <text:p>91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38]+SUM([.L38:.O38])" office:value-type="float" office:value="0" calcext:value-type="float">
            <text:p>0,00</text:p>
          </table:table-cell>
          <table:table-cell table:style-name="ce164"/>
          <table:table-cell table:style-name="ce210" table:formula="of:=IFERROR([.Q38]/[.$P3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38]/[.$P3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38]/[.$P3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38]/[.$P38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5:.G38])" office:value-type="float" office:value="77722.5" calcext:value-type="float">
            <text:p>77 722,50</text:p>
          </table:table-cell>
          <table:table-cell table:style-name="ce165" table:formula="of:=SUM([.H35:.H38])" office:value-type="float" office:value="84100.55" calcext:value-type="float">
            <text:p>84 100,55</text:p>
          </table:table-cell>
          <table:table-cell table:style-name="ce165" table:formula="of:=SUM([.I35:.I38])" office:value-type="float" office:value="91144" calcext:value-type="float">
            <text:p>91 144,00</text:p>
          </table:table-cell>
          <table:table-cell table:style-name="ce165" table:formula="of:=SUM([.J35:.J38])" office:value-type="float" office:value="90494" calcext:value-type="float">
            <text:p>90 494,00</text:p>
          </table:table-cell>
          <table:table-cell table:style-name="ce165" table:formula="of:=SUM([.K35:.K38])" office:value-type="float" office:value="111320" calcext:value-type="float">
            <text:p>111 320,00</text:p>
          </table:table-cell>
          <table:table-cell table:style-name="ce165" table:formula="of:=SUM([.L35:.L38])" office:value-type="float" office:value="185" calcext:value-type="float">
            <text:p>185,00</text:p>
          </table:table-cell>
          <table:table-cell table:style-name="ce165" table:formula="of:=SUM([.M35:.M38])" office:value-type="float" office:value="0" calcext:value-type="float">
            <text:p>0,00</text:p>
          </table:table-cell>
          <table:table-cell table:style-name="ce165" table:formula="of:=SUM([.N35:.N38])" office:value-type="float" office:value="-2484" calcext:value-type="float">
            <text:p>-2 484,00</text:p>
          </table:table-cell>
          <table:table-cell table:style-name="ce165" table:formula="of:=SUM([.O35:.O38])" office:value-type="float" office:value="-6" calcext:value-type="float">
            <text:p>-6,00</text:p>
          </table:table-cell>
          <table:table-cell table:style-name="ce165" table:formula="of:=SUM([.P35:.P38])" office:value-type="float" office:value="109015" calcext:value-type="float">
            <text:p>109 015,00</text:p>
          </table:table-cell>
          <table:table-cell table:style-name="ce165" table:formula="of:=SUM([.Q35:.Q38])" office:value-type="float" office:value="32148.98" calcext:value-type="float">
            <text:p>32 148,98</text:p>
          </table:table-cell>
          <table:table-cell table:style-name="ce212" table:formula="of:=IFERROR([.Q39]/[.$P39];0)" office:value-type="percentage" office:value="0.294904187497133" calcext:value-type="percentage">
            <text:p>29 %</text:p>
          </table:table-cell>
          <table:table-cell table:style-name="ce165" table:formula="of:=SUM([.S35:.S38])" office:value-type="float" office:value="58814.31" calcext:value-type="float">
            <text:p>58 814,31</text:p>
          </table:table-cell>
          <table:table-cell table:style-name="ce212" table:formula="of:=IFERROR([.S39]/[.$P39];0)" office:value-type="percentage" office:value="0.539506581663074" calcext:value-type="percentage">
            <text:p>54 %</text:p>
          </table:table-cell>
          <table:table-cell table:style-name="ce165" table:formula="of:=SUM([.U35:.U38])" office:value-type="float" office:value="83635.09" calcext:value-type="float">
            <text:p>83 635,09</text:p>
          </table:table-cell>
          <table:table-cell table:style-name="ce212" table:formula="of:=IFERROR([.U39]/[.$P39];0)" office:value-type="percentage" office:value="0.767188827225611" calcext:value-type="percentage">
            <text:p>77 %</text:p>
          </table:table-cell>
          <table:table-cell table:style-name="ce165" table:formula="of:=SUM([.W35:.W38])" office:value-type="float" office:value="108718.62" calcext:value-type="float">
            <text:p>108 718,62</text:p>
          </table:table-cell>
          <table:table-cell table:style-name="ce212" table:formula="of:=IFERROR([.W39]/[.$P39];0)" office:value-type="percentage" office:value="0.997281291565381" calcext:value-type="percentage">
            <text:p>100 %</text:p>
          </table:table-cell>
          <table:table-cell table:style-name="ce165" table:formula="of:=SUM([.Y35:.Y38])" office:value-type="float" office:value="119679" calcext:value-type="float">
            <text:p>119 679,00</text:p>
          </table:table-cell>
          <table:table-cell table:style-name="ce165" table:formula="of:=SUM([.Z35:.Z38])" office:value-type="float" office:value="128904" calcext:value-type="float">
            <text:p>128 90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0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6" office:value-type="float" office:value="161.25" calcext:value-type="float">
            <text:p>161,25</text:p>
          </table:table-cell>
          <table:table-cell table:style-name="ce166" office:value-type="float" office:value="180.3" calcext:value-type="float">
            <text:p>180,30</text:p>
          </table:table-cell>
          <table:table-cell table:style-name="ce166" office:value-type="float" office:value="198" calcext:value-type="float">
            <text:p>198,00</text:p>
          </table:table-cell>
          <table:table-cell table:style-name="ce166" office:value-type="float" office:value="172" calcext:value-type="float">
            <text:p>172,00</text:p>
          </table:table-cell>
          <table:table-cell table:style-name="ce166" office:value-type="float" office:value="158" calcext:value-type="float">
            <text:p>158,00</text:p>
          </table:table-cell>
          <table:table-cell table:style-name="ce166" table:number-columns-repeated="3"/>
          <table:table-cell table:style-name="ce166" office:value-type="float" office:value="6" calcext:value-type="float">
            <text:p>6,00</text:p>
          </table:table-cell>
          <table:table-cell table:style-name="ce166" table:formula="of:=[.K40]+SUM([.L40:.O40])" office:value-type="float" office:value="164" calcext:value-type="float">
            <text:p>164,00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Q40]/[.$P40];0)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S40]/[.$P40];0)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U40]/[.$P40];0)" office:value-type="percentage" office:value="0" calcext:value-type="percentage">
            <text:p>0 %</text:p>
          </table:table-cell>
          <table:table-cell table:style-name="ce166" office:value-type="float" office:value="163.76" calcext:value-type="float">
            <text:p>163,76</text:p>
          </table:table-cell>
          <table:table-cell table:style-name="ce224" table:formula="of:=IFERROR([.W40]/[.$P40];0)" office:value-type="percentage" office:value="0.998536585365854" calcext:value-type="percentage">
            <text:p>100 %</text:p>
          </table:table-cell>
          <table:table-cell table:style-name="ce166" office:value-type="float" office:value="156" calcext:value-type="float">
            <text:p>156,00</text:p>
          </table:table-cell>
          <table:table-cell table:style-name="ce166" office:value-type="float" office:value="158" calcext:value-type="float">
            <text:p>15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40])" office:value-type="float" office:value="161.25" calcext:value-type="float">
            <text:p>161,25</text:p>
          </table:table-cell>
          <table:table-cell table:style-name="ce165" table:formula="of:=SUM([.H40])" office:value-type="float" office:value="180.3" calcext:value-type="float">
            <text:p>180,30</text:p>
          </table:table-cell>
          <table:table-cell table:style-name="ce165" table:formula="of:=SUM([.I40])" office:value-type="float" office:value="198" calcext:value-type="float">
            <text:p>198,00</text:p>
          </table:table-cell>
          <table:table-cell table:style-name="ce165" table:formula="of:=SUM([.J40])" office:value-type="float" office:value="172" calcext:value-type="float">
            <text:p>172,00</text:p>
          </table:table-cell>
          <table:table-cell table:style-name="ce165" table:formula="of:=SUM([.K40])" office:value-type="float" office:value="158" calcext:value-type="float">
            <text:p>158,00</text:p>
          </table:table-cell>
          <table:table-cell table:style-name="ce165" table:formula="of:=SUM([.L40])" office:value-type="float" office:value="0" calcext:value-type="float">
            <text:p>0,00</text:p>
          </table:table-cell>
          <table:table-cell table:style-name="ce165" table:formula="of:=SUM([.M40])" office:value-type="float" office:value="0" calcext:value-type="float">
            <text:p>0,00</text:p>
          </table:table-cell>
          <table:table-cell table:style-name="ce165" table:formula="of:=SUM([.N40])" office:value-type="float" office:value="0" calcext:value-type="float">
            <text:p>0,00</text:p>
          </table:table-cell>
          <table:table-cell table:style-name="ce165" table:formula="of:=SUM([.O40])" office:value-type="float" office:value="6" calcext:value-type="float">
            <text:p>6,00</text:p>
          </table:table-cell>
          <table:table-cell table:style-name="ce165" table:formula="of:=SUM([.P40])" office:value-type="float" office:value="164" calcext:value-type="float">
            <text:p>164,00</text:p>
          </table:table-cell>
          <table:table-cell table:style-name="ce165" table:formula="of:=SUM([.Q40])" office:value-type="float" office:value="0" calcext:value-type="float">
            <text:p>0,00</text:p>
          </table:table-cell>
          <table:table-cell table:style-name="ce212" table:formula="of:=IFERROR([.Q41]/[.$P41];0)" office:value-type="percentage" office:value="0" calcext:value-type="percentage">
            <text:p>0 %</text:p>
          </table:table-cell>
          <table:table-cell table:style-name="ce165" table:formula="of:=SUM([.S40])" office:value-type="float" office:value="0" calcext:value-type="float">
            <text:p>0,00</text:p>
          </table:table-cell>
          <table:table-cell table:style-name="ce212" table:formula="of:=IFERROR([.S41]/[.$P41];0)" office:value-type="percentage" office:value="0" calcext:value-type="percentage">
            <text:p>0 %</text:p>
          </table:table-cell>
          <table:table-cell table:style-name="ce165" table:formula="of:=SUM([.U40])" office:value-type="float" office:value="0" calcext:value-type="float">
            <text:p>0,00</text:p>
          </table:table-cell>
          <table:table-cell table:style-name="ce212" table:formula="of:=IFERROR([.U41]/[.$P41];0)" office:value-type="percentage" office:value="0" calcext:value-type="percentage">
            <text:p>0 %</text:p>
          </table:table-cell>
          <table:table-cell table:style-name="ce165" table:formula="of:=SUM([.W40])" office:value-type="float" office:value="163.76" calcext:value-type="float">
            <text:p>163,76</text:p>
          </table:table-cell>
          <table:table-cell table:style-name="ce212" table:formula="of:=IFERROR([.W41]/[.$P41];0)" office:value-type="percentage" office:value="0.998536585365854" calcext:value-type="percentage">
            <text:p>100 %</text:p>
          </table:table-cell>
          <table:table-cell table:style-name="ce165" table:formula="of:=SUM([.Y40])" office:value-type="float" office:value="156" calcext:value-type="float">
            <text:p>156,00</text:p>
          </table:table-cell>
          <table:table-cell table:style-name="ce165" table:formula="of:=SUM([.Z40])" office:value-type="float" office:value="158" calcext:value-type="float">
            <text:p>15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9]+[.G41]" office:value-type="float" office:value="77883.75" calcext:value-type="float">
            <text:p>77 883,75</text:p>
          </table:table-cell>
          <table:table-cell table:style-name="ce160" table:formula="of:=[.H39]+[.H41]" office:value-type="float" office:value="84280.85" calcext:value-type="float">
            <text:p>84 280,85</text:p>
          </table:table-cell>
          <table:table-cell table:style-name="ce160" table:formula="of:=[.I39]+[.I41]" office:value-type="float" office:value="91342" calcext:value-type="float">
            <text:p>91 342,00</text:p>
          </table:table-cell>
          <table:table-cell table:style-name="ce160" table:formula="of:=[.J39]+[.J41]" office:value-type="float" office:value="90666" calcext:value-type="float">
            <text:p>90 666,00</text:p>
          </table:table-cell>
          <table:table-cell table:style-name="ce160" table:formula="of:=[.K39]+[.K41]" office:value-type="float" office:value="111478" calcext:value-type="float">
            <text:p>111 478,00</text:p>
          </table:table-cell>
          <table:table-cell table:style-name="ce160" table:formula="of:=[.L39]+[.L41]" office:value-type="float" office:value="185" calcext:value-type="float">
            <text:p>185,00</text:p>
          </table:table-cell>
          <table:table-cell table:style-name="ce160" table:formula="of:=[.M39]+[.M41]" office:value-type="float" office:value="0" calcext:value-type="float">
            <text:p>0,00</text:p>
          </table:table-cell>
          <table:table-cell table:style-name="ce160" table:formula="of:=[.N39]+[.N41]" office:value-type="float" office:value="-2484" calcext:value-type="float">
            <text:p>-2 484,00</text:p>
          </table:table-cell>
          <table:table-cell table:style-name="ce160" table:formula="of:=[.O39]+[.O41]" office:value-type="float" office:value="0" calcext:value-type="float">
            <text:p>0,00</text:p>
          </table:table-cell>
          <table:table-cell table:style-name="ce160" table:formula="of:=[.P39]+[.P41]" office:value-type="float" office:value="109179" calcext:value-type="float">
            <text:p>109 179,00</text:p>
          </table:table-cell>
          <table:table-cell table:style-name="ce160" table:formula="of:=[.Q39]+[.Q41]" office:value-type="float" office:value="32148.98" calcext:value-type="float">
            <text:p>32 148,98</text:p>
          </table:table-cell>
          <table:table-cell table:style-name="ce189" table:formula="of:=IFERROR([.Q42]/[.$P42];0)" office:value-type="percentage" office:value="0.294461205909561" calcext:value-type="percentage">
            <text:p>29 %</text:p>
          </table:table-cell>
          <table:table-cell table:style-name="ce160" table:formula="of:=[.S39]+[.S41]" office:value-type="float" office:value="58814.31" calcext:value-type="float">
            <text:p>58 814,31</text:p>
          </table:table-cell>
          <table:table-cell table:style-name="ce189" table:formula="of:=IFERROR([.S42]/[.$P42];0)" office:value-type="percentage" office:value="0.538696177836397" calcext:value-type="percentage">
            <text:p>54 %</text:p>
          </table:table-cell>
          <table:table-cell table:style-name="ce160" table:formula="of:=[.U39]+[.U41]" office:value-type="float" office:value="83635.09" calcext:value-type="float">
            <text:p>83 635,09</text:p>
          </table:table-cell>
          <table:table-cell table:style-name="ce189" table:formula="of:=IFERROR([.U42]/[.$P42];0)" office:value-type="percentage" office:value="0.766036417259729" calcext:value-type="percentage">
            <text:p>77 %</text:p>
          </table:table-cell>
          <table:table-cell table:style-name="ce160" table:formula="of:=[.W39]+[.W41]" office:value-type="float" office:value="108882.38" calcext:value-type="float">
            <text:p>108 882,38</text:p>
          </table:table-cell>
          <table:table-cell table:style-name="ce189" table:formula="of:=IFERROR([.W42]/[.$P42];0)" office:value-type="percentage" office:value="0.99728317716777" calcext:value-type="percentage">
            <text:p>100 %</text:p>
          </table:table-cell>
          <table:table-cell table:style-name="ce160" table:formula="of:=[.Y39]+[.Y41]" office:value-type="float" office:value="119835" calcext:value-type="float">
            <text:p>119 835,00</text:p>
          </table:table-cell>
          <table:table-cell table:style-name="ce160" table:formula="of:=[.Z39]+[.Z41]" office:value-type="float" office:value="129062" calcext:value-type="float">
            <text:p>129 06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0" office:value-type="string" calcext:value-type="string" table:number-columns-spanned="1" table:number-rows-spanned="2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310.47" calcext:value-type="float">
            <text:p>310,47</text:p>
          </table:table-cell>
          <table:table-cell table:style-name="ce156" office:value-type="float" office:value="1318.27" calcext:value-type="float">
            <text:p>1 318,27</text:p>
          </table:table-cell>
          <table:table-cell table:style-name="ce156" table:formula="of:=[$príjmy.F104]" office:value-type="float" office:value="352" calcext:value-type="float">
            <text:p>352,00</text:p>
          </table:table-cell>
          <table:table-cell table:style-name="ce156" office:value-type="float" office:value="352" calcext:value-type="float">
            <text:p>352,00</text:p>
          </table:table-cell>
          <table:table-cell table:style-name="ce156" table:formula="of:=[$príjmy.H104]" office:value-type="float" office:value="352" calcext:value-type="float">
            <text:p>352,00</text:p>
          </table:table-cell>
          <table:table-cell table:style-name="ce156"/>
          <table:table-cell table:style-name="ce156" office:value-type="float" office:value="38" calcext:value-type="float">
            <text:p>38,00</text:p>
          </table:table-cell>
          <table:table-cell table:style-name="ce156" table:number-columns-repeated="2"/>
          <table:table-cell table:style-name="ce156" table:formula="of:=[.K46]+SUM([.L46:.O46])" office:value-type="float" office:value="390" calcext:value-type="float">
            <text:p>39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46]/[.$P46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46]/[.$P46];0)" office:value-type="percentage" office:value="0" calcext:value-type="percentage">
            <text:p>0 %</text:p>
          </table:table-cell>
          <table:table-cell table:style-name="ce156" office:value-type="float" office:value="389.57" calcext:value-type="float">
            <text:p>389,57</text:p>
          </table:table-cell>
          <table:table-cell table:style-name="ce185" table:formula="of:=IFERROR([.U46]/[.$P46];0)" office:value-type="percentage" office:value="0.998897435897436" calcext:value-type="percentage">
            <text:p>100 %</text:p>
          </table:table-cell>
          <table:table-cell table:style-name="ce156" office:value-type="float" office:value="389.57" calcext:value-type="float">
            <text:p>389,57</text:p>
          </table:table-cell>
          <table:table-cell table:style-name="ce185" table:formula="of:=IFERROR([.W46]/[.$P46];0)" office:value-type="percentage" office:value="0.998897435897436" calcext:value-type="percentage">
            <text:p>100 %</text:p>
          </table:table-cell>
          <table:table-cell table:style-name="ce156" table:formula="of:=[$príjmy.V104]" office:value-type="float" office:value="352" calcext:value-type="float">
            <text:p>352,00</text:p>
          </table:table-cell>
          <table:table-cell table:style-name="ce156" table:formula="of:=[$príjmy.W104]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4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49.5" calcext:value-type="float">
            <text:p>349,50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7]+SUM([.L47:.O47])" office:value-type="float" office:value="0" calcext:value-type="float">
            <text:p>0,00</text:p>
          </table:table-cell>
          <table:table-cell table:style-name="ce156"/>
          <table:table-cell table:style-name="ce185" table:formula="of:=IFERROR([.Q47]/[.$P4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47]/[.$P4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47]/[.$P4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7]/[.$P47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6:.G47])" office:value-type="float" office:value="310.47" calcext:value-type="float">
            <text:p>310,47</text:p>
          </table:table-cell>
          <table:table-cell table:style-name="ce157" table:formula="of:=SUM([.H46:.H47])" office:value-type="float" office:value="1667.77" calcext:value-type="float">
            <text:p>1 667,77</text:p>
          </table:table-cell>
          <table:table-cell table:style-name="ce157" table:formula="of:=SUM([.I46:.I47])" office:value-type="float" office:value="352" calcext:value-type="float">
            <text:p>352,00</text:p>
          </table:table-cell>
          <table:table-cell table:style-name="ce157" table:formula="of:=SUM([.J46:.J47])" office:value-type="float" office:value="352" calcext:value-type="float">
            <text:p>352,00</text:p>
          </table:table-cell>
          <table:table-cell table:style-name="ce157" table:formula="of:=SUM([.K46:.K47])" office:value-type="float" office:value="352" calcext:value-type="float">
            <text:p>352,00</text:p>
          </table:table-cell>
          <table:table-cell table:style-name="ce157" table:formula="of:=SUM([.L46:.L47])" office:value-type="float" office:value="0" calcext:value-type="float">
            <text:p>0,00</text:p>
          </table:table-cell>
          <table:table-cell table:style-name="ce157" table:formula="of:=SUM([.M46:.M47])" office:value-type="float" office:value="38" calcext:value-type="float">
            <text:p>38,00</text:p>
          </table:table-cell>
          <table:table-cell table:style-name="ce157" table:formula="of:=SUM([.N46:.N47])" office:value-type="float" office:value="0" calcext:value-type="float">
            <text:p>0,00</text:p>
          </table:table-cell>
          <table:table-cell table:style-name="ce157" table:formula="of:=SUM([.O46:.O47])" office:value-type="float" office:value="0" calcext:value-type="float">
            <text:p>0,00</text:p>
          </table:table-cell>
          <table:table-cell table:style-name="ce157" table:formula="of:=SUM([.P46:.P47])" office:value-type="float" office:value="390" calcext:value-type="float">
            <text:p>390,00</text:p>
          </table:table-cell>
          <table:table-cell table:style-name="ce157" table:formula="of:=SUM([.Q46:.Q47])" office:value-type="float" office:value="0" calcext:value-type="float">
            <text:p>0,00</text:p>
          </table:table-cell>
          <table:table-cell table:style-name="ce174" table:formula="of:=IFERROR([.Q48]/[.$P48];0)" office:value-type="percentage" office:value="0" calcext:value-type="percentage">
            <text:p>0 %</text:p>
          </table:table-cell>
          <table:table-cell table:style-name="ce157" table:formula="of:=SUM([.S46:.S47])" office:value-type="float" office:value="0" calcext:value-type="float">
            <text:p>0,00</text:p>
          </table:table-cell>
          <table:table-cell table:style-name="ce174" table:formula="of:=IFERROR([.S48]/[.$P48];0)" office:value-type="percentage" office:value="0" calcext:value-type="percentage">
            <text:p>0 %</text:p>
          </table:table-cell>
          <table:table-cell table:style-name="ce157" table:formula="of:=SUM([.U46:.U47])" office:value-type="float" office:value="389.57" calcext:value-type="float">
            <text:p>389,57</text:p>
          </table:table-cell>
          <table:table-cell table:style-name="ce174" table:formula="of:=IFERROR([.U48]/[.$P48];0)" office:value-type="percentage" office:value="0.998897435897436" calcext:value-type="percentage">
            <text:p>100 %</text:p>
          </table:table-cell>
          <table:table-cell table:style-name="ce157" table:formula="of:=SUM([.W46:.W47])" office:value-type="float" office:value="389.57" calcext:value-type="float">
            <text:p>389,57</text:p>
          </table:table-cell>
          <table:table-cell table:style-name="ce174" table:formula="of:=IFERROR([.W48]/[.$P48];0)" office:value-type="percentage" office:value="0.998897435897436" calcext:value-type="percentage">
            <text:p>100 %</text:p>
          </table:table-cell>
          <table:table-cell table:style-name="ce157" table:formula="of:=SUM([.Y46:.Y47])" office:value-type="float" office:value="352" calcext:value-type="float">
            <text:p>352,00</text:p>
          </table:table-cell>
          <table:table-cell table:style-name="ce157" table:formula="of:=SUM([.Z46:.Z47])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 table:number-columns-spanned="1" table:number-rows-spanned="4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57163.21" calcext:value-type="float">
            <text:p>57 163,21</text:p>
          </table:table-cell>
          <table:table-cell table:style-name="ce164" office:value-type="float" office:value="63568.65" calcext:value-type="float">
            <text:p>63 568,65</text:p>
          </table:table-cell>
          <table:table-cell table:style-name="ce164" office:value-type="float" office:value="65734" calcext:value-type="float">
            <text:p>65 734,00</text:p>
          </table:table-cell>
          <table:table-cell table:style-name="ce164" office:value-type="float" office:value="69859" calcext:value-type="float">
            <text:p>69 859,00</text:p>
          </table:table-cell>
          <table:table-cell table:style-name="ce164" table:formula="of:=81477-[.K46]" office:value-type="float" office:value="81125" calcext:value-type="float">
            <text:p>81 125,00</text:p>
          </table:table-cell>
          <table:table-cell table:style-name="ce164" table:number-columns-repeated="4"/>
          <table:table-cell table:style-name="ce164" table:formula="of:=[.K49]+SUM([.L49:.O49])" office:value-type="float" office:value="81125" calcext:value-type="float">
            <text:p>81 125,00</text:p>
          </table:table-cell>
          <table:table-cell table:style-name="ce164" office:value-type="float" office:value="20653.44" calcext:value-type="float">
            <text:p>20 653,44</text:p>
          </table:table-cell>
          <table:table-cell table:style-name="ce210" table:formula="of:=IFERROR([.Q49]/[.$P49];0)" office:value-type="percentage" office:value="0.254587858243451" calcext:value-type="percentage">
            <text:p>25 %</text:p>
          </table:table-cell>
          <table:table-cell table:style-name="ce164" office:value-type="float" office:value="39763.77" calcext:value-type="float">
            <text:p>39 763,77</text:p>
          </table:table-cell>
          <table:table-cell table:style-name="ce210" table:formula="of:=IFERROR([.S49]/[.$P49];0)" office:value-type="percentage" office:value="0.490154329738059" calcext:value-type="percentage">
            <text:p>49 %</text:p>
          </table:table-cell>
          <table:table-cell table:style-name="ce164" office:value-type="float" office:value="56848.55" calcext:value-type="float">
            <text:p>56 848,55</text:p>
          </table:table-cell>
          <table:table-cell table:style-name="ce210" table:formula="of:=IFERROR([.U49]/[.$P49];0)" office:value-type="percentage" office:value="0.700752542372881" calcext:value-type="percentage">
            <text:p>70 %</text:p>
          </table:table-cell>
          <table:table-cell table:style-name="ce164" office:value-type="float" office:value="79326.23" calcext:value-type="float">
            <text:p>79 326,23</text:p>
          </table:table-cell>
          <table:table-cell table:style-name="ce210" table:formula="of:=IFERROR([.W49]/[.$P49];0)" office:value-type="percentage" office:value="0.97782718027735" calcext:value-type="percentage">
            <text:p>98 %</text:p>
          </table:table-cell>
          <table:table-cell table:style-name="ce164" table:formula="of:=89197-[.Y46]" office:value-type="float" office:value="88845" calcext:value-type="float">
            <text:p>88 845,00</text:p>
          </table:table-cell>
          <table:table-cell table:style-name="ce164" table:formula="of:=97689-[.Z46]" office:value-type="float" office:value="97337" calcext:value-type="float">
            <text:p>97 3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21110.48" calcext:value-type="float">
            <text:p>21 110,48</text:p>
          </table:table-cell>
          <table:table-cell table:style-name="ce156" office:value-type="float" office:value="23647.39" calcext:value-type="float">
            <text:p>23 647,39</text:p>
          </table:table-cell>
          <table:table-cell table:style-name="ce156" office:value-type="float" office:value="24642" calcext:value-type="float">
            <text:p>24 642,00</text:p>
          </table:table-cell>
          <table:table-cell table:style-name="ce156" office:value-type="float" office:value="26039" calcext:value-type="float">
            <text:p>26 039,00</text:p>
          </table:table-cell>
          <table:table-cell table:style-name="ce156" office:value-type="float" office:value="30328" calcext:value-type="float">
            <text:p>30 328,00</text:p>
          </table:table-cell>
          <table:table-cell table:style-name="ce156" table:number-columns-repeated="3"/>
          <table:table-cell table:style-name="ce156" office:value-type="float" office:value="24" calcext:value-type="float">
            <text:p>24,00</text:p>
          </table:table-cell>
          <table:table-cell table:style-name="ce156" table:formula="of:=[.K50]+SUM([.L50:.O50])" office:value-type="float" office:value="30352" calcext:value-type="float">
            <text:p>30 352,00</text:p>
          </table:table-cell>
          <table:table-cell table:style-name="ce156" office:value-type="float" office:value="7807.34" calcext:value-type="float">
            <text:p>7 807,34</text:p>
          </table:table-cell>
          <table:table-cell table:style-name="ce185" table:formula="of:=IFERROR([.Q50]/[.$P50];0)" office:value-type="percentage" office:value="0.257226541908276" calcext:value-type="percentage">
            <text:p>26 %</text:p>
          </table:table-cell>
          <table:table-cell table:style-name="ce156" office:value-type="float" office:value="15186.59" calcext:value-type="float">
            <text:p>15 186,59</text:p>
          </table:table-cell>
          <table:table-cell table:style-name="ce185" table:formula="of:=IFERROR([.S50]/[.$P50];0)" office:value-type="percentage" office:value="0.500348906167633" calcext:value-type="percentage">
            <text:p>50 %</text:p>
          </table:table-cell>
          <table:table-cell table:style-name="ce156" office:value-type="float" office:value="21840.03" calcext:value-type="float">
            <text:p>21 840,03</text:p>
          </table:table-cell>
          <table:table-cell table:style-name="ce185" table:formula="of:=IFERROR([.U50]/[.$P50];0)" office:value-type="percentage" office:value="0.719558183974697" calcext:value-type="percentage">
            <text:p>72 %</text:p>
          </table:table-cell>
          <table:table-cell table:style-name="ce156" office:value-type="float" office:value="30353.07" calcext:value-type="float">
            <text:p>30 353,07</text:p>
          </table:table-cell>
          <table:table-cell table:style-name="ce185" table:formula="of:=IFERROR([.W50]/[.$P50];0)" office:value-type="percentage" office:value="1.0000352530311" calcext:value-type="percentage">
            <text:p>100 %</text:p>
          </table:table-cell>
          <table:table-cell table:style-name="ce156" office:value-type="float" office:value="33180" calcext:value-type="float">
            <text:p>33 180,00</text:p>
          </table:table-cell>
          <table:table-cell table:style-name="ce156" office:value-type="float" office:value="36318" calcext:value-type="float">
            <text:p>36 31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516.49" calcext:value-type="float">
            <text:p>4 516,49</text:p>
          </table:table-cell>
          <table:table-cell table:style-name="ce156" office:value-type="float" office:value="5608.13" calcext:value-type="float">
            <text:p>5 608,13</text:p>
          </table:table-cell>
          <table:table-cell table:style-name="ce156" office:value-type="float" office:value="6927" calcext:value-type="float">
            <text:p>6 927,00</text:p>
          </table:table-cell>
          <table:table-cell table:style-name="ce156" office:value-type="float" office:value="7473" calcext:value-type="float">
            <text:p>7 473,00</text:p>
          </table:table-cell>
          <table:table-cell table:style-name="ce156" table:formula="of:=7320+1900" office:value-type="float" office:value="9220" calcext:value-type="float">
            <text:p>9 220,00</text:p>
          </table:table-cell>
          <table:table-cell table:style-name="ce156" table:number-columns-repeated="3"/>
          <table:table-cell table:style-name="ce156" office:value-type="float" office:value="-45" calcext:value-type="float">
            <text:p>-45,00</text:p>
          </table:table-cell>
          <table:table-cell table:style-name="ce156" table:formula="of:=[.K51]+SUM([.L51:.O51])" office:value-type="float" office:value="9175" calcext:value-type="float">
            <text:p>9 175,00</text:p>
          </table:table-cell>
          <table:table-cell table:style-name="ce156" office:value-type="float" office:value="2028.34" calcext:value-type="float">
            <text:p>2 028,34</text:p>
          </table:table-cell>
          <table:table-cell table:style-name="ce185" table:formula="of:=IFERROR([.Q51]/[.$P51];0)" office:value-type="percentage" office:value="0.221072479564033" calcext:value-type="percentage">
            <text:p>22 %</text:p>
          </table:table-cell>
          <table:table-cell table:style-name="ce156" office:value-type="float" office:value="4916.75" calcext:value-type="float">
            <text:p>4 916,75</text:p>
          </table:table-cell>
          <table:table-cell table:style-name="ce185" table:formula="of:=IFERROR([.S51]/[.$P51];0)" office:value-type="percentage" office:value="0.535885558583106" calcext:value-type="percentage">
            <text:p>54 %</text:p>
          </table:table-cell>
          <table:table-cell table:style-name="ce156" office:value-type="float" office:value="6849.37" calcext:value-type="float">
            <text:p>6 849,37</text:p>
          </table:table-cell>
          <table:table-cell table:style-name="ce185" table:formula="of:=IFERROR([.U51]/[.$P51];0)" office:value-type="percentage" office:value="0.746525340599455" calcext:value-type="percentage">
            <text:p>75 %</text:p>
          </table:table-cell>
          <table:table-cell table:style-name="ce156" office:value-type="float" office:value="8660.19" calcext:value-type="float">
            <text:p>8 660,19</text:p>
          </table:table-cell>
          <table:table-cell table:style-name="ce185" table:formula="of:=IFERROR([.W51]/[.$P51];0)" office:value-type="percentage" office:value="0.943889918256131" calcext:value-type="percentage">
            <text:p>94 %</text:p>
          </table:table-cell>
          <table:table-cell table:style-name="ce156" table:formula="of:=7309+1900" office:value-type="float" office:value="9209" calcext:value-type="float">
            <text:p>9 209,00</text:p>
          </table:table-cell>
          <table:table-cell table:style-name="ce156" table:formula="of:=7443+1900" office:value-type="float" office:value="9343" calcext:value-type="float">
            <text:p>9 343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32.54" calcext:value-type="float">
            <text:p>132,54</text:p>
          </table:table-cell>
          <table:table-cell table:style-name="ce156" office:value-type="float" office:value="134.83" calcext:value-type="float">
            <text:p>134,83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35" calcext:value-type="float">
            <text:p>135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52]+SUM([.L52:.O52])" office:value-type="float" office:value="0" calcext:value-type="float">
            <text:p>0,00</text:p>
          </table:table-cell>
          <table:table-cell table:style-name="ce156"/>
          <table:table-cell table:style-name="ce185" table:formula="of:=IFERROR([.Q52]/[.$P5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52]/[.$P5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52]/[.$P5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52]/[.$P52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9:.G52])" office:value-type="float" office:value="82922.72" calcext:value-type="float">
            <text:p>82 922,72</text:p>
          </table:table-cell>
          <table:table-cell table:style-name="ce165" table:formula="of:=SUM([.H49:.H52])" office:value-type="float" office:value="92959" calcext:value-type="float">
            <text:p>92 959,00</text:p>
          </table:table-cell>
          <table:table-cell table:style-name="ce165" table:formula="of:=SUM([.I49:.I52])" office:value-type="float" office:value="97303" calcext:value-type="float">
            <text:p>97 303,00</text:p>
          </table:table-cell>
          <table:table-cell table:style-name="ce165" table:formula="of:=SUM([.J49:.J52])" office:value-type="float" office:value="103506" calcext:value-type="float">
            <text:p>103 506,00</text:p>
          </table:table-cell>
          <table:table-cell table:style-name="ce165" table:formula="of:=SUM([.K49:.K52])" office:value-type="float" office:value="120673" calcext:value-type="float">
            <text:p>120 673,00</text:p>
          </table:table-cell>
          <table:table-cell table:style-name="ce165" table:formula="of:=SUM([.L49:.L52])" office:value-type="float" office:value="0" calcext:value-type="float">
            <text:p>0,00</text:p>
          </table:table-cell>
          <table:table-cell table:style-name="ce165" table:formula="of:=SUM([.M49:.M52])" office:value-type="float" office:value="0" calcext:value-type="float">
            <text:p>0,00</text:p>
          </table:table-cell>
          <table:table-cell table:style-name="ce165" table:formula="of:=SUM([.N49:.N52])" office:value-type="float" office:value="0" calcext:value-type="float">
            <text:p>0,00</text:p>
          </table:table-cell>
          <table:table-cell table:style-name="ce165" table:formula="of:=SUM([.O49:.O52])" office:value-type="float" office:value="-21" calcext:value-type="float">
            <text:p>-21,00</text:p>
          </table:table-cell>
          <table:table-cell table:style-name="ce165" table:formula="of:=SUM([.P49:.P52])" office:value-type="float" office:value="120652" calcext:value-type="float">
            <text:p>120 652,00</text:p>
          </table:table-cell>
          <table:table-cell table:style-name="ce165" table:formula="of:=SUM([.Q49:.Q52])" office:value-type="float" office:value="30489.12" calcext:value-type="float">
            <text:p>30 489,12</text:p>
          </table:table-cell>
          <table:table-cell table:style-name="ce212" table:formula="of:=IFERROR([.Q53]/[.$P53];0)" office:value-type="percentage" office:value="0.252702980472765" calcext:value-type="percentage">
            <text:p>25 %</text:p>
          </table:table-cell>
          <table:table-cell table:style-name="ce165" table:formula="of:=SUM([.S49:.S52])" office:value-type="float" office:value="59867.11" calcext:value-type="float">
            <text:p>59 867,11</text:p>
          </table:table-cell>
          <table:table-cell table:style-name="ce212" table:formula="of:=IFERROR([.S53]/[.$P53];0)" office:value-type="percentage" office:value="0.496196581904983" calcext:value-type="percentage">
            <text:p>50 %</text:p>
          </table:table-cell>
          <table:table-cell table:style-name="ce165" table:formula="of:=SUM([.U49:.U52])" office:value-type="float" office:value="85537.95" calcext:value-type="float">
            <text:p>85 537,95</text:p>
          </table:table-cell>
          <table:table-cell table:style-name="ce212" table:formula="of:=IFERROR([.U53]/[.$P53];0)" office:value-type="percentage" office:value="0.708964211119584" calcext:value-type="percentage">
            <text:p>71 %</text:p>
          </table:table-cell>
          <table:table-cell table:style-name="ce165" table:formula="of:=SUM([.W49:.W52])" office:value-type="float" office:value="118339.49" calcext:value-type="float">
            <text:p>118 339,49</text:p>
          </table:table-cell>
          <table:table-cell table:style-name="ce212" table:formula="of:=IFERROR([.W53]/[.$P53];0)" office:value-type="percentage" office:value="0.980833222822664" calcext:value-type="percentage">
            <text:p>98 %</text:p>
          </table:table-cell>
          <table:table-cell table:style-name="ce165" table:formula="of:=SUM([.Y49:.Y52])" office:value-type="float" office:value="131234" calcext:value-type="float">
            <text:p>131 234,00</text:p>
          </table:table-cell>
          <table:table-cell table:style-name="ce165" table:formula="of:=SUM([.Z49:.Z52])" office:value-type="float" office:value="142998" calcext:value-type="float">
            <text:p>142 9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6" office:value-type="float" office:value="638.25" calcext:value-type="float">
            <text:p>638,25</text:p>
          </table:table-cell>
          <table:table-cell table:style-name="ce166" office:value-type="float" office:value="688.32" calcext:value-type="float">
            <text:p>688,32</text:p>
          </table:table-cell>
          <table:table-cell table:style-name="ce166" office:value-type="float" office:value="773" calcext:value-type="float">
            <text:p>773,00</text:p>
          </table:table-cell>
          <table:table-cell table:style-name="ce166" office:value-type="float" office:value="688" calcext:value-type="float">
            <text:p>688,00</text:p>
          </table:table-cell>
          <table:table-cell table:style-name="ce166" office:value-type="float" office:value="696" calcext:value-type="float">
            <text:p>696,00</text:p>
          </table:table-cell>
          <table:table-cell table:style-name="ce166" table:number-columns-repeated="3"/>
          <table:table-cell table:style-name="ce166" office:value-type="float" office:value="21" calcext:value-type="float">
            <text:p>21,00</text:p>
          </table:table-cell>
          <table:table-cell table:style-name="ce166" table:formula="of:=[.K54]+SUM([.L54:.O54])" office:value-type="float" office:value="717" calcext:value-type="float">
            <text:p>717,00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Q54]/[.$P54];0)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S54]/[.$P54];0)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U54]/[.$P54];0)" office:value-type="percentage" office:value="0" calcext:value-type="percentage">
            <text:p>0 %</text:p>
          </table:table-cell>
          <table:table-cell table:style-name="ce166" office:value-type="float" office:value="717.43" calcext:value-type="float">
            <text:p>717,43</text:p>
          </table:table-cell>
          <table:table-cell table:style-name="ce224" table:formula="of:=IFERROR([.W54]/[.$P54];0)" office:value-type="percentage" office:value="1.00059972105997" calcext:value-type="percentage">
            <text:p>100 %</text:p>
          </table:table-cell>
          <table:table-cell table:style-name="ce166" office:value-type="float" office:value="687" calcext:value-type="float">
            <text:p>687,00</text:p>
          </table:table-cell>
          <table:table-cell table:style-name="ce166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54])" office:value-type="float" office:value="638.25" calcext:value-type="float">
            <text:p>638,25</text:p>
          </table:table-cell>
          <table:table-cell table:style-name="ce165" table:formula="of:=SUM([.H54])" office:value-type="float" office:value="688.32" calcext:value-type="float">
            <text:p>688,32</text:p>
          </table:table-cell>
          <table:table-cell table:style-name="ce165" table:formula="of:=SUM([.I54])" office:value-type="float" office:value="773" calcext:value-type="float">
            <text:p>773,00</text:p>
          </table:table-cell>
          <table:table-cell table:style-name="ce165" table:formula="of:=SUM([.J54])" office:value-type="float" office:value="688" calcext:value-type="float">
            <text:p>688,00</text:p>
          </table:table-cell>
          <table:table-cell table:style-name="ce165" table:formula="of:=SUM([.K54])" office:value-type="float" office:value="696" calcext:value-type="float">
            <text:p>696,00</text:p>
          </table:table-cell>
          <table:table-cell table:style-name="ce165" table:formula="of:=SUM([.L54])" office:value-type="float" office:value="0" calcext:value-type="float">
            <text:p>0,00</text:p>
          </table:table-cell>
          <table:table-cell table:style-name="ce165" table:formula="of:=SUM([.M54])" office:value-type="float" office:value="0" calcext:value-type="float">
            <text:p>0,00</text:p>
          </table:table-cell>
          <table:table-cell table:style-name="ce165" table:formula="of:=SUM([.N54])" office:value-type="float" office:value="0" calcext:value-type="float">
            <text:p>0,00</text:p>
          </table:table-cell>
          <table:table-cell table:style-name="ce165" table:formula="of:=SUM([.O54])" office:value-type="float" office:value="21" calcext:value-type="float">
            <text:p>21,00</text:p>
          </table:table-cell>
          <table:table-cell table:style-name="ce165" table:formula="of:=SUM([.P54])" office:value-type="float" office:value="717" calcext:value-type="float">
            <text:p>717,00</text:p>
          </table:table-cell>
          <table:table-cell table:style-name="ce165" table:formula="of:=SUM([.Q54])" office:value-type="float" office:value="0" calcext:value-type="float">
            <text:p>0,00</text:p>
          </table:table-cell>
          <table:table-cell table:style-name="ce212" table:formula="of:=IFERROR([.Q55]/[.$P55];0)" office:value-type="percentage" office:value="0" calcext:value-type="percentage">
            <text:p>0 %</text:p>
          </table:table-cell>
          <table:table-cell table:style-name="ce165" table:formula="of:=SUM([.S54])" office:value-type="float" office:value="0" calcext:value-type="float">
            <text:p>0,00</text:p>
          </table:table-cell>
          <table:table-cell table:style-name="ce212" table:formula="of:=IFERROR([.S55]/[.$P55];0)" office:value-type="percentage" office:value="0" calcext:value-type="percentage">
            <text:p>0 %</text:p>
          </table:table-cell>
          <table:table-cell table:style-name="ce165" table:formula="of:=SUM([.U54])" office:value-type="float" office:value="0" calcext:value-type="float">
            <text:p>0,00</text:p>
          </table:table-cell>
          <table:table-cell table:style-name="ce212" table:formula="of:=IFERROR([.U55]/[.$P55];0)" office:value-type="percentage" office:value="0" calcext:value-type="percentage">
            <text:p>0 %</text:p>
          </table:table-cell>
          <table:table-cell table:style-name="ce165" table:formula="of:=SUM([.W54])" office:value-type="float" office:value="717.43" calcext:value-type="float">
            <text:p>717,43</text:p>
          </table:table-cell>
          <table:table-cell table:style-name="ce212" table:formula="of:=IFERROR([.W55]/[.$P55];0)" office:value-type="percentage" office:value="1.00059972105997" calcext:value-type="percentage">
            <text:p>100 %</text:p>
          </table:table-cell>
          <table:table-cell table:style-name="ce165" table:formula="of:=SUM([.Y54])" office:value-type="float" office:value="687" calcext:value-type="float">
            <text:p>687,00</text:p>
          </table:table-cell>
          <table:table-cell table:style-name="ce165" table:formula="of:=SUM([.Z54])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8]+[.G53]+[.G55]" office:value-type="float" office:value="83871.44" calcext:value-type="float">
            <text:p>83 871,44</text:p>
          </table:table-cell>
          <table:table-cell table:style-name="ce160" table:formula="of:=[.H48]+[.H53]+[.H55]" office:value-type="float" office:value="95315.09" calcext:value-type="float">
            <text:p>95 315,09</text:p>
          </table:table-cell>
          <table:table-cell table:style-name="ce160" table:formula="of:=[.I48]+[.I53]+[.I55]" office:value-type="float" office:value="98428" calcext:value-type="float">
            <text:p>98 428,00</text:p>
          </table:table-cell>
          <table:table-cell table:style-name="ce160" table:formula="of:=[.J48]+[.J53]+[.J55]" office:value-type="float" office:value="104546" calcext:value-type="float">
            <text:p>104 546,00</text:p>
          </table:table-cell>
          <table:table-cell table:style-name="ce160" table:formula="of:=[.K48]+[.K53]+[.K55]" office:value-type="float" office:value="121721" calcext:value-type="float">
            <text:p>121 721,00</text:p>
          </table:table-cell>
          <table:table-cell table:style-name="ce160" table:formula="of:=[.L48]+[.L53]+[.L55]" office:value-type="float" office:value="0" calcext:value-type="float">
            <text:p>0,00</text:p>
          </table:table-cell>
          <table:table-cell table:style-name="ce160" table:formula="of:=[.M48]+[.M53]+[.M55]" office:value-type="float" office:value="38" calcext:value-type="float">
            <text:p>38,00</text:p>
          </table:table-cell>
          <table:table-cell table:style-name="ce160" table:formula="of:=[.N48]+[.N53]+[.N55]" office:value-type="float" office:value="0" calcext:value-type="float">
            <text:p>0,00</text:p>
          </table:table-cell>
          <table:table-cell table:style-name="ce160" table:formula="of:=[.O48]+[.O53]+[.O55]" office:value-type="float" office:value="0" calcext:value-type="float">
            <text:p>0,00</text:p>
          </table:table-cell>
          <table:table-cell table:style-name="ce160" table:formula="of:=[.P48]+[.P53]+[.P55]" office:value-type="float" office:value="121759" calcext:value-type="float">
            <text:p>121 759,00</text:p>
          </table:table-cell>
          <table:table-cell table:style-name="ce160" table:formula="of:=[.Q48]+[.Q53]+[.Q55]" office:value-type="float" office:value="30489.12" calcext:value-type="float">
            <text:p>30 489,12</text:p>
          </table:table-cell>
          <table:table-cell table:style-name="ce189" table:formula="of:=IFERROR([.Q56]/[.$P56];0)" office:value-type="percentage" office:value="0.250405473106711" calcext:value-type="percentage">
            <text:p>25 %</text:p>
          </table:table-cell>
          <table:table-cell table:style-name="ce160" table:formula="of:=[.S48]+[.S53]+[.S55]" office:value-type="float" office:value="59867.11" calcext:value-type="float">
            <text:p>59 867,11</text:p>
          </table:table-cell>
          <table:table-cell table:style-name="ce189" table:formula="of:=IFERROR([.S56]/[.$P56];0)" office:value-type="percentage" office:value="0.491685296364129" calcext:value-type="percentage">
            <text:p>49 %</text:p>
          </table:table-cell>
          <table:table-cell table:style-name="ce160" table:formula="of:=[.U48]+[.U53]+[.U55]" office:value-type="float" office:value="85927.52" calcext:value-type="float">
            <text:p>85 927,52</text:p>
          </table:table-cell>
          <table:table-cell table:style-name="ce189" table:formula="of:=IFERROR([.U56]/[.$P56];0)" office:value-type="percentage" office:value="0.705718016737982" calcext:value-type="percentage">
            <text:p>71 %</text:p>
          </table:table-cell>
          <table:table-cell table:style-name="ce160" table:formula="of:=[.W48]+[.W53]+[.W55]" office:value-type="float" office:value="119446.49" calcext:value-type="float">
            <text:p>119 446,49</text:p>
          </table:table-cell>
          <table:table-cell table:style-name="ce189" table:formula="of:=IFERROR([.W56]/[.$P56];0)" office:value-type="percentage" office:value="0.981007481993118" calcext:value-type="percentage">
            <text:p>98 %</text:p>
          </table:table-cell>
          <table:table-cell table:style-name="ce160" table:formula="of:=[.Y48]+[.Y53]+[.Y55]" office:value-type="float" office:value="132273" calcext:value-type="float">
            <text:p>132 273,00</text:p>
          </table:table-cell>
          <table:table-cell table:style-name="ce160" table:formula="of:=[.Z48]+[.Z53]+[.Z55]" office:value-type="float" office:value="144043" calcext:value-type="float">
            <text:p>144 04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 table:number-columns-spanned="1" table:number-rows-spanned="3">
            <text:p>01.1.2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315.55" calcext:value-type="float">
            <text:p>4 315,55</text:p>
          </table:table-cell>
          <table:table-cell table:style-name="ce156" office:value-type="float" office:value="8114" calcext:value-type="float">
            <text:p>8 114,00</text:p>
          </table:table-cell>
          <table:table-cell table:style-name="ce156" office:value-type="float" office:value="10384" calcext:value-type="float">
            <text:p>10 384,00</text:p>
          </table:table-cell>
          <table:table-cell table:style-name="ce156" office:value-type="float" office:value="10430" calcext:value-type="float">
            <text:p>10 430,00</text:p>
          </table:table-cell>
          <table:table-cell table:style-name="ce156" office:value-type="float" office:value="11296" calcext:value-type="float">
            <text:p>11 296,00</text:p>
          </table:table-cell>
          <table:table-cell table:style-name="ce156" table:number-columns-repeated="3"/>
          <table:table-cell table:style-name="ce156" office:value-type="float" office:value="152" calcext:value-type="float">
            <text:p>152,00</text:p>
          </table:table-cell>
          <table:table-cell table:style-name="ce164" table:formula="of:=[.K60]+SUM([.L60:.O60])" office:value-type="float" office:value="11448" calcext:value-type="float">
            <text:p>11 448,00</text:p>
          </table:table-cell>
          <table:table-cell table:style-name="ce164" office:value-type="float" office:value="2631" calcext:value-type="float">
            <text:p>2 631,00</text:p>
          </table:table-cell>
          <table:table-cell table:style-name="ce210" table:formula="of:=IFERROR([.Q60]/[.$P60];0)" office:value-type="percentage" office:value="0.22982180293501" calcext:value-type="percentage">
            <text:p>23 %</text:p>
          </table:table-cell>
          <table:table-cell table:style-name="ce164" office:value-type="float" office:value="5682" calcext:value-type="float">
            <text:p>5 682,00</text:p>
          </table:table-cell>
          <table:table-cell table:style-name="ce210" table:formula="of:=IFERROR([.S60]/[.$P60];0)" office:value-type="percentage" office:value="0.496331236897275" calcext:value-type="percentage">
            <text:p>50 %</text:p>
          </table:table-cell>
          <table:table-cell table:style-name="ce164" office:value-type="float" office:value="8565" calcext:value-type="float">
            <text:p>8 565,00</text:p>
          </table:table-cell>
          <table:table-cell table:style-name="ce210" table:formula="of:=IFERROR([.U60]/[.$P60];0)" office:value-type="percentage" office:value="0.748165618448637" calcext:value-type="percentage">
            <text:p>75 %</text:p>
          </table:table-cell>
          <table:table-cell table:style-name="ce164" office:value-type="float" office:value="11448" calcext:value-type="float">
            <text:p>11 448,00</text:p>
          </table:table-cell>
          <table:table-cell table:style-name="ce210" table:formula="of:=IFERROR([.W60]/[.$P60];0)" office:value-type="percentage" office:value="1" calcext:value-type="percentage">
            <text:p>100 %</text:p>
          </table:table-cell>
          <table:table-cell table:style-name="ce156" office:value-type="float" office:value="12426" calcext:value-type="float">
            <text:p>12 426,00</text:p>
          </table:table-cell>
          <table:table-cell table:style-name="ce156" office:value-type="float" office:value="13669" calcext:value-type="float">
            <text:p>13 6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1335.44" calcext:value-type="float">
            <text:p>1 335,44</text:p>
          </table:table-cell>
          <table:table-cell table:style-name="ce156" office:value-type="float" office:value="2545.7" calcext:value-type="float">
            <text:p>2 545,70</text:p>
          </table:table-cell>
          <table:table-cell table:style-name="ce156" office:value-type="float" office:value="3265" calcext:value-type="float">
            <text:p>3 265,00</text:p>
          </table:table-cell>
          <table:table-cell table:style-name="ce156" office:value-type="float" office:value="3290" calcext:value-type="float">
            <text:p>3 290,00</text:p>
          </table:table-cell>
          <table:table-cell table:style-name="ce156" office:value-type="float" office:value="3552" calcext:value-type="float">
            <text:p>3 552,00</text:p>
          </table:table-cell>
          <table:table-cell table:style-name="ce156" table:number-columns-repeated="3"/>
          <table:table-cell table:style-name="ce156" office:value-type="float" office:value="155" calcext:value-type="float">
            <text:p>155,00</text:p>
          </table:table-cell>
          <table:table-cell table:style-name="ce164" table:formula="of:=[.K61]+SUM([.L61:.O61])" office:value-type="float" office:value="3707" calcext:value-type="float">
            <text:p>3 707,00</text:p>
          </table:table-cell>
          <table:table-cell table:style-name="ce164" office:value-type="float" office:value="844.91" calcext:value-type="float">
            <text:p>844,91</text:p>
          </table:table-cell>
          <table:table-cell table:style-name="ce210" table:formula="of:=IFERROR([.Q61]/[.$P61];0)" office:value-type="percentage" office:value="0.227922848664688" calcext:value-type="percentage">
            <text:p>23 %</text:p>
          </table:table-cell>
          <table:table-cell table:style-name="ce164" office:value-type="float" office:value="1834.89" calcext:value-type="float">
            <text:p>1 834,89</text:p>
          </table:table-cell>
          <table:table-cell table:style-name="ce210" table:formula="of:=IFERROR([.S61]/[.$P61];0)" office:value-type="percentage" office:value="0.494979768006474" calcext:value-type="percentage">
            <text:p>49 %</text:p>
          </table:table-cell>
          <table:table-cell table:style-name="ce164" office:value-type="float" office:value="2770.35" calcext:value-type="float">
            <text:p>2 770,35</text:p>
          </table:table-cell>
          <table:table-cell table:style-name="ce210" table:formula="of:=IFERROR([.U61]/[.$P61];0)" office:value-type="percentage" office:value="0.747329376854599" calcext:value-type="percentage">
            <text:p>75 %</text:p>
          </table:table-cell>
          <table:table-cell table:style-name="ce164" office:value-type="float" office:value="3705.81" calcext:value-type="float">
            <text:p>3 705,81</text:p>
          </table:table-cell>
          <table:table-cell table:style-name="ce210" table:formula="of:=IFERROR([.W61]/[.$P61];0)" office:value-type="percentage" office:value="0.999678985702725" calcext:value-type="percentage">
            <text:p>100 %</text:p>
          </table:table-cell>
          <table:table-cell table:style-name="ce156" office:value-type="float" office:value="3908" calcext:value-type="float">
            <text:p>3 908,00</text:p>
          </table:table-cell>
          <table:table-cell table:style-name="ce156" office:value-type="float" office:value="4298" calcext:value-type="float">
            <text:p>4 2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756.65" calcext:value-type="float">
            <text:p>1 756,65</text:p>
          </table:table-cell>
          <table:table-cell table:style-name="ce156" office:value-type="float" office:value="2407.87" calcext:value-type="float">
            <text:p>2 407,87</text:p>
          </table:table-cell>
          <table:table-cell table:style-name="ce156" office:value-type="float" office:value="2631" calcext:value-type="float">
            <text:p>2 631,00</text:p>
          </table:table-cell>
          <table:table-cell table:style-name="ce156" office:value-type="float" office:value="2066" calcext:value-type="float">
            <text:p>2 066,00</text:p>
          </table:table-cell>
          <table:table-cell table:style-name="ce156" table:formula="of:=698+1750" office:value-type="float" office:value="2448" calcext:value-type="float">
            <text:p>2 448,00</text:p>
          </table:table-cell>
          <table:table-cell table:style-name="ce156" office:value-type="float" office:value="43" calcext:value-type="float">
            <text:p>43,00</text:p>
          </table:table-cell>
          <table:table-cell table:style-name="ce156"/>
          <table:table-cell table:style-name="ce156" office:value-type="float" office:value="293" calcext:value-type="float">
            <text:p>293,00</text:p>
          </table:table-cell>
          <table:table-cell table:style-name="ce156" office:value-type="float" office:value="277" calcext:value-type="float">
            <text:p>277,00</text:p>
          </table:table-cell>
          <table:table-cell table:style-name="ce164" table:formula="of:=[.K62]+SUM([.L62:.O62])" office:value-type="float" office:value="3061" calcext:value-type="float">
            <text:p>3 061,00</text:p>
          </table:table-cell>
          <table:table-cell table:style-name="ce164" office:value-type="float" office:value="466.25" calcext:value-type="float">
            <text:p>466,25</text:p>
          </table:table-cell>
          <table:table-cell table:style-name="ce210" table:formula="of:=IFERROR([.Q62]/[.$P62];0)" office:value-type="percentage" office:value="0.152319503430252" calcext:value-type="percentage">
            <text:p>15 %</text:p>
          </table:table-cell>
          <table:table-cell table:style-name="ce164" office:value-type="float" office:value="675.67" calcext:value-type="float">
            <text:p>675,67</text:p>
          </table:table-cell>
          <table:table-cell table:style-name="ce210" table:formula="of:=IFERROR([.S62]/[.$P62];0)" office:value-type="percentage" office:value="0.220735053903953" calcext:value-type="percentage">
            <text:p>22 %</text:p>
          </table:table-cell>
          <table:table-cell table:style-name="ce164" office:value-type="float" office:value="836.05" calcext:value-type="float">
            <text:p>836,05</text:p>
          </table:table-cell>
          <table:table-cell table:style-name="ce210" table:formula="of:=IFERROR([.U62]/[.$P62];0)" office:value-type="percentage" office:value="0.27312969617772" calcext:value-type="percentage">
            <text:p>27 %</text:p>
          </table:table-cell>
          <table:table-cell table:style-name="ce164" office:value-type="float" office:value="3060.54" calcext:value-type="float">
            <text:p>3 060,54</text:p>
          </table:table-cell>
          <table:table-cell table:style-name="ce210" table:formula="of:=IFERROR([.W62]/[.$P62];0)" office:value-type="percentage" office:value="0.99984972231297" calcext:value-type="percentage">
            <text:p>100 %</text:p>
          </table:table-cell>
          <table:table-cell table:style-name="ce156" table:formula="of:=709+1750" office:value-type="float" office:value="2459" calcext:value-type="float">
            <text:p>2 459,00</text:p>
          </table:table-cell>
          <table:table-cell table:style-name="ce156" table:formula="of:=720+1750" office:value-type="float" office:value="2470" calcext:value-type="float">
            <text:p>2 4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60:.G62])" office:value-type="float" office:value="7407.64" calcext:value-type="float">
            <text:p>7 407,64</text:p>
          </table:table-cell>
          <table:table-cell table:style-name="ce165" table:formula="of:=SUM([.H60:.H62])" office:value-type="float" office:value="13067.57" calcext:value-type="float">
            <text:p>13 067,57</text:p>
          </table:table-cell>
          <table:table-cell table:style-name="ce165" table:formula="of:=SUM([.I60:.I62])" office:value-type="float" office:value="16280" calcext:value-type="float">
            <text:p>16 280,00</text:p>
          </table:table-cell>
          <table:table-cell table:style-name="ce165" table:formula="of:=SUM([.J60:.J62])" office:value-type="float" office:value="15786" calcext:value-type="float">
            <text:p>15 786,00</text:p>
          </table:table-cell>
          <table:table-cell table:style-name="ce165" table:formula="of:=SUM([.K60:.K62])" office:value-type="float" office:value="17296" calcext:value-type="float">
            <text:p>17 296,00</text:p>
          </table:table-cell>
          <table:table-cell table:style-name="ce165" table:formula="of:=SUM([.L60:.L62])" office:value-type="float" office:value="43" calcext:value-type="float">
            <text:p>43,00</text:p>
          </table:table-cell>
          <table:table-cell table:style-name="ce165" table:formula="of:=SUM([.M60:.M62])" office:value-type="float" office:value="0" calcext:value-type="float">
            <text:p>0,00</text:p>
          </table:table-cell>
          <table:table-cell table:style-name="ce165" table:formula="of:=SUM([.N60:.N62])" office:value-type="float" office:value="293" calcext:value-type="float">
            <text:p>293,00</text:p>
          </table:table-cell>
          <table:table-cell table:style-name="ce165" table:formula="of:=SUM([.O60:.O62])" office:value-type="float" office:value="584" calcext:value-type="float">
            <text:p>584,00</text:p>
          </table:table-cell>
          <table:table-cell table:style-name="ce165" table:formula="of:=SUM([.P60:.P62])" office:value-type="float" office:value="18216" calcext:value-type="float">
            <text:p>18 216,00</text:p>
          </table:table-cell>
          <table:table-cell table:style-name="ce165" table:formula="of:=SUM([.Q60:.Q62])" office:value-type="float" office:value="3942.16" calcext:value-type="float">
            <text:p>3 942,16</text:p>
          </table:table-cell>
          <table:table-cell table:style-name="ce212" table:formula="of:=IFERROR([.Q63]/[.$P63];0)" office:value-type="percentage" office:value="0.21641194554238" calcext:value-type="percentage">
            <text:p>22 %</text:p>
          </table:table-cell>
          <table:table-cell table:style-name="ce165" table:formula="of:=SUM([.S60:.S62])" office:value-type="float" office:value="8192.56" calcext:value-type="float">
            <text:p>8 192,56</text:p>
          </table:table-cell>
          <table:table-cell table:style-name="ce212" table:formula="of:=IFERROR([.S63]/[.$P63];0)" office:value-type="percentage" office:value="0.449745278875714" calcext:value-type="percentage">
            <text:p>45 %</text:p>
          </table:table-cell>
          <table:table-cell table:style-name="ce165" table:formula="of:=SUM([.U60:.U62])" office:value-type="float" office:value="12171.4" calcext:value-type="float">
            <text:p>12 171,40</text:p>
          </table:table-cell>
          <table:table-cell table:style-name="ce212" table:formula="of:=IFERROR([.U63]/[.$P63];0)" office:value-type="percentage" office:value="0.668170838823013" calcext:value-type="percentage">
            <text:p>67 %</text:p>
          </table:table-cell>
          <table:table-cell table:style-name="ce165" table:formula="of:=SUM([.W60:.W62])" office:value-type="float" office:value="18214.35" calcext:value-type="float">
            <text:p>18 214,35</text:p>
          </table:table-cell>
          <table:table-cell table:style-name="ce212" table:formula="of:=IFERROR([.W63]/[.$P63];0)" office:value-type="percentage" office:value="0.999909420289855" calcext:value-type="percentage">
            <text:p>100 %</text:p>
          </table:table-cell>
          <table:table-cell table:style-name="ce165" table:formula="of:=SUM([.Y60:.Y62])" office:value-type="float" office:value="18793" calcext:value-type="float">
            <text:p>18 793,00</text:p>
          </table:table-cell>
          <table:table-cell table:style-name="ce165" table:formula="of:=SUM([.Z60:.Z62])" office:value-type="float" office:value="20437" calcext:value-type="float">
            <text:p>20 4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01.1.2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33" calcext:value-type="float">
            <text:p>33,00</text:p>
          </table:table-cell>
          <table:table-cell table:style-name="ce158" office:value-type="float" office:value="65.79" calcext:value-type="float">
            <text:p>65,79</text:p>
          </table:table-cell>
          <table:table-cell table:style-name="ce158" office:value-type="float" office:value="85" calcext:value-type="float">
            <text:p>85,00</text:p>
          </table:table-cell>
          <table:table-cell table:style-name="ce158" office:value-type="float" office:value="60" calcext:value-type="float">
            <text:p>60,00</text:p>
          </table:table-cell>
          <table:table-cell table:style-name="ce158" office:value-type="float" office:value="69" calcext:value-type="float">
            <text:p>69,00</text:p>
          </table:table-cell>
          <table:table-cell table:style-name="ce158" table:number-columns-repeated="4"/>
          <table:table-cell table:style-name="ce158" table:formula="of:=[.K64]+SUM([.L64:.O64])" office:value-type="float" office:value="69" calcext:value-type="float">
            <text:p>69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64]/[.$P64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S64]/[.$P64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U64]/[.$P64];0)" office:value-type="percentage" office:value="0" calcext:value-type="percentage">
            <text:p>0 %</text:p>
          </table:table-cell>
          <table:table-cell table:style-name="ce158" office:value-type="float" office:value="69.21" calcext:value-type="float">
            <text:p>69,21</text:p>
          </table:table-cell>
          <table:table-cell table:style-name="ce175" table:formula="of:=IFERROR([.W64]/[.$P64];0)" office:value-type="percentage" office:value="1.00304347826087" calcext:value-type="percentage">
            <text:p>100 %</text:p>
          </table:table-cell>
          <table:table-cell table:style-name="ce158" table:formula="of:=[.K64]" office:value-type="float" office:value="69" calcext:value-type="float">
            <text:p>69,00</text:p>
          </table:table-cell>
          <table:table-cell table:style-name="ce158" table:formula="of:=[.Y64]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64:.G64])" office:value-type="float" office:value="33" calcext:value-type="float">
            <text:p>33,00</text:p>
          </table:table-cell>
          <table:table-cell table:style-name="ce165" table:formula="of:=SUM([.H64:.H64])" office:value-type="float" office:value="65.79" calcext:value-type="float">
            <text:p>65,79</text:p>
          </table:table-cell>
          <table:table-cell table:style-name="ce165" table:formula="of:=SUM([.I64:.I64])" office:value-type="float" office:value="85" calcext:value-type="float">
            <text:p>85,00</text:p>
          </table:table-cell>
          <table:table-cell table:style-name="ce165" table:formula="of:=SUM([.J64:.J64])" office:value-type="float" office:value="60" calcext:value-type="float">
            <text:p>60,00</text:p>
          </table:table-cell>
          <table:table-cell table:style-name="ce165" table:formula="of:=SUM([.K64:.K64])" office:value-type="float" office:value="69" calcext:value-type="float">
            <text:p>69,00</text:p>
          </table:table-cell>
          <table:table-cell table:style-name="ce165" table:formula="of:=SUM([.L64:.L64])" office:value-type="float" office:value="0" calcext:value-type="float">
            <text:p>0,00</text:p>
          </table:table-cell>
          <table:table-cell table:style-name="ce165" table:formula="of:=SUM([.M64:.M64])" office:value-type="float" office:value="0" calcext:value-type="float">
            <text:p>0,00</text:p>
          </table:table-cell>
          <table:table-cell table:style-name="ce165" table:formula="of:=SUM([.N64:.N64])" office:value-type="float" office:value="0" calcext:value-type="float">
            <text:p>0,00</text:p>
          </table:table-cell>
          <table:table-cell table:style-name="ce165" table:formula="of:=SUM([.O64:.O64])" office:value-type="float" office:value="0" calcext:value-type="float">
            <text:p>0,00</text:p>
          </table:table-cell>
          <table:table-cell table:style-name="ce165" table:formula="of:=SUM([.P64:.P64])" office:value-type="float" office:value="69" calcext:value-type="float">
            <text:p>69,00</text:p>
          </table:table-cell>
          <table:table-cell table:style-name="ce165" table:formula="of:=SUM([.Q64:.Q64])" office:value-type="float" office:value="0" calcext:value-type="float">
            <text:p>0,00</text:p>
          </table:table-cell>
          <table:table-cell table:style-name="ce212" table:formula="of:=IFERROR([.Q65]/[.$P65];0)" office:value-type="percentage" office:value="0" calcext:value-type="percentage">
            <text:p>0 %</text:p>
          </table:table-cell>
          <table:table-cell table:style-name="ce165" table:formula="of:=SUM([.S64:.S64])" office:value-type="float" office:value="0" calcext:value-type="float">
            <text:p>0,00</text:p>
          </table:table-cell>
          <table:table-cell table:style-name="ce212" table:formula="of:=IFERROR([.S65]/[.$P65];0)" office:value-type="percentage" office:value="0" calcext:value-type="percentage">
            <text:p>0 %</text:p>
          </table:table-cell>
          <table:table-cell table:style-name="ce165" table:formula="of:=SUM([.U64:.U64])" office:value-type="float" office:value="0" calcext:value-type="float">
            <text:p>0,00</text:p>
          </table:table-cell>
          <table:table-cell table:style-name="ce212" table:formula="of:=IFERROR([.U65]/[.$P65];0)" office:value-type="percentage" office:value="0" calcext:value-type="percentage">
            <text:p>0 %</text:p>
          </table:table-cell>
          <table:table-cell table:style-name="ce165" table:formula="of:=SUM([.W64:.W64])" office:value-type="float" office:value="69.21" calcext:value-type="float">
            <text:p>69,21</text:p>
          </table:table-cell>
          <table:table-cell table:style-name="ce212" table:formula="of:=IFERROR([.W65]/[.$P65];0)" office:value-type="percentage" office:value="1.00304347826087" calcext:value-type="percentage">
            <text:p>100 %</text:p>
          </table:table-cell>
          <table:table-cell table:style-name="ce165" table:formula="of:=SUM([.Y64:.Y64])" office:value-type="float" office:value="69" calcext:value-type="float">
            <text:p>69,00</text:p>
          </table:table-cell>
          <table:table-cell table:style-name="ce165" table:formula="of:=SUM([.Z64:.Z64])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63]+[.G65]" office:value-type="float" office:value="7440.64" calcext:value-type="float">
            <text:p>7 440,64</text:p>
          </table:table-cell>
          <table:table-cell table:style-name="ce160" table:formula="of:=[.H63]+[.H65]" office:value-type="float" office:value="13133.36" calcext:value-type="float">
            <text:p>13 133,36</text:p>
          </table:table-cell>
          <table:table-cell table:style-name="ce160" table:formula="of:=[.I63]+[.I65]" office:value-type="float" office:value="16365" calcext:value-type="float">
            <text:p>16 365,00</text:p>
          </table:table-cell>
          <table:table-cell table:style-name="ce160" table:formula="of:=[.J63]+[.J65]" office:value-type="float" office:value="15846" calcext:value-type="float">
            <text:p>15 846,00</text:p>
          </table:table-cell>
          <table:table-cell table:style-name="ce160" table:formula="of:=[.K63]+[.K65]" office:value-type="float" office:value="17365" calcext:value-type="float">
            <text:p>17 365,00</text:p>
          </table:table-cell>
          <table:table-cell table:style-name="ce160" table:formula="of:=[.L63]+[.L65]" office:value-type="float" office:value="43" calcext:value-type="float">
            <text:p>43,00</text:p>
          </table:table-cell>
          <table:table-cell table:style-name="ce160" table:formula="of:=[.M63]+[.M65]" office:value-type="float" office:value="0" calcext:value-type="float">
            <text:p>0,00</text:p>
          </table:table-cell>
          <table:table-cell table:style-name="ce160" table:formula="of:=[.N63]+[.N65]" office:value-type="float" office:value="293" calcext:value-type="float">
            <text:p>293,00</text:p>
          </table:table-cell>
          <table:table-cell table:style-name="ce160" table:formula="of:=[.O63]+[.O65]" office:value-type="float" office:value="584" calcext:value-type="float">
            <text:p>584,00</text:p>
          </table:table-cell>
          <table:table-cell table:style-name="ce160" table:formula="of:=[.P63]+[.P65]" office:value-type="float" office:value="18285" calcext:value-type="float">
            <text:p>18 285,00</text:p>
          </table:table-cell>
          <table:table-cell table:style-name="ce160" table:formula="of:=[.Q63]+[.Q65]" office:value-type="float" office:value="3942.16" calcext:value-type="float">
            <text:p>3 942,16</text:p>
          </table:table-cell>
          <table:table-cell table:style-name="ce189" table:formula="of:=IFERROR([.Q66]/[.$P66];0)" office:value-type="percentage" office:value="0.215595296691277" calcext:value-type="percentage">
            <text:p>22 %</text:p>
          </table:table-cell>
          <table:table-cell table:style-name="ce160" table:formula="of:=[.S63]+[.S65]" office:value-type="float" office:value="8192.56" calcext:value-type="float">
            <text:p>8 192,56</text:p>
          </table:table-cell>
          <table:table-cell table:style-name="ce189" table:formula="of:=IFERROR([.S66]/[.$P66];0)" office:value-type="percentage" office:value="0.448048126879956" calcext:value-type="percentage">
            <text:p>45 %</text:p>
          </table:table-cell>
          <table:table-cell table:style-name="ce160" table:formula="of:=[.U63]+[.U65]" office:value-type="float" office:value="12171.4" calcext:value-type="float">
            <text:p>12 171,40</text:p>
          </table:table-cell>
          <table:table-cell table:style-name="ce189" table:formula="of:=IFERROR([.U66]/[.$P66];0)" office:value-type="percentage" office:value="0.665649439431228" calcext:value-type="percentage">
            <text:p>67 %</text:p>
          </table:table-cell>
          <table:table-cell table:style-name="ce160" table:formula="of:=[.W63]+[.W65]" office:value-type="float" office:value="18283.56" calcext:value-type="float">
            <text:p>18 283,56</text:p>
          </table:table-cell>
          <table:table-cell table:style-name="ce189" table:formula="of:=IFERROR([.W66]/[.$P66];0)" office:value-type="percentage" office:value="0.999921246923708" calcext:value-type="percentage">
            <text:p>100 %</text:p>
          </table:table-cell>
          <table:table-cell table:style-name="ce160" table:formula="of:=[.Y63]+[.Y65]" office:value-type="float" office:value="18862" calcext:value-type="float">
            <text:p>18 862,00</text:p>
          </table:table-cell>
          <table:table-cell table:style-name="ce160" table:formula="of:=[.Z63]+[.Z65]" office:value-type="float" office:value="20506" calcext:value-type="float">
            <text:p>20 50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1" office:value-type="string" calcext:value-type="string" table:number-columns-spanned="1" table:number-rows-spanned="2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8200.67" calcext:value-type="float">
            <text:p>18 200,67</text:p>
          </table:table-cell>
          <table:table-cell table:style-name="ce156" office:value-type="float" office:value="14039.46" calcext:value-type="float">
            <text:p>14 039,46</text:p>
          </table:table-cell>
          <table:table-cell table:style-name="ce156" office:value-type="float" office:value="19227" calcext:value-type="float">
            <text:p>19 227,00</text:p>
          </table:table-cell>
          <table:table-cell table:style-name="ce156" office:value-type="float" office:value="25840" calcext:value-type="float">
            <text:p>25 840,00</text:p>
          </table:table-cell>
          <table:table-cell table:style-name="ce156" office:value-type="float" office:value="30673" calcext:value-type="float">
            <text:p>30 673,00</text:p>
          </table:table-cell>
          <table:table-cell table:style-name="ce156" office:value-type="float" office:value="-3531" calcext:value-type="float">
            <text:p>-3 531,00</text:p>
          </table:table-cell>
          <table:table-cell table:style-name="ce156" office:value-type="float" office:value="-1300" calcext:value-type="float">
            <text:p>-1 300,00</text:p>
          </table:table-cell>
          <table:table-cell table:style-name="ce156" table:formula="of:=-1000+731" office:value-type="float" office:value="-269" calcext:value-type="float">
            <text:p>-269,00</text:p>
          </table:table-cell>
          <table:table-cell table:style-name="ce156" office:value-type="float" office:value="-4695" calcext:value-type="float">
            <text:p>-4 695,00</text:p>
          </table:table-cell>
          <table:table-cell table:style-name="ce156" table:formula="of:=[.K70]+SUM([.L70:.O70])" office:value-type="float" office:value="20878" calcext:value-type="float">
            <text:p>20 878,00</text:p>
          </table:table-cell>
          <table:table-cell table:style-name="ce156" office:value-type="float" office:value="4373.47" calcext:value-type="float">
            <text:p>4 373,47</text:p>
          </table:table-cell>
          <table:table-cell table:style-name="ce185" table:formula="of:=IFERROR([.Q70]/[.$P70];0)" office:value-type="percentage" office:value="0.209477440367851" calcext:value-type="percentage">
            <text:p>21 %</text:p>
          </table:table-cell>
          <table:table-cell table:style-name="ce156" office:value-type="float" office:value="8973.92" calcext:value-type="float">
            <text:p>8 973,92</text:p>
          </table:table-cell>
          <table:table-cell table:style-name="ce185" table:formula="of:=IFERROR([.S70]/[.$P70];0)" office:value-type="percentage" office:value="0.42982661174442" calcext:value-type="percentage">
            <text:p>43 %</text:p>
          </table:table-cell>
          <table:table-cell table:style-name="ce156" office:value-type="float" office:value="11710.7" calcext:value-type="float">
            <text:p>11 710,70</text:p>
          </table:table-cell>
          <table:table-cell table:style-name="ce185" table:formula="of:=IFERROR([.U70]/[.$P70];0)" office:value-type="percentage" office:value="0.560911006801418" calcext:value-type="percentage">
            <text:p>56 %</text:p>
          </table:table-cell>
          <table:table-cell table:style-name="ce156" office:value-type="float" office:value="17311.44" calcext:value-type="float">
            <text:p>17 311,44</text:p>
          </table:table-cell>
          <table:table-cell table:style-name="ce185" table:formula="of:=IFERROR([.W70]/[.$P70];0)" office:value-type="percentage" office:value="0.829171376568637" calcext:value-type="percentage">
            <text:p>83 %</text:p>
          </table:table-cell>
          <table:table-cell table:style-name="ce156" table:formula="of:=[.K70]" office:value-type="float" office:value="30673" calcext:value-type="float">
            <text:p>30 673,00</text:p>
          </table:table-cell>
          <table:table-cell table:style-name="ce156" table:formula="of:=[.Y70]" office:value-type="float" office:value="30673" calcext:value-type="float">
            <text:p>30 6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24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58.5" calcext:value-type="float">
            <text:p>258,50</text:p>
          </table:table-cell>
          <table:table-cell table:number-columns-repeated="3" table:style-name="ce156" office:value-type="float" office:value="259" calcext:value-type="float">
            <text:p>259,00</text:p>
          </table:table-cell>
          <table:table-cell table:style-name="ce156" office:value-type="float" office:value="3531" calcext:value-type="float">
            <text:p>3 531,00</text:p>
          </table:table-cell>
          <table:table-cell table:style-name="ce156" table:number-columns-repeated="3"/>
          <table:table-cell table:style-name="ce156" table:formula="of:=[.K71]+SUM([.L71:.O71])" office:value-type="float" office:value="3790" calcext:value-type="float">
            <text:p>3 790,00</text:p>
          </table:table-cell>
          <table:table-cell table:style-name="ce156" office:value-type="float" office:value="260.55" calcext:value-type="float">
            <text:p>260,55</text:p>
          </table:table-cell>
          <table:table-cell table:style-name="ce185" table:formula="of:=IFERROR([.Q71]/[.$P71];0)" office:value-type="percentage" office:value="0.0687467018469657" calcext:value-type="percentage">
            <text:p>7 %</text:p>
          </table:table-cell>
          <table:table-cell table:style-name="ce156" office:value-type="float" office:value="3791.55" calcext:value-type="float">
            <text:p>3 791,55</text:p>
          </table:table-cell>
          <table:table-cell table:style-name="ce185" table:formula="of:=IFERROR([.S71]/[.$P71];0)" office:value-type="percentage" office:value="1.00040897097625" calcext:value-type="percentage">
            <text:p>100 %</text:p>
          </table:table-cell>
          <table:table-cell table:style-name="ce156" office:value-type="float" office:value="3791.55" calcext:value-type="float">
            <text:p>3 791,55</text:p>
          </table:table-cell>
          <table:table-cell table:style-name="ce185" table:formula="of:=IFERROR([.U71]/[.$P71];0)" office:value-type="percentage" office:value="1.00040897097625" calcext:value-type="percentage">
            <text:p>100 %</text:p>
          </table:table-cell>
          <table:table-cell table:style-name="ce156" office:value-type="float" office:value="3791.55" calcext:value-type="float">
            <text:p>3 791,55</text:p>
          </table:table-cell>
          <table:table-cell table:style-name="ce185" table:formula="of:=IFERROR([.W71]/[.$P71];0)" office:value-type="percentage" office:value="1.00040897097625" calcext:value-type="percentage">
            <text:p>100 %</text:p>
          </table:table-cell>
          <table:table-cell table:style-name="ce156" table:formula="of:=[.K71]" office:value-type="float" office:value="259" calcext:value-type="float">
            <text:p>259,00</text:p>
          </table:table-cell>
          <table:table-cell table:style-name="ce156" table:formula="of:=[.Y71]" office:value-type="float" office:value="259" calcext:value-type="float">
            <text:p>2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01.1.2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Bankové poplatky</text:p>
          </table:table-cell>
          <table:table-cell table:style-name="ce156" office:value-type="float" office:value="234.69" calcext:value-type="float">
            <text:p>234,69</text:p>
          </table:table-cell>
          <table:table-cell table:style-name="ce156" office:value-type="float" office:value="251.79" calcext:value-type="float">
            <text:p>251,79</text:p>
          </table:table-cell>
          <table:table-cell table:style-name="ce156" office:value-type="float" office:value="250" calcext:value-type="float">
            <text:p>250,00</text:p>
          </table:table-cell>
          <table:table-cell table:style-name="ce156" office:value-type="float" office:value="153" calcext:value-type="float">
            <text:p>153,00</text:p>
          </table:table-cell>
          <table:table-cell table:style-name="ce156" office:value-type="float" office:value="202" calcext:value-type="float">
            <text:p>202,00</text:p>
          </table:table-cell>
          <table:table-cell table:style-name="ce156" table:number-columns-repeated="3"/>
          <table:table-cell table:style-name="ce156" office:value-type="float" office:value="111" calcext:value-type="float">
            <text:p>111,00</text:p>
          </table:table-cell>
          <table:table-cell table:style-name="ce156" table:formula="of:=[.K72]+SUM([.L72:.O72])" office:value-type="float" office:value="313" calcext:value-type="float">
            <text:p>313,00</text:p>
          </table:table-cell>
          <table:table-cell table:style-name="ce156" office:value-type="float" office:value="52.42" calcext:value-type="float">
            <text:p>52,42</text:p>
          </table:table-cell>
          <table:table-cell table:style-name="ce185" table:formula="of:=IFERROR([.Q72]/[.$P72];0)" office:value-type="percentage" office:value="0.167476038338658" calcext:value-type="percentage">
            <text:p>17 %</text:p>
          </table:table-cell>
          <table:table-cell table:style-name="ce156" office:value-type="float" office:value="98.39" calcext:value-type="float">
            <text:p>98,39</text:p>
          </table:table-cell>
          <table:table-cell table:style-name="ce185" table:formula="of:=IFERROR([.S72]/[.$P72];0)" office:value-type="percentage" office:value="0.314345047923323" calcext:value-type="percentage">
            <text:p>31 %</text:p>
          </table:table-cell>
          <table:table-cell table:style-name="ce156" office:value-type="float" office:value="138.99" calcext:value-type="float">
            <text:p>138,99</text:p>
          </table:table-cell>
          <table:table-cell table:style-name="ce185" table:formula="of:=IFERROR([.U72]/[.$P72];0)" office:value-type="percentage" office:value="0.444057507987221" calcext:value-type="percentage">
            <text:p>44 %</text:p>
          </table:table-cell>
          <table:table-cell table:style-name="ce156" office:value-type="float" office:value="312.93" calcext:value-type="float">
            <text:p>312,93</text:p>
          </table:table-cell>
          <table:table-cell table:style-name="ce185" table:formula="of:=IFERROR([.W72]/[.$P72];0)" office:value-type="percentage" office:value="0.999776357827476" calcext:value-type="percentage">
            <text:p>100 %</text:p>
          </table:table-cell>
          <table:table-cell table:style-name="ce156" table:formula="of:=[.K72]" office:value-type="float" office:value="202" calcext:value-type="float">
            <text:p>202,00</text:p>
          </table:table-cell>
          <table:table-cell table:style-name="ce156" table:formula="of:=[.Y72]" office:value-type="float" office:value="202" calcext:value-type="float">
            <text:p>20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70:.G72])" office:value-type="float" office:value="18435.36" calcext:value-type="float">
            <text:p>18 435,36</text:p>
          </table:table-cell>
          <table:table-cell table:style-name="ce165" table:formula="of:=SUM([.H70:.H72])" office:value-type="float" office:value="14549.75" calcext:value-type="float">
            <text:p>14 549,75</text:p>
          </table:table-cell>
          <table:table-cell table:style-name="ce165" table:formula="of:=SUM([.I70:.I72])" office:value-type="float" office:value="19736" calcext:value-type="float">
            <text:p>19 736,00</text:p>
          </table:table-cell>
          <table:table-cell table:style-name="ce165" table:formula="of:=SUM([.J70:.J72])" office:value-type="float" office:value="26252" calcext:value-type="float">
            <text:p>26 252,00</text:p>
          </table:table-cell>
          <table:table-cell table:style-name="ce165" table:formula="of:=SUM([.K70:.K72])" office:value-type="float" office:value="31134" calcext:value-type="float">
            <text:p>31 134,00</text:p>
          </table:table-cell>
          <table:table-cell table:style-name="ce165" table:formula="of:=SUM([.L70:.L72])" office:value-type="float" office:value="0" calcext:value-type="float">
            <text:p>0,00</text:p>
          </table:table-cell>
          <table:table-cell table:style-name="ce165" table:formula="of:=SUM([.M70:.M72])" office:value-type="float" office:value="-1300" calcext:value-type="float">
            <text:p>-1 300,00</text:p>
          </table:table-cell>
          <table:table-cell table:style-name="ce165" table:formula="of:=SUM([.N70:.N72])" office:value-type="float" office:value="-269" calcext:value-type="float">
            <text:p>-269,00</text:p>
          </table:table-cell>
          <table:table-cell table:style-name="ce165" table:formula="of:=SUM([.O70:.O72])" office:value-type="float" office:value="-4584" calcext:value-type="float">
            <text:p>-4 584,00</text:p>
          </table:table-cell>
          <table:table-cell table:style-name="ce165" table:formula="of:=SUM([.P70:.P72])" office:value-type="float" office:value="24981" calcext:value-type="float">
            <text:p>24 981,00</text:p>
          </table:table-cell>
          <table:table-cell table:style-name="ce165" table:formula="of:=SUM([.Q70:.Q72])" office:value-type="float" office:value="4686.44" calcext:value-type="float">
            <text:p>4 686,44</text:p>
          </table:table-cell>
          <table:table-cell table:style-name="ce212" table:formula="of:=IFERROR([.Q73]/[.$P73];0)" office:value-type="percentage" office:value="0.187600176133862" calcext:value-type="percentage">
            <text:p>19 %</text:p>
          </table:table-cell>
          <table:table-cell table:style-name="ce165" table:formula="of:=SUM([.S70:.S72])" office:value-type="float" office:value="12863.86" calcext:value-type="float">
            <text:p>12 863,86</text:p>
          </table:table-cell>
          <table:table-cell table:style-name="ce212" table:formula="of:=IFERROR([.S73]/[.$P73];0)" office:value-type="percentage" office:value="0.51494575877667" calcext:value-type="percentage">
            <text:p>51 %</text:p>
          </table:table-cell>
          <table:table-cell table:style-name="ce165" table:formula="of:=SUM([.U70:.U72])" office:value-type="float" office:value="15641.24" calcext:value-type="float">
            <text:p>15 641,24</text:p>
          </table:table-cell>
          <table:table-cell table:style-name="ce212" table:formula="of:=IFERROR([.U73]/[.$P73];0)" office:value-type="percentage" office:value="0.626125455346063" calcext:value-type="percentage">
            <text:p>63 %</text:p>
          </table:table-cell>
          <table:table-cell table:style-name="ce165" table:formula="of:=SUM([.W70:.W72])" office:value-type="float" office:value="21415.92" calcext:value-type="float">
            <text:p>21 415,92</text:p>
          </table:table-cell>
          <table:table-cell table:style-name="ce212" table:formula="of:=IFERROR([.W73]/[.$P73];0)" office:value-type="percentage" office:value="0.857288339137745" calcext:value-type="percentage">
            <text:p>86 %</text:p>
          </table:table-cell>
          <table:table-cell table:style-name="ce165" table:formula="of:=SUM([.Y70:.Y72])" office:value-type="float" office:value="31134" calcext:value-type="float">
            <text:p>31 134,00</text:p>
          </table:table-cell>
          <table:table-cell table:style-name="ce165" table:formula="of:=SUM([.Z70:.Z72])" office:value-type="float" office:value="31134" calcext:value-type="float">
            <text:p>31 1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73]" office:value-type="float" office:value="18435.36" calcext:value-type="float">
            <text:p>18 435,36</text:p>
          </table:table-cell>
          <table:table-cell table:style-name="ce160" table:formula="of:=[.H73]" office:value-type="float" office:value="14549.75" calcext:value-type="float">
            <text:p>14 549,75</text:p>
          </table:table-cell>
          <table:table-cell table:style-name="ce160" table:formula="of:=[.I73]" office:value-type="float" office:value="19736" calcext:value-type="float">
            <text:p>19 736,00</text:p>
          </table:table-cell>
          <table:table-cell table:style-name="ce160" table:formula="of:=[.J73]" office:value-type="float" office:value="26252" calcext:value-type="float">
            <text:p>26 252,00</text:p>
          </table:table-cell>
          <table:table-cell table:style-name="ce160" table:formula="of:=[.K73]" office:value-type="float" office:value="31134" calcext:value-type="float">
            <text:p>31 134,00</text:p>
          </table:table-cell>
          <table:table-cell table:style-name="ce160" table:formula="of:=[.L73]" office:value-type="float" office:value="0" calcext:value-type="float">
            <text:p>0,00</text:p>
          </table:table-cell>
          <table:table-cell table:style-name="ce160" table:formula="of:=[.M73]" office:value-type="float" office:value="-1300" calcext:value-type="float">
            <text:p>-1 300,00</text:p>
          </table:table-cell>
          <table:table-cell table:style-name="ce160" table:formula="of:=[.N73]" office:value-type="float" office:value="-269" calcext:value-type="float">
            <text:p>-269,00</text:p>
          </table:table-cell>
          <table:table-cell table:style-name="ce160" table:formula="of:=[.O73]" office:value-type="float" office:value="-4584" calcext:value-type="float">
            <text:p>-4 584,00</text:p>
          </table:table-cell>
          <table:table-cell table:style-name="ce160" table:formula="of:=[.P73]" office:value-type="float" office:value="24981" calcext:value-type="float">
            <text:p>24 981,00</text:p>
          </table:table-cell>
          <table:table-cell table:style-name="ce160" table:formula="of:=[.Q73]" office:value-type="float" office:value="4686.44" calcext:value-type="float">
            <text:p>4 686,44</text:p>
          </table:table-cell>
          <table:table-cell table:style-name="ce189" table:formula="of:=IFERROR([.Q74]/[.$P74];0)" office:value-type="percentage" office:value="0.187600176133862" calcext:value-type="percentage">
            <text:p>19 %</text:p>
          </table:table-cell>
          <table:table-cell table:style-name="ce160" table:formula="of:=[.S73]" office:value-type="float" office:value="12863.86" calcext:value-type="float">
            <text:p>12 863,86</text:p>
          </table:table-cell>
          <table:table-cell table:style-name="ce189" table:formula="of:=IFERROR([.S74]/[.$P74];0)" office:value-type="percentage" office:value="0.51494575877667" calcext:value-type="percentage">
            <text:p>51 %</text:p>
          </table:table-cell>
          <table:table-cell table:style-name="ce160" table:formula="of:=[.U73]" office:value-type="float" office:value="15641.24" calcext:value-type="float">
            <text:p>15 641,24</text:p>
          </table:table-cell>
          <table:table-cell table:style-name="ce189" table:formula="of:=IFERROR([.U74]/[.$P74];0)" office:value-type="percentage" office:value="0.626125455346063" calcext:value-type="percentage">
            <text:p>63 %</text:p>
          </table:table-cell>
          <table:table-cell table:style-name="ce160" table:formula="of:=[.W73]" office:value-type="float" office:value="21415.92" calcext:value-type="float">
            <text:p>21 415,92</text:p>
          </table:table-cell>
          <table:table-cell table:style-name="ce189" table:formula="of:=IFERROR([.W74]/[.$P74];0)" office:value-type="percentage" office:value="0.857288339137745" calcext:value-type="percentage">
            <text:p>86 %</text:p>
          </table:table-cell>
          <table:table-cell table:style-name="ce160" table:formula="of:=[.Y73]" office:value-type="float" office:value="31134" calcext:value-type="float">
            <text:p>31 134,00</text:p>
          </table:table-cell>
          <table:table-cell table:style-name="ce160" table:formula="of:=[.Z73]" office:value-type="float" office:value="31134" calcext:value-type="float">
            <text:p>31 13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oštovné</text:p>
          </table:table-cell>
          <table:table-cell table:style-name="ce172" office:value-type="float" office:value="2681.3" calcext:value-type="float">
            <text:p>2 681,30</text:p>
          </table:table-cell>
          <table:table-cell table:style-name="ce172" office:value-type="float" office:value="2615.95" calcext:value-type="float">
            <text:p>2 615,95</text:p>
          </table:table-cell>
          <table:table-cell table:style-name="ce172" office:value-type="float" office:value="2890" calcext:value-type="float">
            <text:p>2 890,00</text:p>
          </table:table-cell>
          <table:table-cell table:style-name="ce172" office:value-type="float" office:value="2444" calcext:value-type="float">
            <text:p>2 444,00</text:p>
          </table:table-cell>
          <table:table-cell table:style-name="ce172" office:value-type="float" office:value="2450" calcext:value-type="float">
            <text:p>2 450,00</text:p>
          </table:table-cell>
          <table:table-cell table:style-name="ce172"/>
          <table:table-cell table:style-name="ce172" office:value-type="float" office:value="-100" calcext:value-type="float">
            <text:p>-100,00</text:p>
          </table:table-cell>
          <table:table-cell table:style-name="ce172" office:value-type="float" office:value="550" calcext:value-type="float">
            <text:p>550,00</text:p>
          </table:table-cell>
          <table:table-cell table:style-name="ce172"/>
          <table:table-cell table:style-name="ce172" table:formula="of:=[.K76]+SUM([.L76:.O76])" office:value-type="float" office:value="2900" calcext:value-type="float">
            <text:p>2 900,00</text:p>
          </table:table-cell>
          <table:table-cell table:style-name="ce172" office:value-type="float" office:value="683.9" calcext:value-type="float">
            <text:p>683,90</text:p>
          </table:table-cell>
          <table:table-cell table:style-name="ce238" table:formula="of:=IFERROR([.Q76]/[.$P76];0)" office:value-type="percentage" office:value="0.235827586206897" calcext:value-type="percentage">
            <text:p>24 %</text:p>
          </table:table-cell>
          <table:table-cell table:style-name="ce172" office:value-type="float" office:value="1196" calcext:value-type="float">
            <text:p>1 196,00</text:p>
          </table:table-cell>
          <table:table-cell table:style-name="ce238" table:formula="of:=IFERROR([.S76]/[.$P76];0)" office:value-type="percentage" office:value="0.412413793103448" calcext:value-type="percentage">
            <text:p>41 %</text:p>
          </table:table-cell>
          <table:table-cell table:style-name="ce172" office:value-type="float" office:value="2112.6" calcext:value-type="float">
            <text:p>2 112,60</text:p>
          </table:table-cell>
          <table:table-cell table:style-name="ce238" table:formula="of:=IFERROR([.U76]/[.$P76];0)" office:value-type="percentage" office:value="0.72848275862069" calcext:value-type="percentage">
            <text:p>73 %</text:p>
          </table:table-cell>
          <table:table-cell table:style-name="ce172" office:value-type="float" office:value="2870.5" calcext:value-type="float">
            <text:p>2 870,50</text:p>
          </table:table-cell>
          <table:table-cell table:style-name="ce284" table:formula="of:=IFERROR([.W76]/[.$P76];0)" office:value-type="percentage" office:value="0.989827586206897" calcext:value-type="percentage">
            <text:p>99 %</text:p>
          </table:table-cell>
          <table:table-cell table:style-name="ce172" table:formula="of:=[.K76]" office:value-type="float" office:value="2450" calcext:value-type="float">
            <text:p>2 450,00</text:p>
          </table:table-cell>
          <table:table-cell table:style-name="ce320" table:formula="of:=[.Y76]" office:value-type="float" office:value="2450" calcext:value-type="float">
            <text:p>2 4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table:style-name="ce149" office:value-type="string" calcext:value-type="string">
            <text:p>Právne služby</text:p>
          </table:table-cell>
          <table:table-cell table:style-name="ce159" office:value-type="float" office:value="7331.48" calcext:value-type="float">
            <text:p>7 331,48</text:p>
          </table:table-cell>
          <table:table-cell table:style-name="ce159" office:value-type="float" office:value="913.96" calcext:value-type="float">
            <text:p>913,96</text:p>
          </table:table-cell>
          <table:table-cell table:style-name="ce159" office:value-type="float" office:value="10000" calcext:value-type="float">
            <text:p>10 000,00</text:p>
          </table:table-cell>
          <table:table-cell table:style-name="ce159" office:value-type="float" office:value="7285" calcext:value-type="float">
            <text:p>7 285,00</text:p>
          </table:table-cell>
          <table:table-cell table:style-name="ce159" office:value-type="float" office:value="5000" calcext:value-type="float">
            <text:p>5 000,00</text:p>
          </table:table-cell>
          <table:table-cell table:style-name="ce159" table:number-columns-repeated="2"/>
          <table:table-cell table:style-name="ce159" office:value-type="float" office:value="-34" calcext:value-type="float">
            <text:p>-34,00</text:p>
          </table:table-cell>
          <table:table-cell table:style-name="ce159"/>
          <table:table-cell table:style-name="ce159" table:formula="of:=[.K77]+SUM([.L77:.O77])" office:value-type="float" office:value="4966" calcext:value-type="float">
            <text:p>4 966,00</text:p>
          </table:table-cell>
          <table:table-cell table:style-name="ce159" office:value-type="float" office:value="532.48" calcext:value-type="float">
            <text:p>532,48</text:p>
          </table:table-cell>
          <table:table-cell table:style-name="ce176" table:formula="of:=IFERROR([.Q77]/[.$P77];0)" office:value-type="percentage" office:value="0.107225130890052" calcext:value-type="percentage">
            <text:p>11 %</text:p>
          </table:table-cell>
          <table:table-cell table:style-name="ce159" office:value-type="float" office:value="2052.96" calcext:value-type="float">
            <text:p>2 052,96</text:p>
          </table:table-cell>
          <table:table-cell table:style-name="ce176" table:formula="of:=IFERROR([.S77]/[.$P77];0)" office:value-type="percentage" office:value="0.413403141361257" calcext:value-type="percentage">
            <text:p>41 %</text:p>
          </table:table-cell>
          <table:table-cell table:style-name="ce159" office:value-type="float" office:value="2052.96" calcext:value-type="float">
            <text:p>2 052,96</text:p>
          </table:table-cell>
          <table:table-cell table:style-name="ce176" table:formula="of:=IFERROR([.U77]/[.$P77];0)" office:value-type="percentage" office:value="0.413403141361257" calcext:value-type="percentage">
            <text:p>41 %</text:p>
          </table:table-cell>
          <table:table-cell table:style-name="ce159" office:value-type="float" office:value="2763.98" calcext:value-type="float">
            <text:p>2 763,98</text:p>
          </table:table-cell>
          <table:table-cell table:style-name="ce297" table:formula="of:=IFERROR([.W77]/[.$P77];0)" office:value-type="percentage" office:value="0.556580749093838" calcext:value-type="percentage">
            <text:p>56 %</text:p>
          </table:table-cell>
          <table:table-cell table:style-name="ce173" table:formula="of:=[.K77]" office:value-type="float" office:value="5000" calcext:value-type="float">
            <text:p>5 000,00</text:p>
          </table:table-cell>
          <table:table-cell table:style-name="ce321" table:formula="of:=[.Y7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Softvér (URBIS)</text:p>
          </table:table-cell>
          <table:table-cell table:style-name="ce173" office:value-type="float" office:value="1284" calcext:value-type="float">
            <text:p>1 284,00</text:p>
          </table:table-cell>
          <table:table-cell table:number-columns-repeated="2" table:style-name="ce173" office:value-type="float" office:value="2178" calcext:value-type="float">
            <text:p>2 178,00</text:p>
          </table:table-cell>
          <table:table-cell table:number-columns-repeated="2" table:style-name="ce173" office:value-type="float" office:value="2380" calcext:value-type="float">
            <text:p>2 380,00</text:p>
          </table:table-cell>
          <table:table-cell table:style-name="ce173" table:number-columns-repeated="2"/>
          <table:table-cell table:style-name="ce173" office:value-type="float" office:value="253" calcext:value-type="float">
            <text:p>253,00</text:p>
          </table:table-cell>
          <table:table-cell table:style-name="ce173"/>
          <table:table-cell table:style-name="ce173" table:formula="of:=[.K78]+SUM([.L78:.O78])" office:value-type="float" office:value="2633" calcext:value-type="float">
            <text:p>2 633,00</text:p>
          </table:table-cell>
          <table:table-cell table:style-name="ce173" office:value-type="float" office:value="592.2" calcext:value-type="float">
            <text:p>592,20</text:p>
          </table:table-cell>
          <table:table-cell table:formula="of:=IFERROR([.Q78]/[.$P78];0)" office:value-type="percentage" office:value="0.224914546145082" calcext:value-type="percentage">
            <text:p>22 %</text:p>
          </table:table-cell>
          <table:table-cell table:style-name="ce173" office:value-type="float" office:value="1246.58" calcext:value-type="float">
            <text:p>1 246,58</text:p>
          </table:table-cell>
          <table:table-cell table:formula="of:=IFERROR([.S78]/[.$P78];0)" office:value-type="percentage" office:value="0.473444739840486" calcext:value-type="percentage">
            <text:p>47 %</text:p>
          </table:table-cell>
          <table:table-cell table:style-name="ce173" office:value-type="float" office:value="1900.96" calcext:value-type="float">
            <text:p>1 900,96</text:p>
          </table:table-cell>
          <table:table-cell table:formula="of:=IFERROR([.U78]/[.$P78];0)" office:value-type="percentage" office:value="0.721974933535891" calcext:value-type="percentage">
            <text:p>72 %</text:p>
          </table:table-cell>
          <table:table-cell table:style-name="ce173" office:value-type="float" office:value="2633.34" calcext:value-type="float">
            <text:p>2 633,34</text:p>
          </table:table-cell>
          <table:table-cell table:style-name="ce296" table:formula="of:=IFERROR([.W78]/[.$P78];0)" office:value-type="percentage" office:value="1.00012913026965" calcext:value-type="percentage">
            <text:p>100 %</text:p>
          </table:table-cell>
          <table:table-cell table:style-name="ce173" table:formula="of:=[.K78]" office:value-type="float" office:value="2380" calcext:value-type="float">
            <text:p>2 380,00</text:p>
          </table:table-cell>
          <table:table-cell table:style-name="ce321" table:formula="of:=[.Y78]" office:value-type="float" office:value="2380" calcext:value-type="float">
            <text:p>2 3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table:style-name="ce149" office:value-type="string" calcext:value-type="string">
            <text:p>ESMAO/DCOM</text:p>
          </table:table-cell>
          <table:table-cell table:style-name="ce182" office:value-type="float" office:value="661.26" calcext:value-type="float">
            <text:p>661,26</text:p>
          </table:table-cell>
          <table:table-cell table:style-name="ce182" office:value-type="float" office:value="3249.6" calcext:value-type="float">
            <text:p>3 249,60</text:p>
          </table:table-cell>
          <table:table-cell table:number-columns-repeated="2" table:style-name="ce182" office:value-type="float" office:value="2141" calcext:value-type="float">
            <text:p>2 141,00</text:p>
          </table:table-cell>
          <table:table-cell table:style-name="ce182" table:formula="of:=2141+3500" office:value-type="float" office:value="5641" calcext:value-type="float">
            <text:p>5 641,00</text:p>
          </table:table-cell>
          <table:table-cell table:style-name="ce182"/>
          <table:table-cell table:style-name="ce182" office:value-type="float" office:value="-2" calcext:value-type="float">
            <text:p>-2,00</text:p>
          </table:table-cell>
          <table:table-cell table:style-name="ce182" table:number-columns-repeated="2"/>
          <table:table-cell table:style-name="ce182" table:formula="of:=[.K79]+SUM([.L79:.O79])" office:value-type="float" office:value="5639" calcext:value-type="float">
            <text:p>5 639,00</text:p>
          </table:table-cell>
          <table:table-cell table:style-name="ce182" table:formula="of:=475.2" office:value-type="float" office:value="475.2" calcext:value-type="float">
            <text:p>475,20</text:p>
          </table:table-cell>
          <table:table-cell table:style-name="ce283" table:formula="of:=IFERROR([.Q79]/[.$P79];0)" office:value-type="percentage" office:value="0.0842702606845185" calcext:value-type="percentage">
            <text:p>8 %</text:p>
          </table:table-cell>
          <table:table-cell table:style-name="ce182" office:value-type="float" office:value="4481.4" calcext:value-type="float">
            <text:p>4 481,40</text:p>
          </table:table-cell>
          <table:table-cell table:style-name="ce283" table:formula="of:=IFERROR([.S79]/[.$P79];0)" office:value-type="percentage" office:value="0.794715375066501" calcext:value-type="percentage">
            <text:p>79 %</text:p>
          </table:table-cell>
          <table:table-cell table:style-name="ce182" office:value-type="float" office:value="4956.6" calcext:value-type="float">
            <text:p>4 956,60</text:p>
          </table:table-cell>
          <table:table-cell table:style-name="ce283" table:formula="of:=IFERROR([.U79]/[.$P79];0)" office:value-type="percentage" office:value="0.87898563575102" calcext:value-type="percentage">
            <text:p>88 %</text:p>
          </table:table-cell>
          <table:table-cell table:style-name="ce182" office:value-type="float" office:value="5431.8" calcext:value-type="float">
            <text:p>5 431,80</text:p>
          </table:table-cell>
          <table:table-cell table:style-name="ce296" table:formula="of:=IFERROR([.W79]/[.$P79];0)" office:value-type="percentage" office:value="0.963255896435538" calcext:value-type="percentage">
            <text:p>96 %</text:p>
          </table:table-cell>
          <table:table-cell table:style-name="ce182" office:value-type="float" office:value="3500" calcext:value-type="float">
            <text:p>3 500,00</text:p>
          </table:table-cell>
          <table:table-cell table:style-name="ce321" table:formula="of:=[.Y79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Žiadosti o dotácie/obstáravanie</text:p>
          </table:table-cell>
          <table:table-cell table:style-name="ce178" table:number-columns-repeated="4"/>
          <table:table-cell table:style-name="ce178" office:value-type="float" office:value="10000" calcext:value-type="float">
            <text:p>10 000,00</text:p>
          </table:table-cell>
          <table:table-cell table:style-name="ce178"/>
          <table:table-cell table:style-name="ce178" office:value-type="float" office:value="-1300" calcext:value-type="float">
            <text:p>-1 300,00</text:p>
          </table:table-cell>
          <table:table-cell table:style-name="ce178" office:value-type="float" office:value="-1000" calcext:value-type="float">
            <text:p>-1 000,00</text:p>
          </table:table-cell>
          <table:table-cell table:style-name="ce178" office:value-type="float" office:value="-5258" calcext:value-type="float">
            <text:p>-5 258,00</text:p>
          </table:table-cell>
          <table:table-cell table:style-name="ce178" table:formula="of:=[.K80]+SUM([.L80:.O80])" office:value-type="float" office:value="2442" calcext:value-type="float">
            <text:p>2 442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80]/[.$P80];0)" office:value-type="percentage" office:value="0" calcext:value-type="percentage">
            <text:p>0 %</text:p>
          </table:table-cell>
          <table:table-cell table:style-name="ce178" office:value-type="float" office:value="250" calcext:value-type="float">
            <text:p>250,00</text:p>
          </table:table-cell>
          <table:table-cell table:style-name="ce265" table:formula="of:=IFERROR([.S80]/[.$P80];0)" office:value-type="percentage" office:value="0.102375102375102" calcext:value-type="percentage">
            <text:p>10 %</text:p>
          </table:table-cell>
          <table:table-cell table:style-name="ce178" office:value-type="float" office:value="250" calcext:value-type="float">
            <text:p>250,00</text:p>
          </table:table-cell>
          <table:table-cell table:style-name="ce265" table:formula="of:=IFERROR([.U80]/[.$P80];0)" office:value-type="percentage" office:value="0.102375102375102" calcext:value-type="percentage">
            <text:p>10 %</text:p>
          </table:table-cell>
          <table:table-cell table:style-name="ce178" office:value-type="float" office:value="1330" calcext:value-type="float">
            <text:p>1 330,00</text:p>
          </table:table-cell>
          <table:table-cell table:style-name="ce319" table:formula="of:=IFERROR([.W80]/[.$P80];0)" office:value-type="percentage" office:value="0.544635544635545" calcext:value-type="percentage">
            <text:p>54 %</text:p>
          </table:table-cell>
          <table:table-cell table:style-name="ce178" table:formula="of:=[.K80]" office:value-type="float" office:value="10000" calcext:value-type="float">
            <text:p>10 000,00</text:p>
          </table:table-cell>
          <table:table-cell table:style-name="ce322" table:formula="of:=[.Y80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number-columns-repeated="2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4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1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312" calcext:value-type="float">
            <text:p>2 312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3"/>
          <table:table-cell table:style-name="ce156" office:value-type="float" office:value="3751" calcext:value-type="float">
            <text:p>3 751,00</text:p>
          </table:table-cell>
          <table:table-cell table:style-name="ce164" table:formula="of:=[.K84]+SUM([.L84:.O84])" office:value-type="float" office:value="3751" calcext:value-type="float">
            <text:p>3 751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Q84]/[.$P84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S84]/[.$P84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U84]/[.$P84];0)" office:value-type="percentage" office:value="0" calcext:value-type="percentage">
            <text:p>0 %</text:p>
          </table:table-cell>
          <table:table-cell table:style-name="ce164" office:value-type="float" office:value="3751" calcext:value-type="float">
            <text:p>3 751,00</text:p>
          </table:table-cell>
          <table:table-cell table:style-name="ce210" table:formula="of:=IFERROR([.W84]/[.$P84];0)" office:value-type="percentage" office:value="1" calcext:value-type="percentage">
            <text:p>10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84:.G84])" office:value-type="float" office:value="0" calcext:value-type="float">
            <text:p>0,00</text:p>
          </table:table-cell>
          <table:table-cell table:style-name="ce165" table:formula="of:=SUM([.H84:.H84])" office:value-type="float" office:value="0" calcext:value-type="float">
            <text:p>0,00</text:p>
          </table:table-cell>
          <table:table-cell table:style-name="ce165" table:formula="of:=SUM([.I84:.I84])" office:value-type="float" office:value="0" calcext:value-type="float">
            <text:p>0,00</text:p>
          </table:table-cell>
          <table:table-cell table:style-name="ce165" table:formula="of:=SUM([.J84:.J84])" office:value-type="float" office:value="2312" calcext:value-type="float">
            <text:p>2 312,00</text:p>
          </table:table-cell>
          <table:table-cell table:style-name="ce165" table:formula="of:=SUM([.K84:.K84])" office:value-type="float" office:value="0" calcext:value-type="float">
            <text:p>0,00</text:p>
          </table:table-cell>
          <table:table-cell table:style-name="ce165" table:formula="of:=SUM([.L84:.L84])" office:value-type="float" office:value="0" calcext:value-type="float">
            <text:p>0,00</text:p>
          </table:table-cell>
          <table:table-cell table:style-name="ce165" table:formula="of:=SUM([.M84:.M84])" office:value-type="float" office:value="0" calcext:value-type="float">
            <text:p>0,00</text:p>
          </table:table-cell>
          <table:table-cell table:style-name="ce165" table:formula="of:=SUM([.N84:.N84])" office:value-type="float" office:value="0" calcext:value-type="float">
            <text:p>0,00</text:p>
          </table:table-cell>
          <table:table-cell table:style-name="ce165" table:formula="of:=SUM([.O84:.O84])" office:value-type="float" office:value="3751" calcext:value-type="float">
            <text:p>3 751,00</text:p>
          </table:table-cell>
          <table:table-cell table:style-name="ce165" table:formula="of:=SUM([.P84:.P84])" office:value-type="float" office:value="3751" calcext:value-type="float">
            <text:p>3 751,00</text:p>
          </table:table-cell>
          <table:table-cell table:style-name="ce165" table:formula="of:=SUM([.Q84:.Q84])" office:value-type="float" office:value="0" calcext:value-type="float">
            <text:p>0,00</text:p>
          </table:table-cell>
          <table:table-cell table:style-name="ce212" table:formula="of:=IFERROR([.Q85]/[.$P85];0)" office:value-type="percentage" office:value="0" calcext:value-type="percentage">
            <text:p>0 %</text:p>
          </table:table-cell>
          <table:table-cell table:style-name="ce165" table:formula="of:=SUM([.S84:.S84])" office:value-type="float" office:value="0" calcext:value-type="float">
            <text:p>0,00</text:p>
          </table:table-cell>
          <table:table-cell table:style-name="ce212" table:formula="of:=IFERROR([.S85]/[.$P85];0)" office:value-type="percentage" office:value="0" calcext:value-type="percentage">
            <text:p>0 %</text:p>
          </table:table-cell>
          <table:table-cell table:style-name="ce165" table:formula="of:=SUM([.U84:.U84])" office:value-type="float" office:value="0" calcext:value-type="float">
            <text:p>0,00</text:p>
          </table:table-cell>
          <table:table-cell table:style-name="ce212" table:formula="of:=IFERROR([.U85]/[.$P85];0)" office:value-type="percentage" office:value="0" calcext:value-type="percentage">
            <text:p>0 %</text:p>
          </table:table-cell>
          <table:table-cell table:style-name="ce165" table:formula="of:=SUM([.W84:.W84])" office:value-type="float" office:value="3751" calcext:value-type="float">
            <text:p>3 751,00</text:p>
          </table:table-cell>
          <table:table-cell table:style-name="ce212" table:formula="of:=IFERROR([.W85]/[.$P85];0)" office:value-type="percentage" office:value="1" calcext:value-type="percentage">
            <text:p>100 %</text:p>
          </table:table-cell>
          <table:table-cell table:style-name="ce165" table:formula="of:=SUM([.Y84:.Y84])" office:value-type="float" office:value="0" calcext:value-type="float">
            <text:p>0,00</text:p>
          </table:table-cell>
          <table:table-cell table:style-name="ce165" table:formula="of:=SUM([.Z84:.Z8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1" office:value-type="string" calcext:value-type="string" table:number-columns-spanned="1" table:number-rows-spanned="3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660.66" calcext:value-type="float">
            <text:p>660,66</text:p>
          </table:table-cell>
          <table:table-cell table:style-name="ce156" office:value-type="float" office:value="6153.5" calcext:value-type="float">
            <text:p>6 153,50</text:p>
          </table:table-cell>
          <table:table-cell table:style-name="ce156" office:value-type="float" office:value="20861" calcext:value-type="float">
            <text:p>20 861,00</text:p>
          </table:table-cell>
          <table:table-cell table:style-name="ce156" office:value-type="float" office:value="9303" calcext:value-type="float">
            <text:p>9 303,00</text:p>
          </table:table-cell>
          <table:table-cell table:style-name="ce156" office:value-type="float" office:value="10050" calcext:value-type="float">
            <text:p>10 050,00</text:p>
          </table:table-cell>
          <table:table-cell table:style-name="ce156" table:number-columns-repeated="3"/>
          <table:table-cell table:style-name="ce156" office:value-type="float" office:value="-31" calcext:value-type="float">
            <text:p>-31,00</text:p>
          </table:table-cell>
          <table:table-cell table:style-name="ce164" table:formula="of:=[.K86]+SUM([.L86:.O86])" office:value-type="float" office:value="10019" calcext:value-type="float">
            <text:p>10 019,00</text:p>
          </table:table-cell>
          <table:table-cell table:style-name="ce164" office:value-type="float" office:value="2334" calcext:value-type="float">
            <text:p>2 334,00</text:p>
          </table:table-cell>
          <table:table-cell table:style-name="ce210" table:formula="of:=IFERROR([.Q86]/[.$P86];0)" office:value-type="percentage" office:value="0.232957380976145" calcext:value-type="percentage">
            <text:p>23 %</text:p>
          </table:table-cell>
          <table:table-cell table:style-name="ce164" office:value-type="float" office:value="4668" calcext:value-type="float">
            <text:p>4 668,00</text:p>
          </table:table-cell>
          <table:table-cell table:style-name="ce210" table:formula="of:=IFERROR([.S86]/[.$P86];0)" office:value-type="percentage" office:value="0.465914761952291" calcext:value-type="percentage">
            <text:p>47 %</text:p>
          </table:table-cell>
          <table:table-cell table:style-name="ce164" office:value-type="float" office:value="7002" calcext:value-type="float">
            <text:p>7 002,00</text:p>
          </table:table-cell>
          <table:table-cell table:style-name="ce210" table:formula="of:=IFERROR([.U86]/[.$P86];0)" office:value-type="percentage" office:value="0.698872142928436" calcext:value-type="percentage">
            <text:p>70 %</text:p>
          </table:table-cell>
          <table:table-cell table:style-name="ce164" office:value-type="float" office:value="10019.26" calcext:value-type="float">
            <text:p>10 019,26</text:p>
          </table:table-cell>
          <table:table-cell table:style-name="ce210" table:formula="of:=IFERROR([.W86]/[.$P86];0)" office:value-type="percentage" office:value="1.00002595069368" calcext:value-type="percentage">
            <text:p>100 %</text:p>
          </table:table-cell>
          <table:table-cell table:style-name="ce156" office:value-type="float" office:value="10984" calcext:value-type="float">
            <text:p>10 984,00</text:p>
          </table:table-cell>
          <table:table-cell table:style-name="ce156" office:value-type="float" office:value="12011" calcext:value-type="float">
            <text:p>12 0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6" office:value-type="string" calcext:value-type="string">
            <text:p>01.1.3</text:p>
          </table:covered-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234.16" calcext:value-type="float">
            <text:p>234,16</text:p>
          </table:table-cell>
          <table:table-cell table:style-name="ce156" office:value-type="float" office:value="2601.76" calcext:value-type="float">
            <text:p>2 601,76</text:p>
          </table:table-cell>
          <table:table-cell table:style-name="ce156" office:value-type="float" office:value="7743" calcext:value-type="float">
            <text:p>7 743,00</text:p>
          </table:table-cell>
          <table:table-cell table:style-name="ce156" office:value-type="float" office:value="3273" calcext:value-type="float">
            <text:p>3 273,00</text:p>
          </table:table-cell>
          <table:table-cell table:style-name="ce156" office:value-type="float" office:value="4164" calcext:value-type="float">
            <text:p>4 164,00</text:p>
          </table:table-cell>
          <table:table-cell table:style-name="ce156" table:number-columns-repeated="3"/>
          <table:table-cell table:style-name="ce156" office:value-type="float" office:value="-636" calcext:value-type="float">
            <text:p>-636,00</text:p>
          </table:table-cell>
          <table:table-cell table:style-name="ce164" table:formula="of:=[.K87]+SUM([.L87:.O87])" office:value-type="float" office:value="3528" calcext:value-type="float">
            <text:p>3 528,00</text:p>
          </table:table-cell>
          <table:table-cell table:style-name="ce164" office:value-type="float" office:value="831.26" calcext:value-type="float">
            <text:p>831,26</text:p>
          </table:table-cell>
          <table:table-cell table:style-name="ce210" table:formula="of:=IFERROR([.Q87]/[.$P87];0)" office:value-type="percentage" office:value="0.2356179138322" calcext:value-type="percentage">
            <text:p>24 %</text:p>
          </table:table-cell>
          <table:table-cell table:style-name="ce164" office:value-type="float" office:value="1670.3" calcext:value-type="float">
            <text:p>1 670,30</text:p>
          </table:table-cell>
          <table:table-cell table:style-name="ce210" table:formula="of:=IFERROR([.S87]/[.$P87];0)" office:value-type="percentage" office:value="0.4734410430839" calcext:value-type="percentage">
            <text:p>47 %</text:p>
          </table:table-cell>
          <table:table-cell table:style-name="ce164" office:value-type="float" office:value="2509.34" calcext:value-type="float">
            <text:p>2 509,34</text:p>
          </table:table-cell>
          <table:table-cell table:style-name="ce210" table:formula="of:=IFERROR([.U87]/[.$P87];0)" office:value-type="percentage" office:value="0.711264172335601" calcext:value-type="percentage">
            <text:p>71 %</text:p>
          </table:table-cell>
          <table:table-cell table:style-name="ce164" office:value-type="float" office:value="3526.65" calcext:value-type="float">
            <text:p>3 526,65</text:p>
          </table:table-cell>
          <table:table-cell table:style-name="ce210" table:formula="of:=IFERROR([.W87]/[.$P87];0)" office:value-type="percentage" office:value="0.999617346938776" calcext:value-type="percentage">
            <text:p>100 %</text:p>
          </table:table-cell>
          <table:table-cell table:style-name="ce156" office:value-type="float" office:value="4539" calcext:value-type="float">
            <text:p>4 539,00</text:p>
          </table:table-cell>
          <table:table-cell table:style-name="ce156" office:value-type="float" office:value="4897" calcext:value-type="float">
            <text:p>4 8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6" office:value-type="string" calcext:value-type="string">
            <text:p>01.1.4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8617.55" calcext:value-type="float">
            <text:p>18 617,55</text:p>
          </table:table-cell>
          <table:table-cell table:style-name="ce156" office:value-type="float" office:value="29350.68" calcext:value-type="float">
            <text:p>29 350,68</text:p>
          </table:table-cell>
          <table:table-cell table:style-name="ce156" office:value-type="float" office:value="44595" calcext:value-type="float">
            <text:p>44 595,00</text:p>
          </table:table-cell>
          <table:table-cell table:style-name="ce156" office:value-type="float" office:value="26845" calcext:value-type="float">
            <text:p>26 845,00</text:p>
          </table:table-cell>
          <table:table-cell table:style-name="ce156" table:formula="of:=3419+29111" office:value-type="float" office:value="32530" calcext:value-type="float">
            <text:p>32 530,00</text:p>
          </table:table-cell>
          <table:table-cell table:style-name="ce156" office:value-type="float" office:value="-3653" calcext:value-type="float">
            <text:p>-3 653,00</text:p>
          </table:table-cell>
          <table:table-cell table:style-name="ce156" office:value-type="float" office:value="1417" calcext:value-type="float">
            <text:p>1 417,00</text:p>
          </table:table-cell>
          <table:table-cell table:style-name="ce156"/>
          <table:table-cell table:style-name="ce156" office:value-type="float" office:value="-1244" calcext:value-type="float">
            <text:p>-1 244,00</text:p>
          </table:table-cell>
          <table:table-cell table:style-name="ce164" table:formula="of:=[.K88]+SUM([.L88:.O88])" office:value-type="float" office:value="29050" calcext:value-type="float">
            <text:p>29 050,00</text:p>
          </table:table-cell>
          <table:table-cell table:style-name="ce164" office:value-type="float" office:value="5357.28" calcext:value-type="float">
            <text:p>5 357,28</text:p>
          </table:table-cell>
          <table:table-cell table:style-name="ce210" table:formula="of:=IFERROR([.Q88]/[.$P88];0)" office:value-type="percentage" office:value="0.184415834767642" calcext:value-type="percentage">
            <text:p>18 %</text:p>
          </table:table-cell>
          <table:table-cell table:style-name="ce164" office:value-type="float" office:value="18769.59" calcext:value-type="float">
            <text:p>18 769,59</text:p>
          </table:table-cell>
          <table:table-cell table:style-name="ce210" table:formula="of:=IFERROR([.S88]/[.$P88];0)" office:value-type="percentage" office:value="0.646113253012048" calcext:value-type="percentage">
            <text:p>65 %</text:p>
          </table:table-cell>
          <table:table-cell table:style-name="ce164" office:value-type="float" office:value="27529.77" calcext:value-type="float">
            <text:p>27 529,77</text:p>
          </table:table-cell>
          <table:table-cell table:style-name="ce210" table:formula="of:=IFERROR([.U88]/[.$P88];0)" office:value-type="percentage" office:value="0.947668502581756" calcext:value-type="percentage">
            <text:p>95 %</text:p>
          </table:table-cell>
          <table:table-cell table:style-name="ce164" office:value-type="float" office:value="29029.04" calcext:value-type="float">
            <text:p>29 029,04</text:p>
          </table:table-cell>
          <table:table-cell table:style-name="ce210" table:formula="of:=IFERROR([.W88]/[.$P88];0)" office:value-type="percentage" office:value="0.999278485370052" calcext:value-type="percentage">
            <text:p>100 %</text:p>
          </table:table-cell>
          <table:table-cell table:style-name="ce156" table:formula="of:=3409+29111" office:value-type="float" office:value="32520" calcext:value-type="float">
            <text:p>32 520,00</text:p>
          </table:table-cell>
          <table:table-cell table:style-name="ce156" table:formula="of:=3431+29111" office:value-type="float" office:value="32542" calcext:value-type="float">
            <text:p>32 54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86:.G88])" office:value-type="float" office:value="19512.37" calcext:value-type="float">
            <text:p>19 512,37</text:p>
          </table:table-cell>
          <table:table-cell table:style-name="ce165" table:formula="of:=SUM([.H86:.H88])" office:value-type="float" office:value="38105.94" calcext:value-type="float">
            <text:p>38 105,94</text:p>
          </table:table-cell>
          <table:table-cell table:style-name="ce165" table:formula="of:=SUM([.I86:.I88])" office:value-type="float" office:value="73199" calcext:value-type="float">
            <text:p>73 199,00</text:p>
          </table:table-cell>
          <table:table-cell table:style-name="ce165" table:formula="of:=SUM([.J86:.J88])" office:value-type="float" office:value="39421" calcext:value-type="float">
            <text:p>39 421,00</text:p>
          </table:table-cell>
          <table:table-cell table:style-name="ce165" table:formula="of:=SUM([.K86:.K88])" office:value-type="float" office:value="46744" calcext:value-type="float">
            <text:p>46 744,00</text:p>
          </table:table-cell>
          <table:table-cell table:style-name="ce165" table:formula="of:=SUM([.L86:.L88])" office:value-type="float" office:value="-3653" calcext:value-type="float">
            <text:p>-3 653,00</text:p>
          </table:table-cell>
          <table:table-cell table:style-name="ce165" table:formula="of:=SUM([.M86:.M88])" office:value-type="float" office:value="1417" calcext:value-type="float">
            <text:p>1 417,00</text:p>
          </table:table-cell>
          <table:table-cell table:style-name="ce165" table:formula="of:=SUM([.N86:.N88])" office:value-type="float" office:value="0" calcext:value-type="float">
            <text:p>0,00</text:p>
          </table:table-cell>
          <table:table-cell table:style-name="ce165" table:formula="of:=SUM([.O86:.O88])" office:value-type="float" office:value="-1911" calcext:value-type="float">
            <text:p>-1 911,00</text:p>
          </table:table-cell>
          <table:table-cell table:style-name="ce165" table:formula="of:=SUM([.P86:.P88])" office:value-type="float" office:value="42597" calcext:value-type="float">
            <text:p>42 597,00</text:p>
          </table:table-cell>
          <table:table-cell table:style-name="ce165" table:formula="of:=SUM([.Q86:.Q88])" office:value-type="float" office:value="8522.54" calcext:value-type="float">
            <text:p>8 522,54</text:p>
          </table:table-cell>
          <table:table-cell table:style-name="ce212" table:formula="of:=IFERROR([.Q89]/[.$P89];0)" office:value-type="percentage" office:value="0.200073714111322" calcext:value-type="percentage">
            <text:p>20 %</text:p>
          </table:table-cell>
          <table:table-cell table:style-name="ce165" table:formula="of:=SUM([.S86:.S88])" office:value-type="float" office:value="25107.89" calcext:value-type="float">
            <text:p>25 107,89</text:p>
          </table:table-cell>
          <table:table-cell table:style-name="ce212" table:formula="of:=IFERROR([.S89]/[.$P89];0)" office:value-type="percentage" office:value="0.589428598258093" calcext:value-type="percentage">
            <text:p>59 %</text:p>
          </table:table-cell>
          <table:table-cell table:style-name="ce165" table:formula="of:=SUM([.U86:.U88])" office:value-type="float" office:value="37041.11" calcext:value-type="float">
            <text:p>37 041,11</text:p>
          </table:table-cell>
          <table:table-cell table:style-name="ce212" table:formula="of:=IFERROR([.U89]/[.$P89];0)" office:value-type="percentage" office:value="0.869570861797779" calcext:value-type="percentage">
            <text:p>87 %</text:p>
          </table:table-cell>
          <table:table-cell table:style-name="ce165" table:formula="of:=SUM([.W86:.W88])" office:value-type="float" office:value="42574.95" calcext:value-type="float">
            <text:p>42 574,95</text:p>
          </table:table-cell>
          <table:table-cell table:style-name="ce212" table:formula="of:=IFERROR([.W89]/[.$P89];0)" office:value-type="percentage" office:value="0.999482357912529" calcext:value-type="percentage">
            <text:p>100 %</text:p>
          </table:table-cell>
          <table:table-cell table:style-name="ce165" table:formula="of:=SUM([.Y86:.Y88])" office:value-type="float" office:value="48043" calcext:value-type="float">
            <text:p>48 043,00</text:p>
          </table:table-cell>
          <table:table-cell table:style-name="ce165" table:formula="of:=SUM([.Z86:.Z88])" office:value-type="float" office:value="49450" calcext:value-type="float">
            <text:p>49 4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01.1.1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6" calcext:value-type="float">
            <text:p>6,00</text:p>
          </table:table-cell>
          <table:table-cell table:style-name="ce158" office:value-type="float" office:value="132.69" calcext:value-type="float">
            <text:p>132,69</text:p>
          </table:table-cell>
          <table:table-cell table:style-name="ce158" office:value-type="float" office:value="386" calcext:value-type="float">
            <text:p>386,00</text:p>
          </table:table-cell>
          <table:table-cell table:style-name="ce158" office:value-type="float" office:value="154" calcext:value-type="float">
            <text:p>154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3"/>
          <table:table-cell table:style-name="ce158" office:value-type="float" office:value="-6" calcext:value-type="float">
            <text:p>-6,00</text:p>
          </table:table-cell>
          <table:table-cell table:style-name="ce158" table:formula="of:=[.K90]+SUM([.L90:.O90])" office:value-type="float" office:value="149" calcext:value-type="float">
            <text:p>149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90]/[.$P90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S90]/[.$P90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U90]/[.$P90];0)" office:value-type="percentage" office:value="0" calcext:value-type="percentage">
            <text:p>0 %</text:p>
          </table:table-cell>
          <table:table-cell table:style-name="ce158" office:value-type="float" office:value="149.47" calcext:value-type="float">
            <text:p>149,47</text:p>
          </table:table-cell>
          <table:table-cell table:style-name="ce175" table:formula="of:=IFERROR([.W90]/[.$P90];0)" office:value-type="percentage" office:value="1.00315436241611" calcext:value-type="percentage">
            <text:p>10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90:.G90])" office:value-type="float" office:value="6" calcext:value-type="float">
            <text:p>6,00</text:p>
          </table:table-cell>
          <table:table-cell table:style-name="ce165" table:formula="of:=SUM([.H90:.H90])" office:value-type="float" office:value="132.69" calcext:value-type="float">
            <text:p>132,69</text:p>
          </table:table-cell>
          <table:table-cell table:style-name="ce165" table:formula="of:=SUM([.I90:.I90])" office:value-type="float" office:value="386" calcext:value-type="float">
            <text:p>386,00</text:p>
          </table:table-cell>
          <table:table-cell table:style-name="ce165" table:formula="of:=SUM([.J90:.J90])" office:value-type="float" office:value="154" calcext:value-type="float">
            <text:p>154,00</text:p>
          </table:table-cell>
          <table:table-cell table:style-name="ce165" table:formula="of:=SUM([.K90:.K90])" office:value-type="float" office:value="155" calcext:value-type="float">
            <text:p>155,00</text:p>
          </table:table-cell>
          <table:table-cell table:style-name="ce165" table:formula="of:=SUM([.L90:.L90])" office:value-type="float" office:value="0" calcext:value-type="float">
            <text:p>0,00</text:p>
          </table:table-cell>
          <table:table-cell table:style-name="ce165" table:formula="of:=SUM([.M90:.M90])" office:value-type="float" office:value="0" calcext:value-type="float">
            <text:p>0,00</text:p>
          </table:table-cell>
          <table:table-cell table:style-name="ce165" table:formula="of:=SUM([.N90:.N90])" office:value-type="float" office:value="0" calcext:value-type="float">
            <text:p>0,00</text:p>
          </table:table-cell>
          <table:table-cell table:style-name="ce165" table:formula="of:=SUM([.O90:.O90])" office:value-type="float" office:value="-6" calcext:value-type="float">
            <text:p>-6,00</text:p>
          </table:table-cell>
          <table:table-cell table:style-name="ce165" table:formula="of:=SUM([.P90:.P90])" office:value-type="float" office:value="149" calcext:value-type="float">
            <text:p>149,00</text:p>
          </table:table-cell>
          <table:table-cell table:style-name="ce165" table:formula="of:=SUM([.Q90:.Q90])" office:value-type="float" office:value="0" calcext:value-type="float">
            <text:p>0,00</text:p>
          </table:table-cell>
          <table:table-cell table:style-name="ce212" table:formula="of:=IFERROR([.Q91]/[.$P91];0)" office:value-type="percentage" office:value="0" calcext:value-type="percentage">
            <text:p>0 %</text:p>
          </table:table-cell>
          <table:table-cell table:style-name="ce165" table:formula="of:=SUM([.S90:.S90])" office:value-type="float" office:value="0" calcext:value-type="float">
            <text:p>0,00</text:p>
          </table:table-cell>
          <table:table-cell table:style-name="ce212" table:formula="of:=IFERROR([.S91]/[.$P91];0)" office:value-type="percentage" office:value="0" calcext:value-type="percentage">
            <text:p>0 %</text:p>
          </table:table-cell>
          <table:table-cell table:style-name="ce165" table:formula="of:=SUM([.U90:.U90])" office:value-type="float" office:value="0" calcext:value-type="float">
            <text:p>0,00</text:p>
          </table:table-cell>
          <table:table-cell table:style-name="ce212" table:formula="of:=IFERROR([.U91]/[.$P91];0)" office:value-type="percentage" office:value="0" calcext:value-type="percentage">
            <text:p>0 %</text:p>
          </table:table-cell>
          <table:table-cell table:style-name="ce165" table:formula="of:=SUM([.W90:.W90])" office:value-type="float" office:value="149.47" calcext:value-type="float">
            <text:p>149,47</text:p>
          </table:table-cell>
          <table:table-cell table:style-name="ce212" table:formula="of:=IFERROR([.W91]/[.$P91];0)" office:value-type="percentage" office:value="1.00315436241611" calcext:value-type="percentage">
            <text:p>100 %</text:p>
          </table:table-cell>
          <table:table-cell table:style-name="ce165" table:formula="of:=SUM([.Y90:.Y90])" office:value-type="float" office:value="153" calcext:value-type="float">
            <text:p>153,00</text:p>
          </table:table-cell>
          <table:table-cell table:style-name="ce165" table:formula="of:=SUM([.Z90:.Z90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85]+[.G89]+[.G91]" office:value-type="float" office:value="19518.37" calcext:value-type="float">
            <text:p>19 518,37</text:p>
          </table:table-cell>
          <table:table-cell table:style-name="ce160" table:formula="of:=[.H85]+[.H89]+[.H91]" office:value-type="float" office:value="38238.63" calcext:value-type="float">
            <text:p>38 238,63</text:p>
          </table:table-cell>
          <table:table-cell table:style-name="ce160" table:formula="of:=[.I85]+[.I89]+[.I91]" office:value-type="float" office:value="73585" calcext:value-type="float">
            <text:p>73 585,00</text:p>
          </table:table-cell>
          <table:table-cell table:style-name="ce160" table:formula="of:=[.J85]+[.J89]+[.J91]" office:value-type="float" office:value="41887" calcext:value-type="float">
            <text:p>41 887,00</text:p>
          </table:table-cell>
          <table:table-cell table:style-name="ce160" table:formula="of:=[.K85]+[.K89]+[.K91]" office:value-type="float" office:value="46899" calcext:value-type="float">
            <text:p>46 899,00</text:p>
          </table:table-cell>
          <table:table-cell table:style-name="ce160" table:formula="of:=[.L85]+[.L89]+[.L91]" office:value-type="float" office:value="-3653" calcext:value-type="float">
            <text:p>-3 653,00</text:p>
          </table:table-cell>
          <table:table-cell table:style-name="ce160" table:formula="of:=[.M85]+[.M89]+[.M91]" office:value-type="float" office:value="1417" calcext:value-type="float">
            <text:p>1 417,00</text:p>
          </table:table-cell>
          <table:table-cell table:style-name="ce160" table:formula="of:=[.N85]+[.N89]+[.N91]" office:value-type="float" office:value="0" calcext:value-type="float">
            <text:p>0,00</text:p>
          </table:table-cell>
          <table:table-cell table:style-name="ce160" table:formula="of:=[.O85]+[.O89]+[.O91]" office:value-type="float" office:value="1834" calcext:value-type="float">
            <text:p>1 834,00</text:p>
          </table:table-cell>
          <table:table-cell table:style-name="ce160" table:formula="of:=[.P85]+[.P89]+[.P91]" office:value-type="float" office:value="46497" calcext:value-type="float">
            <text:p>46 497,00</text:p>
          </table:table-cell>
          <table:table-cell table:style-name="ce160" table:formula="of:=[.Q85]+[.Q89]+[.Q91]" office:value-type="float" office:value="8522.54" calcext:value-type="float">
            <text:p>8 522,54</text:p>
          </table:table-cell>
          <table:table-cell table:style-name="ce189" table:formula="of:=IFERROR([.Q92]/[.$P92];0)" office:value-type="percentage" office:value="0.183292255414328" calcext:value-type="percentage">
            <text:p>18 %</text:p>
          </table:table-cell>
          <table:table-cell table:style-name="ce160" table:formula="of:=[.S85]+[.S89]+[.S91]" office:value-type="float" office:value="25107.89" calcext:value-type="float">
            <text:p>25 107,89</text:p>
          </table:table-cell>
          <table:table-cell table:style-name="ce189" table:formula="of:=IFERROR([.S92]/[.$P92];0)" office:value-type="percentage" office:value="0.5399894616857" calcext:value-type="percentage">
            <text:p>54 %</text:p>
          </table:table-cell>
          <table:table-cell table:style-name="ce160" table:formula="of:=[.U85]+[.U89]+[.U91]" office:value-type="float" office:value="37041.11" calcext:value-type="float">
            <text:p>37 041,11</text:p>
          </table:table-cell>
          <table:table-cell table:style-name="ce189" table:formula="of:=IFERROR([.U92]/[.$P92];0)" office:value-type="percentage" office:value="0.796634406520851" calcext:value-type="percentage">
            <text:p>80 %</text:p>
          </table:table-cell>
          <table:table-cell table:style-name="ce160" table:formula="of:=[.W85]+[.W89]+[.W91]" office:value-type="float" office:value="46475.42" calcext:value-type="float">
            <text:p>46 475,42</text:p>
          </table:table-cell>
          <table:table-cell table:style-name="ce189" table:formula="of:=IFERROR([.W92]/[.$P92];0)" office:value-type="percentage" office:value="0.999535884035529" calcext:value-type="percentage">
            <text:p>100 %</text:p>
          </table:table-cell>
          <table:table-cell table:style-name="ce160" table:formula="of:=[.Y85]+[.Y89]+[.Y91]" office:value-type="float" office:value="48196" calcext:value-type="float">
            <text:p>48 196,00</text:p>
          </table:table-cell>
          <table:table-cell table:style-name="ce160" table:formula="of:=[.Z85]+[.Z89]+[.Z91]" office:value-type="float" office:value="49604" calcext:value-type="float">
            <text:p>49 60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981.75" calcext:value-type="float">
            <text:p>981,75</text:p>
          </table:table-cell>
          <table:table-cell table:style-name="ce172" office:value-type="float" office:value="1361.02" calcext:value-type="float">
            <text:p>1 361,02</text:p>
          </table:table-cell>
          <table:table-cell table:style-name="ce172" office:value-type="float" office:value="3609" calcext:value-type="float">
            <text:p>3 609,00</text:p>
          </table:table-cell>
          <table:table-cell table:number-columns-repeated="2" table:style-name="ce172" office:value-type="float" office:value="3137" calcext:value-type="float">
            <text:p>3 137,00</text:p>
          </table:table-cell>
          <table:table-cell table:style-name="ce172"/>
          <table:table-cell table:style-name="ce172" office:value-type="float" office:value="-1883" calcext:value-type="float">
            <text:p>-1 883,00</text:p>
          </table:table-cell>
          <table:table-cell table:style-name="ce172"/>
          <table:table-cell table:style-name="ce172" office:value-type="float" office:value="26" calcext:value-type="float">
            <text:p>26,00</text:p>
          </table:table-cell>
          <table:table-cell table:style-name="ce172" table:formula="of:=[.K94]+SUM([.L94:.O94])" office:value-type="float" office:value="1280" calcext:value-type="float">
            <text:p>1 280,00</text:p>
          </table:table-cell>
          <table:table-cell table:style-name="ce172" office:value-type="float" office:value="359.3" calcext:value-type="float">
            <text:p>359,30</text:p>
          </table:table-cell>
          <table:table-cell table:style-name="ce238" table:formula="of:=IFERROR([.Q94]/[.$P94];0)" office:value-type="percentage" office:value="0.280703125" calcext:value-type="percentage">
            <text:p>28 %</text:p>
          </table:table-cell>
          <table:table-cell table:style-name="ce172" office:value-type="float" office:value="622.35" calcext:value-type="float">
            <text:p>622,35</text:p>
          </table:table-cell>
          <table:table-cell table:style-name="ce238" table:formula="of:=IFERROR([.S94]/[.$P94];0)" office:value-type="percentage" office:value="0.4862109375" calcext:value-type="percentage">
            <text:p>49 %</text:p>
          </table:table-cell>
          <table:table-cell table:style-name="ce172" office:value-type="float" office:value="902.59" calcext:value-type="float">
            <text:p>902,59</text:p>
          </table:table-cell>
          <table:table-cell table:style-name="ce238" table:formula="of:=IFERROR([.U94]/[.$P94];0)" office:value-type="percentage" office:value="0.7051484375" calcext:value-type="percentage">
            <text:p>71 %</text:p>
          </table:table-cell>
          <table:table-cell table:style-name="ce172" office:value-type="float" office:value="1279.61" calcext:value-type="float">
            <text:p>1 279,61</text:p>
          </table:table-cell>
          <table:table-cell table:style-name="ce284" table:formula="of:=IFERROR([.W94]/[.$P94];0)" office:value-type="percentage" office:value="0.9996953125" calcext:value-type="percentage">
            <text:p>100 %</text:p>
          </table:table-cell>
          <table:table-cell table:style-name="ce172" table:formula="of:=[.K94]" office:value-type="float" office:value="3137" calcext:value-type="float">
            <text:p>3 137,00</text:p>
          </table:table-cell>
          <table:table-cell table:style-name="ce320" table:formula="of:=[.Y94]" office:value-type="float" office:value="3137" calcext:value-type="float">
            <text:p>3 13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lyn</text:p>
          </table:table-cell>
          <table:table-cell table:style-name="ce173" office:value-type="float" office:value="1522.8" calcext:value-type="float">
            <text:p>1 522,80</text:p>
          </table:table-cell>
          <table:table-cell table:style-name="ce173" office:value-type="float" office:value="4493.5" calcext:value-type="float">
            <text:p>4 493,50</text:p>
          </table:table-cell>
          <table:table-cell table:style-name="ce173" office:value-type="float" office:value="12403" calcext:value-type="float">
            <text:p>12 403,00</text:p>
          </table:table-cell>
          <table:table-cell table:number-columns-repeated="2" table:style-name="ce173" office:value-type="float" office:value="12404" calcext:value-type="float">
            <text:p>12 404,00</text:p>
          </table:table-cell>
          <table:table-cell table:style-name="ce173" office:value-type="float" office:value="-8653" calcext:value-type="float">
            <text:p>-8 653,00</text:p>
          </table:table-cell>
          <table:table-cell table:style-name="ce173" table:number-columns-repeated="3"/>
          <table:table-cell table:style-name="ce173" table:formula="of:=[.K95]+SUM([.L95:.O95])" office:value-type="float" office:value="3751" calcext:value-type="float">
            <text:p>3 751,00</text:p>
          </table:table-cell>
          <table:table-cell table:style-name="ce173" office:value-type="float" office:value="682" calcext:value-type="float">
            <text:p>682,00</text:p>
          </table:table-cell>
          <table:table-cell table:formula="of:=IFERROR([.Q95]/[.$P95];0)" office:value-type="percentage" office:value="0.181818181818182" calcext:value-type="percentage">
            <text:p>18 %</text:p>
          </table:table-cell>
          <table:table-cell table:style-name="ce173" office:value-type="float" office:value="1705" calcext:value-type="float">
            <text:p>1 705,00</text:p>
          </table:table-cell>
          <table:table-cell table:formula="of:=IFERROR([.S95]/[.$P95];0)" office:value-type="percentage" office:value="0.454545454545455" calcext:value-type="percentage">
            <text:p>45 %</text:p>
          </table:table-cell>
          <table:table-cell table:style-name="ce173" office:value-type="float" office:value="2728" calcext:value-type="float">
            <text:p>2 728,00</text:p>
          </table:table-cell>
          <table:table-cell table:formula="of:=IFERROR([.U95]/[.$P95];0)" office:value-type="percentage" office:value="0.727272727272727" calcext:value-type="percentage">
            <text:p>73 %</text:p>
          </table:table-cell>
          <table:table-cell table:style-name="ce173" office:value-type="float" office:value="3751" calcext:value-type="float">
            <text:p>3 751,00</text:p>
          </table:table-cell>
          <table:table-cell table:style-name="ce296" table:formula="of:=IFERROR([.W95]/[.$P95];0)" office:value-type="percentage" office:value="1" calcext:value-type="percentage">
            <text:p>100 %</text:p>
          </table:table-cell>
          <table:table-cell table:style-name="ce173" table:formula="of:=[.K95]" office:value-type="float" office:value="12404" calcext:value-type="float">
            <text:p>12 404,00</text:p>
          </table:table-cell>
          <table:table-cell table:style-name="ce321" table:formula="of:=[.Y95]" office:value-type="float" office:value="12404" calcext:value-type="float">
            <text:p>12 40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oistenie automobilov</text:p>
          </table:table-cell>
          <table:table-cell table:style-name="ce173" office:value-type="float" office:value="1845.31" calcext:value-type="float">
            <text:p>1 845,31</text:p>
          </table:table-cell>
          <table:table-cell table:style-name="ce173" office:value-type="float" office:value="1923.15" calcext:value-type="float">
            <text:p>1 923,15</text:p>
          </table:table-cell>
          <table:table-cell table:style-name="ce173" office:value-type="float" office:value="1950" calcext:value-type="float">
            <text:p>1 950,00</text:p>
          </table:table-cell>
          <table:table-cell table:number-columns-repeated="2" table:style-name="ce173" office:value-type="float" office:value="2001" calcext:value-type="float">
            <text:p>2 001,00</text:p>
          </table:table-cell>
          <table:table-cell table:style-name="ce173" table:number-columns-repeated="3"/>
          <table:table-cell table:style-name="ce173" office:value-type="float" office:value="90" calcext:value-type="float">
            <text:p>90,00</text:p>
          </table:table-cell>
          <table:table-cell table:style-name="ce173" table:formula="of:=[.K96]+SUM([.L96:.O96])" office:value-type="float" office:value="2091" calcext:value-type="float">
            <text:p>2 091,00</text:p>
          </table:table-cell>
          <table:table-cell table:style-name="ce173" office:value-type="float" office:value="249.03" calcext:value-type="float">
            <text:p>249,03</text:p>
          </table:table-cell>
          <table:table-cell table:formula="of:=IFERROR([.Q96]/[.$P96];0)" office:value-type="percentage" office:value="0.11909612625538" calcext:value-type="percentage">
            <text:p>12 %</text:p>
          </table:table-cell>
          <table:table-cell table:style-name="ce173" office:value-type="float" office:value="293.42" calcext:value-type="float">
            <text:p>293,42</text:p>
          </table:table-cell>
          <table:table-cell table:formula="of:=IFERROR([.S96]/[.$P96];0)" office:value-type="percentage" office:value="0.140325203252033" calcext:value-type="percentage">
            <text:p>14 %</text:p>
          </table:table-cell>
          <table:table-cell table:style-name="ce173" office:value-type="float" office:value="1538.52" calcext:value-type="float">
            <text:p>1 538,52</text:p>
          </table:table-cell>
          <table:table-cell table:formula="of:=IFERROR([.U96]/[.$P96];0)" office:value-type="percentage" office:value="0.735781922525108" calcext:value-type="percentage">
            <text:p>74 %</text:p>
          </table:table-cell>
          <table:table-cell table:style-name="ce173" office:value-type="float" office:value="2090.5" calcext:value-type="float">
            <text:p>2 090,50</text:p>
          </table:table-cell>
          <table:table-cell table:style-name="ce296" table:formula="of:=IFERROR([.W96]/[.$P96];0)" office:value-type="percentage" office:value="0.999760879961741" calcext:value-type="percentage">
            <text:p>100 %</text:p>
          </table:table-cell>
          <table:table-cell table:style-name="ce173" table:formula="of:=[.K96]" office:value-type="float" office:value="2001" calcext:value-type="float">
            <text:p>2 001,00</text:p>
          </table:table-cell>
          <table:table-cell table:style-name="ce321" table:formula="of:=[.Y96]" office:value-type="float" office:value="2001" calcext:value-type="float">
            <text:p>2 0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Servis automobilov a strojov</text:p>
          </table:table-cell>
          <table:table-cell table:style-name="ce173" office:value-type="float" office:value="4552.34" calcext:value-type="float">
            <text:p>4 552,34</text:p>
          </table:table-cell>
          <table:table-cell table:style-name="ce173" office:value-type="float" office:value="6812.17" calcext:value-type="float">
            <text:p>6 812,17</text:p>
          </table:table-cell>
          <table:table-cell table:style-name="ce173" office:value-type="float" office:value="6800" calcext:value-type="float">
            <text:p>6 800,00</text:p>
          </table:table-cell>
          <table:table-cell table:style-name="ce173" office:value-type="float" office:value="3897" calcext:value-type="float">
            <text:p>3 897,00</text:p>
          </table:table-cell>
          <table:table-cell table:style-name="ce173" office:value-type="float" office:value="4000" calcext:value-type="float">
            <text:p>4 000,00</text:p>
          </table:table-cell>
          <table:table-cell table:style-name="ce173" office:value-type="float" office:value="5000" calcext:value-type="float">
            <text:p>5 000,00</text:p>
          </table:table-cell>
          <table:table-cell table:style-name="ce173" office:value-type="float" office:value="3300" calcext:value-type="float">
            <text:p>3 300,00</text:p>
          </table:table-cell>
          <table:table-cell table:style-name="ce173" office:value-type="float" office:value="233" calcext:value-type="float">
            <text:p>233,00</text:p>
          </table:table-cell>
          <table:table-cell table:style-name="ce173" office:value-type="float" office:value="2341" calcext:value-type="float">
            <text:p>2 341,00</text:p>
          </table:table-cell>
          <table:table-cell table:style-name="ce173" table:formula="of:=[.K97]+SUM([.L97:.O97])" office:value-type="float" office:value="14874" calcext:value-type="float">
            <text:p>14 874,00</text:p>
          </table:table-cell>
          <table:table-cell table:style-name="ce173" office:value-type="float" office:value="1565.67" calcext:value-type="float">
            <text:p>1 565,67</text:p>
          </table:table-cell>
          <table:table-cell table:formula="of:=IFERROR([.Q97]/[.$P97];0)" office:value-type="percentage" office:value="0.105262202501008" calcext:value-type="percentage">
            <text:p>11 %</text:p>
          </table:table-cell>
          <table:table-cell table:style-name="ce173" office:value-type="float" office:value="9768.98" calcext:value-type="float">
            <text:p>9 768,98</text:p>
          </table:table-cell>
          <table:table-cell table:formula="of:=IFERROR([.S97]/[.$P97];0)" office:value-type="percentage" office:value="0.656782304692752" calcext:value-type="percentage">
            <text:p>66 %</text:p>
          </table:table-cell>
          <table:table-cell table:style-name="ce173" office:value-type="float" office:value="12111.98" calcext:value-type="float">
            <text:p>12 111,98</text:p>
          </table:table-cell>
          <table:table-cell table:formula="of:=IFERROR([.U97]/[.$P97];0)" office:value-type="percentage" office:value="0.81430549952938" calcext:value-type="percentage">
            <text:p>81 %</text:p>
          </table:table-cell>
          <table:table-cell table:style-name="ce173" office:value-type="float" office:value="14873.7" calcext:value-type="float">
            <text:p>14 873,70</text:p>
          </table:table-cell>
          <table:table-cell table:style-name="ce296" table:formula="of:=IFERROR([.W97]/[.$P97];0)" office:value-type="percentage" office:value="0.999979830576846" calcext:value-type="percentage">
            <text:p>100 %</text:p>
          </table:table-cell>
          <table:table-cell table:style-name="ce173" table:formula="of:=[.K97]" office:value-type="float" office:value="4000" calcext:value-type="float">
            <text:p>4 000,00</text:p>
          </table:table-cell>
          <table:table-cell table:style-name="ce321" table:formula="of:=[.Y97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Pohonné hmoty</text:p>
          </table:table-cell>
          <table:table-cell table:style-name="ce178" office:value-type="float" office:value="5534.03" calcext:value-type="float">
            <text:p>5 534,03</text:p>
          </table:table-cell>
          <table:table-cell table:style-name="ce178" office:value-type="float" office:value="7632.27" calcext:value-type="float">
            <text:p>7 632,27</text:p>
          </table:table-cell>
          <table:table-cell table:style-name="ce178" office:value-type="float" office:value="7650" calcext:value-type="float">
            <text:p>7 650,00</text:p>
          </table:table-cell>
          <table:table-cell table:style-name="ce178" office:value-type="float" office:value="4211" calcext:value-type="float">
            <text:p>4 211,00</text:p>
          </table:table-cell>
          <table:table-cell table:style-name="ce178" office:value-type="float" office:value="4200" calcext:value-type="float">
            <text:p>4 200,00</text:p>
          </table:table-cell>
          <table:table-cell table:style-name="ce178" table:number-columns-repeated="3"/>
          <table:table-cell table:style-name="ce178" office:value-type="float" office:value="1540" calcext:value-type="float">
            <text:p>1 540,00</text:p>
          </table:table-cell>
          <table:table-cell table:style-name="ce178" table:formula="of:=[.K98]+SUM([.L98:.O98])" office:value-type="float" office:value="5740" calcext:value-type="float">
            <text:p>5 740,00</text:p>
          </table:table-cell>
          <table:table-cell table:style-name="ce178" office:value-type="float" office:value="1650.02" calcext:value-type="float">
            <text:p>1 650,02</text:p>
          </table:table-cell>
          <table:table-cell table:style-name="ce265" table:formula="of:=IFERROR([.Q98]/[.$P98];0)" office:value-type="percentage" office:value="0.287459930313589" calcext:value-type="percentage">
            <text:p>29 %</text:p>
          </table:table-cell>
          <table:table-cell table:style-name="ce178" office:value-type="float" office:value="4750.05" calcext:value-type="float">
            <text:p>4 750,05</text:p>
          </table:table-cell>
          <table:table-cell table:style-name="ce265" table:formula="of:=IFERROR([.S98]/[.$P98];0)" office:value-type="percentage" office:value="0.827534843205575" calcext:value-type="percentage">
            <text:p>83 %</text:p>
          </table:table-cell>
          <table:table-cell table:style-name="ce178" office:value-type="float" office:value="6250.06" calcext:value-type="float">
            <text:p>6 250,06</text:p>
          </table:table-cell>
          <table:table-cell table:style-name="ce265" table:formula="of:=IFERROR([.U98]/[.$P98];0)" office:value-type="percentage" office:value="1.0888606271777" calcext:value-type="percentage">
            <text:p>109 %</text:p>
          </table:table-cell>
          <table:table-cell table:style-name="ce178" office:value-type="float" office:value="5544.13" calcext:value-type="float">
            <text:p>5 544,13</text:p>
          </table:table-cell>
          <table:table-cell table:style-name="ce319" table:formula="of:=IFERROR([.W98]/[.$P98];0)" office:value-type="percentage" office:value="0.965876306620209" calcext:value-type="percentage">
            <text:p>97 %</text:p>
          </table:table-cell>
          <table:table-cell table:style-name="ce178" table:formula="of:=[.K98]" office:value-type="float" office:value="4200" calcext:value-type="float">
            <text:p>4 200,00</text:p>
          </table:table-cell>
          <table:table-cell table:style-name="ce322" table:formula="of:=[.Y98]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Fotovoltaika – žiadosť o dotáciu/obstarávanie</text:p>
          </table:table-cell>
          <table:table-cell table:style-name="ce305" table:number-columns-repeated="2"/>
          <table:table-cell table:style-name="ce305" office:value-type="float" office:value="3000" calcext:value-type="float">
            <text:p>3 00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99]+SUM([.L99:.O99])" office:value-type="float" office:value="0" calcext:value-type="float">
            <text:p>0,00</text:p>
          </table:table-cell>
          <table:table-cell table:style-name="ce305"/>
          <table:table-cell table:style-name="ce324" table:formula="of:=IFERROR([.Q99]/[.$P99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S99]/[.$P99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U99]/[.$P99];0)" office:value-type="percentage" office:value="0" calcext:value-type="percentage">
            <text:p>0 %</text:p>
          </table:table-cell>
          <table:table-cell table:style-name="ce305"/>
          <table:table-cell table:style-name="ce344" table:formula="of:=IFERROR([.W99]/[.$P99];0)" office:value-type="percentage" office:value="0" calcext:value-type="percentage">
            <text:p>0 %</text:p>
          </table:table-cell>
          <table:table-cell table:style-name="ce178" table:formula="of:=[.K99]" office:value-type="float" office:value="0" calcext:value-type="float">
            <text:p>0,00</text:p>
          </table:table-cell>
          <table:table-cell table:style-name="ce322" table:formula="of:=[.Y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6" office:value-type="string" calcext:value-type="string">
            <text:p>08.3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90.89" calcext:value-type="float">
            <text:p>390,89</text:p>
          </table:table-cell>
          <table:table-cell table:style-name="ce156" office:value-type="float" office:value="968.47" calcext:value-type="float">
            <text:p>968,47</text:p>
          </table:table-cell>
          <table:table-cell table:style-name="ce156" office:value-type="float" office:value="977" calcext:value-type="float">
            <text:p>977,00</text:p>
          </table:table-cell>
          <table:table-cell table:style-name="ce156" office:value-type="float" office:value="329" calcext:value-type="float">
            <text:p>329,00</text:p>
          </table:table-cell>
          <table:table-cell table:style-name="ce156" office:value-type="float" office:value="713" calcext:value-type="float">
            <text:p>713,00</text:p>
          </table:table-cell>
          <table:table-cell table:style-name="ce156"/>
          <table:table-cell table:style-name="ce156" office:value-type="float" office:value="635" calcext:value-type="float">
            <text:p>635,00</text:p>
          </table:table-cell>
          <table:table-cell table:style-name="ce156" table:number-columns-repeated="2"/>
          <table:table-cell table:style-name="ce156" table:formula="of:=[.K103]+SUM([.L103:.O103])" office:value-type="float" office:value="1348" calcext:value-type="float">
            <text:p>1 348,00</text:p>
          </table:table-cell>
          <table:table-cell table:style-name="ce156" office:value-type="float" office:value="146.4" calcext:value-type="float">
            <text:p>146,40</text:p>
          </table:table-cell>
          <table:table-cell table:style-name="ce185" table:formula="of:=IFERROR([.Q103]/[.$P103];0)" office:value-type="percentage" office:value="0.108605341246291" calcext:value-type="percentage">
            <text:p>11 %</text:p>
          </table:table-cell>
          <table:table-cell table:style-name="ce156" office:value-type="float" office:value="796.79" calcext:value-type="float">
            <text:p>796,79</text:p>
          </table:table-cell>
          <table:table-cell table:style-name="ce185" table:formula="of:=IFERROR([.S103]/[.$P103];0)" office:value-type="percentage" office:value="0.591090504451039" calcext:value-type="percentage">
            <text:p>59 %</text:p>
          </table:table-cell>
          <table:table-cell table:style-name="ce156" office:value-type="float" office:value="796.79" calcext:value-type="float">
            <text:p>796,79</text:p>
          </table:table-cell>
          <table:table-cell table:style-name="ce185" table:formula="of:=IFERROR([.U103]/[.$P103];0)" office:value-type="percentage" office:value="0.591090504451039" calcext:value-type="percentage">
            <text:p>59 %</text:p>
          </table:table-cell>
          <table:table-cell table:style-name="ce156" office:value-type="float" office:value="889.25" calcext:value-type="float">
            <text:p>889,25</text:p>
          </table:table-cell>
          <table:table-cell table:style-name="ce185" table:formula="of:=IFERROR([.W103]/[.$P103];0)" office:value-type="percentage" office:value="0.659681008902077" calcext:value-type="percentage">
            <text:p>66 %</text:p>
          </table:table-cell>
          <table:table-cell table:style-name="ce156" table:formula="of:=[.K103]" office:value-type="float" office:value="713" calcext:value-type="float">
            <text:p>713,00</text:p>
          </table:table-cell>
          <table:table-cell table:style-name="ce156" table:formula="of:=[.Y103]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03])" office:value-type="float" office:value="390.89" calcext:value-type="float">
            <text:p>390,89</text:p>
          </table:table-cell>
          <table:table-cell table:style-name="ce165" table:formula="of:=SUM([.H103])" office:value-type="float" office:value="968.47" calcext:value-type="float">
            <text:p>968,47</text:p>
          </table:table-cell>
          <table:table-cell table:style-name="ce165" table:formula="of:=SUM([.I103])" office:value-type="float" office:value="977" calcext:value-type="float">
            <text:p>977,00</text:p>
          </table:table-cell>
          <table:table-cell table:style-name="ce165" table:formula="of:=SUM([.J103])" office:value-type="float" office:value="329" calcext:value-type="float">
            <text:p>329,00</text:p>
          </table:table-cell>
          <table:table-cell table:style-name="ce165" table:formula="of:=SUM([.K103])" office:value-type="float" office:value="713" calcext:value-type="float">
            <text:p>713,00</text:p>
          </table:table-cell>
          <table:table-cell table:style-name="ce165" table:formula="of:=SUM([.L103])" office:value-type="float" office:value="0" calcext:value-type="float">
            <text:p>0,00</text:p>
          </table:table-cell>
          <table:table-cell table:style-name="ce165" table:formula="of:=SUM([.M103])" office:value-type="float" office:value="635" calcext:value-type="float">
            <text:p>635,00</text:p>
          </table:table-cell>
          <table:table-cell table:style-name="ce165" table:formula="of:=SUM([.N103])" office:value-type="float" office:value="0" calcext:value-type="float">
            <text:p>0,00</text:p>
          </table:table-cell>
          <table:table-cell table:style-name="ce165" table:formula="of:=SUM([.O103])" office:value-type="float" office:value="0" calcext:value-type="float">
            <text:p>0,00</text:p>
          </table:table-cell>
          <table:table-cell table:style-name="ce165" table:formula="of:=SUM([.P103])" office:value-type="float" office:value="1348" calcext:value-type="float">
            <text:p>1 348,00</text:p>
          </table:table-cell>
          <table:table-cell table:style-name="ce165" table:formula="of:=SUM([.Q103])" office:value-type="float" office:value="146.4" calcext:value-type="float">
            <text:p>146,40</text:p>
          </table:table-cell>
          <table:table-cell table:style-name="ce212" table:formula="of:=IFERROR([.Q104]/[.$P104];0)" office:value-type="percentage" office:value="0.108605341246291" calcext:value-type="percentage">
            <text:p>11 %</text:p>
          </table:table-cell>
          <table:table-cell table:style-name="ce165" table:formula="of:=SUM([.S103])" office:value-type="float" office:value="796.79" calcext:value-type="float">
            <text:p>796,79</text:p>
          </table:table-cell>
          <table:table-cell table:style-name="ce212" table:formula="of:=IFERROR([.S104]/[.$P104];0)" office:value-type="percentage" office:value="0.591090504451039" calcext:value-type="percentage">
            <text:p>59 %</text:p>
          </table:table-cell>
          <table:table-cell table:style-name="ce165" table:formula="of:=SUM([.U103])" office:value-type="float" office:value="796.79" calcext:value-type="float">
            <text:p>796,79</text:p>
          </table:table-cell>
          <table:table-cell table:style-name="ce212" table:formula="of:=IFERROR([.U104]/[.$P104];0)" office:value-type="percentage" office:value="0.591090504451039" calcext:value-type="percentage">
            <text:p>59 %</text:p>
          </table:table-cell>
          <table:table-cell table:style-name="ce165" table:formula="of:=SUM([.W103])" office:value-type="float" office:value="889.25" calcext:value-type="float">
            <text:p>889,25</text:p>
          </table:table-cell>
          <table:table-cell table:style-name="ce212" table:formula="of:=IFERROR([.W104]/[.$P104];0)" office:value-type="percentage" office:value="0.659681008902077" calcext:value-type="percentage">
            <text:p>66 %</text:p>
          </table:table-cell>
          <table:table-cell table:style-name="ce165" table:formula="of:=SUM([.Y103])" office:value-type="float" office:value="713" calcext:value-type="float">
            <text:p>713,00</text:p>
          </table:table-cell>
          <table:table-cell table:style-name="ce165" table:formula="of:=SUM([.Z103])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104]" office:value-type="float" office:value="390.89" calcext:value-type="float">
            <text:p>390,89</text:p>
          </table:table-cell>
          <table:table-cell table:style-name="ce160" table:formula="of:=[.H104]" office:value-type="float" office:value="968.47" calcext:value-type="float">
            <text:p>968,47</text:p>
          </table:table-cell>
          <table:table-cell table:style-name="ce160" table:formula="of:=[.I104]" office:value-type="float" office:value="977" calcext:value-type="float">
            <text:p>977,00</text:p>
          </table:table-cell>
          <table:table-cell table:style-name="ce160" table:formula="of:=[.J104]" office:value-type="float" office:value="329" calcext:value-type="float">
            <text:p>329,00</text:p>
          </table:table-cell>
          <table:table-cell table:style-name="ce160" table:formula="of:=[.K104]" office:value-type="float" office:value="713" calcext:value-type="float">
            <text:p>713,00</text:p>
          </table:table-cell>
          <table:table-cell table:style-name="ce160" table:formula="of:=[.L104]" office:value-type="float" office:value="0" calcext:value-type="float">
            <text:p>0,00</text:p>
          </table:table-cell>
          <table:table-cell table:style-name="ce160" table:formula="of:=[.M104]" office:value-type="float" office:value="635" calcext:value-type="float">
            <text:p>635,00</text:p>
          </table:table-cell>
          <table:table-cell table:style-name="ce160" table:formula="of:=[.N104]" office:value-type="float" office:value="0" calcext:value-type="float">
            <text:p>0,00</text:p>
          </table:table-cell>
          <table:table-cell table:style-name="ce160" table:formula="of:=[.O104]" office:value-type="float" office:value="0" calcext:value-type="float">
            <text:p>0,00</text:p>
          </table:table-cell>
          <table:table-cell table:style-name="ce160" table:formula="of:=[.P104]" office:value-type="float" office:value="1348" calcext:value-type="float">
            <text:p>1 348,00</text:p>
          </table:table-cell>
          <table:table-cell table:style-name="ce160" table:formula="of:=[.Q104]" office:value-type="float" office:value="146.4" calcext:value-type="float">
            <text:p>146,40</text:p>
          </table:table-cell>
          <table:table-cell table:style-name="ce189" table:formula="of:=IFERROR([.Q105]/[.$P105];0)" office:value-type="percentage" office:value="0.108605341246291" calcext:value-type="percentage">
            <text:p>11 %</text:p>
          </table:table-cell>
          <table:table-cell table:style-name="ce160" table:formula="of:=[.S104]" office:value-type="float" office:value="796.79" calcext:value-type="float">
            <text:p>796,79</text:p>
          </table:table-cell>
          <table:table-cell table:style-name="ce189" table:formula="of:=IFERROR([.S105]/[.$P105];0)" office:value-type="percentage" office:value="0.591090504451039" calcext:value-type="percentage">
            <text:p>59 %</text:p>
          </table:table-cell>
          <table:table-cell table:style-name="ce160" table:formula="of:=[.U104]" office:value-type="float" office:value="796.79" calcext:value-type="float">
            <text:p>796,79</text:p>
          </table:table-cell>
          <table:table-cell table:style-name="ce189" table:formula="of:=IFERROR([.U105]/[.$P105];0)" office:value-type="percentage" office:value="0.591090504451039" calcext:value-type="percentage">
            <text:p>59 %</text:p>
          </table:table-cell>
          <table:table-cell table:style-name="ce160" table:formula="of:=[.W104]" office:value-type="float" office:value="889.25" calcext:value-type="float">
            <text:p>889,25</text:p>
          </table:table-cell>
          <table:table-cell table:style-name="ce189" table:formula="of:=IFERROR([.W105]/[.$P105];0)" office:value-type="percentage" office:value="0.659681008902077" calcext:value-type="percentage">
            <text:p>66 %</text:p>
          </table:table-cell>
          <table:table-cell table:style-name="ce160" table:formula="of:=[.Y104]" office:value-type="float" office:value="713" calcext:value-type="float">
            <text:p>713,00</text:p>
          </table:table-cell>
          <table:table-cell table:style-name="ce160" table:formula="of:=[.Z104]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6" office:value-type="string" calcext:value-type="string" table:number-columns-spanned="1" table:number-rows-spanned="3">
            <text:p>01.3.3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266.15" calcext:value-type="float">
            <text:p>4 266,15</text:p>
          </table:table-cell>
          <table:table-cell table:style-name="ce156" office:value-type="float" office:value="4560.15" calcext:value-type="float">
            <text:p>4 560,15</text:p>
          </table:table-cell>
          <table:table-cell table:style-name="ce156" office:value-type="float" office:value="4728" calcext:value-type="float">
            <text:p>4 728,00</text:p>
          </table:table-cell>
          <table:table-cell table:style-name="ce156" office:value-type="float" office:value="4723" calcext:value-type="float">
            <text:p>4 723,00</text:p>
          </table:table-cell>
          <table:table-cell table:style-name="ce156" office:value-type="float" office:value="4728" calcext:value-type="float">
            <text:p>4 728,00</text:p>
          </table:table-cell>
          <table:table-cell table:style-name="ce156"/>
          <table:table-cell table:style-name="ce156" office:value-type="float" office:value="458" calcext:value-type="float">
            <text:p>458,00</text:p>
          </table:table-cell>
          <table:table-cell table:style-name="ce156" table:number-columns-repeated="2"/>
          <table:table-cell table:style-name="ce164" table:formula="of:=[.K109]+SUM([.L109:.O109])" office:value-type="float" office:value="5186" calcext:value-type="float">
            <text:p>5 186,00</text:p>
          </table:table-cell>
          <table:table-cell table:style-name="ce164" office:value-type="float" office:value="1296.46" calcext:value-type="float">
            <text:p>1 296,46</text:p>
          </table:table-cell>
          <table:table-cell table:style-name="ce210" table:formula="of:=IFERROR([.Q109]/[.$P109];0)" office:value-type="percentage" office:value="0.24999228692634" calcext:value-type="percentage">
            <text:p>25 %</text:p>
          </table:table-cell>
          <table:table-cell table:style-name="ce164" office:value-type="float" office:value="2593.17" calcext:value-type="float">
            <text:p>2 593,17</text:p>
          </table:table-cell>
          <table:table-cell table:style-name="ce210" table:formula="of:=IFERROR([.S109]/[.$P109];0)" office:value-type="percentage" office:value="0.500032780563054" calcext:value-type="percentage">
            <text:p>50 %</text:p>
          </table:table-cell>
          <table:table-cell table:style-name="ce164" office:value-type="float" office:value="3889.63" calcext:value-type="float">
            <text:p>3 889,63</text:p>
          </table:table-cell>
          <table:table-cell table:style-name="ce210" table:formula="of:=IFERROR([.U109]/[.$P109];0)" office:value-type="percentage" office:value="0.750025067489395" calcext:value-type="percentage">
            <text:p>75 %</text:p>
          </table:table-cell>
          <table:table-cell table:style-name="ce164" office:value-type="float" office:value="5181.41" calcext:value-type="float">
            <text:p>5 181,41</text:p>
          </table:table-cell>
          <table:table-cell table:style-name="ce210" table:formula="of:=IFERROR([.W109]/[.$P109];0)" office:value-type="percentage" office:value="0.999114924797532" calcext:value-type="percentage">
            <text:p>100 %</text:p>
          </table:table-cell>
          <table:table-cell table:style-name="ce156" table:formula="of:=[.K109]" office:value-type="float" office:value="4728" calcext:value-type="float">
            <text:p>4 728,00</text:p>
          </table:table-cell>
          <table:table-cell table:style-name="ce156" table:formula="of:=[.Y109]" office:value-type="float" office:value="4728" calcext:value-type="float">
            <text:p>4 7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1517.13" calcext:value-type="float">
            <text:p>1 517,13</text:p>
          </table:table-cell>
          <table:table-cell table:style-name="ce156" office:value-type="float" office:value="1516.21" calcext:value-type="float">
            <text:p>1 516,21</text:p>
          </table:table-cell>
          <table:table-cell table:number-columns-repeated="3" table:style-name="ce156" office:value-type="float" office:value="1652" calcext:value-type="float">
            <text:p>1 652,00</text:p>
          </table:table-cell>
          <table:table-cell table:style-name="ce156"/>
          <table:table-cell table:style-name="ce156" office:value-type="float" office:value="170" calcext:value-type="float">
            <text:p>170,00</text:p>
          </table:table-cell>
          <table:table-cell table:style-name="ce156" table:number-columns-repeated="2"/>
          <table:table-cell table:style-name="ce164" table:formula="of:=[.K110]+SUM([.L110:.O110])" office:value-type="float" office:value="1822" calcext:value-type="float">
            <text:p>1 822,00</text:p>
          </table:table-cell>
          <table:table-cell table:style-name="ce164" office:value-type="float" office:value="455.57" calcext:value-type="float">
            <text:p>455,57</text:p>
          </table:table-cell>
          <table:table-cell table:style-name="ce210" table:formula="of:=IFERROR([.Q110]/[.$P110];0)" office:value-type="percentage" office:value="0.250038419319429" calcext:value-type="percentage">
            <text:p>25 %</text:p>
          </table:table-cell>
          <table:table-cell table:style-name="ce164" office:value-type="float" office:value="910.89" calcext:value-type="float">
            <text:p>910,89</text:p>
          </table:table-cell>
          <table:table-cell table:style-name="ce210" table:formula="of:=IFERROR([.S110]/[.$P110];0)" office:value-type="percentage" office:value="0.499939626783754" calcext:value-type="percentage">
            <text:p>50 %</text:p>
          </table:table-cell>
          <table:table-cell table:style-name="ce164" office:value-type="float" office:value="1366.46" calcext:value-type="float">
            <text:p>1 366,46</text:p>
          </table:table-cell>
          <table:table-cell table:style-name="ce210" table:formula="of:=IFERROR([.U110]/[.$P110];0)" office:value-type="percentage" office:value="0.749978046103183" calcext:value-type="percentage">
            <text:p>75 %</text:p>
          </table:table-cell>
          <table:table-cell table:style-name="ce164" office:value-type="float" office:value="1820.53" calcext:value-type="float">
            <text:p>1 820,53</text:p>
          </table:table-cell>
          <table:table-cell table:style-name="ce210" table:formula="of:=IFERROR([.W110]/[.$P110];0)" office:value-type="percentage" office:value="0.999193194291987" calcext:value-type="percentage">
            <text:p>100 %</text:p>
          </table:table-cell>
          <table:table-cell table:style-name="ce156" table:formula="of:=[.K110]" office:value-type="float" office:value="1652" calcext:value-type="float">
            <text:p>1 652,00</text:p>
          </table:table-cell>
          <table:table-cell table:style-name="ce156" table:formula="of:=[.Y110]" office:value-type="float" office:value="1652" calcext:value-type="float">
            <text:p>1 6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28.66" calcext:value-type="float">
            <text:p>1 128,66</text:p>
          </table:table-cell>
          <table:table-cell table:style-name="ce164" office:value-type="float" office:value="799.58" calcext:value-type="float">
            <text:p>799,58</text:p>
          </table:table-cell>
          <table:table-cell table:style-name="ce164" office:value-type="float" office:value="797" calcext:value-type="float">
            <text:p>797,00</text:p>
          </table:table-cell>
          <table:table-cell table:style-name="ce164" office:value-type="float" office:value="802" calcext:value-type="float">
            <text:p>802,00</text:p>
          </table:table-cell>
          <table:table-cell table:style-name="ce164" table:formula="of:=[$príjmy.H105]+[$príjmy.H106]-[.K109]-[.K110]" office:value-type="float" office:value="797" calcext:value-type="float">
            <text:p>797,00</text:p>
          </table:table-cell>
          <table:table-cell table:style-name="ce164" table:number-columns-repeated="4"/>
          <table:table-cell table:style-name="ce164" table:formula="of:=[.K111]+SUM([.L111:.O111])" office:value-type="float" office:value="797" calcext:value-type="float">
            <text:p>797,00</text:p>
          </table:table-cell>
          <table:table-cell table:style-name="ce164" office:value-type="float" office:value="109.64" calcext:value-type="float">
            <text:p>109,64</text:p>
          </table:table-cell>
          <table:table-cell table:style-name="ce210" table:formula="of:=IFERROR([.Q111]/[.$P111];0)" office:value-type="percentage" office:value="0.137565872020075" calcext:value-type="percentage">
            <text:p>14 %</text:p>
          </table:table-cell>
          <table:table-cell table:style-name="ce164" office:value-type="float" office:value="194.69" calcext:value-type="float">
            <text:p>194,69</text:p>
          </table:table-cell>
          <table:table-cell table:style-name="ce210" table:formula="of:=IFERROR([.S111]/[.$P111];0)" office:value-type="percentage" office:value="0.244278544542033" calcext:value-type="percentage">
            <text:p>24 %</text:p>
          </table:table-cell>
          <table:table-cell table:style-name="ce164" office:value-type="float" office:value="296.79" calcext:value-type="float">
            <text:p>296,79</text:p>
          </table:table-cell>
          <table:table-cell table:style-name="ce210" table:formula="of:=IFERROR([.U111]/[.$P111];0)" office:value-type="percentage" office:value="0.372383939774153" calcext:value-type="percentage">
            <text:p>37 %</text:p>
          </table:table-cell>
          <table:table-cell table:style-name="ce164" office:value-type="float" office:value="798.01" calcext:value-type="float">
            <text:p>798,01</text:p>
          </table:table-cell>
          <table:table-cell table:style-name="ce210" table:formula="of:=IFERROR([.W111]/[.$P111];0)" office:value-type="percentage" office:value="1.00126725219573" calcext:value-type="percentage">
            <text:p>100 %</text:p>
          </table:table-cell>
          <table:table-cell table:style-name="ce156" table:formula="of:=[.K111]" office:value-type="float" office:value="797" calcext:value-type="float">
            <text:p>797,00</text:p>
          </table:table-cell>
          <table:table-cell table:style-name="ce156" table:formula="of:=[.Y111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109:.G111])" office:value-type="float" office:value="6911.94" calcext:value-type="float">
            <text:p>6 911,94</text:p>
          </table:table-cell>
          <table:table-cell table:style-name="ce316" table:formula="of:=SUM([.H109:.H111])" office:value-type="float" office:value="6875.94" calcext:value-type="float">
            <text:p>6 875,94</text:p>
          </table:table-cell>
          <table:table-cell table:style-name="ce316" table:formula="of:=SUM([.I109:.I111])" office:value-type="float" office:value="7177" calcext:value-type="float">
            <text:p>7 177,00</text:p>
          </table:table-cell>
          <table:table-cell table:style-name="ce316" table:formula="of:=SUM([.J109:.J111])" office:value-type="float" office:value="7177" calcext:value-type="float">
            <text:p>7 177,00</text:p>
          </table:table-cell>
          <table:table-cell table:style-name="ce316" table:formula="of:=SUM([.K109:.K111])" office:value-type="float" office:value="7177" calcext:value-type="float">
            <text:p>7 177,00</text:p>
          </table:table-cell>
          <table:table-cell table:style-name="ce316" table:formula="of:=SUM([.L109:.L111])" office:value-type="float" office:value="0" calcext:value-type="float">
            <text:p>0,00</text:p>
          </table:table-cell>
          <table:table-cell table:style-name="ce316" table:formula="of:=SUM([.M109:.M111])" office:value-type="float" office:value="628" calcext:value-type="float">
            <text:p>628,00</text:p>
          </table:table-cell>
          <table:table-cell table:style-name="ce316" table:formula="of:=SUM([.N109:.N111])" office:value-type="float" office:value="0" calcext:value-type="float">
            <text:p>0,00</text:p>
          </table:table-cell>
          <table:table-cell table:style-name="ce316" table:formula="of:=SUM([.O109:.O111])" office:value-type="float" office:value="0" calcext:value-type="float">
            <text:p>0,00</text:p>
          </table:table-cell>
          <table:table-cell table:style-name="ce316" table:formula="of:=SUM([.P109:.P111])" office:value-type="float" office:value="7805" calcext:value-type="float">
            <text:p>7 805,00</text:p>
          </table:table-cell>
          <table:table-cell table:style-name="ce316" table:formula="of:=SUM([.Q109:.Q111])" office:value-type="float" office:value="1861.67" calcext:value-type="float">
            <text:p>1 861,67</text:p>
          </table:table-cell>
          <table:table-cell table:style-name="ce325" table:formula="of:=IFERROR([.Q112]/[.$P112];0)" office:value-type="percentage" office:value="0.238522741832159" calcext:value-type="percentage">
            <text:p>24 %</text:p>
          </table:table-cell>
          <table:table-cell table:style-name="ce316" table:formula="of:=SUM([.S109:.S111])" office:value-type="float" office:value="3698.75" calcext:value-type="float">
            <text:p>3 698,75</text:p>
          </table:table-cell>
          <table:table-cell table:style-name="ce325" table:formula="of:=IFERROR([.S112]/[.$P112];0)" office:value-type="percentage" office:value="0.473894939141576" calcext:value-type="percentage">
            <text:p>47 %</text:p>
          </table:table-cell>
          <table:table-cell table:style-name="ce316" table:formula="of:=SUM([.U109:.U111])" office:value-type="float" office:value="5552.88" calcext:value-type="float">
            <text:p>5 552,88</text:p>
          </table:table-cell>
          <table:table-cell table:style-name="ce325" table:formula="of:=IFERROR([.U112]/[.$P112];0)" office:value-type="percentage" office:value="0.711451633568226" calcext:value-type="percentage">
            <text:p>71 %</text:p>
          </table:table-cell>
          <table:table-cell table:style-name="ce316" table:formula="of:=SUM([.W109:.W111])" office:value-type="float" office:value="7799.95" calcext:value-type="float">
            <text:p>7 799,95</text:p>
          </table:table-cell>
          <table:table-cell table:style-name="ce325" table:formula="of:=IFERROR([.W112]/[.$P112];0)" office:value-type="percentage" office:value="0.999352978859705" calcext:value-type="percentage">
            <text:p>100 %</text:p>
          </table:table-cell>
          <table:table-cell table:style-name="ce157" table:formula="of:=SUM([.Y109:.Y111])" office:value-type="float" office:value="7177" calcext:value-type="float">
            <text:p>7 177,00</text:p>
          </table:table-cell>
          <table:table-cell table:style-name="ce157" table:formula="of:=SUM([.Z109:.Z111])" office:value-type="float" office:value="7177" calcext:value-type="float">
            <text:p>7 1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6" office:value-type="string" calcext:value-type="string" table:number-columns-spanned="1" table:number-rows-spanned="4">
            <text:p>01.3.3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1902.26" calcext:value-type="float">
            <text:p>1 902,26</text:p>
          </table:table-cell>
          <table:table-cell table:style-name="ce156" office:value-type="float" office:value="1733.62" calcext:value-type="float">
            <text:p>1 733,62</text:p>
          </table:table-cell>
          <table:table-cell table:style-name="ce156" office:value-type="float" office:value="1848" calcext:value-type="float">
            <text:p>1 848,00</text:p>
          </table:table-cell>
          <table:table-cell table:style-name="ce156" office:value-type="float" office:value="1544" calcext:value-type="float">
            <text:p>1 544,00</text:p>
          </table:table-cell>
          <table:table-cell table:style-name="ce156" office:value-type="float" office:value="2382" calcext:value-type="float">
            <text:p>2 382,00</text:p>
          </table:table-cell>
          <table:table-cell table:style-name="ce156" table:number-columns-repeated="4"/>
          <table:table-cell table:style-name="ce164" table:formula="of:=[.K113]+SUM([.L113:.O113])" office:value-type="float" office:value="2382" calcext:value-type="float">
            <text:p>2 382,00</text:p>
          </table:table-cell>
          <table:table-cell table:style-name="ce164" office:value-type="float" office:value="8.13" calcext:value-type="float">
            <text:p>8,13</text:p>
          </table:table-cell>
          <table:table-cell table:style-name="ce210" table:formula="of:=IFERROR([.Q113]/[.$P113];0)" office:value-type="percentage" office:value="0.00341309823677582" calcext:value-type="percentage">
            <text:p>0 %</text:p>
          </table:table-cell>
          <table:table-cell table:style-name="ce164" office:value-type="float" office:value="92.44" calcext:value-type="float">
            <text:p>92,44</text:p>
          </table:table-cell>
          <table:table-cell table:style-name="ce210" table:formula="of:=IFERROR([.S113]/[.$P113];0)" office:value-type="percentage" office:value="0.0388077246011755" calcext:value-type="percentage">
            <text:p>4 %</text:p>
          </table:table-cell>
          <table:table-cell table:style-name="ce164" office:value-type="float" office:value="814.52" calcext:value-type="float">
            <text:p>814,52</text:p>
          </table:table-cell>
          <table:table-cell table:style-name="ce210" table:formula="of:=IFERROR([.U113]/[.$P113];0)" office:value-type="percentage" office:value="0.341947942905122" calcext:value-type="percentage">
            <text:p>34 %</text:p>
          </table:table-cell>
          <table:table-cell table:style-name="ce164" office:value-type="float" office:value="1740.52" calcext:value-type="float">
            <text:p>1 740,52</text:p>
          </table:table-cell>
          <table:table-cell table:style-name="ce210" table:formula="of:=IFERROR([.W113]/[.$P113];0)" office:value-type="percentage" office:value="0.730696893366919" calcext:value-type="percentage">
            <text:p>73 %</text:p>
          </table:table-cell>
          <table:table-cell table:style-name="ce156" office:value-type="float" office:value="2585" calcext:value-type="float">
            <text:p>2 585,00</text:p>
          </table:table-cell>
          <table:table-cell table:style-name="ce156" office:value-type="float" office:value="2808" calcext:value-type="float">
            <text:p>2 8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716.96" calcext:value-type="float">
            <text:p>716,96</text:p>
          </table:table-cell>
          <table:table-cell table:style-name="ce156" office:value-type="float" office:value="730.48" calcext:value-type="float">
            <text:p>730,48</text:p>
          </table:table-cell>
          <table:table-cell table:style-name="ce156" office:value-type="float" office:value="860" calcext:value-type="float">
            <text:p>860,00</text:p>
          </table:table-cell>
          <table:table-cell table:style-name="ce156" office:value-type="float" office:value="671" calcext:value-type="float">
            <text:p>671,00</text:p>
          </table:table-cell>
          <table:table-cell table:style-name="ce156" office:value-type="float" office:value="1121" calcext:value-type="float">
            <text:p>1 121,00</text:p>
          </table:table-cell>
          <table:table-cell table:style-name="ce156" table:number-columns-repeated="4"/>
          <table:table-cell table:style-name="ce164" table:formula="of:=[.K114]+SUM([.L114:.O114])" office:value-type="float" office:value="1121" calcext:value-type="float">
            <text:p>1 121,00</text:p>
          </table:table-cell>
          <table:table-cell table:style-name="ce164" office:value-type="float" office:value="66.21" calcext:value-type="float">
            <text:p>66,21</text:p>
          </table:table-cell>
          <table:table-cell table:style-name="ce210" table:formula="of:=IFERROR([.Q114]/[.$P114];0)" office:value-type="percentage" office:value="0.0590633363068689" calcext:value-type="percentage">
            <text:p>6 %</text:p>
          </table:table-cell>
          <table:table-cell table:style-name="ce164" office:value-type="float" office:value="256.01" calcext:value-type="float">
            <text:p>256,01</text:p>
          </table:table-cell>
          <table:table-cell table:style-name="ce210" table:formula="of:=IFERROR([.S114]/[.$P114];0)" office:value-type="percentage" office:value="0.228376449598573" calcext:value-type="percentage">
            <text:p>23 %</text:p>
          </table:table-cell>
          <table:table-cell table:style-name="ce164" office:value-type="float" office:value="447.74" calcext:value-type="float">
            <text:p>447,74</text:p>
          </table:table-cell>
          <table:table-cell table:style-name="ce210" table:formula="of:=IFERROR([.U114]/[.$P114];0)" office:value-type="percentage" office:value="0.399411239964318" calcext:value-type="percentage">
            <text:p>40 %</text:p>
          </table:table-cell>
          <table:table-cell table:style-name="ce164" office:value-type="float" office:value="826.82" calcext:value-type="float">
            <text:p>826,82</text:p>
          </table:table-cell>
          <table:table-cell table:style-name="ce210" table:formula="of:=IFERROR([.W114]/[.$P114];0)" office:value-type="percentage" office:value="0.73757359500446" calcext:value-type="percentage">
            <text:p>74 %</text:p>
          </table:table-cell>
          <table:table-cell table:style-name="ce156" office:value-type="float" office:value="1196" calcext:value-type="float">
            <text:p>1 196,00</text:p>
          </table:table-cell>
          <table:table-cell table:style-name="ce156" office:value-type="float" office:value="1279" calcext:value-type="float">
            <text:p>1 2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54.37" calcext:value-type="float">
            <text:p>1 154,37</text:p>
          </table:table-cell>
          <table:table-cell table:style-name="ce156" office:value-type="float" office:value="1184.9" calcext:value-type="float">
            <text:p>1 184,90</text:p>
          </table:table-cell>
          <table:table-cell table:style-name="ce156" office:value-type="float" office:value="1101" calcext:value-type="float">
            <text:p>1 101,00</text:p>
          </table:table-cell>
          <table:table-cell table:style-name="ce156" office:value-type="float" office:value="1474" calcext:value-type="float">
            <text:p>1 474,00</text:p>
          </table:table-cell>
          <table:table-cell table:style-name="ce156" table:formula="of:=1854+190" office:value-type="float" office:value="2044" calcext:value-type="float">
            <text:p>2 044,00</text:p>
          </table:table-cell>
          <table:table-cell table:style-name="ce156" table:number-columns-repeated="4"/>
          <table:table-cell table:style-name="ce164" table:formula="of:=[.K115]+SUM([.L115:.O115])" office:value-type="float" office:value="2044" calcext:value-type="float">
            <text:p>2 044,00</text:p>
          </table:table-cell>
          <table:table-cell table:style-name="ce164" office:value-type="float" office:value="319.92" calcext:value-type="float">
            <text:p>319,92</text:p>
          </table:table-cell>
          <table:table-cell table:style-name="ce210" table:formula="of:=IFERROR([.Q115]/[.$P115];0)" office:value-type="percentage" office:value="0.156516634050881" calcext:value-type="percentage">
            <text:p>16 %</text:p>
          </table:table-cell>
          <table:table-cell table:style-name="ce164" office:value-type="float" office:value="858.54" calcext:value-type="float">
            <text:p>858,54</text:p>
          </table:table-cell>
          <table:table-cell table:style-name="ce210" table:formula="of:=IFERROR([.S115]/[.$P115];0)" office:value-type="percentage" office:value="0.420029354207436" calcext:value-type="percentage">
            <text:p>42 %</text:p>
          </table:table-cell>
          <table:table-cell table:style-name="ce164" office:value-type="float" office:value="1376.78" calcext:value-type="float">
            <text:p>1 376,78</text:p>
          </table:table-cell>
          <table:table-cell table:style-name="ce210" table:formula="of:=IFERROR([.U115]/[.$P115];0)" office:value-type="percentage" office:value="0.673571428571429" calcext:value-type="percentage">
            <text:p>67 %</text:p>
          </table:table-cell>
          <table:table-cell table:style-name="ce164" office:value-type="float" office:value="1487.62" calcext:value-type="float">
            <text:p>1 487,62</text:p>
          </table:table-cell>
          <table:table-cell table:style-name="ce210" table:formula="of:=IFERROR([.W115]/[.$P115];0)" office:value-type="percentage" office:value="0.72779843444227" calcext:value-type="percentage">
            <text:p>73 %</text:p>
          </table:table-cell>
          <table:table-cell table:style-name="ce156" table:formula="of:=1838+190" office:value-type="float" office:value="2028" calcext:value-type="float">
            <text:p>2 028,00</text:p>
          </table:table-cell>
          <table:table-cell table:style-name="ce156" table:formula="of:=1853+190" office:value-type="float" office:value="2043" calcext:value-type="float">
            <text:p>2 043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81.48" calcext:value-type="float">
            <text:p>81,48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16]+SUM([.L116:.O116])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116]/[.$P11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116]/[.$P11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16]/[.$P11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16]/[.$P116];0)" office:value-type="percentage" office:value="0" calcext:value-type="percentage">
            <text:p>0 %</text:p>
          </table:table-cell>
          <table:table-cell table:style-name="ce156" table:formula="of:=[.K116]" office:value-type="float" office:value="0" calcext:value-type="float">
            <text:p>0,00</text:p>
          </table:table-cell>
          <table:table-cell table:style-name="ce156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13:.G116])" office:value-type="float" office:value="3773.59" calcext:value-type="float">
            <text:p>3 773,59</text:p>
          </table:table-cell>
          <table:table-cell table:style-name="ce157" table:formula="of:=SUM([.H113:.H116])" office:value-type="float" office:value="3730.48" calcext:value-type="float">
            <text:p>3 730,48</text:p>
          </table:table-cell>
          <table:table-cell table:style-name="ce157" table:formula="of:=SUM([.I113:.I116])" office:value-type="float" office:value="3809" calcext:value-type="float">
            <text:p>3 809,00</text:p>
          </table:table-cell>
          <table:table-cell table:style-name="ce157" table:formula="of:=SUM([.J113:.J116])" office:value-type="float" office:value="3689" calcext:value-type="float">
            <text:p>3 689,00</text:p>
          </table:table-cell>
          <table:table-cell table:style-name="ce157" table:formula="of:=SUM([.K113:.K116])" office:value-type="float" office:value="5547" calcext:value-type="float">
            <text:p>5 547,00</text:p>
          </table:table-cell>
          <table:table-cell table:style-name="ce157" table:formula="of:=SUM([.L113:.L116])" office:value-type="float" office:value="0" calcext:value-type="float">
            <text:p>0,00</text:p>
          </table:table-cell>
          <table:table-cell table:style-name="ce157" table:formula="of:=SUM([.M113:.M116])" office:value-type="float" office:value="0" calcext:value-type="float">
            <text:p>0,00</text:p>
          </table:table-cell>
          <table:table-cell table:style-name="ce157" table:formula="of:=SUM([.N113:.N116])" office:value-type="float" office:value="0" calcext:value-type="float">
            <text:p>0,00</text:p>
          </table:table-cell>
          <table:table-cell table:style-name="ce157" table:formula="of:=SUM([.O113:.O116])" office:value-type="float" office:value="0" calcext:value-type="float">
            <text:p>0,00</text:p>
          </table:table-cell>
          <table:table-cell table:style-name="ce157" table:formula="of:=SUM([.P113:.P116])" office:value-type="float" office:value="5547" calcext:value-type="float">
            <text:p>5 547,00</text:p>
          </table:table-cell>
          <table:table-cell table:style-name="ce157" table:formula="of:=SUM([.Q113:.Q116])" office:value-type="float" office:value="394.26" calcext:value-type="float">
            <text:p>394,26</text:p>
          </table:table-cell>
          <table:table-cell table:style-name="ce174" table:formula="of:=IFERROR([.Q117]/[.$P117];0)" office:value-type="percentage" office:value="0.0710762574364521" calcext:value-type="percentage">
            <text:p>7 %</text:p>
          </table:table-cell>
          <table:table-cell table:style-name="ce157" table:formula="of:=SUM([.S113:.S116])" office:value-type="float" office:value="1206.99" calcext:value-type="float">
            <text:p>1 206,99</text:p>
          </table:table-cell>
          <table:table-cell table:style-name="ce174" table:formula="of:=IFERROR([.S117]/[.$P117];0)" office:value-type="percentage" office:value="0.217593293672255" calcext:value-type="percentage">
            <text:p>22 %</text:p>
          </table:table-cell>
          <table:table-cell table:style-name="ce157" table:formula="of:=SUM([.U113:.U116])" office:value-type="float" office:value="2639.04" calcext:value-type="float">
            <text:p>2 639,04</text:p>
          </table:table-cell>
          <table:table-cell table:style-name="ce174" table:formula="of:=IFERROR([.U117]/[.$P117];0)" office:value-type="percentage" office:value="0.475759870200108" calcext:value-type="percentage">
            <text:p>48 %</text:p>
          </table:table-cell>
          <table:table-cell table:style-name="ce157" table:formula="of:=SUM([.W113:.W116])" office:value-type="float" office:value="4054.96" calcext:value-type="float">
            <text:p>4 054,96</text:p>
          </table:table-cell>
          <table:table-cell table:style-name="ce174" table:formula="of:=IFERROR([.W117]/[.$P117];0)" office:value-type="percentage" office:value="0.731018568595637" calcext:value-type="percentage">
            <text:p>73 %</text:p>
          </table:table-cell>
          <table:table-cell table:style-name="ce157" table:formula="of:=SUM([.Y113:.Y116])" office:value-type="float" office:value="5809" calcext:value-type="float">
            <text:p>5 809,00</text:p>
          </table:table-cell>
          <table:table-cell table:style-name="ce157" table:formula="of:=SUM([.Z113:.Z116])" office:value-type="float" office:value="6130" calcext:value-type="float">
            <text:p>6 1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9" office:value-type="string" calcext:value-type="string">
            <text:p>01.3.3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66" calcext:value-type="float">
            <text:p>66,00</text:p>
          </table:table-cell>
          <table:table-cell table:style-name="ce156" office:value-type="float" office:value="67.86" calcext:value-type="float">
            <text:p>67,86</text:p>
          </table:table-cell>
          <table:table-cell table:style-name="ce156" office:value-type="float" office:value="128" calcext:value-type="float">
            <text:p>128,00</text:p>
          </table:table-cell>
          <table:table-cell table:style-name="ce156" office:value-type="float" office:value="111" calcext:value-type="float">
            <text:p>111,00</text:p>
          </table:table-cell>
          <table:table-cell table:style-name="ce156" office:value-type="float" office:value="155" calcext:value-type="float">
            <text:p>155,00</text:p>
          </table:table-cell>
          <table:table-cell table:style-name="ce156" table:number-columns-repeated="3"/>
          <table:table-cell table:style-name="ce156" office:value-type="float" office:value="-56" calcext:value-type="float">
            <text:p>-56,00</text:p>
          </table:table-cell>
          <table:table-cell table:style-name="ce156" table:formula="of:=[.K118]+SUM([.L118:.O118])" office:value-type="float" office:value="99" calcext:value-type="float">
            <text:p>99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118]/[.$P118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118]/[.$P118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118]/[.$P118];0)" office:value-type="percentage" office:value="0" calcext:value-type="percentage">
            <text:p>0 %</text:p>
          </table:table-cell>
          <table:table-cell table:style-name="ce156" office:value-type="float" office:value="98.5" calcext:value-type="float">
            <text:p>98,50</text:p>
          </table:table-cell>
          <table:table-cell table:style-name="ce185" table:formula="of:=IFERROR([.W118]/[.$P118];0)" office:value-type="percentage" office:value="0.994949494949495" calcext:value-type="percentage">
            <text:p>99 %</text:p>
          </table:table-cell>
          <table:table-cell table:style-name="ce156" office:value-type="float" office:value="153" calcext:value-type="float">
            <text:p>153,00</text:p>
          </table:table-cell>
          <table:table-cell table:style-name="ce156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18:.G118])" office:value-type="float" office:value="66" calcext:value-type="float">
            <text:p>66,00</text:p>
          </table:table-cell>
          <table:table-cell table:style-name="ce157" table:formula="of:=SUM([.H118:.H118])" office:value-type="float" office:value="67.86" calcext:value-type="float">
            <text:p>67,86</text:p>
          </table:table-cell>
          <table:table-cell table:style-name="ce157" table:formula="of:=SUM([.I118:.I118])" office:value-type="float" office:value="128" calcext:value-type="float">
            <text:p>128,00</text:p>
          </table:table-cell>
          <table:table-cell table:style-name="ce157" table:formula="of:=SUM([.J118:.J118])" office:value-type="float" office:value="111" calcext:value-type="float">
            <text:p>111,00</text:p>
          </table:table-cell>
          <table:table-cell table:style-name="ce157" table:formula="of:=SUM([.K118:.K118])" office:value-type="float" office:value="155" calcext:value-type="float">
            <text:p>155,00</text:p>
          </table:table-cell>
          <table:table-cell table:style-name="ce157" table:formula="of:=SUM([.L118:.L118])" office:value-type="float" office:value="0" calcext:value-type="float">
            <text:p>0,00</text:p>
          </table:table-cell>
          <table:table-cell table:style-name="ce157" table:formula="of:=SUM([.M118:.M118])" office:value-type="float" office:value="0" calcext:value-type="float">
            <text:p>0,00</text:p>
          </table:table-cell>
          <table:table-cell table:style-name="ce157" table:formula="of:=SUM([.N118:.N118])" office:value-type="float" office:value="0" calcext:value-type="float">
            <text:p>0,00</text:p>
          </table:table-cell>
          <table:table-cell table:style-name="ce157" table:formula="of:=SUM([.O118:.O118])" office:value-type="float" office:value="-56" calcext:value-type="float">
            <text:p>-56,00</text:p>
          </table:table-cell>
          <table:table-cell table:style-name="ce157" table:formula="of:=SUM([.P118:.P118])" office:value-type="float" office:value="99" calcext:value-type="float">
            <text:p>99,00</text:p>
          </table:table-cell>
          <table:table-cell table:style-name="ce157" table:formula="of:=SUM([.Q118:.Q118])" office:value-type="float" office:value="0" calcext:value-type="float">
            <text:p>0,00</text:p>
          </table:table-cell>
          <table:table-cell table:style-name="ce174" table:formula="of:=IFERROR([.Q119]/[.$P119];0)" office:value-type="percentage" office:value="0" calcext:value-type="percentage">
            <text:p>0 %</text:p>
          </table:table-cell>
          <table:table-cell table:style-name="ce157" table:formula="of:=SUM([.S118:.S118])" office:value-type="float" office:value="0" calcext:value-type="float">
            <text:p>0,00</text:p>
          </table:table-cell>
          <table:table-cell table:style-name="ce174" table:formula="of:=IFERROR([.S119]/[.$P119];0)" office:value-type="percentage" office:value="0" calcext:value-type="percentage">
            <text:p>0 %</text:p>
          </table:table-cell>
          <table:table-cell table:style-name="ce157" table:formula="of:=SUM([.U118:.U118])" office:value-type="float" office:value="0" calcext:value-type="float">
            <text:p>0,00</text:p>
          </table:table-cell>
          <table:table-cell table:style-name="ce174" table:formula="of:=IFERROR([.U119]/[.$P119];0)" office:value-type="percentage" office:value="0" calcext:value-type="percentage">
            <text:p>0 %</text:p>
          </table:table-cell>
          <table:table-cell table:style-name="ce157" table:formula="of:=SUM([.W118:.W118])" office:value-type="float" office:value="98.5" calcext:value-type="float">
            <text:p>98,50</text:p>
          </table:table-cell>
          <table:table-cell table:style-name="ce174" table:formula="of:=IFERROR([.W119]/[.$P119];0)" office:value-type="percentage" office:value="0.994949494949495" calcext:value-type="percentage">
            <text:p>99 %</text:p>
          </table:table-cell>
          <table:table-cell table:style-name="ce157" table:formula="of:=SUM([.Y118:.Y118])" office:value-type="float" office:value="153" calcext:value-type="float">
            <text:p>153,00</text:p>
          </table:table-cell>
          <table:table-cell table:style-name="ce157" table:formula="of:=SUM([.Z118:.Z118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12]+[.G117]+[.G119]" office:value-type="float" office:value="10751.53" calcext:value-type="float">
            <text:p>10 751,53</text:p>
          </table:table-cell>
          <table:table-cell table:style-name="ce160" table:formula="of:=[.H112]+[.H117]+[.H119]" office:value-type="float" office:value="10674.28" calcext:value-type="float">
            <text:p>10 674,28</text:p>
          </table:table-cell>
          <table:table-cell table:style-name="ce160" table:formula="of:=[.I112]+[.I117]+[.I119]" office:value-type="float" office:value="11114" calcext:value-type="float">
            <text:p>11 114,00</text:p>
          </table:table-cell>
          <table:table-cell table:style-name="ce160" table:formula="of:=[.J112]+[.J117]+[.J119]" office:value-type="float" office:value="10977" calcext:value-type="float">
            <text:p>10 977,00</text:p>
          </table:table-cell>
          <table:table-cell table:style-name="ce160" table:formula="of:=[.K112]+[.K117]+[.K119]" office:value-type="float" office:value="12879" calcext:value-type="float">
            <text:p>12 879,00</text:p>
          </table:table-cell>
          <table:table-cell table:style-name="ce160" table:formula="of:=[.L112]+[.L117]+[.L119]" office:value-type="float" office:value="0" calcext:value-type="float">
            <text:p>0,00</text:p>
          </table:table-cell>
          <table:table-cell table:style-name="ce160" table:formula="of:=[.M112]+[.M117]+[.M119]" office:value-type="float" office:value="628" calcext:value-type="float">
            <text:p>628,00</text:p>
          </table:table-cell>
          <table:table-cell table:style-name="ce160" table:formula="of:=[.N112]+[.N117]+[.N119]" office:value-type="float" office:value="0" calcext:value-type="float">
            <text:p>0,00</text:p>
          </table:table-cell>
          <table:table-cell table:style-name="ce160" table:formula="of:=[.O112]+[.O117]+[.O119]" office:value-type="float" office:value="-56" calcext:value-type="float">
            <text:p>-56,00</text:p>
          </table:table-cell>
          <table:table-cell table:style-name="ce160" table:formula="of:=[.P112]+[.P117]+[.P119]" office:value-type="float" office:value="13451" calcext:value-type="float">
            <text:p>13 451,00</text:p>
          </table:table-cell>
          <table:table-cell table:style-name="ce160" table:formula="of:=[.Q112]+[.Q117]+[.Q119]" office:value-type="float" office:value="2255.93" calcext:value-type="float">
            <text:p>2 255,93</text:p>
          </table:table-cell>
          <table:table-cell table:style-name="ce189" table:formula="of:=IFERROR([.Q120]/[.$P120];0)" office:value-type="percentage" office:value="0.16771466805442" calcext:value-type="percentage">
            <text:p>17 %</text:p>
          </table:table-cell>
          <table:table-cell table:style-name="ce160" table:formula="of:=[.S112]+[.S117]+[.S119]" office:value-type="float" office:value="4905.74" calcext:value-type="float">
            <text:p>4 905,74</text:p>
          </table:table-cell>
          <table:table-cell table:style-name="ce189" table:formula="of:=IFERROR([.S120]/[.$P120];0)" office:value-type="percentage" office:value="0.364711917329567" calcext:value-type="percentage">
            <text:p>36 %</text:p>
          </table:table-cell>
          <table:table-cell table:style-name="ce160" table:formula="of:=[.U112]+[.U117]+[.U119]" office:value-type="float" office:value="8191.92" calcext:value-type="float">
            <text:p>8 191,92</text:p>
          </table:table-cell>
          <table:table-cell table:style-name="ce189" table:formula="of:=IFERROR([.U120]/[.$P120];0)" office:value-type="percentage" office:value="0.609019403761802" calcext:value-type="percentage">
            <text:p>61 %</text:p>
          </table:table-cell>
          <table:table-cell table:style-name="ce160" table:formula="of:=[.W112]+[.W117]+[.W119]" office:value-type="float" office:value="11953.41" calcext:value-type="float">
            <text:p>11 953,41</text:p>
          </table:table-cell>
          <table:table-cell table:style-name="ce189" table:formula="of:=IFERROR([.W120]/[.$P120];0)" office:value-type="percentage" office:value="0.888663296409189" calcext:value-type="percentage">
            <text:p>89 %</text:p>
          </table:table-cell>
          <table:table-cell table:style-name="ce160" table:formula="of:=[.Y112]+[.Y117]+[.Y119]" office:value-type="float" office:value="13139" calcext:value-type="float">
            <text:p>13 139,00</text:p>
          </table:table-cell>
          <table:table-cell table:style-name="ce160" table:formula="of:=[.Z112]+[.Z117]+[.Z119]" office:value-type="float" office:value="13461" calcext:value-type="float">
            <text:p>13 46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1" office:value-type="string" calcext:value-type="string">
            <text:p>0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Stavebný úrad</text:p>
          </table:table-cell>
          <table:table-cell table:style-name="ce156" office:value-type="float" office:value="4241.95" calcext:value-type="float">
            <text:p>4 241,95</text:p>
          </table:table-cell>
          <table:table-cell table:style-name="ce156" office:value-type="float" office:value="4253.44" calcext:value-type="float">
            <text:p>4 253,44</text:p>
          </table:table-cell>
          <table:table-cell table:style-name="ce156" office:value-type="float" office:value="4254" calcext:value-type="float">
            <text:p>4 254,00</text:p>
          </table:table-cell>
          <table:table-cell table:style-name="ce156" office:value-type="float" office:value="4967" calcext:value-type="float">
            <text:p>4 967,00</text:p>
          </table:table-cell>
          <table:table-cell table:style-name="ce156" table:formula="of:=[$príjmy.V102]" office:value-type="float" office:value="4829" calcext:value-type="float">
            <text:p>4 829,00</text:p>
          </table:table-cell>
          <table:table-cell table:style-name="ce156"/>
          <table:table-cell table:style-name="ce156" office:value-type="float" office:value="1" calcext:value-type="float">
            <text:p>1,00</text:p>
          </table:table-cell>
          <table:table-cell table:style-name="ce156" office:value-type="float" office:value="-4691" calcext:value-type="float">
            <text:p>-4 691,00</text:p>
          </table:table-cell>
          <table:table-cell table:style-name="ce156"/>
          <table:table-cell table:style-name="ce156" table:formula="of:=[.K124]+SUM([.L124:.O124])" office:value-type="float" office:value="139" calcext:value-type="float">
            <text:p>139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124]/[.$P124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124]/[.$P124];0)" office:value-type="percentage" office:value="0" calcext:value-type="percentage">
            <text:p>0 %</text:p>
          </table:table-cell>
          <table:table-cell table:style-name="ce156" office:value-type="float" office:value="139.06" calcext:value-type="float">
            <text:p>139,06</text:p>
          </table:table-cell>
          <table:table-cell table:style-name="ce185" table:formula="of:=IFERROR([.U124]/[.$P124];0)" office:value-type="percentage" office:value="1.00043165467626" calcext:value-type="percentage">
            <text:p>100 %</text:p>
          </table:table-cell>
          <table:table-cell table:style-name="ce156" office:value-type="float" office:value="139.06" calcext:value-type="float">
            <text:p>139,06</text:p>
          </table:table-cell>
          <table:table-cell table:style-name="ce185" table:formula="of:=IFERROR([.W124]/[.$P124];0)" office:value-type="percentage" office:value="1.00043165467626" calcext:value-type="percentage">
            <text:p>100 %</text:p>
          </table:table-cell>
          <table:table-cell table:style-name="ce156" table:formula="of:=[$príjmy.V102]+[$príjmy.V103]" office:value-type="float" office:value="4967" calcext:value-type="float">
            <text:p>4 967,00</text:p>
          </table:table-cell>
          <table:table-cell table:style-name="ce156" table:formula="of:=[$príjmy.W102]+[$príjmy.W103]" office:value-type="float" office:value="4967" calcext:value-type="float">
            <text:p>4 9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24])" office:value-type="float" office:value="4241.95" calcext:value-type="float">
            <text:p>4 241,95</text:p>
          </table:table-cell>
          <table:table-cell table:style-name="ce157" table:formula="of:=SUM([.H124])" office:value-type="float" office:value="4253.44" calcext:value-type="float">
            <text:p>4 253,44</text:p>
          </table:table-cell>
          <table:table-cell table:style-name="ce157" table:formula="of:=SUM([.I124])" office:value-type="float" office:value="4254" calcext:value-type="float">
            <text:p>4 254,00</text:p>
          </table:table-cell>
          <table:table-cell table:style-name="ce157" table:formula="of:=SUM([.J124])" office:value-type="float" office:value="4967" calcext:value-type="float">
            <text:p>4 967,00</text:p>
          </table:table-cell>
          <table:table-cell table:style-name="ce157" table:formula="of:=SUM([.K124])" office:value-type="float" office:value="4829" calcext:value-type="float">
            <text:p>4 829,00</text:p>
          </table:table-cell>
          <table:table-cell table:style-name="ce157" table:formula="of:=SUM([.L124])" office:value-type="float" office:value="0" calcext:value-type="float">
            <text:p>0,00</text:p>
          </table:table-cell>
          <table:table-cell table:style-name="ce157" table:formula="of:=SUM([.M124])" office:value-type="float" office:value="1" calcext:value-type="float">
            <text:p>1,00</text:p>
          </table:table-cell>
          <table:table-cell table:style-name="ce157" table:formula="of:=SUM([.N124])" office:value-type="float" office:value="-4691" calcext:value-type="float">
            <text:p>-4 691,00</text:p>
          </table:table-cell>
          <table:table-cell table:style-name="ce157" table:formula="of:=SUM([.O124])" office:value-type="float" office:value="0" calcext:value-type="float">
            <text:p>0,00</text:p>
          </table:table-cell>
          <table:table-cell table:style-name="ce157" table:formula="of:=SUM([.P124])" office:value-type="float" office:value="139" calcext:value-type="float">
            <text:p>139,00</text:p>
          </table:table-cell>
          <table:table-cell table:style-name="ce157" table:formula="of:=SUM([.Q124])" office:value-type="float" office:value="0" calcext:value-type="float">
            <text:p>0,00</text:p>
          </table:table-cell>
          <table:table-cell table:style-name="ce174" table:formula="of:=IFERROR([.Q125]/[.$P125];0)" office:value-type="percentage" office:value="0" calcext:value-type="percentage">
            <text:p>0 %</text:p>
          </table:table-cell>
          <table:table-cell table:style-name="ce157" table:formula="of:=SUM([.S124])" office:value-type="float" office:value="0" calcext:value-type="float">
            <text:p>0,00</text:p>
          </table:table-cell>
          <table:table-cell table:style-name="ce174" table:formula="of:=IFERROR([.S125]/[.$P125];0)" office:value-type="percentage" office:value="0" calcext:value-type="percentage">
            <text:p>0 %</text:p>
          </table:table-cell>
          <table:table-cell table:style-name="ce157" table:formula="of:=SUM([.U124])" office:value-type="float" office:value="139.06" calcext:value-type="float">
            <text:p>139,06</text:p>
          </table:table-cell>
          <table:table-cell table:style-name="ce174" table:formula="of:=IFERROR([.U125]/[.$P125];0)" office:value-type="percentage" office:value="1.00043165467626" calcext:value-type="percentage">
            <text:p>100 %</text:p>
          </table:table-cell>
          <table:table-cell table:style-name="ce157" table:formula="of:=SUM([.W124])" office:value-type="float" office:value="139.06" calcext:value-type="float">
            <text:p>139,06</text:p>
          </table:table-cell>
          <table:table-cell table:style-name="ce174" table:formula="of:=IFERROR([.W125]/[.$P125];0)" office:value-type="percentage" office:value="1.00043165467626" calcext:value-type="percentage">
            <text:p>100 %</text:p>
          </table:table-cell>
          <table:table-cell table:style-name="ce157" table:formula="of:=SUM([.Y124])" office:value-type="float" office:value="4967" calcext:value-type="float">
            <text:p>4 967,00</text:p>
          </table:table-cell>
          <table:table-cell table:style-name="ce157" table:formula="of:=SUM([.Z124])" office:value-type="float" office:value="4967" calcext:value-type="float">
            <text:p>4 9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4" office:value-type="string" calcext:value-type="string">
            <text:p>09.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Školský metodik</text:p>
          </table:table-cell>
          <table:table-cell table:style-name="ce156" office:value-type="float" office:value="196.32" calcext:value-type="float">
            <text:p>196,32</text:p>
          </table:table-cell>
          <table:table-cell table:style-name="ce156" office:value-type="float" office:value="230.99" calcext:value-type="float">
            <text:p>230,99</text:p>
          </table:table-cell>
          <table:table-cell table:number-columns-repeated="2" table:style-name="ce156" office:value-type="float" office:value="250" calcext:value-type="float">
            <text:p>250,00</text:p>
          </table:table-cell>
          <table:table-cell table:style-name="ce156" office:value-type="float" office:value="178" calcext:value-type="float">
            <text:p>178,00</text:p>
          </table:table-cell>
          <table:table-cell table:style-name="ce156" table:number-columns-repeated="4"/>
          <table:table-cell table:style-name="ce156" table:formula="of:=[.K126]+SUM([.L126:.O126])" office:value-type="float" office:value="178" calcext:value-type="float">
            <text:p>178,00</text:p>
          </table:table-cell>
          <table:table-cell table:style-name="ce156" office:value-type="float" office:value="89.13" calcext:value-type="float">
            <text:p>89,13</text:p>
          </table:table-cell>
          <table:table-cell table:style-name="ce185" table:formula="of:=IFERROR([.Q126]/[.$P126];0)" office:value-type="percentage" office:value="0.500730337078652" calcext:value-type="percentage">
            <text:p>50 %</text:p>
          </table:table-cell>
          <table:table-cell table:style-name="ce156" office:value-type="float" office:value="89.13" calcext:value-type="float">
            <text:p>89,13</text:p>
          </table:table-cell>
          <table:table-cell table:style-name="ce185" table:formula="of:=IFERROR([.S126]/[.$P126];0)" office:value-type="percentage" office:value="0.500730337078652" calcext:value-type="percentage">
            <text:p>50 %</text:p>
          </table:table-cell>
          <table:table-cell table:style-name="ce156" office:value-type="float" office:value="178.25" calcext:value-type="float">
            <text:p>178,25</text:p>
          </table:table-cell>
          <table:table-cell table:style-name="ce185" table:formula="of:=IFERROR([.U126]/[.$P126];0)" office:value-type="percentage" office:value="1.00140449438202" calcext:value-type="percentage">
            <text:p>100 %</text:p>
          </table:table-cell>
          <table:table-cell table:style-name="ce156" office:value-type="float" office:value="178.25" calcext:value-type="float">
            <text:p>178,25</text:p>
          </table:table-cell>
          <table:table-cell table:style-name="ce185" table:formula="of:=IFERROR([.W126]/[.$P126];0)" office:value-type="percentage" office:value="1.00140449438202" calcext:value-type="percentage">
            <text:p>100 %</text:p>
          </table:table-cell>
          <table:table-cell table:style-name="ce156" table:formula="of:=[.K126]" office:value-type="float" office:value="178" calcext:value-type="float">
            <text:p>178,00</text:p>
          </table:table-cell>
          <table:table-cell table:style-name="ce156" table:formula="of:=[.Y126]" office:value-type="float" office:value="178" calcext:value-type="float">
            <text:p>17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1" office:value-type="string" calcext:value-type="string">
            <text:p>0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Stavebný úrad</text:p>
          </table:table-cell>
          <table:table-cell table:style-name="ce156" office:value-type="float" office:value="10885.05" calcext:value-type="float">
            <text:p>10 885,05</text:p>
          </table:table-cell>
          <table:table-cell table:style-name="ce156" office:value-type="float" office:value="11755.13" calcext:value-type="float">
            <text:p>11 755,13</text:p>
          </table:table-cell>
          <table:table-cell table:style-name="ce156" office:value-type="float" office:value="9538" calcext:value-type="float">
            <text:p>9 538,00</text:p>
          </table:table-cell>
          <table:table-cell table:style-name="ce156" office:value-type="float" office:value="8825" calcext:value-type="float">
            <text:p>8 825,00</text:p>
          </table:table-cell>
          <table:table-cell table:style-name="ce156" table:formula="of:=13871-[.K124]" office:value-type="float" office:value="9042" calcext:value-type="float">
            <text:p>9 042,00</text:p>
          </table:table-cell>
          <table:table-cell table:style-name="ce156" table:number-columns-repeated="2"/>
          <table:table-cell table:style-name="ce156" office:value-type="float" office:value="1222" calcext:value-type="float">
            <text:p>1 222,00</text:p>
          </table:table-cell>
          <table:table-cell table:style-name="ce156"/>
          <table:table-cell table:style-name="ce156" table:formula="of:=[.K127]+SUM([.L127:.O127])" office:value-type="float" office:value="10264" calcext:value-type="float">
            <text:p>10 264,00</text:p>
          </table:table-cell>
          <table:table-cell table:style-name="ce156" office:value-type="float" office:value="3467.69" calcext:value-type="float">
            <text:p>3 467,69</text:p>
          </table:table-cell>
          <table:table-cell table:style-name="ce185" table:formula="of:=IFERROR([.Q127]/[.$P127];0)" office:value-type="percentage" office:value="0.337849766173032" calcext:value-type="percentage">
            <text:p>34 %</text:p>
          </table:table-cell>
          <table:table-cell table:style-name="ce156" office:value-type="float" office:value="6935.38" calcext:value-type="float">
            <text:p>6 935,38</text:p>
          </table:table-cell>
          <table:table-cell table:style-name="ce185" table:formula="of:=IFERROR([.S127]/[.$P127];0)" office:value-type="percentage" office:value="0.675699532346064" calcext:value-type="percentage">
            <text:p>68 %</text:p>
          </table:table-cell>
          <table:table-cell table:style-name="ce156" office:value-type="float" office:value="10264.01" calcext:value-type="float">
            <text:p>10 264,01</text:p>
          </table:table-cell>
          <table:table-cell table:style-name="ce185" table:formula="of:=IFERROR([.U127]/[.$P127];0)" office:value-type="percentage" office:value="1.00000097427903" calcext:value-type="percentage">
            <text:p>100 %</text:p>
          </table:table-cell>
          <table:table-cell table:style-name="ce156" office:value-type="float" office:value="10264.01" calcext:value-type="float">
            <text:p>10 264,01</text:p>
          </table:table-cell>
          <table:table-cell table:style-name="ce185" table:formula="of:=IFERROR([.W127]/[.$P127];0)" office:value-type="percentage" office:value="1.00000097427903" calcext:value-type="percentage">
            <text:p>100 %</text:p>
          </table:table-cell>
          <table:table-cell table:style-name="ce156" table:formula="of:=[.K127]" office:value-type="float" office:value="9042" calcext:value-type="float">
            <text:p>9 042,00</text:p>
          </table:table-cell>
          <table:table-cell table:style-name="ce156" table:formula="of:=[.Y127]" office:value-type="float" office:value="9042" calcext:value-type="float">
            <text:p>9 0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26:.G127])" office:value-type="float" office:value="11081.37" calcext:value-type="float">
            <text:p>11 081,37</text:p>
          </table:table-cell>
          <table:table-cell table:style-name="ce157" table:formula="of:=SUM([.H126:.H127])" office:value-type="float" office:value="11986.12" calcext:value-type="float">
            <text:p>11 986,12</text:p>
          </table:table-cell>
          <table:table-cell table:style-name="ce157" table:formula="of:=SUM([.I126:.I127])" office:value-type="float" office:value="9788" calcext:value-type="float">
            <text:p>9 788,00</text:p>
          </table:table-cell>
          <table:table-cell table:style-name="ce157" table:formula="of:=SUM([.J126:.J127])" office:value-type="float" office:value="9075" calcext:value-type="float">
            <text:p>9 075,00</text:p>
          </table:table-cell>
          <table:table-cell table:style-name="ce157" table:formula="of:=SUM([.K126:.K127])" office:value-type="float" office:value="9220" calcext:value-type="float">
            <text:p>9 220,00</text:p>
          </table:table-cell>
          <table:table-cell table:style-name="ce157" table:formula="of:=SUM([.L126:.L127])" office:value-type="float" office:value="0" calcext:value-type="float">
            <text:p>0,00</text:p>
          </table:table-cell>
          <table:table-cell table:style-name="ce157" table:formula="of:=SUM([.M126:.M127])" office:value-type="float" office:value="0" calcext:value-type="float">
            <text:p>0,00</text:p>
          </table:table-cell>
          <table:table-cell table:style-name="ce157" table:formula="of:=SUM([.N126:.N127])" office:value-type="float" office:value="1222" calcext:value-type="float">
            <text:p>1 222,00</text:p>
          </table:table-cell>
          <table:table-cell table:style-name="ce157" table:formula="of:=SUM([.O126:.O127])" office:value-type="float" office:value="0" calcext:value-type="float">
            <text:p>0,00</text:p>
          </table:table-cell>
          <table:table-cell table:style-name="ce157" table:formula="of:=SUM([.P126:.P127])" office:value-type="float" office:value="10442" calcext:value-type="float">
            <text:p>10 442,00</text:p>
          </table:table-cell>
          <table:table-cell table:style-name="ce157" table:formula="of:=SUM([.Q126:.Q127])" office:value-type="float" office:value="3556.82" calcext:value-type="float">
            <text:p>3 556,82</text:p>
          </table:table-cell>
          <table:table-cell table:style-name="ce174" table:formula="of:=IFERROR([.Q128]/[.$P128];0)" office:value-type="percentage" office:value="0.340626316797548" calcext:value-type="percentage">
            <text:p>34 %</text:p>
          </table:table-cell>
          <table:table-cell table:style-name="ce157" table:formula="of:=SUM([.S126:.S127])" office:value-type="float" office:value="7024.51" calcext:value-type="float">
            <text:p>7 024,51</text:p>
          </table:table-cell>
          <table:table-cell table:style-name="ce174" table:formula="of:=IFERROR([.S128]/[.$P128];0)" office:value-type="percentage" office:value="0.672716912468876" calcext:value-type="percentage">
            <text:p>67 %</text:p>
          </table:table-cell>
          <table:table-cell table:style-name="ce157" table:formula="of:=SUM([.U126:.U127])" office:value-type="float" office:value="10442.26" calcext:value-type="float">
            <text:p>10 442,26</text:p>
          </table:table-cell>
          <table:table-cell table:style-name="ce174" table:formula="of:=IFERROR([.U128]/[.$P128];0)" office:value-type="percentage" office:value="1.00002489944455" calcext:value-type="percentage">
            <text:p>100 %</text:p>
          </table:table-cell>
          <table:table-cell table:style-name="ce157" table:formula="of:=SUM([.W126:.W127])" office:value-type="float" office:value="10442.26" calcext:value-type="float">
            <text:p>10 442,26</text:p>
          </table:table-cell>
          <table:table-cell table:style-name="ce174" table:formula="of:=IFERROR([.W128]/[.$P128];0)" office:value-type="percentage" office:value="1.00002489944455" calcext:value-type="percentage">
            <text:p>100 %</text:p>
          </table:table-cell>
          <table:table-cell table:style-name="ce157" table:formula="of:=SUM([.Y126:.Y127])" office:value-type="float" office:value="9220" calcext:value-type="float">
            <text:p>9 220,00</text:p>
          </table:table-cell>
          <table:table-cell table:style-name="ce157" table:formula="of:=SUM([.Z126:.Z127])" office:value-type="float" office:value="9220" calcext:value-type="float">
            <text:p>9 22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25]+[.G128]" office:value-type="float" office:value="15323.32" calcext:value-type="float">
            <text:p>15 323,32</text:p>
          </table:table-cell>
          <table:table-cell table:style-name="ce160" table:formula="of:=[.H125]+[.H128]" office:value-type="float" office:value="16239.56" calcext:value-type="float">
            <text:p>16 239,56</text:p>
          </table:table-cell>
          <table:table-cell table:style-name="ce160" table:formula="of:=[.I125]+[.I128]" office:value-type="float" office:value="14042" calcext:value-type="float">
            <text:p>14 042,00</text:p>
          </table:table-cell>
          <table:table-cell table:style-name="ce160" table:formula="of:=[.J125]+[.J128]" office:value-type="float" office:value="14042" calcext:value-type="float">
            <text:p>14 042,00</text:p>
          </table:table-cell>
          <table:table-cell table:style-name="ce160" table:formula="of:=[.K125]+[.K128]" office:value-type="float" office:value="14049" calcext:value-type="float">
            <text:p>14 049,00</text:p>
          </table:table-cell>
          <table:table-cell table:style-name="ce160" table:formula="of:=[.L125]+[.L128]" office:value-type="float" office:value="0" calcext:value-type="float">
            <text:p>0,00</text:p>
          </table:table-cell>
          <table:table-cell table:style-name="ce160" table:formula="of:=[.M125]+[.M128]" office:value-type="float" office:value="1" calcext:value-type="float">
            <text:p>1,00</text:p>
          </table:table-cell>
          <table:table-cell table:style-name="ce160" table:formula="of:=[.N125]+[.N128]" office:value-type="float" office:value="-3469" calcext:value-type="float">
            <text:p>-3 469,00</text:p>
          </table:table-cell>
          <table:table-cell table:style-name="ce160" table:formula="of:=[.O125]+[.O128]" office:value-type="float" office:value="0" calcext:value-type="float">
            <text:p>0,00</text:p>
          </table:table-cell>
          <table:table-cell table:style-name="ce160" table:formula="of:=[.P125]+[.P128]" office:value-type="float" office:value="10581" calcext:value-type="float">
            <text:p>10 581,00</text:p>
          </table:table-cell>
          <table:table-cell table:style-name="ce160" table:formula="of:=[.Q125]+[.Q128]" office:value-type="float" office:value="3556.82" calcext:value-type="float">
            <text:p>3 556,82</text:p>
          </table:table-cell>
          <table:table-cell table:style-name="ce189" table:formula="of:=IFERROR([.Q129]/[.$P129];0)" office:value-type="percentage" office:value="0.336151592477082" calcext:value-type="percentage">
            <text:p>34 %</text:p>
          </table:table-cell>
          <table:table-cell table:style-name="ce160" table:formula="of:=[.S125]+[.S128]" office:value-type="float" office:value="7024.51" calcext:value-type="float">
            <text:p>7 024,51</text:p>
          </table:table-cell>
          <table:table-cell table:style-name="ce189" table:formula="of:=IFERROR([.S129]/[.$P129];0)" office:value-type="percentage" office:value="0.66387959550137" calcext:value-type="percentage">
            <text:p>66 %</text:p>
          </table:table-cell>
          <table:table-cell table:style-name="ce160" table:formula="of:=[.U125]+[.U128]" office:value-type="float" office:value="10581.32" calcext:value-type="float">
            <text:p>10 581,32</text:p>
          </table:table-cell>
          <table:table-cell table:style-name="ce189" table:formula="of:=IFERROR([.U129]/[.$P129];0)" office:value-type="percentage" office:value="1.0000302428882" calcext:value-type="percentage">
            <text:p>100 %</text:p>
          </table:table-cell>
          <table:table-cell table:style-name="ce160" table:formula="of:=[.W125]+[.W128]" office:value-type="float" office:value="10581.32" calcext:value-type="float">
            <text:p>10 581,32</text:p>
          </table:table-cell>
          <table:table-cell table:style-name="ce189" table:formula="of:=IFERROR([.W129]/[.$P129];0)" office:value-type="percentage" office:value="1.0000302428882" calcext:value-type="percentage">
            <text:p>100 %</text:p>
          </table:table-cell>
          <table:table-cell table:style-name="ce160" table:formula="of:=[.Y125]+[.Y128]" office:value-type="float" office:value="14187" calcext:value-type="float">
            <text:p>14 187,00</text:p>
          </table:table-cell>
          <table:table-cell table:style-name="ce160" table:formula="of:=[.Z125]+[.Z128]" office:value-type="float" office:value="14187" calcext:value-type="float">
            <text:p>14 1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60" calcext:value-type="float">
            <text:p>1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133]+SUM([.L133:.O133])" office:value-type="float" office:value="0" calcext:value-type="float">
            <text:p>0,00</text:p>
          </table:table-cell>
          <table:table-cell table:style-name="ce164"/>
          <table:table-cell table:style-name="ce210" table:formula="of:=IFERROR([.Q133]/[.$P13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133]/[.$P13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133]/[.$P13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33]/[.$P133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33:.G133])" office:value-type="float" office:value="0" calcext:value-type="float">
            <text:p>0,00</text:p>
          </table:table-cell>
          <table:table-cell table:style-name="ce165" table:formula="of:=SUM([.H133:.H133])" office:value-type="float" office:value="0" calcext:value-type="float">
            <text:p>0,00</text:p>
          </table:table-cell>
          <table:table-cell table:style-name="ce165" table:formula="of:=SUM([.I133:.I133])" office:value-type="float" office:value="0" calcext:value-type="float">
            <text:p>0,00</text:p>
          </table:table-cell>
          <table:table-cell table:style-name="ce165" table:formula="of:=SUM([.J133:.J133])" office:value-type="float" office:value="160" calcext:value-type="float">
            <text:p>160,00</text:p>
          </table:table-cell>
          <table:table-cell table:style-name="ce165" table:formula="of:=SUM([.K133:.K133])" office:value-type="float" office:value="0" calcext:value-type="float">
            <text:p>0,00</text:p>
          </table:table-cell>
          <table:table-cell table:style-name="ce165" table:formula="of:=SUM([.L133:.L133])" office:value-type="float" office:value="0" calcext:value-type="float">
            <text:p>0,00</text:p>
          </table:table-cell>
          <table:table-cell table:style-name="ce165" table:formula="of:=SUM([.M133:.M133])" office:value-type="float" office:value="0" calcext:value-type="float">
            <text:p>0,00</text:p>
          </table:table-cell>
          <table:table-cell table:style-name="ce165" table:formula="of:=SUM([.N133:.N133])" office:value-type="float" office:value="0" calcext:value-type="float">
            <text:p>0,00</text:p>
          </table:table-cell>
          <table:table-cell table:style-name="ce165" table:formula="of:=SUM([.O133:.O133])" office:value-type="float" office:value="0" calcext:value-type="float">
            <text:p>0,00</text:p>
          </table:table-cell>
          <table:table-cell table:style-name="ce165" table:formula="of:=SUM([.P133:.P133])" office:value-type="float" office:value="0" calcext:value-type="float">
            <text:p>0,00</text:p>
          </table:table-cell>
          <table:table-cell table:style-name="ce165" table:formula="of:=SUM([.Q133:.Q133])" office:value-type="float" office:value="0" calcext:value-type="float">
            <text:p>0,00</text:p>
          </table:table-cell>
          <table:table-cell table:style-name="ce212" table:formula="of:=IFERROR([.Q134]/[.$P134];0)" office:value-type="percentage" office:value="0" calcext:value-type="percentage">
            <text:p>0 %</text:p>
          </table:table-cell>
          <table:table-cell table:style-name="ce165" table:formula="of:=SUM([.S133:.S133])" office:value-type="float" office:value="0" calcext:value-type="float">
            <text:p>0,00</text:p>
          </table:table-cell>
          <table:table-cell table:style-name="ce212" table:formula="of:=IFERROR([.S134]/[.$P134];0)" office:value-type="percentage" office:value="0" calcext:value-type="percentage">
            <text:p>0 %</text:p>
          </table:table-cell>
          <table:table-cell table:style-name="ce165" table:formula="of:=SUM([.U133:.U133])" office:value-type="float" office:value="0" calcext:value-type="float">
            <text:p>0,00</text:p>
          </table:table-cell>
          <table:table-cell table:style-name="ce212" table:formula="of:=IFERROR([.U134]/[.$P134];0)" office:value-type="percentage" office:value="0" calcext:value-type="percentage">
            <text:p>0 %</text:p>
          </table:table-cell>
          <table:table-cell table:style-name="ce165" table:formula="of:=SUM([.W133:.W133])" office:value-type="float" office:value="0" calcext:value-type="float">
            <text:p>0,00</text:p>
          </table:table-cell>
          <table:table-cell table:style-name="ce212" table:formula="of:=IFERROR([.W134]/[.$P134];0)" office:value-type="percentage" office:value="0" calcext:value-type="percentage">
            <text:p>0 %</text:p>
          </table:table-cell>
          <table:table-cell table:style-name="ce165" table:formula="of:=SUM([.Y133:.Y133])" office:value-type="float" office:value="0" calcext:value-type="float">
            <text:p>0,00</text:p>
          </table:table-cell>
          <table:table-cell table:style-name="ce165" table:formula="of:=SUM([.Z133:.Z1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1" office:value-type="string" calcext:value-type="string">
            <text:p>04.2.2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Lesy</text:p>
          </table:table-cell>
          <table:table-cell table:style-name="ce156" office:value-type="float" office:value="2730.72" calcext:value-type="float">
            <text:p>2 730,72</text:p>
          </table:table-cell>
          <table:table-cell table:number-columns-repeated="2" table:style-name="ce156" office:value-type="float" office:value="480" calcext:value-type="float">
            <text:p>480,00</text:p>
          </table:table-cell>
          <table:table-cell table:style-name="ce156" office:value-type="float" office:value="349" calcext:value-type="float">
            <text:p>349,00</text:p>
          </table:table-cell>
          <table:table-cell table:style-name="ce156" office:value-type="float" office:value="10466" calcext:value-type="float">
            <text:p>10 466,00</text:p>
          </table:table-cell>
          <table:table-cell table:style-name="ce156" table:number-columns-repeated="3"/>
          <table:table-cell table:style-name="ce156" office:value-type="float" office:value="-3759" calcext:value-type="float">
            <text:p>-3 759,00</text:p>
          </table:table-cell>
          <table:table-cell table:style-name="ce156" table:formula="of:=[.K135]+SUM([.L135:.O135])" office:value-type="float" office:value="6707" calcext:value-type="float">
            <text:p>6 707,00</text:p>
          </table:table-cell>
          <table:table-cell table:style-name="ce156" office:value-type="float" office:value="116.28" calcext:value-type="float">
            <text:p>116,28</text:p>
          </table:table-cell>
          <table:table-cell table:style-name="ce185" table:formula="of:=IFERROR([.Q135]/[.$P135];0)" office:value-type="percentage" office:value="0.0173371104815864" calcext:value-type="percentage">
            <text:p>2 %</text:p>
          </table:table-cell>
          <table:table-cell table:style-name="ce156" office:value-type="float" office:value="232.56" calcext:value-type="float">
            <text:p>232,56</text:p>
          </table:table-cell>
          <table:table-cell table:style-name="ce185" table:formula="of:=IFERROR([.S135]/[.$P135];0)" office:value-type="percentage" office:value="0.0346742209631728" calcext:value-type="percentage">
            <text:p>3 %</text:p>
          </table:table-cell>
          <table:table-cell table:style-name="ce156" office:value-type="float" office:value="348.84" calcext:value-type="float">
            <text:p>348,84</text:p>
          </table:table-cell>
          <table:table-cell table:style-name="ce185" table:formula="of:=IFERROR([.U135]/[.$P135];0)" office:value-type="percentage" office:value="0.0520113314447592" calcext:value-type="percentage">
            <text:p>5 %</text:p>
          </table:table-cell>
          <table:table-cell table:style-name="ce156" office:value-type="float" office:value="4375.12" calcext:value-type="float">
            <text:p>4 375,12</text:p>
          </table:table-cell>
          <table:table-cell table:style-name="ce185" table:formula="of:=IFERROR([.W135]/[.$P135];0)" office:value-type="percentage" office:value="0.652321455196064" calcext:value-type="percentage">
            <text:p>65 %</text:p>
          </table:table-cell>
          <table:table-cell table:style-name="ce156" table:formula="of:=[.K135]" office:value-type="float" office:value="10466" calcext:value-type="float">
            <text:p>10 466,00</text:p>
          </table:table-cell>
          <table:table-cell table:style-name="ce156" table:formula="of:=[.Y135]" office:value-type="float" office:value="10466" calcext:value-type="float">
            <text:p>10 46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155.43" calcext:value-type="float">
            <text:p>2 155,43</text:p>
          </table:table-cell>
          <table:table-cell table:style-name="ce156" office:value-type="float" office:value="1964.38" calcext:value-type="float">
            <text:p>1 964,38</text:p>
          </table:table-cell>
          <table:table-cell table:style-name="ce156" office:value-type="float" office:value="2281" calcext:value-type="float">
            <text:p>2 281,00</text:p>
          </table:table-cell>
          <table:table-cell table:style-name="ce156" office:value-type="float" office:value="2363" calcext:value-type="float">
            <text:p>2 363,00</text:p>
          </table:table-cell>
          <table:table-cell table:style-name="ce156" office:value-type="float" office:value="2007" calcext:value-type="float">
            <text:p>2 007,00</text:p>
          </table:table-cell>
          <table:table-cell table:style-name="ce156" office:value-type="float" office:value="888" calcext:value-type="float">
            <text:p>888,00</text:p>
          </table:table-cell>
          <table:table-cell table:style-name="ce156" office:value-type="float" office:value="3346" calcext:value-type="float">
            <text:p>3 346,00</text:p>
          </table:table-cell>
          <table:table-cell table:style-name="ce156" table:number-columns-repeated="2"/>
          <table:table-cell table:style-name="ce156" table:formula="of:=[.K136]+SUM([.L136:.O136])" office:value-type="float" office:value="6241" calcext:value-type="float">
            <text:p>6 241,00</text:p>
          </table:table-cell>
          <table:table-cell table:style-name="ce156" office:value-type="float" office:value="1314.41" calcext:value-type="float">
            <text:p>1 314,41</text:p>
          </table:table-cell>
          <table:table-cell table:style-name="ce185" table:formula="of:=IFERROR([.Q136]/[.$P136];0)" office:value-type="percentage" office:value="0.210608876782567" calcext:value-type="percentage">
            <text:p>21 %</text:p>
          </table:table-cell>
          <table:table-cell table:style-name="ce156" office:value-type="float" office:value="1671.14" calcext:value-type="float">
            <text:p>1 671,14</text:p>
          </table:table-cell>
          <table:table-cell table:style-name="ce185" table:formula="of:=IFERROR([.S136]/[.$P136];0)" office:value-type="percentage" office:value="0.267767985899696" calcext:value-type="percentage">
            <text:p>27 %</text:p>
          </table:table-cell>
          <table:table-cell table:style-name="ce156" office:value-type="float" office:value="2847.87" calcext:value-type="float">
            <text:p>2 847,87</text:p>
          </table:table-cell>
          <table:table-cell table:style-name="ce185" table:formula="of:=IFERROR([.U136]/[.$P136];0)" office:value-type="percentage" office:value="0.45631629546547" calcext:value-type="percentage">
            <text:p>46 %</text:p>
          </table:table-cell>
          <table:table-cell table:style-name="ce156" office:value-type="float" office:value="4247.51" calcext:value-type="float">
            <text:p>4 247,51</text:p>
          </table:table-cell>
          <table:table-cell table:style-name="ce185" table:formula="of:=IFERROR([.W136]/[.$P136];0)" office:value-type="percentage" office:value="0.680581637558084" calcext:value-type="percentage">
            <text:p>68 %</text:p>
          </table:table-cell>
          <table:table-cell table:style-name="ce156" table:formula="of:=[.K136]" office:value-type="float" office:value="2007" calcext:value-type="float">
            <text:p>2 007,00</text:p>
          </table:table-cell>
          <table:table-cell table:style-name="ce156" table:formula="of:=[.Y136]" office:value-type="float" office:value="2007" calcext:value-type="float">
            <text:p>2 00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35:.G136])" office:value-type="float" office:value="4886.15" calcext:value-type="float">
            <text:p>4 886,15</text:p>
          </table:table-cell>
          <table:table-cell table:style-name="ce165" table:formula="of:=SUM([.H135:.H136])" office:value-type="float" office:value="2444.38" calcext:value-type="float">
            <text:p>2 444,38</text:p>
          </table:table-cell>
          <table:table-cell table:style-name="ce165" table:formula="of:=SUM([.I135:.I136])" office:value-type="float" office:value="2761" calcext:value-type="float">
            <text:p>2 761,00</text:p>
          </table:table-cell>
          <table:table-cell table:style-name="ce165" table:formula="of:=SUM([.J135:.J136])" office:value-type="float" office:value="2712" calcext:value-type="float">
            <text:p>2 712,00</text:p>
          </table:table-cell>
          <table:table-cell table:style-name="ce165" table:formula="of:=SUM([.K135:.K136])" office:value-type="float" office:value="12473" calcext:value-type="float">
            <text:p>12 473,00</text:p>
          </table:table-cell>
          <table:table-cell table:style-name="ce165" table:formula="of:=SUM([.L135:.L136])" office:value-type="float" office:value="888" calcext:value-type="float">
            <text:p>888,00</text:p>
          </table:table-cell>
          <table:table-cell table:style-name="ce165" table:formula="of:=SUM([.M135:.M136])" office:value-type="float" office:value="3346" calcext:value-type="float">
            <text:p>3 346,00</text:p>
          </table:table-cell>
          <table:table-cell table:style-name="ce165" table:formula="of:=SUM([.N135:.N136])" office:value-type="float" office:value="0" calcext:value-type="float">
            <text:p>0,00</text:p>
          </table:table-cell>
          <table:table-cell table:style-name="ce165" table:formula="of:=SUM([.O135:.O136])" office:value-type="float" office:value="-3759" calcext:value-type="float">
            <text:p>-3 759,00</text:p>
          </table:table-cell>
          <table:table-cell table:style-name="ce165" table:formula="of:=SUM([.P135:.P136])" office:value-type="float" office:value="12948" calcext:value-type="float">
            <text:p>12 948,00</text:p>
          </table:table-cell>
          <table:table-cell table:style-name="ce165" table:formula="of:=SUM([.Q135:.Q136])" office:value-type="float" office:value="1430.69" calcext:value-type="float">
            <text:p>1 430,69</text:p>
          </table:table-cell>
          <table:table-cell table:style-name="ce212" table:formula="of:=IFERROR([.Q137]/[.$P137];0)" office:value-type="percentage" office:value="0.110495057151684" calcext:value-type="percentage">
            <text:p>11 %</text:p>
          </table:table-cell>
          <table:table-cell table:style-name="ce165" table:formula="of:=SUM([.S135:.S136])" office:value-type="float" office:value="1903.7" calcext:value-type="float">
            <text:p>1 903,70</text:p>
          </table:table-cell>
          <table:table-cell table:style-name="ce212" table:formula="of:=IFERROR([.S137]/[.$P137];0)" office:value-type="percentage" office:value="0.1470265678097" calcext:value-type="percentage">
            <text:p>15 %</text:p>
          </table:table-cell>
          <table:table-cell table:style-name="ce165" table:formula="of:=SUM([.U135:.U136])" office:value-type="float" office:value="3196.71" calcext:value-type="float">
            <text:p>3 196,71</text:p>
          </table:table-cell>
          <table:table-cell table:style-name="ce212" table:formula="of:=IFERROR([.U137]/[.$P137];0)" office:value-type="percentage" office:value="0.246888322520853" calcext:value-type="percentage">
            <text:p>25 %</text:p>
          </table:table-cell>
          <table:table-cell table:style-name="ce165" table:formula="of:=SUM([.W135:.W136])" office:value-type="float" office:value="8622.63" calcext:value-type="float">
            <text:p>8 622,63</text:p>
          </table:table-cell>
          <table:table-cell table:style-name="ce212" table:formula="of:=IFERROR([.W137]/[.$P137];0)" office:value-type="percentage" office:value="0.665943002780352" calcext:value-type="percentage">
            <text:p>67 %</text:p>
          </table:table-cell>
          <table:table-cell table:style-name="ce165" table:formula="of:=SUM([.Y135:.Y136])" office:value-type="float" office:value="12473" calcext:value-type="float">
            <text:p>12 473,00</text:p>
          </table:table-cell>
          <table:table-cell table:style-name="ce165" table:formula="of:=SUM([.Z135:.Z136])" office:value-type="float" office:value="12473" calcext:value-type="float">
            <text:p>12 47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134]+[.G137]" office:value-type="float" office:value="4886.15" calcext:value-type="float">
            <text:p>4 886,15</text:p>
          </table:table-cell>
          <table:table-cell table:style-name="ce160" table:formula="of:=[.H134]+[.H137]" office:value-type="float" office:value="2444.38" calcext:value-type="float">
            <text:p>2 444,38</text:p>
          </table:table-cell>
          <table:table-cell table:style-name="ce160" table:formula="of:=[.I134]+[.I137]" office:value-type="float" office:value="2761" calcext:value-type="float">
            <text:p>2 761,00</text:p>
          </table:table-cell>
          <table:table-cell table:style-name="ce160" table:formula="of:=[.J134]+[.J137]" office:value-type="float" office:value="2872" calcext:value-type="float">
            <text:p>2 872,00</text:p>
          </table:table-cell>
          <table:table-cell table:style-name="ce160" table:formula="of:=[.K134]+[.K137]" office:value-type="float" office:value="12473" calcext:value-type="float">
            <text:p>12 473,00</text:p>
          </table:table-cell>
          <table:table-cell table:style-name="ce160" table:formula="of:=[.L134]+[.L137]" office:value-type="float" office:value="888" calcext:value-type="float">
            <text:p>888,00</text:p>
          </table:table-cell>
          <table:table-cell table:style-name="ce160" table:formula="of:=[.M134]+[.M137]" office:value-type="float" office:value="3346" calcext:value-type="float">
            <text:p>3 346,00</text:p>
          </table:table-cell>
          <table:table-cell table:style-name="ce160" table:formula="of:=[.N134]+[.N137]" office:value-type="float" office:value="0" calcext:value-type="float">
            <text:p>0,00</text:p>
          </table:table-cell>
          <table:table-cell table:style-name="ce160" table:formula="of:=[.O134]+[.O137]" office:value-type="float" office:value="-3759" calcext:value-type="float">
            <text:p>-3 759,00</text:p>
          </table:table-cell>
          <table:table-cell table:style-name="ce160" table:formula="of:=[.P134]+[.P137]" office:value-type="float" office:value="12948" calcext:value-type="float">
            <text:p>12 948,00</text:p>
          </table:table-cell>
          <table:table-cell table:style-name="ce160" table:formula="of:=[.Q134]+[.Q137]" office:value-type="float" office:value="1430.69" calcext:value-type="float">
            <text:p>1 430,69</text:p>
          </table:table-cell>
          <table:table-cell table:style-name="ce189" table:formula="of:=IFERROR([.Q138]/[.$P138];0)" office:value-type="percentage" office:value="0.110495057151684" calcext:value-type="percentage">
            <text:p>11 %</text:p>
          </table:table-cell>
          <table:table-cell table:style-name="ce160" table:formula="of:=[.S134]+[.S137]" office:value-type="float" office:value="1903.7" calcext:value-type="float">
            <text:p>1 903,70</text:p>
          </table:table-cell>
          <table:table-cell table:style-name="ce189" table:formula="of:=IFERROR([.S138]/[.$P138];0)" office:value-type="percentage" office:value="0.1470265678097" calcext:value-type="percentage">
            <text:p>15 %</text:p>
          </table:table-cell>
          <table:table-cell table:style-name="ce160" table:formula="of:=[.U134]+[.U137]" office:value-type="float" office:value="3196.71" calcext:value-type="float">
            <text:p>3 196,71</text:p>
          </table:table-cell>
          <table:table-cell table:style-name="ce189" table:formula="of:=IFERROR([.U138]/[.$P138];0)" office:value-type="percentage" office:value="0.246888322520853" calcext:value-type="percentage">
            <text:p>25 %</text:p>
          </table:table-cell>
          <table:table-cell table:style-name="ce160" table:formula="of:=[.W134]+[.W137]" office:value-type="float" office:value="8622.63" calcext:value-type="float">
            <text:p>8 622,63</text:p>
          </table:table-cell>
          <table:table-cell table:style-name="ce189" table:formula="of:=IFERROR([.W138]/[.$P138];0)" office:value-type="percentage" office:value="0.665943002780352" calcext:value-type="percentage">
            <text:p>67 %</text:p>
          </table:table-cell>
          <table:table-cell table:style-name="ce160" table:formula="of:=[.Y134]+[.Y137]" office:value-type="float" office:value="12473" calcext:value-type="float">
            <text:p>12 473,00</text:p>
          </table:table-cell>
          <table:table-cell table:style-name="ce160" table:formula="of:=[.Z134]+[.Z137]" office:value-type="float" office:value="12473" calcext:value-type="float">
            <text:p>12 47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440" calcext:value-type="float">
            <text:p>440,00</text:p>
          </table:table-cell>
          <table:table-cell table:style-name="ce172" office:value-type="float" office:value="407" calcext:value-type="float">
            <text:p>407,00</text:p>
          </table:table-cell>
          <table:table-cell table:style-name="ce172" office:value-type="float" office:value="923" calcext:value-type="float">
            <text:p>923,00</text:p>
          </table:table-cell>
          <table:table-cell table:number-columns-repeated="2" table:style-name="ce172" office:value-type="float" office:value="803" calcext:value-type="float">
            <text:p>803,00</text:p>
          </table:table-cell>
          <table:table-cell table:style-name="ce172"/>
          <table:table-cell table:style-name="ce172" office:value-type="float" office:value="-384" calcext:value-type="float">
            <text:p>-384,00</text:p>
          </table:table-cell>
          <table:table-cell table:style-name="ce172" table:number-columns-repeated="2"/>
          <table:table-cell table:style-name="ce172" table:formula="of:=[.K140]+SUM([.L140:.O140])" office:value-type="float" office:value="419" calcext:value-type="float">
            <text:p>419,00</text:p>
          </table:table-cell>
          <table:table-cell table:style-name="ce172" office:value-type="float" office:value="104.73" calcext:value-type="float">
            <text:p>104,73</text:p>
          </table:table-cell>
          <table:table-cell table:style-name="ce238" table:formula="of:=IFERROR([.Q140]/[.$P140];0)" office:value-type="percentage" office:value="0.249952267303103" calcext:value-type="percentage">
            <text:p>25 %</text:p>
          </table:table-cell>
          <table:table-cell table:style-name="ce172" office:value-type="float" office:value="209.46" calcext:value-type="float">
            <text:p>209,46</text:p>
          </table:table-cell>
          <table:table-cell table:style-name="ce238" table:formula="of:=IFERROR([.S140]/[.$P140];0)" office:value-type="percentage" office:value="0.499904534606205" calcext:value-type="percentage">
            <text:p>50 %</text:p>
          </table:table-cell>
          <table:table-cell table:style-name="ce172" office:value-type="float" office:value="314.19" calcext:value-type="float">
            <text:p>314,19</text:p>
          </table:table-cell>
          <table:table-cell table:style-name="ce238" table:formula="of:=IFERROR([.U140]/[.$P140];0)" office:value-type="percentage" office:value="0.749856801909308" calcext:value-type="percentage">
            <text:p>75 %</text:p>
          </table:table-cell>
          <table:table-cell table:style-name="ce172" office:value-type="float" office:value="416" calcext:value-type="float">
            <text:p>416,00</text:p>
          </table:table-cell>
          <table:table-cell table:style-name="ce284" table:formula="of:=IFERROR([.W140]/[.$P140];0)" office:value-type="percentage" office:value="0.992840095465394" calcext:value-type="percentage">
            <text:p>99 %</text:p>
          </table:table-cell>
          <table:table-cell table:style-name="ce172" table:formula="of:=[.K140]" office:value-type="float" office:value="803" calcext:value-type="float">
            <text:p>803,00</text:p>
          </table:table-cell>
          <table:table-cell table:style-name="ce320" table:formula="of:=[.Y140]" office:value-type="float" office:value="803" calcext:value-type="float">
            <text:p>80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Plyn</text:p>
          </table:table-cell>
          <table:table-cell table:style-name="ce173" office:value-type="float" office:value="72" calcext:value-type="float">
            <text:p>72,00</text:p>
          </table:table-cell>
          <table:table-cell table:style-name="ce173" office:value-type="float" office:value="242" calcext:value-type="float">
            <text:p>242,00</text:p>
          </table:table-cell>
          <table:table-cell table:number-columns-repeated="3" table:style-name="ce173" office:value-type="float" office:value="88" calcext:value-type="float">
            <text:p>88,00</text:p>
          </table:table-cell>
          <table:table-cell table:style-name="ce173" office:value-type="float" office:value="-44" calcext:value-type="float">
            <text:p>-44,00</text:p>
          </table:table-cell>
          <table:table-cell table:style-name="ce173" table:number-columns-repeated="3"/>
          <table:table-cell table:style-name="ce173" table:formula="of:=[.K141]+SUM([.L141:.O141])" office:value-type="float" office:value="44" calcext:value-type="float">
            <text:p>44,00</text:p>
          </table:table-cell>
          <table:table-cell table:style-name="ce173" office:value-type="float" office:value="8" calcext:value-type="float">
            <text:p>8,00</text:p>
          </table:table-cell>
          <table:table-cell table:formula="of:=IFERROR([.Q141]/[.$P141];0)" office:value-type="percentage" office:value="0.181818181818182" calcext:value-type="percentage">
            <text:p>18 %</text:p>
          </table:table-cell>
          <table:table-cell table:style-name="ce173" office:value-type="float" office:value="20" calcext:value-type="float">
            <text:p>20,00</text:p>
          </table:table-cell>
          <table:table-cell table:formula="of:=IFERROR([.S141]/[.$P141];0)" office:value-type="percentage" office:value="0.454545454545455" calcext:value-type="percentage">
            <text:p>45 %</text:p>
          </table:table-cell>
          <table:table-cell table:style-name="ce173" office:value-type="float" office:value="32" calcext:value-type="float">
            <text:p>32,00</text:p>
          </table:table-cell>
          <table:table-cell table:formula="of:=IFERROR([.U141]/[.$P141];0)" office:value-type="percentage" office:value="0.727272727272727" calcext:value-type="percentage">
            <text:p>73 %</text:p>
          </table:table-cell>
          <table:table-cell table:style-name="ce173" office:value-type="float" office:value="44" calcext:value-type="float">
            <text:p>44,00</text:p>
          </table:table-cell>
          <table:table-cell table:style-name="ce296" table:formula="of:=IFERROR([.W141]/[.$P141];0)" office:value-type="percentage" office:value="1" calcext:value-type="percentage">
            <text:p>100 %</text:p>
          </table:table-cell>
          <table:table-cell table:style-name="ce173" table:formula="of:=[.K141]" office:value-type="float" office:value="88" calcext:value-type="float">
            <text:p>88,00</text:p>
          </table:table-cell>
          <table:table-cell table:style-name="ce321" table:formula="of:=[.Y141]" office:value-type="float" office:value="88" calcext:value-type="float">
            <text:p>8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Ťažba, výsadba</text:p>
          </table:table-cell>
          <table:table-cell table:style-name="ce306" office:value-type="float" office:value="2730.72" calcext:value-type="float">
            <text:p>2 730,72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table:number-columns-repeated="3"/>
          <table:table-cell table:style-name="ce306" office:value-type="float" office:value="-3759" calcext:value-type="float">
            <text:p>-3 759,00</text:p>
          </table:table-cell>
          <table:table-cell table:style-name="ce306" table:formula="of:=[.K142]+SUM([.L142:.O142])" office:value-type="float" office:value="6241" calcext:value-type="float">
            <text:p>6 241,00</text:p>
          </table:table-cell>
          <table:table-cell table:style-name="ce306" office:value-type="float" office:value="0" calcext:value-type="float">
            <text:p>0,00</text:p>
          </table:table-cell>
          <table:table-cell table:style-name="ce326" table:formula="of:=IFERROR([.Q142]/[.$P142];0)" office:value-type="percentage" office:value="0" calcext:value-type="percentage">
            <text:p>0 %</text:p>
          </table:table-cell>
          <table:table-cell table:style-name="ce306" office:value-type="float" office:value="0" calcext:value-type="float">
            <text:p>0,00</text:p>
          </table:table-cell>
          <table:table-cell table:style-name="ce326" table:formula="of:=IFERROR([.S142]/[.$P142];0)" office:value-type="percentage" office:value="0" calcext:value-type="percentage">
            <text:p>0 %</text:p>
          </table:table-cell>
          <table:table-cell table:style-name="ce306" office:value-type="float" office:value="0" calcext:value-type="float">
            <text:p>0,00</text:p>
          </table:table-cell>
          <table:table-cell table:style-name="ce326" table:formula="of:=IFERROR([.U142]/[.$P142];0)" office:value-type="percentage" office:value="0" calcext:value-type="percentage">
            <text:p>0 %</text:p>
          </table:table-cell>
          <table:table-cell table:style-name="ce306" office:value-type="float" office:value="3910" calcext:value-type="float">
            <text:p>3 910,00</text:p>
          </table:table-cell>
          <table:table-cell table:style-name="ce345" table:formula="of:=IFERROR([.W142]/[.$P142];0)" office:value-type="percentage" office:value="0.626502163114885" calcext:value-type="percentage">
            <text:p>63 %</text:p>
          </table:table-cell>
          <table:table-cell table:style-name="ce349" table:formula="of:=[.K142]" office:value-type="float" office:value="10000" calcext:value-type="float">
            <text:p>10 000,00</text:p>
          </table:table-cell>
          <table:table-cell table:style-name="ce350" table:formula="of:=[.Y142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3" office:value-type="string" calcext:value-type="string" table:number-columns-spanned="1" table:number-rows-spanned="3">
            <text:p>01.6.0</text:p>
          </table:table-cell>
          <table:table-cell table:style-name="ce286" office:value-type="float" office:value="610" calcext:value-type="float">
            <text:p>610</text:p>
          </table:table-cell>
          <table:table-cell table:style-name="ce286" office:value-type="string" calcext:value-type="string">
            <text:p>Mzdy</text:p>
          </table:table-cell>
          <table:table-cell table:style-name="ce164" office:value-type="float" office:value="1500" calcext:value-type="float">
            <text:p>1 500,00</text:p>
          </table:table-cell>
          <table:table-cell table:style-name="ce164" office:value-type="float" office:value="315.84" calcext:value-type="float">
            <text:p>315,84</text:p>
          </table:table-cell>
          <table:table-cell table:style-name="ce164" office:value-type="float" office:value="105" calcext:value-type="float">
            <text:p>105,00</text:p>
          </table:table-cell>
          <table:table-cell table:number-columns-repeated="2" table:style-name="ce164" office:value-type="float" office:value="240" calcext:value-type="float">
            <text:p>240,00</text:p>
          </table:table-cell>
          <table:table-cell table:style-name="ce164"/>
          <table:table-cell table:style-name="ce164" office:value-type="float" office:value="240" calcext:value-type="float">
            <text:p>240,00</text:p>
          </table:table-cell>
          <table:table-cell table:style-name="ce164" table:number-columns-repeated="2"/>
          <table:table-cell table:style-name="ce164" table:formula="of:=[.K146]+SUM([.L146:.O146])" office:value-type="float" office:value="480" calcext:value-type="float">
            <text:p>48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Q146]/[.$P146];0)" office:value-type="percentage" office:value="0" calcext:value-type="percentage">
            <text:p>0 %</text:p>
          </table:table-cell>
          <table:table-cell table:style-name="ce164" office:value-type="float" office:value="320" calcext:value-type="float">
            <text:p>320,00</text:p>
          </table:table-cell>
          <table:table-cell table:style-name="ce210" table:formula="of:=IFERROR([.S146]/[.$P146];0)" office:value-type="percentage" office:value="0.666666666666667" calcext:value-type="percentage">
            <text:p>67 %</text:p>
          </table:table-cell>
          <table:table-cell table:style-name="ce164" office:value-type="float" office:value="480" calcext:value-type="float">
            <text:p>480,00</text:p>
          </table:table-cell>
          <table:table-cell table:style-name="ce210" table:formula="of:=IFERROR([.U146]/[.$P146];0)" office:value-type="percentage" office:value="1" calcext:value-type="percentage">
            <text:p>100 %</text:p>
          </table:table-cell>
          <table:table-cell table:style-name="ce164" office:value-type="float" office:value="480" calcext:value-type="float">
            <text:p>480,00</text:p>
          </table:table-cell>
          <table:table-cell table:style-name="ce210" table:formula="of:=IFERROR([.W146]/[.$P146];0)" office:value-type="percentage" office:value="1" calcext:value-type="percentage">
            <text:p>10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03"/>
          <table:table-cell table:style-name="ce286" office:value-type="float" office:value="620" calcext:value-type="float">
            <text:p>620</text:p>
          </table:table-cell>
          <table:table-cell table:style-name="ce286" office:value-type="string" calcext:value-type="string">
            <text:p>Odvody</text:p>
          </table:table-cell>
          <table:table-cell table:style-name="ce164" office:value-type="float" office:value="1622.09" calcext:value-type="float">
            <text:p>1 622,09</text:p>
          </table:table-cell>
          <table:table-cell table:style-name="ce164" office:value-type="float" office:value="110.33" calcext:value-type="float">
            <text:p>110,33</text:p>
          </table:table-cell>
          <table:table-cell table:style-name="ce164" office:value-type="float" office:value="85" calcext:value-type="float">
            <text:p>85,00</text:p>
          </table:table-cell>
          <table:table-cell table:number-columns-repeated="2" table:style-name="ce164" office:value-type="float" office:value="118" calcext:value-type="float">
            <text:p>118,00</text:p>
          </table:table-cell>
          <table:table-cell table:style-name="ce164"/>
          <table:table-cell table:style-name="ce164" office:value-type="float" office:value="57" calcext:value-type="float">
            <text:p>57,00</text:p>
          </table:table-cell>
          <table:table-cell table:style-name="ce164" table:number-columns-repeated="2"/>
          <table:table-cell table:style-name="ce164" table:formula="of:=[.K147]+SUM([.L147:.O147])" office:value-type="float" office:value="175" calcext:value-type="float">
            <text:p>175,00</text:p>
          </table:table-cell>
          <table:table-cell table:style-name="ce164" office:value-type="float" office:value="0.68" calcext:value-type="float">
            <text:p>0,68</text:p>
          </table:table-cell>
          <table:table-cell table:style-name="ce210" table:formula="of:=IFERROR([.Q147]/[.$P147];0)" office:value-type="percentage" office:value="0.00388571428571429" calcext:value-type="percentage">
            <text:p>0 %</text:p>
          </table:table-cell>
          <table:table-cell table:style-name="ce164" office:value-type="float" office:value="117.09" calcext:value-type="float">
            <text:p>117,09</text:p>
          </table:table-cell>
          <table:table-cell table:style-name="ce210" table:formula="of:=IFERROR([.S147]/[.$P147];0)" office:value-type="percentage" office:value="0.669085714285714" calcext:value-type="percentage">
            <text:p>67 %</text:p>
          </table:table-cell>
          <table:table-cell table:style-name="ce164" office:value-type="float" office:value="174.61" calcext:value-type="float">
            <text:p>174,61</text:p>
          </table:table-cell>
          <table:table-cell table:style-name="ce210" table:formula="of:=IFERROR([.U147]/[.$P147];0)" office:value-type="percentage" office:value="0.997771428571429" calcext:value-type="percentage">
            <text:p>100 %</text:p>
          </table:table-cell>
          <table:table-cell table:style-name="ce164" office:value-type="float" office:value="174.61" calcext:value-type="float">
            <text:p>174,61</text:p>
          </table:table-cell>
          <table:table-cell table:style-name="ce210" table:formula="of:=IFERROR([.W147]/[.$P147];0)" office:value-type="percentage" office:value="0.997771428571429" calcext:value-type="percentage">
            <text:p>10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86" office:value-type="float" office:value="630" calcext:value-type="float">
            <text:p>630</text:p>
          </table:table-cell>
          <table:table-cell table:style-name="ce286" office:value-type="string" calcext:value-type="string">
            <text:p>Tovary a služby</text:p>
          </table:table-cell>
          <table:table-cell table:style-name="ce164" office:value-type="float" office:value="5045.46" calcext:value-type="float">
            <text:p>5 045,46</text:p>
          </table:table-cell>
          <table:table-cell table:style-name="ce164" office:value-type="float" office:value="7063.67" calcext:value-type="float">
            <text:p>7 063,67</text:p>
          </table:table-cell>
          <table:table-cell table:style-name="ce164" office:value-type="float" office:value="2665" calcext:value-type="float">
            <text:p>2 665,00</text:p>
          </table:table-cell>
          <table:table-cell table:style-name="ce164" office:value-type="float" office:value="4224" calcext:value-type="float">
            <text:p>4 224,00</text:p>
          </table:table-cell>
          <table:table-cell table:style-name="ce164" office:value-type="float" office:value="4142" calcext:value-type="float">
            <text:p>4 142,00</text:p>
          </table:table-cell>
          <table:table-cell table:style-name="ce164"/>
          <table:table-cell table:style-name="ce164" office:value-type="float" office:value="2846" calcext:value-type="float">
            <text:p>2 846,00</text:p>
          </table:table-cell>
          <table:table-cell table:style-name="ce164" table:number-columns-repeated="2"/>
          <table:table-cell table:style-name="ce164" table:formula="of:=[.K148]+SUM([.L148:.O148])" office:value-type="float" office:value="6988" calcext:value-type="float">
            <text:p>6 988,00</text:p>
          </table:table-cell>
          <table:table-cell table:style-name="ce164" office:value-type="float" office:value="2109.31" calcext:value-type="float">
            <text:p>2 109,31</text:p>
          </table:table-cell>
          <table:table-cell table:style-name="ce210" table:formula="of:=IFERROR([.Q148]/[.$P148];0)" office:value-type="percentage" office:value="0.301847452776188" calcext:value-type="percentage">
            <text:p>30 %</text:p>
          </table:table-cell>
          <table:table-cell table:style-name="ce164" office:value-type="float" office:value="6723.63" calcext:value-type="float">
            <text:p>6 723,63</text:p>
          </table:table-cell>
          <table:table-cell table:style-name="ce210" table:formula="of:=IFERROR([.S148]/[.$P148];0)" office:value-type="percentage" office:value="0.962168002289639" calcext:value-type="percentage">
            <text:p>96 %</text:p>
          </table:table-cell>
          <table:table-cell table:style-name="ce164" office:value-type="float" office:value="6988.51" calcext:value-type="float">
            <text:p>6 988,51</text:p>
          </table:table-cell>
          <table:table-cell table:style-name="ce210" table:formula="of:=IFERROR([.U148]/[.$P148];0)" office:value-type="percentage" office:value="1.00007298225529" calcext:value-type="percentage">
            <text:p>100 %</text:p>
          </table:table-cell>
          <table:table-cell table:style-name="ce164" office:value-type="float" office:value="6988.51" calcext:value-type="float">
            <text:p>6 988,51</text:p>
          </table:table-cell>
          <table:table-cell table:style-name="ce210" table:formula="of:=IFERROR([.W148]/[.$P148];0)" office:value-type="percentage" office:value="1.00007298225529" calcext:value-type="percentage">
            <text:p>100 %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Zdroj krytia</text:p>
          </table:table-cell>
          <table:table-cell table:style-name="ce287" office:value-type="float" office:value="111" calcext:value-type="float">
            <text:p>111</text:p>
          </table:table-cell>
          <table:table-cell table:style-name="ce287" office:value-type="string" calcext:value-type="string">
            <text:p>Štátna dotácia</text:p>
          </table:table-cell>
          <table:table-cell table:style-name="ce307" table:formula="of:=SUM([.G146:.G148])" office:value-type="float" office:value="8167.55" calcext:value-type="float">
            <text:p>8 167,55</text:p>
          </table:table-cell>
          <table:table-cell table:style-name="ce307" table:formula="of:=SUM([.H146:.H148])" office:value-type="float" office:value="7489.84" calcext:value-type="float">
            <text:p>7 489,84</text:p>
          </table:table-cell>
          <table:table-cell table:style-name="ce307" table:formula="of:=SUM([.I146:.I148])" office:value-type="float" office:value="2855" calcext:value-type="float">
            <text:p>2 855,00</text:p>
          </table:table-cell>
          <table:table-cell table:style-name="ce307" table:formula="of:=SUM([.J146:.J148])" office:value-type="float" office:value="4582" calcext:value-type="float">
            <text:p>4 582,00</text:p>
          </table:table-cell>
          <table:table-cell table:style-name="ce307" table:formula="of:=SUM([.K146:.K148])" office:value-type="float" office:value="4500" calcext:value-type="float">
            <text:p>4 500,00</text:p>
          </table:table-cell>
          <table:table-cell table:style-name="ce307" table:formula="of:=SUM([.L146:.L148])" office:value-type="float" office:value="0" calcext:value-type="float">
            <text:p>0,00</text:p>
          </table:table-cell>
          <table:table-cell table:style-name="ce307" table:formula="of:=SUM([.M146:.M148])" office:value-type="float" office:value="3143" calcext:value-type="float">
            <text:p>3 143,00</text:p>
          </table:table-cell>
          <table:table-cell table:style-name="ce307" table:formula="of:=SUM([.N146:.N148])" office:value-type="float" office:value="0" calcext:value-type="float">
            <text:p>0,00</text:p>
          </table:table-cell>
          <table:table-cell table:style-name="ce307" table:formula="of:=SUM([.O146:.O148])" office:value-type="float" office:value="0" calcext:value-type="float">
            <text:p>0,00</text:p>
          </table:table-cell>
          <table:table-cell table:style-name="ce307" table:formula="of:=SUM([.P146:.P148])" office:value-type="float" office:value="7643" calcext:value-type="float">
            <text:p>7 643,00</text:p>
          </table:table-cell>
          <table:table-cell table:style-name="ce307" table:formula="of:=SUM([.Q146:.Q148])" office:value-type="float" office:value="2109.99" calcext:value-type="float">
            <text:p>2 109,99</text:p>
          </table:table-cell>
          <table:table-cell table:style-name="ce327" table:formula="of:=IFERROR([.Q149]/[.$P149];0)" office:value-type="percentage" office:value="0.276068297788826" calcext:value-type="percentage">
            <text:p>28 %</text:p>
          </table:table-cell>
          <table:table-cell table:style-name="ce307" table:formula="of:=SUM([.S146:.S148])" office:value-type="float" office:value="7160.72" calcext:value-type="float">
            <text:p>7 160,72</text:p>
          </table:table-cell>
          <table:table-cell table:style-name="ce327" table:formula="of:=IFERROR([.S149]/[.$P149];0)" office:value-type="percentage" office:value="0.936899123380871" calcext:value-type="percentage">
            <text:p>94 %</text:p>
          </table:table-cell>
          <table:table-cell table:style-name="ce307" table:formula="of:=SUM([.U146:.U148])" office:value-type="float" office:value="7643.12" calcext:value-type="float">
            <text:p>7 643,12</text:p>
          </table:table-cell>
          <table:table-cell table:style-name="ce327" table:formula="of:=IFERROR([.U149]/[.$P149];0)" office:value-type="percentage" office:value="1.00001570064111" calcext:value-type="percentage">
            <text:p>100 %</text:p>
          </table:table-cell>
          <table:table-cell table:style-name="ce307" table:formula="of:=SUM([.W146:.W148])" office:value-type="float" office:value="7643.12" calcext:value-type="float">
            <text:p>7 643,12</text:p>
          </table:table-cell>
          <table:table-cell table:style-name="ce327" table:formula="of:=IFERROR([.W149]/[.$P149];0)" office:value-type="percentage" office:value="1.00001570064111" calcext:value-type="percentage">
            <text:p>100 %</text:p>
          </table:table-cell>
          <table:table-cell table:style-name="ce307" table:formula="of:=SUM([.Y146:.Y148])" office:value-type="float" office:value="0" calcext:value-type="float">
            <text:p>0,00</text:p>
          </table:table-cell>
          <table:table-cell table:style-name="ce307" table:formula="of:=SUM([.Z146:.Z1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/>
          <table:table-cell table:style-name="ce288"/>
          <table:table-cell table:style-name="ce299" office:value-type="string" calcext:value-type="string">
            <text:p>Celkové výdavky</text:p>
          </table:table-cell>
          <table:table-cell table:style-name="ce308" table:formula="of:=[.G149]" office:value-type="float" office:value="8167.55" calcext:value-type="float">
            <text:p>8 167,55</text:p>
          </table:table-cell>
          <table:table-cell table:style-name="ce308" table:formula="of:=[.H149]" office:value-type="float" office:value="7489.84" calcext:value-type="float">
            <text:p>7 489,84</text:p>
          </table:table-cell>
          <table:table-cell table:style-name="ce308" table:formula="of:=[.I149]" office:value-type="float" office:value="2855" calcext:value-type="float">
            <text:p>2 855,00</text:p>
          </table:table-cell>
          <table:table-cell table:style-name="ce308" table:formula="of:=[.J149]" office:value-type="float" office:value="4582" calcext:value-type="float">
            <text:p>4 582,00</text:p>
          </table:table-cell>
          <table:table-cell table:style-name="ce308" table:formula="of:=[.K149]" office:value-type="float" office:value="4500" calcext:value-type="float">
            <text:p>4 500,00</text:p>
          </table:table-cell>
          <table:table-cell table:style-name="ce308" table:formula="of:=[.L149]" office:value-type="float" office:value="0" calcext:value-type="float">
            <text:p>0,00</text:p>
          </table:table-cell>
          <table:table-cell table:style-name="ce308" table:formula="of:=[.M149]" office:value-type="float" office:value="3143" calcext:value-type="float">
            <text:p>3 143,00</text:p>
          </table:table-cell>
          <table:table-cell table:style-name="ce308" table:formula="of:=[.N149]" office:value-type="float" office:value="0" calcext:value-type="float">
            <text:p>0,00</text:p>
          </table:table-cell>
          <table:table-cell table:style-name="ce308" table:formula="of:=[.O149]" office:value-type="float" office:value="0" calcext:value-type="float">
            <text:p>0,00</text:p>
          </table:table-cell>
          <table:table-cell table:style-name="ce308" table:formula="of:=[.P149]" office:value-type="float" office:value="7643" calcext:value-type="float">
            <text:p>7 643,00</text:p>
          </table:table-cell>
          <table:table-cell table:style-name="ce308" table:formula="of:=[.Q149]" office:value-type="float" office:value="2109.99" calcext:value-type="float">
            <text:p>2 109,99</text:p>
          </table:table-cell>
          <table:table-cell table:style-name="ce328" table:formula="of:=IFERROR([.Q150]/[.$P150];0)" office:value-type="percentage" office:value="0.276068297788826" calcext:value-type="percentage">
            <text:p>28 %</text:p>
          </table:table-cell>
          <table:table-cell table:style-name="ce308" table:formula="of:=[.S149]" office:value-type="float" office:value="7160.72" calcext:value-type="float">
            <text:p>7 160,72</text:p>
          </table:table-cell>
          <table:table-cell table:style-name="ce328" table:formula="of:=IFERROR([.S150]/[.$P150];0)" office:value-type="percentage" office:value="0.936899123380871" calcext:value-type="percentage">
            <text:p>94 %</text:p>
          </table:table-cell>
          <table:table-cell table:style-name="ce308" table:formula="of:=[.U149]" office:value-type="float" office:value="7643.12" calcext:value-type="float">
            <text:p>7 643,12</text:p>
          </table:table-cell>
          <table:table-cell table:style-name="ce328" table:formula="of:=IFERROR([.U150]/[.$P150];0)" office:value-type="percentage" office:value="1.00001570064111" calcext:value-type="percentage">
            <text:p>100 %</text:p>
          </table:table-cell>
          <table:table-cell table:style-name="ce308" table:formula="of:=[.W149]" office:value-type="float" office:value="7643.12" calcext:value-type="float">
            <text:p>7 643,12</text:p>
          </table:table-cell>
          <table:table-cell table:style-name="ce328" table:formula="of:=IFERROR([.W150]/[.$P150];0)" office:value-type="percentage" office:value="1.00001570064111" calcext:value-type="percentage">
            <text:p>100 %</text:p>
          </table:table-cell>
          <table:table-cell table:style-name="ce308" table:formula="of:=[.Y149]" office:value-type="float" office:value="0" calcext:value-type="float">
            <text:p>0,00</text:p>
          </table:table-cell>
          <table:table-cell table:style-name="ce308" table:formula="of:=[.Z1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163]" office:value-type="float" office:value="609340.98" calcext:value-type="float">
            <text:p>609 340,98</text:p>
          </table:table-cell>
          <table:table-cell table:style-name="ce162" table:formula="of:=[.H163]" office:value-type="float" office:value="647334.14" calcext:value-type="float">
            <text:p>647 334,14</text:p>
          </table:table-cell>
          <table:table-cell table:style-name="ce162" table:formula="of:=[.I163]" office:value-type="float" office:value="693983" calcext:value-type="float">
            <text:p>693 983,00</text:p>
          </table:table-cell>
          <table:table-cell table:style-name="ce162" table:formula="of:=[.J163]" office:value-type="float" office:value="712453" calcext:value-type="float">
            <text:p>712 453,00</text:p>
          </table:table-cell>
          <table:table-cell table:style-name="ce162" table:formula="of:=[.K163]" office:value-type="float" office:value="780000" calcext:value-type="float">
            <text:p>780 000,00</text:p>
          </table:table-cell>
          <table:table-cell table:style-name="ce162" table:formula="of:=[.L163]" office:value-type="float" office:value="1232" calcext:value-type="float">
            <text:p>1 232,00</text:p>
          </table:table-cell>
          <table:table-cell table:style-name="ce162" table:formula="of:=[.M163]" office:value-type="float" office:value="185626" calcext:value-type="float">
            <text:p>185 626,00</text:p>
          </table:table-cell>
          <table:table-cell table:style-name="ce162" table:formula="of:=[.N163]" office:value-type="float" office:value="35155" calcext:value-type="float">
            <text:p>35 155,00</text:p>
          </table:table-cell>
          <table:table-cell table:style-name="ce162" table:formula="of:=[.O163]" office:value-type="float" office:value="26999" calcext:value-type="float">
            <text:p>26 999,00</text:p>
          </table:table-cell>
          <table:table-cell table:style-name="ce162" table:formula="of:=[.P163]" office:value-type="float" office:value="1029012" calcext:value-type="float">
            <text:p>1 029 012,00</text:p>
          </table:table-cell>
          <table:table-cell table:style-name="ce162" table:formula="of:=[.Q163]" office:value-type="float" office:value="182293.38" calcext:value-type="float">
            <text:p>182 293,38</text:p>
          </table:table-cell>
          <table:table-cell table:style-name="ce207" table:formula="of:=IFERROR([.Q154]/[.$P154];0)" office:value-type="percentage" office:value="0.17715379412485" calcext:value-type="percentage">
            <text:p>18 %</text:p>
          </table:table-cell>
          <table:table-cell table:style-name="ce162" table:formula="of:=[.S163]" office:value-type="float" office:value="404241.52" calcext:value-type="float">
            <text:p>404 241,52</text:p>
          </table:table-cell>
          <table:table-cell table:style-name="ce207" table:formula="of:=IFERROR([.S154]/[.$P154];0)" office:value-type="percentage" office:value="0.392844320571577" calcext:value-type="percentage">
            <text:p>39 %</text:p>
          </table:table-cell>
          <table:table-cell table:style-name="ce162" table:formula="of:=[.U163]" office:value-type="float" office:value="659667.38" calcext:value-type="float">
            <text:p>659 667,38</text:p>
          </table:table-cell>
          <table:table-cell table:style-name="ce207" table:formula="of:=IFERROR([.U154]/[.$P154];0)" office:value-type="percentage" office:value="0.641068695020078" calcext:value-type="percentage">
            <text:p>64 %</text:p>
          </table:table-cell>
          <table:table-cell table:style-name="ce162" table:formula="of:=[.W163]" office:value-type="float" office:value="987073.67" calcext:value-type="float">
            <text:p>987 073,67</text:p>
          </table:table-cell>
          <table:table-cell table:style-name="ce207" table:formula="of:=IFERROR([.W154]/[.$P154];0)" office:value-type="percentage" office:value="0.959244080729865" calcext:value-type="percentage">
            <text:p>96 %</text:p>
          </table:table-cell>
          <table:table-cell table:style-name="ce162" table:formula="of:=[.Y163]" office:value-type="float" office:value="745425" calcext:value-type="float">
            <text:p>745 425,00</text:p>
          </table:table-cell>
          <table:table-cell table:style-name="ce162" table:formula="of:=[.Z163]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170]" office:value-type="float" office:value="291580.33" calcext:value-type="float">
            <text:p>291 580,33</text:p>
          </table:table-cell>
          <table:table-cell table:style-name="ce162" table:formula="of:=[.H170]" office:value-type="float" office:value="336431.55" calcext:value-type="float">
            <text:p>336 431,55</text:p>
          </table:table-cell>
          <table:table-cell table:style-name="ce162" table:formula="of:=[.I170]" office:value-type="float" office:value="396340" calcext:value-type="float">
            <text:p>396 340,00</text:p>
          </table:table-cell>
          <table:table-cell table:style-name="ce162" table:formula="of:=[.J170]" office:value-type="float" office:value="370586" calcext:value-type="float">
            <text:p>370 586,00</text:p>
          </table:table-cell>
          <table:table-cell table:style-name="ce162" table:formula="of:=[.K170]" office:value-type="float" office:value="398893" calcext:value-type="float">
            <text:p>398 893,00</text:p>
          </table:table-cell>
          <table:table-cell table:style-name="ce162" table:formula="of:=[.L170]" office:value-type="float" office:value="1965" calcext:value-type="float">
            <text:p>1 965,00</text:p>
          </table:table-cell>
          <table:table-cell table:style-name="ce162" table:formula="of:=[.M170]" office:value-type="float" office:value="-8720" calcext:value-type="float">
            <text:p>-8 720,00</text:p>
          </table:table-cell>
          <table:table-cell table:style-name="ce162" table:formula="of:=[.N170]" office:value-type="float" office:value="0" calcext:value-type="float">
            <text:p>0,00</text:p>
          </table:table-cell>
          <table:table-cell table:style-name="ce162" table:formula="of:=[.O170]" office:value-type="float" office:value="7220" calcext:value-type="float">
            <text:p>7 220,00</text:p>
          </table:table-cell>
          <table:table-cell table:style-name="ce162" table:formula="of:=[.P170]" office:value-type="float" office:value="399358" calcext:value-type="float">
            <text:p>399 358,00</text:p>
          </table:table-cell>
          <table:table-cell table:style-name="ce162" table:formula="of:=[.Q170]" office:value-type="float" office:value="60930.3" calcext:value-type="float">
            <text:p>60 930,30</text:p>
          </table:table-cell>
          <table:table-cell table:style-name="ce207" table:formula="of:=IFERROR([.Q155]/[.$P155];0)" office:value-type="percentage" office:value="0.152570625854496" calcext:value-type="percentage">
            <text:p>15 %</text:p>
          </table:table-cell>
          <table:table-cell table:style-name="ce162" table:formula="of:=[.S170]" office:value-type="float" office:value="149143.1" calcext:value-type="float">
            <text:p>149 143,10</text:p>
          </table:table-cell>
          <table:table-cell table:style-name="ce207" table:formula="of:=IFERROR([.S155]/[.$P155];0)" office:value-type="percentage" office:value="0.373457148723702" calcext:value-type="percentage">
            <text:p>37 %</text:p>
          </table:table-cell>
          <table:table-cell table:style-name="ce162" table:formula="of:=[.U170]" office:value-type="float" office:value="241616.98" calcext:value-type="float">
            <text:p>241 616,98</text:p>
          </table:table-cell>
          <table:table-cell table:style-name="ce207" table:formula="of:=IFERROR([.U155]/[.$P155];0)" office:value-type="percentage" office:value="0.605013496662143" calcext:value-type="percentage">
            <text:p>61 %</text:p>
          </table:table-cell>
          <table:table-cell table:style-name="ce162" table:formula="of:=[.W170]" office:value-type="float" office:value="370947.98" calcext:value-type="float">
            <text:p>370 947,98</text:p>
          </table:table-cell>
          <table:table-cell table:style-name="ce207" table:formula="of:=IFERROR([.W155]/[.$P155];0)" office:value-type="percentage" office:value="0.928860771538319" calcext:value-type="percentage">
            <text:p>93 %</text:p>
          </table:table-cell>
          <table:table-cell table:style-name="ce162" table:formula="of:=[.Y170]" office:value-type="float" office:value="398893" calcext:value-type="float">
            <text:p>398 893,00</text:p>
          </table:table-cell>
          <table:table-cell table:style-name="ce162" table:formula="of:=[.Z170]" office:value-type="float" office:value="398893" calcext:value-type="float">
            <text:p>398 8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172]" office:value-type="float" office:value="44043.81" calcext:value-type="float">
            <text:p>44 043,81</text:p>
          </table:table-cell>
          <table:table-cell table:style-name="ce162" table:formula="of:=[.H172]" office:value-type="float" office:value="71545.32" calcext:value-type="float">
            <text:p>71 545,32</text:p>
          </table:table-cell>
          <table:table-cell table:style-name="ce162" table:formula="of:=[.I172]" office:value-type="float" office:value="150267" calcext:value-type="float">
            <text:p>150 267,00</text:p>
          </table:table-cell>
          <table:table-cell table:style-name="ce162" table:formula="of:=[.J172]" office:value-type="float" office:value="97050" calcext:value-type="float">
            <text:p>97 050,00</text:p>
          </table:table-cell>
          <table:table-cell table:style-name="ce162" table:formula="of:=[.K172]" office:value-type="float" office:value="97900" calcext:value-type="float">
            <text:p>97 900,00</text:p>
          </table:table-cell>
          <table:table-cell table:style-name="ce162" table:formula="of:=[.L172]" office:value-type="float" office:value="0" calcext:value-type="float">
            <text:p>0,00</text:p>
          </table:table-cell>
          <table:table-cell table:style-name="ce162" table:formula="of:=[.M172]" office:value-type="float" office:value="20573" calcext:value-type="float">
            <text:p>20 573,00</text:p>
          </table:table-cell>
          <table:table-cell table:style-name="ce162" table:formula="of:=[.N172]" office:value-type="float" office:value="0" calcext:value-type="float">
            <text:p>0,00</text:p>
          </table:table-cell>
          <table:table-cell table:style-name="ce162" table:formula="of:=[.O172]" office:value-type="float" office:value="3933" calcext:value-type="float">
            <text:p>3 933,00</text:p>
          </table:table-cell>
          <table:table-cell table:style-name="ce162" table:formula="of:=[.P172]" office:value-type="float" office:value="122406" calcext:value-type="float">
            <text:p>122 406,00</text:p>
          </table:table-cell>
          <table:table-cell table:style-name="ce162" table:formula="of:=[.Q172]" office:value-type="float" office:value="14250.76" calcext:value-type="float">
            <text:p>14 250,76</text:p>
          </table:table-cell>
          <table:table-cell table:style-name="ce207" table:formula="of:=IFERROR([.Q156]/[.$P156];0)" office:value-type="percentage" office:value="0.116422070813522" calcext:value-type="percentage">
            <text:p>12 %</text:p>
          </table:table-cell>
          <table:table-cell table:style-name="ce162" table:formula="of:=[.S172]" office:value-type="float" office:value="38449.32" calcext:value-type="float">
            <text:p>38 449,32</text:p>
          </table:table-cell>
          <table:table-cell table:style-name="ce207" table:formula="of:=IFERROR([.S156]/[.$P156];0)" office:value-type="percentage" office:value="0.31411303367482" calcext:value-type="percentage">
            <text:p>31 %</text:p>
          </table:table-cell>
          <table:table-cell table:style-name="ce162" table:formula="of:=[.U172]" office:value-type="float" office:value="63518.67" calcext:value-type="float">
            <text:p>63 518,67</text:p>
          </table:table-cell>
          <table:table-cell table:style-name="ce207" table:formula="of:=IFERROR([.U156]/[.$P156];0)" office:value-type="percentage" office:value="0.518917945198765" calcext:value-type="percentage">
            <text:p>52 %</text:p>
          </table:table-cell>
          <table:table-cell table:style-name="ce162" table:formula="of:=[.W172]" office:value-type="float" office:value="97553.55" calcext:value-type="float">
            <text:p>97 553,55</text:p>
          </table:table-cell>
          <table:table-cell table:style-name="ce207" table:formula="of:=IFERROR([.W156]/[.$P156];0)" office:value-type="percentage" office:value="0.796967060438214" calcext:value-type="percentage">
            <text:p>80 %</text:p>
          </table:table-cell>
          <table:table-cell table:style-name="ce162" table:formula="of:=[.Y172]" office:value-type="float" office:value="97900" calcext:value-type="float">
            <text:p>97 900,00</text:p>
          </table:table-cell>
          <table:table-cell table:style-name="ce162" table:formula="of:=[.Z172]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154:.G156])" office:value-type="float" office:value="944965.12" calcext:value-type="float">
            <text:p>944 965,12</text:p>
          </table:table-cell>
          <table:table-cell table:style-name="ce163" table:formula="of:=SUM([.H154:.H156])" office:value-type="float" office:value="1055311.01" calcext:value-type="float">
            <text:p>1 055 311,01</text:p>
          </table:table-cell>
          <table:table-cell table:style-name="ce163" table:formula="of:=SUM([.I154:.I156])" office:value-type="float" office:value="1240590" calcext:value-type="float">
            <text:p>1 240 590,00</text:p>
          </table:table-cell>
          <table:table-cell table:style-name="ce163" table:formula="of:=SUM([.J154:.J156])" office:value-type="float" office:value="1180089" calcext:value-type="float">
            <text:p>1 180 089,00</text:p>
          </table:table-cell>
          <table:table-cell table:style-name="ce163" table:formula="of:=SUM([.K154:.K156])" office:value-type="float" office:value="1276793" calcext:value-type="float">
            <text:p>1 276 793,00</text:p>
          </table:table-cell>
          <table:table-cell table:style-name="ce163" table:formula="of:=SUM([.L154:.L156])" office:value-type="float" office:value="3197" calcext:value-type="float">
            <text:p>3 197,00</text:p>
          </table:table-cell>
          <table:table-cell table:style-name="ce163" table:formula="of:=SUM([.M154:.M156])" office:value-type="float" office:value="197479" calcext:value-type="float">
            <text:p>197 479,00</text:p>
          </table:table-cell>
          <table:table-cell table:style-name="ce163" table:formula="of:=SUM([.N154:.N156])" office:value-type="float" office:value="35155" calcext:value-type="float">
            <text:p>35 155,00</text:p>
          </table:table-cell>
          <table:table-cell table:style-name="ce163" table:formula="of:=SUM([.O154:.O156])" office:value-type="float" office:value="38152" calcext:value-type="float">
            <text:p>38 152,00</text:p>
          </table:table-cell>
          <table:table-cell table:style-name="ce163" table:formula="of:=SUM([.P154:.P156])" office:value-type="float" office:value="1550776" calcext:value-type="float">
            <text:p>1 550 776,00</text:p>
          </table:table-cell>
          <table:table-cell table:style-name="ce163" table:formula="of:=SUM([.Q154:.Q156])" office:value-type="float" office:value="257474.44" calcext:value-type="float">
            <text:p>257 474,44</text:p>
          </table:table-cell>
          <table:table-cell table:style-name="ce208" table:formula="of:=IFERROR([.Q157]/[.$P157];0)" office:value-type="percentage" office:value="0.166029420109674" calcext:value-type="percentage">
            <text:p>17 %</text:p>
          </table:table-cell>
          <table:table-cell table:style-name="ce163" table:formula="of:=SUM([.S154:.S156])" office:value-type="float" office:value="591833.94" calcext:value-type="float">
            <text:p>591 833,94</text:p>
          </table:table-cell>
          <table:table-cell table:style-name="ce208" table:formula="of:=IFERROR([.S157]/[.$P157];0)" office:value-type="percentage" office:value="0.381637283527731" calcext:value-type="percentage">
            <text:p>38 %</text:p>
          </table:table-cell>
          <table:table-cell table:style-name="ce163" table:formula="of:=SUM([.U154:.U156])" office:value-type="float" office:value="964803.03" calcext:value-type="float">
            <text:p>964 803,03</text:p>
          </table:table-cell>
          <table:table-cell table:style-name="ce208" table:formula="of:=IFERROR([.U157]/[.$P157];0)" office:value-type="percentage" office:value="0.622142095312282" calcext:value-type="percentage">
            <text:p>62 %</text:p>
          </table:table-cell>
          <table:table-cell table:style-name="ce163" table:formula="of:=SUM([.W154:.W156])" office:value-type="float" office:value="1455575.2" calcext:value-type="float">
            <text:p>1 455 575,20</text:p>
          </table:table-cell>
          <table:table-cell table:style-name="ce208" table:formula="of:=IFERROR([.W157]/[.$P157];0)" office:value-type="percentage" office:value="0.93861086320655" calcext:value-type="percentage">
            <text:p>94 %</text:p>
          </table:table-cell>
          <table:table-cell table:style-name="ce163" table:formula="of:=SUM([.Y154:.Y156])" office:value-type="float" office:value="1242218" calcext:value-type="float">
            <text:p>1 242 218,00</text:p>
          </table:table-cell>
          <table:table-cell table:style-name="ce163" table:formula="of:=SUM([.Z154:.Z156])" office:value-type="float" office:value="1242218" calcext:value-type="float">
            <text:p>1 242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2.1 Základná škola s materskou školou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09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Dotácie kohézny fond/plán obnovy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4581.01" calcext:value-type="float">
            <text:p>4 581,01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12425" calcext:value-type="float">
            <text:p>12 425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1232" calcext:value-type="float">
            <text:p>1 232,00</text:p>
          </table:table-cell>
          <table:table-cell table:style-name="ce164" office:value-type="float" office:value="47794" calcext:value-type="float">
            <text:p>47 794,00</text:p>
          </table:table-cell>
          <table:table-cell table:style-name="ce164" office:value-type="float" office:value="1000" calcext:value-type="float">
            <text:p>1 000,00</text:p>
          </table:table-cell>
          <table:table-cell table:style-name="ce164" office:value-type="float" office:value="9683" calcext:value-type="float">
            <text:p>9 683,00</text:p>
          </table:table-cell>
          <table:table-cell table:style-name="ce156" table:formula="of:=[.K161]+SUM([.L161:.O161])" office:value-type="float" office:value="59709" calcext:value-type="float">
            <text:p>59 709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Q161]/[.$P161];0)" office:value-type="percentage" office:value="0" calcext:value-type="percentage">
            <text:p>0 %</text:p>
          </table:table-cell>
          <table:table-cell table:style-name="ce164" office:value-type="float" office:value="2231.83" calcext:value-type="float">
            <text:p>2 231,83</text:p>
          </table:table-cell>
          <table:table-cell table:style-name="ce210" table:formula="of:=IFERROR([.S161]/[.$P161];0)" office:value-type="percentage" office:value="0.0373784521596409" calcext:value-type="percentage">
            <text:p>4 %</text:p>
          </table:table-cell>
          <table:table-cell table:style-name="ce164" office:value-type="float" office:value="50026.26" calcext:value-type="float">
            <text:p>50 026,26</text:p>
          </table:table-cell>
          <table:table-cell table:style-name="ce210" table:formula="of:=IFERROR([.U161]/[.$P161];0)" office:value-type="percentage" office:value="0.837834497311963" calcext:value-type="percentage">
            <text:p>84 %</text:p>
          </table:table-cell>
          <table:table-cell table:style-name="ce164" office:value-type="float" office:value="64959.13" calcext:value-type="float">
            <text:p>64 959,13</text:p>
          </table:table-cell>
          <table:table-cell table:style-name="ce210" table:formula="of:=IFERROR([.W161]/[.$P161];0)" office:value-type="percentage" office:value="1.08792862047598" calcext:value-type="percentage">
            <text:p>109 %</text:p>
          </table:table-cell>
          <table:table-cell table:style-name="ce156" table:formula="of:=[.K161]" office:value-type="float" office:value="0" calcext:value-type="float">
            <text:p>0,00</text:p>
          </table:table-cell>
          <table:table-cell table:style-name="ce156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09.x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Dotácie</text:p>
          </table:table-cell>
          <table:table-cell table:style-name="ce164" table:formula="of:=4578.98+604762" office:value-type="float" office:value="609340.98" calcext:value-type="float">
            <text:p>609 340,98</text:p>
          </table:table-cell>
          <table:table-cell table:style-name="ce164" office:value-type="float" office:value="642753.13" calcext:value-type="float">
            <text:p>642 753,13</text:p>
          </table:table-cell>
          <table:table-cell table:style-name="ce164" office:value-type="float" office:value="693983" calcext:value-type="float">
            <text:p>693 983,00</text:p>
          </table:table-cell>
          <table:table-cell table:style-name="ce164" office:value-type="float" office:value="700028" calcext:value-type="float">
            <text:p>700 028,00</text:p>
          </table:table-cell>
          <table:table-cell table:style-name="ce164" office:value-type="float" office:value="780000" calcext:value-type="float">
            <text:p>780 000,00</text:p>
          </table:table-cell>
          <table:table-cell table:style-name="ce164"/>
          <table:table-cell table:style-name="ce164" table:formula="of:=125249+4241+8342" office:value-type="float" office:value="137832" calcext:value-type="float">
            <text:p>137 832,00</text:p>
          </table:table-cell>
          <table:table-cell table:style-name="ce164" office:value-type="float" office:value="34155" calcext:value-type="float">
            <text:p>34 155,00</text:p>
          </table:table-cell>
          <table:table-cell table:style-name="ce164" office:value-type="float" office:value="17316" calcext:value-type="float">
            <text:p>17 316,00</text:p>
          </table:table-cell>
          <table:table-cell table:style-name="ce156" table:formula="of:=[.K162]+SUM([.L162:.O162])" office:value-type="float" office:value="969303" calcext:value-type="float">
            <text:p>969 303,00</text:p>
          </table:table-cell>
          <table:table-cell table:style-name="ce164" office:value-type="float" office:value="182293.38" calcext:value-type="float">
            <text:p>182 293,38</text:p>
          </table:table-cell>
          <table:table-cell table:style-name="ce210" table:formula="of:=IFERROR([.Q162]/[.$P162];0)" office:value-type="percentage" office:value="0.188066455999827" calcext:value-type="percentage">
            <text:p>19 %</text:p>
          </table:table-cell>
          <table:table-cell table:style-name="ce164" office:value-type="float" office:value="402009.69" calcext:value-type="float">
            <text:p>402 009,69</text:p>
          </table:table-cell>
          <table:table-cell table:style-name="ce210" table:formula="of:=IFERROR([.S162]/[.$P162];0)" office:value-type="percentage" office:value="0.414740994302091" calcext:value-type="percentage">
            <text:p>41 %</text:p>
          </table:table-cell>
          <table:table-cell table:style-name="ce164" office:value-type="float" office:value="609641.12" calcext:value-type="float">
            <text:p>609 641,12</text:p>
          </table:table-cell>
          <table:table-cell table:style-name="ce210" table:formula="of:=IFERROR([.U162]/[.$P162];0)" office:value-type="percentage" office:value="0.628947934753116" calcext:value-type="percentage">
            <text:p>63 %</text:p>
          </table:table-cell>
          <table:table-cell table:style-name="ce164" office:value-type="float" office:value="922114.54" calcext:value-type="float">
            <text:p>922 114,54</text:p>
          </table:table-cell>
          <table:table-cell table:style-name="ce210" table:formula="of:=IFERROR([.W162]/[.$P162];0)" office:value-type="percentage" office:value="0.951317121684344" calcext:value-type="percentage">
            <text:p>95 %</text:p>
          </table:table-cell>
          <table:table-cell table:style-name="ce156" office:value-type="float" office:value="745425" calcext:value-type="float">
            <text:p>745 425,00</text:p>
          </table:table-cell>
          <table:table-cell table:style-name="ce156" table:formula="of:=[.Y162]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AC/PO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61:.G162])" office:value-type="float" office:value="609340.98" calcext:value-type="float">
            <text:p>609 340,98</text:p>
          </table:table-cell>
          <table:table-cell table:style-name="ce157" table:formula="of:=SUM([.H161:.H162])" office:value-type="float" office:value="647334.14" calcext:value-type="float">
            <text:p>647 334,14</text:p>
          </table:table-cell>
          <table:table-cell table:style-name="ce157" table:formula="of:=SUM([.I161:.I162])" office:value-type="float" office:value="693983" calcext:value-type="float">
            <text:p>693 983,00</text:p>
          </table:table-cell>
          <table:table-cell table:style-name="ce157" table:formula="of:=SUM([.J161:.J162])" office:value-type="float" office:value="712453" calcext:value-type="float">
            <text:p>712 453,00</text:p>
          </table:table-cell>
          <table:table-cell table:style-name="ce157" table:formula="of:=SUM([.K161:.K162])" office:value-type="float" office:value="780000" calcext:value-type="float">
            <text:p>780 000,00</text:p>
          </table:table-cell>
          <table:table-cell table:style-name="ce157" table:formula="of:=SUM([.L161:.L162])" office:value-type="float" office:value="1232" calcext:value-type="float">
            <text:p>1 232,00</text:p>
          </table:table-cell>
          <table:table-cell table:style-name="ce157" table:formula="of:=SUM([.M161:.M162])" office:value-type="float" office:value="185626" calcext:value-type="float">
            <text:p>185 626,00</text:p>
          </table:table-cell>
          <table:table-cell table:style-name="ce157" table:formula="of:=SUM([.N161:.N162])" office:value-type="float" office:value="35155" calcext:value-type="float">
            <text:p>35 155,00</text:p>
          </table:table-cell>
          <table:table-cell table:style-name="ce157" table:formula="of:=SUM([.O161:.O162])" office:value-type="float" office:value="26999" calcext:value-type="float">
            <text:p>26 999,00</text:p>
          </table:table-cell>
          <table:table-cell table:style-name="ce157" table:formula="of:=SUM([.P161:.P162])" office:value-type="float" office:value="1029012" calcext:value-type="float">
            <text:p>1 029 012,00</text:p>
          </table:table-cell>
          <table:table-cell table:style-name="ce157" table:formula="of:=SUM([.Q161:.Q162])" office:value-type="float" office:value="182293.38" calcext:value-type="float">
            <text:p>182 293,38</text:p>
          </table:table-cell>
          <table:table-cell table:style-name="ce174" table:formula="of:=IFERROR([.Q163]/[.$P163];0)" office:value-type="percentage" office:value="0.17715379412485" calcext:value-type="percentage">
            <text:p>18 %</text:p>
          </table:table-cell>
          <table:table-cell table:style-name="ce157" table:formula="of:=SUM([.S161:.S162])" office:value-type="float" office:value="404241.52" calcext:value-type="float">
            <text:p>404 241,52</text:p>
          </table:table-cell>
          <table:table-cell table:style-name="ce174" table:formula="of:=IFERROR([.S163]/[.$P163];0)" office:value-type="percentage" office:value="0.392844320571577" calcext:value-type="percentage">
            <text:p>39 %</text:p>
          </table:table-cell>
          <table:table-cell table:style-name="ce157" table:formula="of:=SUM([.U161:.U162])" office:value-type="float" office:value="659667.38" calcext:value-type="float">
            <text:p>659 667,38</text:p>
          </table:table-cell>
          <table:table-cell table:style-name="ce174" table:formula="of:=IFERROR([.U163]/[.$P163];0)" office:value-type="percentage" office:value="0.641068695020078" calcext:value-type="percentage">
            <text:p>64 %</text:p>
          </table:table-cell>
          <table:table-cell table:style-name="ce157" table:formula="of:=SUM([.W161:.W162])" office:value-type="float" office:value="987073.67" calcext:value-type="float">
            <text:p>987 073,67</text:p>
          </table:table-cell>
          <table:table-cell table:style-name="ce174" table:formula="of:=IFERROR([.W163]/[.$P163];0)" office:value-type="percentage" office:value="0.959244080729865" calcext:value-type="percentage">
            <text:p>96 %</text:p>
          </table:table-cell>
          <table:table-cell table:style-name="ce157" table:formula="of:=SUM([.Y161:.Y162])" office:value-type="float" office:value="745425" calcext:value-type="float">
            <text:p>745 425,00</text:p>
          </table:table-cell>
          <table:table-cell table:style-name="ce157" table:formula="of:=SUM([.Z161:.Z162])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3" office:value-type="string" calcext:value-type="string">
            <text:p>09.1.x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57" office:value-type="float" office:value="16591.31" calcext:value-type="float">
            <text:p>16 591,31</text:p>
          </table:table-cell>
          <table:table-cell table:style-name="ce157" office:value-type="float" office:value="17602.3" calcext:value-type="float">
            <text:p>17 602,30</text:p>
          </table:table-cell>
          <table:table-cell table:style-name="ce157" office:value-type="float" office:value="20184" calcext:value-type="float">
            <text:p>20 184,00</text:p>
          </table:table-cell>
          <table:table-cell table:style-name="ce157" office:value-type="float" office:value="21879" calcext:value-type="float">
            <text:p>21 879,00</text:p>
          </table:table-cell>
          <table:table-cell table:style-name="ce157" office:value-type="float" office:value="22894" calcext:value-type="float">
            <text:p>22 894,00</text:p>
          </table:table-cell>
          <table:table-cell table:style-name="ce157" office:value-type="float" office:value="1000" calcext:value-type="float">
            <text:p>1 000,00</text:p>
          </table:table-cell>
          <table:table-cell table:style-name="ce157" office:value-type="float" office:value="-12304" calcext:value-type="float">
            <text:p>-12 304,00</text:p>
          </table:table-cell>
          <table:table-cell table:style-name="ce157" office:value-type="float" office:value="-1413" calcext:value-type="float">
            <text:p>-1 413,00</text:p>
          </table:table-cell>
          <table:table-cell table:style-name="ce157" office:value-type="float" office:value="-687" calcext:value-type="float">
            <text:p>-687,00</text:p>
          </table:table-cell>
          <table:table-cell table:style-name="ce156" table:formula="of:=[.K164]+SUM([.L164:.O164])" office:value-type="float" office:value="9490" calcext:value-type="float">
            <text:p>9 490,00</text:p>
          </table:table-cell>
          <table:table-cell table:style-name="ce157" office:value-type="float" office:value="2715.91" calcext:value-type="float">
            <text:p>2 715,91</text:p>
          </table:table-cell>
          <table:table-cell table:style-name="ce210" table:formula="of:=IFERROR([.Q164]/[.$P164];0)" office:value-type="percentage" office:value="0.286186512118019" calcext:value-type="percentage">
            <text:p>29 %</text:p>
          </table:table-cell>
          <table:table-cell table:style-name="ce157" office:value-type="float" office:value="4932.56" calcext:value-type="float">
            <text:p>4 932,56</text:p>
          </table:table-cell>
          <table:table-cell table:style-name="ce210" table:formula="of:=IFERROR([.S164]/[.$P164];0)" office:value-type="percentage" office:value="0.519763962065332" calcext:value-type="percentage">
            <text:p>52 %</text:p>
          </table:table-cell>
          <table:table-cell table:style-name="ce157" office:value-type="float" office:value="6909.53" calcext:value-type="float">
            <text:p>6 909,53</text:p>
          </table:table-cell>
          <table:table-cell table:style-name="ce210" table:formula="of:=IFERROR([.U164]/[.$P164];0)" office:value-type="percentage" office:value="0.728085353003161" calcext:value-type="percentage">
            <text:p>73 %</text:p>
          </table:table-cell>
          <table:table-cell table:style-name="ce157" office:value-type="float" office:value="9078.31" calcext:value-type="float">
            <text:p>9 078,31</text:p>
          </table:table-cell>
          <table:table-cell table:style-name="ce210" table:formula="of:=IFERROR([.W164]/[.$P164];0)" office:value-type="percentage" office:value="0.956618545837724" calcext:value-type="percentage">
            <text:p>96 %</text:p>
          </table:table-cell>
          <table:table-cell table:style-name="ce156" table:formula="of:=[.K164]" office:value-type="float" office:value="22894" calcext:value-type="float">
            <text:p>22 894,00</text:p>
          </table:table-cell>
          <table:table-cell table:style-name="ce156" table:formula="of:=[.Y164]" office:value-type="float" office:value="22894" calcext:value-type="float">
            <text:p>22 89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09.2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9656.91" calcext:value-type="float">
            <text:p>19 656,91</text:p>
          </table:table-cell>
          <table:table-cell table:style-name="ce156" office:value-type="float" office:value="7682.49" calcext:value-type="float">
            <text:p>7 682,49</text:p>
          </table:table-cell>
          <table:table-cell table:style-name="ce156" office:value-type="float" office:value="5140" calcext:value-type="float">
            <text:p>5 140,00</text:p>
          </table:table-cell>
          <table:table-cell table:style-name="ce156" office:value-type="float" office:value="2559" calcext:value-type="float">
            <text:p>2 559,00</text:p>
          </table:table-cell>
          <table:table-cell table:style-name="ce156" office:value-type="float" office:value="1982" calcext:value-type="float">
            <text:p>1 982,00</text:p>
          </table:table-cell>
          <table:table-cell table:style-name="ce156" office:value-type="float" office:value="965" calcext:value-type="float">
            <text:p>965,00</text:p>
          </table:table-cell>
          <table:table-cell table:style-name="ce156"/>
          <table:table-cell table:style-name="ce156" office:value-type="float" office:value="500" calcext:value-type="float">
            <text:p>500,00</text:p>
          </table:table-cell>
          <table:table-cell table:style-name="ce156"/>
          <table:table-cell table:style-name="ce156" table:formula="of:=[.K165]+SUM([.L165:.O165])" office:value-type="float" office:value="3447" calcext:value-type="float">
            <text:p>3 447,00</text:p>
          </table:table-cell>
          <table:table-cell table:style-name="ce156" office:value-type="float" office:value="2074.63" calcext:value-type="float">
            <text:p>2 074,63</text:p>
          </table:table-cell>
          <table:table-cell table:style-name="ce185" table:formula="of:=IFERROR([.Q165]/[.$P165];0)" office:value-type="percentage" office:value="0.601865390194372" calcext:value-type="percentage">
            <text:p>60 %</text:p>
          </table:table-cell>
          <table:table-cell table:style-name="ce156" office:value-type="float" office:value="2074.63" calcext:value-type="float">
            <text:p>2 074,63</text:p>
          </table:table-cell>
          <table:table-cell table:style-name="ce185" table:formula="of:=IFERROR([.S165]/[.$P165];0)" office:value-type="percentage" office:value="0.601865390194372" calcext:value-type="percentage">
            <text:p>60 %</text:p>
          </table:table-cell>
          <table:table-cell table:style-name="ce156" office:value-type="float" office:value="2074.63" calcext:value-type="float">
            <text:p>2 074,63</text:p>
          </table:table-cell>
          <table:table-cell table:style-name="ce185" table:formula="of:=IFERROR([.U165]/[.$P165];0)" office:value-type="percentage" office:value="0.601865390194372" calcext:value-type="percentage">
            <text:p>60 %</text:p>
          </table:table-cell>
          <table:table-cell table:style-name="ce156" office:value-type="float" office:value="3406.87" calcext:value-type="float">
            <text:p>3 406,87</text:p>
          </table:table-cell>
          <table:table-cell table:style-name="ce185" table:formula="of:=IFERROR([.W165]/[.$P165];0)" office:value-type="percentage" office:value="0.988357992457209" calcext:value-type="percentage">
            <text:p>99 %</text:p>
          </table:table-cell>
          <table:table-cell table:style-name="ce156" table:formula="of:=[.K165]" office:value-type="float" office:value="1982" calcext:value-type="float">
            <text:p>1 982,00</text:p>
          </table:table-cell>
          <table:table-cell table:style-name="ce156" table:formula="of:=[.Y165]" office:value-type="float" office:value="1982" calcext:value-type="float">
            <text:p>1 98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4" office:value-type="string" calcext:value-type="string" table:number-columns-spanned="1" table:number-rows-spanned="2">
            <text:p>09.5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28.03" calcext:value-type="float">
            <text:p>328,03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66]+SUM([.L166:.O166])" office:value-type="float" office:value="0" calcext:value-type="float">
            <text:p>0,00</text:p>
          </table:table-cell>
          <table:table-cell table:style-name="ce156"/>
          <table:table-cell table:style-name="ce185" table:formula="of:=IFERROR([.Q166]/[.$P16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166]/[.$P16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66]/[.$P16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66]/[.$P166];0)" office:value-type="percentage" office:value="0" calcext:value-type="percentage">
            <text:p>0 %</text:p>
          </table:table-cell>
          <table:table-cell table:style-name="ce156" table:formula="of:=[.K166]" office:value-type="float" office:value="0" calcext:value-type="float">
            <text:p>0,00</text:p>
          </table:table-cell>
          <table:table-cell table:style-name="ce156" table:formula="of:=[.Y166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8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974.05" calcext:value-type="float">
            <text:p>974,05</text:p>
          </table:table-cell>
          <table:table-cell table:style-name="ce156" office:value-type="float" office:value="1624.18" calcext:value-type="float">
            <text:p>1 624,18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67]+SUM([.L167:.O167])" office:value-type="float" office:value="0" calcext:value-type="float">
            <text:p>0,00</text:p>
          </table:table-cell>
          <table:table-cell table:style-name="ce156"/>
          <table:table-cell table:style-name="ce185" table:formula="of:=IFERROR([.Q167]/[.$P16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167]/[.$P16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67]/[.$P16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67]/[.$P167];0)" office:value-type="percentage" office:value="0" calcext:value-type="percentage">
            <text:p>0 %</text:p>
          </table:table-cell>
          <table:table-cell table:style-name="ce156" table:formula="of:=[.K167]" office:value-type="float" office:value="0" calcext:value-type="float">
            <text:p>0,00</text:p>
          </table:table-cell>
          <table:table-cell table:style-name="ce156" table:formula="of:=[.Y1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5" office:value-type="string" calcext:value-type="string">
            <text:p>09.6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342.45" calcext:value-type="float">
            <text:p>5 342,45</text:p>
          </table:table-cell>
          <table:table-cell table:style-name="ce156" office:value-type="float" office:value="8909.4" calcext:value-type="float">
            <text:p>8 909,40</text:p>
          </table:table-cell>
          <table:table-cell table:style-name="ce156" office:value-type="float" office:value="18995" calcext:value-type="float">
            <text:p>18 995,00</text:p>
          </table:table-cell>
          <table:table-cell table:style-name="ce156" office:value-type="float" office:value="15713" calcext:value-type="float">
            <text:p>15 713,00</text:p>
          </table:table-cell>
          <table:table-cell table:style-name="ce156" office:value-type="float" office:value="20286" calcext:value-type="float">
            <text:p>20 286,00</text:p>
          </table:table-cell>
          <table:table-cell table:style-name="ce156"/>
          <table:table-cell table:style-name="ce156" office:value-type="float" office:value="-14718" calcext:value-type="float">
            <text:p>-14 718,00</text:p>
          </table:table-cell>
          <table:table-cell table:style-name="ce156"/>
          <table:table-cell table:style-name="ce156" office:value-type="float" office:value="-4819" calcext:value-type="float">
            <text:p>-4 819,00</text:p>
          </table:table-cell>
          <table:table-cell table:style-name="ce156" table:formula="of:=[.K168]+SUM([.L168:.O168])" office:value-type="float" office:value="749" calcext:value-type="float">
            <text:p>749,00</text:p>
          </table:table-cell>
          <table:table-cell table:style-name="ce156" office:value-type="float" office:value="1103.09" calcext:value-type="float">
            <text:p>1 103,09</text:p>
          </table:table-cell>
          <table:table-cell table:style-name="ce185" table:formula="of:=IFERROR([.Q168]/[.$P168];0)" office:value-type="percentage" office:value="1.47275033377837" calcext:value-type="percentage">
            <text:p>147 %</text:p>
          </table:table-cell>
          <table:table-cell table:style-name="ce156" office:value-type="float" office:value="2674.42" calcext:value-type="float">
            <text:p>2 674,42</text:p>
          </table:table-cell>
          <table:table-cell table:style-name="ce185" table:formula="of:=IFERROR([.S168]/[.$P168];0)" office:value-type="percentage" office:value="3.57065420560748" calcext:value-type="percentage">
            <text:p>357 %</text:p>
          </table:table-cell>
          <table:table-cell table:style-name="ce156" office:value-type="float" office:value="3722.37" calcext:value-type="float">
            <text:p>3 722,37</text:p>
          </table:table-cell>
          <table:table-cell table:style-name="ce185" table:formula="of:=IFERROR([.U168]/[.$P168];0)" office:value-type="percentage" office:value="4.96978638184246" calcext:value-type="percentage">
            <text:p>497 %</text:p>
          </table:table-cell>
          <table:table-cell table:style-name="ce156" office:value-type="float" office:value="748.88" calcext:value-type="float">
            <text:p>748,88</text:p>
          </table:table-cell>
          <table:table-cell table:style-name="ce185" table:formula="of:=IFERROR([.W168]/[.$P168];0)" office:value-type="percentage" office:value="0.999839786381843" calcext:value-type="percentage">
            <text:p>100 %</text:p>
          </table:table-cell>
          <table:table-cell table:style-name="ce156" table:formula="of:=[.K168]" office:value-type="float" office:value="20286" calcext:value-type="float">
            <text:p>20 286,00</text:p>
          </table:table-cell>
          <table:table-cell table:style-name="ce156" table:formula="of:=[.Y168]" office:value-type="float" office:value="20286" calcext:value-type="float">
            <text:p>20 28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string" calcext:value-type="string">
            <text:p>09.x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Originálne kompetencie</text:p>
          </table:table-cell>
          <table:table-cell table:style-name="ce164" table:formula="of:=138588.76+107980.44+2118.38" office:value-type="float" office:value="248687.58" calcext:value-type="float">
            <text:p>248 687,58</text:p>
          </table:table-cell>
          <table:table-cell table:style-name="ce164" office:value-type="float" office:value="300613.18" calcext:value-type="float">
            <text:p>300 613,18</text:p>
          </table:table-cell>
          <table:table-cell table:style-name="ce164" office:value-type="float" office:value="352021" calcext:value-type="float">
            <text:p>352 021,00</text:p>
          </table:table-cell>
          <table:table-cell table:style-name="ce164" office:value-type="float" office:value="330435" calcext:value-type="float">
            <text:p>330 435,00</text:p>
          </table:table-cell>
          <table:table-cell table:style-name="ce164" office:value-type="float" office:value="353731" calcext:value-type="float">
            <text:p>353 731,00</text:p>
          </table:table-cell>
          <table:table-cell table:style-name="ce164"/>
          <table:table-cell table:style-name="ce164" office:value-type="float" office:value="18302" calcext:value-type="float">
            <text:p>18 302,00</text:p>
          </table:table-cell>
          <table:table-cell table:style-name="ce164" office:value-type="float" office:value="913" calcext:value-type="float">
            <text:p>913,00</text:p>
          </table:table-cell>
          <table:table-cell table:style-name="ce164" office:value-type="float" office:value="12726" calcext:value-type="float">
            <text:p>12 726,00</text:p>
          </table:table-cell>
          <table:table-cell table:style-name="ce156" table:formula="of:=[.K169]+SUM([.L169:.O169])" office:value-type="float" office:value="385672" calcext:value-type="float">
            <text:p>385 672,00</text:p>
          </table:table-cell>
          <table:table-cell table:style-name="ce164" office:value-type="float" office:value="55036.67" calcext:value-type="float">
            <text:p>55 036,67</text:p>
          </table:table-cell>
          <table:table-cell table:style-name="ce210" table:formula="of:=IFERROR([.Q169]/[.$P169];0)" office:value-type="percentage" office:value="0.142703307473708" calcext:value-type="percentage">
            <text:p>14 %</text:p>
          </table:table-cell>
          <table:table-cell table:style-name="ce164" office:value-type="float" office:value="139461.49" calcext:value-type="float">
            <text:p>139 461,49</text:p>
          </table:table-cell>
          <table:table-cell table:style-name="ce210" table:formula="of:=IFERROR([.S169]/[.$P169];0)" office:value-type="percentage" office:value="0.361606468709162" calcext:value-type="percentage">
            <text:p>36 %</text:p>
          </table:table-cell>
          <table:table-cell table:style-name="ce164" office:value-type="float" office:value="228910.45" calcext:value-type="float">
            <text:p>228 910,45</text:p>
          </table:table-cell>
          <table:table-cell table:style-name="ce210" table:formula="of:=IFERROR([.U169]/[.$P169];0)" office:value-type="percentage" office:value="0.59353660623535" calcext:value-type="percentage">
            <text:p>59 %</text:p>
          </table:table-cell>
          <table:table-cell table:style-name="ce164" office:value-type="float" office:value="357713.92" calcext:value-type="float">
            <text:p>357 713,92</text:p>
          </table:table-cell>
          <table:table-cell table:style-name="ce210" table:formula="of:=IFERROR([.W169]/[.$P169];0)" office:value-type="percentage" office:value="0.927508141633305" calcext:value-type="percentage">
            <text:p>93 %</text:p>
          </table:table-cell>
          <table:table-cell table:style-name="ce156" table:formula="of:=[.K169]" office:value-type="float" office:value="353731" calcext:value-type="float">
            <text:p>353 731,00</text:p>
          </table:table-cell>
          <table:table-cell table:style-name="ce156" table:formula="of:=[.Y169]" office:value-type="float" office:value="353731" calcext:value-type="float">
            <text:p>353 73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64:.G169])" office:value-type="float" office:value="291580.33" calcext:value-type="float">
            <text:p>291 580,33</text:p>
          </table:table-cell>
          <table:table-cell table:style-name="ce157" table:formula="of:=SUM([.H164:.H169])" office:value-type="float" office:value="336431.55" calcext:value-type="float">
            <text:p>336 431,55</text:p>
          </table:table-cell>
          <table:table-cell table:style-name="ce157" table:formula="of:=SUM([.I164:.I169])" office:value-type="float" office:value="396340" calcext:value-type="float">
            <text:p>396 340,00</text:p>
          </table:table-cell>
          <table:table-cell table:style-name="ce157" table:formula="of:=SUM([.J164:.J169])" office:value-type="float" office:value="370586" calcext:value-type="float">
            <text:p>370 586,00</text:p>
          </table:table-cell>
          <table:table-cell table:style-name="ce157" table:formula="of:=SUM([.K164:.K169])" office:value-type="float" office:value="398893" calcext:value-type="float">
            <text:p>398 893,00</text:p>
          </table:table-cell>
          <table:table-cell table:style-name="ce157" table:formula="of:=SUM([.L164:.L169])" office:value-type="float" office:value="1965" calcext:value-type="float">
            <text:p>1 965,00</text:p>
          </table:table-cell>
          <table:table-cell table:style-name="ce157" table:formula="of:=SUM([.M164:.M169])" office:value-type="float" office:value="-8720" calcext:value-type="float">
            <text:p>-8 720,00</text:p>
          </table:table-cell>
          <table:table-cell table:style-name="ce157" table:formula="of:=SUM([.N164:.N169])" office:value-type="float" office:value="0" calcext:value-type="float">
            <text:p>0,00</text:p>
          </table:table-cell>
          <table:table-cell table:style-name="ce157" table:formula="of:=SUM([.O164:.O169])" office:value-type="float" office:value="7220" calcext:value-type="float">
            <text:p>7 220,00</text:p>
          </table:table-cell>
          <table:table-cell table:style-name="ce157" table:formula="of:=SUM([.P164:.P169])" office:value-type="float" office:value="399358" calcext:value-type="float">
            <text:p>399 358,00</text:p>
          </table:table-cell>
          <table:table-cell table:style-name="ce157" table:formula="of:=SUM([.Q164:.Q169])" office:value-type="float" office:value="60930.3" calcext:value-type="float">
            <text:p>60 930,30</text:p>
          </table:table-cell>
          <table:table-cell table:style-name="ce174" table:formula="of:=IFERROR([.Q170]/[.$P170];0)" office:value-type="percentage" office:value="0.152570625854496" calcext:value-type="percentage">
            <text:p>15 %</text:p>
          </table:table-cell>
          <table:table-cell table:style-name="ce157" table:formula="of:=SUM([.S164:.S169])" office:value-type="float" office:value="149143.1" calcext:value-type="float">
            <text:p>149 143,10</text:p>
          </table:table-cell>
          <table:table-cell table:style-name="ce174" table:formula="of:=IFERROR([.S170]/[.$P170];0)" office:value-type="percentage" office:value="0.373457148723702" calcext:value-type="percentage">
            <text:p>37 %</text:p>
          </table:table-cell>
          <table:table-cell table:style-name="ce157" table:formula="of:=SUM([.U164:.U169])" office:value-type="float" office:value="241616.98" calcext:value-type="float">
            <text:p>241 616,98</text:p>
          </table:table-cell>
          <table:table-cell table:style-name="ce174" table:formula="of:=IFERROR([.U170]/[.$P170];0)" office:value-type="percentage" office:value="0.605013496662143" calcext:value-type="percentage">
            <text:p>61 %</text:p>
          </table:table-cell>
          <table:table-cell table:style-name="ce157" table:formula="of:=SUM([.W164:.W169])" office:value-type="float" office:value="370947.98" calcext:value-type="float">
            <text:p>370 947,98</text:p>
          </table:table-cell>
          <table:table-cell table:style-name="ce174" table:formula="of:=IFERROR([.W170]/[.$P170];0)" office:value-type="percentage" office:value="0.928860771538319" calcext:value-type="percentage">
            <text:p>93 %</text:p>
          </table:table-cell>
          <table:table-cell table:style-name="ce157" table:formula="of:=SUM([.Y164:.Y169])" office:value-type="float" office:value="398893" calcext:value-type="float">
            <text:p>398 893,00</text:p>
          </table:table-cell>
          <table:table-cell table:style-name="ce157" table:formula="of:=SUM([.Z164:.Z169])" office:value-type="float" office:value="398893" calcext:value-type="float">
            <text:p>398 8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>
            <text:p>09.x</text:p>
          </table:table-cell>
          <table:table-cell table:style-name="ce90" office:value-type="string" calcext:value-type="string">
            <text:p>RO</text:p>
          </table:table-cell>
          <table:table-cell table:style-name="ce90" office:value-type="string" calcext:value-type="string">
            <text:p>Ostatné príjmy</text:p>
          </table:table-cell>
          <table:table-cell table:style-name="ce309" table:formula="of:=43278.39+765.42" office:value-type="float" office:value="44043.81" calcext:value-type="float">
            <text:p>44 043,81</text:p>
          </table:table-cell>
          <table:table-cell table:style-name="ce309" office:value-type="float" office:value="71545.32" calcext:value-type="float">
            <text:p>71 545,32</text:p>
          </table:table-cell>
          <table:table-cell table:style-name="ce309" office:value-type="float" office:value="150267" calcext:value-type="float">
            <text:p>150 267,00</text:p>
          </table:table-cell>
          <table:table-cell table:style-name="ce309" office:value-type="float" office:value="97050" calcext:value-type="float">
            <text:p>97 050,00</text:p>
          </table:table-cell>
          <table:table-cell table:style-name="ce309" office:value-type="float" office:value="97900" calcext:value-type="float">
            <text:p>97 900,00</text:p>
          </table:table-cell>
          <table:table-cell table:style-name="ce309"/>
          <table:table-cell table:style-name="ce309" table:formula="of:=15587+4986" office:value-type="float" office:value="20573" calcext:value-type="float">
            <text:p>20 573,00</text:p>
          </table:table-cell>
          <table:table-cell table:style-name="ce309"/>
          <table:table-cell table:style-name="ce309" office:value-type="float" office:value="3933" calcext:value-type="float">
            <text:p>3 933,00</text:p>
          </table:table-cell>
          <table:table-cell table:style-name="ce156" table:formula="of:=[.K171]+SUM([.L171:.O171])" office:value-type="float" office:value="122406" calcext:value-type="float">
            <text:p>122 406,00</text:p>
          </table:table-cell>
          <table:table-cell table:style-name="ce309" office:value-type="float" office:value="14250.76" calcext:value-type="float">
            <text:p>14 250,76</text:p>
          </table:table-cell>
          <table:table-cell table:style-name="ce339" table:formula="of:=IFERROR([.Q171]/[.$P171];0)" office:value-type="percentage" office:value="0.116422070813522" calcext:value-type="percentage">
            <text:p>12 %</text:p>
          </table:table-cell>
          <table:table-cell table:style-name="ce309" office:value-type="float" office:value="38449.32" calcext:value-type="float">
            <text:p>38 449,32</text:p>
          </table:table-cell>
          <table:table-cell table:style-name="ce339" table:formula="of:=IFERROR([.S171]/[.$P171];0)" office:value-type="percentage" office:value="0.31411303367482" calcext:value-type="percentage">
            <text:p>31 %</text:p>
          </table:table-cell>
          <table:table-cell table:style-name="ce309" office:value-type="float" office:value="63518.67" calcext:value-type="float">
            <text:p>63 518,67</text:p>
          </table:table-cell>
          <table:table-cell table:style-name="ce339" table:formula="of:=IFERROR([.U171]/[.$P171];0)" office:value-type="percentage" office:value="0.518917945198765" calcext:value-type="percentage">
            <text:p>52 %</text:p>
          </table:table-cell>
          <table:table-cell table:style-name="ce309" office:value-type="float" office:value="97553.55" calcext:value-type="float">
            <text:p>97 553,55</text:p>
          </table:table-cell>
          <table:table-cell table:style-name="ce339" table:formula="of:=IFERROR([.W171]/[.$P171];0)" office:value-type="percentage" office:value="0.796967060438214" calcext:value-type="percentage">
            <text:p>80 %</text:p>
          </table:table-cell>
          <table:table-cell table:style-name="ce315" table:formula="of:=[.K171]" office:value-type="float" office:value="97900" calcext:value-type="float">
            <text:p>97 900,00</text:p>
          </table:table-cell>
          <table:table-cell table:style-name="ce315" table:formula="of:=[.Y171]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71:.G171])" office:value-type="float" office:value="44043.81" calcext:value-type="float">
            <text:p>44 043,81</text:p>
          </table:table-cell>
          <table:table-cell table:style-name="ce157" table:formula="of:=SUM([.H171:.H171])" office:value-type="float" office:value="71545.32" calcext:value-type="float">
            <text:p>71 545,32</text:p>
          </table:table-cell>
          <table:table-cell table:style-name="ce316" table:formula="of:=SUM([.I171:.I171])" office:value-type="float" office:value="150267" calcext:value-type="float">
            <text:p>150 267,00</text:p>
          </table:table-cell>
          <table:table-cell table:style-name="ce157" table:formula="of:=SUM([.J171:.J171])" office:value-type="float" office:value="97050" calcext:value-type="float">
            <text:p>97 050,00</text:p>
          </table:table-cell>
          <table:table-cell table:style-name="ce316" table:formula="of:=SUM([.K171:.K171])" office:value-type="float" office:value="97900" calcext:value-type="float">
            <text:p>97 900,00</text:p>
          </table:table-cell>
          <table:table-cell table:style-name="ce157" table:formula="of:=SUM([.L171:.L171])" office:value-type="float" office:value="0" calcext:value-type="float">
            <text:p>0,00</text:p>
          </table:table-cell>
          <table:table-cell table:style-name="ce157" table:formula="of:=SUM([.M171:.M171])" office:value-type="float" office:value="20573" calcext:value-type="float">
            <text:p>20 573,00</text:p>
          </table:table-cell>
          <table:table-cell table:style-name="ce157" table:formula="of:=SUM([.N171:.N171])" office:value-type="float" office:value="0" calcext:value-type="float">
            <text:p>0,00</text:p>
          </table:table-cell>
          <table:table-cell table:style-name="ce157" table:formula="of:=SUM([.O171:.O171])" office:value-type="float" office:value="3933" calcext:value-type="float">
            <text:p>3 933,00</text:p>
          </table:table-cell>
          <table:table-cell table:style-name="ce157" table:formula="of:=SUM([.P171:.P171])" office:value-type="float" office:value="122406" calcext:value-type="float">
            <text:p>122 406,00</text:p>
          </table:table-cell>
          <table:table-cell table:style-name="ce157" table:formula="of:=SUM([.Q171:.Q171])" office:value-type="float" office:value="14250.76" calcext:value-type="float">
            <text:p>14 250,76</text:p>
          </table:table-cell>
          <table:table-cell table:style-name="ce174" table:formula="of:=IFERROR([.Q172]/[.$P172];0)" office:value-type="percentage" office:value="0.116422070813522" calcext:value-type="percentage">
            <text:p>12 %</text:p>
          </table:table-cell>
          <table:table-cell table:style-name="ce157" table:formula="of:=SUM([.S171:.S171])" office:value-type="float" office:value="38449.32" calcext:value-type="float">
            <text:p>38 449,32</text:p>
          </table:table-cell>
          <table:table-cell table:style-name="ce174" table:formula="of:=IFERROR([.S172]/[.$P172];0)" office:value-type="percentage" office:value="0.31411303367482" calcext:value-type="percentage">
            <text:p>31 %</text:p>
          </table:table-cell>
          <table:table-cell table:style-name="ce157" table:formula="of:=SUM([.U171:.U171])" office:value-type="float" office:value="63518.67" calcext:value-type="float">
            <text:p>63 518,67</text:p>
          </table:table-cell>
          <table:table-cell table:style-name="ce174" table:formula="of:=IFERROR([.U172]/[.$P172];0)" office:value-type="percentage" office:value="0.518917945198765" calcext:value-type="percentage">
            <text:p>52 %</text:p>
          </table:table-cell>
          <table:table-cell table:style-name="ce157" table:formula="of:=SUM([.W171:.W171])" office:value-type="float" office:value="97553.55" calcext:value-type="float">
            <text:p>97 553,55</text:p>
          </table:table-cell>
          <table:table-cell table:style-name="ce174" table:formula="of:=IFERROR([.W172]/[.$P172];0)" office:value-type="percentage" office:value="0.796967060438214" calcext:value-type="percentage">
            <text:p>80 %</text:p>
          </table:table-cell>
          <table:table-cell table:style-name="ce157" table:formula="of:=SUM([.Y171:.Y171])" office:value-type="float" office:value="97900" calcext:value-type="float">
            <text:p>97 900,00</text:p>
          </table:table-cell>
          <table:table-cell table:style-name="ce157" table:formula="of:=SUM([.Z171:.Z171])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63]+[.G170]+[.G172]" office:value-type="float" office:value="944965.12" calcext:value-type="float">
            <text:p>944 965,12</text:p>
          </table:table-cell>
          <table:table-cell table:style-name="ce160" table:formula="of:=[.H163]+[.H170]+[.H172]" office:value-type="float" office:value="1055311.01" calcext:value-type="float">
            <text:p>1 055 311,01</text:p>
          </table:table-cell>
          <table:table-cell table:style-name="ce160" table:formula="of:=[.I163]+[.I170]+[.I172]" office:value-type="float" office:value="1240590" calcext:value-type="float">
            <text:p>1 240 590,00</text:p>
          </table:table-cell>
          <table:table-cell table:style-name="ce160" table:formula="of:=[.J163]+[.J170]+[.J172]" office:value-type="float" office:value="1180089" calcext:value-type="float">
            <text:p>1 180 089,00</text:p>
          </table:table-cell>
          <table:table-cell table:style-name="ce160" table:formula="of:=[.K163]+[.K170]+[.K172]" office:value-type="float" office:value="1276793" calcext:value-type="float">
            <text:p>1 276 793,00</text:p>
          </table:table-cell>
          <table:table-cell table:style-name="ce160" table:formula="of:=[.L163]+[.L170]+[.L172]" office:value-type="float" office:value="3197" calcext:value-type="float">
            <text:p>3 197,00</text:p>
          </table:table-cell>
          <table:table-cell table:style-name="ce160" table:formula="of:=[.M163]+[.M170]+[.M172]" office:value-type="float" office:value="197479" calcext:value-type="float">
            <text:p>197 479,00</text:p>
          </table:table-cell>
          <table:table-cell table:style-name="ce160" table:formula="of:=[.N163]+[.N170]+[.N172]" office:value-type="float" office:value="35155" calcext:value-type="float">
            <text:p>35 155,00</text:p>
          </table:table-cell>
          <table:table-cell table:style-name="ce160" table:formula="of:=[.O163]+[.O170]+[.O172]" office:value-type="float" office:value="38152" calcext:value-type="float">
            <text:p>38 152,00</text:p>
          </table:table-cell>
          <table:table-cell table:style-name="ce160" table:formula="of:=[.P163]+[.P170]+[.P172]" office:value-type="float" office:value="1550776" calcext:value-type="float">
            <text:p>1 550 776,00</text:p>
          </table:table-cell>
          <table:table-cell table:style-name="ce160" table:formula="of:=[.Q163]+[.Q170]+[.Q172]" office:value-type="float" office:value="257474.44" calcext:value-type="float">
            <text:p>257 474,44</text:p>
          </table:table-cell>
          <table:table-cell table:style-name="ce189" table:formula="of:=IFERROR([.Q173]/[.$P173];0)" office:value-type="percentage" office:value="0.166029420109674" calcext:value-type="percentage">
            <text:p>17 %</text:p>
          </table:table-cell>
          <table:table-cell table:style-name="ce160" table:formula="of:=[.S163]+[.S170]+[.S172]" office:value-type="float" office:value="591833.94" calcext:value-type="float">
            <text:p>591 833,94</text:p>
          </table:table-cell>
          <table:table-cell table:style-name="ce189" table:formula="of:=IFERROR([.S173]/[.$P173];0)" office:value-type="percentage" office:value="0.381637283527731" calcext:value-type="percentage">
            <text:p>38 %</text:p>
          </table:table-cell>
          <table:table-cell table:style-name="ce160" table:formula="of:=[.U163]+[.U170]+[.U172]" office:value-type="float" office:value="964803.03" calcext:value-type="float">
            <text:p>964 803,03</text:p>
          </table:table-cell>
          <table:table-cell table:style-name="ce189" table:formula="of:=IFERROR([.U173]/[.$P173];0)" office:value-type="percentage" office:value="0.622142095312282" calcext:value-type="percentage">
            <text:p>62 %</text:p>
          </table:table-cell>
          <table:table-cell table:style-name="ce160" table:formula="of:=[.W163]+[.W170]+[.W172]" office:value-type="float" office:value="1455575.2" calcext:value-type="float">
            <text:p>1 455 575,20</text:p>
          </table:table-cell>
          <table:table-cell table:style-name="ce189" table:formula="of:=IFERROR([.W173]/[.$P173];0)" office:value-type="percentage" office:value="0.93861086320655" calcext:value-type="percentage">
            <text:p>94 %</text:p>
          </table:table-cell>
          <table:table-cell table:style-name="ce160" table:formula="of:=[.Y163]+[.Y170]+[.Y172]" office:value-type="float" office:value="1242218" calcext:value-type="float">
            <text:p>1 242 218,00</text:p>
          </table:table-cell>
          <table:table-cell table:style-name="ce160" table:formula="of:=[.Z163]+[.Z170]+[.Z172]" office:value-type="float" office:value="1242218" calcext:value-type="float">
            <text:p>1 242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 MŠ</text:p>
          </table:table-cell>
          <table:table-cell table:style-name="ce172" office:value-type="float" office:value="881.57" calcext:value-type="float">
            <text:p>881,57</text:p>
          </table:table-cell>
          <table:table-cell table:style-name="ce172" office:value-type="float" office:value="1228.86" calcext:value-type="float">
            <text:p>1 228,86</text:p>
          </table:table-cell>
          <table:table-cell table:style-name="ce313" office:value-type="float" office:value="2445" calcext:value-type="float">
            <text:p>2 445,00</text:p>
          </table:table-cell>
          <table:table-cell table:style-name="ce172" office:value-type="float" office:value="2671" calcext:value-type="float">
            <text:p>2 671,00</text:p>
          </table:table-cell>
          <table:table-cell table:style-name="ce313" office:value-type="float" office:value="2671" calcext:value-type="float">
            <text:p>2 671,00</text:p>
          </table:table-cell>
          <table:table-cell table:style-name="ce172"/>
          <table:table-cell table:style-name="ce172" office:value-type="float" office:value="-1943" calcext:value-type="float">
            <text:p>-1 943,00</text:p>
          </table:table-cell>
          <table:table-cell table:style-name="ce172" table:number-columns-repeated="2"/>
          <table:table-cell table:style-name="ce172" table:formula="of:=[.K175]+SUM([.L175:.O175])" office:value-type="float" office:value="728" calcext:value-type="float">
            <text:p>728,00</text:p>
          </table:table-cell>
          <table:table-cell table:style-name="ce172" office:value-type="float" office:value="142.44" calcext:value-type="float">
            <text:p>142,44</text:p>
          </table:table-cell>
          <table:table-cell table:style-name="ce238" table:formula="of:=IFERROR([.Q175]/[.$P175];0)" office:value-type="percentage" office:value="0.195659340659341" calcext:value-type="percentage">
            <text:p>20 %</text:p>
          </table:table-cell>
          <table:table-cell table:style-name="ce172" office:value-type="float" office:value="341.48" calcext:value-type="float">
            <text:p>341,48</text:p>
          </table:table-cell>
          <table:table-cell table:style-name="ce238" table:formula="of:=IFERROR([.S175]/[.$P175];0)" office:value-type="percentage" office:value="0.469065934065934" calcext:value-type="percentage">
            <text:p>47 %</text:p>
          </table:table-cell>
          <table:table-cell table:style-name="ce172" office:value-type="float" office:value="448.79" calcext:value-type="float">
            <text:p>448,79</text:p>
          </table:table-cell>
          <table:table-cell table:style-name="ce238" table:formula="of:=IFERROR([.U175]/[.$P175];0)" office:value-type="percentage" office:value="0.61646978021978" calcext:value-type="percentage">
            <text:p>62 %</text:p>
          </table:table-cell>
          <table:table-cell table:style-name="ce172" office:value-type="float" office:value="728.67" calcext:value-type="float">
            <text:p>728,67</text:p>
          </table:table-cell>
          <table:table-cell table:style-name="ce284" table:formula="of:=IFERROR([.W175]/[.$P175];0)" office:value-type="percentage" office:value="1.00092032967033" calcext:value-type="percentage">
            <text:p>100 %</text:p>
          </table:table-cell>
          <table:table-cell table:style-name="ce172" table:formula="of:=[.K175]" office:value-type="float" office:value="2671" calcext:value-type="float">
            <text:p>2 671,00</text:p>
          </table:table-cell>
          <table:table-cell table:style-name="ce320" table:formula="of:=[.Y175]" office:value-type="float" office:value="2671" calcext:value-type="float">
            <text:p>2 67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 MŠ</text:p>
          </table:table-cell>
          <table:table-cell table:style-name="ce182" office:value-type="float" office:value="2628" calcext:value-type="float">
            <text:p>2 628,00</text:p>
          </table:table-cell>
          <table:table-cell table:style-name="ce182" office:value-type="float" office:value="5873.63" calcext:value-type="float">
            <text:p>5 873,63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182" office:value-type="float" office:value="15154" calcext:value-type="float">
            <text:p>15 154,00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182"/>
          <table:table-cell table:style-name="ce182" office:value-type="float" office:value="-10361" calcext:value-type="float">
            <text:p>-10 361,00</text:p>
          </table:table-cell>
          <table:table-cell table:style-name="ce182" table:number-columns-repeated="2"/>
          <table:table-cell table:style-name="ce182" table:formula="of:=[.K176]+SUM([.L176:.O176])" office:value-type="float" office:value="4793" calcext:value-type="float">
            <text:p>4 793,00</text:p>
          </table:table-cell>
          <table:table-cell table:style-name="ce182" office:value-type="float" office:value="871.5" calcext:value-type="float">
            <text:p>871,50</text:p>
          </table:table-cell>
          <table:table-cell table:style-name="ce283" table:formula="of:=IFERROR([.Q176]/[.$P176];0)" office:value-type="percentage" office:value="0.181827665345295" calcext:value-type="percentage">
            <text:p>18 %</text:p>
          </table:table-cell>
          <table:table-cell table:style-name="ce182" office:value-type="float" office:value="2178.75" calcext:value-type="float">
            <text:p>2 178,75</text:p>
          </table:table-cell>
          <table:table-cell table:style-name="ce283" table:formula="of:=IFERROR([.S176]/[.$P176];0)" office:value-type="percentage" office:value="0.454569163363238" calcext:value-type="percentage">
            <text:p>45 %</text:p>
          </table:table-cell>
          <table:table-cell table:style-name="ce182" office:value-type="float" office:value="3486" calcext:value-type="float">
            <text:p>3 486,00</text:p>
          </table:table-cell>
          <table:table-cell table:style-name="ce283" table:formula="of:=IFERROR([.U176]/[.$P176];0)" office:value-type="percentage" office:value="0.727310661381181" calcext:value-type="percentage">
            <text:p>73 %</text:p>
          </table:table-cell>
          <table:table-cell table:style-name="ce182" office:value-type="float" office:value="4793.25" calcext:value-type="float">
            <text:p>4 793,25</text:p>
          </table:table-cell>
          <table:table-cell table:style-name="ce296" table:formula="of:=IFERROR([.W176]/[.$P176];0)" office:value-type="percentage" office:value="1.00005215939912" calcext:value-type="percentage">
            <text:p>100 %</text:p>
          </table:table-cell>
          <table:table-cell table:style-name="ce182" table:formula="of:=[.K176]" office:value-type="float" office:value="15154" calcext:value-type="float">
            <text:p>15 154,00</text:p>
          </table:table-cell>
          <table:table-cell table:style-name="ce321" table:formula="of:=[.Y176]" office:value-type="float" office:value="15154" calcext:value-type="float">
            <text:p>15 15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lektrina ŠJ</text:p>
          </table:table-cell>
          <table:table-cell table:style-name="ce182" office:value-type="float" office:value="4466.45" calcext:value-type="float">
            <text:p>4 466,45</text:p>
          </table:table-cell>
          <table:table-cell table:style-name="ce182" office:value-type="float" office:value="6951.59" calcext:value-type="float">
            <text:p>6 951,59</text:p>
          </table:table-cell>
          <table:table-cell table:style-name="ce159" office:value-type="float" office:value="13943" calcext:value-type="float">
            <text:p>13 943,00</text:p>
          </table:table-cell>
          <table:table-cell table:style-name="ce182" office:value-type="float" office:value="15235" calcext:value-type="float">
            <text:p>15 235,00</text:p>
          </table:table-cell>
          <table:table-cell table:style-name="ce159" office:value-type="float" office:value="15235" calcext:value-type="float">
            <text:p>15 235,00</text:p>
          </table:table-cell>
          <table:table-cell table:style-name="ce182"/>
          <table:table-cell table:style-name="ce182" office:value-type="float" office:value="-11265" calcext:value-type="float">
            <text:p>-11 265,00</text:p>
          </table:table-cell>
          <table:table-cell table:style-name="ce182"/>
          <table:table-cell table:style-name="ce182" office:value-type="float" office:value="71" calcext:value-type="float">
            <text:p>71,00</text:p>
          </table:table-cell>
          <table:table-cell table:style-name="ce182" table:formula="of:=[.K177]+SUM([.L177:.O177])" office:value-type="float" office:value="4041" calcext:value-type="float">
            <text:p>4 041,00</text:p>
          </table:table-cell>
          <table:table-cell table:style-name="ce182" office:value-type="float" office:value="812.59" calcext:value-type="float">
            <text:p>812,59</text:p>
          </table:table-cell>
          <table:table-cell table:style-name="ce283" table:formula="of:=IFERROR([.Q177]/[.$P177];0)" office:value-type="percentage" office:value="0.201086364761198" calcext:value-type="percentage">
            <text:p>20 %</text:p>
          </table:table-cell>
          <table:table-cell table:style-name="ce182" office:value-type="float" office:value="1948.17" calcext:value-type="float">
            <text:p>1 948,17</text:p>
          </table:table-cell>
          <table:table-cell table:style-name="ce283" table:formula="of:=IFERROR([.S177]/[.$P177];0)" office:value-type="percentage" office:value="0.482100965107647" calcext:value-type="percentage">
            <text:p>48 %</text:p>
          </table:table-cell>
          <table:table-cell table:style-name="ce182" office:value-type="float" office:value="2560.37" calcext:value-type="float">
            <text:p>2 560,37</text:p>
          </table:table-cell>
          <table:table-cell table:style-name="ce283" table:formula="of:=IFERROR([.U177]/[.$P177];0)" office:value-type="percentage" office:value="0.633598119277407" calcext:value-type="percentage">
            <text:p>63 %</text:p>
          </table:table-cell>
          <table:table-cell table:style-name="ce182" office:value-type="float" office:value="4040.75" calcext:value-type="float">
            <text:p>4 040,75</text:p>
          </table:table-cell>
          <table:table-cell table:style-name="ce296" table:formula="of:=IFERROR([.W177]/[.$P177];0)" office:value-type="percentage" office:value="0.999938134125217" calcext:value-type="percentage">
            <text:p>100 %</text:p>
          </table:table-cell>
          <table:table-cell table:style-name="ce182" table:formula="of:=[.K177]" office:value-type="float" office:value="15235" calcext:value-type="float">
            <text:p>15 235,00</text:p>
          </table:table-cell>
          <table:table-cell table:style-name="ce321" table:formula="of:=[.Y177]" office:value-type="float" office:value="15235" calcext:value-type="float">
            <text:p>15 2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 ŠJ</text:p>
          </table:table-cell>
          <table:table-cell table:style-name="ce159" office:value-type="float" office:value="876" calcext:value-type="float">
            <text:p>876,00</text:p>
          </table:table-cell>
          <table:table-cell table:style-name="ce159" office:value-type="float" office:value="1957.81" calcext:value-type="float">
            <text:p>1 957,81</text:p>
          </table:table-cell>
          <table:table-cell table:style-name="ce159" office:value-type="float" office:value="5052" calcext:value-type="float">
            <text:p>5 052,00</text:p>
          </table:table-cell>
          <table:table-cell table:number-columns-repeated="2" table:style-name="ce159" office:value-type="float" office:value="5051" calcext:value-type="float">
            <text:p>5 051,00</text:p>
          </table:table-cell>
          <table:table-cell table:style-name="ce159"/>
          <table:table-cell table:style-name="ce159" office:value-type="float" office:value="-3453" calcext:value-type="float">
            <text:p>-3 453,00</text:p>
          </table:table-cell>
          <table:table-cell table:style-name="ce159" table:number-columns-repeated="2"/>
          <table:table-cell table:style-name="ce159" table:formula="of:=[.K178]+SUM([.L178:.O178])" office:value-type="float" office:value="1598" calcext:value-type="float">
            <text:p>1 598,00</text:p>
          </table:table-cell>
          <table:table-cell table:style-name="ce159" office:value-type="float" office:value="290.5" calcext:value-type="float">
            <text:p>290,50</text:p>
          </table:table-cell>
          <table:table-cell table:style-name="ce176" table:formula="of:=IFERROR([.Q178]/[.$P178];0)" office:value-type="percentage" office:value="0.181789737171464" calcext:value-type="percentage">
            <text:p>18 %</text:p>
          </table:table-cell>
          <table:table-cell table:style-name="ce159" office:value-type="float" office:value="726.25" calcext:value-type="float">
            <text:p>726,25</text:p>
          </table:table-cell>
          <table:table-cell table:style-name="ce176" table:formula="of:=IFERROR([.S178]/[.$P178];0)" office:value-type="percentage" office:value="0.454474342928661" calcext:value-type="percentage">
            <text:p>45 %</text:p>
          </table:table-cell>
          <table:table-cell table:style-name="ce159" office:value-type="float" office:value="1162" calcext:value-type="float">
            <text:p>1 162,00</text:p>
          </table:table-cell>
          <table:table-cell table:style-name="ce176" table:formula="of:=IFERROR([.U178]/[.$P178];0)" office:value-type="percentage" office:value="0.727158948685857" calcext:value-type="percentage">
            <text:p>73 %</text:p>
          </table:table-cell>
          <table:table-cell table:style-name="ce159" office:value-type="float" office:value="1597.75" calcext:value-type="float">
            <text:p>1 597,75</text:p>
          </table:table-cell>
          <table:table-cell table:style-name="ce297" table:formula="of:=IFERROR([.W178]/[.$P178];0)" office:value-type="percentage" office:value="0.999843554443054" calcext:value-type="percentage">
            <text:p>100 %</text:p>
          </table:table-cell>
          <table:table-cell table:style-name="ce182" table:formula="of:=[.K178]" office:value-type="float" office:value="5051" calcext:value-type="float">
            <text:p>5 051,00</text:p>
          </table:table-cell>
          <table:table-cell table:style-name="ce321" table:formula="of:=[.Y178]" office:value-type="float" office:value="5051" calcext:value-type="float">
            <text:p>5 05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Externý manažment vodozádržné/zateplenie VO a žiadosť/vratka</text:p>
          </table:table-cell>
          <table:table-cell table:style-name="ce305"/>
          <table:table-cell table:style-name="ce305" office:value-type="float" office:value="5180" calcext:value-type="float">
            <text:p>5 180,00</text:p>
          </table:table-cell>
          <table:table-cell table:style-name="ce305" office:value-type="float" office:value="3250" calcext:value-type="float">
            <text:p>3 250,00</text:p>
          </table:table-cell>
          <table:table-cell table:style-name="ce305" office:value-type="float" office:value="1330" calcext:value-type="float">
            <text:p>1 330,00</text:p>
          </table:table-cell>
          <table:table-cell table:style-name="ce305" office:value-type="float" office:value="750" calcext:value-type="float">
            <text:p>750,00</text:p>
          </table:table-cell>
          <table:table-cell table:style-name="ce305"/>
          <table:table-cell table:style-name="ce305" office:value-type="float" office:value="47794" calcext:value-type="float">
            <text:p>47 794,00</text:p>
          </table:table-cell>
          <table:table-cell table:style-name="ce305" office:value-type="float" office:value="830" calcext:value-type="float">
            <text:p>830,00</text:p>
          </table:table-cell>
          <table:table-cell table:style-name="ce305"/>
          <table:table-cell table:style-name="ce305" table:formula="of:=[.K179]+SUM([.L179:.O179])" office:value-type="float" office:value="49374" calcext:value-type="float">
            <text:p>49 374,00</text:p>
          </table:table-cell>
          <table:table-cell table:style-name="ce305" office:value-type="float" office:value="0" calcext:value-type="float">
            <text:p>0,00</text:p>
          </table:table-cell>
          <table:table-cell table:style-name="ce324" table:formula="of:=IFERROR([.Q179]/[.$P179];0)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24" table:formula="of:=IFERROR([.S179]/[.$P179];0)" office:value-type="percentage" office:value="0" calcext:value-type="percentage">
            <text:p>0 %</text:p>
          </table:table-cell>
          <table:table-cell table:style-name="ce305" office:value-type="float" office:value="50026.26" calcext:value-type="float">
            <text:p>50 026,26</text:p>
          </table:table-cell>
          <table:table-cell table:style-name="ce324" table:formula="of:=IFERROR([.U179]/[.$P179];0)" office:value-type="percentage" office:value="1.01321059667031" calcext:value-type="percentage">
            <text:p>101 %</text:p>
          </table:table-cell>
          <table:table-cell table:style-name="ce305" office:value-type="float" office:value="55276.26" calcext:value-type="float">
            <text:p>55 276,26</text:p>
          </table:table-cell>
          <table:table-cell table:style-name="ce344" table:formula="of:=IFERROR([.W179]/[.$P179];0)" office:value-type="percentage" office:value="1.11954186413902" calcext:value-type="percentage">
            <text:p>112 %</text:p>
          </table:table-cell>
          <table:table-cell table:style-name="ce178" table:formula="of:=[.K179]" office:value-type="float" office:value="750" calcext:value-type="float">
            <text:p>750,00</text:p>
          </table:table-cell>
          <table:table-cell table:style-name="ce322" table:formula="of:=[.Y179]" office:value-type="float" office:value="750" calcext:value-type="float">
            <text:p>75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0" office:value-type="string" calcext:value-type="string">
            <text:p>Dotácia cirkevné CVČ</text:p>
          </table:table-cell>
          <table:table-cell table:style-name="ce305" office:value-type="float" office:value="974.05" calcext:value-type="float">
            <text:p>974,05</text:p>
          </table:table-cell>
          <table:table-cell table:style-name="ce305" office:value-type="float" office:value="1624.18" calcext:value-type="float">
            <text:p>1 624,18</text:p>
          </table:table-cell>
          <table:table-cell table:number-columns-repeated="3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180]+SUM([.L180:.O180])" office:value-type="float" office:value="0" calcext:value-type="float">
            <text:p>0,00</text:p>
          </table:table-cell>
          <table:table-cell table:style-name="ce305"/>
          <table:table-cell table:style-name="ce324" table:formula="of:=IFERROR([.Q180]/[.$P180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S180]/[.$P180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U180]/[.$P180];0)" office:value-type="percentage" office:value="0" calcext:value-type="percentage">
            <text:p>0 %</text:p>
          </table:table-cell>
          <table:table-cell table:style-name="ce305"/>
          <table:table-cell table:style-name="ce344" table:formula="of:=IFERROR([.W180]/[.$P180];0)" office:value-type="percentage" office:value="0" calcext:value-type="percentage">
            <text:p>0 %</text:p>
          </table:table-cell>
          <table:table-cell table:style-name="ce178" table:formula="of:=[.K180]" office:value-type="float" office:value="0" calcext:value-type="float">
            <text:p>0,00</text:p>
          </table:table-cell>
          <table:table-cell table:style-name="ce322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3 - VODA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192]" office:value-type="float" office:value="0" calcext:value-type="float">
            <text:p>0,00</text:p>
          </table:table-cell>
          <table:table-cell table:style-name="ce162" table:formula="of:=[.H192]" office:value-type="float" office:value="0" calcext:value-type="float">
            <text:p>0,00</text:p>
          </table:table-cell>
          <table:table-cell table:style-name="ce162" table:formula="of:=[.I192]" office:value-type="float" office:value="0" calcext:value-type="float">
            <text:p>0,00</text:p>
          </table:table-cell>
          <table:table-cell table:style-name="ce162" table:formula="of:=[.J192]" office:value-type="float" office:value="660" calcext:value-type="float">
            <text:p>660,00</text:p>
          </table:table-cell>
          <table:table-cell table:style-name="ce162" table:formula="of:=[.K192]" office:value-type="float" office:value="0" calcext:value-type="float">
            <text:p>0,00</text:p>
          </table:table-cell>
          <table:table-cell table:style-name="ce162" table:formula="of:=[.L192]" office:value-type="float" office:value="0" calcext:value-type="float">
            <text:p>0,00</text:p>
          </table:table-cell>
          <table:table-cell table:style-name="ce162" table:formula="of:=[.M192]" office:value-type="float" office:value="0" calcext:value-type="float">
            <text:p>0,00</text:p>
          </table:table-cell>
          <table:table-cell table:style-name="ce162" table:formula="of:=[.N192]" office:value-type="float" office:value="0" calcext:value-type="float">
            <text:p>0,00</text:p>
          </table:table-cell>
          <table:table-cell table:style-name="ce162" table:formula="of:=[.O192]" office:value-type="float" office:value="0" calcext:value-type="float">
            <text:p>0,00</text:p>
          </table:table-cell>
          <table:table-cell table:style-name="ce162" table:formula="of:=[.P192]" office:value-type="float" office:value="0" calcext:value-type="float">
            <text:p>0,00</text:p>
          </table:table-cell>
          <table:table-cell table:style-name="ce162" table:formula="of:=[.Q192]" office:value-type="float" office:value="0" calcext:value-type="float">
            <text:p>0,00</text:p>
          </table:table-cell>
          <table:table-cell table:style-name="ce207" table:formula="of:=IFERROR([.Q184]/[.$P184];0)" office:value-type="percentage" office:value="0" calcext:value-type="percentage">
            <text:p>0 %</text:p>
          </table:table-cell>
          <table:table-cell table:style-name="ce162" table:formula="of:=[.S192]" office:value-type="float" office:value="0" calcext:value-type="float">
            <text:p>0,00</text:p>
          </table:table-cell>
          <table:table-cell table:style-name="ce207" table:formula="of:=IFERROR([.S184]/[.$P184];0)" office:value-type="percentage" office:value="0" calcext:value-type="percentage">
            <text:p>0 %</text:p>
          </table:table-cell>
          <table:table-cell table:style-name="ce162" table:formula="of:=[.U192]" office:value-type="float" office:value="0" calcext:value-type="float">
            <text:p>0,00</text:p>
          </table:table-cell>
          <table:table-cell table:style-name="ce207" table:formula="of:=IFERROR([.U184]/[.$P184];0)" office:value-type="percentage" office:value="0" calcext:value-type="percentage">
            <text:p>0 %</text:p>
          </table:table-cell>
          <table:table-cell table:style-name="ce162" table:formula="of:=[.W192]" office:value-type="float" office:value="0" calcext:value-type="float">
            <text:p>0,00</text:p>
          </table:table-cell>
          <table:table-cell table:style-name="ce207" table:formula="of:=IFERROR([.W184]/[.$P184];0)" office:value-type="percentage" office:value="0" calcext:value-type="percentage">
            <text:p>0 %</text:p>
          </table:table-cell>
          <table:table-cell table:style-name="ce162" table:formula="of:=[.Y192]" office:value-type="float" office:value="0" calcext:value-type="float">
            <text:p>0,00</text:p>
          </table:table-cell>
          <table:table-cell table:style-name="ce162" table:formula="of:=[.Z1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197]" office:value-type="float" office:value="38483.79" calcext:value-type="float">
            <text:p>38 483,79</text:p>
          </table:table-cell>
          <table:table-cell table:style-name="ce162" table:formula="of:=[.H197]" office:value-type="float" office:value="38948.02" calcext:value-type="float">
            <text:p>38 948,02</text:p>
          </table:table-cell>
          <table:table-cell table:style-name="ce162" table:formula="of:=[.I197]" office:value-type="float" office:value="53508" calcext:value-type="float">
            <text:p>53 508,00</text:p>
          </table:table-cell>
          <table:table-cell table:style-name="ce162" table:formula="of:=[.J197]" office:value-type="float" office:value="36909" calcext:value-type="float">
            <text:p>36 909,00</text:p>
          </table:table-cell>
          <table:table-cell table:style-name="ce162" table:formula="of:=[.K197]" office:value-type="float" office:value="40946" calcext:value-type="float">
            <text:p>40 946,00</text:p>
          </table:table-cell>
          <table:table-cell table:style-name="ce162" table:formula="of:=[.L197]" office:value-type="float" office:value="0" calcext:value-type="float">
            <text:p>0,00</text:p>
          </table:table-cell>
          <table:table-cell table:style-name="ce162" table:formula="of:=[.M197]" office:value-type="float" office:value="-2139" calcext:value-type="float">
            <text:p>-2 139,00</text:p>
          </table:table-cell>
          <table:table-cell table:style-name="ce162" table:formula="of:=[.N197]" office:value-type="float" office:value="0" calcext:value-type="float">
            <text:p>0,00</text:p>
          </table:table-cell>
          <table:table-cell table:style-name="ce162" table:formula="of:=[.O197]" office:value-type="float" office:value="2466" calcext:value-type="float">
            <text:p>2 466,00</text:p>
          </table:table-cell>
          <table:table-cell table:style-name="ce162" table:formula="of:=[.P197]" office:value-type="float" office:value="41273" calcext:value-type="float">
            <text:p>41 273,00</text:p>
          </table:table-cell>
          <table:table-cell table:style-name="ce162" table:formula="of:=[.Q197]" office:value-type="float" office:value="10909.5" calcext:value-type="float">
            <text:p>10 909,50</text:p>
          </table:table-cell>
          <table:table-cell table:style-name="ce207" table:formula="of:=IFERROR([.Q185]/[.$P185];0)" office:value-type="percentage" office:value="0.264325345867759" calcext:value-type="percentage">
            <text:p>26 %</text:p>
          </table:table-cell>
          <table:table-cell table:style-name="ce162" table:formula="of:=[.S197]" office:value-type="float" office:value="16723.63" calcext:value-type="float">
            <text:p>16 723,63</text:p>
          </table:table-cell>
          <table:table-cell table:style-name="ce207" table:formula="of:=IFERROR([.S185]/[.$P185];0)" office:value-type="percentage" office:value="0.405195406197756" calcext:value-type="percentage">
            <text:p>41 %</text:p>
          </table:table-cell>
          <table:table-cell table:style-name="ce162" table:formula="of:=[.U197]" office:value-type="float" office:value="24746.35" calcext:value-type="float">
            <text:p>24 746,35</text:p>
          </table:table-cell>
          <table:table-cell table:style-name="ce207" table:formula="of:=IFERROR([.U185]/[.$P185];0)" office:value-type="percentage" office:value="0.599577205436969" calcext:value-type="percentage">
            <text:p>60 %</text:p>
          </table:table-cell>
          <table:table-cell table:style-name="ce162" table:formula="of:=[.W197]" office:value-type="float" office:value="41268.28" calcext:value-type="float">
            <text:p>41 268,28</text:p>
          </table:table-cell>
          <table:table-cell table:style-name="ce207" table:formula="of:=IFERROR([.W185]/[.$P185];0)" office:value-type="percentage" office:value="0.999885639522206" calcext:value-type="percentage">
            <text:p>100 %</text:p>
          </table:table-cell>
          <table:table-cell table:style-name="ce162" table:formula="of:=[.Y197]" office:value-type="float" office:value="42827" calcext:value-type="float">
            <text:p>42 827,00</text:p>
          </table:table-cell>
          <table:table-cell table:style-name="ce162" table:formula="of:=[.Z197]" office:value-type="float" office:value="44925" calcext:value-type="float">
            <text:p>44 92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199]" office:value-type="float" office:value="165.75" calcext:value-type="float">
            <text:p>165,75</text:p>
          </table:table-cell>
          <table:table-cell table:style-name="ce162" table:formula="of:=[.H199]" office:value-type="float" office:value="174.69" calcext:value-type="float">
            <text:p>174,69</text:p>
          </table:table-cell>
          <table:table-cell table:style-name="ce162" table:formula="of:=[.I199]" office:value-type="float" office:value="198" calcext:value-type="float">
            <text:p>198,00</text:p>
          </table:table-cell>
          <table:table-cell table:style-name="ce162" table:formula="of:=[.J199]" office:value-type="float" office:value="172" calcext:value-type="float">
            <text:p>172,00</text:p>
          </table:table-cell>
          <table:table-cell table:style-name="ce162" table:formula="of:=[.K199]" office:value-type="float" office:value="155" calcext:value-type="float">
            <text:p>155,00</text:p>
          </table:table-cell>
          <table:table-cell table:style-name="ce162" table:formula="of:=[.L199]" office:value-type="float" office:value="0" calcext:value-type="float">
            <text:p>0,00</text:p>
          </table:table-cell>
          <table:table-cell table:style-name="ce162" table:formula="of:=[.M199]" office:value-type="float" office:value="0" calcext:value-type="float">
            <text:p>0,00</text:p>
          </table:table-cell>
          <table:table-cell table:style-name="ce162" table:formula="of:=[.N199]" office:value-type="float" office:value="0" calcext:value-type="float">
            <text:p>0,00</text:p>
          </table:table-cell>
          <table:table-cell table:style-name="ce162" table:formula="of:=[.O199]" office:value-type="float" office:value="9" calcext:value-type="float">
            <text:p>9,00</text:p>
          </table:table-cell>
          <table:table-cell table:style-name="ce162" table:formula="of:=[.P199]" office:value-type="float" office:value="164" calcext:value-type="float">
            <text:p>164,00</text:p>
          </table:table-cell>
          <table:table-cell table:style-name="ce162" table:formula="of:=[.Q199]" office:value-type="float" office:value="0" calcext:value-type="float">
            <text:p>0,00</text:p>
          </table:table-cell>
          <table:table-cell table:style-name="ce207" table:formula="of:=IFERROR([.Q186]/[.$P186];0)" office:value-type="percentage" office:value="0" calcext:value-type="percentage">
            <text:p>0 %</text:p>
          </table:table-cell>
          <table:table-cell table:style-name="ce162" table:formula="of:=[.S199]" office:value-type="float" office:value="0" calcext:value-type="float">
            <text:p>0,00</text:p>
          </table:table-cell>
          <table:table-cell table:style-name="ce207" table:formula="of:=IFERROR([.S186]/[.$P186];0)" office:value-type="percentage" office:value="0" calcext:value-type="percentage">
            <text:p>0 %</text:p>
          </table:table-cell>
          <table:table-cell table:style-name="ce162" table:formula="of:=[.U199]" office:value-type="float" office:value="0" calcext:value-type="float">
            <text:p>0,00</text:p>
          </table:table-cell>
          <table:table-cell table:style-name="ce207" table:formula="of:=IFERROR([.U186]/[.$P186];0)" office:value-type="percentage" office:value="0" calcext:value-type="percentage">
            <text:p>0 %</text:p>
          </table:table-cell>
          <table:table-cell table:style-name="ce162" table:formula="of:=[.W199]" office:value-type="float" office:value="163.91" calcext:value-type="float">
            <text:p>163,91</text:p>
          </table:table-cell>
          <table:table-cell table:style-name="ce207" table:formula="of:=IFERROR([.W186]/[.$P186];0)" office:value-type="percentage" office:value="0.999451219512195" calcext:value-type="percentage">
            <text:p>100 %</text:p>
          </table:table-cell>
          <table:table-cell table:style-name="ce162" table:formula="of:=[.Y199]" office:value-type="float" office:value="153" calcext:value-type="float">
            <text:p>153,00</text:p>
          </table:table-cell>
          <table:table-cell table:style-name="ce162" table:formula="of:=[.Z199]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184:.G186])" office:value-type="float" office:value="38649.54" calcext:value-type="float">
            <text:p>38 649,54</text:p>
          </table:table-cell>
          <table:table-cell table:style-name="ce163" table:formula="of:=SUM([.H184:.H186])" office:value-type="float" office:value="39122.71" calcext:value-type="float">
            <text:p>39 122,71</text:p>
          </table:table-cell>
          <table:table-cell table:style-name="ce163" table:formula="of:=SUM([.I184:.I186])" office:value-type="float" office:value="53706" calcext:value-type="float">
            <text:p>53 706,00</text:p>
          </table:table-cell>
          <table:table-cell table:style-name="ce163" table:formula="of:=SUM([.J184:.J186])" office:value-type="float" office:value="37741" calcext:value-type="float">
            <text:p>37 741,00</text:p>
          </table:table-cell>
          <table:table-cell table:style-name="ce163" table:formula="of:=SUM([.K184:.K186])" office:value-type="float" office:value="41101" calcext:value-type="float">
            <text:p>41 101,00</text:p>
          </table:table-cell>
          <table:table-cell table:style-name="ce163" table:formula="of:=SUM([.L184:.L186])" office:value-type="float" office:value="0" calcext:value-type="float">
            <text:p>0,00</text:p>
          </table:table-cell>
          <table:table-cell table:style-name="ce163" table:formula="of:=SUM([.M184:.M186])" office:value-type="float" office:value="-2139" calcext:value-type="float">
            <text:p>-2 139,00</text:p>
          </table:table-cell>
          <table:table-cell table:style-name="ce163" table:formula="of:=SUM([.N184:.N186])" office:value-type="float" office:value="0" calcext:value-type="float">
            <text:p>0,00</text:p>
          </table:table-cell>
          <table:table-cell table:style-name="ce163" table:formula="of:=SUM([.O184:.O186])" office:value-type="float" office:value="2475" calcext:value-type="float">
            <text:p>2 475,00</text:p>
          </table:table-cell>
          <table:table-cell table:style-name="ce163" table:formula="of:=SUM([.P184:.P186])" office:value-type="float" office:value="41437" calcext:value-type="float">
            <text:p>41 437,00</text:p>
          </table:table-cell>
          <table:table-cell table:style-name="ce163" table:formula="of:=SUM([.Q184:.Q186])" office:value-type="float" office:value="10909.5" calcext:value-type="float">
            <text:p>10 909,50</text:p>
          </table:table-cell>
          <table:table-cell table:style-name="ce208" table:formula="of:=IFERROR([.Q187]/[.$P187];0)" office:value-type="percentage" office:value="0.263279194922412" calcext:value-type="percentage">
            <text:p>26 %</text:p>
          </table:table-cell>
          <table:table-cell table:style-name="ce163" table:formula="of:=SUM([.S184:.S186])" office:value-type="float" office:value="16723.63" calcext:value-type="float">
            <text:p>16 723,63</text:p>
          </table:table-cell>
          <table:table-cell table:style-name="ce208" table:formula="of:=IFERROR([.S187]/[.$P187];0)" office:value-type="percentage" office:value="0.40359171754712" calcext:value-type="percentage">
            <text:p>40 %</text:p>
          </table:table-cell>
          <table:table-cell table:style-name="ce163" table:formula="of:=SUM([.U184:.U186])" office:value-type="float" office:value="24746.35" calcext:value-type="float">
            <text:p>24 746,35</text:p>
          </table:table-cell>
          <table:table-cell table:style-name="ce208" table:formula="of:=IFERROR([.U187]/[.$P187];0)" office:value-type="percentage" office:value="0.597204189492483" calcext:value-type="percentage">
            <text:p>60 %</text:p>
          </table:table-cell>
          <table:table-cell table:style-name="ce163" table:formula="of:=SUM([.W184:.W186])" office:value-type="float" office:value="41432.19" calcext:value-type="float">
            <text:p>41 432,19</text:p>
          </table:table-cell>
          <table:table-cell table:style-name="ce208" table:formula="of:=IFERROR([.W187]/[.$P187];0)" office:value-type="percentage" office:value="0.999883920167966" calcext:value-type="percentage">
            <text:p>100 %</text:p>
          </table:table-cell>
          <table:table-cell table:style-name="ce163" table:formula="of:=SUM([.Y184:.Y186])" office:value-type="float" office:value="42980" calcext:value-type="float">
            <text:p>42 980,00</text:p>
          </table:table-cell>
          <table:table-cell table:style-name="ce163" table:formula="of:=SUM([.Z184:.Z186])" office:value-type="float" office:value="45079" calcext:value-type="float">
            <text:p>45 0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3.1 Verejný vodovod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06.3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60" calcext:value-type="float">
            <text:p>6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191]+SUM([.L191:.O191])" office:value-type="float" office:value="0" calcext:value-type="float">
            <text:p>0,00</text:p>
          </table:table-cell>
          <table:table-cell table:style-name="ce164"/>
          <table:table-cell table:style-name="ce210" table:formula="of:=IFERROR([.Q191]/[.$P19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191]/[.$P19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191]/[.$P19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91]/[.$P191];0)" office:value-type="percentage" office:value="0" calcext:value-type="percentage">
            <text:p>0 %</text:p>
          </table:table-cell>
          <table:table-cell table:style-name="ce156" table:formula="of:=[.K191]" office:value-type="float" office:value="0" calcext:value-type="float">
            <text:p>0,00</text:p>
          </table:table-cell>
          <table:table-cell table:style-name="ce156" table:formula="of:=[.Y19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91:.G191])" office:value-type="float" office:value="0" calcext:value-type="float">
            <text:p>0,00</text:p>
          </table:table-cell>
          <table:table-cell table:style-name="ce165" table:formula="of:=SUM([.H191:.H191])" office:value-type="float" office:value="0" calcext:value-type="float">
            <text:p>0,00</text:p>
          </table:table-cell>
          <table:table-cell table:style-name="ce165" table:formula="of:=SUM([.I191:.I191])" office:value-type="float" office:value="0" calcext:value-type="float">
            <text:p>0,00</text:p>
          </table:table-cell>
          <table:table-cell table:style-name="ce165" table:formula="of:=SUM([.J191:.J191])" office:value-type="float" office:value="660" calcext:value-type="float">
            <text:p>660,00</text:p>
          </table:table-cell>
          <table:table-cell table:style-name="ce165" table:formula="of:=SUM([.K191:.K191])" office:value-type="float" office:value="0" calcext:value-type="float">
            <text:p>0,00</text:p>
          </table:table-cell>
          <table:table-cell table:style-name="ce165" table:formula="of:=SUM([.L191:.L191])" office:value-type="float" office:value="0" calcext:value-type="float">
            <text:p>0,00</text:p>
          </table:table-cell>
          <table:table-cell table:style-name="ce165" table:formula="of:=SUM([.M191:.M191])" office:value-type="float" office:value="0" calcext:value-type="float">
            <text:p>0,00</text:p>
          </table:table-cell>
          <table:table-cell table:style-name="ce165" table:formula="of:=SUM([.N191:.N191])" office:value-type="float" office:value="0" calcext:value-type="float">
            <text:p>0,00</text:p>
          </table:table-cell>
          <table:table-cell table:style-name="ce165" table:formula="of:=SUM([.O191:.O191])" office:value-type="float" office:value="0" calcext:value-type="float">
            <text:p>0,00</text:p>
          </table:table-cell>
          <table:table-cell table:style-name="ce165" table:formula="of:=SUM([.P191:.P191])" office:value-type="float" office:value="0" calcext:value-type="float">
            <text:p>0,00</text:p>
          </table:table-cell>
          <table:table-cell table:style-name="ce165" table:formula="of:=SUM([.Q191:.Q191])" office:value-type="float" office:value="0" calcext:value-type="float">
            <text:p>0,00</text:p>
          </table:table-cell>
          <table:table-cell table:style-name="ce212" table:formula="of:=IFERROR([.Q192]/[.$P192];0)" office:value-type="percentage" office:value="0" calcext:value-type="percentage">
            <text:p>0 %</text:p>
          </table:table-cell>
          <table:table-cell table:style-name="ce165" table:formula="of:=SUM([.S191:.S191])" office:value-type="float" office:value="0" calcext:value-type="float">
            <text:p>0,00</text:p>
          </table:table-cell>
          <table:table-cell table:style-name="ce212" table:formula="of:=IFERROR([.S192]/[.$P192];0)" office:value-type="percentage" office:value="0" calcext:value-type="percentage">
            <text:p>0 %</text:p>
          </table:table-cell>
          <table:table-cell table:style-name="ce165" table:formula="of:=SUM([.U191:.U191])" office:value-type="float" office:value="0" calcext:value-type="float">
            <text:p>0,00</text:p>
          </table:table-cell>
          <table:table-cell table:style-name="ce212" table:formula="of:=IFERROR([.U192]/[.$P192];0)" office:value-type="percentage" office:value="0" calcext:value-type="percentage">
            <text:p>0 %</text:p>
          </table:table-cell>
          <table:table-cell table:style-name="ce165" table:formula="of:=SUM([.W191:.W191])" office:value-type="float" office:value="0" calcext:value-type="float">
            <text:p>0,00</text:p>
          </table:table-cell>
          <table:table-cell table:style-name="ce212" table:formula="of:=IFERROR([.W192]/[.$P192];0)" office:value-type="percentage" office:value="0" calcext:value-type="percentage">
            <text:p>0 %</text:p>
          </table:table-cell>
          <table:table-cell table:style-name="ce165" table:formula="of:=SUM([.Y191:.Y191])" office:value-type="float" office:value="0" calcext:value-type="float">
            <text:p>0,00</text:p>
          </table:table-cell>
          <table:table-cell table:style-name="ce165" table:formula="of:=SUM([.Z191:.Z1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 table:number-columns-spanned="1" table:number-rows-spanned="4">
            <text:p>06.3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12067.2" calcext:value-type="float">
            <text:p>12 067,20</text:p>
          </table:table-cell>
          <table:table-cell table:style-name="ce156" office:value-type="float" office:value="15333.22" calcext:value-type="float">
            <text:p>15 333,22</text:p>
          </table:table-cell>
          <table:table-cell table:style-name="ce156" office:value-type="float" office:value="14511" calcext:value-type="float">
            <text:p>14 511,00</text:p>
          </table:table-cell>
          <table:table-cell table:style-name="ce156" office:value-type="float" office:value="14840" calcext:value-type="float">
            <text:p>14 840,00</text:p>
          </table:table-cell>
          <table:table-cell table:style-name="ce156" office:value-type="float" office:value="15388" calcext:value-type="float">
            <text:p>15 388,00</text:p>
          </table:table-cell>
          <table:table-cell table:style-name="ce156" table:number-columns-repeated="3"/>
          <table:table-cell table:style-name="ce156" office:value-type="float" office:value="419" calcext:value-type="float">
            <text:p>419,00</text:p>
          </table:table-cell>
          <table:table-cell table:style-name="ce156" table:formula="of:=[.K193]+SUM([.L193:.O193])" office:value-type="float" office:value="15807" calcext:value-type="float">
            <text:p>15 807,00</text:p>
          </table:table-cell>
          <table:table-cell table:style-name="ce156" office:value-type="float" office:value="5101.57" calcext:value-type="float">
            <text:p>5 101,57</text:p>
          </table:table-cell>
          <table:table-cell table:style-name="ce185" table:formula="of:=IFERROR([.Q193]/[.$P193];0)" office:value-type="percentage" office:value="0.322741190611754" calcext:value-type="percentage">
            <text:p>32 %</text:p>
          </table:table-cell>
          <table:table-cell table:style-name="ce156" office:value-type="float" office:value="7398.87" calcext:value-type="float">
            <text:p>7 398,87</text:p>
          </table:table-cell>
          <table:table-cell table:style-name="ce185" table:formula="of:=IFERROR([.S193]/[.$P193];0)" office:value-type="percentage" office:value="0.468075536154868" calcext:value-type="percentage">
            <text:p>47 %</text:p>
          </table:table-cell>
          <table:table-cell table:style-name="ce156" office:value-type="float" office:value="10889.37" calcext:value-type="float">
            <text:p>10 889,37</text:p>
          </table:table-cell>
          <table:table-cell table:style-name="ce185" table:formula="of:=IFERROR([.U193]/[.$P193];0)" office:value-type="percentage" office:value="0.688895426077055" calcext:value-type="percentage">
            <text:p>69 %</text:p>
          </table:table-cell>
          <table:table-cell table:style-name="ce156" office:value-type="float" office:value="15805.87" calcext:value-type="float">
            <text:p>15 805,87</text:p>
          </table:table-cell>
          <table:table-cell table:style-name="ce185" table:formula="of:=IFERROR([.W193]/[.$P193];0)" office:value-type="percentage" office:value="0.999928512684254" calcext:value-type="percentage">
            <text:p>100 %</text:p>
          </table:table-cell>
          <table:table-cell table:style-name="ce156" office:value-type="float" office:value="16785" calcext:value-type="float">
            <text:p>16 785,00</text:p>
          </table:table-cell>
          <table:table-cell table:style-name="ce156" office:value-type="float" office:value="18321" calcext:value-type="float">
            <text:p>18 32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4217.28" calcext:value-type="float">
            <text:p>4 217,28</text:p>
          </table:table-cell>
          <table:table-cell table:style-name="ce156" office:value-type="float" office:value="5358.63" calcext:value-type="float">
            <text:p>5 358,63</text:p>
          </table:table-cell>
          <table:table-cell table:style-name="ce156" office:value-type="float" office:value="5071" calcext:value-type="float">
            <text:p>5 071,00</text:p>
          </table:table-cell>
          <table:table-cell table:style-name="ce156" office:value-type="float" office:value="5208" calcext:value-type="float">
            <text:p>5 208,00</text:p>
          </table:table-cell>
          <table:table-cell table:style-name="ce156" office:value-type="float" office:value="5378" calcext:value-type="float">
            <text:p>5 378,00</text:p>
          </table:table-cell>
          <table:table-cell table:style-name="ce156" table:number-columns-repeated="3"/>
          <table:table-cell table:style-name="ce156" office:value-type="float" office:value="288" calcext:value-type="float">
            <text:p>288,00</text:p>
          </table:table-cell>
          <table:table-cell table:style-name="ce156" table:formula="of:=[.K194]+SUM([.L194:.O194])" office:value-type="float" office:value="5666" calcext:value-type="float">
            <text:p>5 666,00</text:p>
          </table:table-cell>
          <table:table-cell table:style-name="ce156" office:value-type="float" office:value="1389.11" calcext:value-type="float">
            <text:p>1 389,11</text:p>
          </table:table-cell>
          <table:table-cell table:style-name="ce185" table:formula="of:=IFERROR([.Q194]/[.$P194];0)" office:value-type="percentage" office:value="0.245165901870808" calcext:value-type="percentage">
            <text:p>25 %</text:p>
          </table:table-cell>
          <table:table-cell table:style-name="ce156" office:value-type="float" office:value="2643.8" calcext:value-type="float">
            <text:p>2 643,80</text:p>
          </table:table-cell>
          <table:table-cell table:style-name="ce185" table:formula="of:=IFERROR([.S194]/[.$P194];0)" office:value-type="percentage" office:value="0.466607836216026" calcext:value-type="percentage">
            <text:p>47 %</text:p>
          </table:table-cell>
          <table:table-cell table:style-name="ce156" office:value-type="float" office:value="3898.49" calcext:value-type="float">
            <text:p>3 898,49</text:p>
          </table:table-cell>
          <table:table-cell table:style-name="ce185" table:formula="of:=IFERROR([.U194]/[.$P194];0)" office:value-type="percentage" office:value="0.688049770561243" calcext:value-type="percentage">
            <text:p>69 %</text:p>
          </table:table-cell>
          <table:table-cell table:style-name="ce156" office:value-type="float" office:value="5665.84" calcext:value-type="float">
            <text:p>5 665,84</text:p>
          </table:table-cell>
          <table:table-cell table:style-name="ce185" table:formula="of:=IFERROR([.W194]/[.$P194];0)" office:value-type="percentage" office:value="0.999971761383692" calcext:value-type="percentage">
            <text:p>100 %</text:p>
          </table:table-cell>
          <table:table-cell table:style-name="ce156" office:value-type="float" office:value="5867" calcext:value-type="float">
            <text:p>5 867,00</text:p>
          </table:table-cell>
          <table:table-cell table:style-name="ce156" office:value-type="float" office:value="6403" calcext:value-type="float">
            <text:p>6 40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1899.31" calcext:value-type="float">
            <text:p>21 899,31</text:p>
          </table:table-cell>
          <table:table-cell table:style-name="ce156" office:value-type="float" office:value="18256.17" calcext:value-type="float">
            <text:p>18 256,17</text:p>
          </table:table-cell>
          <table:table-cell table:style-name="ce156" office:value-type="float" office:value="33926" calcext:value-type="float">
            <text:p>33 926,00</text:p>
          </table:table-cell>
          <table:table-cell table:style-name="ce156" office:value-type="float" office:value="16861" calcext:value-type="float">
            <text:p>16 861,00</text:p>
          </table:table-cell>
          <table:table-cell table:style-name="ce156" table:formula="of:=1468+18712" office:value-type="float" office:value="20180" calcext:value-type="float">
            <text:p>20 180,00</text:p>
          </table:table-cell>
          <table:table-cell table:style-name="ce156"/>
          <table:table-cell table:style-name="ce156" office:value-type="float" office:value="-2139" calcext:value-type="float">
            <text:p>-2 139,00</text:p>
          </table:table-cell>
          <table:table-cell table:style-name="ce156"/>
          <table:table-cell table:style-name="ce156" office:value-type="float" office:value="1759" calcext:value-type="float">
            <text:p>1 759,00</text:p>
          </table:table-cell>
          <table:table-cell table:style-name="ce156" table:formula="of:=[.K195]+SUM([.L195:.O195])" office:value-type="float" office:value="19800" calcext:value-type="float">
            <text:p>19 800,00</text:p>
          </table:table-cell>
          <table:table-cell table:style-name="ce156" office:value-type="float" office:value="4418.82" calcext:value-type="float">
            <text:p>4 418,82</text:p>
          </table:table-cell>
          <table:table-cell table:style-name="ce185" table:formula="of:=IFERROR([.Q195]/[.$P195];0)" office:value-type="percentage" office:value="0.223172727272727" calcext:value-type="percentage">
            <text:p>22 %</text:p>
          </table:table-cell>
          <table:table-cell table:style-name="ce156" office:value-type="float" office:value="6680.96" calcext:value-type="float">
            <text:p>6 680,96</text:p>
          </table:table-cell>
          <table:table-cell table:style-name="ce185" table:formula="of:=IFERROR([.S195]/[.$P195];0)" office:value-type="percentage" office:value="0.337422222222222" calcext:value-type="percentage">
            <text:p>34 %</text:p>
          </table:table-cell>
          <table:table-cell table:style-name="ce156" office:value-type="float" office:value="9958.49" calcext:value-type="float">
            <text:p>9 958,49</text:p>
          </table:table-cell>
          <table:table-cell table:style-name="ce185" table:formula="of:=IFERROR([.U195]/[.$P195];0)" office:value-type="percentage" office:value="0.50295404040404" calcext:value-type="percentage">
            <text:p>50 %</text:p>
          </table:table-cell>
          <table:table-cell table:style-name="ce156" office:value-type="float" office:value="19796.57" calcext:value-type="float">
            <text:p>19 796,57</text:p>
          </table:table-cell>
          <table:table-cell table:style-name="ce185" table:formula="of:=IFERROR([.W195]/[.$P195];0)" office:value-type="percentage" office:value="0.999826767676768" calcext:value-type="percentage">
            <text:p>100 %</text:p>
          </table:table-cell>
          <table:table-cell table:style-name="ce156" table:formula="of:=1463+18712" office:value-type="float" office:value="20175" calcext:value-type="float">
            <text:p>20 175,00</text:p>
          </table:table-cell>
          <table:table-cell table:style-name="ce156" table:formula="of:=1489+18712" office:value-type="float" office:value="20201" calcext:value-type="float">
            <text:p>20 201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300" calcext:value-type="float">
            <text:p>300,00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96]+SUM([.L196:.O196])" office:value-type="float" office:value="0" calcext:value-type="float">
            <text:p>0,00</text:p>
          </table:table-cell>
          <table:table-cell table:style-name="ce156"/>
          <table:table-cell table:style-name="ce185" table:formula="of:=IFERROR([.Q196]/[.$P19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196]/[.$P19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96]/[.$P19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96]/[.$P196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93:.G196])" office:value-type="float" office:value="38483.79" calcext:value-type="float">
            <text:p>38 483,79</text:p>
          </table:table-cell>
          <table:table-cell table:style-name="ce165" table:formula="of:=SUM([.H193:.H196])" office:value-type="float" office:value="38948.02" calcext:value-type="float">
            <text:p>38 948,02</text:p>
          </table:table-cell>
          <table:table-cell table:style-name="ce165" table:formula="of:=SUM([.I193:.I196])" office:value-type="float" office:value="53508" calcext:value-type="float">
            <text:p>53 508,00</text:p>
          </table:table-cell>
          <table:table-cell table:style-name="ce165" table:formula="of:=SUM([.J193:.J196])" office:value-type="float" office:value="36909" calcext:value-type="float">
            <text:p>36 909,00</text:p>
          </table:table-cell>
          <table:table-cell table:style-name="ce165" table:formula="of:=SUM([.K193:.K196])" office:value-type="float" office:value="40946" calcext:value-type="float">
            <text:p>40 946,00</text:p>
          </table:table-cell>
          <table:table-cell table:style-name="ce165" table:formula="of:=SUM([.L193:.L196])" office:value-type="float" office:value="0" calcext:value-type="float">
            <text:p>0,00</text:p>
          </table:table-cell>
          <table:table-cell table:style-name="ce165" table:formula="of:=SUM([.M193:.M196])" office:value-type="float" office:value="-2139" calcext:value-type="float">
            <text:p>-2 139,00</text:p>
          </table:table-cell>
          <table:table-cell table:style-name="ce165" table:formula="of:=SUM([.N193:.N196])" office:value-type="float" office:value="0" calcext:value-type="float">
            <text:p>0,00</text:p>
          </table:table-cell>
          <table:table-cell table:style-name="ce165" table:formula="of:=SUM([.O193:.O196])" office:value-type="float" office:value="2466" calcext:value-type="float">
            <text:p>2 466,00</text:p>
          </table:table-cell>
          <table:table-cell table:style-name="ce165" table:formula="of:=SUM([.P193:.P196])" office:value-type="float" office:value="41273" calcext:value-type="float">
            <text:p>41 273,00</text:p>
          </table:table-cell>
          <table:table-cell table:style-name="ce165" table:formula="of:=SUM([.Q193:.Q196])" office:value-type="float" office:value="10909.5" calcext:value-type="float">
            <text:p>10 909,50</text:p>
          </table:table-cell>
          <table:table-cell table:style-name="ce212" table:formula="of:=IFERROR([.Q197]/[.$P197];0)" office:value-type="percentage" office:value="0.264325345867759" calcext:value-type="percentage">
            <text:p>26 %</text:p>
          </table:table-cell>
          <table:table-cell table:style-name="ce165" table:formula="of:=SUM([.S193:.S196])" office:value-type="float" office:value="16723.63" calcext:value-type="float">
            <text:p>16 723,63</text:p>
          </table:table-cell>
          <table:table-cell table:style-name="ce212" table:formula="of:=IFERROR([.S197]/[.$P197];0)" office:value-type="percentage" office:value="0.405195406197756" calcext:value-type="percentage">
            <text:p>41 %</text:p>
          </table:table-cell>
          <table:table-cell table:style-name="ce165" table:formula="of:=SUM([.U193:.U196])" office:value-type="float" office:value="24746.35" calcext:value-type="float">
            <text:p>24 746,35</text:p>
          </table:table-cell>
          <table:table-cell table:style-name="ce212" table:formula="of:=IFERROR([.U197]/[.$P197];0)" office:value-type="percentage" office:value="0.599577205436969" calcext:value-type="percentage">
            <text:p>60 %</text:p>
          </table:table-cell>
          <table:table-cell table:style-name="ce165" table:formula="of:=SUM([.W193:.W196])" office:value-type="float" office:value="41268.28" calcext:value-type="float">
            <text:p>41 268,28</text:p>
          </table:table-cell>
          <table:table-cell table:style-name="ce212" table:formula="of:=IFERROR([.W197]/[.$P197];0)" office:value-type="percentage" office:value="0.999885639522206" calcext:value-type="percentage">
            <text:p>100 %</text:p>
          </table:table-cell>
          <table:table-cell table:style-name="ce165" table:formula="of:=SUM([.Y193:.Y196])" office:value-type="float" office:value="42827" calcext:value-type="float">
            <text:p>42 827,00</text:p>
          </table:table-cell>
          <table:table-cell table:style-name="ce165" table:formula="of:=SUM([.Z193:.Z196])" office:value-type="float" office:value="44925" calcext:value-type="float">
            <text:p>44 92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06.3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165.75" calcext:value-type="float">
            <text:p>165,75</text:p>
          </table:table-cell>
          <table:table-cell table:style-name="ce158" office:value-type="float" office:value="174.69" calcext:value-type="float">
            <text:p>174,69</text:p>
          </table:table-cell>
          <table:table-cell table:style-name="ce158" office:value-type="float" office:value="198" calcext:value-type="float">
            <text:p>198,00</text:p>
          </table:table-cell>
          <table:table-cell table:style-name="ce158" office:value-type="float" office:value="172" calcext:value-type="float">
            <text:p>172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3"/>
          <table:table-cell table:style-name="ce158" office:value-type="float" office:value="9" calcext:value-type="float">
            <text:p>9,00</text:p>
          </table:table-cell>
          <table:table-cell table:style-name="ce158" table:formula="of:=[.K198]+SUM([.L198:.O198])" office:value-type="float" office:value="164" calcext:value-type="float">
            <text:p>164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198]/[.$P198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S198]/[.$P198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U198]/[.$P198];0)" office:value-type="percentage" office:value="0" calcext:value-type="percentage">
            <text:p>0 %</text:p>
          </table:table-cell>
          <table:table-cell table:style-name="ce158" office:value-type="float" office:value="163.91" calcext:value-type="float">
            <text:p>163,91</text:p>
          </table:table-cell>
          <table:table-cell table:style-name="ce175" table:formula="of:=IFERROR([.W198]/[.$P198];0)" office:value-type="percentage" office:value="0.999451219512195" calcext:value-type="percentage">
            <text:p>10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198:.G198])" office:value-type="float" office:value="165.75" calcext:value-type="float">
            <text:p>165,75</text:p>
          </table:table-cell>
          <table:table-cell table:style-name="ce165" table:formula="of:=SUM([.H198:.H198])" office:value-type="float" office:value="174.69" calcext:value-type="float">
            <text:p>174,69</text:p>
          </table:table-cell>
          <table:table-cell table:style-name="ce165" table:formula="of:=SUM([.I198:.I198])" office:value-type="float" office:value="198" calcext:value-type="float">
            <text:p>198,00</text:p>
          </table:table-cell>
          <table:table-cell table:style-name="ce165" table:formula="of:=SUM([.J198:.J198])" office:value-type="float" office:value="172" calcext:value-type="float">
            <text:p>172,00</text:p>
          </table:table-cell>
          <table:table-cell table:style-name="ce165" table:formula="of:=SUM([.K198:.K198])" office:value-type="float" office:value="155" calcext:value-type="float">
            <text:p>155,00</text:p>
          </table:table-cell>
          <table:table-cell table:style-name="ce165" table:formula="of:=SUM([.L198:.L198])" office:value-type="float" office:value="0" calcext:value-type="float">
            <text:p>0,00</text:p>
          </table:table-cell>
          <table:table-cell table:style-name="ce165" table:formula="of:=SUM([.M198:.M198])" office:value-type="float" office:value="0" calcext:value-type="float">
            <text:p>0,00</text:p>
          </table:table-cell>
          <table:table-cell table:style-name="ce165" table:formula="of:=SUM([.N198:.N198])" office:value-type="float" office:value="0" calcext:value-type="float">
            <text:p>0,00</text:p>
          </table:table-cell>
          <table:table-cell table:style-name="ce165" table:formula="of:=SUM([.O198:.O198])" office:value-type="float" office:value="9" calcext:value-type="float">
            <text:p>9,00</text:p>
          </table:table-cell>
          <table:table-cell table:style-name="ce165" table:formula="of:=SUM([.P198:.P198])" office:value-type="float" office:value="164" calcext:value-type="float">
            <text:p>164,00</text:p>
          </table:table-cell>
          <table:table-cell table:style-name="ce165" table:formula="of:=SUM([.Q198:.Q198])" office:value-type="float" office:value="0" calcext:value-type="float">
            <text:p>0,00</text:p>
          </table:table-cell>
          <table:table-cell table:style-name="ce212" table:formula="of:=IFERROR([.Q199]/[.$P199];0)" office:value-type="percentage" office:value="0" calcext:value-type="percentage">
            <text:p>0 %</text:p>
          </table:table-cell>
          <table:table-cell table:style-name="ce165" table:formula="of:=SUM([.S198:.S198])" office:value-type="float" office:value="0" calcext:value-type="float">
            <text:p>0,00</text:p>
          </table:table-cell>
          <table:table-cell table:style-name="ce212" table:formula="of:=IFERROR([.S199]/[.$P199];0)" office:value-type="percentage" office:value="0" calcext:value-type="percentage">
            <text:p>0 %</text:p>
          </table:table-cell>
          <table:table-cell table:style-name="ce165" table:formula="of:=SUM([.U198:.U198])" office:value-type="float" office:value="0" calcext:value-type="float">
            <text:p>0,00</text:p>
          </table:table-cell>
          <table:table-cell table:style-name="ce212" table:formula="of:=IFERROR([.U199]/[.$P199];0)" office:value-type="percentage" office:value="0" calcext:value-type="percentage">
            <text:p>0 %</text:p>
          </table:table-cell>
          <table:table-cell table:style-name="ce165" table:formula="of:=SUM([.W198:.W198])" office:value-type="float" office:value="163.91" calcext:value-type="float">
            <text:p>163,91</text:p>
          </table:table-cell>
          <table:table-cell table:style-name="ce212" table:formula="of:=IFERROR([.W199]/[.$P199];0)" office:value-type="percentage" office:value="0.999451219512195" calcext:value-type="percentage">
            <text:p>100 %</text:p>
          </table:table-cell>
          <table:table-cell table:style-name="ce165" table:formula="of:=SUM([.Y198:.Y198])" office:value-type="float" office:value="153" calcext:value-type="float">
            <text:p>153,00</text:p>
          </table:table-cell>
          <table:table-cell table:style-name="ce165" table:formula="of:=SUM([.Z198:.Z198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8"/>
          <table:table-cell table:style-name="ce289"/>
          <table:table-cell table:style-name="ce115" office:value-type="string" calcext:value-type="string">
            <text:p>Celkové výdavky</text:p>
          </table:table-cell>
          <table:table-cell table:style-name="ce160" table:formula="of:=[.G192]+[.G197]+[.G199]" office:value-type="float" office:value="38649.54" calcext:value-type="float">
            <text:p>38 649,54</text:p>
          </table:table-cell>
          <table:table-cell table:style-name="ce160" table:formula="of:=[.H192]+[.H197]+[.H199]" office:value-type="float" office:value="39122.71" calcext:value-type="float">
            <text:p>39 122,71</text:p>
          </table:table-cell>
          <table:table-cell table:style-name="ce160" table:formula="of:=[.I192]+[.I197]+[.I199]" office:value-type="float" office:value="53706" calcext:value-type="float">
            <text:p>53 706,00</text:p>
          </table:table-cell>
          <table:table-cell table:style-name="ce160" table:formula="of:=[.J192]+[.J197]+[.J199]" office:value-type="float" office:value="37741" calcext:value-type="float">
            <text:p>37 741,00</text:p>
          </table:table-cell>
          <table:table-cell table:style-name="ce160" table:formula="of:=[.K192]+[.K197]+[.K199]" office:value-type="float" office:value="41101" calcext:value-type="float">
            <text:p>41 101,00</text:p>
          </table:table-cell>
          <table:table-cell table:style-name="ce160" table:formula="of:=[.L192]+[.L197]+[.L199]" office:value-type="float" office:value="0" calcext:value-type="float">
            <text:p>0,00</text:p>
          </table:table-cell>
          <table:table-cell table:style-name="ce160" table:formula="of:=[.M192]+[.M197]+[.M199]" office:value-type="float" office:value="-2139" calcext:value-type="float">
            <text:p>-2 139,00</text:p>
          </table:table-cell>
          <table:table-cell table:style-name="ce160" table:formula="of:=[.N192]+[.N197]+[.N199]" office:value-type="float" office:value="0" calcext:value-type="float">
            <text:p>0,00</text:p>
          </table:table-cell>
          <table:table-cell table:style-name="ce160" table:formula="of:=[.O192]+[.O197]+[.O199]" office:value-type="float" office:value="2475" calcext:value-type="float">
            <text:p>2 475,00</text:p>
          </table:table-cell>
          <table:table-cell table:style-name="ce160" table:formula="of:=[.P192]+[.P197]+[.P199]" office:value-type="float" office:value="41437" calcext:value-type="float">
            <text:p>41 437,00</text:p>
          </table:table-cell>
          <table:table-cell table:style-name="ce160" table:formula="of:=[.Q192]+[.Q197]+[.Q199]" office:value-type="float" office:value="10909.5" calcext:value-type="float">
            <text:p>10 909,50</text:p>
          </table:table-cell>
          <table:table-cell table:style-name="ce189" table:formula="of:=IFERROR([.Q200]/[.$P200];0)" office:value-type="percentage" office:value="0.263279194922412" calcext:value-type="percentage">
            <text:p>26 %</text:p>
          </table:table-cell>
          <table:table-cell table:style-name="ce160" table:formula="of:=[.S192]+[.S197]+[.S199]" office:value-type="float" office:value="16723.63" calcext:value-type="float">
            <text:p>16 723,63</text:p>
          </table:table-cell>
          <table:table-cell table:style-name="ce189" table:formula="of:=IFERROR([.S200]/[.$P200];0)" office:value-type="percentage" office:value="0.40359171754712" calcext:value-type="percentage">
            <text:p>40 %</text:p>
          </table:table-cell>
          <table:table-cell table:style-name="ce160" table:formula="of:=[.U192]+[.U197]+[.U199]" office:value-type="float" office:value="24746.35" calcext:value-type="float">
            <text:p>24 746,35</text:p>
          </table:table-cell>
          <table:table-cell table:style-name="ce189" table:formula="of:=IFERROR([.U200]/[.$P200];0)" office:value-type="percentage" office:value="0.597204189492483" calcext:value-type="percentage">
            <text:p>60 %</text:p>
          </table:table-cell>
          <table:table-cell table:style-name="ce160" table:formula="of:=[.W192]+[.W197]+[.W199]" office:value-type="float" office:value="41432.19" calcext:value-type="float">
            <text:p>41 432,19</text:p>
          </table:table-cell>
          <table:table-cell table:style-name="ce189" table:formula="of:=IFERROR([.W200]/[.$P200];0)" office:value-type="percentage" office:value="0.999883920167966" calcext:value-type="percentage">
            <text:p>100 %</text:p>
          </table:table-cell>
          <table:table-cell table:style-name="ce160" table:formula="of:=[.Y192]+[.Y197]+[.Y199]" office:value-type="float" office:value="42980" calcext:value-type="float">
            <text:p>42 980,00</text:p>
          </table:table-cell>
          <table:table-cell table:style-name="ce160" table:formula="of:=[.Z192]+[.Z197]+[.Z199]" office:value-type="float" office:value="45079" calcext:value-type="float">
            <text:p>45 0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Vodné</text:p>
          </table:table-cell>
          <table:table-cell table:style-name="ce313" office:value-type="float" office:value="9000.09" calcext:value-type="float">
            <text:p>9 000,09</text:p>
          </table:table-cell>
          <table:table-cell table:style-name="ce313" office:value-type="float" office:value="8007.06" calcext:value-type="float">
            <text:p>8 007,06</text:p>
          </table:table-cell>
          <table:table-cell table:style-name="ce313" office:value-type="float" office:value="8000" calcext:value-type="float">
            <text:p>8 000,00</text:p>
          </table:table-cell>
          <table:table-cell table:style-name="ce313" office:value-type="float" office:value="2926" calcext:value-type="float">
            <text:p>2 926,00</text:p>
          </table:table-cell>
          <table:table-cell table:style-name="ce313" office:value-type="float" office:value="3000" calcext:value-type="float">
            <text:p>3 000,00</text:p>
          </table:table-cell>
          <table:table-cell table:style-name="ce313"/>
          <table:table-cell table:style-name="ce313" office:value-type="float" office:value="-71" calcext:value-type="float">
            <text:p>-71,00</text:p>
          </table:table-cell>
          <table:table-cell table:style-name="ce313"/>
          <table:table-cell table:style-name="ce313" office:value-type="float" office:value="-1348" calcext:value-type="float">
            <text:p>-1 348,00</text:p>
          </table:table-cell>
          <table:table-cell table:style-name="ce313" table:formula="of:=[.K202]+SUM([.L202:.O202])" office:value-type="float" office:value="1581" calcext:value-type="float">
            <text:p>1 581,00</text:p>
          </table:table-cell>
          <table:table-cell table:style-name="ce313" office:value-type="float" office:value="211.1" calcext:value-type="float">
            <text:p>211,10</text:p>
          </table:table-cell>
          <table:table-cell table:style-name="ce340" table:formula="of:=IFERROR([.Q202]/[.$P202];0)" office:value-type="percentage" office:value="0.133523086654016" calcext:value-type="percentage">
            <text:p>13 %</text:p>
          </table:table-cell>
          <table:table-cell table:style-name="ce313" office:value-type="float" office:value="384.49" calcext:value-type="float">
            <text:p>384,49</text:p>
          </table:table-cell>
          <table:table-cell table:style-name="ce340" table:formula="of:=IFERROR([.S202]/[.$P202];0)" office:value-type="percentage" office:value="0.243194180898166" calcext:value-type="percentage">
            <text:p>24 %</text:p>
          </table:table-cell>
          <table:table-cell table:style-name="ce313" office:value-type="float" office:value="910.37" calcext:value-type="float">
            <text:p>910,37</text:p>
          </table:table-cell>
          <table:table-cell table:style-name="ce340" table:formula="of:=IFERROR([.U202]/[.$P202];0)" office:value-type="percentage" office:value="0.575819101834282" calcext:value-type="percentage">
            <text:p>58 %</text:p>
          </table:table-cell>
          <table:table-cell table:style-name="ce313" office:value-type="float" office:value="1580.51" calcext:value-type="float">
            <text:p>1 580,51</text:p>
          </table:table-cell>
          <table:table-cell table:style-name="ce346" table:formula="of:=IFERROR([.W202]/[.$P202];0)" office:value-type="percentage" office:value="0.999690069576218" calcext:value-type="percentage">
            <text:p>100 %</text:p>
          </table:table-cell>
          <table:table-cell table:style-name="ce172" table:formula="of:=[.K202]" office:value-type="float" office:value="3000" calcext:value-type="float">
            <text:p>3 000,00</text:p>
          </table:table-cell>
          <table:table-cell table:style-name="ce320" table:formula="of:=[.Y20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lektrina</text:p>
          </table:table-cell>
          <table:table-cell table:style-name="ce159" office:value-type="float" office:value="1539.43" calcext:value-type="float">
            <text:p>1 539,43</text:p>
          </table:table-cell>
          <table:table-cell table:style-name="ce159" office:value-type="float" office:value="1045" calcext:value-type="float">
            <text:p>1 045,00</text:p>
          </table:table-cell>
          <table:table-cell table:style-name="ce159" office:value-type="float" office:value="4145" calcext:value-type="float">
            <text:p>4 145,00</text:p>
          </table:table-cell>
          <table:table-cell table:number-columns-repeated="2" table:style-name="ce159" office:value-type="float" office:value="3650" calcext:value-type="float">
            <text:p>3 650,00</text:p>
          </table:table-cell>
          <table:table-cell table:style-name="ce159"/>
          <table:table-cell table:style-name="ce159" office:value-type="float" office:value="-2139" calcext:value-type="float">
            <text:p>-2 139,00</text:p>
          </table:table-cell>
          <table:table-cell table:style-name="ce159"/>
          <table:table-cell table:style-name="ce159" office:value-type="float" office:value="4" calcext:value-type="float">
            <text:p>4,00</text:p>
          </table:table-cell>
          <table:table-cell table:style-name="ce159" table:formula="of:=[.K203]+SUM([.L203:.O203])" office:value-type="float" office:value="1515" calcext:value-type="float">
            <text:p>1 515,00</text:p>
          </table:table-cell>
          <table:table-cell table:style-name="ce159" office:value-type="float" office:value="377.76" calcext:value-type="float">
            <text:p>377,76</text:p>
          </table:table-cell>
          <table:table-cell table:style-name="ce176" table:formula="of:=IFERROR([.Q203]/[.$P203];0)" office:value-type="percentage" office:value="0.249346534653465" calcext:value-type="percentage">
            <text:p>25 %</text:p>
          </table:table-cell>
          <table:table-cell table:style-name="ce159" office:value-type="float" office:value="755.52" calcext:value-type="float">
            <text:p>755,52</text:p>
          </table:table-cell>
          <table:table-cell table:style-name="ce176" table:formula="of:=IFERROR([.S203]/[.$P203];0)" office:value-type="percentage" office:value="0.498693069306931" calcext:value-type="percentage">
            <text:p>50 %</text:p>
          </table:table-cell>
          <table:table-cell table:style-name="ce159" office:value-type="float" office:value="1133.28" calcext:value-type="float">
            <text:p>1 133,28</text:p>
          </table:table-cell>
          <table:table-cell table:style-name="ce176" table:formula="of:=IFERROR([.U203]/[.$P203];0)" office:value-type="percentage" office:value="0.748039603960396" calcext:value-type="percentage">
            <text:p>75 %</text:p>
          </table:table-cell>
          <table:table-cell table:style-name="ce159" office:value-type="float" office:value="1514.55" calcext:value-type="float">
            <text:p>1 514,55</text:p>
          </table:table-cell>
          <table:table-cell table:style-name="ce297" table:formula="of:=IFERROR([.W203]/[.$P203];0)" office:value-type="percentage" office:value="0.99970297029703" calcext:value-type="percentage">
            <text:p>100 %</text:p>
          </table:table-cell>
          <table:table-cell table:style-name="ce173" table:formula="of:=[.K203]" office:value-type="float" office:value="3650" calcext:value-type="float">
            <text:p>3 650,00</text:p>
          </table:table-cell>
          <table:table-cell table:style-name="ce321" table:formula="of:=[.Y203]" office:value-type="float" office:value="3650" calcext:value-type="float">
            <text:p>3 6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Údržba vodovodu</text:p>
          </table:table-cell>
          <table:table-cell table:style-name="ce177" office:value-type="float" office:value="2870.42" calcext:value-type="float">
            <text:p>2 870,42</text:p>
          </table:table-cell>
          <table:table-cell table:style-name="ce177" office:value-type="float" office:value="1526.26" calcext:value-type="float">
            <text:p>1 526,26</text:p>
          </table:table-cell>
          <table:table-cell table:style-name="ce177" office:value-type="float" office:value="11500" calcext:value-type="float">
            <text:p>11 500,00</text:p>
          </table:table-cell>
          <table:table-cell table:style-name="ce177" office:value-type="float" office:value="5292" calcext:value-type="float">
            <text:p>5 292,00</text:p>
          </table:table-cell>
          <table:table-cell table:style-name="ce177" office:value-type="float" office:value="5000" calcext:value-type="float">
            <text:p>5 000,00</text:p>
          </table:table-cell>
          <table:table-cell table:style-name="ce177" table:number-columns-repeated="2"/>
          <table:table-cell table:style-name="ce177" office:value-type="float" office:value="-749" calcext:value-type="float">
            <text:p>-749,00</text:p>
          </table:table-cell>
          <table:table-cell table:style-name="ce177" office:value-type="float" office:value="1439" calcext:value-type="float">
            <text:p>1 439,00</text:p>
          </table:table-cell>
          <table:table-cell table:style-name="ce177" table:formula="of:=[.K204]+SUM([.L204:.O204])" office:value-type="float" office:value="5690" calcext:value-type="float">
            <text:p>5 690,00</text:p>
          </table:table-cell>
          <table:table-cell table:style-name="ce177" office:value-type="float" office:value="1699.2" calcext:value-type="float">
            <text:p>1 699,20</text:p>
          </table:table-cell>
          <table:table-cell table:style-name="ce239" table:formula="of:=IFERROR([.Q204]/[.$P204];0)" office:value-type="percentage" office:value="0.298629173989455" calcext:value-type="percentage">
            <text:p>30 %</text:p>
          </table:table-cell>
          <table:table-cell table:style-name="ce177" office:value-type="float" office:value="1723.2" calcext:value-type="float">
            <text:p>1 723,20</text:p>
          </table:table-cell>
          <table:table-cell table:style-name="ce239" table:formula="of:=IFERROR([.S204]/[.$P204];0)" office:value-type="percentage" office:value="0.302847100175747" calcext:value-type="percentage">
            <text:p>30 %</text:p>
          </table:table-cell>
          <table:table-cell table:style-name="ce177" office:value-type="float" office:value="1723.2" calcext:value-type="float">
            <text:p>1 723,20</text:p>
          </table:table-cell>
          <table:table-cell table:style-name="ce239" table:formula="of:=IFERROR([.U204]/[.$P204];0)" office:value-type="percentage" office:value="0.302847100175747" calcext:value-type="percentage">
            <text:p>30 %</text:p>
          </table:table-cell>
          <table:table-cell table:style-name="ce177" office:value-type="float" office:value="5690.21" calcext:value-type="float">
            <text:p>5 690,21</text:p>
          </table:table-cell>
          <table:table-cell table:style-name="ce297" table:formula="of:=IFERROR([.W204]/[.$P204];0)" office:value-type="percentage" office:value="1.00003690685413" calcext:value-type="percentage">
            <text:p>100 %</text:p>
          </table:table-cell>
          <table:table-cell table:style-name="ce173" table:formula="of:=[.K204]" office:value-type="float" office:value="5000" calcext:value-type="float">
            <text:p>5 000,00</text:p>
          </table:table-cell>
          <table:table-cell table:style-name="ce321" table:formula="of:=[.Y204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Prevádzkovanie vodovodu</text:p>
          </table:table-cell>
          <table:table-cell table:style-name="ce173" office:value-type="float" office:value="2160" calcext:value-type="float">
            <text:p>2 160,00</text:p>
          </table:table-cell>
          <table:table-cell table:style-name="ce173" office:value-type="float" office:value="2700" calcext:value-type="float">
            <text:p>2 700,00</text:p>
          </table:table-cell>
          <table:table-cell table:number-columns-repeated="3" table:style-name="ce173" office:value-type="float" office:value="2160" calcext:value-type="float">
            <text:p>2 160,00</text:p>
          </table:table-cell>
          <table:table-cell table:style-name="ce173" table:number-columns-repeated="4"/>
          <table:table-cell table:style-name="ce173" table:formula="of:=[.K205]+SUM([.L205:.O205])" office:value-type="float" office:value="2160" calcext:value-type="float">
            <text:p>2 160,00</text:p>
          </table:table-cell>
          <table:table-cell table:style-name="ce173" office:value-type="float" office:value="540" calcext:value-type="float">
            <text:p>540,00</text:p>
          </table:table-cell>
          <table:table-cell table:formula="of:=IFERROR([.Q205]/[.$P205];0)" office:value-type="percentage" office:value="0.25" calcext:value-type="percentage">
            <text:p>25 %</text:p>
          </table:table-cell>
          <table:table-cell table:style-name="ce173" office:value-type="float" office:value="1080" calcext:value-type="float">
            <text:p>1 080,00</text:p>
          </table:table-cell>
          <table:table-cell table:formula="of:=IFERROR([.S205]/[.$P205];0)" office:value-type="percentage" office:value="0.5" calcext:value-type="percentage">
            <text:p>50 %</text:p>
          </table:table-cell>
          <table:table-cell table:style-name="ce173" office:value-type="float" office:value="1620" calcext:value-type="float">
            <text:p>1 620,00</text:p>
          </table:table-cell>
          <table:table-cell table:formula="of:=IFERROR([.U205]/[.$P205];0)" office:value-type="percentage" office:value="0.75" calcext:value-type="percentage">
            <text:p>75 %</text:p>
          </table:table-cell>
          <table:table-cell table:style-name="ce173" office:value-type="float" office:value="2160" calcext:value-type="float">
            <text:p>2 160,00</text:p>
          </table:table-cell>
          <table:table-cell table:style-name="ce296" table:formula="of:=IFERROR([.W205]/[.$P205];0)" office:value-type="percentage" office:value="1" calcext:value-type="percentage">
            <text:p>100 %</text:p>
          </table:table-cell>
          <table:table-cell table:style-name="ce173" table:formula="of:=[.K205]" office:value-type="float" office:value="2160" calcext:value-type="float">
            <text:p>2 160,00</text:p>
          </table:table-cell>
          <table:table-cell table:style-name="ce321" table:formula="of:=[.Y205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Žiadosť o dotáciu</text:p>
          </table:table-cell>
          <table:table-cell table:style-name="ce173" table:number-columns-repeated="4"/>
          <table:table-cell table:style-name="ce173" office:value-type="float" office:value="0" calcext:value-type="float">
            <text:p>0,00</text:p>
          </table:table-cell>
          <table:table-cell table:style-name="ce173" table:number-columns-repeated="3"/>
          <table:table-cell table:style-name="ce173" office:value-type="float" office:value="3000" calcext:value-type="float">
            <text:p>3 000,00</text:p>
          </table:table-cell>
          <table:table-cell table:style-name="ce173" table:formula="of:=[.K206]+SUM([.L206:.O206])" office:value-type="float" office:value="3000" calcext:value-type="float">
            <text:p>3 000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Q206]/[.$P206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S206]/[.$P206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U206]/[.$P206];0)" office:value-type="percentage" office:value="0" calcext:value-type="percentage">
            <text:p>0 %</text:p>
          </table:table-cell>
          <table:table-cell table:style-name="ce173" office:value-type="float" office:value="3000" calcext:value-type="float">
            <text:p>3 000,00</text:p>
          </table:table-cell>
          <table:table-cell table:style-name="ce296" table:formula="of:=IFERROR([.W206]/[.$P206];0)" office:value-type="percentage" office:value="1" calcext:value-type="percentage">
            <text:p>100 %</text:p>
          </table:table-cell>
          <table:table-cell table:style-name="ce173"/>
          <table:table-cell table:style-name="ce321"/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Odber podzemnej vody</text:p>
          </table:table-cell>
          <table:table-cell table:style-name="ce178" office:value-type="float" office:value="3329.83" calcext:value-type="float">
            <text:p>3 329,83</text:p>
          </table:table-cell>
          <table:table-cell table:style-name="ce178" office:value-type="float" office:value="2201.12" calcext:value-type="float">
            <text:p>2 201,12</text:p>
          </table:table-cell>
          <table:table-cell table:style-name="ce178" office:value-type="float" office:value="2200" calcext:value-type="float">
            <text:p>2 200,00</text:p>
          </table:table-cell>
          <table:table-cell table:style-name="ce178" office:value-type="float" office:value="453" calcext:value-type="float">
            <text:p>453,00</text:p>
          </table:table-cell>
          <table:table-cell table:style-name="ce178" office:value-type="float" office:value="2200" calcext:value-type="float">
            <text:p>2 200,00</text:p>
          </table:table-cell>
          <table:table-cell table:style-name="ce178"/>
          <table:table-cell table:style-name="ce178" office:value-type="float" office:value="-682" calcext:value-type="float">
            <text:p>-682,00</text:p>
          </table:table-cell>
          <table:table-cell table:style-name="ce178" table:number-columns-repeated="2"/>
          <table:table-cell table:style-name="ce178" table:formula="of:=[.K207]+SUM([.L207:.O207])" office:value-type="float" office:value="1518" calcext:value-type="float">
            <text:p>1 518,00</text:p>
          </table:table-cell>
          <table:table-cell table:style-name="ce178" office:value-type="float" office:value="492.2" calcext:value-type="float">
            <text:p>492,20</text:p>
          </table:table-cell>
          <table:table-cell table:style-name="ce265" table:formula="of:=IFERROR([.Q207]/[.$P207];0)" office:value-type="percentage" office:value="0.324242424242424" calcext:value-type="percentage">
            <text:p>32 %</text:p>
          </table:table-cell>
          <table:table-cell table:style-name="ce178" office:value-type="float" office:value="835.2" calcext:value-type="float">
            <text:p>835,20</text:p>
          </table:table-cell>
          <table:table-cell table:style-name="ce265" table:formula="of:=IFERROR([.S207]/[.$P207];0)" office:value-type="percentage" office:value="0.550197628458498" calcext:value-type="percentage">
            <text:p>55 %</text:p>
          </table:table-cell>
          <table:table-cell table:style-name="ce178" office:value-type="float" office:value="1178.2" calcext:value-type="float">
            <text:p>1 178,20</text:p>
          </table:table-cell>
          <table:table-cell table:style-name="ce265" table:formula="of:=IFERROR([.U207]/[.$P207];0)" office:value-type="percentage" office:value="0.776152832674572" calcext:value-type="percentage">
            <text:p>78 %</text:p>
          </table:table-cell>
          <table:table-cell table:style-name="ce178" office:value-type="float" office:value="1517.8" calcext:value-type="float">
            <text:p>1 517,80</text:p>
          </table:table-cell>
          <table:table-cell table:style-name="ce319" table:formula="of:=IFERROR([.W207]/[.$P207];0)" office:value-type="percentage" office:value="0.999868247694335" calcext:value-type="percentage">
            <text:p>100 %</text:p>
          </table:table-cell>
          <table:table-cell table:style-name="ce178" table:formula="of:=[.K207]" office:value-type="float" office:value="2200" calcext:value-type="float">
            <text:p>2 200,00</text:p>
          </table:table-cell>
          <table:table-cell table:style-name="ce322" table:formula="of:=[.Y207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4 - ODPADOVÉ HOSPODÁRSTVO A ŽIVOTNÉ PROSTREDIE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table:number-columns-repeated="2"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31]" office:value-type="float" office:value="0" calcext:value-type="float">
            <text:p>0,00</text:p>
          </table:table-cell>
          <table:table-cell table:style-name="ce162" table:formula="of:=[.H231]" office:value-type="float" office:value="0" calcext:value-type="float">
            <text:p>0,00</text:p>
          </table:table-cell>
          <table:table-cell table:style-name="ce162" table:formula="of:=[.I231]" office:value-type="float" office:value="0" calcext:value-type="float">
            <text:p>0,00</text:p>
          </table:table-cell>
          <table:table-cell table:style-name="ce162" table:formula="of:=[.J231]" office:value-type="float" office:value="731" calcext:value-type="float">
            <text:p>731,00</text:p>
          </table:table-cell>
          <table:table-cell table:style-name="ce162" table:formula="of:=[.K231]" office:value-type="float" office:value="0" calcext:value-type="float">
            <text:p>0,00</text:p>
          </table:table-cell>
          <table:table-cell table:style-name="ce162" table:formula="of:=[.L231]" office:value-type="float" office:value="0" calcext:value-type="float">
            <text:p>0,00</text:p>
          </table:table-cell>
          <table:table-cell table:style-name="ce162" table:formula="of:=[.M231]" office:value-type="float" office:value="0" calcext:value-type="float">
            <text:p>0,00</text:p>
          </table:table-cell>
          <table:table-cell table:style-name="ce162" table:formula="of:=[.N231]" office:value-type="float" office:value="0" calcext:value-type="float">
            <text:p>0,00</text:p>
          </table:table-cell>
          <table:table-cell table:style-name="ce162" table:formula="of:=[.O231]" office:value-type="float" office:value="0" calcext:value-type="float">
            <text:p>0,00</text:p>
          </table:table-cell>
          <table:table-cell table:style-name="ce162" table:formula="of:=[.P231]" office:value-type="float" office:value="0" calcext:value-type="float">
            <text:p>0,00</text:p>
          </table:table-cell>
          <table:table-cell table:style-name="ce162" table:formula="of:=[.Q231]" office:value-type="float" office:value="0" calcext:value-type="float">
            <text:p>0,00</text:p>
          </table:table-cell>
          <table:table-cell table:style-name="ce207" table:formula="of:=IFERROR([.Q211]/[.$P211];0)" office:value-type="percentage" office:value="0" calcext:value-type="percentage">
            <text:p>0 %</text:p>
          </table:table-cell>
          <table:table-cell table:style-name="ce162" table:formula="of:=[.S231]" office:value-type="float" office:value="0" calcext:value-type="float">
            <text:p>0,00</text:p>
          </table:table-cell>
          <table:table-cell table:style-name="ce207" table:formula="of:=IFERROR([.S211]/[.$P211];0)" office:value-type="percentage" office:value="0" calcext:value-type="percentage">
            <text:p>0 %</text:p>
          </table:table-cell>
          <table:table-cell table:style-name="ce162" table:formula="of:=[.U231]" office:value-type="float" office:value="0" calcext:value-type="float">
            <text:p>0,00</text:p>
          </table:table-cell>
          <table:table-cell table:style-name="ce207" table:formula="of:=IFERROR([.U211]/[.$P211];0)" office:value-type="percentage" office:value="0" calcext:value-type="percentage">
            <text:p>0 %</text:p>
          </table:table-cell>
          <table:table-cell table:style-name="ce162" table:formula="of:=[.W231]" office:value-type="float" office:value="0" calcext:value-type="float">
            <text:p>0,00</text:p>
          </table:table-cell>
          <table:table-cell table:style-name="ce207" table:formula="of:=IFERROR([.W211]/[.$P211];0)" office:value-type="percentage" office:value="0" calcext:value-type="percentage">
            <text:p>0 %</text:p>
          </table:table-cell>
          <table:table-cell table:style-name="ce162" table:formula="of:=[.Y231]" office:value-type="float" office:value="0" calcext:value-type="float">
            <text:p>0,00</text:p>
          </table:table-cell>
          <table:table-cell table:style-name="ce162" table:formula="of:=[.Z23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20]+[.G226]+[.G236]" office:value-type="float" office:value="135671.96" calcext:value-type="float">
            <text:p>135 671,96</text:p>
          </table:table-cell>
          <table:table-cell table:style-name="ce162" table:formula="of:=[.H220]+[.H226]+[.H236]" office:value-type="float" office:value="78101.99" calcext:value-type="float">
            <text:p>78 101,99</text:p>
          </table:table-cell>
          <table:table-cell table:style-name="ce162" table:formula="of:=[.I220]+[.I226]+[.I236]" office:value-type="float" office:value="80420" calcext:value-type="float">
            <text:p>80 420,00</text:p>
          </table:table-cell>
          <table:table-cell table:style-name="ce162" table:formula="of:=[.J220]+[.J226]+[.J236]" office:value-type="float" office:value="83346" calcext:value-type="float">
            <text:p>83 346,00</text:p>
          </table:table-cell>
          <table:table-cell table:style-name="ce162" table:formula="of:=[.K220]+[.K226]+[.K236]" office:value-type="float" office:value="100520" calcext:value-type="float">
            <text:p>100 520,00</text:p>
          </table:table-cell>
          <table:table-cell table:style-name="ce162" table:formula="of:=[.L220]+[.L226]+[.L236]" office:value-type="float" office:value="0" calcext:value-type="float">
            <text:p>0,00</text:p>
          </table:table-cell>
          <table:table-cell table:style-name="ce162" table:formula="of:=[.M220]+[.M226]+[.M236]" office:value-type="float" office:value="-1204" calcext:value-type="float">
            <text:p>-1 204,00</text:p>
          </table:table-cell>
          <table:table-cell table:style-name="ce162" table:formula="of:=[.N220]+[.N226]+[.N236]" office:value-type="float" office:value="2851" calcext:value-type="float">
            <text:p>2 851,00</text:p>
          </table:table-cell>
          <table:table-cell table:style-name="ce162" table:formula="of:=[.O220]+[.O226]+[.O236]" office:value-type="float" office:value="139" calcext:value-type="float">
            <text:p>139,00</text:p>
          </table:table-cell>
          <table:table-cell table:style-name="ce162" table:formula="of:=[.P220]+[.P226]+[.P236]" office:value-type="float" office:value="102306" calcext:value-type="float">
            <text:p>102 306,00</text:p>
          </table:table-cell>
          <table:table-cell table:style-name="ce162" table:formula="of:=[.Q220]+[.Q226]+[.Q236]" office:value-type="float" office:value="23512.02" calcext:value-type="float">
            <text:p>23 512,02</text:p>
          </table:table-cell>
          <table:table-cell table:style-name="ce207" table:formula="of:=IFERROR([.Q212]/[.$P212];0)" office:value-type="percentage" office:value="0.229820538384845" calcext:value-type="percentage">
            <text:p>23 %</text:p>
          </table:table-cell>
          <table:table-cell table:style-name="ce162" table:formula="of:=[.S220]+[.S226]+[.S236]" office:value-type="float" office:value="44708.1" calcext:value-type="float">
            <text:p>44 708,10</text:p>
          </table:table-cell>
          <table:table-cell table:style-name="ce207" table:formula="of:=IFERROR([.S212]/[.$P212];0)" office:value-type="percentage" office:value="0.437003694797959" calcext:value-type="percentage">
            <text:p>44 %</text:p>
          </table:table-cell>
          <table:table-cell table:style-name="ce162" table:formula="of:=[.U220]+[.U226]+[.U236]" office:value-type="float" office:value="69407.94" calcext:value-type="float">
            <text:p>69 407,94</text:p>
          </table:table-cell>
          <table:table-cell table:style-name="ce207" table:formula="of:=IFERROR([.U212]/[.$P212];0)" office:value-type="percentage" office:value="0.678434695912263" calcext:value-type="percentage">
            <text:p>68 %</text:p>
          </table:table-cell>
          <table:table-cell table:style-name="ce162" table:formula="of:=[.W220]+[.W226]+[.W236]" office:value-type="float" office:value="127964.09" calcext:value-type="float">
            <text:p>127 964,09</text:p>
          </table:table-cell>
          <table:table-cell table:style-name="ce207" table:formula="of:=IFERROR([.W212]/[.$P212];0)" office:value-type="percentage" office:value="1.25079750943249" calcext:value-type="percentage">
            <text:p>125 %</text:p>
          </table:table-cell>
          <table:table-cell table:style-name="ce162" table:formula="of:=[.Y220]+[.Y226]+[.Y236]" office:value-type="float" office:value="102031" calcext:value-type="float">
            <text:p>102 031,00</text:p>
          </table:table-cell>
          <table:table-cell table:style-name="ce162" table:formula="of:=[.Z220]+[.Z226]+[.Z236]" office:value-type="float" office:value="103724" calcext:value-type="float">
            <text:p>103 72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238]" office:value-type="float" office:value="244.5" calcext:value-type="float">
            <text:p>244,50</text:p>
          </table:table-cell>
          <table:table-cell table:style-name="ce162" table:formula="of:=[.H238]" office:value-type="float" office:value="33.69" calcext:value-type="float">
            <text:p>33,69</text:p>
          </table:table-cell>
          <table:table-cell table:style-name="ce162" table:formula="of:=[.I238]" office:value-type="float" office:value="0" calcext:value-type="float">
            <text:p>0,00</text:p>
          </table:table-cell>
          <table:table-cell table:style-name="ce162" table:formula="of:=[.J238]" office:value-type="float" office:value="50" calcext:value-type="float">
            <text:p>50,00</text:p>
          </table:table-cell>
          <table:table-cell table:style-name="ce162" table:formula="of:=[.K238]" office:value-type="float" office:value="155" calcext:value-type="float">
            <text:p>155,00</text:p>
          </table:table-cell>
          <table:table-cell table:style-name="ce162" table:formula="of:=[.L238]" office:value-type="float" office:value="0" calcext:value-type="float">
            <text:p>0,00</text:p>
          </table:table-cell>
          <table:table-cell table:style-name="ce162" table:formula="of:=[.M238]" office:value-type="float" office:value="0" calcext:value-type="float">
            <text:p>0,00</text:p>
          </table:table-cell>
          <table:table-cell table:style-name="ce162" table:formula="of:=[.N238]" office:value-type="float" office:value="0" calcext:value-type="float">
            <text:p>0,00</text:p>
          </table:table-cell>
          <table:table-cell table:style-name="ce162" table:formula="of:=[.O238]" office:value-type="float" office:value="11" calcext:value-type="float">
            <text:p>11,00</text:p>
          </table:table-cell>
          <table:table-cell table:style-name="ce162" table:formula="of:=[.P238]" office:value-type="float" office:value="166" calcext:value-type="float">
            <text:p>166,00</text:p>
          </table:table-cell>
          <table:table-cell table:style-name="ce162" table:formula="of:=[.Q238]" office:value-type="float" office:value="0" calcext:value-type="float">
            <text:p>0,00</text:p>
          </table:table-cell>
          <table:table-cell table:style-name="ce207" table:formula="of:=IFERROR([.Q213]/[.$P213];0)" office:value-type="percentage" office:value="0" calcext:value-type="percentage">
            <text:p>0 %</text:p>
          </table:table-cell>
          <table:table-cell table:style-name="ce162" table:formula="of:=[.S238]" office:value-type="float" office:value="0" calcext:value-type="float">
            <text:p>0,00</text:p>
          </table:table-cell>
          <table:table-cell table:style-name="ce207" table:formula="of:=IFERROR([.S213]/[.$P213];0)" office:value-type="percentage" office:value="0" calcext:value-type="percentage">
            <text:p>0 %</text:p>
          </table:table-cell>
          <table:table-cell table:style-name="ce162" table:formula="of:=[.U238]" office:value-type="float" office:value="0" calcext:value-type="float">
            <text:p>0,00</text:p>
          </table:table-cell>
          <table:table-cell table:style-name="ce207" table:formula="of:=IFERROR([.U213]/[.$P213];0)" office:value-type="percentage" office:value="0" calcext:value-type="percentage">
            <text:p>0 %</text:p>
          </table:table-cell>
          <table:table-cell table:style-name="ce162" table:formula="of:=[.W238]" office:value-type="float" office:value="165.53" calcext:value-type="float">
            <text:p>165,53</text:p>
          </table:table-cell>
          <table:table-cell table:style-name="ce207" table:formula="of:=IFERROR([.W213]/[.$P213];0)" office:value-type="percentage" office:value="0.997168674698795" calcext:value-type="percentage">
            <text:p>100 %</text:p>
          </table:table-cell>
          <table:table-cell table:style-name="ce162" table:formula="of:=[.Y238]" office:value-type="float" office:value="153" calcext:value-type="float">
            <text:p>153,00</text:p>
          </table:table-cell>
          <table:table-cell table:style-name="ce162" table:formula="of:=[.Z238]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11:.G213])" office:value-type="float" office:value="135916.46" calcext:value-type="float">
            <text:p>135 916,46</text:p>
          </table:table-cell>
          <table:table-cell table:style-name="ce163" table:formula="of:=SUM([.H211:.H213])" office:value-type="float" office:value="78135.68" calcext:value-type="float">
            <text:p>78 135,68</text:p>
          </table:table-cell>
          <table:table-cell table:style-name="ce163" table:formula="of:=SUM([.I211:.I213])" office:value-type="float" office:value="80420" calcext:value-type="float">
            <text:p>80 420,00</text:p>
          </table:table-cell>
          <table:table-cell table:style-name="ce163" table:formula="of:=SUM([.J211:.J213])" office:value-type="float" office:value="84127" calcext:value-type="float">
            <text:p>84 127,00</text:p>
          </table:table-cell>
          <table:table-cell table:style-name="ce163" table:formula="of:=SUM([.K211:.K213])" office:value-type="float" office:value="100675" calcext:value-type="float">
            <text:p>100 675,00</text:p>
          </table:table-cell>
          <table:table-cell table:style-name="ce163" table:formula="of:=SUM([.L211:.L213])" office:value-type="float" office:value="0" calcext:value-type="float">
            <text:p>0,00</text:p>
          </table:table-cell>
          <table:table-cell table:style-name="ce163" table:formula="of:=SUM([.M211:.M213])" office:value-type="float" office:value="-1204" calcext:value-type="float">
            <text:p>-1 204,00</text:p>
          </table:table-cell>
          <table:table-cell table:style-name="ce163" table:formula="of:=SUM([.N211:.N213])" office:value-type="float" office:value="2851" calcext:value-type="float">
            <text:p>2 851,00</text:p>
          </table:table-cell>
          <table:table-cell table:style-name="ce163" table:formula="of:=SUM([.O211:.O213])" office:value-type="float" office:value="150" calcext:value-type="float">
            <text:p>150,00</text:p>
          </table:table-cell>
          <table:table-cell table:style-name="ce163" table:formula="of:=SUM([.P211:.P213])" office:value-type="float" office:value="102472" calcext:value-type="float">
            <text:p>102 472,00</text:p>
          </table:table-cell>
          <table:table-cell table:style-name="ce163" table:formula="of:=SUM([.Q211:.Q213])" office:value-type="float" office:value="23512.02" calcext:value-type="float">
            <text:p>23 512,02</text:p>
          </table:table-cell>
          <table:table-cell table:style-name="ce208" table:formula="of:=IFERROR([.Q214]/[.$P214];0)" office:value-type="percentage" office:value="0.229448239519088" calcext:value-type="percentage">
            <text:p>23 %</text:p>
          </table:table-cell>
          <table:table-cell table:style-name="ce163" table:formula="of:=SUM([.S211:.S213])" office:value-type="float" office:value="44708.1" calcext:value-type="float">
            <text:p>44 708,10</text:p>
          </table:table-cell>
          <table:table-cell table:style-name="ce208" table:formula="of:=IFERROR([.S214]/[.$P214];0)" office:value-type="percentage" office:value="0.436295768600203" calcext:value-type="percentage">
            <text:p>44 %</text:p>
          </table:table-cell>
          <table:table-cell table:style-name="ce163" table:formula="of:=SUM([.U211:.U213])" office:value-type="float" office:value="69407.94" calcext:value-type="float">
            <text:p>69 407,94</text:p>
          </table:table-cell>
          <table:table-cell table:style-name="ce208" table:formula="of:=IFERROR([.U214]/[.$P214];0)" office:value-type="percentage" office:value="0.677335662424858" calcext:value-type="percentage">
            <text:p>68 %</text:p>
          </table:table-cell>
          <table:table-cell table:style-name="ce163" table:formula="of:=SUM([.W211:.W213])" office:value-type="float" office:value="128129.62" calcext:value-type="float">
            <text:p>128 129,62</text:p>
          </table:table-cell>
          <table:table-cell table:style-name="ce208" table:formula="of:=IFERROR([.W214]/[.$P214];0)" office:value-type="percentage" office:value="1.2503866422047" calcext:value-type="percentage">
            <text:p>125 %</text:p>
          </table:table-cell>
          <table:table-cell table:style-name="ce163" table:formula="of:=SUM([.Y211:.Y213])" office:value-type="float" office:value="102184" calcext:value-type="float">
            <text:p>102 184,00</text:p>
          </table:table-cell>
          <table:table-cell table:style-name="ce163" table:formula="of:=SUM([.Z211:.Z213])" office:value-type="float" office:value="103878" calcext:value-type="float">
            <text:p>103 8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1 Komunálny odpad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58714.01" calcext:value-type="float">
            <text:p>58 714,01</text:p>
          </table:table-cell>
          <table:table-cell table:style-name="ce164" office:value-type="float" office:value="56647.22" calcext:value-type="float">
            <text:p>56 647,22</text:p>
          </table:table-cell>
          <table:table-cell table:style-name="ce164" office:value-type="float" office:value="58200" calcext:value-type="float">
            <text:p>58 200,00</text:p>
          </table:table-cell>
          <table:table-cell table:style-name="ce164" office:value-type="float" office:value="63851" calcext:value-type="float">
            <text:p>63 851,00</text:p>
          </table:table-cell>
          <table:table-cell table:style-name="ce164" office:value-type="float" office:value="67550" calcext:value-type="float">
            <text:p>67 550,00</text:p>
          </table:table-cell>
          <table:table-cell table:style-name="ce164" table:number-columns-repeated="4"/>
          <table:table-cell table:style-name="ce164" table:formula="of:=[.K218]+SUM([.L218:.O218])" office:value-type="float" office:value="67550" calcext:value-type="float">
            <text:p>67 550,00</text:p>
          </table:table-cell>
          <table:table-cell table:style-name="ce164" office:value-type="float" office:value="16642.33" calcext:value-type="float">
            <text:p>16 642,33</text:p>
          </table:table-cell>
          <table:table-cell table:style-name="ce210" table:formula="of:=IFERROR([.Q218]/[.$P218];0)" office:value-type="percentage" office:value="0.246370540340489" calcext:value-type="percentage">
            <text:p>25 %</text:p>
          </table:table-cell>
          <table:table-cell table:style-name="ce164" office:value-type="float" office:value="30680.12" calcext:value-type="float">
            <text:p>30 680,12</text:p>
          </table:table-cell>
          <table:table-cell table:style-name="ce210" table:formula="of:=IFERROR([.S218]/[.$P218];0)" office:value-type="percentage" office:value="0.454183863804589" calcext:value-type="percentage">
            <text:p>45 %</text:p>
          </table:table-cell>
          <table:table-cell table:style-name="ce164" office:value-type="float" office:value="46257.87" calcext:value-type="float">
            <text:p>46 257,87</text:p>
          </table:table-cell>
          <table:table-cell table:style-name="ce210" table:formula="of:=IFERROR([.U218]/[.$P218];0)" office:value-type="percentage" office:value="0.68479452257587" calcext:value-type="percentage">
            <text:p>68 %</text:p>
          </table:table-cell>
          <table:table-cell table:style-name="ce164" office:value-type="float" office:value="64617.45" calcext:value-type="float">
            <text:p>64 617,45</text:p>
          </table:table-cell>
          <table:table-cell table:style-name="ce210" table:formula="of:=IFERROR([.W218]/[.$P218];0)" office:value-type="percentage" office:value="0.956586972612879" calcext:value-type="percentage">
            <text:p>96 %</text:p>
          </table:table-cell>
          <table:table-cell table:style-name="ce156" table:formula="of:=[.K218]" office:value-type="float" office:value="67550" calcext:value-type="float">
            <text:p>67 550,00</text:p>
          </table:table-cell>
          <table:table-cell table:style-name="ce156" table:formula="of:=[.Y218]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18:.G218])" office:value-type="float" office:value="58714.01" calcext:value-type="float">
            <text:p>58 714,01</text:p>
          </table:table-cell>
          <table:table-cell table:style-name="ce165" table:formula="of:=SUM([.H218:.H218])" office:value-type="float" office:value="56647.22" calcext:value-type="float">
            <text:p>56 647,22</text:p>
          </table:table-cell>
          <table:table-cell table:style-name="ce165" table:formula="of:=SUM([.I218:.I218])" office:value-type="float" office:value="58200" calcext:value-type="float">
            <text:p>58 200,00</text:p>
          </table:table-cell>
          <table:table-cell table:style-name="ce165" table:formula="of:=SUM([.J218:.J218])" office:value-type="float" office:value="63851" calcext:value-type="float">
            <text:p>63 851,00</text:p>
          </table:table-cell>
          <table:table-cell table:style-name="ce165" table:formula="of:=SUM([.K218:.K218])" office:value-type="float" office:value="67550" calcext:value-type="float">
            <text:p>67 550,00</text:p>
          </table:table-cell>
          <table:table-cell table:style-name="ce165" table:formula="of:=SUM([.L218:.L218])" office:value-type="float" office:value="0" calcext:value-type="float">
            <text:p>0,00</text:p>
          </table:table-cell>
          <table:table-cell table:style-name="ce165" table:formula="of:=SUM([.M218:.M218])" office:value-type="float" office:value="0" calcext:value-type="float">
            <text:p>0,00</text:p>
          </table:table-cell>
          <table:table-cell table:style-name="ce165" table:formula="of:=SUM([.N218:.N218])" office:value-type="float" office:value="0" calcext:value-type="float">
            <text:p>0,00</text:p>
          </table:table-cell>
          <table:table-cell table:style-name="ce165" table:formula="of:=SUM([.O218:.O218])" office:value-type="float" office:value="0" calcext:value-type="float">
            <text:p>0,00</text:p>
          </table:table-cell>
          <table:table-cell table:style-name="ce165" table:formula="of:=SUM([.P218:.P218])" office:value-type="float" office:value="67550" calcext:value-type="float">
            <text:p>67 550,00</text:p>
          </table:table-cell>
          <table:table-cell table:style-name="ce165" table:formula="of:=SUM([.Q218:.Q218])" office:value-type="float" office:value="16642.33" calcext:value-type="float">
            <text:p>16 642,33</text:p>
          </table:table-cell>
          <table:table-cell table:style-name="ce212" table:formula="of:=IFERROR([.Q219]/[.$P219];0)" office:value-type="percentage" office:value="0.246370540340489" calcext:value-type="percentage">
            <text:p>25 %</text:p>
          </table:table-cell>
          <table:table-cell table:style-name="ce165" table:formula="of:=SUM([.S218:.S218])" office:value-type="float" office:value="30680.12" calcext:value-type="float">
            <text:p>30 680,12</text:p>
          </table:table-cell>
          <table:table-cell table:style-name="ce212" table:formula="of:=IFERROR([.S219]/[.$P219];0)" office:value-type="percentage" office:value="0.454183863804589" calcext:value-type="percentage">
            <text:p>45 %</text:p>
          </table:table-cell>
          <table:table-cell table:style-name="ce165" table:formula="of:=SUM([.U218:.U218])" office:value-type="float" office:value="46257.87" calcext:value-type="float">
            <text:p>46 257,87</text:p>
          </table:table-cell>
          <table:table-cell table:style-name="ce212" table:formula="of:=IFERROR([.U219]/[.$P219];0)" office:value-type="percentage" office:value="0.68479452257587" calcext:value-type="percentage">
            <text:p>68 %</text:p>
          </table:table-cell>
          <table:table-cell table:style-name="ce165" table:formula="of:=SUM([.W218:.W218])" office:value-type="float" office:value="64617.45" calcext:value-type="float">
            <text:p>64 617,45</text:p>
          </table:table-cell>
          <table:table-cell table:style-name="ce212" table:formula="of:=IFERROR([.W219]/[.$P219];0)" office:value-type="percentage" office:value="0.956586972612879" calcext:value-type="percentage">
            <text:p>96 %</text:p>
          </table:table-cell>
          <table:table-cell table:style-name="ce165" table:formula="of:=SUM([.Y218:.Y218])" office:value-type="float" office:value="67550" calcext:value-type="float">
            <text:p>67 550,00</text:p>
          </table:table-cell>
          <table:table-cell table:style-name="ce165" table:formula="of:=SUM([.Z218:.Z218])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19]" office:value-type="float" office:value="58714.01" calcext:value-type="float">
            <text:p>58 714,01</text:p>
          </table:table-cell>
          <table:table-cell table:style-name="ce160" table:formula="of:=[.H219]" office:value-type="float" office:value="56647.22" calcext:value-type="float">
            <text:p>56 647,22</text:p>
          </table:table-cell>
          <table:table-cell table:style-name="ce160" table:formula="of:=[.I219]" office:value-type="float" office:value="58200" calcext:value-type="float">
            <text:p>58 200,00</text:p>
          </table:table-cell>
          <table:table-cell table:style-name="ce160" table:formula="of:=[.J219]" office:value-type="float" office:value="63851" calcext:value-type="float">
            <text:p>63 851,00</text:p>
          </table:table-cell>
          <table:table-cell table:style-name="ce160" table:formula="of:=[.K219]" office:value-type="float" office:value="67550" calcext:value-type="float">
            <text:p>67 550,00</text:p>
          </table:table-cell>
          <table:table-cell table:style-name="ce160" table:formula="of:=[.L219]" office:value-type="float" office:value="0" calcext:value-type="float">
            <text:p>0,00</text:p>
          </table:table-cell>
          <table:table-cell table:style-name="ce160" table:formula="of:=[.M219]" office:value-type="float" office:value="0" calcext:value-type="float">
            <text:p>0,00</text:p>
          </table:table-cell>
          <table:table-cell table:style-name="ce160" table:formula="of:=[.N219]" office:value-type="float" office:value="0" calcext:value-type="float">
            <text:p>0,00</text:p>
          </table:table-cell>
          <table:table-cell table:style-name="ce160" table:formula="of:=[.O219]" office:value-type="float" office:value="0" calcext:value-type="float">
            <text:p>0,00</text:p>
          </table:table-cell>
          <table:table-cell table:style-name="ce160" table:formula="of:=[.P219]" office:value-type="float" office:value="67550" calcext:value-type="float">
            <text:p>67 550,00</text:p>
          </table:table-cell>
          <table:table-cell table:style-name="ce160" table:formula="of:=[.Q219]" office:value-type="float" office:value="16642.33" calcext:value-type="float">
            <text:p>16 642,33</text:p>
          </table:table-cell>
          <table:table-cell table:style-name="ce189" table:formula="of:=IFERROR([.Q220]/[.$P220];0)" office:value-type="percentage" office:value="0.246370540340489" calcext:value-type="percentage">
            <text:p>25 %</text:p>
          </table:table-cell>
          <table:table-cell table:style-name="ce160" table:formula="of:=[.S219]" office:value-type="float" office:value="30680.12" calcext:value-type="float">
            <text:p>30 680,12</text:p>
          </table:table-cell>
          <table:table-cell table:style-name="ce189" table:formula="of:=IFERROR([.S220]/[.$P220];0)" office:value-type="percentage" office:value="0.454183863804589" calcext:value-type="percentage">
            <text:p>45 %</text:p>
          </table:table-cell>
          <table:table-cell table:style-name="ce160" table:formula="of:=[.U219]" office:value-type="float" office:value="46257.87" calcext:value-type="float">
            <text:p>46 257,87</text:p>
          </table:table-cell>
          <table:table-cell table:style-name="ce189" table:formula="of:=IFERROR([.U220]/[.$P220];0)" office:value-type="percentage" office:value="0.68479452257587" calcext:value-type="percentage">
            <text:p>68 %</text:p>
          </table:table-cell>
          <table:table-cell table:style-name="ce160" table:formula="of:=[.W219]" office:value-type="float" office:value="64617.45" calcext:value-type="float">
            <text:p>64 617,45</text:p>
          </table:table-cell>
          <table:table-cell table:style-name="ce189" table:formula="of:=IFERROR([.W220]/[.$P220];0)" office:value-type="percentage" office:value="0.956586972612879" calcext:value-type="percentage">
            <text:p>96 %</text:p>
          </table:table-cell>
          <table:table-cell table:style-name="ce160" table:formula="of:=[.Y219]" office:value-type="float" office:value="67550" calcext:value-type="float">
            <text:p>67 550,00</text:p>
          </table:table-cell>
          <table:table-cell table:style-name="ce160" table:formula="of:=[.Z219]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2 Separovaný zber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43.29" calcext:value-type="float">
            <text:p>543,29</text:p>
          </table:table-cell>
          <table:table-cell table:style-name="ce156" office:value-type="float" office:value="328.28" calcext:value-type="float">
            <text:p>328,28</text:p>
          </table:table-cell>
          <table:table-cell table:style-name="ce156" office:value-type="float" office:value="378" calcext:value-type="float">
            <text:p>378,00</text:p>
          </table:table-cell>
          <table:table-cell table:style-name="ce156" office:value-type="float" office:value="828" calcext:value-type="float">
            <text:p>828,00</text:p>
          </table:table-cell>
          <table:table-cell table:style-name="ce156" office:value-type="float" office:value="878" calcext:value-type="float">
            <text:p>878,00</text:p>
          </table:table-cell>
          <table:table-cell table:style-name="ce156"/>
          <table:table-cell table:style-name="ce156" office:value-type="float" office:value="1300" calcext:value-type="float">
            <text:p>1 300,00</text:p>
          </table:table-cell>
          <table:table-cell table:style-name="ce156"/>
          <table:table-cell table:style-name="ce156" office:value-type="float" office:value="150" calcext:value-type="float">
            <text:p>150,00</text:p>
          </table:table-cell>
          <table:table-cell table:style-name="ce156" table:formula="of:=[.K224]+SUM([.L224:.O224])" office:value-type="float" office:value="2328" calcext:value-type="float">
            <text:p>2 328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224]/[.$P224];0)" office:value-type="percentage" office:value="0" calcext:value-type="percentage">
            <text:p>0 %</text:p>
          </table:table-cell>
          <table:table-cell table:style-name="ce156" office:value-type="float" office:value="1800" calcext:value-type="float">
            <text:p>1 800,00</text:p>
          </table:table-cell>
          <table:table-cell table:style-name="ce185" table:formula="of:=IFERROR([.S224]/[.$P224];0)" office:value-type="percentage" office:value="0.77319587628866" calcext:value-type="percentage">
            <text:p>77 %</text:p>
          </table:table-cell>
          <table:table-cell table:style-name="ce156" office:value-type="float" office:value="1950" calcext:value-type="float">
            <text:p>1 950,00</text:p>
          </table:table-cell>
          <table:table-cell table:style-name="ce185" table:formula="of:=IFERROR([.U224]/[.$P224];0)" office:value-type="percentage" office:value="0.837628865979382" calcext:value-type="percentage">
            <text:p>84 %</text:p>
          </table:table-cell>
          <table:table-cell table:style-name="ce156" office:value-type="float" office:value="2328.28" calcext:value-type="float">
            <text:p>2 328,28</text:p>
          </table:table-cell>
          <table:table-cell table:style-name="ce185" table:formula="of:=IFERROR([.W224]/[.$P224];0)" office:value-type="percentage" office:value="1.00012027491409" calcext:value-type="percentage">
            <text:p>100 %</text:p>
          </table:table-cell>
          <table:table-cell table:style-name="ce156" table:formula="of:=[.K224]" office:value-type="float" office:value="878" calcext:value-type="float">
            <text:p>878,00</text:p>
          </table:table-cell>
          <table:table-cell table:style-name="ce156" table:formula="of:=[.Y224]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24:.G224])" office:value-type="float" office:value="543.29" calcext:value-type="float">
            <text:p>543,29</text:p>
          </table:table-cell>
          <table:table-cell table:style-name="ce165" table:formula="of:=SUM([.H224:.H224])" office:value-type="float" office:value="328.28" calcext:value-type="float">
            <text:p>328,28</text:p>
          </table:table-cell>
          <table:table-cell table:style-name="ce165" table:formula="of:=SUM([.I224:.I224])" office:value-type="float" office:value="378" calcext:value-type="float">
            <text:p>378,00</text:p>
          </table:table-cell>
          <table:table-cell table:style-name="ce165" table:formula="of:=SUM([.J224:.J224])" office:value-type="float" office:value="828" calcext:value-type="float">
            <text:p>828,00</text:p>
          </table:table-cell>
          <table:table-cell table:style-name="ce165" table:formula="of:=SUM([.K224:.K224])" office:value-type="float" office:value="878" calcext:value-type="float">
            <text:p>878,00</text:p>
          </table:table-cell>
          <table:table-cell table:style-name="ce165" table:formula="of:=SUM([.L224:.L224])" office:value-type="float" office:value="0" calcext:value-type="float">
            <text:p>0,00</text:p>
          </table:table-cell>
          <table:table-cell table:style-name="ce165" table:formula="of:=SUM([.M224:.M224])" office:value-type="float" office:value="1300" calcext:value-type="float">
            <text:p>1 300,00</text:p>
          </table:table-cell>
          <table:table-cell table:style-name="ce165" table:formula="of:=SUM([.N224:.N224])" office:value-type="float" office:value="0" calcext:value-type="float">
            <text:p>0,00</text:p>
          </table:table-cell>
          <table:table-cell table:style-name="ce165" table:formula="of:=SUM([.O224:.O224])" office:value-type="float" office:value="150" calcext:value-type="float">
            <text:p>150,00</text:p>
          </table:table-cell>
          <table:table-cell table:style-name="ce165" table:formula="of:=SUM([.P224:.P224])" office:value-type="float" office:value="2328" calcext:value-type="float">
            <text:p>2 328,00</text:p>
          </table:table-cell>
          <table:table-cell table:style-name="ce165" table:formula="of:=SUM([.Q224:.Q224])" office:value-type="float" office:value="0" calcext:value-type="float">
            <text:p>0,00</text:p>
          </table:table-cell>
          <table:table-cell table:style-name="ce212" table:formula="of:=IFERROR([.Q225]/[.$P225];0)" office:value-type="percentage" office:value="0" calcext:value-type="percentage">
            <text:p>0 %</text:p>
          </table:table-cell>
          <table:table-cell table:style-name="ce165" table:formula="of:=SUM([.S224:.S224])" office:value-type="float" office:value="1800" calcext:value-type="float">
            <text:p>1 800,00</text:p>
          </table:table-cell>
          <table:table-cell table:style-name="ce212" table:formula="of:=IFERROR([.S225]/[.$P225];0)" office:value-type="percentage" office:value="0.77319587628866" calcext:value-type="percentage">
            <text:p>77 %</text:p>
          </table:table-cell>
          <table:table-cell table:style-name="ce165" table:formula="of:=SUM([.U224:.U224])" office:value-type="float" office:value="1950" calcext:value-type="float">
            <text:p>1 950,00</text:p>
          </table:table-cell>
          <table:table-cell table:style-name="ce212" table:formula="of:=IFERROR([.U225]/[.$P225];0)" office:value-type="percentage" office:value="0.837628865979382" calcext:value-type="percentage">
            <text:p>84 %</text:p>
          </table:table-cell>
          <table:table-cell table:style-name="ce165" table:formula="of:=SUM([.W224:.W224])" office:value-type="float" office:value="2328.28" calcext:value-type="float">
            <text:p>2 328,28</text:p>
          </table:table-cell>
          <table:table-cell table:style-name="ce212" table:formula="of:=IFERROR([.W225]/[.$P225];0)" office:value-type="percentage" office:value="1.00012027491409" calcext:value-type="percentage">
            <text:p>100 %</text:p>
          </table:table-cell>
          <table:table-cell table:style-name="ce165" table:formula="of:=SUM([.Y224:.Y224])" office:value-type="float" office:value="878" calcext:value-type="float">
            <text:p>878,00</text:p>
          </table:table-cell>
          <table:table-cell table:style-name="ce165" table:formula="of:=SUM([.Z224:.Z224])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22]+[.G225]" office:value-type="float" office:value="543.29" calcext:value-type="float">
            <text:p>543,29</text:p>
          </table:table-cell>
          <table:table-cell table:style-name="ce160" table:formula="of:=[.H222]+[.H225]" office:value-type="float" office:value="328.28" calcext:value-type="float">
            <text:p>328,28</text:p>
          </table:table-cell>
          <table:table-cell table:style-name="ce160" table:formula="of:=[.I222]+[.I225]" office:value-type="float" office:value="378" calcext:value-type="float">
            <text:p>378,00</text:p>
          </table:table-cell>
          <table:table-cell table:style-name="ce160" table:formula="of:=[.J222]+[.J225]" office:value-type="float" office:value="828" calcext:value-type="float">
            <text:p>828,00</text:p>
          </table:table-cell>
          <table:table-cell table:style-name="ce160" table:formula="of:=[.K222]+[.K225]" office:value-type="float" office:value="878" calcext:value-type="float">
            <text:p>878,00</text:p>
          </table:table-cell>
          <table:table-cell table:style-name="ce160" table:formula="of:=[.L222]+[.L225]" office:value-type="float" office:value="0" calcext:value-type="float">
            <text:p>0,00</text:p>
          </table:table-cell>
          <table:table-cell table:style-name="ce160" table:formula="of:=[.M222]+[.M225]" office:value-type="float" office:value="1300" calcext:value-type="float">
            <text:p>1 300,00</text:p>
          </table:table-cell>
          <table:table-cell table:style-name="ce160" table:formula="of:=[.N222]+[.N225]" office:value-type="float" office:value="0" calcext:value-type="float">
            <text:p>0,00</text:p>
          </table:table-cell>
          <table:table-cell table:style-name="ce160" table:formula="of:=[.O222]+[.O225]" office:value-type="float" office:value="150" calcext:value-type="float">
            <text:p>150,00</text:p>
          </table:table-cell>
          <table:table-cell table:style-name="ce160" table:formula="of:=[.P222]+[.P225]" office:value-type="float" office:value="2328" calcext:value-type="float">
            <text:p>2 328,00</text:p>
          </table:table-cell>
          <table:table-cell table:style-name="ce160" table:formula="of:=[.Q222]+[.Q225]" office:value-type="float" office:value="0" calcext:value-type="float">
            <text:p>0,00</text:p>
          </table:table-cell>
          <table:table-cell table:style-name="ce189" table:formula="of:=IFERROR([.Q226]/[.$P226];0)" office:value-type="percentage" office:value="0" calcext:value-type="percentage">
            <text:p>0 %</text:p>
          </table:table-cell>
          <table:table-cell table:style-name="ce160" table:formula="of:=[.S222]+[.S225]" office:value-type="float" office:value="1800" calcext:value-type="float">
            <text:p>1 800,00</text:p>
          </table:table-cell>
          <table:table-cell table:style-name="ce189" table:formula="of:=IFERROR([.S226]/[.$P226];0)" office:value-type="percentage" office:value="0.77319587628866" calcext:value-type="percentage">
            <text:p>77 %</text:p>
          </table:table-cell>
          <table:table-cell table:style-name="ce160" table:formula="of:=[.U222]+[.U225]" office:value-type="float" office:value="1950" calcext:value-type="float">
            <text:p>1 950,00</text:p>
          </table:table-cell>
          <table:table-cell table:style-name="ce189" table:formula="of:=IFERROR([.U226]/[.$P226];0)" office:value-type="percentage" office:value="0.837628865979382" calcext:value-type="percentage">
            <text:p>84 %</text:p>
          </table:table-cell>
          <table:table-cell table:style-name="ce160" table:formula="of:=[.W222]+[.W225]" office:value-type="float" office:value="2328.28" calcext:value-type="float">
            <text:p>2 328,28</text:p>
          </table:table-cell>
          <table:table-cell table:style-name="ce189" table:formula="of:=IFERROR([.W226]/[.$P226];0)" office:value-type="percentage" office:value="1.00012027491409" calcext:value-type="percentage">
            <text:p>100 %</text:p>
          </table:table-cell>
          <table:table-cell table:style-name="ce160" table:formula="of:=[.Y222]+[.Y225]" office:value-type="float" office:value="878" calcext:value-type="float">
            <text:p>878,00</text:p>
          </table:table-cell>
          <table:table-cell table:style-name="ce160" table:formula="of:=[.Z222]+[.Z225]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3 Zberný dvor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731" calcext:value-type="float">
            <text:p>731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30]+SUM([.L230:.O230])" office:value-type="float" office:value="0" calcext:value-type="float">
            <text:p>0,00</text:p>
          </table:table-cell>
          <table:table-cell table:style-name="ce164"/>
          <table:table-cell table:style-name="ce210" table:formula="of:=IFERROR([.Q230]/[.$P230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230]/[.$P230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230]/[.$P230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230]/[.$P230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30:.G230])" office:value-type="float" office:value="0" calcext:value-type="float">
            <text:p>0,00</text:p>
          </table:table-cell>
          <table:table-cell table:style-name="ce165" table:formula="of:=SUM([.H230:.H230])" office:value-type="float" office:value="0" calcext:value-type="float">
            <text:p>0,00</text:p>
          </table:table-cell>
          <table:table-cell table:style-name="ce165" table:formula="of:=SUM([.I230:.I230])" office:value-type="float" office:value="0" calcext:value-type="float">
            <text:p>0,00</text:p>
          </table:table-cell>
          <table:table-cell table:style-name="ce165" table:formula="of:=SUM([.J230:.J230])" office:value-type="float" office:value="731" calcext:value-type="float">
            <text:p>731,00</text:p>
          </table:table-cell>
          <table:table-cell table:style-name="ce165" table:formula="of:=SUM([.K230:.K230])" office:value-type="float" office:value="0" calcext:value-type="float">
            <text:p>0,00</text:p>
          </table:table-cell>
          <table:table-cell table:style-name="ce165" table:formula="of:=SUM([.L230:.L230])" office:value-type="float" office:value="0" calcext:value-type="float">
            <text:p>0,00</text:p>
          </table:table-cell>
          <table:table-cell table:style-name="ce165" table:formula="of:=SUM([.M230:.M230])" office:value-type="float" office:value="0" calcext:value-type="float">
            <text:p>0,00</text:p>
          </table:table-cell>
          <table:table-cell table:style-name="ce165" table:formula="of:=SUM([.N230:.N230])" office:value-type="float" office:value="0" calcext:value-type="float">
            <text:p>0,00</text:p>
          </table:table-cell>
          <table:table-cell table:style-name="ce165" table:formula="of:=SUM([.O230:.O230])" office:value-type="float" office:value="0" calcext:value-type="float">
            <text:p>0,00</text:p>
          </table:table-cell>
          <table:table-cell table:style-name="ce165" table:formula="of:=SUM([.P230:.P230])" office:value-type="float" office:value="0" calcext:value-type="float">
            <text:p>0,00</text:p>
          </table:table-cell>
          <table:table-cell table:style-name="ce165" table:formula="of:=SUM([.Q230:.Q230])" office:value-type="float" office:value="0" calcext:value-type="float">
            <text:p>0,00</text:p>
          </table:table-cell>
          <table:table-cell table:style-name="ce212" table:formula="of:=IFERROR([.Q231]/[.$P231];0)" office:value-type="percentage" office:value="0" calcext:value-type="percentage">
            <text:p>0 %</text:p>
          </table:table-cell>
          <table:table-cell table:style-name="ce165" table:formula="of:=SUM([.S230:.S230])" office:value-type="float" office:value="0" calcext:value-type="float">
            <text:p>0,00</text:p>
          </table:table-cell>
          <table:table-cell table:style-name="ce212" table:formula="of:=IFERROR([.S231]/[.$P231];0)" office:value-type="percentage" office:value="0" calcext:value-type="percentage">
            <text:p>0 %</text:p>
          </table:table-cell>
          <table:table-cell table:style-name="ce165" table:formula="of:=SUM([.U230:.U230])" office:value-type="float" office:value="0" calcext:value-type="float">
            <text:p>0,00</text:p>
          </table:table-cell>
          <table:table-cell table:style-name="ce212" table:formula="of:=IFERROR([.U231]/[.$P231];0)" office:value-type="percentage" office:value="0" calcext:value-type="percentage">
            <text:p>0 %</text:p>
          </table:table-cell>
          <table:table-cell table:style-name="ce165" table:formula="of:=SUM([.W230:.W230])" office:value-type="float" office:value="0" calcext:value-type="float">
            <text:p>0,00</text:p>
          </table:table-cell>
          <table:table-cell table:style-name="ce212" table:formula="of:=IFERROR([.W231]/[.$P231];0)" office:value-type="percentage" office:value="0" calcext:value-type="percentage">
            <text:p>0 %</text:p>
          </table:table-cell>
          <table:table-cell table:style-name="ce165" table:formula="of:=SUM([.Y230:.Y230])" office:value-type="float" office:value="0" calcext:value-type="float">
            <text:p>0,00</text:p>
          </table:table-cell>
          <table:table-cell table:style-name="ce165" table:formula="of:=SUM([.Z230:.Z23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 table:number-columns-spanned="1" table:number-rows-spanned="4">
            <text:p>05.1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17526.82" calcext:value-type="float">
            <text:p>17 526,82</text:p>
          </table:table-cell>
          <table:table-cell table:style-name="ce156" office:value-type="float" office:value="5465.98" calcext:value-type="float">
            <text:p>5 465,98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459" calcext:value-type="float">
            <text:p>2 459,00</text:p>
          </table:table-cell>
          <table:table-cell table:style-name="ce156" office:value-type="float" office:value="12000" calcext:value-type="float">
            <text:p>12 000,00</text:p>
          </table:table-cell>
          <table:table-cell table:style-name="ce156"/>
          <table:table-cell table:style-name="ce156" office:value-type="float" office:value="-265" calcext:value-type="float">
            <text:p>-265,00</text:p>
          </table:table-cell>
          <table:table-cell table:style-name="ce156" office:value-type="float" office:value="1537" calcext:value-type="float">
            <text:p>1 537,00</text:p>
          </table:table-cell>
          <table:table-cell table:style-name="ce156" office:value-type="float" office:value="86" calcext:value-type="float">
            <text:p>86,00</text:p>
          </table:table-cell>
          <table:table-cell table:style-name="ce156" table:formula="of:=[.K232]+SUM([.L232:.O232])" office:value-type="float" office:value="13358" calcext:value-type="float">
            <text:p>13 358,00</text:p>
          </table:table-cell>
          <table:table-cell table:style-name="ce156" office:value-type="float" office:value="3602.18" calcext:value-type="float">
            <text:p>3 602,18</text:p>
          </table:table-cell>
          <table:table-cell table:style-name="ce185" table:formula="of:=IFERROR([.Q232]/[.$P232];0)" office:value-type="percentage" office:value="0.269664620452164" calcext:value-type="percentage">
            <text:p>27 %</text:p>
          </table:table-cell>
          <table:table-cell table:style-name="ce156" office:value-type="float" office:value="6602.18" calcext:value-type="float">
            <text:p>6 602,18</text:p>
          </table:table-cell>
          <table:table-cell table:style-name="ce185" table:formula="of:=IFERROR([.S232]/[.$P232];0)" office:value-type="percentage" office:value="0.494249139092679" calcext:value-type="percentage">
            <text:p>49 %</text:p>
          </table:table-cell>
          <table:table-cell table:style-name="ce156" office:value-type="float" office:value="9612.68" calcext:value-type="float">
            <text:p>9 612,68</text:p>
          </table:table-cell>
          <table:table-cell table:style-name="ce185" table:formula="of:=IFERROR([.U232]/[.$P232];0)" office:value-type="percentage" office:value="0.719619703548435" calcext:value-type="percentage">
            <text:p>72 %</text:p>
          </table:table-cell>
          <table:table-cell table:style-name="ce156" office:value-type="float" office:value="13358.18" calcext:value-type="float">
            <text:p>13 358,18</text:p>
          </table:table-cell>
          <table:table-cell table:style-name="ce185" table:formula="of:=IFERROR([.W232]/[.$P232];0)" office:value-type="percentage" office:value="1.00001347507112" calcext:value-type="percentage">
            <text:p>100 %</text:p>
          </table:table-cell>
          <table:table-cell table:style-name="ce156" office:value-type="float" office:value="13200" calcext:value-type="float">
            <text:p>13 200,00</text:p>
          </table:table-cell>
          <table:table-cell table:style-name="ce156" office:value-type="float" office:value="14520" calcext:value-type="float">
            <text:p>14 52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3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6125.34" calcext:value-type="float">
            <text:p>6 125,34</text:p>
          </table:table-cell>
          <table:table-cell table:style-name="ce156" office:value-type="float" office:value="1504.01" calcext:value-type="float">
            <text:p>1 504,01</text:p>
          </table:table-cell>
          <table:table-cell table:style-name="ce156" office:value-type="float" office:value="367" calcext:value-type="float">
            <text:p>367,00</text:p>
          </table:table-cell>
          <table:table-cell table:style-name="ce156" office:value-type="float" office:value="1172" calcext:value-type="float">
            <text:p>1 172,00</text:p>
          </table:table-cell>
          <table:table-cell table:style-name="ce156" office:value-type="float" office:value="3171" calcext:value-type="float">
            <text:p>3 171,00</text:p>
          </table:table-cell>
          <table:table-cell table:style-name="ce156"/>
          <table:table-cell table:style-name="ce156" office:value-type="float" office:value="265" calcext:value-type="float">
            <text:p>265,00</text:p>
          </table:table-cell>
          <table:table-cell table:style-name="ce156" office:value-type="float" office:value="1314" calcext:value-type="float">
            <text:p>1 314,00</text:p>
          </table:table-cell>
          <table:table-cell table:style-name="ce156" office:value-type="float" office:value="37" calcext:value-type="float">
            <text:p>37,00</text:p>
          </table:table-cell>
          <table:table-cell table:style-name="ce156" table:formula="of:=[.K233]+SUM([.L233:.O233])" office:value-type="float" office:value="4787" calcext:value-type="float">
            <text:p>4 787,00</text:p>
          </table:table-cell>
          <table:table-cell table:style-name="ce156" office:value-type="float" office:value="1279.73" calcext:value-type="float">
            <text:p>1 279,73</text:p>
          </table:table-cell>
          <table:table-cell table:style-name="ce185" table:formula="of:=IFERROR([.Q233]/[.$P233];0)" office:value-type="percentage" office:value="0.267334447461876" calcext:value-type="percentage">
            <text:p>27 %</text:p>
          </table:table-cell>
          <table:table-cell table:style-name="ce156" office:value-type="float" office:value="2358.23" calcext:value-type="float">
            <text:p>2 358,23</text:p>
          </table:table-cell>
          <table:table-cell table:style-name="ce185" table:formula="of:=IFERROR([.S233]/[.$P233];0)" office:value-type="percentage" office:value="0.492632128681847" calcext:value-type="percentage">
            <text:p>49 %</text:p>
          </table:table-cell>
          <table:table-cell table:style-name="ce156" office:value-type="float" office:value="3440.47" calcext:value-type="float">
            <text:p>3 440,47</text:p>
          </table:table-cell>
          <table:table-cell table:style-name="ce185" table:formula="of:=IFERROR([.U233]/[.$P233];0)" office:value-type="percentage" office:value="0.718711092542302" calcext:value-type="percentage">
            <text:p>72 %</text:p>
          </table:table-cell>
          <table:table-cell table:style-name="ce156" office:value-type="float" office:value="4786.88" calcext:value-type="float">
            <text:p>4 786,88</text:p>
          </table:table-cell>
          <table:table-cell table:style-name="ce185" table:formula="of:=IFERROR([.W233]/[.$P233];0)" office:value-type="percentage" office:value="0.999974932107792" calcext:value-type="percentage">
            <text:p>100 %</text:p>
          </table:table-cell>
          <table:table-cell table:style-name="ce156" office:value-type="float" office:value="3489" calcext:value-type="float">
            <text:p>3 489,00</text:p>
          </table:table-cell>
          <table:table-cell table:style-name="ce156" office:value-type="float" office:value="3836" calcext:value-type="float">
            <text:p>3 83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6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2660.16" calcext:value-type="float">
            <text:p>52 660,16</text:p>
          </table:table-cell>
          <table:table-cell table:style-name="ce156" office:value-type="float" office:value="14156.5" calcext:value-type="float">
            <text:p>14 156,50</text:p>
          </table:table-cell>
          <table:table-cell table:style-name="ce156" office:value-type="float" office:value="21475" calcext:value-type="float">
            <text:p>21 475,00</text:p>
          </table:table-cell>
          <table:table-cell table:style-name="ce156" office:value-type="float" office:value="15036" calcext:value-type="float">
            <text:p>15 036,00</text:p>
          </table:table-cell>
          <table:table-cell table:style-name="ce156" table:formula="of:=1436+15485" office:value-type="float" office:value="16921" calcext:value-type="float">
            <text:p>16 921,00</text:p>
          </table:table-cell>
          <table:table-cell table:style-name="ce156"/>
          <table:table-cell table:style-name="ce156" office:value-type="float" office:value="-2504" calcext:value-type="float">
            <text:p>-2 504,00</text:p>
          </table:table-cell>
          <table:table-cell table:style-name="ce156"/>
          <table:table-cell table:style-name="ce156" office:value-type="float" office:value="-134" calcext:value-type="float">
            <text:p>-134,00</text:p>
          </table:table-cell>
          <table:table-cell table:style-name="ce156" table:formula="of:=[.K234]+SUM([.L234:.O234])" office:value-type="float" office:value="14283" calcext:value-type="float">
            <text:p>14 283,00</text:p>
          </table:table-cell>
          <table:table-cell table:style-name="ce156" office:value-type="float" office:value="1987.78" calcext:value-type="float">
            <text:p>1 987,78</text:p>
          </table:table-cell>
          <table:table-cell table:style-name="ce185" table:formula="of:=IFERROR([.Q234]/[.$P234];0)" office:value-type="percentage" office:value="0.139171042498075" calcext:value-type="percentage">
            <text:p>14 %</text:p>
          </table:table-cell>
          <table:table-cell table:style-name="ce156" office:value-type="float" office:value="3267.57" calcext:value-type="float">
            <text:p>3 267,57</text:p>
          </table:table-cell>
          <table:table-cell table:style-name="ce185" table:formula="of:=IFERROR([.S234]/[.$P234];0)" office:value-type="percentage" office:value="0.228773366939719" calcext:value-type="percentage">
            <text:p>23 %</text:p>
          </table:table-cell>
          <table:table-cell table:style-name="ce156" office:value-type="float" office:value="8146.92" calcext:value-type="float">
            <text:p>8 146,92</text:p>
          </table:table-cell>
          <table:table-cell table:style-name="ce185" table:formula="of:=IFERROR([.U234]/[.$P234];0)" office:value-type="percentage" office:value="0.570392774627179" calcext:value-type="percentage">
            <text:p>57 %</text:p>
          </table:table-cell>
          <table:table-cell table:style-name="ce156" office:value-type="float" office:value="42873.3" calcext:value-type="float">
            <text:p>42 873,30</text:p>
          </table:table-cell>
          <table:table-cell table:style-name="ce185" table:formula="of:=IFERROR([.W234]/[.$P234];0)" office:value-type="percentage" office:value="3.00170132325142" calcext:value-type="percentage">
            <text:p>300 %</text:p>
          </table:table-cell>
          <table:table-cell table:style-name="ce156" table:formula="of:=1429+15485" office:value-type="float" office:value="16914" calcext:value-type="float">
            <text:p>16 914,00</text:p>
          </table:table-cell>
          <table:table-cell table:style-name="ce156" table:formula="of:=1455+15485" office:value-type="float" office:value="16940" calcext:value-type="float">
            <text:p>16 94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6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02.34" calcext:value-type="float">
            <text:p>102,34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35]+SUM([.L235:.O235])" office:value-type="float" office:value="0" calcext:value-type="float">
            <text:p>0,00</text:p>
          </table:table-cell>
          <table:table-cell table:style-name="ce156"/>
          <table:table-cell table:style-name="ce185" table:formula="of:=IFERROR([.Q235]/[.$P23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235]/[.$P23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235]/[.$P23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35]/[.$P235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32:.G235])" office:value-type="float" office:value="76414.66" calcext:value-type="float">
            <text:p>76 414,66</text:p>
          </table:table-cell>
          <table:table-cell table:style-name="ce165" table:formula="of:=SUM([.H232:.H235])" office:value-type="float" office:value="21126.49" calcext:value-type="float">
            <text:p>21 126,49</text:p>
          </table:table-cell>
          <table:table-cell table:style-name="ce165" table:formula="of:=SUM([.I232:.I235])" office:value-type="float" office:value="21842" calcext:value-type="float">
            <text:p>21 842,00</text:p>
          </table:table-cell>
          <table:table-cell table:style-name="ce165" table:formula="of:=SUM([.J232:.J235])" office:value-type="float" office:value="18667" calcext:value-type="float">
            <text:p>18 667,00</text:p>
          </table:table-cell>
          <table:table-cell table:style-name="ce165" table:formula="of:=SUM([.K232:.K235])" office:value-type="float" office:value="32092" calcext:value-type="float">
            <text:p>32 092,00</text:p>
          </table:table-cell>
          <table:table-cell table:style-name="ce165" table:formula="of:=SUM([.L232:.L235])" office:value-type="float" office:value="0" calcext:value-type="float">
            <text:p>0,00</text:p>
          </table:table-cell>
          <table:table-cell table:style-name="ce165" table:formula="of:=SUM([.M232:.M235])" office:value-type="float" office:value="-2504" calcext:value-type="float">
            <text:p>-2 504,00</text:p>
          </table:table-cell>
          <table:table-cell table:style-name="ce165" table:formula="of:=SUM([.N232:.N235])" office:value-type="float" office:value="2851" calcext:value-type="float">
            <text:p>2 851,00</text:p>
          </table:table-cell>
          <table:table-cell table:style-name="ce165" table:formula="of:=SUM([.O232:.O235])" office:value-type="float" office:value="-11" calcext:value-type="float">
            <text:p>-11,00</text:p>
          </table:table-cell>
          <table:table-cell table:style-name="ce165" table:formula="of:=SUM([.P232:.P235])" office:value-type="float" office:value="32428" calcext:value-type="float">
            <text:p>32 428,00</text:p>
          </table:table-cell>
          <table:table-cell table:style-name="ce165" table:formula="of:=SUM([.Q232:.Q235])" office:value-type="float" office:value="6869.69" calcext:value-type="float">
            <text:p>6 869,69</text:p>
          </table:table-cell>
          <table:table-cell table:style-name="ce212" table:formula="of:=IFERROR([.Q236]/[.$P236];0)" office:value-type="percentage" office:value="0.21184439373381" calcext:value-type="percentage">
            <text:p>21 %</text:p>
          </table:table-cell>
          <table:table-cell table:style-name="ce165" table:formula="of:=SUM([.S232:.S235])" office:value-type="float" office:value="12227.98" calcext:value-type="float">
            <text:p>12 227,98</text:p>
          </table:table-cell>
          <table:table-cell table:style-name="ce212" table:formula="of:=IFERROR([.S236]/[.$P236];0)" office:value-type="percentage" office:value="0.377080917725422" calcext:value-type="percentage">
            <text:p>38 %</text:p>
          </table:table-cell>
          <table:table-cell table:style-name="ce165" table:formula="of:=SUM([.U232:.U235])" office:value-type="float" office:value="21200.07" calcext:value-type="float">
            <text:p>21 200,07</text:p>
          </table:table-cell>
          <table:table-cell table:style-name="ce212" table:formula="of:=IFERROR([.U236]/[.$P236];0)" office:value-type="percentage" office:value="0.653758171950167" calcext:value-type="percentage">
            <text:p>65 %</text:p>
          </table:table-cell>
          <table:table-cell table:style-name="ce165" table:formula="of:=SUM([.W232:.W235])" office:value-type="float" office:value="61018.36" calcext:value-type="float">
            <text:p>61 018,36</text:p>
          </table:table-cell>
          <table:table-cell table:style-name="ce212" table:formula="of:=IFERROR([.W236]/[.$P236];0)" office:value-type="percentage" office:value="1.88165659306772" calcext:value-type="percentage">
            <text:p>188 %</text:p>
          </table:table-cell>
          <table:table-cell table:style-name="ce165" table:formula="of:=SUM([.Y232:.Y235])" office:value-type="float" office:value="33603" calcext:value-type="float">
            <text:p>33 603,00</text:p>
          </table:table-cell>
          <table:table-cell table:style-name="ce165" table:formula="of:=SUM([.Z232:.Z235])" office:value-type="float" office:value="35296" calcext:value-type="float">
            <text:p>35 29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244.5" calcext:value-type="float">
            <text:p>244,50</text:p>
          </table:table-cell>
          <table:table-cell table:style-name="ce158" office:value-type="float" office:value="33.69" calcext:value-type="float">
            <text:p>33,69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office:value-type="float" office:value="50" calcext:value-type="float">
            <text:p>50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3"/>
          <table:table-cell table:style-name="ce158" office:value-type="float" office:value="11" calcext:value-type="float">
            <text:p>11,00</text:p>
          </table:table-cell>
          <table:table-cell table:style-name="ce158" table:formula="of:=[.K237]+SUM([.L237:.O237])" office:value-type="float" office:value="166" calcext:value-type="float">
            <text:p>166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237]/[.$P237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S237]/[.$P237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U237]/[.$P237];0)" office:value-type="percentage" office:value="0" calcext:value-type="percentage">
            <text:p>0 %</text:p>
          </table:table-cell>
          <table:table-cell table:style-name="ce158" office:value-type="float" office:value="165.53" calcext:value-type="float">
            <text:p>165,53</text:p>
          </table:table-cell>
          <table:table-cell table:style-name="ce175" table:formula="of:=IFERROR([.W237]/[.$P237];0)" office:value-type="percentage" office:value="0.997168674698795" calcext:value-type="percentage">
            <text:p>10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237:.G237])" office:value-type="float" office:value="244.5" calcext:value-type="float">
            <text:p>244,50</text:p>
          </table:table-cell>
          <table:table-cell table:style-name="ce165" table:formula="of:=SUM([.H237:.H237])" office:value-type="float" office:value="33.69" calcext:value-type="float">
            <text:p>33,69</text:p>
          </table:table-cell>
          <table:table-cell table:style-name="ce165" table:formula="of:=SUM([.I237:.I237])" office:value-type="float" office:value="0" calcext:value-type="float">
            <text:p>0,00</text:p>
          </table:table-cell>
          <table:table-cell table:style-name="ce165" table:formula="of:=SUM([.J237:.J237])" office:value-type="float" office:value="50" calcext:value-type="float">
            <text:p>50,00</text:p>
          </table:table-cell>
          <table:table-cell table:style-name="ce165" table:formula="of:=SUM([.K237:.K237])" office:value-type="float" office:value="155" calcext:value-type="float">
            <text:p>155,00</text:p>
          </table:table-cell>
          <table:table-cell table:style-name="ce165" table:formula="of:=SUM([.L237:.L237])" office:value-type="float" office:value="0" calcext:value-type="float">
            <text:p>0,00</text:p>
          </table:table-cell>
          <table:table-cell table:style-name="ce165" table:formula="of:=SUM([.M237:.M237])" office:value-type="float" office:value="0" calcext:value-type="float">
            <text:p>0,00</text:p>
          </table:table-cell>
          <table:table-cell table:style-name="ce165" table:formula="of:=SUM([.N237:.N237])" office:value-type="float" office:value="0" calcext:value-type="float">
            <text:p>0,00</text:p>
          </table:table-cell>
          <table:table-cell table:style-name="ce165" table:formula="of:=SUM([.O237:.O237])" office:value-type="float" office:value="11" calcext:value-type="float">
            <text:p>11,00</text:p>
          </table:table-cell>
          <table:table-cell table:style-name="ce165" table:formula="of:=SUM([.P237:.P237])" office:value-type="float" office:value="166" calcext:value-type="float">
            <text:p>166,00</text:p>
          </table:table-cell>
          <table:table-cell table:style-name="ce165" table:formula="of:=SUM([.Q237:.Q237])" office:value-type="float" office:value="0" calcext:value-type="float">
            <text:p>0,00</text:p>
          </table:table-cell>
          <table:table-cell table:style-name="ce212" table:formula="of:=IFERROR([.Q238]/[.$P238];0)" office:value-type="percentage" office:value="0" calcext:value-type="percentage">
            <text:p>0 %</text:p>
          </table:table-cell>
          <table:table-cell table:style-name="ce165" table:formula="of:=SUM([.S237:.S237])" office:value-type="float" office:value="0" calcext:value-type="float">
            <text:p>0,00</text:p>
          </table:table-cell>
          <table:table-cell table:style-name="ce212" table:formula="of:=IFERROR([.S238]/[.$P238];0)" office:value-type="percentage" office:value="0" calcext:value-type="percentage">
            <text:p>0 %</text:p>
          </table:table-cell>
          <table:table-cell table:style-name="ce165" table:formula="of:=SUM([.U237:.U237])" office:value-type="float" office:value="0" calcext:value-type="float">
            <text:p>0,00</text:p>
          </table:table-cell>
          <table:table-cell table:style-name="ce212" table:formula="of:=IFERROR([.U238]/[.$P238];0)" office:value-type="percentage" office:value="0" calcext:value-type="percentage">
            <text:p>0 %</text:p>
          </table:table-cell>
          <table:table-cell table:style-name="ce165" table:formula="of:=SUM([.W237:.W237])" office:value-type="float" office:value="165.53" calcext:value-type="float">
            <text:p>165,53</text:p>
          </table:table-cell>
          <table:table-cell table:style-name="ce212" table:formula="of:=IFERROR([.W238]/[.$P238];0)" office:value-type="percentage" office:value="0.997168674698795" calcext:value-type="percentage">
            <text:p>100 %</text:p>
          </table:table-cell>
          <table:table-cell table:style-name="ce165" table:formula="of:=SUM([.Y237:.Y237])" office:value-type="float" office:value="153" calcext:value-type="float">
            <text:p>153,00</text:p>
          </table:table-cell>
          <table:table-cell table:style-name="ce165" table:formula="of:=SUM([.Z237:.Z237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31]+[.G236]+[.G238]" office:value-type="float" office:value="76659.16" calcext:value-type="float">
            <text:p>76 659,16</text:p>
          </table:table-cell>
          <table:table-cell table:style-name="ce160" table:formula="of:=[.H231]+[.H236]+[.H238]" office:value-type="float" office:value="21160.18" calcext:value-type="float">
            <text:p>21 160,18</text:p>
          </table:table-cell>
          <table:table-cell table:style-name="ce160" table:formula="of:=[.I231]+[.I236]+[.I238]" office:value-type="float" office:value="21842" calcext:value-type="float">
            <text:p>21 842,00</text:p>
          </table:table-cell>
          <table:table-cell table:style-name="ce160" table:formula="of:=[.J231]+[.J236]+[.J238]" office:value-type="float" office:value="19448" calcext:value-type="float">
            <text:p>19 448,00</text:p>
          </table:table-cell>
          <table:table-cell table:style-name="ce160" table:formula="of:=[.K231]+[.K236]+[.K238]" office:value-type="float" office:value="32247" calcext:value-type="float">
            <text:p>32 247,00</text:p>
          </table:table-cell>
          <table:table-cell table:style-name="ce160" table:formula="of:=[.L231]+[.L236]+[.L238]" office:value-type="float" office:value="0" calcext:value-type="float">
            <text:p>0,00</text:p>
          </table:table-cell>
          <table:table-cell table:style-name="ce160" table:formula="of:=[.M231]+[.M236]+[.M238]" office:value-type="float" office:value="-2504" calcext:value-type="float">
            <text:p>-2 504,00</text:p>
          </table:table-cell>
          <table:table-cell table:style-name="ce160" table:formula="of:=[.N231]+[.N236]+[.N238]" office:value-type="float" office:value="2851" calcext:value-type="float">
            <text:p>2 851,00</text:p>
          </table:table-cell>
          <table:table-cell table:style-name="ce160" table:formula="of:=[.O231]+[.O236]+[.O238]" office:value-type="float" office:value="0" calcext:value-type="float">
            <text:p>0,00</text:p>
          </table:table-cell>
          <table:table-cell table:style-name="ce160" table:formula="of:=[.P231]+[.P236]+[.P238]" office:value-type="float" office:value="32594" calcext:value-type="float">
            <text:p>32 594,00</text:p>
          </table:table-cell>
          <table:table-cell table:style-name="ce160" table:formula="of:=[.Q231]+[.Q236]+[.Q238]" office:value-type="float" office:value="6869.69" calcext:value-type="float">
            <text:p>6 869,69</text:p>
          </table:table-cell>
          <table:table-cell table:style-name="ce189" table:formula="of:=IFERROR([.Q239]/[.$P239];0)" office:value-type="percentage" office:value="0.210765478308891" calcext:value-type="percentage">
            <text:p>21 %</text:p>
          </table:table-cell>
          <table:table-cell table:style-name="ce160" table:formula="of:=[.S231]+[.S236]+[.S238]" office:value-type="float" office:value="12227.98" calcext:value-type="float">
            <text:p>12 227,98</text:p>
          </table:table-cell>
          <table:table-cell table:style-name="ce189" table:formula="of:=IFERROR([.S239]/[.$P239];0)" office:value-type="percentage" office:value="0.37516045898018" calcext:value-type="percentage">
            <text:p>38 %</text:p>
          </table:table-cell>
          <table:table-cell table:style-name="ce160" table:formula="of:=[.U231]+[.U236]+[.U238]" office:value-type="float" office:value="21200.07" calcext:value-type="float">
            <text:p>21 200,07</text:p>
          </table:table-cell>
          <table:table-cell table:style-name="ce189" table:formula="of:=IFERROR([.U239]/[.$P239];0)" office:value-type="percentage" office:value="0.650428606491992" calcext:value-type="percentage">
            <text:p>65 %</text:p>
          </table:table-cell>
          <table:table-cell table:style-name="ce160" table:formula="of:=[.W231]+[.W236]+[.W238]" office:value-type="float" office:value="61183.89" calcext:value-type="float">
            <text:p>61 183,89</text:p>
          </table:table-cell>
          <table:table-cell table:style-name="ce189" table:formula="of:=IFERROR([.W239]/[.$P239];0)" office:value-type="percentage" office:value="1.87715192980303" calcext:value-type="percentage">
            <text:p>188 %</text:p>
          </table:table-cell>
          <table:table-cell table:style-name="ce160" table:formula="of:=[.Y231]+[.Y236]+[.Y238]" office:value-type="float" office:value="33756" calcext:value-type="float">
            <text:p>33 756,00</text:p>
          </table:table-cell>
          <table:table-cell table:style-name="ce160" table:formula="of:=[.Z231]+[.Z236]+[.Z238]" office:value-type="float" office:value="35450" calcext:value-type="float">
            <text:p>35 4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313" office:value-type="float" office:value="473" calcext:value-type="float">
            <text:p>473,00</text:p>
          </table:table-cell>
          <table:table-cell table:style-name="ce313" office:value-type="float" office:value="927.05" calcext:value-type="float">
            <text:p>927,05</text:p>
          </table:table-cell>
          <table:table-cell table:style-name="ce313" office:value-type="float" office:value="4310" calcext:value-type="float">
            <text:p>4 310,00</text:p>
          </table:table-cell>
          <table:table-cell table:number-columns-repeated="2" table:style-name="ce313" office:value-type="float" office:value="3790" calcext:value-type="float">
            <text:p>3 790,00</text:p>
          </table:table-cell>
          <table:table-cell table:style-name="ce313"/>
          <table:table-cell table:style-name="ce313" office:value-type="float" office:value="-2504" calcext:value-type="float">
            <text:p>-2 504,00</text:p>
          </table:table-cell>
          <table:table-cell table:style-name="ce313"/>
          <table:table-cell table:style-name="ce313" office:value-type="float" office:value="23" calcext:value-type="float">
            <text:p>23,00</text:p>
          </table:table-cell>
          <table:table-cell table:style-name="ce313" table:formula="of:=[.K241]+SUM([.L241:.O241])" office:value-type="float" office:value="1309" calcext:value-type="float">
            <text:p>1 309,00</text:p>
          </table:table-cell>
          <table:table-cell table:style-name="ce313" office:value-type="float" office:value="321.54" calcext:value-type="float">
            <text:p>321,54</text:p>
          </table:table-cell>
          <table:table-cell table:style-name="ce340" table:formula="of:=IFERROR([.Q241]/[.$P241];0)" office:value-type="percentage" office:value="0.245637891520244" calcext:value-type="percentage">
            <text:p>25 %</text:p>
          </table:table-cell>
          <table:table-cell table:style-name="ce313" office:value-type="float" office:value="643.08" calcext:value-type="float">
            <text:p>643,08</text:p>
          </table:table-cell>
          <table:table-cell table:style-name="ce340" table:formula="of:=IFERROR([.S241]/[.$P241];0)" office:value-type="percentage" office:value="0.491275783040489" calcext:value-type="percentage">
            <text:p>49 %</text:p>
          </table:table-cell>
          <table:table-cell table:style-name="ce313" office:value-type="float" office:value="964.62" calcext:value-type="float">
            <text:p>964,62</text:p>
          </table:table-cell>
          <table:table-cell table:style-name="ce340" table:formula="of:=IFERROR([.U241]/[.$P241];0)" office:value-type="percentage" office:value="0.736913674560733" calcext:value-type="percentage">
            <text:p>74 %</text:p>
          </table:table-cell>
          <table:table-cell table:style-name="ce313" office:value-type="float" office:value="1308.77" calcext:value-type="float">
            <text:p>1 308,77</text:p>
          </table:table-cell>
          <table:table-cell table:style-name="ce346" table:formula="of:=IFERROR([.W241]/[.$P241];0)" office:value-type="percentage" office:value="0.999824293353705" calcext:value-type="percentage">
            <text:p>100 %</text:p>
          </table:table-cell>
          <table:table-cell table:style-name="ce172" table:formula="of:=[.K241]" office:value-type="float" office:value="3790" calcext:value-type="float">
            <text:p>3 790,00</text:p>
          </table:table-cell>
          <table:table-cell table:style-name="ce320" table:formula="of:=[.Y241]" office:value-type="float" office:value="3790" calcext:value-type="float">
            <text:p>3 7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honné hmoty</text:p>
          </table:table-cell>
          <table:table-cell table:style-name="ce159" office:value-type="float" office:value="2020.97" calcext:value-type="float">
            <text:p>2 020,97</text:p>
          </table:table-cell>
          <table:table-cell table:style-name="ce159" office:value-type="float" office:value="2849.99" calcext:value-type="float">
            <text:p>2 849,99</text:p>
          </table:table-cell>
          <table:table-cell table:number-columns-repeated="2" table:style-name="ce159" office:value-type="float" office:value="2850" calcext:value-type="float">
            <text:p>2 850,00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table:number-columns-repeated="3"/>
          <table:table-cell table:style-name="ce159" office:value-type="float" office:value="-399" calcext:value-type="float">
            <text:p>-399,00</text:p>
          </table:table-cell>
          <table:table-cell table:style-name="ce159" table:formula="of:=[.K242]+SUM([.L242:.O242])" office:value-type="float" office:value="2601" calcext:value-type="float">
            <text:p>2 601,00</text:p>
          </table:table-cell>
          <table:table-cell table:style-name="ce159" office:value-type="float" office:value="31" calcext:value-type="float">
            <text:p>31,00</text:p>
          </table:table-cell>
          <table:table-cell table:style-name="ce176" table:formula="of:=IFERROR([.Q242]/[.$P242];0)" office:value-type="percentage" office:value="0.011918492887351" calcext:value-type="percentage">
            <text:p>1 %</text:p>
          </table:table-cell>
          <table:table-cell table:style-name="ce159" office:value-type="float" office:value="31" calcext:value-type="float">
            <text:p>31,00</text:p>
          </table:table-cell>
          <table:table-cell table:style-name="ce283" table:formula="of:=IFERROR([.S242]/[.$P242];0)" office:value-type="percentage" office:value="0.011918492887351" calcext:value-type="percentage">
            <text:p>1 %</text:p>
          </table:table-cell>
          <table:table-cell table:style-name="ce159" office:value-type="float" office:value="31" calcext:value-type="float">
            <text:p>31,00</text:p>
          </table:table-cell>
          <table:table-cell table:style-name="ce176" table:formula="of:=IFERROR([.U242]/[.$P242];0)" office:value-type="percentage" office:value="0.011918492887351" calcext:value-type="percentage">
            <text:p>1 %</text:p>
          </table:table-cell>
          <table:table-cell table:style-name="ce159" office:value-type="float" office:value="1298.38" calcext:value-type="float">
            <text:p>1 298,38</text:p>
          </table:table-cell>
          <table:table-cell table:style-name="ce296" table:formula="of:=IFERROR([.W242]/[.$P242];0)" office:value-type="percentage" office:value="0.49918492887351" calcext:value-type="percentage">
            <text:p>50 %</text:p>
          </table:table-cell>
          <table:table-cell table:style-name="ce182" table:formula="of:=[.K242]" office:value-type="float" office:value="3000" calcext:value-type="float">
            <text:p>3 000,00</text:p>
          </table:table-cell>
          <table:table-cell table:style-name="ce321" table:formula="of:=[.Y24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istenie budovy a techniky</text:p>
          </table:table-cell>
          <table:table-cell table:number-columns-repeated="2" table:style-name="ce182" office:value-type="float" office:value="4232.98" calcext:value-type="float">
            <text:p>4 232,98</text:p>
          </table:table-cell>
          <table:table-cell table:style-name="ce182" office:value-type="float" office:value="4233" calcext:value-type="float">
            <text:p>4 233,00</text:p>
          </table:table-cell>
          <table:table-cell table:number-columns-repeated="2" table:style-name="ce182" office:value-type="float" office:value="3811" calcext:value-type="float">
            <text:p>3 811,00</text:p>
          </table:table-cell>
          <table:table-cell table:style-name="ce182" table:number-columns-repeated="2"/>
          <table:table-cell table:style-name="ce182" office:value-type="float" office:value="5" calcext:value-type="float">
            <text:p>5,00</text:p>
          </table:table-cell>
          <table:table-cell table:style-name="ce182" office:value-type="float" office:value="175" calcext:value-type="float">
            <text:p>175,00</text:p>
          </table:table-cell>
          <table:table-cell table:style-name="ce182" table:formula="of:=[.K243]+SUM([.L243:.O243])" office:value-type="float" office:value="3991" calcext:value-type="float">
            <text:p>3 991,00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Q243]/[.$P243];0)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S243]/[.$P243];0)" office:value-type="percentage" office:value="0" calcext:value-type="percentage">
            <text:p>0 %</text:p>
          </table:table-cell>
          <table:table-cell table:style-name="ce182" office:value-type="float" office:value="3549.14" calcext:value-type="float">
            <text:p>3 549,14</text:p>
          </table:table-cell>
          <table:table-cell table:style-name="ce283" table:formula="of:=IFERROR([.U243]/[.$P243];0)" office:value-type="percentage" office:value="0.889285893259835" calcext:value-type="percentage">
            <text:p>89 %</text:p>
          </table:table-cell>
          <table:table-cell table:style-name="ce182" office:value-type="float" office:value="3991.08" calcext:value-type="float">
            <text:p>3 991,08</text:p>
          </table:table-cell>
          <table:table-cell table:style-name="ce296" table:formula="of:=IFERROR([.W243]/[.$P243];0)" office:value-type="percentage" office:value="1.00002004510148" calcext:value-type="percentage">
            <text:p>100 %</text:p>
          </table:table-cell>
          <table:table-cell table:style-name="ce182" table:formula="of:=[.K243]" office:value-type="float" office:value="3811" calcext:value-type="float">
            <text:p>3 811,00</text:p>
          </table:table-cell>
          <table:table-cell table:style-name="ce321" table:formula="of:=[.Y243]" office:value-type="float" office:value="3811" calcext:value-type="float">
            <text:p>3 81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1"/>
          <table:table-cell table:style-name="ce149" office:value-type="string" calcext:value-type="string">
            <text:p>Údržba dopravných prostriedkov a strojov</text:p>
          </table:table-cell>
          <table:table-cell table:style-name="ce159" office:value-type="float" office:value="2558.1" calcext:value-type="float">
            <text:p>2 558,10</text:p>
          </table:table-cell>
          <table:table-cell table:style-name="ce159" office:value-type="float" office:value="3910.88" calcext:value-type="float">
            <text:p>3 910,88</text:p>
          </table:table-cell>
          <table:table-cell table:style-name="ce159" office:value-type="float" office:value="3900" calcext:value-type="float">
            <text:p>3 900,00</text:p>
          </table:table-cell>
          <table:table-cell table:style-name="ce159" office:value-type="float" office:value="36" calcext:value-type="float">
            <text:p>36,00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office:value-type="float" office:value="-1259" calcext:value-type="float">
            <text:p>-1 259,00</text:p>
          </table:table-cell>
          <table:table-cell table:style-name="ce159"/>
          <table:table-cell table:style-name="ce159" office:value-type="float" office:value="-903" calcext:value-type="float">
            <text:p>-903,00</text:p>
          </table:table-cell>
          <table:table-cell table:style-name="ce159"/>
          <table:table-cell table:style-name="ce159" table:formula="of:=[.K244]+SUM([.L244:.O244])" office:value-type="float" office:value="838" calcext:value-type="float">
            <text:p>838,00</text:p>
          </table:table-cell>
          <table:table-cell table:style-name="ce159" office:value-type="float" office:value="0" calcext:value-type="float">
            <text:p>0,00</text:p>
          </table:table-cell>
          <table:table-cell table:style-name="ce176" table:formula="of:=IFERROR([.Q244]/[.$P244];0)" office:value-type="percentage" office:value="0" calcext:value-type="percentage">
            <text:p>0 %</text:p>
          </table:table-cell>
          <table:table-cell table:style-name="ce159" office:value-type="float" office:value="500" calcext:value-type="float">
            <text:p>500,00</text:p>
          </table:table-cell>
          <table:table-cell table:style-name="ce176" table:formula="of:=IFERROR([.S244]/[.$P244];0)" office:value-type="percentage" office:value="0.596658711217184" calcext:value-type="percentage">
            <text:p>60 %</text:p>
          </table:table-cell>
          <table:table-cell table:style-name="ce159" office:value-type="float" office:value="550" calcext:value-type="float">
            <text:p>550,00</text:p>
          </table:table-cell>
          <table:table-cell table:style-name="ce176" table:formula="of:=IFERROR([.U244]/[.$P244];0)" office:value-type="percentage" office:value="0.656324582338902" calcext:value-type="percentage">
            <text:p>66 %</text:p>
          </table:table-cell>
          <table:table-cell table:style-name="ce159" office:value-type="float" office:value="550" calcext:value-type="float">
            <text:p>550,00</text:p>
          </table:table-cell>
          <table:table-cell table:style-name="ce297" table:formula="of:=IFERROR([.W244]/[.$P244];0)" office:value-type="percentage" office:value="0.656324582338902" calcext:value-type="percentage">
            <text:p>66 %</text:p>
          </table:table-cell>
          <table:table-cell table:style-name="ce182" table:formula="of:=[.K244]" office:value-type="float" office:value="3000" calcext:value-type="float">
            <text:p>3 000,00</text:p>
          </table:table-cell>
          <table:table-cell table:style-name="ce385" table:formula="of:=[.Y244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2"/>
          <table:table-cell table:style-name="ce262" office:value-type="string" calcext:value-type="string">
            <text:p>Vrátenie dotácie – porušenie zmluvy</text:p>
          </table:table-cell>
          <table:table-cell table:style-name="ce311" office:value-type="float" office:value="39928.5" calcext:value-type="float">
            <text:p>39 928,50</text:p>
          </table:table-cell>
          <table:table-cell table:number-columns-repeated="4" table:style-name="ce311" office:value-type="float" office:value="0" calcext:value-type="float">
            <text:p>0,00</text:p>
          </table:table-cell>
          <table:table-cell table:style-name="ce311" table:number-columns-repeated="4"/>
          <table:table-cell table:style-name="ce311" table:formula="of:=[.K245]+SUM([.L245:.O245])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style-name="ce364" table:formula="of:=IFERROR([.Q245]/[.$P245];0)" office:value-type="percentage" office:value="0" calcext:value-type="percentage">
            <text:p>0 %</text:p>
          </table:table-cell>
          <table:table-cell table:style-name="ce311" office:value-type="float" office:value="0" calcext:value-type="float">
            <text:p>0,00</text:p>
          </table:table-cell>
          <table:table-cell table:style-name="ce370" table:formula="of:=IFERROR([.S245]/[.$P245];0)" office:value-type="percentage" office:value="0" calcext:value-type="percentage">
            <text:p>0 %</text:p>
          </table:table-cell>
          <table:table-cell table:style-name="ce311" office:value-type="float" office:value="0" calcext:value-type="float">
            <text:p>0,00</text:p>
          </table:table-cell>
          <table:table-cell table:style-name="ce364" table:formula="of:=IFERROR([.U245]/[.$P245];0)" office:value-type="percentage" office:value="0" calcext:value-type="percentage">
            <text:p>0 %</text:p>
          </table:table-cell>
          <table:table-cell table:style-name="ce311" office:value-type="float" office:value="30780" calcext:value-type="float">
            <text:p>30 780,00</text:p>
          </table:table-cell>
          <table:table-cell table:style-name="ce375" table:formula="of:=IFERROR([.W245]/[.$P245];0)" office:value-type="percentage" office:value="0" calcext:value-type="percentage">
            <text:p>0 %</text:p>
          </table:table-cell>
          <table:table-cell table:style-name="ce380" office:value-type="float" office:value="0" calcext:value-type="float">
            <text:p>0,00</text:p>
          </table:table-cell>
          <table:table-cell table:style-name="ce38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5 - PROSTREDIE PRE ŽIVOT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16" office:value-type="string" calcext:value-type="string" table:number-columns-spanned="1" table:number-rows-spanned="4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57]+[.G307]" office:value-type="float" office:value="9886.81" calcext:value-type="float">
            <text:p>9 886,81</text:p>
          </table:table-cell>
          <table:table-cell table:style-name="ce162" table:formula="of:=[.H257]+[.H307]" office:value-type="float" office:value="8602.18" calcext:value-type="float">
            <text:p>8 602,18</text:p>
          </table:table-cell>
          <table:table-cell table:style-name="ce162" table:formula="of:=[.I257]+[.I307]" office:value-type="float" office:value="312" calcext:value-type="float">
            <text:p>312,00</text:p>
          </table:table-cell>
          <table:table-cell table:style-name="ce162" table:formula="of:=[.J257]+[.J307]" office:value-type="float" office:value="6967" calcext:value-type="float">
            <text:p>6 967,00</text:p>
          </table:table-cell>
          <table:table-cell table:style-name="ce162" table:formula="of:=[.K257]+[.K307]" office:value-type="float" office:value="312" calcext:value-type="float">
            <text:p>312,00</text:p>
          </table:table-cell>
          <table:table-cell table:style-name="ce162" table:formula="of:=[.L257]+[.L307]" office:value-type="float" office:value="4037" calcext:value-type="float">
            <text:p>4 037,00</text:p>
          </table:table-cell>
          <table:table-cell table:style-name="ce162" table:formula="of:=[.M257]+[.M307]" office:value-type="float" office:value="0" calcext:value-type="float">
            <text:p>0,00</text:p>
          </table:table-cell>
          <table:table-cell table:style-name="ce162" table:formula="of:=[.N257]+[.N307]" office:value-type="float" office:value="664" calcext:value-type="float">
            <text:p>664,00</text:p>
          </table:table-cell>
          <table:table-cell table:style-name="ce162" table:formula="of:=[.O257]+[.O307]" office:value-type="float" office:value="11110" calcext:value-type="float">
            <text:p>11 110,00</text:p>
          </table:table-cell>
          <table:table-cell table:style-name="ce162" table:formula="of:=[.P257]+[.P307]" office:value-type="float" office:value="16123" calcext:value-type="float">
            <text:p>16 123,00</text:p>
          </table:table-cell>
          <table:table-cell table:style-name="ce162" table:formula="of:=[.Q257]+[.Q307]" office:value-type="float" office:value="4036.38" calcext:value-type="float">
            <text:p>4 036,38</text:p>
          </table:table-cell>
          <table:table-cell table:style-name="ce207" table:formula="of:=IFERROR([.Q249]/[.$P249];0)" office:value-type="percentage" office:value="0.250349190597283" calcext:value-type="percentage">
            <text:p>25 %</text:p>
          </table:table-cell>
          <table:table-cell table:style-name="ce162" table:formula="of:=[.S257]+[.S307]" office:value-type="float" office:value="4036.38" calcext:value-type="float">
            <text:p>4 036,38</text:p>
          </table:table-cell>
          <table:table-cell table:style-name="ce207" table:formula="of:=IFERROR([.S249]/[.$P249];0)" office:value-type="percentage" office:value="0.250349190597283" calcext:value-type="percentage">
            <text:p>25 %</text:p>
          </table:table-cell>
          <table:table-cell table:style-name="ce162" table:formula="of:=[.U257]+[.U307]" office:value-type="float" office:value="4036.38" calcext:value-type="float">
            <text:p>4 036,38</text:p>
          </table:table-cell>
          <table:table-cell table:style-name="ce207" table:formula="of:=IFERROR([.U249]/[.$P249];0)" office:value-type="percentage" office:value="0.250349190597283" calcext:value-type="percentage">
            <text:p>25 %</text:p>
          </table:table-cell>
          <table:table-cell table:style-name="ce162" table:formula="of:=[.W257]+[.W307]" office:value-type="float" office:value="15672.15" calcext:value-type="float">
            <text:p>15 672,15</text:p>
          </table:table-cell>
          <table:table-cell table:style-name="ce207" table:formula="of:=IFERROR([.W249]/[.$P249];0)" office:value-type="percentage" office:value="0.972036841778825" calcext:value-type="percentage">
            <text:p>97 %</text:p>
          </table:table-cell>
          <table:table-cell table:style-name="ce162" table:formula="of:=[.Y257]+[.Y307]" office:value-type="float" office:value="312" calcext:value-type="float">
            <text:p>312,00</text:p>
          </table:table-cell>
          <table:table-cell table:style-name="ce162" table:formula="of:=[.Z257]+[.Z307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58]+[.G308]" office:value-type="float" office:value="35304.9" calcext:value-type="float">
            <text:p>35 304,90</text:p>
          </table:table-cell>
          <table:table-cell table:style-name="ce162" table:formula="of:=[.H258]+[.H308]" office:value-type="float" office:value="50941.99" calcext:value-type="float">
            <text:p>50 941,99</text:p>
          </table:table-cell>
          <table:table-cell table:style-name="ce162" table:formula="of:=[.I258]+[.I308]" office:value-type="float" office:value="61394" calcext:value-type="float">
            <text:p>61 394,00</text:p>
          </table:table-cell>
          <table:table-cell table:style-name="ce162" table:formula="of:=[.J258]+[.J308]" office:value-type="float" office:value="42044" calcext:value-type="float">
            <text:p>42 044,00</text:p>
          </table:table-cell>
          <table:table-cell table:style-name="ce162" table:formula="of:=[.K258]+[.K308]" office:value-type="float" office:value="53297" calcext:value-type="float">
            <text:p>53 297,00</text:p>
          </table:table-cell>
          <table:table-cell table:style-name="ce162" table:formula="of:=[.L258]+[.L308]" office:value-type="float" office:value="121" calcext:value-type="float">
            <text:p>121,00</text:p>
          </table:table-cell>
          <table:table-cell table:style-name="ce162" table:formula="of:=[.M258]+[.M308]" office:value-type="float" office:value="-11546" calcext:value-type="float">
            <text:p>-11 546,00</text:p>
          </table:table-cell>
          <table:table-cell table:style-name="ce162" table:formula="of:=[.N258]+[.N308]" office:value-type="float" office:value="1595" calcext:value-type="float">
            <text:p>1 595,00</text:p>
          </table:table-cell>
          <table:table-cell table:style-name="ce162" table:formula="of:=[.O258]+[.O308]" office:value-type="float" office:value="-12042" calcext:value-type="float">
            <text:p>-12 042,00</text:p>
          </table:table-cell>
          <table:table-cell table:style-name="ce162" table:formula="of:=[.P258]+[.P308]" office:value-type="float" office:value="31425" calcext:value-type="float">
            <text:p>31 425,00</text:p>
          </table:table-cell>
          <table:table-cell table:style-name="ce162" table:formula="of:=[.Q258]+[.Q308]" office:value-type="float" office:value="11170.63" calcext:value-type="float">
            <text:p>11 170,63</text:p>
          </table:table-cell>
          <table:table-cell table:style-name="ce207" table:formula="of:=IFERROR([.Q250]/[.$P250];0)" office:value-type="percentage" office:value="0.35546953062848" calcext:value-type="percentage">
            <text:p>36 %</text:p>
          </table:table-cell>
          <table:table-cell table:style-name="ce162" table:formula="of:=[.S258]+[.S308]" office:value-type="float" office:value="18110.95" calcext:value-type="float">
            <text:p>18 110,95</text:p>
          </table:table-cell>
          <table:table-cell table:style-name="ce207" table:formula="of:=IFERROR([.S250]/[.$P250];0)" office:value-type="percentage" office:value="0.576322991249006" calcext:value-type="percentage">
            <text:p>58 %</text:p>
          </table:table-cell>
          <table:table-cell table:style-name="ce162" table:formula="of:=[.U258]+[.U308]" office:value-type="float" office:value="25997.68" calcext:value-type="float">
            <text:p>25 997,68</text:p>
          </table:table-cell>
          <table:table-cell table:style-name="ce207" table:formula="of:=IFERROR([.U250]/[.$P250];0)" office:value-type="percentage" office:value="0.82729291964996" calcext:value-type="percentage">
            <text:p>83 %</text:p>
          </table:table-cell>
          <table:table-cell table:style-name="ce162" table:formula="of:=[.W258]+[.W308]" office:value-type="float" office:value="25882.75" calcext:value-type="float">
            <text:p>25 882,75</text:p>
          </table:table-cell>
          <table:table-cell table:style-name="ce207" table:formula="of:=IFERROR([.W250]/[.$P250];0)" office:value-type="percentage" office:value="0.823635640413683" calcext:value-type="percentage">
            <text:p>82 %</text:p>
          </table:table-cell>
          <table:table-cell table:style-name="ce162" table:formula="of:=[.Y258]+[.Y308]" office:value-type="float" office:value="53909" calcext:value-type="float">
            <text:p>53 909,00</text:p>
          </table:table-cell>
          <table:table-cell table:style-name="ce162" table:formula="of:=[.Z258]+[.Z308]" office:value-type="float" office:value="54582" calcext:value-type="float">
            <text:p>54 5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G259]" office:value-type="float" office:value="3000" calcext:value-type="float">
            <text:p>3 000,00</text:p>
          </table:table-cell>
          <table:table-cell table:style-name="ce162" table:formula="of:=[.H259]" office:value-type="float" office:value="3000" calcext:value-type="float">
            <text:p>3 000,00</text:p>
          </table:table-cell>
          <table:table-cell table:style-name="ce162" table:formula="of:=[.I259]" office:value-type="float" office:value="3000" calcext:value-type="float">
            <text:p>3 000,00</text:p>
          </table:table-cell>
          <table:table-cell table:style-name="ce162" table:formula="of:=[.J259]" office:value-type="float" office:value="3000" calcext:value-type="float">
            <text:p>3 000,00</text:p>
          </table:table-cell>
          <table:table-cell table:style-name="ce162" table:formula="of:=[.K259]" office:value-type="float" office:value="3000" calcext:value-type="float">
            <text:p>3 000,00</text:p>
          </table:table-cell>
          <table:table-cell table:style-name="ce162" table:formula="of:=[.L259]" office:value-type="float" office:value="0" calcext:value-type="float">
            <text:p>0,00</text:p>
          </table:table-cell>
          <table:table-cell table:style-name="ce162" table:formula="of:=[.M259]" office:value-type="float" office:value="0" calcext:value-type="float">
            <text:p>0,00</text:p>
          </table:table-cell>
          <table:table-cell table:style-name="ce162" table:formula="of:=[.N259]" office:value-type="float" office:value="0" calcext:value-type="float">
            <text:p>0,00</text:p>
          </table:table-cell>
          <table:table-cell table:style-name="ce162" table:formula="of:=[.O259]" office:value-type="float" office:value="0" calcext:value-type="float">
            <text:p>0,00</text:p>
          </table:table-cell>
          <table:table-cell table:style-name="ce162" table:formula="of:=[.P259]" office:value-type="float" office:value="3000" calcext:value-type="float">
            <text:p>3 000,00</text:p>
          </table:table-cell>
          <table:table-cell table:style-name="ce162" table:formula="of:=[.Q259]" office:value-type="float" office:value="0" calcext:value-type="float">
            <text:p>0,00</text:p>
          </table:table-cell>
          <table:table-cell table:style-name="ce207" table:formula="of:=IFERROR([.Q251]/[.$P251];0)" office:value-type="percentage" office:value="0" calcext:value-type="percentage">
            <text:p>0 %</text:p>
          </table:table-cell>
          <table:table-cell table:style-name="ce162" table:formula="of:=[.S259]" office:value-type="float" office:value="318" calcext:value-type="float">
            <text:p>318,00</text:p>
          </table:table-cell>
          <table:table-cell table:style-name="ce207" table:formula="of:=IFERROR([.S251]/[.$P251];0)" office:value-type="percentage" office:value="0.106" calcext:value-type="percentage">
            <text:p>11 %</text:p>
          </table:table-cell>
          <table:table-cell table:style-name="ce162" table:formula="of:=[.U259]" office:value-type="float" office:value="3000" calcext:value-type="float">
            <text:p>3 000,00</text:p>
          </table:table-cell>
          <table:table-cell table:style-name="ce207" table:formula="of:=IFERROR([.U251]/[.$P251];0)" office:value-type="percentage" office:value="1" calcext:value-type="percentage">
            <text:p>100 %</text:p>
          </table:table-cell>
          <table:table-cell table:style-name="ce162" table:formula="of:=[.W259]" office:value-type="float" office:value="3000" calcext:value-type="float">
            <text:p>3 000,00</text:p>
          </table:table-cell>
          <table:table-cell table:style-name="ce207" table:formula="of:=IFERROR([.W251]/[.$P251];0)" office:value-type="percentage" office:value="1" calcext:value-type="percentage">
            <text:p>100 %</text:p>
          </table:table-cell>
          <table:table-cell table:style-name="ce162" table:formula="of:=[.Y259]" office:value-type="float" office:value="3000" calcext:value-type="float">
            <text:p>3 000,00</text:p>
          </table:table-cell>
          <table:table-cell table:style-name="ce162" table:formula="of:=[.Z25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309]" office:value-type="float" office:value="0" calcext:value-type="float">
            <text:p>0,00</text:p>
          </table:table-cell>
          <table:table-cell table:style-name="ce162" table:formula="of:=[.H309]" office:value-type="float" office:value="138.36" calcext:value-type="float">
            <text:p>138,36</text:p>
          </table:table-cell>
          <table:table-cell table:style-name="ce162" table:formula="of:=[.I309]" office:value-type="float" office:value="0" calcext:value-type="float">
            <text:p>0,00</text:p>
          </table:table-cell>
          <table:table-cell table:style-name="ce162" table:formula="of:=[.J309]" office:value-type="float" office:value="0" calcext:value-type="float">
            <text:p>0,00</text:p>
          </table:table-cell>
          <table:table-cell table:style-name="ce162" table:formula="of:=[.K309]" office:value-type="float" office:value="0" calcext:value-type="float">
            <text:p>0,00</text:p>
          </table:table-cell>
          <table:table-cell table:style-name="ce162" table:formula="of:=[.L309]" office:value-type="float" office:value="0" calcext:value-type="float">
            <text:p>0,00</text:p>
          </table:table-cell>
          <table:table-cell table:style-name="ce162" table:formula="of:=[.M309]" office:value-type="float" office:value="0" calcext:value-type="float">
            <text:p>0,00</text:p>
          </table:table-cell>
          <table:table-cell table:style-name="ce162" table:formula="of:=[.N309]" office:value-type="float" office:value="0" calcext:value-type="float">
            <text:p>0,00</text:p>
          </table:table-cell>
          <table:table-cell table:style-name="ce162" table:formula="of:=[.O309]" office:value-type="float" office:value="0" calcext:value-type="float">
            <text:p>0,00</text:p>
          </table:table-cell>
          <table:table-cell table:style-name="ce162" table:formula="of:=[.P309]" office:value-type="float" office:value="0" calcext:value-type="float">
            <text:p>0,00</text:p>
          </table:table-cell>
          <table:table-cell table:style-name="ce162" table:formula="of:=[.Q309]" office:value-type="float" office:value="0" calcext:value-type="float">
            <text:p>0,00</text:p>
          </table:table-cell>
          <table:table-cell table:style-name="ce207" table:formula="of:=IFERROR([.Q252]/[.$P252];0)" office:value-type="percentage" office:value="0" calcext:value-type="percentage">
            <text:p>0 %</text:p>
          </table:table-cell>
          <table:table-cell table:style-name="ce162" table:formula="of:=[.S309]" office:value-type="float" office:value="0" calcext:value-type="float">
            <text:p>0,00</text:p>
          </table:table-cell>
          <table:table-cell table:style-name="ce207" table:formula="of:=IFERROR([.S252]/[.$P252];0)" office:value-type="percentage" office:value="0" calcext:value-type="percentage">
            <text:p>0 %</text:p>
          </table:table-cell>
          <table:table-cell table:style-name="ce162" table:formula="of:=[.U309]" office:value-type="float" office:value="0" calcext:value-type="float">
            <text:p>0,00</text:p>
          </table:table-cell>
          <table:table-cell table:style-name="ce207" table:formula="of:=IFERROR([.U252]/[.$P252];0)" office:value-type="percentage" office:value="0" calcext:value-type="percentage">
            <text:p>0 %</text:p>
          </table:table-cell>
          <table:table-cell table:style-name="ce162" table:formula="of:=[.W309]" office:value-type="float" office:value="0" calcext:value-type="float">
            <text:p>0,00</text:p>
          </table:table-cell>
          <table:table-cell table:style-name="ce207" table:formula="of:=IFERROR([.W252]/[.$P252];0)" office:value-type="percentage" office:value="0" calcext:value-type="percentage">
            <text:p>0 %</text:p>
          </table:table-cell>
          <table:table-cell table:style-name="ce162" table:formula="of:=[.Y309]" office:value-type="float" office:value="0" calcext:value-type="float">
            <text:p>0,00</text:p>
          </table:table-cell>
          <table:table-cell table:style-name="ce162" table:formula="of:=[.Z30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49:.G252])" office:value-type="float" office:value="48191.71" calcext:value-type="float">
            <text:p>48 191,71</text:p>
          </table:table-cell>
          <table:table-cell table:style-name="ce163" table:formula="of:=SUM([.H249:.H252])" office:value-type="float" office:value="62682.53" calcext:value-type="float">
            <text:p>62 682,53</text:p>
          </table:table-cell>
          <table:table-cell table:style-name="ce163" table:formula="of:=SUM([.I249:.I252])" office:value-type="float" office:value="64706" calcext:value-type="float">
            <text:p>64 706,00</text:p>
          </table:table-cell>
          <table:table-cell table:style-name="ce163" table:formula="of:=SUM([.J249:.J252])" office:value-type="float" office:value="52011" calcext:value-type="float">
            <text:p>52 011,00</text:p>
          </table:table-cell>
          <table:table-cell table:style-name="ce163" table:formula="of:=SUM([.K249:.K252])" office:value-type="float" office:value="56609" calcext:value-type="float">
            <text:p>56 609,00</text:p>
          </table:table-cell>
          <table:table-cell table:style-name="ce163" table:formula="of:=SUM([.L249:.L252])" office:value-type="float" office:value="4158" calcext:value-type="float">
            <text:p>4 158,00</text:p>
          </table:table-cell>
          <table:table-cell table:style-name="ce163" table:formula="of:=SUM([.M249:.M252])" office:value-type="float" office:value="-11546" calcext:value-type="float">
            <text:p>-11 546,00</text:p>
          </table:table-cell>
          <table:table-cell table:style-name="ce163" table:formula="of:=SUM([.N249:.N252])" office:value-type="float" office:value="2259" calcext:value-type="float">
            <text:p>2 259,00</text:p>
          </table:table-cell>
          <table:table-cell table:style-name="ce163" table:formula="of:=SUM([.O249:.O252])" office:value-type="float" office:value="-932" calcext:value-type="float">
            <text:p>-932,00</text:p>
          </table:table-cell>
          <table:table-cell table:style-name="ce163" table:formula="of:=SUM([.P249:.P252])" office:value-type="float" office:value="50548" calcext:value-type="float">
            <text:p>50 548,00</text:p>
          </table:table-cell>
          <table:table-cell table:style-name="ce163" table:formula="of:=SUM([.Q249:.Q252])" office:value-type="float" office:value="15207.01" calcext:value-type="float">
            <text:p>15 207,01</text:p>
          </table:table-cell>
          <table:table-cell table:style-name="ce208" table:formula="of:=IFERROR([.Q253]/[.$P253];0)" office:value-type="percentage" office:value="0.300842961145842" calcext:value-type="percentage">
            <text:p>30 %</text:p>
          </table:table-cell>
          <table:table-cell table:style-name="ce163" table:formula="of:=SUM([.S249:.S252])" office:value-type="float" office:value="22465.33" calcext:value-type="float">
            <text:p>22 465,33</text:p>
          </table:table-cell>
          <table:table-cell table:style-name="ce208" table:formula="of:=IFERROR([.S253]/[.$P253];0)" office:value-type="percentage" office:value="0.444435585977685" calcext:value-type="percentage">
            <text:p>44 %</text:p>
          </table:table-cell>
          <table:table-cell table:style-name="ce163" table:formula="of:=SUM([.U249:.U252])" office:value-type="float" office:value="33034.06" calcext:value-type="float">
            <text:p>33 034,06</text:p>
          </table:table-cell>
          <table:table-cell table:style-name="ce208" table:formula="of:=IFERROR([.U253]/[.$P253];0)" office:value-type="percentage" office:value="0.653518635752156" calcext:value-type="percentage">
            <text:p>65 %</text:p>
          </table:table-cell>
          <table:table-cell table:style-name="ce163" table:formula="of:=SUM([.W249:.W252])" office:value-type="float" office:value="44554.9" calcext:value-type="float">
            <text:p>44 554,90</text:p>
          </table:table-cell>
          <table:table-cell table:style-name="ce208" table:formula="of:=IFERROR([.W253]/[.$P253];0)" office:value-type="percentage" office:value="0.881437445596265" calcext:value-type="percentage">
            <text:p>88 %</text:p>
          </table:table-cell>
          <table:table-cell table:style-name="ce163" table:formula="of:=SUM([.Y249:.Y252])" office:value-type="float" office:value="57221" calcext:value-type="float">
            <text:p>57 221,00</text:p>
          </table:table-cell>
          <table:table-cell table:style-name="ce163" table:formula="of:=SUM([.Z249:.Z252])" office:value-type="float" office:value="57894" calcext:value-type="float">
            <text:p>57 89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5.1 Bezpečnosť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265]+[.G280]+[.G290]" office:value-type="float" office:value="9886.81" calcext:value-type="float">
            <text:p>9 886,81</text:p>
          </table:table-cell>
          <table:table-cell table:style-name="ce156" table:formula="of:=[.H265]+[.H280]+[.H290]" office:value-type="float" office:value="311.89" calcext:value-type="float">
            <text:p>311,89</text:p>
          </table:table-cell>
          <table:table-cell table:style-name="ce156" table:formula="of:=[.I265]+[.I280]+[.I290]" office:value-type="float" office:value="312" calcext:value-type="float">
            <text:p>312,00</text:p>
          </table:table-cell>
          <table:table-cell table:style-name="ce156" table:formula="of:=[.J265]+[.J280]+[.J290]" office:value-type="float" office:value="6307" calcext:value-type="float">
            <text:p>6 307,00</text:p>
          </table:table-cell>
          <table:table-cell table:style-name="ce156" table:formula="of:=[.K265]+[.K280]+[.K290]" office:value-type="float" office:value="312" calcext:value-type="float">
            <text:p>312,00</text:p>
          </table:table-cell>
          <table:table-cell table:style-name="ce156" table:formula="of:=[.L265]+[.L280]+[.L290]" office:value-type="float" office:value="0" calcext:value-type="float">
            <text:p>0,00</text:p>
          </table:table-cell>
          <table:table-cell table:style-name="ce156" table:formula="of:=[.M265]+[.M280]+[.M290]" office:value-type="float" office:value="0" calcext:value-type="float">
            <text:p>0,00</text:p>
          </table:table-cell>
          <table:table-cell table:style-name="ce156" table:formula="of:=[.N265]+[.N280]+[.N290]" office:value-type="float" office:value="214" calcext:value-type="float">
            <text:p>214,00</text:p>
          </table:table-cell>
          <table:table-cell table:style-name="ce156" table:formula="of:=[.O265]+[.O280]+[.O290]" office:value-type="float" office:value="11110" calcext:value-type="float">
            <text:p>11 110,00</text:p>
          </table:table-cell>
          <table:table-cell table:style-name="ce156" table:formula="of:=[.P265]+[.P280]+[.P290]" office:value-type="float" office:value="11636" calcext:value-type="float">
            <text:p>11 636,00</text:p>
          </table:table-cell>
          <table:table-cell table:style-name="ce156" table:formula="of:=[.Q265]+[.Q280]+[.Q290]" office:value-type="float" office:value="0" calcext:value-type="float">
            <text:p>0,00</text:p>
          </table:table-cell>
          <table:table-cell table:style-name="ce185" table:formula="of:=IFERROR([.Q257]/[.$P257];0)" office:value-type="percentage" office:value="0" calcext:value-type="percentage">
            <text:p>0 %</text:p>
          </table:table-cell>
          <table:table-cell table:style-name="ce156" table:formula="of:=[.S265]+[.S280]+[.S290]" office:value-type="float" office:value="0" calcext:value-type="float">
            <text:p>0,00</text:p>
          </table:table-cell>
          <table:table-cell table:style-name="ce185" table:formula="of:=IFERROR([.S257]/[.$P257];0)" office:value-type="percentage" office:value="0" calcext:value-type="percentage">
            <text:p>0 %</text:p>
          </table:table-cell>
          <table:table-cell table:style-name="ce156" table:formula="of:=[.U265]+[.U280]+[.U290]" office:value-type="float" office:value="0" calcext:value-type="float">
            <text:p>0,00</text:p>
          </table:table-cell>
          <table:table-cell table:style-name="ce185" table:formula="of:=IFERROR([.U257]/[.$P257];0)" office:value-type="percentage" office:value="0" calcext:value-type="percentage">
            <text:p>0 %</text:p>
          </table:table-cell>
          <table:table-cell table:style-name="ce156" table:formula="of:=[.W265]+[.W280]+[.W290]" office:value-type="float" office:value="11635.77" calcext:value-type="float">
            <text:p>11 635,77</text:p>
          </table:table-cell>
          <table:table-cell table:style-name="ce185" table:formula="of:=IFERROR([.W257]/[.$P257];0)" office:value-type="percentage" office:value="0.999980233757305" calcext:value-type="percentage">
            <text:p>100 %</text:p>
          </table:table-cell>
          <table:table-cell table:style-name="ce156" table:formula="of:=[.Y265]+[.Y280]+[.Y290]" office:value-type="float" office:value="312" calcext:value-type="float">
            <text:p>312,00</text:p>
          </table:table-cell>
          <table:table-cell table:style-name="ce156" table:formula="of:=[.Z265]+[.Z280]+[.Z290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268]+[.G282]+[.G293]+[.G302]" office:value-type="float" office:value="19675.58" calcext:value-type="float">
            <text:p>19 675,58</text:p>
          </table:table-cell>
          <table:table-cell table:style-name="ce156" table:formula="of:=[.H268]+[.H282]+[.H293]+[.H302]" office:value-type="float" office:value="27708.37" calcext:value-type="float">
            <text:p>27 708,37</text:p>
          </table:table-cell>
          <table:table-cell table:style-name="ce156" table:formula="of:=[.I268]+[.I282]+[.I293]+[.I302]" office:value-type="float" office:value="43227" calcext:value-type="float">
            <text:p>43 227,00</text:p>
          </table:table-cell>
          <table:table-cell table:style-name="ce156" table:formula="of:=[.J268]+[.J282]+[.J293]+[.J302]" office:value-type="float" office:value="31490" calcext:value-type="float">
            <text:p>31 490,00</text:p>
          </table:table-cell>
          <table:table-cell table:style-name="ce156" table:formula="of:=[.K268]+[.K282]+[.K293]+[.K302]" office:value-type="float" office:value="35772" calcext:value-type="float">
            <text:p>35 772,00</text:p>
          </table:table-cell>
          <table:table-cell table:style-name="ce156" table:formula="of:=[.L268]+[.L282]+[.L293]+[.L302]" office:value-type="float" office:value="0" calcext:value-type="float">
            <text:p>0,00</text:p>
          </table:table-cell>
          <table:table-cell table:style-name="ce156" table:formula="of:=[.M268]+[.M282]+[.M293]+[.M302]" office:value-type="float" office:value="-15075" calcext:value-type="float">
            <text:p>-15 075,00</text:p>
          </table:table-cell>
          <table:table-cell table:style-name="ce156" table:formula="of:=[.N268]+[.N282]+[.N293]+[.N302]" office:value-type="float" office:value="1595" calcext:value-type="float">
            <text:p>1 595,00</text:p>
          </table:table-cell>
          <table:table-cell table:style-name="ce156" table:formula="of:=[.O268]+[.O282]+[.O293]+[.O302]" office:value-type="float" office:value="-8052" calcext:value-type="float">
            <text:p>-8 052,00</text:p>
          </table:table-cell>
          <table:table-cell table:style-name="ce156" table:formula="of:=[.P268]+[.P282]+[.P293]+[.P302]" office:value-type="float" office:value="14240" calcext:value-type="float">
            <text:p>14 240,00</text:p>
          </table:table-cell>
          <table:table-cell table:style-name="ce156" table:formula="of:=[.Q268]+[.Q282]+[.Q293]+[.Q302]" office:value-type="float" office:value="6875.16" calcext:value-type="float">
            <text:p>6 875,16</text:p>
          </table:table-cell>
          <table:table-cell table:style-name="ce185" table:formula="of:=IFERROR([.Q258]/[.$P258];0)" office:value-type="percentage" office:value="0.482806179775281" calcext:value-type="percentage">
            <text:p>48 %</text:p>
          </table:table-cell>
          <table:table-cell table:style-name="ce156" table:formula="of:=[.S268]+[.S282]+[.S293]+[.S302]" office:value-type="float" office:value="10964.31" calcext:value-type="float">
            <text:p>10 964,31</text:p>
          </table:table-cell>
          <table:table-cell table:style-name="ce185" table:formula="of:=IFERROR([.S258]/[.$P258];0)" office:value-type="percentage" office:value="0.76996558988764" calcext:value-type="percentage">
            <text:p>77 %</text:p>
          </table:table-cell>
          <table:table-cell table:style-name="ce156" table:formula="of:=[.U268]+[.U282]+[.U293]+[.U302]" office:value-type="float" office:value="16529.99" calcext:value-type="float">
            <text:p>16 529,99</text:p>
          </table:table-cell>
          <table:table-cell table:style-name="ce185" table:formula="of:=IFERROR([.U258]/[.$P258];0)" office:value-type="percentage" office:value="1.16081390449438" calcext:value-type="percentage">
            <text:p>116 %</text:p>
          </table:table-cell>
          <table:table-cell table:style-name="ce156" table:formula="of:=[.W268]+[.W282]+[.W293]+[.W302]" office:value-type="float" office:value="12631.15" calcext:value-type="float">
            <text:p>12 631,15</text:p>
          </table:table-cell>
          <table:table-cell table:style-name="ce185" table:formula="of:=IFERROR([.W258]/[.$P258];0)" office:value-type="percentage" office:value="0.887018960674157" calcext:value-type="percentage">
            <text:p>89 %</text:p>
          </table:table-cell>
          <table:table-cell table:style-name="ce156" table:formula="of:=[.Y268]+[.Y282]+[.Y293]+[.Y302]" office:value-type="float" office:value="35772" calcext:value-type="float">
            <text:p>35 772,00</text:p>
          </table:table-cell>
          <table:table-cell table:style-name="ce156" table:formula="of:=[.Z268]+[.Z282]+[.Z293]+[.Z302]" office:value-type="float" office:value="35772" calcext:value-type="float">
            <text:p>35 77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270]" office:value-type="float" office:value="3000" calcext:value-type="float">
            <text:p>3 000,00</text:p>
          </table:table-cell>
          <table:table-cell table:style-name="ce156" table:formula="of:=[.H270]" office:value-type="float" office:value="3000" calcext:value-type="float">
            <text:p>3 000,00</text:p>
          </table:table-cell>
          <table:table-cell table:style-name="ce156" table:formula="of:=[.I270]" office:value-type="float" office:value="3000" calcext:value-type="float">
            <text:p>3 000,00</text:p>
          </table:table-cell>
          <table:table-cell table:style-name="ce156" table:formula="of:=[.J270]" office:value-type="float" office:value="3000" calcext:value-type="float">
            <text:p>3 000,00</text:p>
          </table:table-cell>
          <table:table-cell table:style-name="ce156" table:formula="of:=[.K270]" office:value-type="float" office:value="3000" calcext:value-type="float">
            <text:p>3 000,00</text:p>
          </table:table-cell>
          <table:table-cell table:style-name="ce156" table:formula="of:=[.L270]" office:value-type="float" office:value="0" calcext:value-type="float">
            <text:p>0,00</text:p>
          </table:table-cell>
          <table:table-cell table:style-name="ce156" table:formula="of:=[.M270]" office:value-type="float" office:value="0" calcext:value-type="float">
            <text:p>0,00</text:p>
          </table:table-cell>
          <table:table-cell table:style-name="ce156" table:formula="of:=[.N270]" office:value-type="float" office:value="0" calcext:value-type="float">
            <text:p>0,00</text:p>
          </table:table-cell>
          <table:table-cell table:style-name="ce156" table:formula="of:=[.O270]" office:value-type="float" office:value="0" calcext:value-type="float">
            <text:p>0,00</text:p>
          </table:table-cell>
          <table:table-cell table:style-name="ce156" table:formula="of:=[.P270]" office:value-type="float" office:value="3000" calcext:value-type="float">
            <text:p>3 000,00</text:p>
          </table:table-cell>
          <table:table-cell table:style-name="ce156" table:formula="of:=[.Q270]" office:value-type="float" office:value="0" calcext:value-type="float">
            <text:p>0,00</text:p>
          </table:table-cell>
          <table:table-cell table:style-name="ce185" table:formula="of:=IFERROR([.Q259]/[.$P259];0)" office:value-type="percentage" office:value="0" calcext:value-type="percentage">
            <text:p>0 %</text:p>
          </table:table-cell>
          <table:table-cell table:style-name="ce156" table:formula="of:=[.S270]" office:value-type="float" office:value="318" calcext:value-type="float">
            <text:p>318,00</text:p>
          </table:table-cell>
          <table:table-cell table:style-name="ce185" table:formula="of:=IFERROR([.S259]/[.$P259];0)" office:value-type="percentage" office:value="0.106" calcext:value-type="percentage">
            <text:p>11 %</text:p>
          </table:table-cell>
          <table:table-cell table:style-name="ce156" table:formula="of:=[.U270]" office:value-type="float" office:value="3000" calcext:value-type="float">
            <text:p>3 000,00</text:p>
          </table:table-cell>
          <table:table-cell table:style-name="ce185" table:formula="of:=IFERROR([.U259]/[.$P259];0)" office:value-type="percentage" office:value="1" calcext:value-type="percentage">
            <text:p>100 %</text:p>
          </table:table-cell>
          <table:table-cell table:style-name="ce156" table:formula="of:=[.W270]" office:value-type="float" office:value="3000" calcext:value-type="float">
            <text:p>3 000,00</text:p>
          </table:table-cell>
          <table:table-cell table:style-name="ce185" table:formula="of:=IFERROR([.W259]/[.$P259];0)" office:value-type="percentage" office:value="1" calcext:value-type="percentage">
            <text:p>100 %</text:p>
          </table:table-cell>
          <table:table-cell table:style-name="ce156" table:formula="of:=[.Y270]" office:value-type="float" office:value="3000" calcext:value-type="float">
            <text:p>3 000,00</text:p>
          </table:table-cell>
          <table:table-cell table:style-name="ce156" table:formula="of:=[.Z27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257:.G259])" office:value-type="float" office:value="32562.39" calcext:value-type="float">
            <text:p>32 562,39</text:p>
          </table:table-cell>
          <table:table-cell table:style-name="ce160" table:formula="of:=SUM([.H257:.H259])" office:value-type="float" office:value="31020.26" calcext:value-type="float">
            <text:p>31 020,26</text:p>
          </table:table-cell>
          <table:table-cell table:style-name="ce160" table:formula="of:=SUM([.I257:.I259])" office:value-type="float" office:value="46539" calcext:value-type="float">
            <text:p>46 539,00</text:p>
          </table:table-cell>
          <table:table-cell table:style-name="ce160" table:formula="of:=SUM([.J257:.J259])" office:value-type="float" office:value="40797" calcext:value-type="float">
            <text:p>40 797,00</text:p>
          </table:table-cell>
          <table:table-cell table:style-name="ce160" table:formula="of:=SUM([.K257:.K259])" office:value-type="float" office:value="39084" calcext:value-type="float">
            <text:p>39 084,00</text:p>
          </table:table-cell>
          <table:table-cell table:style-name="ce160" table:formula="of:=SUM([.L257:.L259])" office:value-type="float" office:value="0" calcext:value-type="float">
            <text:p>0,00</text:p>
          </table:table-cell>
          <table:table-cell table:style-name="ce160" table:formula="of:=SUM([.M257:.M259])" office:value-type="float" office:value="-15075" calcext:value-type="float">
            <text:p>-15 075,00</text:p>
          </table:table-cell>
          <table:table-cell table:style-name="ce160" table:formula="of:=SUM([.N257:.N259])" office:value-type="float" office:value="1809" calcext:value-type="float">
            <text:p>1 809,00</text:p>
          </table:table-cell>
          <table:table-cell table:style-name="ce160" table:formula="of:=SUM([.O257:.O259])" office:value-type="float" office:value="3058" calcext:value-type="float">
            <text:p>3 058,00</text:p>
          </table:table-cell>
          <table:table-cell table:style-name="ce160" table:formula="of:=SUM([.P257:.P259])" office:value-type="float" office:value="28876" calcext:value-type="float">
            <text:p>28 876,00</text:p>
          </table:table-cell>
          <table:table-cell table:style-name="ce160" table:formula="of:=SUM([.Q257:.Q259])" office:value-type="float" office:value="6875.16" calcext:value-type="float">
            <text:p>6 875,16</text:p>
          </table:table-cell>
          <table:table-cell table:style-name="ce189" table:formula="of:=IFERROR([.Q260]/[.$P260];0)" office:value-type="percentage" office:value="0.23809253359191" calcext:value-type="percentage">
            <text:p>24 %</text:p>
          </table:table-cell>
          <table:table-cell table:style-name="ce160" table:formula="of:=SUM([.S257:.S259])" office:value-type="float" office:value="11282.31" calcext:value-type="float">
            <text:p>11 282,31</text:p>
          </table:table-cell>
          <table:table-cell table:style-name="ce189" table:formula="of:=IFERROR([.S260]/[.$P260];0)" office:value-type="percentage" office:value="0.390715819365563" calcext:value-type="percentage">
            <text:p>39 %</text:p>
          </table:table-cell>
          <table:table-cell table:style-name="ce160" table:formula="of:=SUM([.U257:.U259])" office:value-type="float" office:value="19529.99" calcext:value-type="float">
            <text:p>19 529,99</text:p>
          </table:table-cell>
          <table:table-cell table:style-name="ce189" table:formula="of:=IFERROR([.U260]/[.$P260];0)" office:value-type="percentage" office:value="0.676339867017593" calcext:value-type="percentage">
            <text:p>68 %</text:p>
          </table:table-cell>
          <table:table-cell table:style-name="ce160" table:formula="of:=SUM([.W257:.W259])" office:value-type="float" office:value="27266.92" calcext:value-type="float">
            <text:p>27 266,92</text:p>
          </table:table-cell>
          <table:table-cell table:style-name="ce189" table:formula="of:=IFERROR([.W260]/[.$P260];0)" office:value-type="percentage" office:value="0.944276215542319" calcext:value-type="percentage">
            <text:p>94 %</text:p>
          </table:table-cell>
          <table:table-cell table:style-name="ce160" table:formula="of:=SUM([.Y257:.Y259])" office:value-type="float" office:value="39084" calcext:value-type="float">
            <text:p>39 084,00</text:p>
          </table:table-cell>
          <table:table-cell table:style-name="ce160" table:formula="of:=SUM([.Z257:.Z259])" office:value-type="float" office:value="39084" calcext:value-type="float">
            <text:p>39 08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1 Protipožiarna ochran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>
            <text:p>03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03" calcext:value-type="float">
            <text:p>303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2"/>
          <table:table-cell table:style-name="ce156" office:value-type="float" office:value="214" calcext:value-type="float">
            <text:p>214,00</text:p>
          </table:table-cell>
          <table:table-cell table:style-name="ce156"/>
          <table:table-cell table:style-name="ce164" table:formula="of:=[.K264]+SUM([.L264:.O264])" office:value-type="float" office:value="214" calcext:value-type="float">
            <text:p>214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Q264]/[.$P264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S264]/[.$P264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U264]/[.$P264];0)" office:value-type="percentage" office:value="0" calcext:value-type="percentage">
            <text:p>0 %</text:p>
          </table:table-cell>
          <table:table-cell table:style-name="ce164" office:value-type="float" office:value="213.6" calcext:value-type="float">
            <text:p>213,60</text:p>
          </table:table-cell>
          <table:table-cell table:style-name="ce210" table:formula="of:=IFERROR([.W264]/[.$P264];0)" office:value-type="percentage" office:value="0.998130841121495" calcext:value-type="percentage">
            <text:p>10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64:.G264])" office:value-type="float" office:value="0" calcext:value-type="float">
            <text:p>0,00</text:p>
          </table:table-cell>
          <table:table-cell table:style-name="ce165" table:formula="of:=SUM([.H264:.H264])" office:value-type="float" office:value="0" calcext:value-type="float">
            <text:p>0,00</text:p>
          </table:table-cell>
          <table:table-cell table:style-name="ce165" table:formula="of:=SUM([.I264:.I264])" office:value-type="float" office:value="0" calcext:value-type="float">
            <text:p>0,00</text:p>
          </table:table-cell>
          <table:table-cell table:style-name="ce165" table:formula="of:=SUM([.J264:.J264])" office:value-type="float" office:value="303" calcext:value-type="float">
            <text:p>303,00</text:p>
          </table:table-cell>
          <table:table-cell table:style-name="ce165" table:formula="of:=SUM([.K264:.K264])" office:value-type="float" office:value="0" calcext:value-type="float">
            <text:p>0,00</text:p>
          </table:table-cell>
          <table:table-cell table:style-name="ce165" table:formula="of:=SUM([.L264:.L264])" office:value-type="float" office:value="0" calcext:value-type="float">
            <text:p>0,00</text:p>
          </table:table-cell>
          <table:table-cell table:style-name="ce165" table:formula="of:=SUM([.M264:.M264])" office:value-type="float" office:value="0" calcext:value-type="float">
            <text:p>0,00</text:p>
          </table:table-cell>
          <table:table-cell table:style-name="ce165" table:formula="of:=SUM([.N264:.N264])" office:value-type="float" office:value="214" calcext:value-type="float">
            <text:p>214,00</text:p>
          </table:table-cell>
          <table:table-cell table:style-name="ce165" table:formula="of:=SUM([.O264:.O264])" office:value-type="float" office:value="0" calcext:value-type="float">
            <text:p>0,00</text:p>
          </table:table-cell>
          <table:table-cell table:style-name="ce165" table:formula="of:=SUM([.P264:.P264])" office:value-type="float" office:value="214" calcext:value-type="float">
            <text:p>214,00</text:p>
          </table:table-cell>
          <table:table-cell table:style-name="ce165" table:formula="of:=SUM([.Q264:.Q264])" office:value-type="float" office:value="0" calcext:value-type="float">
            <text:p>0,00</text:p>
          </table:table-cell>
          <table:table-cell table:style-name="ce212" table:formula="of:=IFERROR([.Q265]/[.$P265];0)" office:value-type="percentage" office:value="0" calcext:value-type="percentage">
            <text:p>0 %</text:p>
          </table:table-cell>
          <table:table-cell table:style-name="ce165" table:formula="of:=SUM([.S264:.S264])" office:value-type="float" office:value="0" calcext:value-type="float">
            <text:p>0,00</text:p>
          </table:table-cell>
          <table:table-cell table:style-name="ce212" table:formula="of:=IFERROR([.S265]/[.$P265];0)" office:value-type="percentage" office:value="0" calcext:value-type="percentage">
            <text:p>0 %</text:p>
          </table:table-cell>
          <table:table-cell table:style-name="ce165" table:formula="of:=SUM([.U264:.U264])" office:value-type="float" office:value="0" calcext:value-type="float">
            <text:p>0,00</text:p>
          </table:table-cell>
          <table:table-cell table:style-name="ce212" table:formula="of:=IFERROR([.U265]/[.$P265];0)" office:value-type="percentage" office:value="0" calcext:value-type="percentage">
            <text:p>0 %</text:p>
          </table:table-cell>
          <table:table-cell table:style-name="ce165" table:formula="of:=SUM([.W264:.W264])" office:value-type="float" office:value="213.6" calcext:value-type="float">
            <text:p>213,60</text:p>
          </table:table-cell>
          <table:table-cell table:style-name="ce212" table:formula="of:=IFERROR([.W265]/[.$P265];0)" office:value-type="percentage" office:value="0.998130841121495" calcext:value-type="percentage">
            <text:p>100 %</text:p>
          </table:table-cell>
          <table:table-cell table:style-name="ce165" table:formula="of:=SUM([.Y264:.Y264])" office:value-type="float" office:value="0" calcext:value-type="float">
            <text:p>0,00</text:p>
          </table:table-cell>
          <table:table-cell table:style-name="ce165" table:formula="of:=SUM([.Z264:.Z26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2">
            <text:p>03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837.4" calcext:value-type="float">
            <text:p>1 837,40</text:p>
          </table:table-cell>
          <table:table-cell table:style-name="ce156" office:value-type="float" office:value="2106.09" calcext:value-type="float">
            <text:p>2 106,09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3801" calcext:value-type="float">
            <text:p>3 801,00</text:p>
          </table:table-cell>
          <table:table-cell table:style-name="ce156" office:value-type="float" office:value="3969" calcext:value-type="float">
            <text:p>3 969,00</text:p>
          </table:table-cell>
          <table:table-cell table:style-name="ce156"/>
          <table:table-cell table:style-name="ce156" office:value-type="float" office:value="-1152" calcext:value-type="float">
            <text:p>-1 152,00</text:p>
          </table:table-cell>
          <table:table-cell table:style-name="ce156" office:value-type="float" office:value="500" calcext:value-type="float">
            <text:p>500,00</text:p>
          </table:table-cell>
          <table:table-cell table:style-name="ce156"/>
          <table:table-cell table:style-name="ce156" table:formula="of:=[.K266]+SUM([.L266:.O266])" office:value-type="float" office:value="3317" calcext:value-type="float">
            <text:p>3 317,00</text:p>
          </table:table-cell>
          <table:table-cell table:style-name="ce156" office:value-type="float" office:value="543.97" calcext:value-type="float">
            <text:p>543,97</text:p>
          </table:table-cell>
          <table:table-cell table:style-name="ce185" table:formula="of:=IFERROR([.Q266]/[.$P266];0)" office:value-type="percentage" office:value="0.163994573409708" calcext:value-type="percentage">
            <text:p>16 %</text:p>
          </table:table-cell>
          <table:table-cell table:style-name="ce156" office:value-type="float" office:value="747.28" calcext:value-type="float">
            <text:p>747,28</text:p>
          </table:table-cell>
          <table:table-cell table:style-name="ce185" table:formula="of:=IFERROR([.S266]/[.$P266];0)" office:value-type="percentage" office:value="0.225287910762737" calcext:value-type="percentage">
            <text:p>23 %</text:p>
          </table:table-cell>
          <table:table-cell table:style-name="ce156" office:value-type="float" office:value="1909.57" calcext:value-type="float">
            <text:p>1 909,57</text:p>
          </table:table-cell>
          <table:table-cell table:style-name="ce185" table:formula="of:=IFERROR([.U266]/[.$P266];0)" office:value-type="percentage" office:value="0.575691890262285" calcext:value-type="percentage">
            <text:p>58 %</text:p>
          </table:table-cell>
          <table:table-cell table:style-name="ce156" office:value-type="float" office:value="2096.22" calcext:value-type="float">
            <text:p>2 096,22</text:p>
          </table:table-cell>
          <table:table-cell table:style-name="ce185" table:formula="of:=IFERROR([.W266]/[.$P266];0)" office:value-type="percentage" office:value="0.63196261682243" calcext:value-type="percentage">
            <text:p>63 %</text:p>
          </table:table-cell>
          <table:table-cell table:style-name="ce156" table:formula="of:=[.K266]" office:value-type="float" office:value="3969" calcext:value-type="float">
            <text:p>3 969,00</text:p>
          </table:table-cell>
          <table:table-cell table:style-name="ce156" table:formula="of:=[.Y266]" office:value-type="float" office:value="3969" calcext:value-type="float">
            <text:p>3 9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2570" calcext:value-type="float">
            <text:p>2 570,00</text:p>
          </table:table-cell>
          <table:table-cell table:style-name="ce164" office:value-type="float" office:value="6840" calcext:value-type="float">
            <text:p>6 840,00</text:p>
          </table:table-cell>
          <table:table-cell table:number-columns-repeated="2" table:style-name="ce164" office:value-type="float" office:value="2440" calcext:value-type="float">
            <text:p>2 440,00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164" table:number-columns-repeated="4"/>
          <table:table-cell table:style-name="ce164" table:formula="of:=[.K267]+SUM([.L267:.O267])" office:value-type="float" office:value="1800" calcext:value-type="float">
            <text:p>1 800,00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210" table:formula="of:=IFERROR([.Q267]/[.$P267];0)" office:value-type="percentage" office:value="1" calcext:value-type="percentage">
            <text:p>100 %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210" table:formula="of:=IFERROR([.S267]/[.$P267];0)" office:value-type="percentage" office:value="1" calcext:value-type="percentage">
            <text:p>100 %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210" table:formula="of:=IFERROR([.U267]/[.$P267];0)" office:value-type="percentage" office:value="1" calcext:value-type="percentage">
            <text:p>100 %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210" table:formula="of:=IFERROR([.W267]/[.$P267];0)" office:value-type="percentage" office:value="1" calcext:value-type="percentage">
            <text:p>100 %</text:p>
          </table:table-cell>
          <table:table-cell table:style-name="ce156" table:formula="of:=[.K267]" office:value-type="float" office:value="1800" calcext:value-type="float">
            <text:p>1 800,00</text:p>
          </table:table-cell>
          <table:table-cell table:style-name="ce156" table:formula="of:=[.Y267]" office:value-type="float" office:value="1800" calcext:value-type="float">
            <text:p>1 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66:.G267])" office:value-type="float" office:value="4407.4" calcext:value-type="float">
            <text:p>4 407,40</text:p>
          </table:table-cell>
          <table:table-cell table:style-name="ce165" table:formula="of:=SUM([.H266:.H267])" office:value-type="float" office:value="8946.09" calcext:value-type="float">
            <text:p>8 946,09</text:p>
          </table:table-cell>
          <table:table-cell table:style-name="ce165" table:formula="of:=SUM([.I266:.I267])" office:value-type="float" office:value="5940" calcext:value-type="float">
            <text:p>5 940,00</text:p>
          </table:table-cell>
          <table:table-cell table:style-name="ce165" table:formula="of:=SUM([.J266:.J267])" office:value-type="float" office:value="6241" calcext:value-type="float">
            <text:p>6 241,00</text:p>
          </table:table-cell>
          <table:table-cell table:style-name="ce165" table:formula="of:=SUM([.K266:.K267])" office:value-type="float" office:value="5769" calcext:value-type="float">
            <text:p>5 769,00</text:p>
          </table:table-cell>
          <table:table-cell table:style-name="ce165" table:formula="of:=SUM([.L266:.L267])" office:value-type="float" office:value="0" calcext:value-type="float">
            <text:p>0,00</text:p>
          </table:table-cell>
          <table:table-cell table:style-name="ce165" table:formula="of:=SUM([.M266:.M267])" office:value-type="float" office:value="-1152" calcext:value-type="float">
            <text:p>-1 152,00</text:p>
          </table:table-cell>
          <table:table-cell table:style-name="ce165" table:formula="of:=SUM([.N266:.N267])" office:value-type="float" office:value="500" calcext:value-type="float">
            <text:p>500,00</text:p>
          </table:table-cell>
          <table:table-cell table:style-name="ce165" table:formula="of:=SUM([.O266:.O267])" office:value-type="float" office:value="0" calcext:value-type="float">
            <text:p>0,00</text:p>
          </table:table-cell>
          <table:table-cell table:style-name="ce165" table:formula="of:=SUM([.P266:.P267])" office:value-type="float" office:value="5117" calcext:value-type="float">
            <text:p>5 117,00</text:p>
          </table:table-cell>
          <table:table-cell table:style-name="ce165" table:formula="of:=SUM([.Q266:.Q267])" office:value-type="float" office:value="2343.97" calcext:value-type="float">
            <text:p>2 343,97</text:p>
          </table:table-cell>
          <table:table-cell table:style-name="ce212" table:formula="of:=IFERROR([.Q268]/[.$P268];0)" office:value-type="percentage" office:value="0.458075043971077" calcext:value-type="percentage">
            <text:p>46 %</text:p>
          </table:table-cell>
          <table:table-cell table:style-name="ce165" table:formula="of:=SUM([.S266:.S267])" office:value-type="float" office:value="2547.28" calcext:value-type="float">
            <text:p>2 547,28</text:p>
          </table:table-cell>
          <table:table-cell table:style-name="ce212" table:formula="of:=IFERROR([.S268]/[.$P268];0)" office:value-type="percentage" office:value="0.4978073089701" calcext:value-type="percentage">
            <text:p>50 %</text:p>
          </table:table-cell>
          <table:table-cell table:style-name="ce165" table:formula="of:=SUM([.U266:.U267])" office:value-type="float" office:value="3709.57" calcext:value-type="float">
            <text:p>3 709,57</text:p>
          </table:table-cell>
          <table:table-cell table:style-name="ce212" table:formula="of:=IFERROR([.U268]/[.$P268];0)" office:value-type="percentage" office:value="0.724950166112957" calcext:value-type="percentage">
            <text:p>72 %</text:p>
          </table:table-cell>
          <table:table-cell table:style-name="ce165" table:formula="of:=SUM([.W266:.W267])" office:value-type="float" office:value="3896.22" calcext:value-type="float">
            <text:p>3 896,22</text:p>
          </table:table-cell>
          <table:table-cell table:style-name="ce212" table:formula="of:=IFERROR([.W268]/[.$P268];0)" office:value-type="percentage" office:value="0.761426617158491" calcext:value-type="percentage">
            <text:p>76 %</text:p>
          </table:table-cell>
          <table:table-cell table:style-name="ce165" table:formula="of:=SUM([.Y266:.Y267])" office:value-type="float" office:value="5769" calcext:value-type="float">
            <text:p>5 769,00</text:p>
          </table:table-cell>
          <table:table-cell table:style-name="ce165" table:formula="of:=SUM([.Z266:.Z267])" office:value-type="float" office:value="5769" calcext:value-type="float">
            <text:p>5 7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3" office:value-type="string" calcext:value-type="string">
            <text:p>03.2.0</text:p>
          </table:table-cell>
          <table:table-cell table:style-name="ce137" office:value-type="float" office:value="630" calcext:value-type="float">
            <text:p>630</text:p>
          </table:table-cell>
          <table:table-cell table:style-name="ce137" office:value-type="string" calcext:value-type="string">
            <text:p>Tovary a služby</text:p>
          </table:table-cell>
          <table:table-cell table:number-columns-repeated="5" table:style-name="ce158" office:value-type="float" office:value="3000" calcext:value-type="float">
            <text:p>3 000,00</text:p>
          </table:table-cell>
          <table:table-cell table:style-name="ce158" table:number-columns-repeated="4"/>
          <table:table-cell table:style-name="ce158" table:formula="of:=[.K269]+SUM([.L269:.O269])" office:value-type="float" office:value="3000" calcext:value-type="float">
            <text:p>3 00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269]/[.$P269];0)" office:value-type="percentage" office:value="0" calcext:value-type="percentage">
            <text:p>0 %</text:p>
          </table:table-cell>
          <table:table-cell table:style-name="ce158" office:value-type="float" office:value="318" calcext:value-type="float">
            <text:p>318,00</text:p>
          </table:table-cell>
          <table:table-cell table:style-name="ce175" table:formula="of:=IFERROR([.S269]/[.$P269];0)" office:value-type="percentage" office:value="0.106" calcext:value-type="percentage">
            <text:p>11 %</text:p>
          </table:table-cell>
          <table:table-cell table:style-name="ce158" office:value-type="float" office:value="3000" calcext:value-type="float">
            <text:p>3 000,00</text:p>
          </table:table-cell>
          <table:table-cell table:style-name="ce175" table:formula="of:=IFERROR([.U269]/[.$P269];0)" office:value-type="percentage" office:value="1" calcext:value-type="percentage">
            <text:p>100 %</text:p>
          </table:table-cell>
          <table:table-cell table:style-name="ce158" office:value-type="float" office:value="3000" calcext:value-type="float">
            <text:p>3 000,00</text:p>
          </table:table-cell>
          <table:table-cell table:style-name="ce175" table:formula="of:=IFERROR([.W269]/[.$P269];0)" office:value-type="percentage" office:value="1" calcext:value-type="percentage">
            <text:p>100 %</text:p>
          </table:table-cell>
          <table:table-cell table:style-name="ce158" table:formula="of:=[$príjmy.V118]" office:value-type="float" office:value="3000" calcext:value-type="float">
            <text:p>3 000,00</text:p>
          </table:table-cell>
          <table:table-cell table:style-name="ce158" table:formula="of:=[$príjmy.W11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G269:.G269])" office:value-type="float" office:value="3000" calcext:value-type="float">
            <text:p>3 000,00</text:p>
          </table:table-cell>
          <table:table-cell table:style-name="ce165" table:formula="of:=SUM([.H269:.H269])" office:value-type="float" office:value="3000" calcext:value-type="float">
            <text:p>3 000,00</text:p>
          </table:table-cell>
          <table:table-cell table:style-name="ce165" table:formula="of:=SUM([.I269:.I269])" office:value-type="float" office:value="3000" calcext:value-type="float">
            <text:p>3 000,00</text:p>
          </table:table-cell>
          <table:table-cell table:style-name="ce165" table:formula="of:=SUM([.J269:.J269])" office:value-type="float" office:value="3000" calcext:value-type="float">
            <text:p>3 000,00</text:p>
          </table:table-cell>
          <table:table-cell table:style-name="ce165" table:formula="of:=SUM([.K269:.K269])" office:value-type="float" office:value="3000" calcext:value-type="float">
            <text:p>3 000,00</text:p>
          </table:table-cell>
          <table:table-cell table:style-name="ce165" table:formula="of:=SUM([.L269:.L269])" office:value-type="float" office:value="0" calcext:value-type="float">
            <text:p>0,00</text:p>
          </table:table-cell>
          <table:table-cell table:style-name="ce165" table:formula="of:=SUM([.M269:.M269])" office:value-type="float" office:value="0" calcext:value-type="float">
            <text:p>0,00</text:p>
          </table:table-cell>
          <table:table-cell table:style-name="ce165" table:formula="of:=SUM([.N269:.N269])" office:value-type="float" office:value="0" calcext:value-type="float">
            <text:p>0,00</text:p>
          </table:table-cell>
          <table:table-cell table:style-name="ce165" table:formula="of:=SUM([.O269:.O269])" office:value-type="float" office:value="0" calcext:value-type="float">
            <text:p>0,00</text:p>
          </table:table-cell>
          <table:table-cell table:style-name="ce165" table:formula="of:=SUM([.P269:.P269])" office:value-type="float" office:value="3000" calcext:value-type="float">
            <text:p>3 000,00</text:p>
          </table:table-cell>
          <table:table-cell table:style-name="ce165" table:formula="of:=SUM([.Q269:.Q269])" office:value-type="float" office:value="0" calcext:value-type="float">
            <text:p>0,00</text:p>
          </table:table-cell>
          <table:table-cell table:style-name="ce212" table:formula="of:=IFERROR([.Q270]/[.$P270];0)" office:value-type="percentage" office:value="0" calcext:value-type="percentage">
            <text:p>0 %</text:p>
          </table:table-cell>
          <table:table-cell table:style-name="ce165" table:formula="of:=SUM([.S269:.S269])" office:value-type="float" office:value="318" calcext:value-type="float">
            <text:p>318,00</text:p>
          </table:table-cell>
          <table:table-cell table:style-name="ce212" table:formula="of:=IFERROR([.S270]/[.$P270];0)" office:value-type="percentage" office:value="0.106" calcext:value-type="percentage">
            <text:p>11 %</text:p>
          </table:table-cell>
          <table:table-cell table:style-name="ce165" table:formula="of:=SUM([.U269:.U269])" office:value-type="float" office:value="3000" calcext:value-type="float">
            <text:p>3 000,00</text:p>
          </table:table-cell>
          <table:table-cell table:style-name="ce212" table:formula="of:=IFERROR([.U270]/[.$P270];0)" office:value-type="percentage" office:value="1" calcext:value-type="percentage">
            <text:p>100 %</text:p>
          </table:table-cell>
          <table:table-cell table:style-name="ce165" table:formula="of:=SUM([.W269:.W269])" office:value-type="float" office:value="3000" calcext:value-type="float">
            <text:p>3 000,00</text:p>
          </table:table-cell>
          <table:table-cell table:style-name="ce212" table:formula="of:=IFERROR([.W270]/[.$P270];0)" office:value-type="percentage" office:value="1" calcext:value-type="percentage">
            <text:p>100 %</text:p>
          </table:table-cell>
          <table:table-cell table:style-name="ce165" table:formula="of:=SUM([.Y269:.Y269])" office:value-type="float" office:value="3000" calcext:value-type="float">
            <text:p>3 000,00</text:p>
          </table:table-cell>
          <table:table-cell table:style-name="ce165" table:formula="of:=SUM([.Z269:.Z269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8"/>
          <table:table-cell table:style-name="ce289"/>
          <table:table-cell table:style-name="ce115" office:value-type="string" calcext:value-type="string">
            <text:p>Celkové výdavky</text:p>
          </table:table-cell>
          <table:table-cell table:style-name="ce160" table:formula="of:=[.G265]+[.G268]+[.G270]" office:value-type="float" office:value="7407.4" calcext:value-type="float">
            <text:p>7 407,40</text:p>
          </table:table-cell>
          <table:table-cell table:style-name="ce160" table:formula="of:=[.H265]+[.H268]+[.H270]" office:value-type="float" office:value="11946.09" calcext:value-type="float">
            <text:p>11 946,09</text:p>
          </table:table-cell>
          <table:table-cell table:style-name="ce160" table:formula="of:=[.I265]+[.I268]+[.I270]" office:value-type="float" office:value="8940" calcext:value-type="float">
            <text:p>8 940,00</text:p>
          </table:table-cell>
          <table:table-cell table:style-name="ce160" table:formula="of:=[.J265]+[.J268]+[.J270]" office:value-type="float" office:value="9544" calcext:value-type="float">
            <text:p>9 544,00</text:p>
          </table:table-cell>
          <table:table-cell table:style-name="ce160" table:formula="of:=[.K265]+[.K268]+[.K270]" office:value-type="float" office:value="8769" calcext:value-type="float">
            <text:p>8 769,00</text:p>
          </table:table-cell>
          <table:table-cell table:style-name="ce160" table:formula="of:=[.L265]+[.L268]+[.L270]" office:value-type="float" office:value="0" calcext:value-type="float">
            <text:p>0,00</text:p>
          </table:table-cell>
          <table:table-cell table:style-name="ce160" table:formula="of:=[.M265]+[.M268]+[.M270]" office:value-type="float" office:value="-1152" calcext:value-type="float">
            <text:p>-1 152,00</text:p>
          </table:table-cell>
          <table:table-cell table:style-name="ce160" table:formula="of:=[.N265]+[.N268]+[.N270]" office:value-type="float" office:value="714" calcext:value-type="float">
            <text:p>714,00</text:p>
          </table:table-cell>
          <table:table-cell table:style-name="ce160" table:formula="of:=[.O265]+[.O268]+[.O270]" office:value-type="float" office:value="0" calcext:value-type="float">
            <text:p>0,00</text:p>
          </table:table-cell>
          <table:table-cell table:style-name="ce160" table:formula="of:=[.P265]+[.P268]+[.P270]" office:value-type="float" office:value="8331" calcext:value-type="float">
            <text:p>8 331,00</text:p>
          </table:table-cell>
          <table:table-cell table:style-name="ce160" table:formula="of:=[.Q265]+[.Q268]+[.Q270]" office:value-type="float" office:value="2343.97" calcext:value-type="float">
            <text:p>2 343,97</text:p>
          </table:table-cell>
          <table:table-cell table:style-name="ce189" table:formula="of:=IFERROR([.Q271]/[.$P271];0)" office:value-type="percentage" office:value="0.281355179450246" calcext:value-type="percentage">
            <text:p>28 %</text:p>
          </table:table-cell>
          <table:table-cell table:style-name="ce160" table:formula="of:=[.S265]+[.S268]+[.S270]" office:value-type="float" office:value="2865.28" calcext:value-type="float">
            <text:p>2 865,28</text:p>
          </table:table-cell>
          <table:table-cell table:style-name="ce189" table:formula="of:=IFERROR([.S271]/[.$P271];0)" office:value-type="percentage" office:value="0.343929900372104" calcext:value-type="percentage">
            <text:p>34 %</text:p>
          </table:table-cell>
          <table:table-cell table:style-name="ce160" table:formula="of:=[.U265]+[.U268]+[.U270]" office:value-type="float" office:value="6709.57" calcext:value-type="float">
            <text:p>6 709,57</text:p>
          </table:table-cell>
          <table:table-cell table:style-name="ce189" table:formula="of:=IFERROR([.U271]/[.$P271];0)" office:value-type="percentage" office:value="0.805373904693314" calcext:value-type="percentage">
            <text:p>81 %</text:p>
          </table:table-cell>
          <table:table-cell table:style-name="ce160" table:formula="of:=[.W265]+[.W268]+[.W270]" office:value-type="float" office:value="7109.82" calcext:value-type="float">
            <text:p>7 109,82</text:p>
          </table:table-cell>
          <table:table-cell table:style-name="ce189" table:formula="of:=IFERROR([.W271]/[.$P271];0)" office:value-type="percentage" office:value="0.853417356859921" calcext:value-type="percentage">
            <text:p>85 %</text:p>
          </table:table-cell>
          <table:table-cell table:style-name="ce160" table:formula="of:=[.Y265]+[.Y268]+[.Y270]" office:value-type="float" office:value="8769" calcext:value-type="float">
            <text:p>8 769,00</text:p>
          </table:table-cell>
          <table:table-cell table:style-name="ce160" table:formula="of:=[.Z265]+[.Z268]+[.Z270]" office:value-type="float" office:value="8769" calcext:value-type="float">
            <text:p>8 76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5" office:value-type="string" calcext:value-type="string">
            <text:p>V tom:</text:p>
          </table:table-cell>
          <table:table-cell table:style-name="ce274" office:value-type="string" calcext:value-type="string">
            <text:p>Elektrina</text:p>
          </table:table-cell>
          <table:table-cell table:style-name="ce317" office:value-type="float" office:value="242" calcext:value-type="float">
            <text:p>242,00</text:p>
          </table:table-cell>
          <table:table-cell table:style-name="ce317" office:value-type="float" office:value="308" calcext:value-type="float">
            <text:p>308,00</text:p>
          </table:table-cell>
          <table:table-cell table:style-name="ce317" office:value-type="float" office:value="2025" calcext:value-type="float">
            <text:p>2 025,00</text:p>
          </table:table-cell>
          <table:table-cell table:number-columns-repeated="2" table:style-name="ce317" office:value-type="float" office:value="1801" calcext:value-type="float">
            <text:p>1 801,00</text:p>
          </table:table-cell>
          <table:table-cell table:style-name="ce317"/>
          <table:table-cell table:style-name="ce317" office:value-type="float" office:value="-1152" calcext:value-type="float">
            <text:p>-1 152,00</text:p>
          </table:table-cell>
          <table:table-cell table:style-name="ce317" table:number-columns-repeated="2"/>
          <table:table-cell table:style-name="ce317" table:formula="of:=[.K273]+SUM([.L273:.O273])" office:value-type="float" office:value="649" calcext:value-type="float">
            <text:p>649,00</text:p>
          </table:table-cell>
          <table:table-cell table:style-name="ce317" office:value-type="float" office:value="162.15" calcext:value-type="float">
            <text:p>162,15</text:p>
          </table:table-cell>
          <table:table-cell table:style-name="ce341" table:formula="of:=IFERROR([.Q273]/[.$P273];0)" office:value-type="percentage" office:value="0.249845916795069" calcext:value-type="percentage">
            <text:p>25 %</text:p>
          </table:table-cell>
          <table:table-cell table:style-name="ce317" office:value-type="float" office:value="324.3" calcext:value-type="float">
            <text:p>324,30</text:p>
          </table:table-cell>
          <table:table-cell table:style-name="ce341" table:formula="of:=IFERROR([.S273]/[.$P273];0)" office:value-type="percentage" office:value="0.499691833590139" calcext:value-type="percentage">
            <text:p>50 %</text:p>
          </table:table-cell>
          <table:table-cell table:style-name="ce317" office:value-type="float" office:value="486.45" calcext:value-type="float">
            <text:p>486,45</text:p>
          </table:table-cell>
          <table:table-cell table:style-name="ce341" table:formula="of:=IFERROR([.U273]/[.$P273];0)" office:value-type="percentage" office:value="0.749537750385208" calcext:value-type="percentage">
            <text:p>75 %</text:p>
          </table:table-cell>
          <table:table-cell table:style-name="ce317" office:value-type="float" office:value="651.56" calcext:value-type="float">
            <text:p>651,56</text:p>
          </table:table-cell>
          <table:table-cell table:style-name="ce347" table:formula="of:=IFERROR([.W273]/[.$P273];0)" office:value-type="percentage" office:value="1.00394453004622" calcext:value-type="percentage">
            <text:p>100 %</text:p>
          </table:table-cell>
          <table:table-cell table:style-name="ce317" table:formula="of:=[.K273]" office:value-type="float" office:value="1801" calcext:value-type="float">
            <text:p>1 801,00</text:p>
          </table:table-cell>
          <table:table-cell table:style-name="ce351" table:formula="of:=[.Y273]" office:value-type="float" office:value="1801" calcext:value-type="float">
            <text:p>1 8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2 Civilná obran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1" office:value-type="string" calcext:value-type="string" table:number-columns-spanned="1" table:number-rows-spanned="3">
            <text:p>02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222.86" calcext:value-type="float">
            <text:p>222,86</text:p>
          </table:table-cell>
          <table:table-cell table:style-name="ce156" office:value-type="float" office:value="231.15" calcext:value-type="float">
            <text:p>231,15</text:p>
          </table:table-cell>
          <table:table-cell table:number-columns-repeated="3" table:style-name="ce156" office:value-type="float" office:value="231" calcext:value-type="float">
            <text:p>231,00</text:p>
          </table:table-cell>
          <table:table-cell table:style-name="ce156" table:number-columns-repeated="3"/>
          <table:table-cell table:style-name="ce156" office:value-type="float" office:value="35" calcext:value-type="float">
            <text:p>35,00</text:p>
          </table:table-cell>
          <table:table-cell table:style-name="ce156" table:formula="of:=[.K277]+SUM([.L277:.O277])" office:value-type="float" office:value="266" calcext:value-type="float">
            <text:p>26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277]/[.$P277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277]/[.$P277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277]/[.$P277];0)" office:value-type="percentage" office:value="0" calcext:value-type="percentage">
            <text:p>0 %</text:p>
          </table:table-cell>
          <table:table-cell table:style-name="ce156" office:value-type="float" office:value="266.33" calcext:value-type="float">
            <text:p>266,33</text:p>
          </table:table-cell>
          <table:table-cell table:style-name="ce185" table:formula="of:=IFERROR([.W277]/[.$P277];0)" office:value-type="percentage" office:value="1.00124060150376" calcext:value-type="percentage">
            <text:p>100 %</text:p>
          </table:table-cell>
          <table:table-cell table:style-name="ce156" table:formula="of:=[.K277]" office:value-type="float" office:value="231" calcext:value-type="float">
            <text:p>231,00</text:p>
          </table:table-cell>
          <table:table-cell table:style-name="ce156" table:formula="of:=[.Y277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96" office:value-type="string" calcext:value-type="string">
            <text:p>02.2.0</text:p>
          </table:covered-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77.86" calcext:value-type="float">
            <text:p>77,86</text:p>
          </table:table-cell>
          <table:table-cell table:style-name="ce156" office:value-type="float" office:value="80.74" calcext:value-type="float">
            <text:p>80,74</text:p>
          </table:table-cell>
          <table:table-cell table:number-columns-repeated="3" table:style-name="ce156" office:value-type="float" office:value="81" calcext:value-type="float">
            <text:p>81,00</text:p>
          </table:table-cell>
          <table:table-cell table:style-name="ce156" table:number-columns-repeated="3"/>
          <table:table-cell table:style-name="ce156" office:value-type="float" office:value="15" calcext:value-type="float">
            <text:p>15,00</text:p>
          </table:table-cell>
          <table:table-cell table:style-name="ce156" table:formula="of:=[.K278]+SUM([.L278:.O278])" office:value-type="float" office:value="96" calcext:value-type="float">
            <text:p>9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278]/[.$P278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278]/[.$P278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278]/[.$P278];0)" office:value-type="percentage" office:value="0" calcext:value-type="percentage">
            <text:p>0 %</text:p>
          </table:table-cell>
          <table:table-cell table:style-name="ce156" office:value-type="float" office:value="95.71" calcext:value-type="float">
            <text:p>95,71</text:p>
          </table:table-cell>
          <table:table-cell table:style-name="ce185" table:formula="of:=IFERROR([.W278]/[.$P278];0)" office:value-type="percentage" office:value="0.996979166666667" calcext:value-type="percentage">
            <text:p>100 %</text:p>
          </table:table-cell>
          <table:table-cell table:style-name="ce156" table:formula="of:=[.K278]" office:value-type="float" office:value="81" calcext:value-type="float">
            <text:p>81,00</text:p>
          </table:table-cell>
          <table:table-cell table:style-name="ce156" table:formula="of:=[.Y278]" office:value-type="float" office:value="81" calcext:value-type="float">
            <text:p>8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96" office:value-type="string" calcext:value-type="string">
            <text:p>02.2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9586.09" calcext:value-type="float">
            <text:p>9 586,09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966" calcext:value-type="float">
            <text:p>96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79]+SUM([.L279:.O279])" office:value-type="float" office:value="0" calcext:value-type="float">
            <text:p>0,00</text:p>
          </table:table-cell>
          <table:table-cell table:style-name="ce156"/>
          <table:table-cell table:style-name="ce185" table:formula="of:=IFERROR([.Q279]/[.$P27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279]/[.$P27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279]/[.$P27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79]/[.$P279];0)" office:value-type="percentage" office:value="0" calcext:value-type="percentage">
            <text:p>0 %</text:p>
          </table:table-cell>
          <table:table-cell table:style-name="ce156" table:formula="of:=[.K279]" office:value-type="float" office:value="0" calcext:value-type="float">
            <text:p>0,00</text:p>
          </table:table-cell>
          <table:table-cell table:style-name="ce156" table:formula="of:=[.Y2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277:.G279])" office:value-type="float" office:value="9886.81" calcext:value-type="float">
            <text:p>9 886,81</text:p>
          </table:table-cell>
          <table:table-cell table:style-name="ce157" table:formula="of:=SUM([.H277:.H279])" office:value-type="float" office:value="311.89" calcext:value-type="float">
            <text:p>311,89</text:p>
          </table:table-cell>
          <table:table-cell table:style-name="ce157" table:formula="of:=SUM([.I277:.I279])" office:value-type="float" office:value="312" calcext:value-type="float">
            <text:p>312,00</text:p>
          </table:table-cell>
          <table:table-cell table:style-name="ce157" table:formula="of:=SUM([.J277:.J279])" office:value-type="float" office:value="1278" calcext:value-type="float">
            <text:p>1 278,00</text:p>
          </table:table-cell>
          <table:table-cell table:style-name="ce157" table:formula="of:=SUM([.K277:.K279])" office:value-type="float" office:value="312" calcext:value-type="float">
            <text:p>312,00</text:p>
          </table:table-cell>
          <table:table-cell table:style-name="ce157" table:formula="of:=SUM([.L277:.L279])" office:value-type="float" office:value="0" calcext:value-type="float">
            <text:p>0,00</text:p>
          </table:table-cell>
          <table:table-cell table:style-name="ce157" table:formula="of:=SUM([.M277:.M279])" office:value-type="float" office:value="0" calcext:value-type="float">
            <text:p>0,00</text:p>
          </table:table-cell>
          <table:table-cell table:style-name="ce157" table:formula="of:=SUM([.N277:.N279])" office:value-type="float" office:value="0" calcext:value-type="float">
            <text:p>0,00</text:p>
          </table:table-cell>
          <table:table-cell table:style-name="ce157" table:formula="of:=SUM([.O277:.O279])" office:value-type="float" office:value="50" calcext:value-type="float">
            <text:p>50,00</text:p>
          </table:table-cell>
          <table:table-cell table:style-name="ce157" table:formula="of:=SUM([.P277:.P279])" office:value-type="float" office:value="362" calcext:value-type="float">
            <text:p>362,00</text:p>
          </table:table-cell>
          <table:table-cell table:style-name="ce157" table:formula="of:=SUM([.Q277:.Q279])" office:value-type="float" office:value="0" calcext:value-type="float">
            <text:p>0,00</text:p>
          </table:table-cell>
          <table:table-cell table:style-name="ce174" table:formula="of:=IFERROR([.Q280]/[.$P280];0)" office:value-type="percentage" office:value="0" calcext:value-type="percentage">
            <text:p>0 %</text:p>
          </table:table-cell>
          <table:table-cell table:style-name="ce157" table:formula="of:=SUM([.S277:.S279])" office:value-type="float" office:value="0" calcext:value-type="float">
            <text:p>0,00</text:p>
          </table:table-cell>
          <table:table-cell table:style-name="ce174" table:formula="of:=IFERROR([.S280]/[.$P280];0)" office:value-type="percentage" office:value="0" calcext:value-type="percentage">
            <text:p>0 %</text:p>
          </table:table-cell>
          <table:table-cell table:style-name="ce157" table:formula="of:=SUM([.U277:.U279])" office:value-type="float" office:value="0" calcext:value-type="float">
            <text:p>0,00</text:p>
          </table:table-cell>
          <table:table-cell table:style-name="ce174" table:formula="of:=IFERROR([.U280]/[.$P280];0)" office:value-type="percentage" office:value="0" calcext:value-type="percentage">
            <text:p>0 %</text:p>
          </table:table-cell>
          <table:table-cell table:style-name="ce157" table:formula="of:=SUM([.W277:.W279])" office:value-type="float" office:value="362.04" calcext:value-type="float">
            <text:p>362,04</text:p>
          </table:table-cell>
          <table:table-cell table:style-name="ce174" table:formula="of:=IFERROR([.W280]/[.$P280];0)" office:value-type="percentage" office:value="1.00011049723757" calcext:value-type="percentage">
            <text:p>100 %</text:p>
          </table:table-cell>
          <table:table-cell table:style-name="ce157" table:formula="of:=SUM([.Y277:.Y279])" office:value-type="float" office:value="312" calcext:value-type="float">
            <text:p>312,00</text:p>
          </table:table-cell>
          <table:table-cell table:style-name="ce157" table:formula="of:=SUM([.Z277:.Z279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2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5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81]+SUM([.L281:.O281])" office:value-type="float" office:value="0" calcext:value-type="float">
            <text:p>0,00</text:p>
          </table:table-cell>
          <table:table-cell table:style-name="ce156"/>
          <table:table-cell table:style-name="ce185" table:formula="of:=IFERROR([.Q281]/[.$P28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281]/[.$P28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281]/[.$P28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81]/[.$P281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28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281])" office:value-type="float" office:value="0" calcext:value-type="float">
            <text:p>0,00</text:p>
          </table:table-cell>
          <table:table-cell table:style-name="ce157" table:formula="of:=SUM([.H281])" office:value-type="float" office:value="0" calcext:value-type="float">
            <text:p>0,00</text:p>
          </table:table-cell>
          <table:table-cell table:style-name="ce157" table:formula="of:=SUM([.I281])" office:value-type="float" office:value="0" calcext:value-type="float">
            <text:p>0,00</text:p>
          </table:table-cell>
          <table:table-cell table:style-name="ce157" table:formula="of:=SUM([.J281])" office:value-type="float" office:value="0" calcext:value-type="float">
            <text:p>0,00</text:p>
          </table:table-cell>
          <table:table-cell table:style-name="ce157" table:formula="of:=SUM([.K281])" office:value-type="float" office:value="0" calcext:value-type="float">
            <text:p>0,00</text:p>
          </table:table-cell>
          <table:table-cell table:style-name="ce157" table:formula="of:=SUM([.L281])" office:value-type="float" office:value="0" calcext:value-type="float">
            <text:p>0,00</text:p>
          </table:table-cell>
          <table:table-cell table:style-name="ce157" table:formula="of:=SUM([.M281])" office:value-type="float" office:value="0" calcext:value-type="float">
            <text:p>0,00</text:p>
          </table:table-cell>
          <table:table-cell table:style-name="ce157" table:formula="of:=SUM([.N281])" office:value-type="float" office:value="0" calcext:value-type="float">
            <text:p>0,00</text:p>
          </table:table-cell>
          <table:table-cell table:style-name="ce157" table:formula="of:=SUM([.O281])" office:value-type="float" office:value="0" calcext:value-type="float">
            <text:p>0,00</text:p>
          </table:table-cell>
          <table:table-cell table:style-name="ce157" table:formula="of:=SUM([.P281])" office:value-type="float" office:value="0" calcext:value-type="float">
            <text:p>0,00</text:p>
          </table:table-cell>
          <table:table-cell table:style-name="ce157" table:formula="of:=SUM([.Q281])" office:value-type="float" office:value="0" calcext:value-type="float">
            <text:p>0,00</text:p>
          </table:table-cell>
          <table:table-cell table:style-name="ce174" table:formula="of:=IFERROR([.Q282]/[.$P282];0)" office:value-type="percentage" office:value="0" calcext:value-type="percentage">
            <text:p>0 %</text:p>
          </table:table-cell>
          <table:table-cell table:style-name="ce157" table:formula="of:=SUM([.S281])" office:value-type="float" office:value="0" calcext:value-type="float">
            <text:p>0,00</text:p>
          </table:table-cell>
          <table:table-cell table:style-name="ce174" table:formula="of:=IFERROR([.S282]/[.$P282];0)" office:value-type="percentage" office:value="0" calcext:value-type="percentage">
            <text:p>0 %</text:p>
          </table:table-cell>
          <table:table-cell table:style-name="ce157" table:formula="of:=SUM([.U281])" office:value-type="float" office:value="0" calcext:value-type="float">
            <text:p>0,00</text:p>
          </table:table-cell>
          <table:table-cell table:style-name="ce174" table:formula="of:=IFERROR([.U282]/[.$P282];0)" office:value-type="percentage" office:value="0" calcext:value-type="percentage">
            <text:p>0 %</text:p>
          </table:table-cell>
          <table:table-cell table:style-name="ce157" table:formula="of:=SUM([.W281])" office:value-type="float" office:value="0" calcext:value-type="float">
            <text:p>0,00</text:p>
          </table:table-cell>
          <table:table-cell table:style-name="ce174" table:formula="of:=IFERROR([.W282]/[.$P282];0)" office:value-type="percentage" office:value="0" calcext:value-type="percentage">
            <text:p>0 %</text:p>
          </table:table-cell>
          <table:table-cell table:style-name="ce157" table:formula="of:=SUM([.Y281:.Y281])" office:value-type="float" office:value="0" calcext:value-type="float">
            <text:p>0,00</text:p>
          </table:table-cell>
          <table:table-cell table:style-name="ce157" table:formula="of:=SUM([.Z281:.Z28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280]+[.G282]" office:value-type="float" office:value="9886.81" calcext:value-type="float">
            <text:p>9 886,81</text:p>
          </table:table-cell>
          <table:table-cell table:style-name="ce160" table:formula="of:=[.H280]+[.H282]" office:value-type="float" office:value="311.89" calcext:value-type="float">
            <text:p>311,89</text:p>
          </table:table-cell>
          <table:table-cell table:style-name="ce160" table:formula="of:=[.I280]+[.I282]" office:value-type="float" office:value="312" calcext:value-type="float">
            <text:p>312,00</text:p>
          </table:table-cell>
          <table:table-cell table:style-name="ce160" table:formula="of:=[.J280]+[.J282]" office:value-type="float" office:value="1278" calcext:value-type="float">
            <text:p>1 278,00</text:p>
          </table:table-cell>
          <table:table-cell table:style-name="ce160" table:formula="of:=[.K280]+[.K282]" office:value-type="float" office:value="312" calcext:value-type="float">
            <text:p>312,00</text:p>
          </table:table-cell>
          <table:table-cell table:style-name="ce160" table:formula="of:=[.L280]+[.L282]" office:value-type="float" office:value="0" calcext:value-type="float">
            <text:p>0,00</text:p>
          </table:table-cell>
          <table:table-cell table:style-name="ce160" table:formula="of:=[.M280]+[.M282]" office:value-type="float" office:value="0" calcext:value-type="float">
            <text:p>0,00</text:p>
          </table:table-cell>
          <table:table-cell table:style-name="ce160" table:formula="of:=[.N280]+[.N282]" office:value-type="float" office:value="0" calcext:value-type="float">
            <text:p>0,00</text:p>
          </table:table-cell>
          <table:table-cell table:style-name="ce160" table:formula="of:=[.O280]+[.O282]" office:value-type="float" office:value="50" calcext:value-type="float">
            <text:p>50,00</text:p>
          </table:table-cell>
          <table:table-cell table:style-name="ce160" table:formula="of:=[.P280]+[.P282]" office:value-type="float" office:value="362" calcext:value-type="float">
            <text:p>362,00</text:p>
          </table:table-cell>
          <table:table-cell table:style-name="ce160" table:formula="of:=[.Q280]+[.Q282]" office:value-type="float" office:value="0" calcext:value-type="float">
            <text:p>0,00</text:p>
          </table:table-cell>
          <table:table-cell table:style-name="ce189" table:formula="of:=IFERROR([.Q283]/[.$P283];0)" office:value-type="percentage" office:value="0" calcext:value-type="percentage">
            <text:p>0 %</text:p>
          </table:table-cell>
          <table:table-cell table:style-name="ce160" table:formula="of:=[.S280]+[.S282]" office:value-type="float" office:value="0" calcext:value-type="float">
            <text:p>0,00</text:p>
          </table:table-cell>
          <table:table-cell table:style-name="ce189" table:formula="of:=IFERROR([.S283]/[.$P283];0)" office:value-type="percentage" office:value="0" calcext:value-type="percentage">
            <text:p>0 %</text:p>
          </table:table-cell>
          <table:table-cell table:style-name="ce160" table:formula="of:=[.U280]+[.U282]" office:value-type="float" office:value="0" calcext:value-type="float">
            <text:p>0,00</text:p>
          </table:table-cell>
          <table:table-cell table:style-name="ce189" table:formula="of:=IFERROR([.U283]/[.$P283];0)" office:value-type="percentage" office:value="0" calcext:value-type="percentage">
            <text:p>0 %</text:p>
          </table:table-cell>
          <table:table-cell table:style-name="ce160" table:formula="of:=[.W280]+[.W282]" office:value-type="float" office:value="362.04" calcext:value-type="float">
            <text:p>362,04</text:p>
          </table:table-cell>
          <table:table-cell table:style-name="ce189" table:formula="of:=IFERROR([.W283]/[.$P283];0)" office:value-type="percentage" office:value="1.00011049723757" calcext:value-type="percentage">
            <text:p>100 %</text:p>
          </table:table-cell>
          <table:table-cell table:style-name="ce160" table:formula="of:=[.Y280]+[.Y282]" office:value-type="float" office:value="312" calcext:value-type="float">
            <text:p>312,00</text:p>
          </table:table-cell>
          <table:table-cell table:style-name="ce160" table:formula="of:=[.Z280]+[.Z282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235" office:value-type="string" calcext:value-type="string">
            <text:p>V tom:</text:p>
          </table:table-cell>
          <table:table-cell table:style-name="ce274" office:value-type="string" calcext:value-type="string">
            <text:p>COVID-19</text:p>
          </table:table-cell>
          <table:table-cell table:style-name="ce317" office:value-type="float" office:value="9586.09" calcext:value-type="float">
            <text:p>9 586,09</text:p>
          </table:table-cell>
          <table:table-cell table:style-name="ce317"/>
          <table:table-cell table:style-name="ce314"/>
          <table:table-cell table:style-name="ce317"/>
          <table:table-cell table:style-name="ce314"/>
          <table:table-cell table:style-name="ce317" table:number-columns-repeated="4"/>
          <table:table-cell table:style-name="ce317" table:formula="of:=[.K285]+SUM([.L285:.O285])" office:value-type="float" office:value="0" calcext:value-type="float">
            <text:p>0,00</text:p>
          </table:table-cell>
          <table:table-cell table:style-name="ce317"/>
          <table:table-cell table:style-name="ce341" table:formula="of:=IFERROR([.Q285]/[.$P28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285]/[.$P28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285]/[.$P285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285]/[.$P285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3 Verejné osvetlen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>
            <text:p>06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4726" calcext:value-type="float">
            <text:p>4 72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3"/>
          <table:table-cell table:style-name="ce156" office:value-type="float" office:value="11060" calcext:value-type="float">
            <text:p>11 060,00</text:p>
          </table:table-cell>
          <table:table-cell table:style-name="ce164" table:formula="of:=[.K289]+SUM([.L289:.O289])" office:value-type="float" office:value="11060" calcext:value-type="float">
            <text:p>11 06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Q289]/[.$P28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S289]/[.$P28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U289]/[.$P289];0)" office:value-type="percentage" office:value="0" calcext:value-type="percentage">
            <text:p>0 %</text:p>
          </table:table-cell>
          <table:table-cell table:style-name="ce164" office:value-type="float" office:value="11060.13" calcext:value-type="float">
            <text:p>11 060,13</text:p>
          </table:table-cell>
          <table:table-cell table:style-name="ce210" table:formula="of:=IFERROR([.W289]/[.$P289];0)" office:value-type="percentage" office:value="1.00001175406872" calcext:value-type="percentage">
            <text:p>10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Štátne dotácie</text:p>
          </table:table-cell>
          <table:table-cell table:style-name="ce165" table:formula="of:=SUM([.G289:.G289])" office:value-type="float" office:value="0" calcext:value-type="float">
            <text:p>0,00</text:p>
          </table:table-cell>
          <table:table-cell table:style-name="ce165" table:formula="of:=SUM([.H289:.H289])" office:value-type="float" office:value="0" calcext:value-type="float">
            <text:p>0,00</text:p>
          </table:table-cell>
          <table:table-cell table:style-name="ce165" table:formula="of:=SUM([.I289:.I289])" office:value-type="float" office:value="0" calcext:value-type="float">
            <text:p>0,00</text:p>
          </table:table-cell>
          <table:table-cell table:style-name="ce165" table:formula="of:=SUM([.J289:.J289])" office:value-type="float" office:value="4726" calcext:value-type="float">
            <text:p>4 726,00</text:p>
          </table:table-cell>
          <table:table-cell table:style-name="ce165" table:formula="of:=SUM([.K289:.K289])" office:value-type="float" office:value="0" calcext:value-type="float">
            <text:p>0,00</text:p>
          </table:table-cell>
          <table:table-cell table:style-name="ce165" table:formula="of:=SUM([.L289:.L289])" office:value-type="float" office:value="0" calcext:value-type="float">
            <text:p>0,00</text:p>
          </table:table-cell>
          <table:table-cell table:style-name="ce165" table:formula="of:=SUM([.M289:.M289])" office:value-type="float" office:value="0" calcext:value-type="float">
            <text:p>0,00</text:p>
          </table:table-cell>
          <table:table-cell table:style-name="ce165" table:formula="of:=SUM([.N289:.N289])" office:value-type="float" office:value="0" calcext:value-type="float">
            <text:p>0,00</text:p>
          </table:table-cell>
          <table:table-cell table:style-name="ce165" table:formula="of:=SUM([.O289:.O289])" office:value-type="float" office:value="11060" calcext:value-type="float">
            <text:p>11 060,00</text:p>
          </table:table-cell>
          <table:table-cell table:style-name="ce165" table:formula="of:=SUM([.P289:.P289])" office:value-type="float" office:value="11060" calcext:value-type="float">
            <text:p>11 060,00</text:p>
          </table:table-cell>
          <table:table-cell table:style-name="ce165" table:formula="of:=SUM([.Q289:.Q289])" office:value-type="float" office:value="0" calcext:value-type="float">
            <text:p>0,00</text:p>
          </table:table-cell>
          <table:table-cell table:style-name="ce212" table:formula="of:=IFERROR([.Q290]/[.$P290];0)" office:value-type="percentage" office:value="0" calcext:value-type="percentage">
            <text:p>0 %</text:p>
          </table:table-cell>
          <table:table-cell table:style-name="ce165" table:formula="of:=SUM([.S289:.S289])" office:value-type="float" office:value="0" calcext:value-type="float">
            <text:p>0,00</text:p>
          </table:table-cell>
          <table:table-cell table:style-name="ce212" table:formula="of:=IFERROR([.S290]/[.$P290];0)" office:value-type="percentage" office:value="0" calcext:value-type="percentage">
            <text:p>0 %</text:p>
          </table:table-cell>
          <table:table-cell table:style-name="ce165" table:formula="of:=SUM([.U289:.U289])" office:value-type="float" office:value="0" calcext:value-type="float">
            <text:p>0,00</text:p>
          </table:table-cell>
          <table:table-cell table:style-name="ce212" table:formula="of:=IFERROR([.U290]/[.$P290];0)" office:value-type="percentage" office:value="0" calcext:value-type="percentage">
            <text:p>0 %</text:p>
          </table:table-cell>
          <table:table-cell table:style-name="ce165" table:formula="of:=SUM([.W289:.W289])" office:value-type="float" office:value="11060.13" calcext:value-type="float">
            <text:p>11 060,13</text:p>
          </table:table-cell>
          <table:table-cell table:style-name="ce212" table:formula="of:=IFERROR([.W290]/[.$P290];0)" office:value-type="percentage" office:value="1.00001175406872" calcext:value-type="percentage">
            <text:p>100 %</text:p>
          </table:table-cell>
          <table:table-cell table:style-name="ce165" table:formula="of:=SUM([.Y289:.Y289])" office:value-type="float" office:value="0" calcext:value-type="float">
            <text:p>0,00</text:p>
          </table:table-cell>
          <table:table-cell table:style-name="ce165" table:formula="of:=SUM([.Z289:.Z2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 table:number-columns-spanned="1" table:number-rows-spanned="2">
            <text:p>06.4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330.47" calcext:value-type="float">
            <text:p>330,47</text:p>
          </table:table-cell>
          <table:table-cell table:style-name="ce156" office:value-type="float" office:value="284.52" calcext:value-type="float">
            <text:p>284,52</text:p>
          </table:table-cell>
          <table:table-cell table:style-name="ce156" office:value-type="float" office:value="284" calcext:value-type="float">
            <text:p>284,00</text:p>
          </table:table-cell>
          <table:table-cell table:number-columns-repeated="2" table:style-name="ce156" office:value-type="float" office:value="285" calcext:value-type="float">
            <text:p>285,00</text:p>
          </table:table-cell>
          <table:table-cell table:style-name="ce156" table:number-columns-repeated="4"/>
          <table:table-cell table:style-name="ce156" table:formula="of:=[.K291]+SUM([.L291:.O291])" office:value-type="float" office:value="285" calcext:value-type="float">
            <text:p>285,00</text:p>
          </table:table-cell>
          <table:table-cell table:style-name="ce156" office:value-type="float" office:value="71.13" calcext:value-type="float">
            <text:p>71,13</text:p>
          </table:table-cell>
          <table:table-cell table:style-name="ce185" table:formula="of:=IFERROR([.Q291]/[.$P291];0)" office:value-type="percentage" office:value="0.249578947368421" calcext:value-type="percentage">
            <text:p>25 %</text:p>
          </table:table-cell>
          <table:table-cell table:style-name="ce156" office:value-type="float" office:value="142.26" calcext:value-type="float">
            <text:p>142,26</text:p>
          </table:table-cell>
          <table:table-cell table:style-name="ce185" table:formula="of:=IFERROR([.S291]/[.$P291];0)" office:value-type="percentage" office:value="0.499157894736842" calcext:value-type="percentage">
            <text:p>50 %</text:p>
          </table:table-cell>
          <table:table-cell table:style-name="ce156" office:value-type="float" office:value="213.39" calcext:value-type="float">
            <text:p>213,39</text:p>
          </table:table-cell>
          <table:table-cell table:style-name="ce185" table:formula="of:=IFERROR([.U291]/[.$P291];0)" office:value-type="percentage" office:value="0.748736842105263" calcext:value-type="percentage">
            <text:p>75 %</text:p>
          </table:table-cell>
          <table:table-cell table:style-name="ce156" office:value-type="float" office:value="284.52" calcext:value-type="float">
            <text:p>284,52</text:p>
          </table:table-cell>
          <table:table-cell table:style-name="ce185" table:formula="of:=IFERROR([.W291]/[.$P291];0)" office:value-type="percentage" office:value="0.998315789473684" calcext:value-type="percentage">
            <text:p>100 %</text:p>
          </table:table-cell>
          <table:table-cell table:style-name="ce156" table:formula="of:=[.K291]" office:value-type="float" office:value="285" calcext:value-type="float">
            <text:p>285,00</text:p>
          </table:table-cell>
          <table:table-cell table:style-name="ce156" table:formula="of:=[.Y291]" office:value-type="float" office:value="285" calcext:value-type="float">
            <text:p>28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3690.99" calcext:value-type="float">
            <text:p>13 690,99</text:p>
          </table:table-cell>
          <table:table-cell table:style-name="ce156" office:value-type="float" office:value="18451.14" calcext:value-type="float">
            <text:p>18 451,14</text:p>
          </table:table-cell>
          <table:table-cell table:style-name="ce156" office:value-type="float" office:value="36616" calcext:value-type="float">
            <text:p>36 616,00</text:p>
          </table:table-cell>
          <table:table-cell table:style-name="ce156" office:value-type="float" office:value="24191" calcext:value-type="float">
            <text:p>24 191,00</text:p>
          </table:table-cell>
          <table:table-cell table:style-name="ce156" office:value-type="float" office:value="28918" calcext:value-type="float">
            <text:p>28 918,00</text:p>
          </table:table-cell>
          <table:table-cell table:style-name="ce156"/>
          <table:table-cell table:style-name="ce156" office:value-type="float" office:value="-14391" calcext:value-type="float">
            <text:p>-14 391,00</text:p>
          </table:table-cell>
          <table:table-cell table:style-name="ce156"/>
          <table:table-cell table:style-name="ce156" office:value-type="float" office:value="-8052" calcext:value-type="float">
            <text:p>-8 052,00</text:p>
          </table:table-cell>
          <table:table-cell table:style-name="ce156" table:formula="of:=[.K292]+SUM([.L292:.O292])" office:value-type="float" office:value="6475" calcext:value-type="float">
            <text:p>6 475,00</text:p>
          </table:table-cell>
          <table:table-cell table:style-name="ce156" office:value-type="float" office:value="4100.06" calcext:value-type="float">
            <text:p>4 100,06</text:p>
          </table:table-cell>
          <table:table-cell table:style-name="ce185" table:formula="of:=IFERROR([.Q292]/[.$P292];0)" office:value-type="percentage" office:value="0.6332138996139" calcext:value-type="percentage">
            <text:p>63 %</text:p>
          </table:table-cell>
          <table:table-cell table:style-name="ce156" office:value-type="float" office:value="7410.77" calcext:value-type="float">
            <text:p>7 410,77</text:p>
          </table:table-cell>
          <table:table-cell table:style-name="ce185" table:formula="of:=IFERROR([.S292]/[.$P292];0)" office:value-type="percentage" office:value="1.14452046332046" calcext:value-type="percentage">
            <text:p>114 %</text:p>
          </table:table-cell>
          <table:table-cell table:style-name="ce156" office:value-type="float" office:value="10648.53" calcext:value-type="float">
            <text:p>10 648,53</text:p>
          </table:table-cell>
          <table:table-cell table:style-name="ce185" table:formula="of:=IFERROR([.U292]/[.$P292];0)" office:value-type="percentage" office:value="1.64456061776062" calcext:value-type="percentage">
            <text:p>164 %</text:p>
          </table:table-cell>
          <table:table-cell table:style-name="ce156" office:value-type="float" office:value="6475.19" calcext:value-type="float">
            <text:p>6 475,19</text:p>
          </table:table-cell>
          <table:table-cell table:style-name="ce185" table:formula="of:=IFERROR([.W292]/[.$P292];0)" office:value-type="percentage" office:value="1.00002934362934" calcext:value-type="percentage">
            <text:p>100 %</text:p>
          </table:table-cell>
          <table:table-cell table:style-name="ce156" table:formula="of:=[.K292]" office:value-type="float" office:value="28918" calcext:value-type="float">
            <text:p>28 918,00</text:p>
          </table:table-cell>
          <table:table-cell table:style-name="ce156" table:formula="of:=[.Y292]" office:value-type="float" office:value="28918" calcext:value-type="float">
            <text:p>28 91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91:.G292])" office:value-type="float" office:value="14021.46" calcext:value-type="float">
            <text:p>14 021,46</text:p>
          </table:table-cell>
          <table:table-cell table:style-name="ce165" table:formula="of:=SUM([.H291:.H292])" office:value-type="float" office:value="18735.66" calcext:value-type="float">
            <text:p>18 735,66</text:p>
          </table:table-cell>
          <table:table-cell table:style-name="ce165" table:formula="of:=SUM([.I291:.I292])" office:value-type="float" office:value="36900" calcext:value-type="float">
            <text:p>36 900,00</text:p>
          </table:table-cell>
          <table:table-cell table:style-name="ce165" table:formula="of:=SUM([.J291:.J292])" office:value-type="float" office:value="24476" calcext:value-type="float">
            <text:p>24 476,00</text:p>
          </table:table-cell>
          <table:table-cell table:style-name="ce165" table:formula="of:=SUM([.K291:.K292])" office:value-type="float" office:value="29203" calcext:value-type="float">
            <text:p>29 203,00</text:p>
          </table:table-cell>
          <table:table-cell table:style-name="ce165" table:formula="of:=SUM([.L291:.L292])" office:value-type="float" office:value="0" calcext:value-type="float">
            <text:p>0,00</text:p>
          </table:table-cell>
          <table:table-cell table:style-name="ce165" table:formula="of:=SUM([.M291:.M292])" office:value-type="float" office:value="-14391" calcext:value-type="float">
            <text:p>-14 391,00</text:p>
          </table:table-cell>
          <table:table-cell table:style-name="ce165" table:formula="of:=SUM([.N291:.N292])" office:value-type="float" office:value="0" calcext:value-type="float">
            <text:p>0,00</text:p>
          </table:table-cell>
          <table:table-cell table:style-name="ce165" table:formula="of:=SUM([.O291:.O292])" office:value-type="float" office:value="-8052" calcext:value-type="float">
            <text:p>-8 052,00</text:p>
          </table:table-cell>
          <table:table-cell table:style-name="ce165" table:formula="of:=SUM([.P291:.P292])" office:value-type="float" office:value="6760" calcext:value-type="float">
            <text:p>6 760,00</text:p>
          </table:table-cell>
          <table:table-cell table:style-name="ce165" table:formula="of:=SUM([.Q291:.Q292])" office:value-type="float" office:value="4171.19" calcext:value-type="float">
            <text:p>4 171,19</text:p>
          </table:table-cell>
          <table:table-cell table:style-name="ce212" table:formula="of:=IFERROR([.Q293]/[.$P293];0)" office:value-type="percentage" office:value="0.617039940828402" calcext:value-type="percentage">
            <text:p>62 %</text:p>
          </table:table-cell>
          <table:table-cell table:style-name="ce165" table:formula="of:=SUM([.S291:.S292])" office:value-type="float" office:value="7553.03" calcext:value-type="float">
            <text:p>7 553,03</text:p>
          </table:table-cell>
          <table:table-cell table:style-name="ce212" table:formula="of:=IFERROR([.S293]/[.$P293];0)" office:value-type="percentage" office:value="1.11731213017751" calcext:value-type="percentage">
            <text:p>112 %</text:p>
          </table:table-cell>
          <table:table-cell table:style-name="ce165" table:formula="of:=SUM([.U291:.U292])" office:value-type="float" office:value="10861.92" calcext:value-type="float">
            <text:p>10 861,92</text:p>
          </table:table-cell>
          <table:table-cell table:style-name="ce212" table:formula="of:=IFERROR([.U293]/[.$P293];0)" office:value-type="percentage" office:value="1.60679289940828" calcext:value-type="percentage">
            <text:p>161 %</text:p>
          </table:table-cell>
          <table:table-cell table:style-name="ce165" table:formula="of:=SUM([.W291:.W292])" office:value-type="float" office:value="6759.71" calcext:value-type="float">
            <text:p>6 759,71</text:p>
          </table:table-cell>
          <table:table-cell table:style-name="ce212" table:formula="of:=IFERROR([.W293]/[.$P293];0)" office:value-type="percentage" office:value="0.999957100591716" calcext:value-type="percentage">
            <text:p>100 %</text:p>
          </table:table-cell>
          <table:table-cell table:style-name="ce165" table:formula="of:=SUM([.Y291:.Y292])" office:value-type="float" office:value="29203" calcext:value-type="float">
            <text:p>29 203,00</text:p>
          </table:table-cell>
          <table:table-cell table:style-name="ce165" table:formula="of:=SUM([.Z291:.Z292])" office:value-type="float" office:value="29203" calcext:value-type="float">
            <text:p>29 20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90]+[.G293]" office:value-type="float" office:value="14021.46" calcext:value-type="float">
            <text:p>14 021,46</text:p>
          </table:table-cell>
          <table:table-cell table:style-name="ce160" table:formula="of:=[.H290]+[.H293]" office:value-type="float" office:value="18735.66" calcext:value-type="float">
            <text:p>18 735,66</text:p>
          </table:table-cell>
          <table:table-cell table:style-name="ce160" table:formula="of:=[.I290]+[.I293]" office:value-type="float" office:value="36900" calcext:value-type="float">
            <text:p>36 900,00</text:p>
          </table:table-cell>
          <table:table-cell table:style-name="ce160" table:formula="of:=[.J290]+[.J293]" office:value-type="float" office:value="29202" calcext:value-type="float">
            <text:p>29 202,00</text:p>
          </table:table-cell>
          <table:table-cell table:style-name="ce160" table:formula="of:=[.K290]+[.K293]" office:value-type="float" office:value="29203" calcext:value-type="float">
            <text:p>29 203,00</text:p>
          </table:table-cell>
          <table:table-cell table:style-name="ce160" table:formula="of:=[.L290]+[.L293]" office:value-type="float" office:value="0" calcext:value-type="float">
            <text:p>0,00</text:p>
          </table:table-cell>
          <table:table-cell table:style-name="ce160" table:formula="of:=[.M290]+[.M293]" office:value-type="float" office:value="-14391" calcext:value-type="float">
            <text:p>-14 391,00</text:p>
          </table:table-cell>
          <table:table-cell table:style-name="ce160" table:formula="of:=[.N290]+[.N293]" office:value-type="float" office:value="0" calcext:value-type="float">
            <text:p>0,00</text:p>
          </table:table-cell>
          <table:table-cell table:style-name="ce160" table:formula="of:=[.O290]+[.O293]" office:value-type="float" office:value="3008" calcext:value-type="float">
            <text:p>3 008,00</text:p>
          </table:table-cell>
          <table:table-cell table:style-name="ce160" table:formula="of:=[.P290]+[.P293]" office:value-type="float" office:value="17820" calcext:value-type="float">
            <text:p>17 820,00</text:p>
          </table:table-cell>
          <table:table-cell table:style-name="ce160" table:formula="of:=[.Q290]+[.Q293]" office:value-type="float" office:value="4171.19" calcext:value-type="float">
            <text:p>4 171,19</text:p>
          </table:table-cell>
          <table:table-cell table:style-name="ce189" table:formula="of:=IFERROR([.Q294]/[.$P294];0)" office:value-type="percentage" office:value="0.234073512906846" calcext:value-type="percentage">
            <text:p>23 %</text:p>
          </table:table-cell>
          <table:table-cell table:style-name="ce160" table:formula="of:=[.S290]+[.S293]" office:value-type="float" office:value="7553.03" calcext:value-type="float">
            <text:p>7 553,03</text:p>
          </table:table-cell>
          <table:table-cell table:style-name="ce189" table:formula="of:=IFERROR([.S294]/[.$P294];0)" office:value-type="percentage" office:value="0.423851290684624" calcext:value-type="percentage">
            <text:p>42 %</text:p>
          </table:table-cell>
          <table:table-cell table:style-name="ce160" table:formula="of:=[.U290]+[.U293]" office:value-type="float" office:value="10861.92" calcext:value-type="float">
            <text:p>10 861,92</text:p>
          </table:table-cell>
          <table:table-cell table:style-name="ce189" table:formula="of:=IFERROR([.U294]/[.$P294];0)" office:value-type="percentage" office:value="0.609535353535354" calcext:value-type="percentage">
            <text:p>61 %</text:p>
          </table:table-cell>
          <table:table-cell table:style-name="ce160" table:formula="of:=[.W290]+[.W293]" office:value-type="float" office:value="17819.84" calcext:value-type="float">
            <text:p>17 819,84</text:p>
          </table:table-cell>
          <table:table-cell table:style-name="ce189" table:formula="of:=IFERROR([.W294]/[.$P294];0)" office:value-type="percentage" office:value="0.999991021324355" calcext:value-type="percentage">
            <text:p>100 %</text:p>
          </table:table-cell>
          <table:table-cell table:style-name="ce160" table:formula="of:=[.Y290]+[.Y293]" office:value-type="float" office:value="29203" calcext:value-type="float">
            <text:p>29 203,00</text:p>
          </table:table-cell>
          <table:table-cell table:style-name="ce160" table:formula="of:=[.Z290]+[.Z293]" office:value-type="float" office:value="29203" calcext:value-type="float">
            <text:p>29 20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9702" calcext:value-type="float">
            <text:p>9 702,00</text:p>
          </table:table-cell>
          <table:table-cell table:style-name="ce172" office:value-type="float" office:value="13134" calcext:value-type="float">
            <text:p>13 134,00</text:p>
          </table:table-cell>
          <table:table-cell table:style-name="ce172" office:value-type="float" office:value="29270" calcext:value-type="float">
            <text:p>29 270,00</text:p>
          </table:table-cell>
          <table:table-cell table:style-name="ce172" office:value-type="float" office:value="24807" calcext:value-type="float">
            <text:p>24 807,00</text:p>
          </table:table-cell>
          <table:table-cell table:style-name="ce172" office:value-type="float" office:value="24772" calcext:value-type="float">
            <text:p>24 772,00</text:p>
          </table:table-cell>
          <table:table-cell table:style-name="ce172"/>
          <table:table-cell table:style-name="ce172" office:value-type="float" office:value="-14391" calcext:value-type="float">
            <text:p>-14 391,00</text:p>
          </table:table-cell>
          <table:table-cell table:style-name="ce172"/>
          <table:table-cell table:style-name="ce172" office:value-type="float" office:value="679" calcext:value-type="float">
            <text:p>679,00</text:p>
          </table:table-cell>
          <table:table-cell table:style-name="ce172" table:formula="of:=[.K296]+SUM([.L296:.O296])" office:value-type="float" office:value="11060" calcext:value-type="float">
            <text:p>11 060,00</text:p>
          </table:table-cell>
          <table:table-cell table:style-name="ce172" office:value-type="float" office:value="2967.19" calcext:value-type="float">
            <text:p>2 967,19</text:p>
          </table:table-cell>
          <table:table-cell table:style-name="ce238" table:formula="of:=IFERROR([.Q296]/[.$P296];0)" office:value-type="percentage" office:value="0.268281193490054" calcext:value-type="percentage">
            <text:p>27 %</text:p>
          </table:table-cell>
          <table:table-cell table:style-name="ce172" office:value-type="float" office:value="5338.42" calcext:value-type="float">
            <text:p>5 338,42</text:p>
          </table:table-cell>
          <table:table-cell table:style-name="ce238" table:formula="of:=IFERROR([.S296]/[.$P296];0)" office:value-type="percentage" office:value="0.482678119349005" calcext:value-type="percentage">
            <text:p>48 %</text:p>
          </table:table-cell>
          <table:table-cell table:style-name="ce172" office:value-type="float" office:value="7636.7" calcext:value-type="float">
            <text:p>7 636,70</text:p>
          </table:table-cell>
          <table:table-cell table:style-name="ce238" table:formula="of:=IFERROR([.U296]/[.$P296];0)" office:value-type="percentage" office:value="0.690479204339964" calcext:value-type="percentage">
            <text:p>69 %</text:p>
          </table:table-cell>
          <table:table-cell table:style-name="ce172" office:value-type="float" office:value="11060.13" calcext:value-type="float">
            <text:p>11 060,13</text:p>
          </table:table-cell>
          <table:table-cell table:style-name="ce284" table:formula="of:=IFERROR([.W296]/[.$P296];0)" office:value-type="percentage" office:value="1.00001175406872" calcext:value-type="percentage">
            <text:p>100 %</text:p>
          </table:table-cell>
          <table:table-cell table:style-name="ce172" table:formula="of:=[.K296]" office:value-type="float" office:value="24772" calcext:value-type="float">
            <text:p>24 772,00</text:p>
          </table:table-cell>
          <table:table-cell table:style-name="ce320" table:formula="of:=[.Y296]" office:value-type="float" office:value="24772" calcext:value-type="float">
            <text:p>24 77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Dohoda údržbár</text:p>
          </table:table-cell>
          <table:table-cell table:style-name="ce178" office:value-type="float" office:value="4131.6" calcext:value-type="float">
            <text:p>4 131,60</text:p>
          </table:table-cell>
          <table:table-cell table:style-name="ce178" office:value-type="float" office:value="4042.44" calcext:value-type="float">
            <text:p>4 042,44</text:p>
          </table:table-cell>
          <table:table-cell table:style-name="ce178" office:value-type="float" office:value="4042" calcext:value-type="float">
            <text:p>4 042,00</text:p>
          </table:table-cell>
          <table:table-cell table:number-columns-repeated="2" table:style-name="ce178" office:value-type="float" office:value="4043" calcext:value-type="float">
            <text:p>4 043,00</text:p>
          </table:table-cell>
          <table:table-cell table:style-name="ce178" table:number-columns-repeated="4"/>
          <table:table-cell table:style-name="ce178" table:formula="of:=[.K297]+SUM([.L297:.O297])" office:value-type="float" office:value="4043" calcext:value-type="float">
            <text:p>4 043,00</text:p>
          </table:table-cell>
          <table:table-cell table:style-name="ce178" office:value-type="float" office:value="1010.61" calcext:value-type="float">
            <text:p>1 010,61</text:p>
          </table:table-cell>
          <table:table-cell table:style-name="ce265" table:formula="of:=IFERROR([.Q297]/[.$P297];0)" office:value-type="percentage" office:value="0.24996537224833" calcext:value-type="percentage">
            <text:p>25 %</text:p>
          </table:table-cell>
          <table:table-cell table:style-name="ce178" office:value-type="float" office:value="2021.22" calcext:value-type="float">
            <text:p>2 021,22</text:p>
          </table:table-cell>
          <table:table-cell table:style-name="ce265" table:formula="of:=IFERROR([.S297]/[.$P297];0)" office:value-type="percentage" office:value="0.499930744496661" calcext:value-type="percentage">
            <text:p>50 %</text:p>
          </table:table-cell>
          <table:table-cell table:style-name="ce178" office:value-type="float" office:value="3031.83" calcext:value-type="float">
            <text:p>3 031,83</text:p>
          </table:table-cell>
          <table:table-cell table:style-name="ce265" table:formula="of:=IFERROR([.U297]/[.$P297];0)" office:value-type="percentage" office:value="0.749896116744991" calcext:value-type="percentage">
            <text:p>75 %</text:p>
          </table:table-cell>
          <table:table-cell table:style-name="ce178" office:value-type="float" office:value="4042.44" calcext:value-type="float">
            <text:p>4 042,44</text:p>
          </table:table-cell>
          <table:table-cell table:style-name="ce319" table:formula="of:=IFERROR([.W297]/[.$P297];0)" office:value-type="percentage" office:value="0.999861488993322" calcext:value-type="percentage">
            <text:p>100 %</text:p>
          </table:table-cell>
          <table:table-cell table:style-name="ce178" table:formula="of:=[.K297]" office:value-type="float" office:value="4043" calcext:value-type="float">
            <text:p>4 043,00</text:p>
          </table:table-cell>
          <table:table-cell table:style-name="ce322" table:formula="of:=[.Y297]" office:value-type="float" office:value="4043" calcext:value-type="float">
            <text:p>4 0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4 Prevencia kriminalit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6" office:value-type="string" calcext:value-type="string">
            <text:p>03.6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246.72" calcext:value-type="float">
            <text:p>1 246,72</text:p>
          </table:table-cell>
          <table:table-cell table:style-name="ce156" office:value-type="float" office:value="26.62" calcext:value-type="float">
            <text:p>26,62</text:p>
          </table:table-cell>
          <table:table-cell table:style-name="ce156" office:value-type="float" office:value="387" calcext:value-type="float">
            <text:p>387,00</text:p>
          </table:table-cell>
          <table:table-cell table:style-name="ce156" office:value-type="float" office:value="773" calcext:value-type="float">
            <text:p>773,00</text:p>
          </table:table-cell>
          <table:table-cell table:style-name="ce156" office:value-type="float" office:value="800" calcext:value-type="float">
            <text:p>800,00</text:p>
          </table:table-cell>
          <table:table-cell table:style-name="ce156"/>
          <table:table-cell table:style-name="ce156" office:value-type="float" office:value="468" calcext:value-type="float">
            <text:p>468,00</text:p>
          </table:table-cell>
          <table:table-cell table:style-name="ce156" office:value-type="float" office:value="1095" calcext:value-type="float">
            <text:p>1 095,00</text:p>
          </table:table-cell>
          <table:table-cell table:style-name="ce156"/>
          <table:table-cell table:style-name="ce156" table:formula="of:=[.K301]+SUM([.L301:.O301])" office:value-type="float" office:value="2363" calcext:value-type="float">
            <text:p>2 363,00</text:p>
          </table:table-cell>
          <table:table-cell table:style-name="ce156" office:value-type="float" office:value="360" calcext:value-type="float">
            <text:p>360,00</text:p>
          </table:table-cell>
          <table:table-cell table:style-name="ce185" table:formula="of:=IFERROR([.Q301]/[.$P301];0)" office:value-type="percentage" office:value="0.15234870926788" calcext:value-type="percentage">
            <text:p>15 %</text:p>
          </table:table-cell>
          <table:table-cell table:style-name="ce156" office:value-type="float" office:value="864" calcext:value-type="float">
            <text:p>864,00</text:p>
          </table:table-cell>
          <table:table-cell table:style-name="ce185" table:formula="of:=IFERROR([.S301]/[.$P301];0)" office:value-type="percentage" office:value="0.365636902242912" calcext:value-type="percentage">
            <text:p>37 %</text:p>
          </table:table-cell>
          <table:table-cell table:style-name="ce156" office:value-type="float" office:value="1958.5" calcext:value-type="float">
            <text:p>1 958,50</text:p>
          </table:table-cell>
          <table:table-cell table:style-name="ce185" table:formula="of:=IFERROR([.U301]/[.$P301];0)" office:value-type="percentage" office:value="0.828819297503174" calcext:value-type="percentage">
            <text:p>83 %</text:p>
          </table:table-cell>
          <table:table-cell table:style-name="ce156" office:value-type="float" office:value="1975.22" calcext:value-type="float">
            <text:p>1 975,22</text:p>
          </table:table-cell>
          <table:table-cell table:style-name="ce185" table:formula="of:=IFERROR([.W301]/[.$P301];0)" office:value-type="percentage" office:value="0.835895048666949" calcext:value-type="percentage">
            <text:p>84 %</text:p>
          </table:table-cell>
          <table:table-cell table:style-name="ce156" table:formula="of:=[.K301]" office:value-type="float" office:value="800" calcext:value-type="float">
            <text:p>800,00</text:p>
          </table:table-cell>
          <table:table-cell table:style-name="ce156" table:formula="of:=[.Y301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01:.G301])" office:value-type="float" office:value="1246.72" calcext:value-type="float">
            <text:p>1 246,72</text:p>
          </table:table-cell>
          <table:table-cell table:style-name="ce165" table:formula="of:=SUM([.H301:.H301])" office:value-type="float" office:value="26.62" calcext:value-type="float">
            <text:p>26,62</text:p>
          </table:table-cell>
          <table:table-cell table:style-name="ce165" table:formula="of:=SUM([.I301:.I301])" office:value-type="float" office:value="387" calcext:value-type="float">
            <text:p>387,00</text:p>
          </table:table-cell>
          <table:table-cell table:style-name="ce165" table:formula="of:=SUM([.J301:.J301])" office:value-type="float" office:value="773" calcext:value-type="float">
            <text:p>773,00</text:p>
          </table:table-cell>
          <table:table-cell table:style-name="ce165" table:formula="of:=SUM([.K301:.K301])" office:value-type="float" office:value="800" calcext:value-type="float">
            <text:p>800,00</text:p>
          </table:table-cell>
          <table:table-cell table:style-name="ce165" table:formula="of:=SUM([.L301:.L301])" office:value-type="float" office:value="0" calcext:value-type="float">
            <text:p>0,00</text:p>
          </table:table-cell>
          <table:table-cell table:style-name="ce165" table:formula="of:=SUM([.M301:.M301])" office:value-type="float" office:value="468" calcext:value-type="float">
            <text:p>468,00</text:p>
          </table:table-cell>
          <table:table-cell table:style-name="ce165" table:formula="of:=SUM([.N301:.N301])" office:value-type="float" office:value="1095" calcext:value-type="float">
            <text:p>1 095,00</text:p>
          </table:table-cell>
          <table:table-cell table:style-name="ce165" table:formula="of:=SUM([.O301:.O301])" office:value-type="float" office:value="0" calcext:value-type="float">
            <text:p>0,00</text:p>
          </table:table-cell>
          <table:table-cell table:style-name="ce165" table:formula="of:=SUM([.P301:.P301])" office:value-type="float" office:value="2363" calcext:value-type="float">
            <text:p>2 363,00</text:p>
          </table:table-cell>
          <table:table-cell table:style-name="ce165" table:formula="of:=SUM([.Q301:.Q301])" office:value-type="float" office:value="360" calcext:value-type="float">
            <text:p>360,00</text:p>
          </table:table-cell>
          <table:table-cell table:style-name="ce212" table:formula="of:=IFERROR([.Q302]/[.$P302];0)" office:value-type="percentage" office:value="0.15234870926788" calcext:value-type="percentage">
            <text:p>15 %</text:p>
          </table:table-cell>
          <table:table-cell table:style-name="ce165" table:formula="of:=SUM([.S301:.S301])" office:value-type="float" office:value="864" calcext:value-type="float">
            <text:p>864,00</text:p>
          </table:table-cell>
          <table:table-cell table:style-name="ce212" table:formula="of:=IFERROR([.S302]/[.$P302];0)" office:value-type="percentage" office:value="0.365636902242912" calcext:value-type="percentage">
            <text:p>37 %</text:p>
          </table:table-cell>
          <table:table-cell table:style-name="ce165" table:formula="of:=SUM([.U301:.U301])" office:value-type="float" office:value="1958.5" calcext:value-type="float">
            <text:p>1 958,50</text:p>
          </table:table-cell>
          <table:table-cell table:style-name="ce212" table:formula="of:=IFERROR([.U302]/[.$P302];0)" office:value-type="percentage" office:value="0.828819297503174" calcext:value-type="percentage">
            <text:p>83 %</text:p>
          </table:table-cell>
          <table:table-cell table:style-name="ce165" table:formula="of:=SUM([.W301:.W301])" office:value-type="float" office:value="1975.22" calcext:value-type="float">
            <text:p>1 975,22</text:p>
          </table:table-cell>
          <table:table-cell table:style-name="ce212" table:formula="of:=IFERROR([.W302]/[.$P302];0)" office:value-type="percentage" office:value="0.835895048666949" calcext:value-type="percentage">
            <text:p>84 %</text:p>
          </table:table-cell>
          <table:table-cell table:style-name="ce165" table:formula="of:=SUM([.Y301:.Y301])" office:value-type="float" office:value="800" calcext:value-type="float">
            <text:p>800,00</text:p>
          </table:table-cell>
          <table:table-cell table:style-name="ce165" table:formula="of:=SUM([.Z301:.Z301])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02]" office:value-type="float" office:value="1246.72" calcext:value-type="float">
            <text:p>1 246,72</text:p>
          </table:table-cell>
          <table:table-cell table:style-name="ce160" table:formula="of:=[.H302]" office:value-type="float" office:value="26.62" calcext:value-type="float">
            <text:p>26,62</text:p>
          </table:table-cell>
          <table:table-cell table:style-name="ce160" table:formula="of:=[.I302]" office:value-type="float" office:value="387" calcext:value-type="float">
            <text:p>387,00</text:p>
          </table:table-cell>
          <table:table-cell table:style-name="ce160" table:formula="of:=[.J302]" office:value-type="float" office:value="773" calcext:value-type="float">
            <text:p>773,00</text:p>
          </table:table-cell>
          <table:table-cell table:style-name="ce160" table:formula="of:=[.K302]" office:value-type="float" office:value="800" calcext:value-type="float">
            <text:p>800,00</text:p>
          </table:table-cell>
          <table:table-cell table:style-name="ce160" table:formula="of:=[.L302]" office:value-type="float" office:value="0" calcext:value-type="float">
            <text:p>0,00</text:p>
          </table:table-cell>
          <table:table-cell table:style-name="ce160" table:formula="of:=[.M302]" office:value-type="float" office:value="468" calcext:value-type="float">
            <text:p>468,00</text:p>
          </table:table-cell>
          <table:table-cell table:style-name="ce160" table:formula="of:=[.N302]" office:value-type="float" office:value="1095" calcext:value-type="float">
            <text:p>1 095,00</text:p>
          </table:table-cell>
          <table:table-cell table:style-name="ce160" table:formula="of:=[.O302]" office:value-type="float" office:value="0" calcext:value-type="float">
            <text:p>0,00</text:p>
          </table:table-cell>
          <table:table-cell table:style-name="ce160" table:formula="of:=[.P302]" office:value-type="float" office:value="2363" calcext:value-type="float">
            <text:p>2 363,00</text:p>
          </table:table-cell>
          <table:table-cell table:style-name="ce160" table:formula="of:=[.Q302]" office:value-type="float" office:value="360" calcext:value-type="float">
            <text:p>360,00</text:p>
          </table:table-cell>
          <table:table-cell table:style-name="ce189" table:formula="of:=IFERROR([.Q303]/[.$P303];0)" office:value-type="percentage" office:value="0.15234870926788" calcext:value-type="percentage">
            <text:p>15 %</text:p>
          </table:table-cell>
          <table:table-cell table:style-name="ce160" table:formula="of:=[.S302]" office:value-type="float" office:value="864" calcext:value-type="float">
            <text:p>864,00</text:p>
          </table:table-cell>
          <table:table-cell table:style-name="ce189" table:formula="of:=IFERROR([.S303]/[.$P303];0)" office:value-type="percentage" office:value="0.365636902242912" calcext:value-type="percentage">
            <text:p>37 %</text:p>
          </table:table-cell>
          <table:table-cell table:style-name="ce160" table:formula="of:=[.U302]" office:value-type="float" office:value="1958.5" calcext:value-type="float">
            <text:p>1 958,50</text:p>
          </table:table-cell>
          <table:table-cell table:style-name="ce189" table:formula="of:=IFERROR([.U303]/[.$P303];0)" office:value-type="percentage" office:value="0.828819297503174" calcext:value-type="percentage">
            <text:p>83 %</text:p>
          </table:table-cell>
          <table:table-cell table:style-name="ce160" table:formula="of:=[.W302]" office:value-type="float" office:value="1975.22" calcext:value-type="float">
            <text:p>1 975,22</text:p>
          </table:table-cell>
          <table:table-cell table:style-name="ce189" table:formula="of:=IFERROR([.W303]/[.$P303];0)" office:value-type="percentage" office:value="0.835895048666949" calcext:value-type="percentage">
            <text:p>84 %</text:p>
          </table:table-cell>
          <table:table-cell table:style-name="ce160" table:formula="of:=[.Y302]" office:value-type="float" office:value="800" calcext:value-type="float">
            <text:p>800,00</text:p>
          </table:table-cell>
          <table:table-cell table:style-name="ce160" table:formula="of:=[.Z302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5.2 Komunikácie a verejné priestranstvá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0" office:value-type="string" calcext:value-type="string" table:number-columns-spanned="1" table:number-rows-spanned="3">
            <text:p>Zdroj krytia</text:p>
          </table:table-cell>
          <table:table-cell table:style-name="ce290" office:value-type="string" calcext:value-type="string">
            <text:p>111/1AC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327]+[.G340]" office:value-type="float" office:value="0" calcext:value-type="float">
            <text:p>0,00</text:p>
          </table:table-cell>
          <table:table-cell table:style-name="ce156" table:formula="of:=[.H327]+[.H340]" office:value-type="float" office:value="8290.29" calcext:value-type="float">
            <text:p>8 290,29</text:p>
          </table:table-cell>
          <table:table-cell table:style-name="ce156" table:formula="of:=[.I327]+[.I340]" office:value-type="float" office:value="0" calcext:value-type="float">
            <text:p>0,00</text:p>
          </table:table-cell>
          <table:table-cell table:style-name="ce156" table:formula="of:=[.J327]+[.J340]" office:value-type="float" office:value="660" calcext:value-type="float">
            <text:p>660,00</text:p>
          </table:table-cell>
          <table:table-cell table:style-name="ce156" table:formula="of:=[.K327]+[.K340]" office:value-type="float" office:value="0" calcext:value-type="float">
            <text:p>0,00</text:p>
          </table:table-cell>
          <table:table-cell table:style-name="ce156" table:formula="of:=[.L327]+[.L340]" office:value-type="float" office:value="4037" calcext:value-type="float">
            <text:p>4 037,00</text:p>
          </table:table-cell>
          <table:table-cell table:style-name="ce156" table:formula="of:=[.M327]+[.M340]" office:value-type="float" office:value="0" calcext:value-type="float">
            <text:p>0,00</text:p>
          </table:table-cell>
          <table:table-cell table:style-name="ce156" table:formula="of:=[.N327]+[.N340]" office:value-type="float" office:value="450" calcext:value-type="float">
            <text:p>450,00</text:p>
          </table:table-cell>
          <table:table-cell table:style-name="ce156" table:formula="of:=[.O327]+[.O340]" office:value-type="float" office:value="0" calcext:value-type="float">
            <text:p>0,00</text:p>
          </table:table-cell>
          <table:table-cell table:style-name="ce156" table:formula="of:=[.P327]+[.P340]" office:value-type="float" office:value="4487" calcext:value-type="float">
            <text:p>4 487,00</text:p>
          </table:table-cell>
          <table:table-cell table:style-name="ce156" table:formula="of:=[.Q327]+[.Q340]" office:value-type="float" office:value="4036.38" calcext:value-type="float">
            <text:p>4 036,38</text:p>
          </table:table-cell>
          <table:table-cell table:style-name="ce185" table:formula="of:=IFERROR([.Q307]/[.$P307];0)" office:value-type="percentage" office:value="0.899572097169601" calcext:value-type="percentage">
            <text:p>90 %</text:p>
          </table:table-cell>
          <table:table-cell table:style-name="ce156" table:formula="of:=[.S327]+[.S340]" office:value-type="float" office:value="4036.38" calcext:value-type="float">
            <text:p>4 036,38</text:p>
          </table:table-cell>
          <table:table-cell table:style-name="ce185" table:formula="of:=IFERROR([.S307]/[.$P307];0)" office:value-type="percentage" office:value="0.899572097169601" calcext:value-type="percentage">
            <text:p>90 %</text:p>
          </table:table-cell>
          <table:table-cell table:style-name="ce156" table:formula="of:=[.U327]+[.U340]" office:value-type="float" office:value="4036.38" calcext:value-type="float">
            <text:p>4 036,38</text:p>
          </table:table-cell>
          <table:table-cell table:style-name="ce185" table:formula="of:=IFERROR([.U307]/[.$P307];0)" office:value-type="percentage" office:value="0.899572097169601" calcext:value-type="percentage">
            <text:p>90 %</text:p>
          </table:table-cell>
          <table:table-cell table:style-name="ce156" table:formula="of:=[.W327]+[.W340]" office:value-type="float" office:value="4036.38" calcext:value-type="float">
            <text:p>4 036,38</text:p>
          </table:table-cell>
          <table:table-cell table:style-name="ce185" table:formula="of:=IFERROR([.W307]/[.$P307];0)" office:value-type="percentage" office:value="0.899572097169601" calcext:value-type="percentage">
            <text:p>90 %</text:p>
          </table:table-cell>
          <table:table-cell table:style-name="ce156" table:formula="of:=[.Y327]+[.Y340]" office:value-type="float" office:value="0" calcext:value-type="float">
            <text:p>0,00</text:p>
          </table:table-cell>
          <table:table-cell table:style-name="ce156" table:formula="of:=[.Z327]+[.Z34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16]+[.G329]+[.G344]" office:value-type="float" office:value="15629.32" calcext:value-type="float">
            <text:p>15 629,32</text:p>
          </table:table-cell>
          <table:table-cell table:style-name="ce156" table:formula="of:=[.H316]+[.H329]+[.H344]" office:value-type="float" office:value="23233.62" calcext:value-type="float">
            <text:p>23 233,62</text:p>
          </table:table-cell>
          <table:table-cell table:style-name="ce156" table:formula="of:=[.I316]+[.I329]+[.I344]" office:value-type="float" office:value="18167" calcext:value-type="float">
            <text:p>18 167,00</text:p>
          </table:table-cell>
          <table:table-cell table:style-name="ce156" table:formula="of:=[.J316]+[.J329]+[.J344]" office:value-type="float" office:value="10554" calcext:value-type="float">
            <text:p>10 554,00</text:p>
          </table:table-cell>
          <table:table-cell table:style-name="ce156" table:formula="of:=[.K316]+[.K329]+[.K344]" office:value-type="float" office:value="17525" calcext:value-type="float">
            <text:p>17 525,00</text:p>
          </table:table-cell>
          <table:table-cell table:style-name="ce156" table:formula="of:=[.L316]+[.L329]+[.L344]" office:value-type="float" office:value="121" calcext:value-type="float">
            <text:p>121,00</text:p>
          </table:table-cell>
          <table:table-cell table:style-name="ce156" table:formula="of:=[.M316]+[.M329]+[.M344]" office:value-type="float" office:value="3529" calcext:value-type="float">
            <text:p>3 529,00</text:p>
          </table:table-cell>
          <table:table-cell table:style-name="ce156" table:formula="of:=[.N316]+[.N329]+[.N344]" office:value-type="float" office:value="0" calcext:value-type="float">
            <text:p>0,00</text:p>
          </table:table-cell>
          <table:table-cell table:style-name="ce156" table:formula="of:=[.O316]+[.O329]+[.O344]" office:value-type="float" office:value="-3990" calcext:value-type="float">
            <text:p>-3 990,00</text:p>
          </table:table-cell>
          <table:table-cell table:style-name="ce156" table:formula="of:=[.P316]+[.P329]+[.P344]" office:value-type="float" office:value="17185" calcext:value-type="float">
            <text:p>17 185,00</text:p>
          </table:table-cell>
          <table:table-cell table:style-name="ce156" table:formula="of:=[.Q316]+[.Q329]+[.Q344]" office:value-type="float" office:value="4295.47" calcext:value-type="float">
            <text:p>4 295,47</text:p>
          </table:table-cell>
          <table:table-cell table:style-name="ce185" table:formula="of:=IFERROR([.Q308]/[.$P308];0)" office:value-type="percentage" office:value="0.249954611579866" calcext:value-type="percentage">
            <text:p>25 %</text:p>
          </table:table-cell>
          <table:table-cell table:style-name="ce156" table:formula="of:=[.S316]+[.S329]+[.S344]" office:value-type="float" office:value="7146.64" calcext:value-type="float">
            <text:p>7 146,64</text:p>
          </table:table-cell>
          <table:table-cell table:style-name="ce185" table:formula="of:=IFERROR([.S308]/[.$P308];0)" office:value-type="percentage" office:value="0.415864998545243" calcext:value-type="percentage">
            <text:p>42 %</text:p>
          </table:table-cell>
          <table:table-cell table:style-name="ce156" table:formula="of:=[.U316]+[.U329]+[.U344]" office:value-type="float" office:value="9467.69" calcext:value-type="float">
            <text:p>9 467,69</text:p>
          </table:table-cell>
          <table:table-cell table:style-name="ce185" table:formula="of:=IFERROR([.U308]/[.$P308];0)" office:value-type="percentage" office:value="0.550927553098633" calcext:value-type="percentage">
            <text:p>55 %</text:p>
          </table:table-cell>
          <table:table-cell table:style-name="ce156" table:formula="of:=[.W316]+[.W329]+[.W344]" office:value-type="float" office:value="13251.6" calcext:value-type="float">
            <text:p>13 251,60</text:p>
          </table:table-cell>
          <table:table-cell table:style-name="ce185" table:formula="of:=IFERROR([.W308]/[.$P308];0)" office:value-type="percentage" office:value="0.771114343904568" calcext:value-type="percentage">
            <text:p>77 %</text:p>
          </table:table-cell>
          <table:table-cell table:style-name="ce156" table:formula="of:=[.Y316]+[.Y329]+[.Y344]" office:value-type="float" office:value="18137" calcext:value-type="float">
            <text:p>18 137,00</text:p>
          </table:table-cell>
          <table:table-cell table:style-name="ce156" table:formula="of:=[.Z316]+[.Z329]+[.Z344]" office:value-type="float" office:value="18810" calcext:value-type="float">
            <text:p>18 81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346]" office:value-type="float" office:value="0" calcext:value-type="float">
            <text:p>0,00</text:p>
          </table:table-cell>
          <table:table-cell table:style-name="ce156" table:formula="of:=[.H346]" office:value-type="float" office:value="138.36" calcext:value-type="float">
            <text:p>138,36</text:p>
          </table:table-cell>
          <table:table-cell table:style-name="ce156" table:formula="of:=[.I346]" office:value-type="float" office:value="0" calcext:value-type="float">
            <text:p>0,00</text:p>
          </table:table-cell>
          <table:table-cell table:style-name="ce156" table:formula="of:=[.J346]" office:value-type="float" office:value="0" calcext:value-type="float">
            <text:p>0,00</text:p>
          </table:table-cell>
          <table:table-cell table:style-name="ce156" table:formula="of:=[.K346]" office:value-type="float" office:value="0" calcext:value-type="float">
            <text:p>0,00</text:p>
          </table:table-cell>
          <table:table-cell table:style-name="ce156" table:formula="of:=[.L346]" office:value-type="float" office:value="0" calcext:value-type="float">
            <text:p>0,00</text:p>
          </table:table-cell>
          <table:table-cell table:style-name="ce156" table:formula="of:=[.M346]" office:value-type="float" office:value="0" calcext:value-type="float">
            <text:p>0,00</text:p>
          </table:table-cell>
          <table:table-cell table:style-name="ce156" table:formula="of:=[.N346]" office:value-type="float" office:value="0" calcext:value-type="float">
            <text:p>0,00</text:p>
          </table:table-cell>
          <table:table-cell table:style-name="ce156" table:formula="of:=[.O346]" office:value-type="float" office:value="0" calcext:value-type="float">
            <text:p>0,00</text:p>
          </table:table-cell>
          <table:table-cell table:style-name="ce156" table:formula="of:=[.P346]" office:value-type="float" office:value="0" calcext:value-type="float">
            <text:p>0,00</text:p>
          </table:table-cell>
          <table:table-cell table:style-name="ce156" table:formula="of:=[.Q346]" office:value-type="float" office:value="0" calcext:value-type="float">
            <text:p>0,00</text:p>
          </table:table-cell>
          <table:table-cell table:style-name="ce185" table:formula="of:=IFERROR([.Q309]/[.$P309];0)" office:value-type="percentage" office:value="0" calcext:value-type="percentage">
            <text:p>0 %</text:p>
          </table:table-cell>
          <table:table-cell table:style-name="ce156" table:formula="of:=[.S346]" office:value-type="float" office:value="0" calcext:value-type="float">
            <text:p>0,00</text:p>
          </table:table-cell>
          <table:table-cell table:style-name="ce185" table:formula="of:=IFERROR([.S309]/[.$P309];0)" office:value-type="percentage" office:value="0" calcext:value-type="percentage">
            <text:p>0 %</text:p>
          </table:table-cell>
          <table:table-cell table:style-name="ce156" table:formula="of:=[.U346]" office:value-type="float" office:value="0" calcext:value-type="float">
            <text:p>0,00</text:p>
          </table:table-cell>
          <table:table-cell table:style-name="ce185" table:formula="of:=IFERROR([.U309]/[.$P309];0)" office:value-type="percentage" office:value="0" calcext:value-type="percentage">
            <text:p>0 %</text:p>
          </table:table-cell>
          <table:table-cell table:style-name="ce156" table:formula="of:=[.W346]" office:value-type="float" office:value="0" calcext:value-type="float">
            <text:p>0,00</text:p>
          </table:table-cell>
          <table:table-cell table:style-name="ce185" table:formula="of:=IFERROR([.W309]/[.$P309];0)" office:value-type="percentage" office:value="0" calcext:value-type="percentage">
            <text:p>0 %</text:p>
          </table:table-cell>
          <table:table-cell table:style-name="ce156" table:formula="of:=[.Y346]" office:value-type="float" office:value="0" calcext:value-type="float">
            <text:p>0,00</text:p>
          </table:table-cell>
          <table:table-cell table:style-name="ce156" table:formula="of:=[.Z34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07:.G309])" office:value-type="float" office:value="15629.32" calcext:value-type="float">
            <text:p>15 629,32</text:p>
          </table:table-cell>
          <table:table-cell table:style-name="ce160" table:formula="of:=SUM([.H307:.H309])" office:value-type="float" office:value="31662.27" calcext:value-type="float">
            <text:p>31 662,27</text:p>
          </table:table-cell>
          <table:table-cell table:style-name="ce160" table:formula="of:=SUM([.I307:.I309])" office:value-type="float" office:value="18167" calcext:value-type="float">
            <text:p>18 167,00</text:p>
          </table:table-cell>
          <table:table-cell table:style-name="ce160" table:formula="of:=SUM([.J307:.J309])" office:value-type="float" office:value="11214" calcext:value-type="float">
            <text:p>11 214,00</text:p>
          </table:table-cell>
          <table:table-cell table:style-name="ce160" table:formula="of:=SUM([.K307:.K309])" office:value-type="float" office:value="17525" calcext:value-type="float">
            <text:p>17 525,00</text:p>
          </table:table-cell>
          <table:table-cell table:style-name="ce160" table:formula="of:=SUM([.L307:.L309])" office:value-type="float" office:value="4158" calcext:value-type="float">
            <text:p>4 158,00</text:p>
          </table:table-cell>
          <table:table-cell table:style-name="ce160" table:formula="of:=SUM([.M307:.M309])" office:value-type="float" office:value="3529" calcext:value-type="float">
            <text:p>3 529,00</text:p>
          </table:table-cell>
          <table:table-cell table:style-name="ce160" table:formula="of:=SUM([.N307:.N309])" office:value-type="float" office:value="450" calcext:value-type="float">
            <text:p>450,00</text:p>
          </table:table-cell>
          <table:table-cell table:style-name="ce160" table:formula="of:=SUM([.O307:.O309])" office:value-type="float" office:value="-3990" calcext:value-type="float">
            <text:p>-3 990,00</text:p>
          </table:table-cell>
          <table:table-cell table:style-name="ce160" table:formula="of:=SUM([.P307:.P309])" office:value-type="float" office:value="21672" calcext:value-type="float">
            <text:p>21 672,00</text:p>
          </table:table-cell>
          <table:table-cell table:style-name="ce160" table:formula="of:=SUM([.Q307:.Q309])" office:value-type="float" office:value="8331.85" calcext:value-type="float">
            <text:p>8 331,85</text:p>
          </table:table-cell>
          <table:table-cell table:style-name="ce189" table:formula="of:=IFERROR([.Q310]/[.$P310];0)" office:value-type="percentage" office:value="0.384452288667405" calcext:value-type="percentage">
            <text:p>38 %</text:p>
          </table:table-cell>
          <table:table-cell table:style-name="ce160" table:formula="of:=SUM([.S307:.S309])" office:value-type="float" office:value="11183.02" calcext:value-type="float">
            <text:p>11 183,02</text:p>
          </table:table-cell>
          <table:table-cell table:style-name="ce189" table:formula="of:=IFERROR([.S310]/[.$P310];0)" office:value-type="percentage" office:value="0.516012366186785" calcext:value-type="percentage">
            <text:p>52 %</text:p>
          </table:table-cell>
          <table:table-cell table:style-name="ce160" table:formula="of:=SUM([.U307:.U309])" office:value-type="float" office:value="13504.07" calcext:value-type="float">
            <text:p>13 504,07</text:p>
          </table:table-cell>
          <table:table-cell table:style-name="ce189" table:formula="of:=IFERROR([.U310]/[.$P310];0)" office:value-type="percentage" office:value="0.623111387966039" calcext:value-type="percentage">
            <text:p>62 %</text:p>
          </table:table-cell>
          <table:table-cell table:style-name="ce160" table:formula="of:=SUM([.W307:.W309])" office:value-type="float" office:value="17287.98" calcext:value-type="float">
            <text:p>17 287,98</text:p>
          </table:table-cell>
          <table:table-cell table:style-name="ce189" table:formula="of:=IFERROR([.W310]/[.$P310];0)" office:value-type="percentage" office:value="0.797710409745293" calcext:value-type="percentage">
            <text:p>80 %</text:p>
          </table:table-cell>
          <table:table-cell table:style-name="ce160" table:formula="of:=SUM([.Y307:.Y309])" office:value-type="float" office:value="18137" calcext:value-type="float">
            <text:p>18 137,00</text:p>
          </table:table-cell>
          <table:table-cell table:style-name="ce160" table:formula="of:=SUM([.Z307:.Z309])" office:value-type="float" office:value="18810" calcext:value-type="float">
            <text:p>18 8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2.1 Miestne komunikác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2">
            <text:p>04.5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979.45" calcext:value-type="float">
            <text:p>5 979,45</text:p>
          </table:table-cell>
          <table:table-cell table:style-name="ce156" office:value-type="float" office:value="6704.29" calcext:value-type="float">
            <text:p>6 704,29</text:p>
          </table:table-cell>
          <table:table-cell table:style-name="ce156" office:value-type="float" office:value="10250" calcext:value-type="float">
            <text:p>10 250,00</text:p>
          </table:table-cell>
          <table:table-cell table:style-name="ce156" office:value-type="float" office:value="3876" calcext:value-type="float">
            <text:p>3 876,00</text:p>
          </table:table-cell>
          <table:table-cell table:style-name="ce156" office:value-type="float" office:value="6900" calcext:value-type="float">
            <text:p>6 900,00</text:p>
          </table:table-cell>
          <table:table-cell table:style-name="ce156"/>
          <table:table-cell table:style-name="ce156" office:value-type="float" office:value="301" calcext:value-type="float">
            <text:p>301,00</text:p>
          </table:table-cell>
          <table:table-cell table:style-name="ce156" table:number-columns-repeated="2"/>
          <table:table-cell table:style-name="ce156" table:formula="of:=[.K314]+SUM([.L314:.O314])" office:value-type="float" office:value="7201" calcext:value-type="float">
            <text:p>7 201,00</text:p>
          </table:table-cell>
          <table:table-cell table:style-name="ce156" office:value-type="float" office:value="2313.54" calcext:value-type="float">
            <text:p>2 313,54</text:p>
          </table:table-cell>
          <table:table-cell table:style-name="ce185" table:formula="of:=IFERROR([.Q314]/[.$P314];0)" office:value-type="percentage" office:value="0.321280377725316" calcext:value-type="percentage">
            <text:p>32 %</text:p>
          </table:table-cell>
          <table:table-cell table:style-name="ce156" office:value-type="float" office:value="2329.54" calcext:value-type="float">
            <text:p>2 329,54</text:p>
          </table:table-cell>
          <table:table-cell table:style-name="ce185" table:formula="of:=IFERROR([.S314]/[.$P314];0)" office:value-type="percentage" office:value="0.323502291348424" calcext:value-type="percentage">
            <text:p>32 %</text:p>
          </table:table-cell>
          <table:table-cell table:style-name="ce156" office:value-type="float" office:value="2329.54" calcext:value-type="float">
            <text:p>2 329,54</text:p>
          </table:table-cell>
          <table:table-cell table:style-name="ce185" table:formula="of:=IFERROR([.U314]/[.$P314];0)" office:value-type="percentage" office:value="0.323502291348424" calcext:value-type="percentage">
            <text:p>32 %</text:p>
          </table:table-cell>
          <table:table-cell table:style-name="ce156" office:value-type="float" office:value="2881.54" calcext:value-type="float">
            <text:p>2 881,54</text:p>
          </table:table-cell>
          <table:table-cell table:style-name="ce185" table:formula="of:=IFERROR([.W314]/[.$P314];0)" office:value-type="percentage" office:value="0.400158311345646" calcext:value-type="percentage">
            <text:p>40 %</text:p>
          </table:table-cell>
          <table:table-cell table:style-name="ce156" table:formula="of:=[.K314]" office:value-type="float" office:value="6900" calcext:value-type="float">
            <text:p>6 900,00</text:p>
          </table:table-cell>
          <table:table-cell table:style-name="ce156" table:formula="of:=[.Y314]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4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table:number-columns-repeated="4"/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15]+SUM([.L315:.O315])" office:value-type="float" office:value="0" calcext:value-type="float">
            <text:p>0,00</text:p>
          </table:table-cell>
          <table:table-cell table:style-name="ce156" office:value-type="float" office:value="100" calcext:value-type="float">
            <text:p>100,00</text:p>
          </table:table-cell>
          <table:table-cell table:style-name="ce185" table:formula="of:=IFERROR([.Q315]/[.$P315];0)" office:value-type="percentage" office:value="0" calcext:value-type="percentage">
            <text:p>0 %</text:p>
          </table:table-cell>
          <table:table-cell table:style-name="ce156" office:value-type="float" office:value="100" calcext:value-type="float">
            <text:p>100,00</text:p>
          </table:table-cell>
          <table:table-cell table:style-name="ce185" table:formula="of:=IFERROR([.S315]/[.$P315];0)" office:value-type="percentage" office:value="0" calcext:value-type="percentage">
            <text:p>0 %</text:p>
          </table:table-cell>
          <table:table-cell table:style-name="ce156" office:value-type="float" office:value="100" calcext:value-type="float">
            <text:p>100,00</text:p>
          </table:table-cell>
          <table:table-cell table:style-name="ce185" table:formula="of:=IFERROR([.U315]/[.$P315];0)" office:value-type="percentage" office:value="0" calcext:value-type="percentage">
            <text:p>0 %</text:p>
          </table:table-cell>
          <table:table-cell table:style-name="ce156" office:value-type="float" office:value="100" calcext:value-type="float">
            <text:p>100,00</text:p>
          </table:table-cell>
          <table:table-cell table:style-name="ce185" table:formula="of:=IFERROR([.W315]/[.$P315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14:.G315])" office:value-type="float" office:value="5979.45" calcext:value-type="float">
            <text:p>5 979,45</text:p>
          </table:table-cell>
          <table:table-cell table:style-name="ce165" table:formula="of:=SUM([.H314:.H315])" office:value-type="float" office:value="6704.29" calcext:value-type="float">
            <text:p>6 704,29</text:p>
          </table:table-cell>
          <table:table-cell table:style-name="ce165" table:formula="of:=SUM([.I314:.I315])" office:value-type="float" office:value="10250" calcext:value-type="float">
            <text:p>10 250,00</text:p>
          </table:table-cell>
          <table:table-cell table:style-name="ce165" table:formula="of:=SUM([.J314:.J315])" office:value-type="float" office:value="3876" calcext:value-type="float">
            <text:p>3 876,00</text:p>
          </table:table-cell>
          <table:table-cell table:style-name="ce165" table:formula="of:=SUM([.K314:.K315])" office:value-type="float" office:value="6900" calcext:value-type="float">
            <text:p>6 900,00</text:p>
          </table:table-cell>
          <table:table-cell table:style-name="ce165" table:formula="of:=SUM([.L314:.L315])" office:value-type="float" office:value="0" calcext:value-type="float">
            <text:p>0,00</text:p>
          </table:table-cell>
          <table:table-cell table:style-name="ce165" table:formula="of:=SUM([.M314:.M315])" office:value-type="float" office:value="301" calcext:value-type="float">
            <text:p>301,00</text:p>
          </table:table-cell>
          <table:table-cell table:style-name="ce165" table:formula="of:=SUM([.N314:.N315])" office:value-type="float" office:value="0" calcext:value-type="float">
            <text:p>0,00</text:p>
          </table:table-cell>
          <table:table-cell table:style-name="ce165" table:formula="of:=SUM([.O314:.O315])" office:value-type="float" office:value="0" calcext:value-type="float">
            <text:p>0,00</text:p>
          </table:table-cell>
          <table:table-cell table:style-name="ce165" table:formula="of:=SUM([.P314:.P315])" office:value-type="float" office:value="7201" calcext:value-type="float">
            <text:p>7 201,00</text:p>
          </table:table-cell>
          <table:table-cell table:style-name="ce165" table:formula="of:=SUM([.Q314:.Q315])" office:value-type="float" office:value="2413.54" calcext:value-type="float">
            <text:p>2 413,54</text:p>
          </table:table-cell>
          <table:table-cell table:style-name="ce212" table:formula="of:=IFERROR([.Q316]/[.$P316];0)" office:value-type="percentage" office:value="0.33516733786974" calcext:value-type="percentage">
            <text:p>34 %</text:p>
          </table:table-cell>
          <table:table-cell table:style-name="ce165" table:formula="of:=SUM([.S314:.S315])" office:value-type="float" office:value="2429.54" calcext:value-type="float">
            <text:p>2 429,54</text:p>
          </table:table-cell>
          <table:table-cell table:style-name="ce212" table:formula="of:=IFERROR([.S316]/[.$P316];0)" office:value-type="percentage" office:value="0.337389251492848" calcext:value-type="percentage">
            <text:p>34 %</text:p>
          </table:table-cell>
          <table:table-cell table:style-name="ce165" table:formula="of:=SUM([.U314:.U315])" office:value-type="float" office:value="2429.54" calcext:value-type="float">
            <text:p>2 429,54</text:p>
          </table:table-cell>
          <table:table-cell table:style-name="ce212" table:formula="of:=IFERROR([.U316]/[.$P316];0)" office:value-type="percentage" office:value="0.337389251492848" calcext:value-type="percentage">
            <text:p>34 %</text:p>
          </table:table-cell>
          <table:table-cell table:style-name="ce165" table:formula="of:=SUM([.W314:.W315])" office:value-type="float" office:value="2981.54" calcext:value-type="float">
            <text:p>2 981,54</text:p>
          </table:table-cell>
          <table:table-cell table:style-name="ce212" table:formula="of:=IFERROR([.W316]/[.$P316];0)" office:value-type="percentage" office:value="0.414045271490071" calcext:value-type="percentage">
            <text:p>41 %</text:p>
          </table:table-cell>
          <table:table-cell table:style-name="ce165" table:formula="of:=SUM([.Y314:.Y315])" office:value-type="float" office:value="6900" calcext:value-type="float">
            <text:p>6 900,00</text:p>
          </table:table-cell>
          <table:table-cell table:style-name="ce165" table:formula="of:=SUM([.Z314:.Z315])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16]" office:value-type="float" office:value="5979.45" calcext:value-type="float">
            <text:p>5 979,45</text:p>
          </table:table-cell>
          <table:table-cell table:style-name="ce160" table:formula="of:=[.H316]" office:value-type="float" office:value="6704.29" calcext:value-type="float">
            <text:p>6 704,29</text:p>
          </table:table-cell>
          <table:table-cell table:style-name="ce160" table:formula="of:=[.I316]" office:value-type="float" office:value="10250" calcext:value-type="float">
            <text:p>10 250,00</text:p>
          </table:table-cell>
          <table:table-cell table:style-name="ce160" table:formula="of:=[.J316]" office:value-type="float" office:value="3876" calcext:value-type="float">
            <text:p>3 876,00</text:p>
          </table:table-cell>
          <table:table-cell table:style-name="ce160" table:formula="of:=[.K316]" office:value-type="float" office:value="6900" calcext:value-type="float">
            <text:p>6 900,00</text:p>
          </table:table-cell>
          <table:table-cell table:style-name="ce160" table:formula="of:=[.L316]" office:value-type="float" office:value="0" calcext:value-type="float">
            <text:p>0,00</text:p>
          </table:table-cell>
          <table:table-cell table:style-name="ce160" table:formula="of:=[.M316]" office:value-type="float" office:value="301" calcext:value-type="float">
            <text:p>301,00</text:p>
          </table:table-cell>
          <table:table-cell table:style-name="ce160" table:formula="of:=[.N316]" office:value-type="float" office:value="0" calcext:value-type="float">
            <text:p>0,00</text:p>
          </table:table-cell>
          <table:table-cell table:style-name="ce160" table:formula="of:=[.O316]" office:value-type="float" office:value="0" calcext:value-type="float">
            <text:p>0,00</text:p>
          </table:table-cell>
          <table:table-cell table:style-name="ce160" table:formula="of:=[.P316]" office:value-type="float" office:value="7201" calcext:value-type="float">
            <text:p>7 201,00</text:p>
          </table:table-cell>
          <table:table-cell table:style-name="ce160" table:formula="of:=[.Q316]" office:value-type="float" office:value="2413.54" calcext:value-type="float">
            <text:p>2 413,54</text:p>
          </table:table-cell>
          <table:table-cell table:style-name="ce189" table:formula="of:=IFERROR([.Q317]/[.$P317];0)" office:value-type="percentage" office:value="0.33516733786974" calcext:value-type="percentage">
            <text:p>34 %</text:p>
          </table:table-cell>
          <table:table-cell table:style-name="ce160" table:formula="of:=[.S316]" office:value-type="float" office:value="2429.54" calcext:value-type="float">
            <text:p>2 429,54</text:p>
          </table:table-cell>
          <table:table-cell table:style-name="ce189" table:formula="of:=IFERROR([.S317]/[.$P317];0)" office:value-type="percentage" office:value="0.337389251492848" calcext:value-type="percentage">
            <text:p>34 %</text:p>
          </table:table-cell>
          <table:table-cell table:style-name="ce160" table:formula="of:=[.U316]" office:value-type="float" office:value="2429.54" calcext:value-type="float">
            <text:p>2 429,54</text:p>
          </table:table-cell>
          <table:table-cell table:style-name="ce189" table:formula="of:=IFERROR([.U317]/[.$P317];0)" office:value-type="percentage" office:value="0.337389251492848" calcext:value-type="percentage">
            <text:p>34 %</text:p>
          </table:table-cell>
          <table:table-cell table:style-name="ce160" table:formula="of:=[.W316]" office:value-type="float" office:value="2981.54" calcext:value-type="float">
            <text:p>2 981,54</text:p>
          </table:table-cell>
          <table:table-cell table:style-name="ce189" table:formula="of:=IFERROR([.W317]/[.$P317];0)" office:value-type="percentage" office:value="0.414045271490071" calcext:value-type="percentage">
            <text:p>41 %</text:p>
          </table:table-cell>
          <table:table-cell table:style-name="ce160" table:formula="of:=[.Y316]" office:value-type="float" office:value="6900" calcext:value-type="float">
            <text:p>6 900,00</text:p>
          </table:table-cell>
          <table:table-cell table:style-name="ce160" table:formula="of:=[.Z316]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5" office:value-type="string" calcext:value-type="string">
            <text:p>V tom:</text:p>
          </table:table-cell>
          <table:table-cell table:style-name="ce274" office:value-type="string" calcext:value-type="string">
            <text:p>Zimná údržba</text:p>
          </table:table-cell>
          <table:table-cell table:style-name="ce317" office:value-type="float" office:value="1309.35" calcext:value-type="float">
            <text:p>1 309,35</text:p>
          </table:table-cell>
          <table:table-cell table:style-name="ce317" office:value-type="float" office:value="5867.2" calcext:value-type="float">
            <text:p>5 867,20</text:p>
          </table:table-cell>
          <table:table-cell table:style-name="ce317" office:value-type="float" office:value="5900" calcext:value-type="float">
            <text:p>5 900,00</text:p>
          </table:table-cell>
          <table:table-cell table:style-name="ce317" office:value-type="float" office:value="3414" calcext:value-type="float">
            <text:p>3 414,00</text:p>
          </table:table-cell>
          <table:table-cell table:style-name="ce317" office:value-type="float" office:value="3400" calcext:value-type="float">
            <text:p>3 400,00</text:p>
          </table:table-cell>
          <table:table-cell table:style-name="ce317" office:value-type="float" office:value="-137" calcext:value-type="float">
            <text:p>-137,00</text:p>
          </table:table-cell>
          <table:table-cell table:style-name="ce317" table:number-columns-repeated="3"/>
          <table:table-cell table:style-name="ce317" table:formula="of:=[.K319]+SUM([.L319:.O319])" office:value-type="float" office:value="3263" calcext:value-type="float">
            <text:p>3 263,00</text:p>
          </table:table-cell>
          <table:table-cell table:style-name="ce317" office:value-type="float" office:value="375.66" calcext:value-type="float">
            <text:p>375,66</text:p>
          </table:table-cell>
          <table:table-cell table:style-name="ce341" table:formula="of:=IFERROR([.Q319]/[.$P319];0)" office:value-type="percentage" office:value="0.115127183573399" calcext:value-type="percentage">
            <text:p>12 %</text:p>
          </table:table-cell>
          <table:table-cell table:style-name="ce317" office:value-type="float" office:value="375.66" calcext:value-type="float">
            <text:p>375,66</text:p>
          </table:table-cell>
          <table:table-cell table:style-name="ce341" table:formula="of:=IFERROR([.S319]/[.$P319];0)" office:value-type="percentage" office:value="0.115127183573399" calcext:value-type="percentage">
            <text:p>12 %</text:p>
          </table:table-cell>
          <table:table-cell table:style-name="ce317" office:value-type="float" office:value="375.66" calcext:value-type="float">
            <text:p>375,66</text:p>
          </table:table-cell>
          <table:table-cell table:style-name="ce341" table:formula="of:=IFERROR([.U319]/[.$P319];0)" office:value-type="percentage" office:value="0.115127183573399" calcext:value-type="percentage">
            <text:p>12 %</text:p>
          </table:table-cell>
          <table:table-cell table:style-name="ce317" office:value-type="float" office:value="927.66" calcext:value-type="float">
            <text:p>927,66</text:p>
          </table:table-cell>
          <table:table-cell table:style-name="ce347" table:formula="of:=IFERROR([.W319]/[.$P319];0)" office:value-type="percentage" office:value="0.284296659515783" calcext:value-type="percentage">
            <text:p>28 %</text:p>
          </table:table-cell>
          <table:table-cell table:style-name="ce317" table:formula="of:=[.K319]" office:value-type="float" office:value="3400" calcext:value-type="float">
            <text:p>3 400,00</text:p>
          </table:table-cell>
          <table:table-cell table:style-name="ce351" table:formula="of:=[.Y319]" office:value-type="float" office:value="3400" calcext:value-type="float">
            <text:p>3 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6"/>
          <table:table-cell table:style-name="ce151" office:value-type="string" calcext:value-type="string">
            <text:p>Cesty a chodníky</text:p>
          </table:table-cell>
          <table:table-cell table:style-name="ce173"/>
          <table:table-cell table:number-columns-repeated="2" table:style-name="ce173" office:value-type="float" office:value="200" calcext:value-type="float">
            <text:p>200,00</text:p>
          </table:table-cell>
          <table:table-cell table:style-name="ce173" office:value-type="float" office:value="462" calcext:value-type="float">
            <text:p>462,00</text:p>
          </table:table-cell>
          <table:table-cell table:style-name="ce173" office:value-type="float" office:value="400" calcext:value-type="float">
            <text:p>400,00</text:p>
          </table:table-cell>
          <table:table-cell table:style-name="ce173" table:number-columns-repeated="4"/>
          <table:table-cell table:style-name="ce173" table:formula="of:=[.K320]+SUM([.L320:.O320])" office:value-type="float" office:value="400" calcext:value-type="float">
            <text:p>400,00</text:p>
          </table:table-cell>
          <table:table-cell table:style-name="ce173"/>
          <table:table-cell table:formula="of:=IFERROR([.Q320]/[.$P320];0)" office:value-type="percentage" office:value="0" calcext:value-type="percentage">
            <text:p>0 %</text:p>
          </table:table-cell>
          <table:table-cell table:style-name="ce173"/>
          <table:table-cell table:formula="of:=IFERROR([.S320]/[.$P320];0)" office:value-type="percentage" office:value="0" calcext:value-type="percentage">
            <text:p>0 %</text:p>
          </table:table-cell>
          <table:table-cell table:style-name="ce173"/>
          <table:table-cell table:formula="of:=IFERROR([.U320]/[.$P320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320]/[.$P320];0)" office:value-type="percentage" office:value="0" calcext:value-type="percentage">
            <text:p>0 %</text:p>
          </table:table-cell>
          <table:table-cell table:style-name="ce173" table:formula="of:=[.K320]" office:value-type="float" office:value="400" calcext:value-type="float">
            <text:p>400,00</text:p>
          </table:table-cell>
          <table:table-cell table:style-name="ce321" table:formula="of:=[.Y320]" office:value-type="float" office:value="400" calcext:value-type="float">
            <text:p>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6"/>
          <table:table-cell table:style-name="ce151" office:value-type="string" calcext:value-type="string">
            <text:p>Dopravné značenie</text:p>
          </table:table-cell>
          <table:table-cell table:style-name="ce173" office:value-type="float" office:value="4670.1" calcext:value-type="float">
            <text:p>4 670,10</text:p>
          </table:table-cell>
          <table:table-cell table:style-name="ce173" office:value-type="float" office:value="288.6" calcext:value-type="float">
            <text:p>288,60</text:p>
          </table:table-cell>
          <table:table-cell table:style-name="ce173" office:value-type="float" office:value="1800" calcext:value-type="float">
            <text:p>1 8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1000" calcext:value-type="float">
            <text:p>1 000,00</text:p>
          </table:table-cell>
          <table:table-cell table:style-name="ce173" table:number-columns-repeated="4"/>
          <table:table-cell table:style-name="ce173" table:formula="of:=[.K321]+SUM([.L321:.O321])" office:value-type="float" office:value="1000" calcext:value-type="float">
            <text:p>1 000,00</text:p>
          </table:table-cell>
          <table:table-cell table:style-name="ce173"/>
          <table:table-cell table:formula="of:=IFERROR([.Q321]/[.$P321];0)" office:value-type="percentage" office:value="0" calcext:value-type="percentage">
            <text:p>0 %</text:p>
          </table:table-cell>
          <table:table-cell table:style-name="ce173"/>
          <table:table-cell table:formula="of:=IFERROR([.S321]/[.$P321];0)" office:value-type="percentage" office:value="0" calcext:value-type="percentage">
            <text:p>0 %</text:p>
          </table:table-cell>
          <table:table-cell table:style-name="ce173"/>
          <table:table-cell table:formula="of:=IFERROR([.U321]/[.$P321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321]/[.$P321];0)" office:value-type="percentage" office:value="0" calcext:value-type="percentage">
            <text:p>0 %</text:p>
          </table:table-cell>
          <table:table-cell table:style-name="ce173" table:formula="of:=[.K321]" office:value-type="float" office:value="1000" calcext:value-type="float">
            <text:p>1 000,00</text:p>
          </table:table-cell>
          <table:table-cell table:style-name="ce321" table:formula="of:=[.Y321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0" office:value-type="string" calcext:value-type="string">
            <text:p>Kanály</text:p>
          </table:table-cell>
          <table:table-cell table:style-name="ce178"/>
          <table:table-cell table:style-name="ce178" office:value-type="float" office:value="348.49" calcext:value-type="float">
            <text:p>348,49</text:p>
          </table:table-cell>
          <table:table-cell table:style-name="ce178" table:formula="of:=350+1500" office:value-type="float" office:value="1850" calcext:value-type="float">
            <text:p>1 85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1600" calcext:value-type="float">
            <text:p>1 600,00</text:p>
          </table:table-cell>
          <table:table-cell table:style-name="ce178" table:number-columns-repeated="4"/>
          <table:table-cell table:style-name="ce178" table:formula="of:=[.K322]+SUM([.L322:.O322])" office:value-type="float" office:value="1600" calcext:value-type="float">
            <text:p>1 600,00</text:p>
          </table:table-cell>
          <table:table-cell table:style-name="ce178"/>
          <table:table-cell table:style-name="ce265" table:formula="of:=IFERROR([.Q322]/[.$P322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322]/[.$P322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322]/[.$P322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322]/[.$P322];0)" office:value-type="percentage" office:value="0" calcext:value-type="percentage">
            <text:p>0 %</text:p>
          </table:table-cell>
          <table:table-cell table:style-name="ce178" table:formula="of:=[.K322]" office:value-type="float" office:value="1600" calcext:value-type="float">
            <text:p>1 600,00</text:p>
          </table:table-cell>
          <table:table-cell table:style-name="ce322" table:formula="of:=[.Y322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4" office:value-type="string" calcext:value-type="string">
            <text:p>Prvok 5.2.2 Verejné priestranstvá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1" office:value-type="string" calcext:value-type="string">
            <text:p>06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60" calcext:value-type="float">
            <text:p>6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4037" calcext:value-type="float">
            <text:p>4 037,00</text:p>
          </table:table-cell>
          <table:table-cell table:style-name="ce156"/>
          <table:table-cell table:style-name="ce156" office:value-type="float" office:value="450" calcext:value-type="float">
            <text:p>450,00</text:p>
          </table:table-cell>
          <table:table-cell table:style-name="ce156"/>
          <table:table-cell table:style-name="ce164" table:formula="of:=[.K326]+SUM([.L326:.O326])" office:value-type="float" office:value="4487" calcext:value-type="float">
            <text:p>4 487,00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Q326]/[.$P326];0)" office:value-type="percentage" office:value="0.899572097169601" calcext:value-type="percentage">
            <text:p>90 %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S326]/[.$P326];0)" office:value-type="percentage" office:value="0.899572097169601" calcext:value-type="percentage">
            <text:p>90 %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U326]/[.$P326];0)" office:value-type="percentage" office:value="0.899572097169601" calcext:value-type="percentage">
            <text:p>90 %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W326]/[.$P326];0)" office:value-type="percentage" office:value="0.899572097169601" calcext:value-type="percentage">
            <text:p>9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26:.G326])" office:value-type="float" office:value="0" calcext:value-type="float">
            <text:p>0,00</text:p>
          </table:table-cell>
          <table:table-cell table:style-name="ce165" table:formula="of:=SUM([.H326:.H326])" office:value-type="float" office:value="0" calcext:value-type="float">
            <text:p>0,00</text:p>
          </table:table-cell>
          <table:table-cell table:style-name="ce165" table:formula="of:=SUM([.I326:.I326])" office:value-type="float" office:value="0" calcext:value-type="float">
            <text:p>0,00</text:p>
          </table:table-cell>
          <table:table-cell table:style-name="ce165" table:formula="of:=SUM([.J326:.J326])" office:value-type="float" office:value="660" calcext:value-type="float">
            <text:p>660,00</text:p>
          </table:table-cell>
          <table:table-cell table:style-name="ce165" table:formula="of:=SUM([.K326:.K326])" office:value-type="float" office:value="0" calcext:value-type="float">
            <text:p>0,00</text:p>
          </table:table-cell>
          <table:table-cell table:style-name="ce165" table:formula="of:=SUM([.L326:.L326])" office:value-type="float" office:value="4037" calcext:value-type="float">
            <text:p>4 037,00</text:p>
          </table:table-cell>
          <table:table-cell table:style-name="ce165" table:formula="of:=SUM([.M326:.M326])" office:value-type="float" office:value="0" calcext:value-type="float">
            <text:p>0,00</text:p>
          </table:table-cell>
          <table:table-cell table:style-name="ce165" table:formula="of:=SUM([.N326:.N326])" office:value-type="float" office:value="450" calcext:value-type="float">
            <text:p>450,00</text:p>
          </table:table-cell>
          <table:table-cell table:style-name="ce165" table:formula="of:=SUM([.O326:.O326])" office:value-type="float" office:value="0" calcext:value-type="float">
            <text:p>0,00</text:p>
          </table:table-cell>
          <table:table-cell table:style-name="ce165" table:formula="of:=SUM([.P326:.P326])" office:value-type="float" office:value="4487" calcext:value-type="float">
            <text:p>4 487,00</text:p>
          </table:table-cell>
          <table:table-cell table:style-name="ce165" table:formula="of:=SUM([.Q326:.Q326])" office:value-type="float" office:value="4036.38" calcext:value-type="float">
            <text:p>4 036,38</text:p>
          </table:table-cell>
          <table:table-cell table:style-name="ce212" table:formula="of:=IFERROR([.Q327]/[.$P327];0)" office:value-type="percentage" office:value="0.899572097169601" calcext:value-type="percentage">
            <text:p>90 %</text:p>
          </table:table-cell>
          <table:table-cell table:style-name="ce165" table:formula="of:=SUM([.S326:.S326])" office:value-type="float" office:value="4036.38" calcext:value-type="float">
            <text:p>4 036,38</text:p>
          </table:table-cell>
          <table:table-cell table:style-name="ce212" table:formula="of:=IFERROR([.S327]/[.$P327];0)" office:value-type="percentage" office:value="0.899572097169601" calcext:value-type="percentage">
            <text:p>90 %</text:p>
          </table:table-cell>
          <table:table-cell table:style-name="ce165" table:formula="of:=SUM([.U326:.U326])" office:value-type="float" office:value="4036.38" calcext:value-type="float">
            <text:p>4 036,38</text:p>
          </table:table-cell>
          <table:table-cell table:style-name="ce212" table:formula="of:=IFERROR([.U327]/[.$P327];0)" office:value-type="percentage" office:value="0.899572097169601" calcext:value-type="percentage">
            <text:p>90 %</text:p>
          </table:table-cell>
          <table:table-cell table:style-name="ce165" table:formula="of:=SUM([.W326:.W326])" office:value-type="float" office:value="4036.38" calcext:value-type="float">
            <text:p>4 036,38</text:p>
          </table:table-cell>
          <table:table-cell table:style-name="ce212" table:formula="of:=IFERROR([.W327]/[.$P327];0)" office:value-type="percentage" office:value="0.899572097169601" calcext:value-type="percentage">
            <text:p>90 %</text:p>
          </table:table-cell>
          <table:table-cell table:style-name="ce165" table:formula="of:=SUM([.Y326:.Y326])" office:value-type="float" office:value="0" calcext:value-type="float">
            <text:p>0,00</text:p>
          </table:table-cell>
          <table:table-cell table:style-name="ce165" table:formula="of:=SUM([.Z326:.Z3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6" office:value-type="string" calcext:value-type="string">
            <text:p>06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231.23" calcext:value-type="float">
            <text:p>3 231,23</text:p>
          </table:table-cell>
          <table:table-cell table:style-name="ce156" office:value-type="float" office:value="10197.35" calcext:value-type="float">
            <text:p>10 197,35</text:p>
          </table:table-cell>
          <table:table-cell table:style-name="ce156" office:value-type="float" office:value="4587" calcext:value-type="float">
            <text:p>4 587,00</text:p>
          </table:table-cell>
          <table:table-cell table:style-name="ce156" office:value-type="float" office:value="3381" calcext:value-type="float">
            <text:p>3 381,00</text:p>
          </table:table-cell>
          <table:table-cell table:style-name="ce156" office:value-type="float" office:value="4511" calcext:value-type="float">
            <text:p>4 511,00</text:p>
          </table:table-cell>
          <table:table-cell table:style-name="ce156" office:value-type="float" office:value="121" calcext:value-type="float">
            <text:p>121,00</text:p>
          </table:table-cell>
          <table:table-cell table:style-name="ce156" table:formula="of:=5000-1772" office:value-type="float" office:value="3228" calcext:value-type="float">
            <text:p>3 228,00</text:p>
          </table:table-cell>
          <table:table-cell table:style-name="ce156"/>
          <table:table-cell table:style-name="ce156" office:value-type="float" office:value="-4488" calcext:value-type="float">
            <text:p>-4 488,00</text:p>
          </table:table-cell>
          <table:table-cell table:style-name="ce156" table:formula="of:=[.K328]+SUM([.L328:.O328])" office:value-type="float" office:value="3372" calcext:value-type="float">
            <text:p>3 372,00</text:p>
          </table:table-cell>
          <table:table-cell table:style-name="ce156" office:value-type="float" office:value="379.45" calcext:value-type="float">
            <text:p>379,45</text:p>
          </table:table-cell>
          <table:table-cell table:style-name="ce185" table:formula="of:=IFERROR([.Q328]/[.$P328];0)" office:value-type="percentage" office:value="0.11252965599051" calcext:value-type="percentage">
            <text:p>11 %</text:p>
          </table:table-cell>
          <table:table-cell table:style-name="ce156" office:value-type="float" office:value="1673.4" calcext:value-type="float">
            <text:p>1 673,40</text:p>
          </table:table-cell>
          <table:table-cell table:style-name="ce185" table:formula="of:=IFERROR([.S328]/[.$P328];0)" office:value-type="percentage" office:value="0.49626334519573" calcext:value-type="percentage">
            <text:p>50 %</text:p>
          </table:table-cell>
          <table:table-cell table:style-name="ce156" office:value-type="float" office:value="2454.99" calcext:value-type="float">
            <text:p>2 454,99</text:p>
          </table:table-cell>
          <table:table-cell table:style-name="ce185" table:formula="of:=IFERROR([.U328]/[.$P328];0)" office:value-type="percentage" office:value="0.728051601423488" calcext:value-type="percentage">
            <text:p>73 %</text:p>
          </table:table-cell>
          <table:table-cell table:style-name="ce156" office:value-type="float" office:value="3657.61" calcext:value-type="float">
            <text:p>3 657,61</text:p>
          </table:table-cell>
          <table:table-cell table:style-name="ce185" table:formula="of:=IFERROR([.W328]/[.$P328];0)" office:value-type="percentage" office:value="1.08470047449585" calcext:value-type="percentage">
            <text:p>108 %</text:p>
          </table:table-cell>
          <table:table-cell table:style-name="ce156" table:formula="of:=[.K328]" office:value-type="float" office:value="4511" calcext:value-type="float">
            <text:p>4 511,00</text:p>
          </table:table-cell>
          <table:table-cell table:style-name="ce156" table:formula="of:=[.Y328]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28:.G328])" office:value-type="float" office:value="3231.23" calcext:value-type="float">
            <text:p>3 231,23</text:p>
          </table:table-cell>
          <table:table-cell table:style-name="ce165" table:formula="of:=SUM([.H328:.H328])" office:value-type="float" office:value="10197.35" calcext:value-type="float">
            <text:p>10 197,35</text:p>
          </table:table-cell>
          <table:table-cell table:style-name="ce165" table:formula="of:=SUM([.I328:.I328])" office:value-type="float" office:value="4587" calcext:value-type="float">
            <text:p>4 587,00</text:p>
          </table:table-cell>
          <table:table-cell table:style-name="ce165" table:formula="of:=SUM([.J328:.J328])" office:value-type="float" office:value="3381" calcext:value-type="float">
            <text:p>3 381,00</text:p>
          </table:table-cell>
          <table:table-cell table:style-name="ce165" table:formula="of:=SUM([.K328:.K328])" office:value-type="float" office:value="4511" calcext:value-type="float">
            <text:p>4 511,00</text:p>
          </table:table-cell>
          <table:table-cell table:style-name="ce165" table:formula="of:=SUM([.L328:.L328])" office:value-type="float" office:value="121" calcext:value-type="float">
            <text:p>121,00</text:p>
          </table:table-cell>
          <table:table-cell table:style-name="ce165" table:formula="of:=SUM([.M328:.M328])" office:value-type="float" office:value="3228" calcext:value-type="float">
            <text:p>3 228,00</text:p>
          </table:table-cell>
          <table:table-cell table:style-name="ce165" table:formula="of:=SUM([.N328:.N328])" office:value-type="float" office:value="0" calcext:value-type="float">
            <text:p>0,00</text:p>
          </table:table-cell>
          <table:table-cell table:style-name="ce165" table:formula="of:=SUM([.O328:.O328])" office:value-type="float" office:value="-4488" calcext:value-type="float">
            <text:p>-4 488,00</text:p>
          </table:table-cell>
          <table:table-cell table:style-name="ce165" table:formula="of:=SUM([.P328:.P328])" office:value-type="float" office:value="3372" calcext:value-type="float">
            <text:p>3 372,00</text:p>
          </table:table-cell>
          <table:table-cell table:style-name="ce165" table:formula="of:=SUM([.Q328:.Q328])" office:value-type="float" office:value="379.45" calcext:value-type="float">
            <text:p>379,45</text:p>
          </table:table-cell>
          <table:table-cell table:style-name="ce212" table:formula="of:=IFERROR([.Q329]/[.$P329];0)" office:value-type="percentage" office:value="0.11252965599051" calcext:value-type="percentage">
            <text:p>11 %</text:p>
          </table:table-cell>
          <table:table-cell table:style-name="ce165" table:formula="of:=SUM([.S328:.S328])" office:value-type="float" office:value="1673.4" calcext:value-type="float">
            <text:p>1 673,40</text:p>
          </table:table-cell>
          <table:table-cell table:style-name="ce212" table:formula="of:=IFERROR([.S329]/[.$P329];0)" office:value-type="percentage" office:value="0.49626334519573" calcext:value-type="percentage">
            <text:p>50 %</text:p>
          </table:table-cell>
          <table:table-cell table:style-name="ce165" table:formula="of:=SUM([.U328:.U328])" office:value-type="float" office:value="2454.99" calcext:value-type="float">
            <text:p>2 454,99</text:p>
          </table:table-cell>
          <table:table-cell table:style-name="ce212" table:formula="of:=IFERROR([.U329]/[.$P329];0)" office:value-type="percentage" office:value="0.728051601423488" calcext:value-type="percentage">
            <text:p>73 %</text:p>
          </table:table-cell>
          <table:table-cell table:style-name="ce165" table:formula="of:=SUM([.W328:.W328])" office:value-type="float" office:value="3657.61" calcext:value-type="float">
            <text:p>3 657,61</text:p>
          </table:table-cell>
          <table:table-cell table:style-name="ce212" table:formula="of:=IFERROR([.W329]/[.$P329];0)" office:value-type="percentage" office:value="1.08470047449585" calcext:value-type="percentage">
            <text:p>108 %</text:p>
          </table:table-cell>
          <table:table-cell table:style-name="ce165" table:formula="of:=SUM([.Y328:.Y328])" office:value-type="float" office:value="4511" calcext:value-type="float">
            <text:p>4 511,00</text:p>
          </table:table-cell>
          <table:table-cell table:style-name="ce165" table:formula="of:=SUM([.Z328:.Z328])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27]+[.G329]" office:value-type="float" office:value="3231.23" calcext:value-type="float">
            <text:p>3 231,23</text:p>
          </table:table-cell>
          <table:table-cell table:style-name="ce160" table:formula="of:=[.H327]+[.H329]" office:value-type="float" office:value="10197.35" calcext:value-type="float">
            <text:p>10 197,35</text:p>
          </table:table-cell>
          <table:table-cell table:style-name="ce160" table:formula="of:=[.I327]+[.I329]" office:value-type="float" office:value="4587" calcext:value-type="float">
            <text:p>4 587,00</text:p>
          </table:table-cell>
          <table:table-cell table:style-name="ce160" table:formula="of:=[.J327]+[.J329]" office:value-type="float" office:value="4041" calcext:value-type="float">
            <text:p>4 041,00</text:p>
          </table:table-cell>
          <table:table-cell table:style-name="ce160" table:formula="of:=[.K327]+[.K329]" office:value-type="float" office:value="4511" calcext:value-type="float">
            <text:p>4 511,00</text:p>
          </table:table-cell>
          <table:table-cell table:style-name="ce160" table:formula="of:=[.L327]+[.L329]" office:value-type="float" office:value="4158" calcext:value-type="float">
            <text:p>4 158,00</text:p>
          </table:table-cell>
          <table:table-cell table:style-name="ce160" table:formula="of:=[.M327]+[.M329]" office:value-type="float" office:value="3228" calcext:value-type="float">
            <text:p>3 228,00</text:p>
          </table:table-cell>
          <table:table-cell table:style-name="ce160" table:formula="of:=[.N327]+[.N329]" office:value-type="float" office:value="450" calcext:value-type="float">
            <text:p>450,00</text:p>
          </table:table-cell>
          <table:table-cell table:style-name="ce160" table:formula="of:=[.O327]+[.O329]" office:value-type="float" office:value="-4488" calcext:value-type="float">
            <text:p>-4 488,00</text:p>
          </table:table-cell>
          <table:table-cell table:style-name="ce160" table:formula="of:=[.P327]+[.P329]" office:value-type="float" office:value="7859" calcext:value-type="float">
            <text:p>7 859,00</text:p>
          </table:table-cell>
          <table:table-cell table:style-name="ce160" table:formula="of:=[.Q327]+[.Q329]" office:value-type="float" office:value="4415.83" calcext:value-type="float">
            <text:p>4 415,83</text:p>
          </table:table-cell>
          <table:table-cell table:style-name="ce189" table:formula="of:=IFERROR([.Q330]/[.$P330];0)" office:value-type="percentage" office:value="0.561881918819188" calcext:value-type="percentage">
            <text:p>56 %</text:p>
          </table:table-cell>
          <table:table-cell table:style-name="ce160" table:formula="of:=[.S327]+[.S329]" office:value-type="float" office:value="5709.78" calcext:value-type="float">
            <text:p>5 709,78</text:p>
          </table:table-cell>
          <table:table-cell table:style-name="ce189" table:formula="of:=IFERROR([.S330]/[.$P330];0)" office:value-type="percentage" office:value="0.726527548034101" calcext:value-type="percentage">
            <text:p>73 %</text:p>
          </table:table-cell>
          <table:table-cell table:style-name="ce160" table:formula="of:=[.U327]+[.U329]" office:value-type="float" office:value="6491.37" calcext:value-type="float">
            <text:p>6 491,37</text:p>
          </table:table-cell>
          <table:table-cell table:style-name="ce189" table:formula="of:=IFERROR([.U330]/[.$P330];0)" office:value-type="percentage" office:value="0.825979132205115" calcext:value-type="percentage">
            <text:p>83 %</text:p>
          </table:table-cell>
          <table:table-cell table:style-name="ce160" table:formula="of:=[.W327]+[.W329]" office:value-type="float" office:value="7693.99" calcext:value-type="float">
            <text:p>7 693,99</text:p>
          </table:table-cell>
          <table:table-cell table:style-name="ce189" table:formula="of:=IFERROR([.W330]/[.$P330];0)" office:value-type="percentage" office:value="0.9790036900369" calcext:value-type="percentage">
            <text:p>98 %</text:p>
          </table:table-cell>
          <table:table-cell table:style-name="ce160" table:formula="of:=[.Y327]+[.Y329]" office:value-type="float" office:value="4511" calcext:value-type="float">
            <text:p>4 511,00</text:p>
          </table:table-cell>
          <table:table-cell table:style-name="ce160" table:formula="of:=[.Z327]+[.Z329]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 centrum</text:p>
          </table:table-cell>
          <table:table-cell table:style-name="ce313" office:value-type="float" office:value="550" calcext:value-type="float">
            <text:p>550,00</text:p>
          </table:table-cell>
          <table:table-cell table:style-name="ce172" office:value-type="float" office:value="1441.24" calcext:value-type="float">
            <text:p>1 441,24</text:p>
          </table:table-cell>
          <table:table-cell table:style-name="ce172" office:value-type="float" office:value="3485" calcext:value-type="float">
            <text:p>3 485,00</text:p>
          </table:table-cell>
          <table:table-cell table:number-columns-repeated="2" table:style-name="ce172" office:value-type="float" office:value="3013" calcext:value-type="float">
            <text:p>3 013,00</text:p>
          </table:table-cell>
          <table:table-cell table:style-name="ce172"/>
          <table:table-cell table:style-name="ce172" office:value-type="float" office:value="-1817" calcext:value-type="float">
            <text:p>-1 817,00</text:p>
          </table:table-cell>
          <table:table-cell table:style-name="ce172"/>
          <table:table-cell table:style-name="ce172" office:value-type="float" office:value="21" calcext:value-type="float">
            <text:p>21,00</text:p>
          </table:table-cell>
          <table:table-cell table:style-name="ce172" table:formula="of:=[.K332]+SUM([.L332:.O332])" office:value-type="float" office:value="1217" calcext:value-type="float">
            <text:p>1 217,00</text:p>
          </table:table-cell>
          <table:table-cell table:style-name="ce172" office:value-type="float" office:value="299.1" calcext:value-type="float">
            <text:p>299,10</text:p>
          </table:table-cell>
          <table:table-cell table:style-name="ce238" table:formula="of:=IFERROR([.Q332]/[.$P332];0)" office:value-type="percentage" office:value="0.245768282662284" calcext:value-type="percentage">
            <text:p>25 %</text:p>
          </table:table-cell>
          <table:table-cell table:style-name="ce172" office:value-type="float" office:value="598.2" calcext:value-type="float">
            <text:p>598,20</text:p>
          </table:table-cell>
          <table:table-cell table:style-name="ce238" table:formula="of:=IFERROR([.S332]/[.$P332];0)" office:value-type="percentage" office:value="0.491536565324569" calcext:value-type="percentage">
            <text:p>49 %</text:p>
          </table:table-cell>
          <table:table-cell table:style-name="ce172" office:value-type="float" office:value="897.3" calcext:value-type="float">
            <text:p>897,30</text:p>
          </table:table-cell>
          <table:table-cell table:style-name="ce238" table:formula="of:=IFERROR([.U332]/[.$P332];0)" office:value-type="percentage" office:value="0.737304847986853" calcext:value-type="percentage">
            <text:p>74 %</text:p>
          </table:table-cell>
          <table:table-cell table:style-name="ce172" office:value-type="float" office:value="1216.87" calcext:value-type="float">
            <text:p>1 216,87</text:p>
          </table:table-cell>
          <table:table-cell table:style-name="ce284" table:formula="of:=IFERROR([.W332]/[.$P332];0)" office:value-type="percentage" office:value="0.999893179950698" calcext:value-type="percentage">
            <text:p>100 %</text:p>
          </table:table-cell>
          <table:table-cell table:style-name="ce172" table:formula="of:=[.K332]" office:value-type="float" office:value="3013" calcext:value-type="float">
            <text:p>3 013,00</text:p>
          </table:table-cell>
          <table:table-cell table:style-name="ce320" table:formula="of:=[.Y332]" office:value-type="float" office:value="3013" calcext:value-type="float">
            <text:p>3 013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6"/>
          <table:table-cell table:style-name="ce149" office:value-type="string" calcext:value-type="string">
            <text:p>Externý manažment vodozádržné OcÚ</text:p>
          </table:table-cell>
          <table:table-cell table:style-name="ce159"/>
          <table:table-cell table:style-name="ce182" office:value-type="float" office:value="4930" calcext:value-type="float">
            <text:p>4 930,00</text:p>
          </table:table-cell>
          <table:table-cell table:number-columns-repeated="3" table:style-name="ce182" office:value-type="float" office:value="250" calcext:value-type="float">
            <text:p>250,00</text:p>
          </table:table-cell>
          <table:table-cell table:style-name="ce182" table:number-columns-repeated="4"/>
          <table:table-cell table:style-name="ce182" table:formula="of:=[.K333]+SUM([.L333:.O333])" office:value-type="float" office:value="250" calcext:value-type="float">
            <text:p>250,00</text:p>
          </table:table-cell>
          <table:table-cell table:style-name="ce182"/>
          <table:table-cell table:style-name="ce283" table:formula="of:=IFERROR([.Q333]/[.$P333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333]/[.$P333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333]/[.$P333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333]/[.$P333];0)" office:value-type="percentage" office:value="0" calcext:value-type="percentage">
            <text:p>0 %</text:p>
          </table:table-cell>
          <table:table-cell table:style-name="ce182" table:formula="of:=[.K333]" office:value-type="float" office:value="250" calcext:value-type="float">
            <text:p>250,00</text:p>
          </table:table-cell>
          <table:table-cell table:style-name="ce321" table:formula="of:=[.Y333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Verejné obstarávanie regulácie</text:p>
          </table:table-cell>
          <table:table-cell table:style-name="ce305"/>
          <table:table-cell table:style-name="ce178" table:number-columns-repeated="3"/>
          <table:table-cell table:style-name="ce178" office:value-type="float" office:value="0" calcext:value-type="float">
            <text:p>0,00</text:p>
          </table:table-cell>
          <table:table-cell table:style-name="ce178"/>
          <table:table-cell table:style-name="ce178" office:value-type="float" office:value="5000" calcext:value-type="float">
            <text:p>5 000,00</text:p>
          </table:table-cell>
          <table:table-cell table:style-name="ce178" office:value-type="float" office:value="-512" calcext:value-type="float">
            <text:p>-512,00</text:p>
          </table:table-cell>
          <table:table-cell table:style-name="ce178" office:value-type="float" office:value="-4488" calcext:value-type="float">
            <text:p>-4 488,00</text:p>
          </table:table-cell>
          <table:table-cell table:style-name="ce178" table:formula="of:=[.K334]+SUM([.L334:.O334])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334]/[.$P334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334]/[.$P334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U334]/[.$P334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19" table:formula="of:=IFERROR([.W334]/[.$P334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2.3 Regionálny rozvoj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6" office:value-type="string" calcext:value-type="string" table:number-columns-spanned="1" table:number-rows-spanned="2">
            <text:p>06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042.59" calcext:value-type="float">
            <text:p>6 042,59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38]+SUM([.L338:.O338])" office:value-type="float" office:value="0" calcext:value-type="float">
            <text:p>0,00</text:p>
          </table:table-cell>
          <table:table-cell table:style-name="ce156"/>
          <table:table-cell table:style-name="ce185" table:formula="of:=IFERROR([.Q338]/[.$P33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338]/[.$P33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338]/[.$P33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38]/[.$P338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38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247.7" calcext:value-type="float">
            <text:p>2 247,70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39]+SUM([.L339:.O339])" office:value-type="float" office:value="0" calcext:value-type="float">
            <text:p>0,00</text:p>
          </table:table-cell>
          <table:table-cell table:style-name="ce156"/>
          <table:table-cell table:style-name="ce185" table:formula="of:=IFERROR([.Q339]/[.$P33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339]/[.$P33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339]/[.$P33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39]/[.$P339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3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291" office:value-type="string" calcext:value-type="string">
            <text:p>1AC</text:p>
          </table:table-cell>
          <table:table-cell table:style-name="ce135" office:value-type="string" calcext:value-type="string">
            <text:p>Európsky sociálny fond</text:p>
          </table:table-cell>
          <table:table-cell table:style-name="ce157" table:formula="of:=SUM([.G338:.G339])" office:value-type="float" office:value="0" calcext:value-type="float">
            <text:p>0,00</text:p>
          </table:table-cell>
          <table:table-cell table:style-name="ce157" table:formula="of:=SUM([.H338:.H339])" office:value-type="float" office:value="8290.29" calcext:value-type="float">
            <text:p>8 290,29</text:p>
          </table:table-cell>
          <table:table-cell table:style-name="ce157" table:formula="of:=SUM([.I338:.I339])" office:value-type="float" office:value="0" calcext:value-type="float">
            <text:p>0,00</text:p>
          </table:table-cell>
          <table:table-cell table:style-name="ce157" table:formula="of:=SUM([.J338:.J339])" office:value-type="float" office:value="0" calcext:value-type="float">
            <text:p>0,00</text:p>
          </table:table-cell>
          <table:table-cell table:style-name="ce157" table:formula="of:=SUM([.K338:.K339])" office:value-type="float" office:value="0" calcext:value-type="float">
            <text:p>0,00</text:p>
          </table:table-cell>
          <table:table-cell table:style-name="ce157" table:formula="of:=SUM([.L338:.L339])" office:value-type="float" office:value="0" calcext:value-type="float">
            <text:p>0,00</text:p>
          </table:table-cell>
          <table:table-cell table:style-name="ce157" table:formula="of:=SUM([.M338:.M339])" office:value-type="float" office:value="0" calcext:value-type="float">
            <text:p>0,00</text:p>
          </table:table-cell>
          <table:table-cell table:style-name="ce157" table:formula="of:=SUM([.N338:.N339])" office:value-type="float" office:value="0" calcext:value-type="float">
            <text:p>0,00</text:p>
          </table:table-cell>
          <table:table-cell table:style-name="ce157" table:formula="of:=SUM([.O338:.O339])" office:value-type="float" office:value="0" calcext:value-type="float">
            <text:p>0,00</text:p>
          </table:table-cell>
          <table:table-cell table:style-name="ce157" table:formula="of:=SUM([.P338:.P339])" office:value-type="float" office:value="0" calcext:value-type="float">
            <text:p>0,00</text:p>
          </table:table-cell>
          <table:table-cell table:style-name="ce157" table:formula="of:=SUM([.Q338:.Q339])" office:value-type="float" office:value="0" calcext:value-type="float">
            <text:p>0,00</text:p>
          </table:table-cell>
          <table:table-cell table:style-name="ce174" table:formula="of:=IFERROR([.Q340]/[.$P340];0)" office:value-type="percentage" office:value="0" calcext:value-type="percentage">
            <text:p>0 %</text:p>
          </table:table-cell>
          <table:table-cell table:style-name="ce157" table:formula="of:=SUM([.S338:.S339])" office:value-type="float" office:value="0" calcext:value-type="float">
            <text:p>0,00</text:p>
          </table:table-cell>
          <table:table-cell table:style-name="ce174" table:formula="of:=IFERROR([.S340]/[.$P340];0)" office:value-type="percentage" office:value="0" calcext:value-type="percentage">
            <text:p>0 %</text:p>
          </table:table-cell>
          <table:table-cell table:style-name="ce157" table:formula="of:=SUM([.U338:.U339])" office:value-type="float" office:value="0" calcext:value-type="float">
            <text:p>0,00</text:p>
          </table:table-cell>
          <table:table-cell table:style-name="ce174" table:formula="of:=IFERROR([.U340]/[.$P340];0)" office:value-type="percentage" office:value="0" calcext:value-type="percentage">
            <text:p>0 %</text:p>
          </table:table-cell>
          <table:table-cell table:style-name="ce157" table:formula="of:=SUM([.W338:.W339])" office:value-type="float" office:value="0" calcext:value-type="float">
            <text:p>0,00</text:p>
          </table:table-cell>
          <table:table-cell table:style-name="ce174" table:formula="of:=IFERROR([.W340]/[.$P340];0)" office:value-type="percentage" office:value="0" calcext:value-type="percentage">
            <text:p>0 %</text:p>
          </table:table-cell>
          <table:table-cell table:style-name="ce157" table:formula="of:=SUM([.Y338:.Y339])" office:value-type="float" office:value="0" calcext:value-type="float">
            <text:p>0,00</text:p>
          </table:table-cell>
          <table:table-cell table:style-name="ce157" table:formula="of:=SUM([.Z338:.Z33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6" office:value-type="string" calcext:value-type="string" table:number-columns-spanned="1" table:number-rows-spanned="3">
            <text:p>06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4962.93" calcext:value-type="float">
            <text:p>4 962,93</text:p>
          </table:table-cell>
          <table:table-cell table:style-name="ce156" office:value-type="float" office:value="4162.46" calcext:value-type="float">
            <text:p>4 162,46</text:p>
          </table:table-cell>
          <table:table-cell table:number-columns-repeated="2" table:style-name="ce156" office:value-type="float" office:value="2450" calcext:value-type="float">
            <text:p>2 450,00</text:p>
          </table:table-cell>
          <table:table-cell table:style-name="ce156" office:value-type="float" office:value="4500" calcext:value-type="float">
            <text:p>4 500,00</text:p>
          </table:table-cell>
          <table:table-cell table:style-name="ce156" table:number-columns-repeated="3"/>
          <table:table-cell table:style-name="ce156" office:value-type="float" office:value="332" calcext:value-type="float">
            <text:p>332,00</text:p>
          </table:table-cell>
          <table:table-cell table:style-name="ce156" table:formula="of:=[.K341]+SUM([.L341:.O341])" office:value-type="float" office:value="4832" calcext:value-type="float">
            <text:p>4 832,00</text:p>
          </table:table-cell>
          <table:table-cell table:style-name="ce156" office:value-type="float" office:value="1100" calcext:value-type="float">
            <text:p>1 100,00</text:p>
          </table:table-cell>
          <table:table-cell table:style-name="ce185" table:formula="of:=IFERROR([.Q341]/[.$P341];0)" office:value-type="percentage" office:value="0.227649006622517" calcext:value-type="percentage">
            <text:p>23 %</text:p>
          </table:table-cell>
          <table:table-cell table:style-name="ce156" office:value-type="float" office:value="2225" calcext:value-type="float">
            <text:p>2 225,00</text:p>
          </table:table-cell>
          <table:table-cell table:style-name="ce185" table:formula="of:=IFERROR([.S341]/[.$P341];0)" office:value-type="percentage" office:value="0.460471854304636" calcext:value-type="percentage">
            <text:p>46 %</text:p>
          </table:table-cell>
          <table:table-cell table:style-name="ce156" office:value-type="float" office:value="3350" calcext:value-type="float">
            <text:p>3 350,00</text:p>
          </table:table-cell>
          <table:table-cell table:style-name="ce185" table:formula="of:=IFERROR([.U341]/[.$P341];0)" office:value-type="percentage" office:value="0.693294701986755" calcext:value-type="percentage">
            <text:p>69 %</text:p>
          </table:table-cell>
          <table:table-cell table:style-name="ce156" office:value-type="float" office:value="4832" calcext:value-type="float">
            <text:p>4 832,00</text:p>
          </table:table-cell>
          <table:table-cell table:style-name="ce185" table:formula="of:=IFERROR([.W341]/[.$P341];0)" office:value-type="percentage" office:value="1" calcext:value-type="percentage">
            <text:p>100 %</text:p>
          </table:table-cell>
          <table:table-cell table:style-name="ce156" office:value-type="float" office:value="4950" calcext:value-type="float">
            <text:p>4 950,00</text:p>
          </table:table-cell>
          <table:table-cell table:style-name="ce156" office:value-type="float" office:value="5445" calcext:value-type="float">
            <text:p>5 44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411.87" calcext:value-type="float">
            <text:p>1 411,87</text:p>
          </table:table-cell>
          <table:table-cell table:style-name="ce156" office:value-type="float" office:value="1246.9" calcext:value-type="float">
            <text:p>1 246,90</text:p>
          </table:table-cell>
          <table:table-cell table:style-name="ce156" office:value-type="float" office:value="857" calcext:value-type="float">
            <text:p>857,00</text:p>
          </table:table-cell>
          <table:table-cell table:style-name="ce156" office:value-type="float" office:value="822" calcext:value-type="float">
            <text:p>822,00</text:p>
          </table:table-cell>
          <table:table-cell table:style-name="ce156" office:value-type="float" office:value="1573" calcext:value-type="float">
            <text:p>1 573,00</text:p>
          </table:table-cell>
          <table:table-cell table:style-name="ce156" table:number-columns-repeated="3"/>
          <table:table-cell table:style-name="ce156" office:value-type="float" office:value="160" calcext:value-type="float">
            <text:p>160,00</text:p>
          </table:table-cell>
          <table:table-cell table:style-name="ce156" table:formula="of:=[.K342]+SUM([.L342:.O342])" office:value-type="float" office:value="1733" calcext:value-type="float">
            <text:p>1 733,00</text:p>
          </table:table-cell>
          <table:table-cell table:style-name="ce156" office:value-type="float" office:value="391.92" calcext:value-type="float">
            <text:p>391,92</text:p>
          </table:table-cell>
          <table:table-cell table:style-name="ce185" table:formula="of:=IFERROR([.Q342]/[.$P342];0)" office:value-type="percentage" office:value="0.226151182919792" calcext:value-type="percentage">
            <text:p>23 %</text:p>
          </table:table-cell>
          <table:table-cell table:style-name="ce156" office:value-type="float" office:value="796.32" calcext:value-type="float">
            <text:p>796,32</text:p>
          </table:table-cell>
          <table:table-cell table:style-name="ce185" table:formula="of:=IFERROR([.S342]/[.$P342];0)" office:value-type="percentage" office:value="0.459503750721293" calcext:value-type="percentage">
            <text:p>46 %</text:p>
          </table:table-cell>
          <table:table-cell table:style-name="ce156" office:value-type="float" office:value="1200.72" calcext:value-type="float">
            <text:p>1 200,72</text:p>
          </table:table-cell>
          <table:table-cell table:style-name="ce185" table:formula="of:=IFERROR([.U342]/[.$P342];0)" office:value-type="percentage" office:value="0.692856318522793" calcext:value-type="percentage">
            <text:p>69 %</text:p>
          </table:table-cell>
          <table:table-cell table:style-name="ce156" office:value-type="float" office:value="1733.46" calcext:value-type="float">
            <text:p>1 733,46</text:p>
          </table:table-cell>
          <table:table-cell table:style-name="ce185" table:formula="of:=IFERROR([.W342]/[.$P342];0)" office:value-type="percentage" office:value="1.0002654356607" calcext:value-type="percentage">
            <text:p>100 %</text:p>
          </table:table-cell>
          <table:table-cell table:style-name="ce156" office:value-type="float" office:value="1731" calcext:value-type="float">
            <text:p>1 731,00</text:p>
          </table:table-cell>
          <table:table-cell table:style-name="ce156" office:value-type="float" office:value="1903" calcext:value-type="float">
            <text:p>1 90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3.84" calcext:value-type="float">
            <text:p>43,84</text:p>
          </table:table-cell>
          <table:table-cell table:style-name="ce156" office:value-type="float" office:value="922.62" calcext:value-type="float">
            <text:p>922,62</text:p>
          </table:table-cell>
          <table:table-cell table:style-name="ce156" office:value-type="float" office:value="23" calcext:value-type="float">
            <text:p>23,00</text:p>
          </table:table-cell>
          <table:table-cell table:style-name="ce156" office:value-type="float" office:value="25" calcext:value-type="float">
            <text:p>25,00</text:p>
          </table:table-cell>
          <table:table-cell table:style-name="ce156" office:value-type="float" office:value="41" calcext:value-type="float">
            <text:p>41,00</text:p>
          </table:table-cell>
          <table:table-cell table:style-name="ce156" table:number-columns-repeated="3"/>
          <table:table-cell table:style-name="ce156" office:value-type="float" office:value="6" calcext:value-type="float">
            <text:p>6,00</text:p>
          </table:table-cell>
          <table:table-cell table:style-name="ce156" table:formula="of:=[.K343]+SUM([.L343:.O343])" office:value-type="float" office:value="47" calcext:value-type="float">
            <text:p>47,00</text:p>
          </table:table-cell>
          <table:table-cell table:style-name="ce156" office:value-type="float" office:value="10.56" calcext:value-type="float">
            <text:p>10,56</text:p>
          </table:table-cell>
          <table:table-cell table:style-name="ce185" table:formula="of:=IFERROR([.Q343]/[.$P343];0)" office:value-type="percentage" office:value="0.22468085106383" calcext:value-type="percentage">
            <text:p>22 %</text:p>
          </table:table-cell>
          <table:table-cell table:style-name="ce156" office:value-type="float" office:value="22.38" calcext:value-type="float">
            <text:p>22,38</text:p>
          </table:table-cell>
          <table:table-cell table:style-name="ce185" table:formula="of:=IFERROR([.S343]/[.$P343];0)" office:value-type="percentage" office:value="0.476170212765957" calcext:value-type="percentage">
            <text:p>48 %</text:p>
          </table:table-cell>
          <table:table-cell table:style-name="ce156" office:value-type="float" office:value="32.44" calcext:value-type="float">
            <text:p>32,44</text:p>
          </table:table-cell>
          <table:table-cell table:style-name="ce185" table:formula="of:=IFERROR([.U343]/[.$P343];0)" office:value-type="percentage" office:value="0.690212765957447" calcext:value-type="percentage">
            <text:p>69 %</text:p>
          </table:table-cell>
          <table:table-cell table:style-name="ce156" office:value-type="float" office:value="46.99" calcext:value-type="float">
            <text:p>46,99</text:p>
          </table:table-cell>
          <table:table-cell table:style-name="ce185" table:formula="of:=IFERROR([.W343]/[.$P343];0)" office:value-type="percentage" office:value="0.999787234042553" calcext:value-type="percentage">
            <text:p>100 %</text:p>
          </table:table-cell>
          <table:table-cell table:style-name="ce156" office:value-type="float" office:value="45" calcext:value-type="float">
            <text:p>45,00</text:p>
          </table:table-cell>
          <table:table-cell table:style-name="ce156" office:value-type="float" office:value="51" calcext:value-type="float">
            <text:p>5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341:.G343])" office:value-type="float" office:value="6418.64" calcext:value-type="float">
            <text:p>6 418,64</text:p>
          </table:table-cell>
          <table:table-cell table:style-name="ce157" table:formula="of:=SUM([.H341:.H343])" office:value-type="float" office:value="6331.98" calcext:value-type="float">
            <text:p>6 331,98</text:p>
          </table:table-cell>
          <table:table-cell table:style-name="ce157" table:formula="of:=SUM([.I341:.I343])" office:value-type="float" office:value="3330" calcext:value-type="float">
            <text:p>3 330,00</text:p>
          </table:table-cell>
          <table:table-cell table:style-name="ce157" table:formula="of:=SUM([.J341:.J343])" office:value-type="float" office:value="3297" calcext:value-type="float">
            <text:p>3 297,00</text:p>
          </table:table-cell>
          <table:table-cell table:style-name="ce157" table:formula="of:=SUM([.K341:.K343])" office:value-type="float" office:value="6114" calcext:value-type="float">
            <text:p>6 114,00</text:p>
          </table:table-cell>
          <table:table-cell table:style-name="ce157" table:formula="of:=SUM([.L341:.L343])" office:value-type="float" office:value="0" calcext:value-type="float">
            <text:p>0,00</text:p>
          </table:table-cell>
          <table:table-cell table:style-name="ce157" table:formula="of:=SUM([.M341:.M343])" office:value-type="float" office:value="0" calcext:value-type="float">
            <text:p>0,00</text:p>
          </table:table-cell>
          <table:table-cell table:style-name="ce157" table:formula="of:=SUM([.N341:.N343])" office:value-type="float" office:value="0" calcext:value-type="float">
            <text:p>0,00</text:p>
          </table:table-cell>
          <table:table-cell table:style-name="ce157" table:formula="of:=SUM([.O341:.O343])" office:value-type="float" office:value="498" calcext:value-type="float">
            <text:p>498,00</text:p>
          </table:table-cell>
          <table:table-cell table:style-name="ce157" table:formula="of:=SUM([.P341:.P343])" office:value-type="float" office:value="6612" calcext:value-type="float">
            <text:p>6 612,00</text:p>
          </table:table-cell>
          <table:table-cell table:style-name="ce157" table:formula="of:=SUM([.Q341:.Q343])" office:value-type="float" office:value="1502.48" calcext:value-type="float">
            <text:p>1 502,48</text:p>
          </table:table-cell>
          <table:table-cell table:style-name="ce174" table:formula="of:=IFERROR([.Q344]/[.$P344];0)" office:value-type="percentage" office:value="0.227235329703569" calcext:value-type="percentage">
            <text:p>23 %</text:p>
          </table:table-cell>
          <table:table-cell table:style-name="ce157" table:formula="of:=SUM([.S341:.S343])" office:value-type="float" office:value="3043.7" calcext:value-type="float">
            <text:p>3 043,70</text:p>
          </table:table-cell>
          <table:table-cell table:style-name="ce174" table:formula="of:=IFERROR([.S344]/[.$P344];0)" office:value-type="percentage" office:value="0.460329703569268" calcext:value-type="percentage">
            <text:p>46 %</text:p>
          </table:table-cell>
          <table:table-cell table:style-name="ce157" table:formula="of:=SUM([.U341:.U343])" office:value-type="float" office:value="4583.16" calcext:value-type="float">
            <text:p>4 583,16</text:p>
          </table:table-cell>
          <table:table-cell table:style-name="ce174" table:formula="of:=IFERROR([.U344]/[.$P344];0)" office:value-type="percentage" office:value="0.693157894736842" calcext:value-type="percentage">
            <text:p>69 %</text:p>
          </table:table-cell>
          <table:table-cell table:style-name="ce157" table:formula="of:=SUM([.W341:.W343])" office:value-type="float" office:value="6612.45" calcext:value-type="float">
            <text:p>6 612,45</text:p>
          </table:table-cell>
          <table:table-cell table:style-name="ce174" table:formula="of:=IFERROR([.W344]/[.$P344];0)" office:value-type="percentage" office:value="1.00006805807623" calcext:value-type="percentage">
            <text:p>100 %</text:p>
          </table:table-cell>
          <table:table-cell table:style-name="ce157" table:formula="of:=SUM([.Y341:.Y343])" office:value-type="float" office:value="6726" calcext:value-type="float">
            <text:p>6 726,00</text:p>
          </table:table-cell>
          <table:table-cell table:style-name="ce157" table:formula="of:=SUM([.Z341:.Z343])" office:value-type="float" office:value="7399" calcext:value-type="float">
            <text:p>7 399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06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office:value-type="float" office:value="138.36" calcext:value-type="float">
            <text:p>138,36</text:p>
          </table:table-cell>
          <table:table-cell table:number-columns-repeated="3" table:style-name="ce315" office:value-type="float" office:value="0" calcext:value-type="float">
            <text:p>0,00</text:p>
          </table:table-cell>
          <table:table-cell table:style-name="ce315" table:number-columns-repeated="4"/>
          <table:table-cell table:style-name="ce315" table:formula="of:=[.K345]+SUM([.L345:.O345])" office:value-type="float" office:value="0" calcext:value-type="float">
            <text:p>0,00</text:p>
          </table:table-cell>
          <table:table-cell table:style-name="ce315"/>
          <table:table-cell table:style-name="ce342" table:formula="of:=IFERROR([.Q345]/[.$P345];0)" office:value-type="percentage" office:value="0" calcext:value-type="percentage">
            <text:p>0 %</text:p>
          </table:table-cell>
          <table:table-cell table:style-name="ce315"/>
          <table:table-cell table:style-name="ce342" table:formula="of:=IFERROR([.S345]/[.$P345];0)" office:value-type="percentage" office:value="0" calcext:value-type="percentage">
            <text:p>0 %</text:p>
          </table:table-cell>
          <table:table-cell table:style-name="ce315"/>
          <table:table-cell table:style-name="ce342" table:formula="of:=IFERROR([.U345]/[.$P345];0)" office:value-type="percentage" office:value="0" calcext:value-type="percentage">
            <text:p>0 %</text:p>
          </table:table-cell>
          <table:table-cell table:style-name="ce315"/>
          <table:table-cell table:style-name="ce342" table:formula="of:=IFERROR([.W345]/[.$P345];0)" office:value-type="percentage" office:value="0" calcext:value-type="percentage">
            <text:p>0 %</text:p>
          </table:table-cell>
          <table:table-cell table:number-columns-repeated="2" table:style-name="ce315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345:.G345])" office:value-type="float" office:value="0" calcext:value-type="float">
            <text:p>0,00</text:p>
          </table:table-cell>
          <table:table-cell table:style-name="ce157" table:formula="of:=SUM([.H345:.H345])" office:value-type="float" office:value="138.36" calcext:value-type="float">
            <text:p>138,36</text:p>
          </table:table-cell>
          <table:table-cell table:style-name="ce157" table:formula="of:=SUM([.I345:.I345])" office:value-type="float" office:value="0" calcext:value-type="float">
            <text:p>0,00</text:p>
          </table:table-cell>
          <table:table-cell table:style-name="ce157" table:formula="of:=SUM([.J345:.J345])" office:value-type="float" office:value="0" calcext:value-type="float">
            <text:p>0,00</text:p>
          </table:table-cell>
          <table:table-cell table:style-name="ce157" table:formula="of:=SUM([.K345:.K345])" office:value-type="float" office:value="0" calcext:value-type="float">
            <text:p>0,00</text:p>
          </table:table-cell>
          <table:table-cell table:style-name="ce157" table:formula="of:=SUM([.L345:.L345])" office:value-type="float" office:value="0" calcext:value-type="float">
            <text:p>0,00</text:p>
          </table:table-cell>
          <table:table-cell table:style-name="ce157" table:formula="of:=SUM([.M345:.M345])" office:value-type="float" office:value="0" calcext:value-type="float">
            <text:p>0,00</text:p>
          </table:table-cell>
          <table:table-cell table:style-name="ce157" table:formula="of:=SUM([.N345:.N345])" office:value-type="float" office:value="0" calcext:value-type="float">
            <text:p>0,00</text:p>
          </table:table-cell>
          <table:table-cell table:style-name="ce157" table:formula="of:=SUM([.O345:.O345])" office:value-type="float" office:value="0" calcext:value-type="float">
            <text:p>0,00</text:p>
          </table:table-cell>
          <table:table-cell table:style-name="ce157" table:formula="of:=SUM([.P345:.P345])" office:value-type="float" office:value="0" calcext:value-type="float">
            <text:p>0,00</text:p>
          </table:table-cell>
          <table:table-cell table:style-name="ce157" table:formula="of:=SUM([.Q345:.Q345])" office:value-type="float" office:value="0" calcext:value-type="float">
            <text:p>0,00</text:p>
          </table:table-cell>
          <table:table-cell table:style-name="ce174" table:formula="of:=IFERROR([.Q346]/[.$P346];0)" office:value-type="percentage" office:value="0" calcext:value-type="percentage">
            <text:p>0 %</text:p>
          </table:table-cell>
          <table:table-cell table:style-name="ce157" table:formula="of:=SUM([.S345:.S345])" office:value-type="float" office:value="0" calcext:value-type="float">
            <text:p>0,00</text:p>
          </table:table-cell>
          <table:table-cell table:style-name="ce174" table:formula="of:=IFERROR([.S346]/[.$P346];0)" office:value-type="percentage" office:value="0" calcext:value-type="percentage">
            <text:p>0 %</text:p>
          </table:table-cell>
          <table:table-cell table:style-name="ce157" table:formula="of:=SUM([.U345:.U345])" office:value-type="float" office:value="0" calcext:value-type="float">
            <text:p>0,00</text:p>
          </table:table-cell>
          <table:table-cell table:style-name="ce174" table:formula="of:=IFERROR([.U346]/[.$P346];0)" office:value-type="percentage" office:value="0" calcext:value-type="percentage">
            <text:p>0 %</text:p>
          </table:table-cell>
          <table:table-cell table:style-name="ce157" table:formula="of:=SUM([.W345:.W345])" office:value-type="float" office:value="0" calcext:value-type="float">
            <text:p>0,00</text:p>
          </table:table-cell>
          <table:table-cell table:style-name="ce174" table:formula="of:=IFERROR([.W346]/[.$P346];0)" office:value-type="percentage" office:value="0" calcext:value-type="percentage">
            <text:p>0 %</text:p>
          </table:table-cell>
          <table:table-cell table:style-name="ce157" table:formula="of:=SUM([.Y345:.Y345])" office:value-type="float" office:value="0" calcext:value-type="float">
            <text:p>0,00</text:p>
          </table:table-cell>
          <table:table-cell table:style-name="ce157" table:formula="of:=SUM([.Z345:.Z34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340]+[.G344]+[.G346]" office:value-type="float" office:value="6418.64" calcext:value-type="float">
            <text:p>6 418,64</text:p>
          </table:table-cell>
          <table:table-cell table:style-name="ce160" table:formula="of:=[.H340]+[.H344]+[.H346]" office:value-type="float" office:value="14760.63" calcext:value-type="float">
            <text:p>14 760,63</text:p>
          </table:table-cell>
          <table:table-cell table:style-name="ce160" table:formula="of:=[.I340]+[.I344]+[.I346]" office:value-type="float" office:value="3330" calcext:value-type="float">
            <text:p>3 330,00</text:p>
          </table:table-cell>
          <table:table-cell table:style-name="ce160" table:formula="of:=[.J340]+[.J344]+[.J346]" office:value-type="float" office:value="3297" calcext:value-type="float">
            <text:p>3 297,00</text:p>
          </table:table-cell>
          <table:table-cell table:style-name="ce160" table:formula="of:=[.K340]+[.K344]+[.K346]" office:value-type="float" office:value="6114" calcext:value-type="float">
            <text:p>6 114,00</text:p>
          </table:table-cell>
          <table:table-cell table:style-name="ce160" table:formula="of:=[.L340]+[.L344]+[.L346]" office:value-type="float" office:value="0" calcext:value-type="float">
            <text:p>0,00</text:p>
          </table:table-cell>
          <table:table-cell table:style-name="ce160" table:formula="of:=[.M340]+[.M344]+[.M346]" office:value-type="float" office:value="0" calcext:value-type="float">
            <text:p>0,00</text:p>
          </table:table-cell>
          <table:table-cell table:style-name="ce160" table:formula="of:=[.N340]+[.N344]+[.N346]" office:value-type="float" office:value="0" calcext:value-type="float">
            <text:p>0,00</text:p>
          </table:table-cell>
          <table:table-cell table:style-name="ce160" table:formula="of:=[.O340]+[.O344]+[.O346]" office:value-type="float" office:value="498" calcext:value-type="float">
            <text:p>498,00</text:p>
          </table:table-cell>
          <table:table-cell table:style-name="ce160" table:formula="of:=[.P340]+[.P344]+[.P346]" office:value-type="float" office:value="6612" calcext:value-type="float">
            <text:p>6 612,00</text:p>
          </table:table-cell>
          <table:table-cell table:style-name="ce160" table:formula="of:=[.Q340]+[.Q344]+[.Q346]" office:value-type="float" office:value="1502.48" calcext:value-type="float">
            <text:p>1 502,48</text:p>
          </table:table-cell>
          <table:table-cell table:style-name="ce189" table:formula="of:=IFERROR([.Q347]/[.$P347];0)" office:value-type="percentage" office:value="0.227235329703569" calcext:value-type="percentage">
            <text:p>23 %</text:p>
          </table:table-cell>
          <table:table-cell table:style-name="ce160" table:formula="of:=[.S340]+[.S344]+[.S346]" office:value-type="float" office:value="3043.7" calcext:value-type="float">
            <text:p>3 043,70</text:p>
          </table:table-cell>
          <table:table-cell table:style-name="ce189" table:formula="of:=IFERROR([.S347]/[.$P347];0)" office:value-type="percentage" office:value="0.460329703569268" calcext:value-type="percentage">
            <text:p>46 %</text:p>
          </table:table-cell>
          <table:table-cell table:style-name="ce160" table:formula="of:=[.U340]+[.U344]+[.U346]" office:value-type="float" office:value="4583.16" calcext:value-type="float">
            <text:p>4 583,16</text:p>
          </table:table-cell>
          <table:table-cell table:style-name="ce189" table:formula="of:=IFERROR([.U347]/[.$P347];0)" office:value-type="percentage" office:value="0.693157894736842" calcext:value-type="percentage">
            <text:p>69 %</text:p>
          </table:table-cell>
          <table:table-cell table:style-name="ce160" table:formula="of:=[.W340]+[.W344]+[.W346]" office:value-type="float" office:value="6612.45" calcext:value-type="float">
            <text:p>6 612,45</text:p>
          </table:table-cell>
          <table:table-cell table:style-name="ce189" table:formula="of:=IFERROR([.W347]/[.$P347];0)" office:value-type="percentage" office:value="1.00006805807623" calcext:value-type="percentage">
            <text:p>100 %</text:p>
          </table:table-cell>
          <table:table-cell table:style-name="ce160" table:formula="of:=[.Y340]+[.Y344]+[.Y346]" office:value-type="float" office:value="6726" calcext:value-type="float">
            <text:p>6 726,00</text:p>
          </table:table-cell>
          <table:table-cell table:style-name="ce160" table:formula="of:=[.Z340]+[.Z344]+[.Z346]" office:value-type="float" office:value="7399" calcext:value-type="float">
            <text:p>7 3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6 - ŠPORT, KULTÚRA A INÉ SPOLOČENSKÉ SLUŽBY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/>
          <table:table-cell table:style-name="ce116" office:value-type="string" calcext:value-type="string" table:number-columns-spanned="1" table:number-rows-spanned="2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a dotácia</text:p>
          </table:table-cell>
          <table:table-cell table:style-name="ce162" table:formula="of:=[.G357]+[.G385]+[.G421]" office:value-type="float" office:value="0" calcext:value-type="float">
            <text:p>0,00</text:p>
          </table:table-cell>
          <table:table-cell table:style-name="ce162" table:formula="of:=[.H357]+[.H385]+[.H421]" office:value-type="float" office:value="0" calcext:value-type="float">
            <text:p>0,00</text:p>
          </table:table-cell>
          <table:table-cell table:style-name="ce162" table:formula="of:=[.I357]+[.I385]+[.I421]" office:value-type="float" office:value="0" calcext:value-type="float">
            <text:p>0,00</text:p>
          </table:table-cell>
          <table:table-cell table:style-name="ce162" table:formula="of:=[.J357]+[.J385]+[.J421]" office:value-type="float" office:value="1031" calcext:value-type="float">
            <text:p>1 031,00</text:p>
          </table:table-cell>
          <table:table-cell table:style-name="ce162" table:formula="of:=[.K357]+[.K385]+[.K421]" office:value-type="float" office:value="0" calcext:value-type="float">
            <text:p>0,00</text:p>
          </table:table-cell>
          <table:table-cell table:style-name="ce162" table:formula="of:=[.L357]+[.L385]+[.L421]" office:value-type="float" office:value="0" calcext:value-type="float">
            <text:p>0,00</text:p>
          </table:table-cell>
          <table:table-cell table:style-name="ce162" table:formula="of:=[.M357]+[.M385]+[.M421]" office:value-type="float" office:value="0" calcext:value-type="float">
            <text:p>0,00</text:p>
          </table:table-cell>
          <table:table-cell table:style-name="ce162" table:formula="of:=[.N357]+[.N385]+[.N421]" office:value-type="float" office:value="0" calcext:value-type="float">
            <text:p>0,00</text:p>
          </table:table-cell>
          <table:table-cell table:style-name="ce162" table:formula="of:=[.O357]+[.O385]+[.O421]" office:value-type="float" office:value="0" calcext:value-type="float">
            <text:p>0,00</text:p>
          </table:table-cell>
          <table:table-cell table:style-name="ce162" table:formula="of:=[.P357]+[.P385]+[.P421]" office:value-type="float" office:value="0" calcext:value-type="float">
            <text:p>0,00</text:p>
          </table:table-cell>
          <table:table-cell table:style-name="ce162" table:formula="of:=[.Q357]+[.Q385]+[.Q421]" office:value-type="float" office:value="0" calcext:value-type="float">
            <text:p>0,00</text:p>
          </table:table-cell>
          <table:table-cell table:style-name="ce207" table:formula="of:=IFERROR([.Q351]/[.$P351];0)" office:value-type="percentage" office:value="0" calcext:value-type="percentage">
            <text:p>0 %</text:p>
          </table:table-cell>
          <table:table-cell table:style-name="ce162" table:formula="of:=[.S357]+[.S385]+[.S421]" office:value-type="float" office:value="0" calcext:value-type="float">
            <text:p>0,00</text:p>
          </table:table-cell>
          <table:table-cell table:style-name="ce207" table:formula="of:=IFERROR([.S351]/[.$P351];0)" office:value-type="percentage" office:value="0" calcext:value-type="percentage">
            <text:p>0 %</text:p>
          </table:table-cell>
          <table:table-cell table:style-name="ce162" table:formula="of:=[.U357]+[.U385]+[.U421]" office:value-type="float" office:value="0" calcext:value-type="float">
            <text:p>0,00</text:p>
          </table:table-cell>
          <table:table-cell table:style-name="ce207" table:formula="of:=IFERROR([.U351]/[.$P351];0)" office:value-type="percentage" office:value="0" calcext:value-type="percentage">
            <text:p>0 %</text:p>
          </table:table-cell>
          <table:table-cell table:style-name="ce162" table:formula="of:=[.W357]+[.W385]+[.W421]" office:value-type="float" office:value="0" calcext:value-type="float">
            <text:p>0,00</text:p>
          </table:table-cell>
          <table:table-cell table:style-name="ce207" table:formula="of:=IFERROR([.W351]/[.$P351];0)" office:value-type="percentage" office:value="0" calcext:value-type="percentage">
            <text:p>0 %</text:p>
          </table:table-cell>
          <table:table-cell table:style-name="ce162" table:formula="of:=[.Y357]+[.Y385]+[.Y421]" office:value-type="float" office:value="0" calcext:value-type="float">
            <text:p>0,00</text:p>
          </table:table-cell>
          <table:table-cell table:style-name="ce162" table:formula="of:=[.Z357]+[.Z385]+[.Z4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358]+[.G386]+[.G423]" office:value-type="float" office:value="30235.88" calcext:value-type="float">
            <text:p>30 235,88</text:p>
          </table:table-cell>
          <table:table-cell table:style-name="ce162" table:formula="of:=[.H358]+[.H386]+[.H423]" office:value-type="float" office:value="39882.36" calcext:value-type="float">
            <text:p>39 882,36</text:p>
          </table:table-cell>
          <table:table-cell table:style-name="ce162" table:formula="of:=[.I358]+[.I386]+[.I423]" office:value-type="float" office:value="45484" calcext:value-type="float">
            <text:p>45 484,00</text:p>
          </table:table-cell>
          <table:table-cell table:style-name="ce162" table:formula="of:=[.J358]+[.J386]+[.J423]" office:value-type="float" office:value="46934" calcext:value-type="float">
            <text:p>46 934,00</text:p>
          </table:table-cell>
          <table:table-cell table:style-name="ce162" table:formula="of:=[.K358]+[.K386]+[.K423]" office:value-type="float" office:value="47091" calcext:value-type="float">
            <text:p>47 091,00</text:p>
          </table:table-cell>
          <table:table-cell table:style-name="ce162" table:formula="of:=[.L358]+[.L386]+[.L423]" office:value-type="float" office:value="2098" calcext:value-type="float">
            <text:p>2 098,00</text:p>
          </table:table-cell>
          <table:table-cell table:style-name="ce162" table:formula="of:=[.M358]+[.M386]+[.M423]" office:value-type="float" office:value="-41" calcext:value-type="float">
            <text:p>-41,00</text:p>
          </table:table-cell>
          <table:table-cell table:style-name="ce162" table:formula="of:=[.N358]+[.N386]+[.N423]" office:value-type="float" office:value="2813" calcext:value-type="float">
            <text:p>2 813,00</text:p>
          </table:table-cell>
          <table:table-cell table:style-name="ce162" table:formula="of:=[.O358]+[.O386]+[.O423]" office:value-type="float" office:value="93" calcext:value-type="float">
            <text:p>93,00</text:p>
          </table:table-cell>
          <table:table-cell table:style-name="ce162" table:formula="of:=[.P358]+[.P386]+[.P423]" office:value-type="float" office:value="52054" calcext:value-type="float">
            <text:p>52 054,00</text:p>
          </table:table-cell>
          <table:table-cell table:style-name="ce162" table:formula="of:=[.Q358]+[.Q386]+[.Q423]" office:value-type="float" office:value="12830.44" calcext:value-type="float">
            <text:p>12 830,44</text:p>
          </table:table-cell>
          <table:table-cell table:style-name="ce207" table:formula="of:=IFERROR([.Q352]/[.$P352];0)" office:value-type="percentage" office:value="0.246483267376186" calcext:value-type="percentage">
            <text:p>25 %</text:p>
          </table:table-cell>
          <table:table-cell table:style-name="ce162" table:formula="of:=[.S358]+[.S386]+[.S423]" office:value-type="float" office:value="35857.43" calcext:value-type="float">
            <text:p>35 857,43</text:p>
          </table:table-cell>
          <table:table-cell table:style-name="ce207" table:formula="of:=IFERROR([.S352]/[.$P352];0)" office:value-type="percentage" office:value="0.688850616667307" calcext:value-type="percentage">
            <text:p>69 %</text:p>
          </table:table-cell>
          <table:table-cell table:style-name="ce162" table:formula="of:=[.U358]+[.U386]+[.U423]" office:value-type="float" office:value="45335.73" calcext:value-type="float">
            <text:p>45 335,73</text:p>
          </table:table-cell>
          <table:table-cell table:style-name="ce207" table:formula="of:=IFERROR([.U352]/[.$P352];0)" office:value-type="percentage" office:value="0.870936527452261" calcext:value-type="percentage">
            <text:p>87 %</text:p>
          </table:table-cell>
          <table:table-cell table:style-name="ce162" table:formula="of:=[.W358]+[.W386]+[.W423]" office:value-type="float" office:value="50024.42" calcext:value-type="float">
            <text:p>50 024,42</text:p>
          </table:table-cell>
          <table:table-cell table:style-name="ce207" table:formula="of:=IFERROR([.W352]/[.$P352];0)" office:value-type="percentage" office:value="0.961010104891075" calcext:value-type="percentage">
            <text:p>96 %</text:p>
          </table:table-cell>
          <table:table-cell table:style-name="ce162" table:formula="of:=[.Y358]+[.Y386]+[.Y423]" office:value-type="float" office:value="47091" calcext:value-type="float">
            <text:p>47 091,00</text:p>
          </table:table-cell>
          <table:table-cell table:style-name="ce162" table:formula="of:=[.Z358]+[.Z386]+[.Z423]" office:value-type="float" office:value="47091" calcext:value-type="float">
            <text:p>47 09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351:.G352])" office:value-type="float" office:value="30235.88" calcext:value-type="float">
            <text:p>30 235,88</text:p>
          </table:table-cell>
          <table:table-cell table:style-name="ce163" table:formula="of:=SUM([.H351:.H352])" office:value-type="float" office:value="39882.36" calcext:value-type="float">
            <text:p>39 882,36</text:p>
          </table:table-cell>
          <table:table-cell table:style-name="ce163" table:formula="of:=SUM([.I351:.I352])" office:value-type="float" office:value="45484" calcext:value-type="float">
            <text:p>45 484,00</text:p>
          </table:table-cell>
          <table:table-cell table:style-name="ce163" table:formula="of:=SUM([.J351:.J352])" office:value-type="float" office:value="47965" calcext:value-type="float">
            <text:p>47 965,00</text:p>
          </table:table-cell>
          <table:table-cell table:style-name="ce163" table:formula="of:=SUM([.K351:.K352])" office:value-type="float" office:value="47091" calcext:value-type="float">
            <text:p>47 091,00</text:p>
          </table:table-cell>
          <table:table-cell table:style-name="ce163" table:formula="of:=SUM([.L351:.L352])" office:value-type="float" office:value="2098" calcext:value-type="float">
            <text:p>2 098,00</text:p>
          </table:table-cell>
          <table:table-cell table:style-name="ce163" table:formula="of:=SUM([.M351:.M352])" office:value-type="float" office:value="-41" calcext:value-type="float">
            <text:p>-41,00</text:p>
          </table:table-cell>
          <table:table-cell table:style-name="ce163" table:formula="of:=SUM([.N351:.N352])" office:value-type="float" office:value="2813" calcext:value-type="float">
            <text:p>2 813,00</text:p>
          </table:table-cell>
          <table:table-cell table:style-name="ce163" table:formula="of:=SUM([.O351:.O352])" office:value-type="float" office:value="93" calcext:value-type="float">
            <text:p>93,00</text:p>
          </table:table-cell>
          <table:table-cell table:style-name="ce163" table:formula="of:=SUM([.P351:.P352])" office:value-type="float" office:value="52054" calcext:value-type="float">
            <text:p>52 054,00</text:p>
          </table:table-cell>
          <table:table-cell table:style-name="ce163" table:formula="of:=SUM([.Q351:.Q352])" office:value-type="float" office:value="12830.44" calcext:value-type="float">
            <text:p>12 830,44</text:p>
          </table:table-cell>
          <table:table-cell table:style-name="ce208" table:formula="of:=IFERROR([.Q353]/[.$P353];0)" office:value-type="percentage" office:value="0.246483267376186" calcext:value-type="percentage">
            <text:p>25 %</text:p>
          </table:table-cell>
          <table:table-cell table:style-name="ce163" table:formula="of:=SUM([.S351:.S352])" office:value-type="float" office:value="35857.43" calcext:value-type="float">
            <text:p>35 857,43</text:p>
          </table:table-cell>
          <table:table-cell table:style-name="ce208" table:formula="of:=IFERROR([.S353]/[.$P353];0)" office:value-type="percentage" office:value="0.688850616667307" calcext:value-type="percentage">
            <text:p>69 %</text:p>
          </table:table-cell>
          <table:table-cell table:style-name="ce163" table:formula="of:=SUM([.U351:.U352])" office:value-type="float" office:value="45335.73" calcext:value-type="float">
            <text:p>45 335,73</text:p>
          </table:table-cell>
          <table:table-cell table:style-name="ce208" table:formula="of:=IFERROR([.U353]/[.$P353];0)" office:value-type="percentage" office:value="0.870936527452261" calcext:value-type="percentage">
            <text:p>87 %</text:p>
          </table:table-cell>
          <table:table-cell table:style-name="ce163" table:formula="of:=SUM([.W351:.W352])" office:value-type="float" office:value="50024.42" calcext:value-type="float">
            <text:p>50 024,42</text:p>
          </table:table-cell>
          <table:table-cell table:style-name="ce208" table:formula="of:=IFERROR([.W353]/[.$P353];0)" office:value-type="percentage" office:value="0.961010104891075" calcext:value-type="percentage">
            <text:p>96 %</text:p>
          </table:table-cell>
          <table:table-cell table:style-name="ce163" table:formula="of:=SUM([.Y351:.Y352])" office:value-type="float" office:value="47091" calcext:value-type="float">
            <text:p>47 091,00</text:p>
          </table:table-cell>
          <table:table-cell table:style-name="ce163" table:formula="of:=SUM([.Z351:.Z352])" office:value-type="float" office:value="47091" calcext:value-type="float">
            <text:p>47 0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1 Šport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364]" office:value-type="float" office:value="0" calcext:value-type="float">
            <text:p>0,00</text:p>
          </table:table-cell>
          <table:table-cell table:style-name="ce156" table:formula="of:=[.H364]" office:value-type="float" office:value="0" calcext:value-type="float">
            <text:p>0,00</text:p>
          </table:table-cell>
          <table:table-cell table:style-name="ce156" table:formula="of:=[.I364]" office:value-type="float" office:value="0" calcext:value-type="float">
            <text:p>0,00</text:p>
          </table:table-cell>
          <table:table-cell table:style-name="ce156" table:formula="of:=[.J364]" office:value-type="float" office:value="489" calcext:value-type="float">
            <text:p>489,00</text:p>
          </table:table-cell>
          <table:table-cell table:style-name="ce156" table:formula="of:=[.K364]" office:value-type="float" office:value="0" calcext:value-type="float">
            <text:p>0,00</text:p>
          </table:table-cell>
          <table:table-cell table:style-name="ce156" table:formula="of:=[.L364]" office:value-type="float" office:value="0" calcext:value-type="float">
            <text:p>0,00</text:p>
          </table:table-cell>
          <table:table-cell table:style-name="ce156" table:formula="of:=[.M364]" office:value-type="float" office:value="0" calcext:value-type="float">
            <text:p>0,00</text:p>
          </table:table-cell>
          <table:table-cell table:style-name="ce156" table:formula="of:=[.N364]" office:value-type="float" office:value="0" calcext:value-type="float">
            <text:p>0,00</text:p>
          </table:table-cell>
          <table:table-cell table:style-name="ce156" table:formula="of:=[.O364]" office:value-type="float" office:value="0" calcext:value-type="float">
            <text:p>0,00</text:p>
          </table:table-cell>
          <table:table-cell table:style-name="ce156" table:formula="of:=[.P364]" office:value-type="float" office:value="0" calcext:value-type="float">
            <text:p>0,00</text:p>
          </table:table-cell>
          <table:table-cell table:style-name="ce156" table:formula="of:=[.Q364]" office:value-type="float" office:value="0" calcext:value-type="float">
            <text:p>0,00</text:p>
          </table:table-cell>
          <table:table-cell table:style-name="ce185" table:formula="of:=IFERROR([.Q357]/[.$P357];0)" office:value-type="percentage" office:value="0" calcext:value-type="percentage">
            <text:p>0 %</text:p>
          </table:table-cell>
          <table:table-cell table:style-name="ce156" table:formula="of:=[.S364]" office:value-type="float" office:value="0" calcext:value-type="float">
            <text:p>0,00</text:p>
          </table:table-cell>
          <table:table-cell table:style-name="ce185" table:formula="of:=IFERROR([.S357]/[.$P357];0)" office:value-type="percentage" office:value="0" calcext:value-type="percentage">
            <text:p>0 %</text:p>
          </table:table-cell>
          <table:table-cell table:style-name="ce156" table:formula="of:=[.U364]" office:value-type="float" office:value="0" calcext:value-type="float">
            <text:p>0,00</text:p>
          </table:table-cell>
          <table:table-cell table:style-name="ce185" table:formula="of:=IFERROR([.U357]/[.$P357];0)" office:value-type="percentage" office:value="0" calcext:value-type="percentage">
            <text:p>0 %</text:p>
          </table:table-cell>
          <table:table-cell table:style-name="ce156" table:formula="of:=[.W364]" office:value-type="float" office:value="0" calcext:value-type="float">
            <text:p>0,00</text:p>
          </table:table-cell>
          <table:table-cell table:style-name="ce185" table:formula="of:=IFERROR([.W357]/[.$P357];0)" office:value-type="percentage" office:value="0" calcext:value-type="percentage">
            <text:p>0 %</text:p>
          </table:table-cell>
          <table:table-cell table:style-name="ce156" table:formula="of:=[.Y364]" office:value-type="float" office:value="0" calcext:value-type="float">
            <text:p>0,00</text:p>
          </table:table-cell>
          <table:table-cell table:style-name="ce156" table:formula="of:=[.Z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4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68]+[.G377]" office:value-type="float" office:value="9945.57" calcext:value-type="float">
            <text:p>9 945,57</text:p>
          </table:table-cell>
          <table:table-cell table:style-name="ce156" table:formula="of:=[.H368]+[.H377]" office:value-type="float" office:value="15331.27" calcext:value-type="float">
            <text:p>15 331,27</text:p>
          </table:table-cell>
          <table:table-cell table:style-name="ce156" table:formula="of:=[.I368]+[.I377]" office:value-type="float" office:value="18938" calcext:value-type="float">
            <text:p>18 938,00</text:p>
          </table:table-cell>
          <table:table-cell table:style-name="ce156" table:formula="of:=[.J368]+[.J377]" office:value-type="float" office:value="22244" calcext:value-type="float">
            <text:p>22 244,00</text:p>
          </table:table-cell>
          <table:table-cell table:style-name="ce156" table:formula="of:=[.K368]+[.K377]" office:value-type="float" office:value="20736" calcext:value-type="float">
            <text:p>20 736,00</text:p>
          </table:table-cell>
          <table:table-cell table:style-name="ce156" table:formula="of:=[.L368]+[.L377]" office:value-type="float" office:value="1491" calcext:value-type="float">
            <text:p>1 491,00</text:p>
          </table:table-cell>
          <table:table-cell table:style-name="ce156" table:formula="of:=[.M368]+[.M377]" office:value-type="float" office:value="-590" calcext:value-type="float">
            <text:p>-590,00</text:p>
          </table:table-cell>
          <table:table-cell table:style-name="ce156" table:formula="of:=[.N368]+[.N377]" office:value-type="float" office:value="2000" calcext:value-type="float">
            <text:p>2 000,00</text:p>
          </table:table-cell>
          <table:table-cell table:style-name="ce156" table:formula="of:=[.O368]+[.O377]" office:value-type="float" office:value="0" calcext:value-type="float">
            <text:p>0,00</text:p>
          </table:table-cell>
          <table:table-cell table:style-name="ce156" table:formula="of:=[.P368]+[.P377]" office:value-type="float" office:value="23637" calcext:value-type="float">
            <text:p>23 637,00</text:p>
          </table:table-cell>
          <table:table-cell table:style-name="ce156" table:formula="of:=[.Q368]+[.Q377]" office:value-type="float" office:value="8361.92" calcext:value-type="float">
            <text:p>8 361,92</text:p>
          </table:table-cell>
          <table:table-cell table:style-name="ce185" table:formula="of:=IFERROR([.Q358]/[.$P358];0)" office:value-type="percentage" office:value="0.353764014045776" calcext:value-type="percentage">
            <text:p>35 %</text:p>
          </table:table-cell>
          <table:table-cell table:style-name="ce156" table:formula="of:=[.S368]+[.S377]" office:value-type="float" office:value="17043.83" calcext:value-type="float">
            <text:p>17 043,83</text:p>
          </table:table-cell>
          <table:table-cell table:style-name="ce185" table:formula="of:=IFERROR([.S358]/[.$P358];0)" office:value-type="percentage" office:value="0.721065702077252" calcext:value-type="percentage">
            <text:p>72 %</text:p>
          </table:table-cell>
          <table:table-cell table:style-name="ce156" table:formula="of:=[.U368]+[.U377]" office:value-type="float" office:value="21612.05" calcext:value-type="float">
            <text:p>21 612,05</text:p>
          </table:table-cell>
          <table:table-cell table:style-name="ce185" table:formula="of:=IFERROR([.U358]/[.$P358];0)" office:value-type="percentage" office:value="0.914331344925329" calcext:value-type="percentage">
            <text:p>91 %</text:p>
          </table:table-cell>
          <table:table-cell table:style-name="ce156" table:formula="of:=[.W368]+[.W377]" office:value-type="float" office:value="23390.11" calcext:value-type="float">
            <text:p>23 390,11</text:p>
          </table:table-cell>
          <table:table-cell table:style-name="ce185" table:formula="of:=IFERROR([.W358]/[.$P358];0)" office:value-type="percentage" office:value="0.989554935059441" calcext:value-type="percentage">
            <text:p>99 %</text:p>
          </table:table-cell>
          <table:table-cell table:style-name="ce156" table:formula="of:=[.Y368]+[.Y377]" office:value-type="float" office:value="20736" calcext:value-type="float">
            <text:p>20 736,00</text:p>
          </table:table-cell>
          <table:table-cell table:style-name="ce156" table:formula="of:=[.Z368]+[.Z377]" office:value-type="float" office:value="20736" calcext:value-type="float">
            <text:p>20 73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57:.G358])" office:value-type="float" office:value="9945.57" calcext:value-type="float">
            <text:p>9 945,57</text:p>
          </table:table-cell>
          <table:table-cell table:style-name="ce160" table:formula="of:=SUM([.H357:.H358])" office:value-type="float" office:value="15331.27" calcext:value-type="float">
            <text:p>15 331,27</text:p>
          </table:table-cell>
          <table:table-cell table:style-name="ce160" table:formula="of:=SUM([.I357:.I358])" office:value-type="float" office:value="18938" calcext:value-type="float">
            <text:p>18 938,00</text:p>
          </table:table-cell>
          <table:table-cell table:style-name="ce160" table:formula="of:=SUM([.J357:.J358])" office:value-type="float" office:value="22733" calcext:value-type="float">
            <text:p>22 733,00</text:p>
          </table:table-cell>
          <table:table-cell table:style-name="ce160" table:formula="of:=SUM([.K357:.K358])" office:value-type="float" office:value="20736" calcext:value-type="float">
            <text:p>20 736,00</text:p>
          </table:table-cell>
          <table:table-cell table:style-name="ce160" table:formula="of:=SUM([.L357:.L358])" office:value-type="float" office:value="1491" calcext:value-type="float">
            <text:p>1 491,00</text:p>
          </table:table-cell>
          <table:table-cell table:style-name="ce160" table:formula="of:=SUM([.M357:.M358])" office:value-type="float" office:value="-590" calcext:value-type="float">
            <text:p>-590,00</text:p>
          </table:table-cell>
          <table:table-cell table:style-name="ce160" table:formula="of:=SUM([.N357:.N358])" office:value-type="float" office:value="2000" calcext:value-type="float">
            <text:p>2 000,00</text:p>
          </table:table-cell>
          <table:table-cell table:style-name="ce160" table:formula="of:=SUM([.O357:.O358])" office:value-type="float" office:value="0" calcext:value-type="float">
            <text:p>0,00</text:p>
          </table:table-cell>
          <table:table-cell table:style-name="ce160" table:formula="of:=SUM([.P357:.P358])" office:value-type="float" office:value="23637" calcext:value-type="float">
            <text:p>23 637,00</text:p>
          </table:table-cell>
          <table:table-cell table:style-name="ce160" table:formula="of:=SUM([.Q357:.Q358])" office:value-type="float" office:value="8361.92" calcext:value-type="float">
            <text:p>8 361,92</text:p>
          </table:table-cell>
          <table:table-cell table:style-name="ce189" table:formula="of:=IFERROR([.Q359]/[.$P359];0)" office:value-type="percentage" office:value="0.353764014045776" calcext:value-type="percentage">
            <text:p>35 %</text:p>
          </table:table-cell>
          <table:table-cell table:style-name="ce160" table:formula="of:=SUM([.S357:.S358])" office:value-type="float" office:value="17043.83" calcext:value-type="float">
            <text:p>17 043,83</text:p>
          </table:table-cell>
          <table:table-cell table:style-name="ce189" table:formula="of:=IFERROR([.S359]/[.$P359];0)" office:value-type="percentage" office:value="0.721065702077252" calcext:value-type="percentage">
            <text:p>72 %</text:p>
          </table:table-cell>
          <table:table-cell table:style-name="ce160" table:formula="of:=SUM([.U357:.U358])" office:value-type="float" office:value="21612.05" calcext:value-type="float">
            <text:p>21 612,05</text:p>
          </table:table-cell>
          <table:table-cell table:style-name="ce189" table:formula="of:=IFERROR([.U359]/[.$P359];0)" office:value-type="percentage" office:value="0.914331344925329" calcext:value-type="percentage">
            <text:p>91 %</text:p>
          </table:table-cell>
          <table:table-cell table:style-name="ce160" table:formula="of:=SUM([.W357:.W358])" office:value-type="float" office:value="23390.11" calcext:value-type="float">
            <text:p>23 390,11</text:p>
          </table:table-cell>
          <table:table-cell table:style-name="ce189" table:formula="of:=IFERROR([.W359]/[.$P359];0)" office:value-type="percentage" office:value="0.989554935059441" calcext:value-type="percentage">
            <text:p>99 %</text:p>
          </table:table-cell>
          <table:table-cell table:style-name="ce160" table:formula="of:=SUM([.Y357:.Y358])" office:value-type="float" office:value="20736" calcext:value-type="float">
            <text:p>20 736,00</text:p>
          </table:table-cell>
          <table:table-cell table:style-name="ce160" table:formula="of:=SUM([.Z357:.Z358])" office:value-type="float" office:value="20736" calcext:value-type="float">
            <text:p>20 7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1.1 Futbalový klub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>
            <text:p>08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489" calcext:value-type="float">
            <text:p>489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63]+SUM([.L363:.O363])" office:value-type="float" office:value="0" calcext:value-type="float">
            <text:p>0,00</text:p>
          </table:table-cell>
          <table:table-cell table:style-name="ce156"/>
          <table:table-cell table:style-name="ce185" table:formula="of:=IFERROR([.Q363]/[.$P36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363]/[.$P36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363]/[.$P36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63]/[.$P363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63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363:.G363])" office:value-type="float" office:value="0" calcext:value-type="float">
            <text:p>0,00</text:p>
          </table:table-cell>
          <table:table-cell table:style-name="ce165" table:formula="of:=SUM([.H363:.H363])" office:value-type="float" office:value="0" calcext:value-type="float">
            <text:p>0,00</text:p>
          </table:table-cell>
          <table:table-cell table:style-name="ce165" table:formula="of:=SUM([.I363:.I363])" office:value-type="float" office:value="0" calcext:value-type="float">
            <text:p>0,00</text:p>
          </table:table-cell>
          <table:table-cell table:style-name="ce165" table:formula="of:=SUM([.J363:.J363])" office:value-type="float" office:value="489" calcext:value-type="float">
            <text:p>489,00</text:p>
          </table:table-cell>
          <table:table-cell table:style-name="ce165" table:formula="of:=SUM([.K363:.K363])" office:value-type="float" office:value="0" calcext:value-type="float">
            <text:p>0,00</text:p>
          </table:table-cell>
          <table:table-cell table:style-name="ce165" table:formula="of:=SUM([.L363:.L363])" office:value-type="float" office:value="0" calcext:value-type="float">
            <text:p>0,00</text:p>
          </table:table-cell>
          <table:table-cell table:style-name="ce165" table:formula="of:=SUM([.M363:.M363])" office:value-type="float" office:value="0" calcext:value-type="float">
            <text:p>0,00</text:p>
          </table:table-cell>
          <table:table-cell table:style-name="ce165" table:formula="of:=SUM([.N363:.N363])" office:value-type="float" office:value="0" calcext:value-type="float">
            <text:p>0,00</text:p>
          </table:table-cell>
          <table:table-cell table:style-name="ce165" table:formula="of:=SUM([.O363:.O363])" office:value-type="float" office:value="0" calcext:value-type="float">
            <text:p>0,00</text:p>
          </table:table-cell>
          <table:table-cell table:style-name="ce165" table:formula="of:=SUM([.P363:.P363])" office:value-type="float" office:value="0" calcext:value-type="float">
            <text:p>0,00</text:p>
          </table:table-cell>
          <table:table-cell table:style-name="ce165" table:formula="of:=SUM([.Q363:.Q363])" office:value-type="float" office:value="0" calcext:value-type="float">
            <text:p>0,00</text:p>
          </table:table-cell>
          <table:table-cell table:style-name="ce212" table:formula="of:=IFERROR([.Q364]/[.$P364];0)" office:value-type="percentage" office:value="0" calcext:value-type="percentage">
            <text:p>0 %</text:p>
          </table:table-cell>
          <table:table-cell table:style-name="ce165" table:formula="of:=SUM([.S363:.S363])" office:value-type="float" office:value="0" calcext:value-type="float">
            <text:p>0,00</text:p>
          </table:table-cell>
          <table:table-cell table:style-name="ce212" table:formula="of:=IFERROR([.S364]/[.$P364];0)" office:value-type="percentage" office:value="0" calcext:value-type="percentage">
            <text:p>0 %</text:p>
          </table:table-cell>
          <table:table-cell table:style-name="ce165" table:formula="of:=SUM([.U363:.U363])" office:value-type="float" office:value="0" calcext:value-type="float">
            <text:p>0,00</text:p>
          </table:table-cell>
          <table:table-cell table:style-name="ce212" table:formula="of:=IFERROR([.U364]/[.$P364];0)" office:value-type="percentage" office:value="0" calcext:value-type="percentage">
            <text:p>0 %</text:p>
          </table:table-cell>
          <table:table-cell table:style-name="ce165" table:formula="of:=SUM([.W363:.W363])" office:value-type="float" office:value="0" calcext:value-type="float">
            <text:p>0,00</text:p>
          </table:table-cell>
          <table:table-cell table:style-name="ce212" table:formula="of:=IFERROR([.W364]/[.$P364];0)" office:value-type="percentage" office:value="0" calcext:value-type="percentage">
            <text:p>0 %</text:p>
          </table:table-cell>
          <table:table-cell table:style-name="ce165" table:formula="of:=SUM([.Y363:.Y363])" office:value-type="float" office:value="0" calcext:value-type="float">
            <text:p>0,00</text:p>
          </table:table-cell>
          <table:table-cell table:style-name="ce165" table:formula="of:=SUM([.Z363:.Z36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08.1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08.24" calcext:value-type="float">
            <text:p>108,24</text:p>
          </table:table-cell>
          <table:table-cell table:style-name="ce156" office:value-type="float" office:value="109" calcext:value-type="float">
            <text:p>109,00</text:p>
          </table:table-cell>
          <table:table-cell table:style-name="ce156" office:value-type="float" office:value="251" calcext:value-type="float">
            <text:p>251,00</text:p>
          </table:table-cell>
          <table:table-cell table:style-name="ce156" office:value-type="float" office:value="393" calcext:value-type="float">
            <text:p>393,00</text:p>
          </table:table-cell>
          <table:table-cell table:style-name="ce156"/>
          <table:table-cell table:style-name="ce156" office:value-type="float" office:value="16" calcext:value-type="float">
            <text:p>16,00</text:p>
          </table:table-cell>
          <table:table-cell table:style-name="ce156" office:value-type="float" office:value="315" calcext:value-type="float">
            <text:p>315,00</text:p>
          </table:table-cell>
          <table:table-cell table:style-name="ce156"/>
          <table:table-cell table:style-name="ce156" table:formula="of:=[.K365]+SUM([.L365:.O365])" office:value-type="float" office:value="724" calcext:value-type="float">
            <text:p>724,00</text:p>
          </table:table-cell>
          <table:table-cell table:style-name="ce156" office:value-type="float" office:value="71.13" calcext:value-type="float">
            <text:p>71,13</text:p>
          </table:table-cell>
          <table:table-cell table:style-name="ce185" table:formula="of:=IFERROR([.Q365]/[.$P365];0)" office:value-type="percentage" office:value="0.0982458563535912" calcext:value-type="percentage">
            <text:p>10 %</text:p>
          </table:table-cell>
          <table:table-cell table:style-name="ce156" office:value-type="float" office:value="142.26" calcext:value-type="float">
            <text:p>142,26</text:p>
          </table:table-cell>
          <table:table-cell table:style-name="ce185" table:formula="of:=IFERROR([.S365]/[.$P365];0)" office:value-type="percentage" office:value="0.196491712707182" calcext:value-type="percentage">
            <text:p>20 %</text:p>
          </table:table-cell>
          <table:table-cell table:style-name="ce156" office:value-type="float" office:value="338.94" calcext:value-type="float">
            <text:p>338,94</text:p>
          </table:table-cell>
          <table:table-cell table:style-name="ce185" table:formula="of:=IFERROR([.U365]/[.$P365];0)" office:value-type="percentage" office:value="0.468149171270718" calcext:value-type="percentage">
            <text:p>47 %</text:p>
          </table:table-cell>
          <table:table-cell table:style-name="ce156" office:value-type="float" office:value="723.21" calcext:value-type="float">
            <text:p>723,21</text:p>
          </table:table-cell>
          <table:table-cell table:style-name="ce185" table:formula="of:=IFERROR([.W365]/[.$P365];0)" office:value-type="percentage" office:value="0.998908839779006" calcext:value-type="percentage">
            <text:p>100 %</text:p>
          </table:table-cell>
          <table:table-cell table:style-name="ce156" table:formula="of:=[.K365]" office:value-type="float" office:value="393" calcext:value-type="float">
            <text:p>393,00</text:p>
          </table:table-cell>
          <table:table-cell table:style-name="ce156" table:formula="of:=[.Y365]" office:value-type="float" office:value="393" calcext:value-type="float">
            <text:p>39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6" office:value-type="string" calcext:value-type="string">
            <text:p>08.1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445.57" calcext:value-type="float">
            <text:p>1 445,57</text:p>
          </table:table-cell>
          <table:table-cell table:style-name="ce156" office:value-type="float" office:value="4723.03" calcext:value-type="float">
            <text:p>4 723,03</text:p>
          </table:table-cell>
          <table:table-cell table:style-name="ce156" office:value-type="float" office:value="6029" calcext:value-type="float">
            <text:p>6 029,00</text:p>
          </table:table-cell>
          <table:table-cell table:style-name="ce156" office:value-type="float" office:value="9693" calcext:value-type="float">
            <text:p>9 693,00</text:p>
          </table:table-cell>
          <table:table-cell table:style-name="ce156" office:value-type="float" office:value="9043" calcext:value-type="float">
            <text:p>9 043,00</text:p>
          </table:table-cell>
          <table:table-cell table:style-name="ce156" office:value-type="float" office:value="491" calcext:value-type="float">
            <text:p>491,00</text:p>
          </table:table-cell>
          <table:table-cell table:style-name="ce156" office:value-type="float" office:value="-606" calcext:value-type="float">
            <text:p>-606,00</text:p>
          </table:table-cell>
          <table:table-cell table:style-name="ce156" table:formula="of:=2000-315" office:value-type="float" office:value="1685" calcext:value-type="float">
            <text:p>1 685,00</text:p>
          </table:table-cell>
          <table:table-cell table:style-name="ce156"/>
          <table:table-cell table:style-name="ce156" table:formula="of:=[.K366]+SUM([.L366:.O366])" office:value-type="float" office:value="10613" calcext:value-type="float">
            <text:p>10 613,00</text:p>
          </table:table-cell>
          <table:table-cell table:style-name="ce156" office:value-type="float" office:value="1990.79" calcext:value-type="float">
            <text:p>1 990,79</text:p>
          </table:table-cell>
          <table:table-cell table:style-name="ce185" table:formula="of:=IFERROR([.Q366]/[.$P366];0)" office:value-type="percentage" office:value="0.187580326015264" calcext:value-type="percentage">
            <text:p>19 %</text:p>
          </table:table-cell>
          <table:table-cell table:style-name="ce156" office:value-type="float" office:value="4601.57" calcext:value-type="float">
            <text:p>4 601,57</text:p>
          </table:table-cell>
          <table:table-cell table:style-name="ce185" table:formula="of:=IFERROR([.S366]/[.$P366];0)" office:value-type="percentage" office:value="0.433578629982097" calcext:value-type="percentage">
            <text:p>43 %</text:p>
          </table:table-cell>
          <table:table-cell table:style-name="ce156" office:value-type="float" office:value="8973.11" calcext:value-type="float">
            <text:p>8 973,11</text:p>
          </table:table-cell>
          <table:table-cell table:style-name="ce185" table:formula="of:=IFERROR([.U366]/[.$P366];0)" office:value-type="percentage" office:value="0.845482898332234" calcext:value-type="percentage">
            <text:p>85 %</text:p>
          </table:table-cell>
          <table:table-cell table:style-name="ce156" office:value-type="float" office:value="10366.9" calcext:value-type="float">
            <text:p>10 366,90</text:p>
          </table:table-cell>
          <table:table-cell table:style-name="ce185" table:formula="of:=IFERROR([.W366]/[.$P366];0)" office:value-type="percentage" office:value="0.976811457646283" calcext:value-type="percentage">
            <text:p>98 %</text:p>
          </table:table-cell>
          <table:table-cell table:style-name="ce156" table:formula="of:=[.K366]" office:value-type="float" office:value="9043" calcext:value-type="float">
            <text:p>9 043,00</text:p>
          </table:table-cell>
          <table:table-cell table:style-name="ce156" table:formula="of:=[.Y366]" office:value-type="float" office:value="9043" calcext:value-type="float">
            <text:p>9 04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6" office:value-type="string" calcext:value-type="string">
            <text:p>08.1.0</text:p>
          </table:covered-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number-columns-repeated="2" table:style-name="ce156" office:value-type="float" office:value="5000" calcext:value-type="float">
            <text:p>5 000,00</text:p>
          </table:table-cell>
          <table:table-cell table:number-columns-repeated="2" table:style-name="ce156" office:value-type="float" office:value="6000" calcext:value-type="float">
            <text:p>6 000,00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office:value-type="float" office:value="1000" calcext:value-type="float">
            <text:p>1 000,00</text:p>
          </table:table-cell>
          <table:table-cell table:style-name="ce156" table:number-columns-repeated="3"/>
          <table:table-cell table:style-name="ce156" table:formula="of:=[.K367]+SUM([.L367:.O367])" office:value-type="float" office:value="6000" calcext:value-type="float">
            <text:p>6 000,00</text:p>
          </table:table-cell>
          <table:table-cell table:style-name="ce156" office:value-type="float" office:value="6000" calcext:value-type="float">
            <text:p>6 000,00</text:p>
          </table:table-cell>
          <table:table-cell table:style-name="ce185" table:formula="of:=IFERROR([.Q367]/[.$P367];0)" office:value-type="percentage" office:value="1" calcext:value-type="percentage">
            <text:p>100 %</text:p>
          </table:table-cell>
          <table:table-cell table:style-name="ce156" office:value-type="float" office:value="6000" calcext:value-type="float">
            <text:p>6 000,00</text:p>
          </table:table-cell>
          <table:table-cell table:style-name="ce185" table:formula="of:=IFERROR([.S367]/[.$P367];0)" office:value-type="percentage" office:value="1" calcext:value-type="percentage">
            <text:p>100 %</text:p>
          </table:table-cell>
          <table:table-cell table:style-name="ce156" office:value-type="float" office:value="6000" calcext:value-type="float">
            <text:p>6 000,00</text:p>
          </table:table-cell>
          <table:table-cell table:style-name="ce185" table:formula="of:=IFERROR([.U367]/[.$P367];0)" office:value-type="percentage" office:value="1" calcext:value-type="percentage">
            <text:p>100 %</text:p>
          </table:table-cell>
          <table:table-cell table:style-name="ce156" office:value-type="float" office:value="6000" calcext:value-type="float">
            <text:p>6 000,00</text:p>
          </table:table-cell>
          <table:table-cell table:style-name="ce185" table:formula="of:=IFERROR([.W367]/[.$P367];0)" office:value-type="percentage" office:value="1" calcext:value-type="percentage">
            <text:p>100 %</text:p>
          </table:table-cell>
          <table:table-cell table:style-name="ce156" table:formula="of:=[.K367]" office:value-type="float" office:value="5000" calcext:value-type="float">
            <text:p>5 000,00</text:p>
          </table:table-cell>
          <table:table-cell table:style-name="ce156" table:formula="of:=[.Y36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65:.G367])" office:value-type="float" office:value="6445.57" calcext:value-type="float">
            <text:p>6 445,57</text:p>
          </table:table-cell>
          <table:table-cell table:style-name="ce165" table:formula="of:=SUM([.H365:.H367])" office:value-type="float" office:value="9831.27" calcext:value-type="float">
            <text:p>9 831,27</text:p>
          </table:table-cell>
          <table:table-cell table:style-name="ce165" table:formula="of:=SUM([.I365:.I367])" office:value-type="float" office:value="12138" calcext:value-type="float">
            <text:p>12 138,00</text:p>
          </table:table-cell>
          <table:table-cell table:style-name="ce165" table:formula="of:=SUM([.J365:.J367])" office:value-type="float" office:value="15944" calcext:value-type="float">
            <text:p>15 944,00</text:p>
          </table:table-cell>
          <table:table-cell table:style-name="ce165" table:formula="of:=SUM([.K365:.K367])" office:value-type="float" office:value="14436" calcext:value-type="float">
            <text:p>14 436,00</text:p>
          </table:table-cell>
          <table:table-cell table:style-name="ce165" table:formula="of:=SUM([.L365:.L367])" office:value-type="float" office:value="1491" calcext:value-type="float">
            <text:p>1 491,00</text:p>
          </table:table-cell>
          <table:table-cell table:style-name="ce165" table:formula="of:=SUM([.M365:.M367])" office:value-type="float" office:value="-590" calcext:value-type="float">
            <text:p>-590,00</text:p>
          </table:table-cell>
          <table:table-cell table:style-name="ce165" table:formula="of:=SUM([.N365:.N367])" office:value-type="float" office:value="2000" calcext:value-type="float">
            <text:p>2 000,00</text:p>
          </table:table-cell>
          <table:table-cell table:style-name="ce165" table:formula="of:=SUM([.O365:.O367])" office:value-type="float" office:value="0" calcext:value-type="float">
            <text:p>0,00</text:p>
          </table:table-cell>
          <table:table-cell table:style-name="ce165" table:formula="of:=SUM([.P365:.P367])" office:value-type="float" office:value="17337" calcext:value-type="float">
            <text:p>17 337,00</text:p>
          </table:table-cell>
          <table:table-cell table:style-name="ce165" table:formula="of:=SUM([.Q365:.Q367])" office:value-type="float" office:value="8061.92" calcext:value-type="float">
            <text:p>8 061,92</text:p>
          </table:table-cell>
          <table:table-cell table:style-name="ce212" table:formula="of:=IFERROR([.Q368]/[.$P368];0)" office:value-type="percentage" office:value="0.465012401222818" calcext:value-type="percentage">
            <text:p>47 %</text:p>
          </table:table-cell>
          <table:table-cell table:style-name="ce165" table:formula="of:=SUM([.S365:.S367])" office:value-type="float" office:value="10743.83" calcext:value-type="float">
            <text:p>10 743,83</text:p>
          </table:table-cell>
          <table:table-cell table:style-name="ce212" table:formula="of:=IFERROR([.S368]/[.$P368];0)" office:value-type="percentage" office:value="0.619705254657669" calcext:value-type="percentage">
            <text:p>62 %</text:p>
          </table:table-cell>
          <table:table-cell table:style-name="ce165" table:formula="of:=SUM([.U365:.U367])" office:value-type="float" office:value="15312.05" calcext:value-type="float">
            <text:p>15 312,05</text:p>
          </table:table-cell>
          <table:table-cell table:style-name="ce212" table:formula="of:=IFERROR([.U368]/[.$P368];0)" office:value-type="percentage" office:value="0.883200669089231" calcext:value-type="percentage">
            <text:p>88 %</text:p>
          </table:table-cell>
          <table:table-cell table:style-name="ce165" table:formula="of:=SUM([.W365:.W367])" office:value-type="float" office:value="17090.11" calcext:value-type="float">
            <text:p>17 090,11</text:p>
          </table:table-cell>
          <table:table-cell table:style-name="ce212" table:formula="of:=IFERROR([.W368]/[.$P368];0)" office:value-type="percentage" office:value="0.98575935859722" calcext:value-type="percentage">
            <text:p>99 %</text:p>
          </table:table-cell>
          <table:table-cell table:style-name="ce165" table:formula="of:=SUM([.Y365:.Y367])" office:value-type="float" office:value="14436" calcext:value-type="float">
            <text:p>14 436,00</text:p>
          </table:table-cell>
          <table:table-cell table:style-name="ce165" table:formula="of:=SUM([.Z365:.Z367])" office:value-type="float" office:value="14436" calcext:value-type="float">
            <text:p>14 43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64]+[.G368]" office:value-type="float" office:value="6445.57" calcext:value-type="float">
            <text:p>6 445,57</text:p>
          </table:table-cell>
          <table:table-cell table:style-name="ce160" table:formula="of:=[.H364]+[.H368]" office:value-type="float" office:value="9831.27" calcext:value-type="float">
            <text:p>9 831,27</text:p>
          </table:table-cell>
          <table:table-cell table:style-name="ce160" table:formula="of:=[.I364]+[.I368]" office:value-type="float" office:value="12138" calcext:value-type="float">
            <text:p>12 138,00</text:p>
          </table:table-cell>
          <table:table-cell table:style-name="ce160" table:formula="of:=[.J364]+[.J368]" office:value-type="float" office:value="16433" calcext:value-type="float">
            <text:p>16 433,00</text:p>
          </table:table-cell>
          <table:table-cell table:style-name="ce160" table:formula="of:=[.K364]+[.K368]" office:value-type="float" office:value="14436" calcext:value-type="float">
            <text:p>14 436,00</text:p>
          </table:table-cell>
          <table:table-cell table:style-name="ce160" table:formula="of:=[.L364]+[.L368]" office:value-type="float" office:value="1491" calcext:value-type="float">
            <text:p>1 491,00</text:p>
          </table:table-cell>
          <table:table-cell table:style-name="ce160" table:formula="of:=[.M364]+[.M368]" office:value-type="float" office:value="-590" calcext:value-type="float">
            <text:p>-590,00</text:p>
          </table:table-cell>
          <table:table-cell table:style-name="ce160" table:formula="of:=[.N364]+[.N368]" office:value-type="float" office:value="2000" calcext:value-type="float">
            <text:p>2 000,00</text:p>
          </table:table-cell>
          <table:table-cell table:style-name="ce160" table:formula="of:=[.O364]+[.O368]" office:value-type="float" office:value="0" calcext:value-type="float">
            <text:p>0,00</text:p>
          </table:table-cell>
          <table:table-cell table:style-name="ce160" table:formula="of:=[.P364]+[.P368]" office:value-type="float" office:value="17337" calcext:value-type="float">
            <text:p>17 337,00</text:p>
          </table:table-cell>
          <table:table-cell table:style-name="ce160" table:formula="of:=[.Q364]+[.Q368]" office:value-type="float" office:value="8061.92" calcext:value-type="float">
            <text:p>8 061,92</text:p>
          </table:table-cell>
          <table:table-cell table:style-name="ce189" table:formula="of:=IFERROR([.Q369]/[.$P369];0)" office:value-type="percentage" office:value="0.465012401222818" calcext:value-type="percentage">
            <text:p>47 %</text:p>
          </table:table-cell>
          <table:table-cell table:style-name="ce160" table:formula="of:=[.S364]+[.S368]" office:value-type="float" office:value="10743.83" calcext:value-type="float">
            <text:p>10 743,83</text:p>
          </table:table-cell>
          <table:table-cell table:style-name="ce189" table:formula="of:=IFERROR([.S369]/[.$P369];0)" office:value-type="percentage" office:value="0.619705254657669" calcext:value-type="percentage">
            <text:p>62 %</text:p>
          </table:table-cell>
          <table:table-cell table:style-name="ce160" table:formula="of:=[.U364]+[.U368]" office:value-type="float" office:value="15312.05" calcext:value-type="float">
            <text:p>15 312,05</text:p>
          </table:table-cell>
          <table:table-cell table:style-name="ce189" table:formula="of:=IFERROR([.U369]/[.$P369];0)" office:value-type="percentage" office:value="0.883200669089231" calcext:value-type="percentage">
            <text:p>88 %</text:p>
          </table:table-cell>
          <table:table-cell table:style-name="ce160" table:formula="of:=[.W364]+[.W368]" office:value-type="float" office:value="17090.11" calcext:value-type="float">
            <text:p>17 090,11</text:p>
          </table:table-cell>
          <table:table-cell table:style-name="ce189" table:formula="of:=IFERROR([.W369]/[.$P369];0)" office:value-type="percentage" office:value="0.98575935859722" calcext:value-type="percentage">
            <text:p>99 %</text:p>
          </table:table-cell>
          <table:table-cell table:style-name="ce160" table:formula="of:=[.Y364]+[.Y368]" office:value-type="float" office:value="14436" calcext:value-type="float">
            <text:p>14 436,00</text:p>
          </table:table-cell>
          <table:table-cell table:style-name="ce160" table:formula="of:=[.Z364]+[.Z368]" office:value-type="float" office:value="14436" calcext:value-type="float">
            <text:p>14 4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5" office:value-type="string" calcext:value-type="string">
            <text:p>V tom:</text:p>
          </table:table-cell>
          <table:table-cell table:style-name="ce274" office:value-type="string" calcext:value-type="string">
            <text:p>Elektrina</text:p>
          </table:table-cell>
          <table:table-cell table:style-name="ce314" office:value-type="float" office:value="462" calcext:value-type="float">
            <text:p>462,00</text:p>
          </table:table-cell>
          <table:table-cell table:style-name="ce314" office:value-type="float" office:value="946" calcext:value-type="float">
            <text:p>946,00</text:p>
          </table:table-cell>
          <table:table-cell table:style-name="ce314" office:value-type="float" office:value="2746" calcext:value-type="float">
            <text:p>2 746,00</text:p>
          </table:table-cell>
          <table:table-cell table:number-columns-repeated="2" table:style-name="ce314" office:value-type="float" office:value="2402" calcext:value-type="float">
            <text:p>2 402,00</text:p>
          </table:table-cell>
          <table:table-cell table:style-name="ce314"/>
          <table:table-cell table:style-name="ce314" office:value-type="float" office:value="-1286" calcext:value-type="float">
            <text:p>-1 286,00</text:p>
          </table:table-cell>
          <table:table-cell table:style-name="ce314" table:number-columns-repeated="2"/>
          <table:table-cell table:style-name="ce314" table:formula="of:=[.K371]+SUM([.L371:.O371])" office:value-type="float" office:value="1116" calcext:value-type="float">
            <text:p>1 116,00</text:p>
          </table:table-cell>
          <table:table-cell table:style-name="ce314" office:value-type="float" office:value="279.06" calcext:value-type="float">
            <text:p>279,06</text:p>
          </table:table-cell>
          <table:table-cell table:style-name="ce343" table:formula="of:=IFERROR([.Q371]/[.$P371];0)" office:value-type="percentage" office:value="0.25005376344086" calcext:value-type="percentage">
            <text:p>25 %</text:p>
          </table:table-cell>
          <table:table-cell table:style-name="ce314" office:value-type="float" office:value="558.12" calcext:value-type="float">
            <text:p>558,12</text:p>
          </table:table-cell>
          <table:table-cell table:style-name="ce343" table:formula="of:=IFERROR([.S371]/[.$P371];0)" office:value-type="percentage" office:value="0.50010752688172" calcext:value-type="percentage">
            <text:p>50 %</text:p>
          </table:table-cell>
          <table:table-cell table:style-name="ce314" office:value-type="float" office:value="837.18" calcext:value-type="float">
            <text:p>837,18</text:p>
          </table:table-cell>
          <table:table-cell table:style-name="ce343" table:formula="of:=IFERROR([.U371]/[.$P371];0)" office:value-type="percentage" office:value="0.750161290322581" calcext:value-type="percentage">
            <text:p>75 %</text:p>
          </table:table-cell>
          <table:table-cell table:style-name="ce314" office:value-type="float" office:value="1092.45" calcext:value-type="float">
            <text:p>1 092,45</text:p>
          </table:table-cell>
          <table:table-cell table:style-name="ce348" table:formula="of:=IFERROR([.W371]/[.$P371];0)" office:value-type="percentage" office:value="0.978897849462366" calcext:value-type="percentage">
            <text:p>98 %</text:p>
          </table:table-cell>
          <table:table-cell table:style-name="ce317" table:formula="of:=[.K371]" office:value-type="float" office:value="2402" calcext:value-type="float">
            <text:p>2 402,00</text:p>
          </table:table-cell>
          <table:table-cell table:style-name="ce351" table:formula="of:=[.Y371]" office:value-type="float" office:value="2402" calcext:value-type="float">
            <text:p>2 40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5"/>
          <table:table-cell table:style-name="ce274" office:value-type="string" calcext:value-type="string">
            <text:p>Dohoda správca</text:p>
          </table:table-cell>
          <table:table-cell table:style-name="ce314" table:number-columns-repeated="4"/>
          <table:table-cell table:style-name="ce314" office:value-type="float" office:value="4484" calcext:value-type="float">
            <text:p>4 484,00</text:p>
          </table:table-cell>
          <table:table-cell table:style-name="ce314" table:number-columns-repeated="4"/>
          <table:table-cell table:style-name="ce314" table:formula="of:=[.K372]+SUM([.L372:.O372])" office:value-type="float" office:value="4484" calcext:value-type="float">
            <text:p>4 484,00</text:p>
          </table:table-cell>
          <table:table-cell table:style-name="ce314" office:value-type="float" office:value="1010.61" calcext:value-type="float">
            <text:p>1 010,61</text:p>
          </table:table-cell>
          <table:table-cell table:style-name="ce343" table:formula="of:=IFERROR([.Q372]/[.$P372];0)" office:value-type="percentage" office:value="0.225381355932203" calcext:value-type="percentage">
            <text:p>23 %</text:p>
          </table:table-cell>
          <table:table-cell table:style-name="ce314" office:value-type="float" office:value="2021.22" calcext:value-type="float">
            <text:p>2 021,22</text:p>
          </table:table-cell>
          <table:table-cell table:style-name="ce343" table:formula="of:=IFERROR([.S372]/[.$P372];0)" office:value-type="percentage" office:value="0.450762711864407" calcext:value-type="percentage">
            <text:p>45 %</text:p>
          </table:table-cell>
          <table:table-cell table:style-name="ce314" table:formula="of:=3531.87-500.04" office:value-type="float" office:value="3031.83" calcext:value-type="float">
            <text:p>3 031,83</text:p>
          </table:table-cell>
          <table:table-cell table:style-name="ce343" table:formula="of:=IFERROR([.U372]/[.$P372];0)" office:value-type="percentage" office:value="0.67614406779661" calcext:value-type="percentage">
            <text:p>68 %</text:p>
          </table:table-cell>
          <table:table-cell table:style-name="ce314" table:formula="of:=4985.25-500.04" office:value-type="float" office:value="4485.21" calcext:value-type="float">
            <text:p>4 485,21</text:p>
          </table:table-cell>
          <table:table-cell table:style-name="ce348" table:formula="of:=IFERROR([.W372]/[.$P372];0)" office:value-type="percentage" office:value="1.00026984834969" calcext:value-type="percentage">
            <text:p>10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1.2 Ostatné športové klu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8.1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5500" calcext:value-type="float">
            <text:p>5 500,00</text:p>
          </table:table-cell>
          <table:table-cell table:style-name="ce156" table:formula="of:=SUM([.I380:.I381])" office:value-type="float" office:value="6800" calcext:value-type="float">
            <text:p>6 800,00</text:p>
          </table:table-cell>
          <table:table-cell table:style-name="ce156" table:formula="of:=SUM([.J380:.J381])" office:value-type="float" office:value="6300" calcext:value-type="float">
            <text:p>6 300,00</text:p>
          </table:table-cell>
          <table:table-cell table:style-name="ce156" table:formula="of:=SUM([.K380:.K381])" office:value-type="float" office:value="6300" calcext:value-type="float">
            <text:p>6 300,00</text:p>
          </table:table-cell>
          <table:table-cell table:style-name="ce156" table:number-columns-repeated="4"/>
          <table:table-cell table:style-name="ce156" table:formula="of:=[.K376]+SUM([.L376:.O376])" office:value-type="float" office:value="6300" calcext:value-type="float">
            <text:p>6 300,00</text:p>
          </table:table-cell>
          <table:table-cell table:style-name="ce156" office:value-type="float" office:value="300" calcext:value-type="float">
            <text:p>300,00</text:p>
          </table:table-cell>
          <table:table-cell table:style-name="ce185" table:formula="of:=IFERROR([.Q376]/[.$P376];0)" office:value-type="percentage" office:value="0.0476190476190476" calcext:value-type="percentage">
            <text:p>5 %</text:p>
          </table:table-cell>
          <table:table-cell table:style-name="ce156" office:value-type="float" office:value="6300" calcext:value-type="float">
            <text:p>6 300,00</text:p>
          </table:table-cell>
          <table:table-cell table:style-name="ce185" table:formula="of:=IFERROR([.S376]/[.$P376];0)" office:value-type="percentage" office:value="1" calcext:value-type="percentage">
            <text:p>100 %</text:p>
          </table:table-cell>
          <table:table-cell table:style-name="ce156" office:value-type="float" office:value="6300" calcext:value-type="float">
            <text:p>6 300,00</text:p>
          </table:table-cell>
          <table:table-cell table:style-name="ce185" table:formula="of:=IFERROR([.U376]/[.$P376];0)" office:value-type="percentage" office:value="1" calcext:value-type="percentage">
            <text:p>100 %</text:p>
          </table:table-cell>
          <table:table-cell table:style-name="ce156" office:value-type="float" office:value="6300" calcext:value-type="float">
            <text:p>6 300,00</text:p>
          </table:table-cell>
          <table:table-cell table:style-name="ce185" table:formula="of:=IFERROR([.W376]/[.$P376];0)" office:value-type="percentage" office:value="1" calcext:value-type="percentage">
            <text:p>100 %</text:p>
          </table:table-cell>
          <table:table-cell table:style-name="ce156" table:formula="of:=SUM([.Y380:.Y381])" office:value-type="float" office:value="6300" calcext:value-type="float">
            <text:p>6 300,00</text:p>
          </table:table-cell>
          <table:table-cell table:style-name="ce156" table:formula="of:=SUM([.Z380:.Z381])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76:.G376])" office:value-type="float" office:value="3500" calcext:value-type="float">
            <text:p>3 500,00</text:p>
          </table:table-cell>
          <table:table-cell table:style-name="ce165" table:formula="of:=SUM([.H376:.H376])" office:value-type="float" office:value="5500" calcext:value-type="float">
            <text:p>5 500,00</text:p>
          </table:table-cell>
          <table:table-cell table:style-name="ce165" table:formula="of:=SUM([.I376:.I376])" office:value-type="float" office:value="6800" calcext:value-type="float">
            <text:p>6 800,00</text:p>
          </table:table-cell>
          <table:table-cell table:style-name="ce165" table:formula="of:=SUM([.J376:.J376])" office:value-type="float" office:value="6300" calcext:value-type="float">
            <text:p>6 300,00</text:p>
          </table:table-cell>
          <table:table-cell table:style-name="ce165" table:formula="of:=SUM([.K376:.K376])" office:value-type="float" office:value="6300" calcext:value-type="float">
            <text:p>6 300,00</text:p>
          </table:table-cell>
          <table:table-cell table:style-name="ce165" table:formula="of:=SUM([.L376:.L376])" office:value-type="float" office:value="0" calcext:value-type="float">
            <text:p>0,00</text:p>
          </table:table-cell>
          <table:table-cell table:style-name="ce165" table:formula="of:=SUM([.M376:.M376])" office:value-type="float" office:value="0" calcext:value-type="float">
            <text:p>0,00</text:p>
          </table:table-cell>
          <table:table-cell table:style-name="ce165" table:formula="of:=SUM([.N376:.N376])" office:value-type="float" office:value="0" calcext:value-type="float">
            <text:p>0,00</text:p>
          </table:table-cell>
          <table:table-cell table:style-name="ce165" table:formula="of:=SUM([.O376:.O376])" office:value-type="float" office:value="0" calcext:value-type="float">
            <text:p>0,00</text:p>
          </table:table-cell>
          <table:table-cell table:style-name="ce165" table:formula="of:=SUM([.P376:.P376])" office:value-type="float" office:value="6300" calcext:value-type="float">
            <text:p>6 300,00</text:p>
          </table:table-cell>
          <table:table-cell table:style-name="ce165" table:formula="of:=SUM([.Q376:.Q376])" office:value-type="float" office:value="300" calcext:value-type="float">
            <text:p>300,00</text:p>
          </table:table-cell>
          <table:table-cell table:style-name="ce212" table:formula="of:=IFERROR([.Q377]/[.$P377];0)" office:value-type="percentage" office:value="0.0476190476190476" calcext:value-type="percentage">
            <text:p>5 %</text:p>
          </table:table-cell>
          <table:table-cell table:style-name="ce165" table:formula="of:=SUM([.S376:.S376])" office:value-type="float" office:value="6300" calcext:value-type="float">
            <text:p>6 300,00</text:p>
          </table:table-cell>
          <table:table-cell table:style-name="ce212" table:formula="of:=IFERROR([.S377]/[.$P377];0)" office:value-type="percentage" office:value="1" calcext:value-type="percentage">
            <text:p>100 %</text:p>
          </table:table-cell>
          <table:table-cell table:style-name="ce165" table:formula="of:=SUM([.U376:.U376])" office:value-type="float" office:value="6300" calcext:value-type="float">
            <text:p>6 300,00</text:p>
          </table:table-cell>
          <table:table-cell table:style-name="ce212" table:formula="of:=IFERROR([.U377]/[.$P377];0)" office:value-type="percentage" office:value="1" calcext:value-type="percentage">
            <text:p>100 %</text:p>
          </table:table-cell>
          <table:table-cell table:style-name="ce165" table:formula="of:=SUM([.W376:.W376])" office:value-type="float" office:value="6300" calcext:value-type="float">
            <text:p>6 300,00</text:p>
          </table:table-cell>
          <table:table-cell table:style-name="ce212" table:formula="of:=IFERROR([.W377]/[.$P377];0)" office:value-type="percentage" office:value="1" calcext:value-type="percentage">
            <text:p>100 %</text:p>
          </table:table-cell>
          <table:table-cell table:style-name="ce165" table:formula="of:=SUM([.Y376:.Y376])" office:value-type="float" office:value="6300" calcext:value-type="float">
            <text:p>6 300,00</text:p>
          </table:table-cell>
          <table:table-cell table:style-name="ce165" table:formula="of:=SUM([.Z376:.Z376])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77]" office:value-type="float" office:value="3500" calcext:value-type="float">
            <text:p>3 500,00</text:p>
          </table:table-cell>
          <table:table-cell table:style-name="ce160" table:formula="of:=[.H377]" office:value-type="float" office:value="5500" calcext:value-type="float">
            <text:p>5 500,00</text:p>
          </table:table-cell>
          <table:table-cell table:style-name="ce160" table:formula="of:=[.I377]" office:value-type="float" office:value="6800" calcext:value-type="float">
            <text:p>6 800,00</text:p>
          </table:table-cell>
          <table:table-cell table:style-name="ce160" table:formula="of:=[.J377]" office:value-type="float" office:value="6300" calcext:value-type="float">
            <text:p>6 300,00</text:p>
          </table:table-cell>
          <table:table-cell table:style-name="ce160" table:formula="of:=[.K377]" office:value-type="float" office:value="6300" calcext:value-type="float">
            <text:p>6 300,00</text:p>
          </table:table-cell>
          <table:table-cell table:style-name="ce160" table:formula="of:=[.L377]" office:value-type="float" office:value="0" calcext:value-type="float">
            <text:p>0,00</text:p>
          </table:table-cell>
          <table:table-cell table:style-name="ce160" table:formula="of:=[.M377]" office:value-type="float" office:value="0" calcext:value-type="float">
            <text:p>0,00</text:p>
          </table:table-cell>
          <table:table-cell table:style-name="ce160" table:formula="of:=[.N377]" office:value-type="float" office:value="0" calcext:value-type="float">
            <text:p>0,00</text:p>
          </table:table-cell>
          <table:table-cell table:style-name="ce160" table:formula="of:=[.O377]" office:value-type="float" office:value="0" calcext:value-type="float">
            <text:p>0,00</text:p>
          </table:table-cell>
          <table:table-cell table:style-name="ce160" table:formula="of:=[.P377]" office:value-type="float" office:value="6300" calcext:value-type="float">
            <text:p>6 300,00</text:p>
          </table:table-cell>
          <table:table-cell table:style-name="ce160" table:formula="of:=[.Q377]" office:value-type="float" office:value="300" calcext:value-type="float">
            <text:p>300,00</text:p>
          </table:table-cell>
          <table:table-cell table:style-name="ce189" table:formula="of:=IFERROR([.Q378]/[.$P378];0)" office:value-type="percentage" office:value="0.0476190476190476" calcext:value-type="percentage">
            <text:p>5 %</text:p>
          </table:table-cell>
          <table:table-cell table:style-name="ce160" table:formula="of:=[.S377]" office:value-type="float" office:value="6300" calcext:value-type="float">
            <text:p>6 300,00</text:p>
          </table:table-cell>
          <table:table-cell table:style-name="ce189" table:formula="of:=IFERROR([.S378]/[.$P378];0)" office:value-type="percentage" office:value="1" calcext:value-type="percentage">
            <text:p>100 %</text:p>
          </table:table-cell>
          <table:table-cell table:style-name="ce160" table:formula="of:=[.U377]" office:value-type="float" office:value="6300" calcext:value-type="float">
            <text:p>6 300,00</text:p>
          </table:table-cell>
          <table:table-cell table:style-name="ce189" table:formula="of:=IFERROR([.U378]/[.$P378];0)" office:value-type="percentage" office:value="1" calcext:value-type="percentage">
            <text:p>100 %</text:p>
          </table:table-cell>
          <table:table-cell table:style-name="ce160" table:formula="of:=[.W377]" office:value-type="float" office:value="6300" calcext:value-type="float">
            <text:p>6 300,00</text:p>
          </table:table-cell>
          <table:table-cell table:style-name="ce189" table:formula="of:=IFERROR([.W378]/[.$P378];0)" office:value-type="percentage" office:value="1" calcext:value-type="percentage">
            <text:p>100 %</text:p>
          </table:table-cell>
          <table:table-cell table:style-name="ce160" table:formula="of:=[.Y377]" office:value-type="float" office:value="6300" calcext:value-type="float">
            <text:p>6 300,00</text:p>
          </table:table-cell>
          <table:table-cell table:style-name="ce160" table:formula="of:=[.Z377]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Šachový klub</text:p>
          </table:table-cell>
          <table:table-cell table:number-columns-repeated="2" table:style-name="ce172" office:value-type="float" office:value="500" calcext:value-type="float">
            <text:p>500,00</text:p>
          </table:table-cell>
          <table:table-cell table:style-name="ce172" office:value-type="float" office:value="800" calcext:value-type="float">
            <text:p>800,00</text:p>
          </table:table-cell>
          <table:table-cell table:number-columns-repeated="2" table:style-name="ce172" office:value-type="float" office:value="300" calcext:value-type="float">
            <text:p>300,00</text:p>
          </table:table-cell>
          <table:table-cell table:style-name="ce172" table:number-columns-repeated="4"/>
          <table:table-cell table:style-name="ce172" table:formula="of:=[.K380]+SUM([.L380:.O380])" office:value-type="float" office:value="300" calcext:value-type="float">
            <text:p>300,00</text:p>
          </table:table-cell>
          <table:table-cell table:style-name="ce172" office:value-type="float" office:value="300" calcext:value-type="float">
            <text:p>300,00</text:p>
          </table:table-cell>
          <table:table-cell table:style-name="ce238" table:formula="of:=IFERROR([.Q380]/[.$P380];0)" office:value-type="percentage" office:value="1" calcext:value-type="percentage">
            <text:p>100 %</text:p>
          </table:table-cell>
          <table:table-cell table:style-name="ce172" office:value-type="float" office:value="300" calcext:value-type="float">
            <text:p>300,00</text:p>
          </table:table-cell>
          <table:table-cell table:style-name="ce238" table:formula="of:=IFERROR([.S380]/[.$P380];0)" office:value-type="percentage" office:value="1" calcext:value-type="percentage">
            <text:p>100 %</text:p>
          </table:table-cell>
          <table:table-cell table:style-name="ce172" office:value-type="float" office:value="300" calcext:value-type="float">
            <text:p>300,00</text:p>
          </table:table-cell>
          <table:table-cell table:style-name="ce238" table:formula="of:=IFERROR([.U380]/[.$P380];0)" office:value-type="percentage" office:value="1" calcext:value-type="percentage">
            <text:p>100 %</text:p>
          </table:table-cell>
          <table:table-cell table:style-name="ce172" office:value-type="float" office:value="300" calcext:value-type="float">
            <text:p>300,00</text:p>
          </table:table-cell>
          <table:table-cell table:style-name="ce284" table:formula="of:=IFERROR([.W380]/[.$P380];0)" office:value-type="percentage" office:value="1" calcext:value-type="percentage">
            <text:p>100 %</text:p>
          </table:table-cell>
          <table:table-cell table:style-name="ce172" table:formula="of:=[.K380]" office:value-type="float" office:value="300" calcext:value-type="float">
            <text:p>300,00</text:p>
          </table:table-cell>
          <table:table-cell table:style-name="ce320" table:formula="of:=[.Y380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OZ Bajk Relax Kysuce</text:p>
          </table:table-cell>
          <table:table-cell table:style-name="ce349" office:value-type="float" office:value="3000" calcext:value-type="float">
            <text:p>3 000,00</text:p>
          </table:table-cell>
          <table:table-cell table:style-name="ce349" office:value-type="float" office:value="5000" calcext:value-type="float">
            <text:p>5 000,00</text:p>
          </table:table-cell>
          <table:table-cell table:number-columns-repeated="3" table:style-name="ce349" office:value-type="float" office:value="6000" calcext:value-type="float">
            <text:p>6 000,00</text:p>
          </table:table-cell>
          <table:table-cell table:style-name="ce349" table:number-columns-repeated="4"/>
          <table:table-cell table:style-name="ce349" table:formula="of:=[.K381]+SUM([.L381:.O381])" office:value-type="float" office:value="6000" calcext:value-type="float">
            <text:p>6 000,00</text:p>
          </table:table-cell>
          <table:table-cell table:style-name="ce349" office:value-type="float" office:value="0" calcext:value-type="float">
            <text:p>0,00</text:p>
          </table:table-cell>
          <table:table-cell table:style-name="ce337" table:formula="of:=IFERROR([.Q381]/[.$P381];0)" office:value-type="percentage" office:value="0" calcext:value-type="percentage">
            <text:p>0 %</text:p>
          </table:table-cell>
          <table:table-cell table:style-name="ce349" office:value-type="float" office:value="6000" calcext:value-type="float">
            <text:p>6 000,00</text:p>
          </table:table-cell>
          <table:table-cell table:style-name="ce337" table:formula="of:=IFERROR([.S381]/[.$P381];0)" office:value-type="percentage" office:value="1" calcext:value-type="percentage">
            <text:p>100 %</text:p>
          </table:table-cell>
          <table:table-cell table:style-name="ce349" office:value-type="float" office:value="6000" calcext:value-type="float">
            <text:p>6 000,00</text:p>
          </table:table-cell>
          <table:table-cell table:style-name="ce337" table:formula="of:=IFERROR([.U381]/[.$P381];0)" office:value-type="percentage" office:value="1" calcext:value-type="percentage">
            <text:p>100 %</text:p>
          </table:table-cell>
          <table:table-cell table:style-name="ce349" office:value-type="float" office:value="6000" calcext:value-type="float">
            <text:p>6 000,00</text:p>
          </table:table-cell>
          <table:table-cell table:style-name="ce363" table:formula="of:=IFERROR([.W381]/[.$P381];0)" office:value-type="percentage" office:value="1" calcext:value-type="percentage">
            <text:p>100 %</text:p>
          </table:table-cell>
          <table:table-cell table:style-name="ce349" table:formula="of:=[.K381]" office:value-type="float" office:value="6000" calcext:value-type="float">
            <text:p>6 000,00</text:p>
          </table:table-cell>
          <table:table-cell table:style-name="ce350" table:formula="of:=[.Y381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2 Kultúr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392]" office:value-type="float" office:value="0" calcext:value-type="float">
            <text:p>0,00</text:p>
          </table:table-cell>
          <table:table-cell table:style-name="ce156" table:formula="of:=[.H392]" office:value-type="float" office:value="0" calcext:value-type="float">
            <text:p>0,00</text:p>
          </table:table-cell>
          <table:table-cell table:style-name="ce156" table:formula="of:=[.I392]" office:value-type="float" office:value="0" calcext:value-type="float">
            <text:p>0,00</text:p>
          </table:table-cell>
          <table:table-cell table:style-name="ce156" table:formula="of:=[.J392]" office:value-type="float" office:value="72" calcext:value-type="float">
            <text:p>72,00</text:p>
          </table:table-cell>
          <table:table-cell table:style-name="ce156" table:formula="of:=[.K392]" office:value-type="float" office:value="0" calcext:value-type="float">
            <text:p>0,00</text:p>
          </table:table-cell>
          <table:table-cell table:style-name="ce156" table:formula="of:=[.L392]" office:value-type="float" office:value="0" calcext:value-type="float">
            <text:p>0,00</text:p>
          </table:table-cell>
          <table:table-cell table:style-name="ce156" table:formula="of:=[.M392]" office:value-type="float" office:value="0" calcext:value-type="float">
            <text:p>0,00</text:p>
          </table:table-cell>
          <table:table-cell table:style-name="ce156" table:formula="of:=[.N392]" office:value-type="float" office:value="0" calcext:value-type="float">
            <text:p>0,00</text:p>
          </table:table-cell>
          <table:table-cell table:style-name="ce156" table:formula="of:=[.O392]" office:value-type="float" office:value="0" calcext:value-type="float">
            <text:p>0,00</text:p>
          </table:table-cell>
          <table:table-cell table:style-name="ce156" table:formula="of:=[.P392]" office:value-type="float" office:value="0" calcext:value-type="float">
            <text:p>0,00</text:p>
          </table:table-cell>
          <table:table-cell table:style-name="ce156" table:formula="of:=[.Q392]" office:value-type="float" office:value="0" calcext:value-type="float">
            <text:p>0,00</text:p>
          </table:table-cell>
          <table:table-cell table:style-name="ce185" table:formula="of:=IFERROR([.Q385]/[.$P385];0)" office:value-type="percentage" office:value="0" calcext:value-type="percentage">
            <text:p>0 %</text:p>
          </table:table-cell>
          <table:table-cell table:style-name="ce156" table:formula="of:=[.S392]" office:value-type="float" office:value="0" calcext:value-type="float">
            <text:p>0,00</text:p>
          </table:table-cell>
          <table:table-cell table:style-name="ce185" table:formula="of:=IFERROR([.S385]/[.$P385];0)" office:value-type="percentage" office:value="0" calcext:value-type="percentage">
            <text:p>0 %</text:p>
          </table:table-cell>
          <table:table-cell table:style-name="ce156" table:formula="of:=[.U392]" office:value-type="float" office:value="0" calcext:value-type="float">
            <text:p>0,00</text:p>
          </table:table-cell>
          <table:table-cell table:style-name="ce185" table:formula="of:=IFERROR([.U385]/[.$P385];0)" office:value-type="percentage" office:value="0" calcext:value-type="percentage">
            <text:p>0 %</text:p>
          </table:table-cell>
          <table:table-cell table:style-name="ce156" table:formula="of:=[.W392]" office:value-type="float" office:value="0" calcext:value-type="float">
            <text:p>0,00</text:p>
          </table:table-cell>
          <table:table-cell table:style-name="ce185" table:formula="of:=IFERROR([.W385]/[.$P385];0)" office:value-type="percentage" office:value="0" calcext:value-type="percentage">
            <text:p>0 %</text:p>
          </table:table-cell>
          <table:table-cell table:style-name="ce156" table:formula="of:=[.Y392]" office:value-type="float" office:value="0" calcext:value-type="float">
            <text:p>0,00</text:p>
          </table:table-cell>
          <table:table-cell table:style-name="ce156" table:formula="of:=[.Z3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91" office:value-type="string" calcext:value-type="string">
            <text:p>Zdroj krytia</text:p>
          </table:covered-table-cell>
          <table:table-cell table:style-name="ce292" office:value-type="float" office:value="41" calcext:value-type="float">
            <text:p>41</text:p>
          </table:table-cell>
          <table:table-cell table:style-name="ce292" office:value-type="string" calcext:value-type="string">
            <text:p>Vlastné zdroje</text:p>
          </table:table-cell>
          <table:table-cell table:style-name="ce156" table:formula="of:=[.G394]+[.G405]+[.G417]" office:value-type="float" office:value="10350.09" calcext:value-type="float">
            <text:p>10 350,09</text:p>
          </table:table-cell>
          <table:table-cell table:style-name="ce156" table:formula="of:=[.H394]+[.H405]+[.H417]" office:value-type="float" office:value="12610.43" calcext:value-type="float">
            <text:p>12 610,43</text:p>
          </table:table-cell>
          <table:table-cell table:style-name="ce156" table:formula="of:=[.I394]+[.I405]+[.I417]" office:value-type="float" office:value="14945" calcext:value-type="float">
            <text:p>14 945,00</text:p>
          </table:table-cell>
          <table:table-cell table:style-name="ce156" table:formula="of:=[.J394]+[.J405]+[.J417]" office:value-type="float" office:value="14689" calcext:value-type="float">
            <text:p>14 689,00</text:p>
          </table:table-cell>
          <table:table-cell table:style-name="ce156" table:formula="of:=[.K394]+[.K405]+[.K417]" office:value-type="float" office:value="15981" calcext:value-type="float">
            <text:p>15 981,00</text:p>
          </table:table-cell>
          <table:table-cell table:style-name="ce156" table:formula="of:=[.L394]+[.L405]+[.L417]" office:value-type="float" office:value="-22" calcext:value-type="float">
            <text:p>-22,00</text:p>
          </table:table-cell>
          <table:table-cell table:style-name="ce156" table:formula="of:=[.M394]+[.M405]+[.M417]" office:value-type="float" office:value="35" calcext:value-type="float">
            <text:p>35,00</text:p>
          </table:table-cell>
          <table:table-cell table:style-name="ce156" table:formula="of:=[.N394]+[.N405]+[.N417]" office:value-type="float" office:value="691" calcext:value-type="float">
            <text:p>691,00</text:p>
          </table:table-cell>
          <table:table-cell table:style-name="ce156" table:formula="of:=[.O394]+[.O405]+[.O417]" office:value-type="float" office:value="0" calcext:value-type="float">
            <text:p>0,00</text:p>
          </table:table-cell>
          <table:table-cell table:style-name="ce156" table:formula="of:=[.K386]+SUM([.L386:.O386])" office:value-type="float" office:value="16685" calcext:value-type="float">
            <text:p>16 685,00</text:p>
          </table:table-cell>
          <table:table-cell table:style-name="ce156" table:formula="of:=[.Q394]+[.Q405]+[.Q417]" office:value-type="float" office:value="1298" calcext:value-type="float">
            <text:p>1 298,00</text:p>
          </table:table-cell>
          <table:table-cell table:style-name="ce185" table:formula="of:=IFERROR([.Q386]/[.$P386];0)" office:value-type="percentage" office:value="0.0777944261312556" calcext:value-type="percentage">
            <text:p>8 %</text:p>
          </table:table-cell>
          <table:table-cell table:style-name="ce156" table:formula="of:=[.S394]+[.S405]+[.S417]" office:value-type="float" office:value="11374.22" calcext:value-type="float">
            <text:p>11 374,22</text:p>
          </table:table-cell>
          <table:table-cell table:style-name="ce185" table:formula="of:=IFERROR([.S386]/[.$P386];0)" office:value-type="percentage" office:value="0.681703326341025" calcext:value-type="percentage">
            <text:p>68 %</text:p>
          </table:table-cell>
          <table:table-cell table:style-name="ce156" table:formula="of:=[.U394]+[.U405]+[.U417]" office:value-type="float" office:value="13984" calcext:value-type="float">
            <text:p>13 984,00</text:p>
          </table:table-cell>
          <table:table-cell table:style-name="ce185" table:formula="of:=IFERROR([.U386]/[.$P386];0)" office:value-type="percentage" office:value="0.838118070122865" calcext:value-type="percentage">
            <text:p>84 %</text:p>
          </table:table-cell>
          <table:table-cell table:style-name="ce156" table:formula="of:=[.W394]+[.W405]+[.W417]" office:value-type="float" office:value="16450.02" calcext:value-type="float">
            <text:p>16 450,02</text:p>
          </table:table-cell>
          <table:table-cell table:style-name="ce185" table:formula="of:=IFERROR([.W386]/[.$P386];0)" office:value-type="percentage" office:value="0.985916691639197" calcext:value-type="percentage">
            <text:p>99 %</text:p>
          </table:table-cell>
          <table:table-cell table:style-name="ce156" table:formula="of:=[.Y394]+[.Y405]+[.Y417]" office:value-type="float" office:value="15981" calcext:value-type="float">
            <text:p>15 981,00</text:p>
          </table:table-cell>
          <table:table-cell table:style-name="ce156" table:formula="of:=[.Z394]+[.Z405]+[.Z417]" office:value-type="float" office:value="15981" calcext:value-type="float">
            <text:p>15 98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85:.G386])" office:value-type="float" office:value="10350.09" calcext:value-type="float">
            <text:p>10 350,09</text:p>
          </table:table-cell>
          <table:table-cell table:style-name="ce160" table:formula="of:=SUM([.H385:.H386])" office:value-type="float" office:value="12610.43" calcext:value-type="float">
            <text:p>12 610,43</text:p>
          </table:table-cell>
          <table:table-cell table:style-name="ce160" table:formula="of:=SUM([.I385:.I386])" office:value-type="float" office:value="14945" calcext:value-type="float">
            <text:p>14 945,00</text:p>
          </table:table-cell>
          <table:table-cell table:style-name="ce160" table:formula="of:=SUM([.J385:.J386])" office:value-type="float" office:value="14761" calcext:value-type="float">
            <text:p>14 761,00</text:p>
          </table:table-cell>
          <table:table-cell table:style-name="ce160" table:formula="of:=SUM([.K385:.K386])" office:value-type="float" office:value="15981" calcext:value-type="float">
            <text:p>15 981,00</text:p>
          </table:table-cell>
          <table:table-cell table:style-name="ce160" table:formula="of:=SUM([.L385:.L386])" office:value-type="float" office:value="-22" calcext:value-type="float">
            <text:p>-22,00</text:p>
          </table:table-cell>
          <table:table-cell table:style-name="ce160" table:formula="of:=SUM([.M385:.M386])" office:value-type="float" office:value="35" calcext:value-type="float">
            <text:p>35,00</text:p>
          </table:table-cell>
          <table:table-cell table:style-name="ce160" table:formula="of:=SUM([.N385:.N386])" office:value-type="float" office:value="691" calcext:value-type="float">
            <text:p>691,00</text:p>
          </table:table-cell>
          <table:table-cell table:style-name="ce160" table:formula="of:=SUM([.O385:.O386])" office:value-type="float" office:value="0" calcext:value-type="float">
            <text:p>0,00</text:p>
          </table:table-cell>
          <table:table-cell table:style-name="ce160" table:formula="of:=SUM([.P385:.P386])" office:value-type="float" office:value="16685" calcext:value-type="float">
            <text:p>16 685,00</text:p>
          </table:table-cell>
          <table:table-cell table:style-name="ce160" table:formula="of:=SUM([.Q385:.Q386])" office:value-type="float" office:value="1298" calcext:value-type="float">
            <text:p>1 298,00</text:p>
          </table:table-cell>
          <table:table-cell table:style-name="ce189" table:formula="of:=IFERROR([.Q387]/[.$P387];0)" office:value-type="percentage" office:value="0.0777944261312556" calcext:value-type="percentage">
            <text:p>8 %</text:p>
          </table:table-cell>
          <table:table-cell table:style-name="ce160" table:formula="of:=SUM([.S385:.S386])" office:value-type="float" office:value="11374.22" calcext:value-type="float">
            <text:p>11 374,22</text:p>
          </table:table-cell>
          <table:table-cell table:style-name="ce189" table:formula="of:=IFERROR([.S387]/[.$P387];0)" office:value-type="percentage" office:value="0.681703326341025" calcext:value-type="percentage">
            <text:p>68 %</text:p>
          </table:table-cell>
          <table:table-cell table:style-name="ce160" table:formula="of:=SUM([.U385:.U386])" office:value-type="float" office:value="13984" calcext:value-type="float">
            <text:p>13 984,00</text:p>
          </table:table-cell>
          <table:table-cell table:style-name="ce189" table:formula="of:=IFERROR([.U387]/[.$P387];0)" office:value-type="percentage" office:value="0.838118070122865" calcext:value-type="percentage">
            <text:p>84 %</text:p>
          </table:table-cell>
          <table:table-cell table:style-name="ce160" table:formula="of:=SUM([.W385:.W386])" office:value-type="float" office:value="16450.02" calcext:value-type="float">
            <text:p>16 450,02</text:p>
          </table:table-cell>
          <table:table-cell table:style-name="ce189" table:formula="of:=IFERROR([.W387]/[.$P387];0)" office:value-type="percentage" office:value="0.985916691639197" calcext:value-type="percentage">
            <text:p>99 %</text:p>
          </table:table-cell>
          <table:table-cell table:style-name="ce160" table:formula="of:=SUM([.Y385:.Y386])" office:value-type="float" office:value="15981" calcext:value-type="float">
            <text:p>15 981,00</text:p>
          </table:table-cell>
          <table:table-cell table:style-name="ce160" table:formula="of:=SUM([.Z385:.Z386])" office:value-type="float" office:value="15981" calcext:value-type="float">
            <text:p>15 9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1 Kultúrny dom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72" calcext:value-type="float">
            <text:p>72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91]+SUM([.L391:.O391])" office:value-type="float" office:value="0" calcext:value-type="float">
            <text:p>0,00</text:p>
          </table:table-cell>
          <table:table-cell table:style-name="ce156"/>
          <table:table-cell table:style-name="ce185" table:formula="of:=IFERROR([.Q391]/[.$P39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391]/[.$P39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391]/[.$P39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91]/[.$P391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9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391:.G391])" office:value-type="float" office:value="0" calcext:value-type="float">
            <text:p>0,00</text:p>
          </table:table-cell>
          <table:table-cell table:style-name="ce165" table:formula="of:=SUM([.H391:.H391])" office:value-type="float" office:value="0" calcext:value-type="float">
            <text:p>0,00</text:p>
          </table:table-cell>
          <table:table-cell table:style-name="ce165" table:formula="of:=SUM([.I391:.I391])" office:value-type="float" office:value="0" calcext:value-type="float">
            <text:p>0,00</text:p>
          </table:table-cell>
          <table:table-cell table:style-name="ce165" table:formula="of:=SUM([.J391:.J391])" office:value-type="float" office:value="72" calcext:value-type="float">
            <text:p>72,00</text:p>
          </table:table-cell>
          <table:table-cell table:style-name="ce165" table:formula="of:=SUM([.K391:.K391])" office:value-type="float" office:value="0" calcext:value-type="float">
            <text:p>0,00</text:p>
          </table:table-cell>
          <table:table-cell table:style-name="ce165" table:formula="of:=SUM([.L391:.L391])" office:value-type="float" office:value="0" calcext:value-type="float">
            <text:p>0,00</text:p>
          </table:table-cell>
          <table:table-cell table:style-name="ce165" table:formula="of:=SUM([.M391:.M391])" office:value-type="float" office:value="0" calcext:value-type="float">
            <text:p>0,00</text:p>
          </table:table-cell>
          <table:table-cell table:style-name="ce165" table:formula="of:=SUM([.N391:.N391])" office:value-type="float" office:value="0" calcext:value-type="float">
            <text:p>0,00</text:p>
          </table:table-cell>
          <table:table-cell table:style-name="ce165" table:formula="of:=SUM([.O391:.O391])" office:value-type="float" office:value="0" calcext:value-type="float">
            <text:p>0,00</text:p>
          </table:table-cell>
          <table:table-cell table:style-name="ce165" table:formula="of:=SUM([.P391:.P391])" office:value-type="float" office:value="0" calcext:value-type="float">
            <text:p>0,00</text:p>
          </table:table-cell>
          <table:table-cell table:style-name="ce165" table:formula="of:=SUM([.Q391:.Q391])" office:value-type="float" office:value="0" calcext:value-type="float">
            <text:p>0,00</text:p>
          </table:table-cell>
          <table:table-cell table:style-name="ce212" table:formula="of:=IFERROR([.Q392]/[.$P392];0)" office:value-type="percentage" office:value="0" calcext:value-type="percentage">
            <text:p>0 %</text:p>
          </table:table-cell>
          <table:table-cell table:style-name="ce165" table:formula="of:=SUM([.S391:.S391])" office:value-type="float" office:value="0" calcext:value-type="float">
            <text:p>0,00</text:p>
          </table:table-cell>
          <table:table-cell table:style-name="ce212" table:formula="of:=IFERROR([.S392]/[.$P392];0)" office:value-type="percentage" office:value="0" calcext:value-type="percentage">
            <text:p>0 %</text:p>
          </table:table-cell>
          <table:table-cell table:style-name="ce165" table:formula="of:=SUM([.U391:.U391])" office:value-type="float" office:value="0" calcext:value-type="float">
            <text:p>0,00</text:p>
          </table:table-cell>
          <table:table-cell table:style-name="ce212" table:formula="of:=IFERROR([.U392]/[.$P392];0)" office:value-type="percentage" office:value="0" calcext:value-type="percentage">
            <text:p>0 %</text:p>
          </table:table-cell>
          <table:table-cell table:style-name="ce165" table:formula="of:=SUM([.W391:.W391])" office:value-type="float" office:value="0" calcext:value-type="float">
            <text:p>0,00</text:p>
          </table:table-cell>
          <table:table-cell table:style-name="ce212" table:formula="of:=IFERROR([.W392]/[.$P392];0)" office:value-type="percentage" office:value="0" calcext:value-type="percentage">
            <text:p>0 %</text:p>
          </table:table-cell>
          <table:table-cell table:style-name="ce165" table:formula="of:=SUM([.Y391:.Y391])" office:value-type="float" office:value="0" calcext:value-type="float">
            <text:p>0,00</text:p>
          </table:table-cell>
          <table:table-cell table:style-name="ce165" table:formula="of:=SUM([.Z391:.Z3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66.99" calcext:value-type="float">
            <text:p>1 166,99</text:p>
          </table:table-cell>
          <table:table-cell table:style-name="ce164" office:value-type="float" office:value="434.5" calcext:value-type="float">
            <text:p>434,50</text:p>
          </table:table-cell>
          <table:table-cell table:style-name="ce164" office:value-type="float" office:value="789" calcext:value-type="float">
            <text:p>789,00</text:p>
          </table:table-cell>
          <table:table-cell table:style-name="ce164" office:value-type="float" office:value="603" calcext:value-type="float">
            <text:p>603,00</text:p>
          </table:table-cell>
          <table:table-cell table:style-name="ce164" office:value-type="float" office:value="675" calcext:value-type="float">
            <text:p>675,00</text:p>
          </table:table-cell>
          <table:table-cell table:style-name="ce164" office:value-type="float" office:value="-22" calcext:value-type="float">
            <text:p>-22,00</text:p>
          </table:table-cell>
          <table:table-cell table:style-name="ce164" office:value-type="float" office:value="-165" calcext:value-type="float">
            <text:p>-165,00</text:p>
          </table:table-cell>
          <table:table-cell table:style-name="ce164"/>
          <table:table-cell table:style-name="ce164" office:value-type="float" office:value="11" calcext:value-type="float">
            <text:p>11,00</text:p>
          </table:table-cell>
          <table:table-cell table:style-name="ce164" table:formula="of:=[.K393]+SUM([.L393:.O393])" office:value-type="float" office:value="499" calcext:value-type="float">
            <text:p>499,00</text:p>
          </table:table-cell>
          <table:table-cell table:style-name="ce164" office:value-type="float" office:value="120.58" calcext:value-type="float">
            <text:p>120,58</text:p>
          </table:table-cell>
          <table:table-cell table:style-name="ce210" table:formula="of:=IFERROR([.Q393]/[.$P393];0)" office:value-type="percentage" office:value="0.241643286573146" calcext:value-type="percentage">
            <text:p>24 %</text:p>
          </table:table-cell>
          <table:table-cell table:style-name="ce164" office:value-type="float" office:value="243.16" calcext:value-type="float">
            <text:p>243,16</text:p>
          </table:table-cell>
          <table:table-cell table:style-name="ce210" table:formula="of:=IFERROR([.S393]/[.$P393];0)" office:value-type="percentage" office:value="0.487294589178357" calcext:value-type="percentage">
            <text:p>49 %</text:p>
          </table:table-cell>
          <table:table-cell table:style-name="ce164" office:value-type="float" office:value="365.74" calcext:value-type="float">
            <text:p>365,74</text:p>
          </table:table-cell>
          <table:table-cell table:style-name="ce210" table:formula="of:=IFERROR([.U393]/[.$P393];0)" office:value-type="percentage" office:value="0.732945891783567" calcext:value-type="percentage">
            <text:p>73 %</text:p>
          </table:table-cell>
          <table:table-cell table:style-name="ce164" office:value-type="float" office:value="498.88" calcext:value-type="float">
            <text:p>498,88</text:p>
          </table:table-cell>
          <table:table-cell table:style-name="ce210" table:formula="of:=IFERROR([.W393]/[.$P393];0)" office:value-type="percentage" office:value="0.999759519038076" calcext:value-type="percentage">
            <text:p>100 %</text:p>
          </table:table-cell>
          <table:table-cell table:style-name="ce164" table:formula="of:=[.K393]" office:value-type="float" office:value="675" calcext:value-type="float">
            <text:p>675,00</text:p>
          </table:table-cell>
          <table:table-cell table:style-name="ce164" table:formula="of:=[.Y393]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93:.G393])" office:value-type="float" office:value="1166.99" calcext:value-type="float">
            <text:p>1 166,99</text:p>
          </table:table-cell>
          <table:table-cell table:style-name="ce165" table:formula="of:=SUM([.H393:.H393])" office:value-type="float" office:value="434.5" calcext:value-type="float">
            <text:p>434,50</text:p>
          </table:table-cell>
          <table:table-cell table:style-name="ce165" table:formula="of:=SUM([.I393:.I393])" office:value-type="float" office:value="789" calcext:value-type="float">
            <text:p>789,00</text:p>
          </table:table-cell>
          <table:table-cell table:style-name="ce165" table:formula="of:=SUM([.J393:.J393])" office:value-type="float" office:value="603" calcext:value-type="float">
            <text:p>603,00</text:p>
          </table:table-cell>
          <table:table-cell table:style-name="ce165" table:formula="of:=SUM([.K393:.K393])" office:value-type="float" office:value="675" calcext:value-type="float">
            <text:p>675,00</text:p>
          </table:table-cell>
          <table:table-cell table:style-name="ce165" table:formula="of:=SUM([.L393:.L393])" office:value-type="float" office:value="-22" calcext:value-type="float">
            <text:p>-22,00</text:p>
          </table:table-cell>
          <table:table-cell table:style-name="ce165" table:formula="of:=SUM([.M393:.M393])" office:value-type="float" office:value="-165" calcext:value-type="float">
            <text:p>-165,00</text:p>
          </table:table-cell>
          <table:table-cell table:style-name="ce165" table:formula="of:=SUM([.N393:.N393])" office:value-type="float" office:value="0" calcext:value-type="float">
            <text:p>0,00</text:p>
          </table:table-cell>
          <table:table-cell table:style-name="ce165" table:formula="of:=SUM([.O393:.O393])" office:value-type="float" office:value="11" calcext:value-type="float">
            <text:p>11,00</text:p>
          </table:table-cell>
          <table:table-cell table:style-name="ce165" table:formula="of:=SUM([.P393:.P393])" office:value-type="float" office:value="499" calcext:value-type="float">
            <text:p>499,00</text:p>
          </table:table-cell>
          <table:table-cell table:style-name="ce165" table:formula="of:=SUM([.Q393:.Q393])" office:value-type="float" office:value="120.58" calcext:value-type="float">
            <text:p>120,58</text:p>
          </table:table-cell>
          <table:table-cell table:style-name="ce212" table:formula="of:=IFERROR([.Q394]/[.$P394];0)" office:value-type="percentage" office:value="0.241643286573146" calcext:value-type="percentage">
            <text:p>24 %</text:p>
          </table:table-cell>
          <table:table-cell table:style-name="ce165" table:formula="of:=SUM([.S393:.S393])" office:value-type="float" office:value="243.16" calcext:value-type="float">
            <text:p>243,16</text:p>
          </table:table-cell>
          <table:table-cell table:style-name="ce212" table:formula="of:=IFERROR([.S394]/[.$P394];0)" office:value-type="percentage" office:value="0.487294589178357" calcext:value-type="percentage">
            <text:p>49 %</text:p>
          </table:table-cell>
          <table:table-cell table:style-name="ce165" table:formula="of:=SUM([.U393:.U393])" office:value-type="float" office:value="365.74" calcext:value-type="float">
            <text:p>365,74</text:p>
          </table:table-cell>
          <table:table-cell table:style-name="ce212" table:formula="of:=IFERROR([.U394]/[.$P394];0)" office:value-type="percentage" office:value="0.732945891783567" calcext:value-type="percentage">
            <text:p>73 %</text:p>
          </table:table-cell>
          <table:table-cell table:style-name="ce165" table:formula="of:=SUM([.W393:.W393])" office:value-type="float" office:value="498.88" calcext:value-type="float">
            <text:p>498,88</text:p>
          </table:table-cell>
          <table:table-cell table:style-name="ce212" table:formula="of:=IFERROR([.W394]/[.$P394];0)" office:value-type="percentage" office:value="0.999759519038076" calcext:value-type="percentage">
            <text:p>100 %</text:p>
          </table:table-cell>
          <table:table-cell table:style-name="ce165" table:formula="of:=SUM([.Y393:.Y393])" office:value-type="float" office:value="675" calcext:value-type="float">
            <text:p>675,00</text:p>
          </table:table-cell>
          <table:table-cell table:style-name="ce165" table:formula="of:=SUM([.Z393:.Z393])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92]+[.G394]" office:value-type="float" office:value="1166.99" calcext:value-type="float">
            <text:p>1 166,99</text:p>
          </table:table-cell>
          <table:table-cell table:style-name="ce160" table:formula="of:=[.H392]+[.H394]" office:value-type="float" office:value="434.5" calcext:value-type="float">
            <text:p>434,50</text:p>
          </table:table-cell>
          <table:table-cell table:style-name="ce160" table:formula="of:=[.I392]+[.I394]" office:value-type="float" office:value="789" calcext:value-type="float">
            <text:p>789,00</text:p>
          </table:table-cell>
          <table:table-cell table:style-name="ce160" table:formula="of:=[.J392]+[.J394]" office:value-type="float" office:value="675" calcext:value-type="float">
            <text:p>675,00</text:p>
          </table:table-cell>
          <table:table-cell table:style-name="ce160" table:formula="of:=[.K392]+[.K394]" office:value-type="float" office:value="675" calcext:value-type="float">
            <text:p>675,00</text:p>
          </table:table-cell>
          <table:table-cell table:style-name="ce160" table:formula="of:=[.L392]+[.L394]" office:value-type="float" office:value="-22" calcext:value-type="float">
            <text:p>-22,00</text:p>
          </table:table-cell>
          <table:table-cell table:style-name="ce160" table:formula="of:=[.M392]+[.M394]" office:value-type="float" office:value="-165" calcext:value-type="float">
            <text:p>-165,00</text:p>
          </table:table-cell>
          <table:table-cell table:style-name="ce160" table:formula="of:=[.N392]+[.N394]" office:value-type="float" office:value="0" calcext:value-type="float">
            <text:p>0,00</text:p>
          </table:table-cell>
          <table:table-cell table:style-name="ce160" table:formula="of:=[.O392]+[.O394]" office:value-type="float" office:value="11" calcext:value-type="float">
            <text:p>11,00</text:p>
          </table:table-cell>
          <table:table-cell table:style-name="ce160" table:formula="of:=[.P392]+[.P394]" office:value-type="float" office:value="499" calcext:value-type="float">
            <text:p>499,00</text:p>
          </table:table-cell>
          <table:table-cell table:style-name="ce160" table:formula="of:=[.Q392]+[.Q394]" office:value-type="float" office:value="120.58" calcext:value-type="float">
            <text:p>120,58</text:p>
          </table:table-cell>
          <table:table-cell table:style-name="ce189" table:formula="of:=IFERROR([.Q395]/[.$P395];0)" office:value-type="percentage" office:value="0.241643286573146" calcext:value-type="percentage">
            <text:p>24 %</text:p>
          </table:table-cell>
          <table:table-cell table:style-name="ce160" table:formula="of:=[.S392]+[.S394]" office:value-type="float" office:value="243.16" calcext:value-type="float">
            <text:p>243,16</text:p>
          </table:table-cell>
          <table:table-cell table:style-name="ce189" table:formula="of:=IFERROR([.S395]/[.$P395];0)" office:value-type="percentage" office:value="0.487294589178357" calcext:value-type="percentage">
            <text:p>49 %</text:p>
          </table:table-cell>
          <table:table-cell table:style-name="ce160" table:formula="of:=[.U392]+[.U394]" office:value-type="float" office:value="365.74" calcext:value-type="float">
            <text:p>365,74</text:p>
          </table:table-cell>
          <table:table-cell table:style-name="ce189" table:formula="of:=IFERROR([.U395]/[.$P395];0)" office:value-type="percentage" office:value="0.732945891783567" calcext:value-type="percentage">
            <text:p>73 %</text:p>
          </table:table-cell>
          <table:table-cell table:style-name="ce160" table:formula="of:=[.W392]+[.W394]" office:value-type="float" office:value="498.88" calcext:value-type="float">
            <text:p>498,88</text:p>
          </table:table-cell>
          <table:table-cell table:style-name="ce189" table:formula="of:=IFERROR([.W395]/[.$P395];0)" office:value-type="percentage" office:value="0.999759519038076" calcext:value-type="percentage">
            <text:p>100 %</text:p>
          </table:table-cell>
          <table:table-cell table:style-name="ce160" table:formula="of:=[.Y392]+[.Y394]" office:value-type="float" office:value="675" calcext:value-type="float">
            <text:p>675,00</text:p>
          </table:table-cell>
          <table:table-cell table:style-name="ce160" table:formula="of:=[.Z392]+[.Z394]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519.2" calcext:value-type="float">
            <text:p>519,20</text:p>
          </table:table-cell>
          <table:table-cell table:style-name="ce172" office:value-type="float" office:value="385" calcext:value-type="float">
            <text:p>385,00</text:p>
          </table:table-cell>
          <table:table-cell table:style-name="ce172" office:value-type="float" office:value="695" calcext:value-type="float">
            <text:p>695,00</text:p>
          </table:table-cell>
          <table:table-cell table:number-columns-repeated="2" table:style-name="ce172" office:value-type="float" office:value="631" calcext:value-type="float">
            <text:p>631,00</text:p>
          </table:table-cell>
          <table:table-cell table:style-name="ce172"/>
          <table:table-cell table:style-name="ce172" office:value-type="float" office:value="-165" calcext:value-type="float">
            <text:p>-165,00</text:p>
          </table:table-cell>
          <table:table-cell table:style-name="ce172" table:number-columns-repeated="2"/>
          <table:table-cell table:style-name="ce172" table:formula="of:=[.K397]+SUM([.L397:.O397])" office:value-type="float" office:value="466" calcext:value-type="float">
            <text:p>466,00</text:p>
          </table:table-cell>
          <table:table-cell table:style-name="ce172" office:value-type="float" office:value="116.58" calcext:value-type="float">
            <text:p>116,58</text:p>
          </table:table-cell>
          <table:table-cell table:style-name="ce238" table:formula="of:=IFERROR([.Q397]/[.$P397];0)" office:value-type="percentage" office:value="0.250171673819743" calcext:value-type="percentage">
            <text:p>25 %</text:p>
          </table:table-cell>
          <table:table-cell table:style-name="ce172" office:value-type="float" office:value="233.16" calcext:value-type="float">
            <text:p>233,16</text:p>
          </table:table-cell>
          <table:table-cell table:style-name="ce238" table:formula="of:=IFERROR([.S397]/[.$P397];0)" office:value-type="percentage" office:value="0.500343347639485" calcext:value-type="percentage">
            <text:p>50 %</text:p>
          </table:table-cell>
          <table:table-cell table:style-name="ce172" office:value-type="float" office:value="349.74" calcext:value-type="float">
            <text:p>349,74</text:p>
          </table:table-cell>
          <table:table-cell table:style-name="ce238" table:formula="of:=IFERROR([.U397]/[.$P397];0)" office:value-type="percentage" office:value="0.750515021459227" calcext:value-type="percentage">
            <text:p>75 %</text:p>
          </table:table-cell>
          <table:table-cell table:style-name="ce172" office:value-type="float" office:value="466.18" calcext:value-type="float">
            <text:p>466,18</text:p>
          </table:table-cell>
          <table:table-cell table:style-name="ce284" table:formula="of:=IFERROR([.W397]/[.$P397];0)" office:value-type="percentage" office:value="1.00038626609442" calcext:value-type="percentage">
            <text:p>100 %</text:p>
          </table:table-cell>
          <table:table-cell table:style-name="ce172" table:formula="of:=[.P397]" office:value-type="float" office:value="466" calcext:value-type="float">
            <text:p>466,00</text:p>
          </table:table-cell>
          <table:table-cell table:style-name="ce320" table:formula="of:=[.Y397]" office:value-type="float" office:value="466" calcext:value-type="float">
            <text:p>46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3" office:value-type="string" calcext:value-type="string">
            <text:p>Plyn</text:p>
          </table:table-cell>
          <table:table-cell table:style-name="ce178" office:value-type="float" office:value="636" calcext:value-type="float">
            <text:p>636,00</text:p>
          </table:table-cell>
          <table:table-cell table:style-name="ce178" office:value-type="float" office:value="49.5" calcext:value-type="float">
            <text:p>49,50</text:p>
          </table:table-cell>
          <table:table-cell table:number-columns-repeated="3" table:style-name="ce178" office:value-type="float" office:value="44" calcext:value-type="float">
            <text:p>44,00</text:p>
          </table:table-cell>
          <table:table-cell table:style-name="ce178" office:value-type="float" office:value="-22" calcext:value-type="float">
            <text:p>-22,00</text:p>
          </table:table-cell>
          <table:table-cell table:style-name="ce178" table:number-columns-repeated="3"/>
          <table:table-cell table:style-name="ce178" table:formula="of:=[.K398]+SUM([.L398:.O398])" office:value-type="float" office:value="22" calcext:value-type="float">
            <text:p>22,00</text:p>
          </table:table-cell>
          <table:table-cell table:style-name="ce178" office:value-type="float" office:value="4" calcext:value-type="float">
            <text:p>4,00</text:p>
          </table:table-cell>
          <table:table-cell table:style-name="ce265" table:formula="of:=IFERROR([.Q398]/[.$P398];0)" office:value-type="percentage" office:value="0.181818181818182" calcext:value-type="percentage">
            <text:p>18 %</text:p>
          </table:table-cell>
          <table:table-cell table:style-name="ce178" office:value-type="float" office:value="10" calcext:value-type="float">
            <text:p>10,00</text:p>
          </table:table-cell>
          <table:table-cell table:style-name="ce265" table:formula="of:=IFERROR([.S398]/[.$P398];0)" office:value-type="percentage" office:value="0.454545454545455" calcext:value-type="percentage">
            <text:p>45 %</text:p>
          </table:table-cell>
          <table:table-cell table:style-name="ce178" office:value-type="float" office:value="16" calcext:value-type="float">
            <text:p>16,00</text:p>
          </table:table-cell>
          <table:table-cell table:style-name="ce265" table:formula="of:=IFERROR([.U398]/[.$P398];0)" office:value-type="percentage" office:value="0.727272727272727" calcext:value-type="percentage">
            <text:p>73 %</text:p>
          </table:table-cell>
          <table:table-cell table:style-name="ce178" office:value-type="float" office:value="22" calcext:value-type="float">
            <text:p>22,00</text:p>
          </table:table-cell>
          <table:table-cell table:style-name="ce319" table:formula="of:=IFERROR([.W398]/[.$P398];0)" office:value-type="percentage" office:value="1" calcext:value-type="percentage">
            <text:p>100 %</text:p>
          </table:table-cell>
          <table:table-cell table:style-name="ce178" table:formula="of:=[.P398]" office:value-type="float" office:value="22" calcext:value-type="float">
            <text:p>22,00</text:p>
          </table:table-cell>
          <table:table-cell table:style-name="ce322" table:formula="of:=[.Y398]" office:value-type="float" office:value="22" calcext:value-type="float">
            <text:p>2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2 Kultúrne akc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6" office:value-type="string" calcext:value-type="string" table:number-columns-spanned="1" table:number-rows-spanned="3">
            <text:p>08.2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number-columns-repeated="5" table:style-name="ce156" office:value-type="float" office:value="0" calcext:value-type="float">
            <text:p>0,00</text:p>
          </table:table-cell>
          <table:table-cell table:style-name="ce156" office:value-type="float" office:value="27" calcext:value-type="float">
            <text:p>27,00</text:p>
          </table:table-cell>
          <table:table-cell table:style-name="ce156"/>
          <table:table-cell table:style-name="ce156" office:value-type="float" office:value="27" calcext:value-type="float">
            <text:p>27,00</text:p>
          </table:table-cell>
          <table:table-cell table:style-name="ce156"/>
          <table:table-cell table:style-name="ce156" table:formula="of:=[.K402]+SUM([.L402:.O402])" office:value-type="float" office:value="54" calcext:value-type="float">
            <text:p>54,00</text:p>
          </table:table-cell>
          <table:table-cell table:style-name="ce156" office:value-type="float" office:value="27.97" calcext:value-type="float">
            <text:p>27,97</text:p>
          </table:table-cell>
          <table:table-cell table:style-name="ce185" table:formula="of:=IFERROR([.Q402]/[.$P402];0)" office:value-type="percentage" office:value="0.517962962962963" calcext:value-type="percentage">
            <text:p>52 %</text:p>
          </table:table-cell>
          <table:table-cell table:style-name="ce156" office:value-type="float" office:value="27.97" calcext:value-type="float">
            <text:p>27,97</text:p>
          </table:table-cell>
          <table:table-cell table:style-name="ce185" table:formula="of:=IFERROR([.S402]/[.$P402];0)" office:value-type="percentage" office:value="0.517962962962963" calcext:value-type="percentage">
            <text:p>52 %</text:p>
          </table:table-cell>
          <table:table-cell table:style-name="ce156" office:value-type="float" office:value="27.97" calcext:value-type="float">
            <text:p>27,97</text:p>
          </table:table-cell>
          <table:table-cell table:style-name="ce185" table:formula="of:=IFERROR([.U402]/[.$P402];0)" office:value-type="percentage" office:value="0.517962962962963" calcext:value-type="percentage">
            <text:p>52 %</text:p>
          </table:table-cell>
          <table:table-cell table:style-name="ce156" office:value-type="float" office:value="53.65" calcext:value-type="float">
            <text:p>53,65</text:p>
          </table:table-cell>
          <table:table-cell table:style-name="ce185" table:formula="of:=IFERROR([.W402]/[.$P402];0)" office:value-type="percentage" office:value="0.993518518518519" calcext:value-type="percentage">
            <text:p>99 %</text:p>
          </table:table-cell>
          <table:table-cell table:style-name="ce156" table:formula="of:=[.K402]" office:value-type="float" office:value="0" calcext:value-type="float">
            <text:p>0,00</text:p>
          </table:table-cell>
          <table:table-cell table:style-name="ce156" table:formula="of:=[.Y4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96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6320.3" calcext:value-type="float">
            <text:p>6 320,30</text:p>
          </table:table-cell>
          <table:table-cell table:style-name="ce156" office:value-type="float" office:value="6662.96" calcext:value-type="float">
            <text:p>6 662,96</text:p>
          </table:table-cell>
          <table:table-cell table:style-name="ce156" office:value-type="float" office:value="8635" calcext:value-type="float">
            <text:p>8 635,00</text:p>
          </table:table-cell>
          <table:table-cell table:style-name="ce156" office:value-type="float" office:value="8736" calcext:value-type="float">
            <text:p>8 736,00</text:p>
          </table:table-cell>
          <table:table-cell table:style-name="ce156" office:value-type="float" office:value="9000" calcext:value-type="float">
            <text:p>9 000,00</text:p>
          </table:table-cell>
          <table:table-cell table:style-name="ce156" office:value-type="float" office:value="-27" calcext:value-type="float">
            <text:p>-27,00</text:p>
          </table:table-cell>
          <table:table-cell table:style-name="ce156"/>
          <table:table-cell table:style-name="ce156" table:formula="of:=691-27" office:value-type="float" office:value="664" calcext:value-type="float">
            <text:p>664,00</text:p>
          </table:table-cell>
          <table:table-cell table:style-name="ce156" office:value-type="float" office:value="-11" calcext:value-type="float">
            <text:p>-11,00</text:p>
          </table:table-cell>
          <table:table-cell table:style-name="ce156" table:formula="of:=[.K403]+SUM([.L403:.O403])" office:value-type="float" office:value="9626" calcext:value-type="float">
            <text:p>9 626,00</text:p>
          </table:table-cell>
          <table:table-cell table:style-name="ce156" office:value-type="float" office:value="582.07" calcext:value-type="float">
            <text:p>582,07</text:p>
          </table:table-cell>
          <table:table-cell table:style-name="ce185" table:formula="of:=IFERROR([.Q403]/[.$P403];0)" office:value-type="percentage" office:value="0.060468522750883" calcext:value-type="percentage">
            <text:p>6 %</text:p>
          </table:table-cell>
          <table:table-cell table:style-name="ce156" office:value-type="float" office:value="6226.07" calcext:value-type="float">
            <text:p>6 226,07</text:p>
          </table:table-cell>
          <table:table-cell table:style-name="ce185" table:formula="of:=IFERROR([.S403]/[.$P403];0)" office:value-type="percentage" office:value="0.646797215873675" calcext:value-type="percentage">
            <text:p>65 %</text:p>
          </table:table-cell>
          <table:table-cell table:style-name="ce156" office:value-type="float" office:value="7964.07" calcext:value-type="float">
            <text:p>7 964,07</text:p>
          </table:table-cell>
          <table:table-cell table:style-name="ce185" table:formula="of:=IFERROR([.U403]/[.$P403];0)" office:value-type="percentage" office:value="0.827349885726158" calcext:value-type="percentage">
            <text:p>83 %</text:p>
          </table:table-cell>
          <table:table-cell table:style-name="ce156" office:value-type="float" office:value="9476.93" calcext:value-type="float">
            <text:p>9 476,93</text:p>
          </table:table-cell>
          <table:table-cell table:style-name="ce185" table:formula="of:=IFERROR([.W403]/[.$P403];0)" office:value-type="percentage" office:value="0.984513816746312" calcext:value-type="percentage">
            <text:p>98 %</text:p>
          </table:table-cell>
          <table:table-cell table:style-name="ce156" table:formula="of:=[.K403]" office:value-type="float" office:value="9000" calcext:value-type="float">
            <text:p>9 000,00</text:p>
          </table:table-cell>
          <table:table-cell table:style-name="ce156" table:formula="of:=[.Y403]" office:value-type="float" office:value="9000" calcext:value-type="float">
            <text:p>9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96" office:value-type="string" calcext:value-type="string">
            <text:p>08.2.0</text:p>
          </table:covered-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50" calcext:value-type="float">
            <text:p>150,00</text:p>
          </table:table-cell>
          <table:table-cell table:number-columns-repeated="3" table:style-name="ce156" office:value-type="float" office:value="2675" calcext:value-type="float">
            <text:p>2 675,00</text:p>
          </table:table-cell>
          <table:table-cell table:style-name="ce156" office:value-type="float" office:value="3450" calcext:value-type="float">
            <text:p>3 450,00</text:p>
          </table:table-cell>
          <table:table-cell table:style-name="ce156"/>
          <table:table-cell table:style-name="ce156" office:value-type="float" office:value="200" calcext:value-type="float">
            <text:p>200,00</text:p>
          </table:table-cell>
          <table:table-cell table:style-name="ce156" table:number-columns-repeated="2"/>
          <table:table-cell table:style-name="ce156" table:formula="of:=[.K404]+SUM([.L404:.O404])" office:value-type="float" office:value="3650" calcext:value-type="float">
            <text:p>3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404]/[.$P404];0)" office:value-type="percentage" office:value="0" calcext:value-type="percentage">
            <text:p>0 %</text:p>
          </table:table-cell>
          <table:table-cell table:style-name="ce156" office:value-type="float" office:value="3650" calcext:value-type="float">
            <text:p>3 650,00</text:p>
          </table:table-cell>
          <table:table-cell table:style-name="ce185" table:formula="of:=IFERROR([.S404]/[.$P404];0)" office:value-type="percentage" office:value="1" calcext:value-type="percentage">
            <text:p>100 %</text:p>
          </table:table-cell>
          <table:table-cell table:style-name="ce156" office:value-type="float" office:value="3650" calcext:value-type="float">
            <text:p>3 650,00</text:p>
          </table:table-cell>
          <table:table-cell table:style-name="ce185" table:formula="of:=IFERROR([.U404]/[.$P404];0)" office:value-type="percentage" office:value="1" calcext:value-type="percentage">
            <text:p>100 %</text:p>
          </table:table-cell>
          <table:table-cell table:style-name="ce156" office:value-type="float" office:value="3650" calcext:value-type="float">
            <text:p>3 650,00</text:p>
          </table:table-cell>
          <table:table-cell table:style-name="ce185" table:formula="of:=IFERROR([.W404]/[.$P404];0)" office:value-type="percentage" office:value="1" calcext:value-type="percentage">
            <text:p>100 %</text:p>
          </table:table-cell>
          <table:table-cell table:style-name="ce156" table:formula="of:=[.K404]" office:value-type="float" office:value="3450" calcext:value-type="float">
            <text:p>3 450,00</text:p>
          </table:table-cell>
          <table:table-cell table:style-name="ce156" table:formula="of:=[.Y404]" office:value-type="float" office:value="3450" calcext:value-type="float">
            <text:p>3 4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02:.G404])" office:value-type="float" office:value="6470.3" calcext:value-type="float">
            <text:p>6 470,30</text:p>
          </table:table-cell>
          <table:table-cell table:style-name="ce165" table:formula="of:=SUM([.H402:.H404])" office:value-type="float" office:value="9337.96" calcext:value-type="float">
            <text:p>9 337,96</text:p>
          </table:table-cell>
          <table:table-cell table:style-name="ce165" table:formula="of:=SUM([.I402:.I404])" office:value-type="float" office:value="11310" calcext:value-type="float">
            <text:p>11 310,00</text:p>
          </table:table-cell>
          <table:table-cell table:style-name="ce165" table:formula="of:=SUM([.J402:.J404])" office:value-type="float" office:value="11411" calcext:value-type="float">
            <text:p>11 411,00</text:p>
          </table:table-cell>
          <table:table-cell table:style-name="ce165" table:formula="of:=SUM([.K402:.K404])" office:value-type="float" office:value="12450" calcext:value-type="float">
            <text:p>12 450,00</text:p>
          </table:table-cell>
          <table:table-cell table:style-name="ce165" table:formula="of:=SUM([.L402:.L404])" office:value-type="float" office:value="0" calcext:value-type="float">
            <text:p>0,00</text:p>
          </table:table-cell>
          <table:table-cell table:style-name="ce165" table:formula="of:=SUM([.M402:.M404])" office:value-type="float" office:value="200" calcext:value-type="float">
            <text:p>200,00</text:p>
          </table:table-cell>
          <table:table-cell table:style-name="ce165" table:formula="of:=SUM([.N402:.N404])" office:value-type="float" office:value="691" calcext:value-type="float">
            <text:p>691,00</text:p>
          </table:table-cell>
          <table:table-cell table:style-name="ce165" table:formula="of:=SUM([.O402:.O404])" office:value-type="float" office:value="-11" calcext:value-type="float">
            <text:p>-11,00</text:p>
          </table:table-cell>
          <table:table-cell table:style-name="ce165" table:formula="of:=SUM([.P402:.P404])" office:value-type="float" office:value="13330" calcext:value-type="float">
            <text:p>13 330,00</text:p>
          </table:table-cell>
          <table:table-cell table:style-name="ce165" table:formula="of:=SUM([.Q402:.Q404])" office:value-type="float" office:value="610.04" calcext:value-type="float">
            <text:p>610,04</text:p>
          </table:table-cell>
          <table:table-cell table:style-name="ce212" table:formula="of:=IFERROR([.Q405]/[.$P405];0)" office:value-type="percentage" office:value="0.0457644411102776" calcext:value-type="percentage">
            <text:p>5 %</text:p>
          </table:table-cell>
          <table:table-cell table:style-name="ce165" table:formula="of:=SUM([.S402:.S404])" office:value-type="float" office:value="9904.04" calcext:value-type="float">
            <text:p>9 904,04</text:p>
          </table:table-cell>
          <table:table-cell table:style-name="ce212" table:formula="of:=IFERROR([.S405]/[.$P405];0)" office:value-type="percentage" office:value="0.742988747186797" calcext:value-type="percentage">
            <text:p>74 %</text:p>
          </table:table-cell>
          <table:table-cell table:style-name="ce165" table:formula="of:=SUM([.U402:.U404])" office:value-type="float" office:value="11642.04" calcext:value-type="float">
            <text:p>11 642,04</text:p>
          </table:table-cell>
          <table:table-cell table:style-name="ce212" table:formula="of:=IFERROR([.U405]/[.$P405];0)" office:value-type="percentage" office:value="0.873371342835709" calcext:value-type="percentage">
            <text:p>87 %</text:p>
          </table:table-cell>
          <table:table-cell table:style-name="ce165" table:formula="of:=SUM([.W402:.W404])" office:value-type="float" office:value="13180.58" calcext:value-type="float">
            <text:p>13 180,58</text:p>
          </table:table-cell>
          <table:table-cell table:style-name="ce212" table:formula="of:=IFERROR([.W405]/[.$P405];0)" office:value-type="percentage" office:value="0.988790697674419" calcext:value-type="percentage">
            <text:p>99 %</text:p>
          </table:table-cell>
          <table:table-cell table:style-name="ce165" table:formula="of:=SUM([.Y402:.Y404])" office:value-type="float" office:value="12450" calcext:value-type="float">
            <text:p>12 450,00</text:p>
          </table:table-cell>
          <table:table-cell table:style-name="ce165" table:formula="of:=SUM([.Z402:.Z404])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05]" office:value-type="float" office:value="6470.3" calcext:value-type="float">
            <text:p>6 470,30</text:p>
          </table:table-cell>
          <table:table-cell table:style-name="ce160" table:formula="of:=[.H405]" office:value-type="float" office:value="9337.96" calcext:value-type="float">
            <text:p>9 337,96</text:p>
          </table:table-cell>
          <table:table-cell table:style-name="ce160" table:formula="of:=[.I405]" office:value-type="float" office:value="11310" calcext:value-type="float">
            <text:p>11 310,00</text:p>
          </table:table-cell>
          <table:table-cell table:style-name="ce160" table:formula="of:=[.J405]" office:value-type="float" office:value="11411" calcext:value-type="float">
            <text:p>11 411,00</text:p>
          </table:table-cell>
          <table:table-cell table:style-name="ce160" table:formula="of:=[.K405]" office:value-type="float" office:value="12450" calcext:value-type="float">
            <text:p>12 450,00</text:p>
          </table:table-cell>
          <table:table-cell table:style-name="ce160" table:formula="of:=[.L405]" office:value-type="float" office:value="0" calcext:value-type="float">
            <text:p>0,00</text:p>
          </table:table-cell>
          <table:table-cell table:style-name="ce160" table:formula="of:=[.M405]" office:value-type="float" office:value="200" calcext:value-type="float">
            <text:p>200,00</text:p>
          </table:table-cell>
          <table:table-cell table:style-name="ce160" table:formula="of:=[.N405]" office:value-type="float" office:value="691" calcext:value-type="float">
            <text:p>691,00</text:p>
          </table:table-cell>
          <table:table-cell table:style-name="ce160" table:formula="of:=[.O405]" office:value-type="float" office:value="-11" calcext:value-type="float">
            <text:p>-11,00</text:p>
          </table:table-cell>
          <table:table-cell table:style-name="ce160" table:formula="of:=[.P405]" office:value-type="float" office:value="13330" calcext:value-type="float">
            <text:p>13 330,00</text:p>
          </table:table-cell>
          <table:table-cell table:style-name="ce160" table:formula="of:=[.Q405]" office:value-type="float" office:value="610.04" calcext:value-type="float">
            <text:p>610,04</text:p>
          </table:table-cell>
          <table:table-cell table:style-name="ce189" table:formula="of:=IFERROR([.Q406]/[.$P406];0)" office:value-type="percentage" office:value="0.0457644411102776" calcext:value-type="percentage">
            <text:p>5 %</text:p>
          </table:table-cell>
          <table:table-cell table:style-name="ce160" table:formula="of:=[.S405]" office:value-type="float" office:value="9904.04" calcext:value-type="float">
            <text:p>9 904,04</text:p>
          </table:table-cell>
          <table:table-cell table:style-name="ce189" table:formula="of:=IFERROR([.S406]/[.$P406];0)" office:value-type="percentage" office:value="0.742988747186797" calcext:value-type="percentage">
            <text:p>74 %</text:p>
          </table:table-cell>
          <table:table-cell table:style-name="ce160" table:formula="of:=[.U405]" office:value-type="float" office:value="11642.04" calcext:value-type="float">
            <text:p>11 642,04</text:p>
          </table:table-cell>
          <table:table-cell table:style-name="ce189" table:formula="of:=IFERROR([.U406]/[.$P406];0)" office:value-type="percentage" office:value="0.873371342835709" calcext:value-type="percentage">
            <text:p>87 %</text:p>
          </table:table-cell>
          <table:table-cell table:style-name="ce160" table:formula="of:=[.W405]" office:value-type="float" office:value="13180.58" calcext:value-type="float">
            <text:p>13 180,58</text:p>
          </table:table-cell>
          <table:table-cell table:style-name="ce189" table:formula="of:=IFERROR([.W406]/[.$P406];0)" office:value-type="percentage" office:value="0.988790697674419" calcext:value-type="percentage">
            <text:p>99 %</text:p>
          </table:table-cell>
          <table:table-cell table:style-name="ce160" table:formula="of:=[.Y405]" office:value-type="float" office:value="12450" calcext:value-type="float">
            <text:p>12 450,00</text:p>
          </table:table-cell>
          <table:table-cell table:style-name="ce160" table:formula="of:=[.Z405]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Rocknes</text:p>
          </table:table-cell>
          <table:table-cell table:style-name="ce172"/>
          <table:table-cell table:number-columns-repeated="3" table:style-name="ce172" office:value-type="float" office:value="2500" calcext:value-type="float">
            <text:p>2 500,00</text:p>
          </table:table-cell>
          <table:table-cell table:style-name="ce172" office:value-type="float" office:value="3200" calcext:value-type="float">
            <text:p>3 200,00</text:p>
          </table:table-cell>
          <table:table-cell table:style-name="ce172" table:number-columns-repeated="4"/>
          <table:table-cell table:style-name="ce172" table:formula="of:=[.K408]+SUM([.L408:.O408])" office:value-type="float" office:value="3200" calcext:value-type="float">
            <text:p>3 20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Q408]/[.$P408];0)" office:value-type="percentage" office:value="0" calcext:value-type="percentage">
            <text:p>0 %</text:p>
          </table:table-cell>
          <table:table-cell table:style-name="ce172" office:value-type="float" office:value="3200" calcext:value-type="float">
            <text:p>3 200,00</text:p>
          </table:table-cell>
          <table:table-cell table:style-name="ce238" table:formula="of:=IFERROR([.S408]/[.$P408];0)" office:value-type="percentage" office:value="1" calcext:value-type="percentage">
            <text:p>100 %</text:p>
          </table:table-cell>
          <table:table-cell table:style-name="ce172" office:value-type="float" office:value="3200" calcext:value-type="float">
            <text:p>3 200,00</text:p>
          </table:table-cell>
          <table:table-cell table:style-name="ce238" table:formula="of:=IFERROR([.U408]/[.$P408];0)" office:value-type="percentage" office:value="1" calcext:value-type="percentage">
            <text:p>100 %</text:p>
          </table:table-cell>
          <table:table-cell table:style-name="ce172" office:value-type="float" office:value="3200" calcext:value-type="float">
            <text:p>3 200,00</text:p>
          </table:table-cell>
          <table:table-cell table:style-name="ce284" table:formula="of:=IFERROR([.W408]/[.$P408];0)" office:value-type="percentage" office:value="1" calcext:value-type="percentage">
            <text:p>100 %</text:p>
          </table:table-cell>
          <table:table-cell table:style-name="ce172" table:formula="of:=[.K408]" office:value-type="float" office:value="3200" calcext:value-type="float">
            <text:p>3 200,00</text:p>
          </table:table-cell>
          <table:table-cell table:style-name="ce320" table:formula="of:=[.Y408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Letné kino, Kysucká knižnica</text:p>
          </table:table-cell>
          <table:table-cell table:style-name="ce173" office:value-type="float" office:value="150" calcext:value-type="float">
            <text:p>150,00</text:p>
          </table:table-cell>
          <table:table-cell table:number-columns-repeated="3" table:style-name="ce173" office:value-type="float" office:value="175" calcext:value-type="float">
            <text:p>175,00</text:p>
          </table:table-cell>
          <table:table-cell table:style-name="ce173" office:value-type="float" office:value="250" calcext:value-type="float">
            <text:p>250,00</text:p>
          </table:table-cell>
          <table:table-cell table:style-name="ce173"/>
          <table:table-cell table:style-name="ce173" office:value-type="float" office:value="200" calcext:value-type="float">
            <text:p>200,00</text:p>
          </table:table-cell>
          <table:table-cell table:style-name="ce173" table:number-columns-repeated="2"/>
          <table:table-cell table:style-name="ce173" table:formula="of:=[.K409]+SUM([.L409:.O409])" office:value-type="float" office:value="450" calcext:value-type="float">
            <text:p>450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Q409]/[.$P409];0)" office:value-type="percentage" office:value="0" calcext:value-type="percentage">
            <text:p>0 %</text:p>
          </table:table-cell>
          <table:table-cell table:style-name="ce173" office:value-type="float" office:value="450" calcext:value-type="float">
            <text:p>450,00</text:p>
          </table:table-cell>
          <table:table-cell table:formula="of:=IFERROR([.S409]/[.$P409];0)" office:value-type="percentage" office:value="1" calcext:value-type="percentage">
            <text:p>100 %</text:p>
          </table:table-cell>
          <table:table-cell table:style-name="ce173" office:value-type="float" office:value="450" calcext:value-type="float">
            <text:p>450,00</text:p>
          </table:table-cell>
          <table:table-cell table:formula="of:=IFERROR([.U409]/[.$P409];0)" office:value-type="percentage" office:value="1" calcext:value-type="percentage">
            <text:p>100 %</text:p>
          </table:table-cell>
          <table:table-cell table:style-name="ce173" office:value-type="float" office:value="450" calcext:value-type="float">
            <text:p>450,00</text:p>
          </table:table-cell>
          <table:table-cell table:style-name="ce296" table:formula="of:=IFERROR([.W409]/[.$P409];0)" office:value-type="percentage" office:value="1" calcext:value-type="percentage">
            <text:p>100 %</text:p>
          </table:table-cell>
          <table:table-cell table:style-name="ce173" table:formula="of:=[.K409]" office:value-type="float" office:value="250" calcext:value-type="float">
            <text:p>250,00</text:p>
          </table:table-cell>
          <table:table-cell table:style-name="ce321" table:formula="of:=[.Y409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Deň obce/kultúrne soboty</text:p>
          </table:table-cell>
          <table:table-cell table:style-name="ce177" office:value-type="float" office:value="3163.2" calcext:value-type="float">
            <text:p>3 163,20</text:p>
          </table:table-cell>
          <table:table-cell table:style-name="ce177" office:value-type="float" office:value="5528.96" calcext:value-type="float">
            <text:p>5 528,96</text:p>
          </table:table-cell>
          <table:table-cell table:style-name="ce177" office:value-type="float" office:value="7000" calcext:value-type="float">
            <text:p>7 000,00</text:p>
          </table:table-cell>
          <table:table-cell table:style-name="ce177" office:value-type="float" office:value="5641" calcext:value-type="float">
            <text:p>5 641,00</text:p>
          </table:table-cell>
          <table:table-cell table:style-name="ce177" office:value-type="float" office:value="5500" calcext:value-type="float">
            <text:p>5 500,00</text:p>
          </table:table-cell>
          <table:table-cell table:style-name="ce177" table:number-columns-repeated="2"/>
          <table:table-cell table:style-name="ce177" office:value-type="float" office:value="288" calcext:value-type="float">
            <text:p>288,00</text:p>
          </table:table-cell>
          <table:table-cell table:style-name="ce177"/>
          <table:table-cell table:style-name="ce177" table:formula="of:=[.K410]+SUM([.L410:.O410])" office:value-type="float" office:value="5788" calcext:value-type="float">
            <text:p>5 788,00</text:p>
          </table:table-cell>
          <table:table-cell table:style-name="ce177" office:value-type="float" office:value="0" calcext:value-type="float">
            <text:p>0,00</text:p>
          </table:table-cell>
          <table:table-cell table:style-name="ce239" table:formula="of:=IFERROR([.Q410]/[.$P410];0)" office:value-type="percentage" office:value="0" calcext:value-type="percentage">
            <text:p>0 %</text:p>
          </table:table-cell>
          <table:table-cell table:style-name="ce177" office:value-type="float" office:value="4350" calcext:value-type="float">
            <text:p>4 350,00</text:p>
          </table:table-cell>
          <table:table-cell table:style-name="ce239" table:formula="of:=IFERROR([.S410]/[.$P410];0)" office:value-type="percentage" office:value="0.751554941257775" calcext:value-type="percentage">
            <text:p>75 %</text:p>
          </table:table-cell>
          <table:table-cell table:style-name="ce177" office:value-type="float" office:value="5788" calcext:value-type="float">
            <text:p>5 788,00</text:p>
          </table:table-cell>
          <table:table-cell table:style-name="ce239" table:formula="of:=IFERROR([.U410]/[.$P410];0)" office:value-type="percentage" office:value="1" calcext:value-type="percentage">
            <text:p>100 %</text:p>
          </table:table-cell>
          <table:table-cell table:style-name="ce177" office:value-type="float" office:value="5788" calcext:value-type="float">
            <text:p>5 788,00</text:p>
          </table:table-cell>
          <table:table-cell table:style-name="ce297" table:formula="of:=IFERROR([.W410]/[.$P410];0)" office:value-type="percentage" office:value="1" calcext:value-type="percentage">
            <text:p>100 %</text:p>
          </table:table-cell>
          <table:table-cell table:style-name="ce173" table:formula="of:=[.K410]" office:value-type="float" office:value="5500" calcext:value-type="float">
            <text:p>5 500,00</text:p>
          </table:table-cell>
          <table:table-cell table:style-name="ce321" table:formula="of:=[.Y410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Hody a iné podujatia</text:p>
          </table:table-cell>
          <table:table-cell table:style-name="ce305" office:value-type="float" office:value="1177.1" calcext:value-type="float">
            <text:p>1 177,10</text:p>
          </table:table-cell>
          <table:table-cell table:style-name="ce305" office:value-type="float" office:value="1134" calcext:value-type="float">
            <text:p>1 134,00</text:p>
          </table:table-cell>
          <table:table-cell table:style-name="ce305" office:value-type="float" office:value="3135" calcext:value-type="float">
            <text:p>3 135,00</text:p>
          </table:table-cell>
          <table:table-cell table:style-name="ce305" office:value-type="float" office:value="3095" calcext:value-type="float">
            <text:p>3 095,00</text:p>
          </table:table-cell>
          <table:table-cell table:style-name="ce305" office:value-type="float" office:value="3500" calcext:value-type="float">
            <text:p>3 500,00</text:p>
          </table:table-cell>
          <table:table-cell table:style-name="ce305" table:number-columns-repeated="2"/>
          <table:table-cell table:style-name="ce305" office:value-type="float" office:value="403" calcext:value-type="float">
            <text:p>403,00</text:p>
          </table:table-cell>
          <table:table-cell table:style-name="ce305" office:value-type="float" office:value="-11" calcext:value-type="float">
            <text:p>-11,00</text:p>
          </table:table-cell>
          <table:table-cell table:style-name="ce305" table:formula="of:=[.K411]+SUM([.L411:.O411])" office:value-type="float" office:value="3892" calcext:value-type="float">
            <text:p>3 892,00</text:p>
          </table:table-cell>
          <table:table-cell table:style-name="ce305" office:value-type="float" office:value="610.04" calcext:value-type="float">
            <text:p>610,04</text:p>
          </table:table-cell>
          <table:table-cell table:style-name="ce324" table:formula="of:=IFERROR([.Q411]/[.$P411];0)" office:value-type="percentage" office:value="0.156742034943474" calcext:value-type="percentage">
            <text:p>16 %</text:p>
          </table:table-cell>
          <table:table-cell table:style-name="ce305" office:value-type="float" office:value="1904.04" calcext:value-type="float">
            <text:p>1 904,04</text:p>
          </table:table-cell>
          <table:table-cell table:style-name="ce324" table:formula="of:=IFERROR([.S411]/[.$P411];0)" office:value-type="percentage" office:value="0.489218910585817" calcext:value-type="percentage">
            <text:p>49 %</text:p>
          </table:table-cell>
          <table:table-cell table:style-name="ce305" office:value-type="float" office:value="2204.04" calcext:value-type="float">
            <text:p>2 204,04</text:p>
          </table:table-cell>
          <table:table-cell table:style-name="ce324" table:formula="of:=IFERROR([.U411]/[.$P411];0)" office:value-type="percentage" office:value="0.566300102774923" calcext:value-type="percentage">
            <text:p>57 %</text:p>
          </table:table-cell>
          <table:table-cell table:style-name="ce305" office:value-type="float" office:value="3742.58" calcext:value-type="float">
            <text:p>3 742,58</text:p>
          </table:table-cell>
          <table:table-cell table:style-name="ce344" table:formula="of:=IFERROR([.W411]/[.$P411];0)" office:value-type="percentage" office:value="0.961608427543679" calcext:value-type="percentage">
            <text:p>96 %</text:p>
          </table:table-cell>
          <table:table-cell table:style-name="ce305" table:formula="of:=[.K411]" office:value-type="float" office:value="3500" calcext:value-type="float">
            <text:p>3 500,00</text:p>
          </table:table-cell>
          <table:table-cell table:style-name="ce322" table:formula="of:=[.Y411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3 Knižnic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 table:number-columns-spanned="1" table:number-rows-spanned="2">
            <text:p>08.2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7.26" calcext:value-type="float">
            <text:p>17,26</text:p>
          </table:table-cell>
          <table:table-cell table:style-name="ce156" office:value-type="float" office:value="17.76" calcext:value-type="float">
            <text:p>17,76</text:p>
          </table:table-cell>
          <table:table-cell table:number-columns-repeated="3" table:style-name="ce156" office:value-type="float" office:value="18" calcext:value-type="float">
            <text:p>18,00</text:p>
          </table:table-cell>
          <table:table-cell table:style-name="ce156" table:number-columns-repeated="4"/>
          <table:table-cell table:style-name="ce156" table:formula="of:=[.K415]+SUM([.L415:.O415])" office:value-type="float" office:value="18" calcext:value-type="float">
            <text:p>18,00</text:p>
          </table:table-cell>
          <table:table-cell table:style-name="ce156" office:value-type="float" office:value="4.44" calcext:value-type="float">
            <text:p>4,44</text:p>
          </table:table-cell>
          <table:table-cell table:style-name="ce185" table:formula="of:=IFERROR([.Q415]/[.$P415];0)" office:value-type="percentage" office:value="0.246666666666667" calcext:value-type="percentage">
            <text:p>25 %</text:p>
          </table:table-cell>
          <table:table-cell table:style-name="ce156" office:value-type="float" office:value="8.88" calcext:value-type="float">
            <text:p>8,88</text:p>
          </table:table-cell>
          <table:table-cell table:style-name="ce185" table:formula="of:=IFERROR([.S415]/[.$P415];0)" office:value-type="percentage" office:value="0.493333333333333" calcext:value-type="percentage">
            <text:p>49 %</text:p>
          </table:table-cell>
          <table:table-cell table:style-name="ce156" office:value-type="float" office:value="13.32" calcext:value-type="float">
            <text:p>13,32</text:p>
          </table:table-cell>
          <table:table-cell table:style-name="ce185" table:formula="of:=IFERROR([.U415]/[.$P415];0)" office:value-type="percentage" office:value="0.74" calcext:value-type="percentage">
            <text:p>74 %</text:p>
          </table:table-cell>
          <table:table-cell table:style-name="ce156" office:value-type="float" office:value="17.76" calcext:value-type="float">
            <text:p>17,76</text:p>
          </table:table-cell>
          <table:table-cell table:style-name="ce185" table:formula="of:=IFERROR([.W415]/[.$P415];0)" office:value-type="percentage" office:value="0.986666666666667" calcext:value-type="percentage">
            <text:p>99 %</text:p>
          </table:table-cell>
          <table:table-cell table:style-name="ce156" table:formula="of:=[.K415]" office:value-type="float" office:value="18" calcext:value-type="float">
            <text:p>18,00</text:p>
          </table:table-cell>
          <table:table-cell table:style-name="ce156" table:formula="of:=[.Y415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96" office:value-type="string" calcext:value-type="string">
            <text:p>08.2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695.54" calcext:value-type="float">
            <text:p>2 695,54</text:p>
          </table:table-cell>
          <table:table-cell table:style-name="ce156" office:value-type="float" office:value="2820.21" calcext:value-type="float">
            <text:p>2 820,21</text:p>
          </table:table-cell>
          <table:table-cell table:style-name="ce156" office:value-type="float" office:value="2828" calcext:value-type="float">
            <text:p>2 828,00</text:p>
          </table:table-cell>
          <table:table-cell table:style-name="ce156" office:value-type="float" office:value="2657" calcext:value-type="float">
            <text:p>2 657,00</text:p>
          </table:table-cell>
          <table:table-cell table:style-name="ce156" office:value-type="float" office:value="2838" calcext:value-type="float">
            <text:p>2 838,00</text:p>
          </table:table-cell>
          <table:table-cell table:style-name="ce156" table:number-columns-repeated="4"/>
          <table:table-cell table:style-name="ce156" table:formula="of:=[.K416]+SUM([.L416:.O416])" office:value-type="float" office:value="2838" calcext:value-type="float">
            <text:p>2 838,00</text:p>
          </table:table-cell>
          <table:table-cell table:style-name="ce156" office:value-type="float" office:value="562.94" calcext:value-type="float">
            <text:p>562,94</text:p>
          </table:table-cell>
          <table:table-cell table:style-name="ce185" table:formula="of:=IFERROR([.Q416]/[.$P416];0)" office:value-type="percentage" office:value="0.198357998590557" calcext:value-type="percentage">
            <text:p>20 %</text:p>
          </table:table-cell>
          <table:table-cell table:style-name="ce156" office:value-type="float" office:value="1218.14" calcext:value-type="float">
            <text:p>1 218,14</text:p>
          </table:table-cell>
          <table:table-cell table:style-name="ce185" table:formula="of:=IFERROR([.S416]/[.$P416];0)" office:value-type="percentage" office:value="0.42922480620155" calcext:value-type="percentage">
            <text:p>43 %</text:p>
          </table:table-cell>
          <table:table-cell table:style-name="ce156" office:value-type="float" office:value="1962.9" calcext:value-type="float">
            <text:p>1 962,90</text:p>
          </table:table-cell>
          <table:table-cell table:style-name="ce185" table:formula="of:=IFERROR([.U416]/[.$P416];0)" office:value-type="percentage" office:value="0.691649048625793" calcext:value-type="percentage">
            <text:p>69 %</text:p>
          </table:table-cell>
          <table:table-cell table:style-name="ce156" office:value-type="float" office:value="2752.8" calcext:value-type="float">
            <text:p>2 752,80</text:p>
          </table:table-cell>
          <table:table-cell table:style-name="ce185" table:formula="of:=IFERROR([.W416]/[.$P416];0)" office:value-type="percentage" office:value="0.969978858350951" calcext:value-type="percentage">
            <text:p>97 %</text:p>
          </table:table-cell>
          <table:table-cell table:style-name="ce156" table:formula="of:=[.K416]" office:value-type="float" office:value="2838" calcext:value-type="float">
            <text:p>2 838,00</text:p>
          </table:table-cell>
          <table:table-cell table:style-name="ce156" table:formula="of:=[.Y416]" office:value-type="float" office:value="2838" calcext:value-type="float">
            <text:p>2 8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15:.G416])" office:value-type="float" office:value="2712.8" calcext:value-type="float">
            <text:p>2 712,80</text:p>
          </table:table-cell>
          <table:table-cell table:style-name="ce165" table:formula="of:=SUM([.H415:.H416])" office:value-type="float" office:value="2837.97" calcext:value-type="float">
            <text:p>2 837,97</text:p>
          </table:table-cell>
          <table:table-cell table:style-name="ce165" table:formula="of:=SUM([.I415:.I416])" office:value-type="float" office:value="2846" calcext:value-type="float">
            <text:p>2 846,00</text:p>
          </table:table-cell>
          <table:table-cell table:style-name="ce165" table:formula="of:=SUM([.J415:.J416])" office:value-type="float" office:value="2675" calcext:value-type="float">
            <text:p>2 675,00</text:p>
          </table:table-cell>
          <table:table-cell table:style-name="ce165" table:formula="of:=SUM([.K415:.K416])" office:value-type="float" office:value="2856" calcext:value-type="float">
            <text:p>2 856,00</text:p>
          </table:table-cell>
          <table:table-cell table:style-name="ce165" table:formula="of:=SUM([.L415:.L416])" office:value-type="float" office:value="0" calcext:value-type="float">
            <text:p>0,00</text:p>
          </table:table-cell>
          <table:table-cell table:style-name="ce165" table:formula="of:=SUM([.M415:.M416])" office:value-type="float" office:value="0" calcext:value-type="float">
            <text:p>0,00</text:p>
          </table:table-cell>
          <table:table-cell table:style-name="ce165" table:formula="of:=SUM([.N415:.N416])" office:value-type="float" office:value="0" calcext:value-type="float">
            <text:p>0,00</text:p>
          </table:table-cell>
          <table:table-cell table:style-name="ce165" table:formula="of:=SUM([.O415:.O416])" office:value-type="float" office:value="0" calcext:value-type="float">
            <text:p>0,00</text:p>
          </table:table-cell>
          <table:table-cell table:style-name="ce165" table:formula="of:=SUM([.P415:.P416])" office:value-type="float" office:value="2856" calcext:value-type="float">
            <text:p>2 856,00</text:p>
          </table:table-cell>
          <table:table-cell table:style-name="ce165" table:formula="of:=SUM([.Q415:.Q416])" office:value-type="float" office:value="567.38" calcext:value-type="float">
            <text:p>567,38</text:p>
          </table:table-cell>
          <table:table-cell table:style-name="ce212" table:formula="of:=IFERROR([.Q417]/[.$P417];0)" office:value-type="percentage" office:value="0.198662464985994" calcext:value-type="percentage">
            <text:p>20 %</text:p>
          </table:table-cell>
          <table:table-cell table:style-name="ce165" table:formula="of:=SUM([.S415:.S416])" office:value-type="float" office:value="1227.02" calcext:value-type="float">
            <text:p>1 227,02</text:p>
          </table:table-cell>
          <table:table-cell table:style-name="ce212" table:formula="of:=IFERROR([.S417]/[.$P417];0)" office:value-type="percentage" office:value="0.429628851540616" calcext:value-type="percentage">
            <text:p>43 %</text:p>
          </table:table-cell>
          <table:table-cell table:style-name="ce165" table:formula="of:=SUM([.U415:.U416])" office:value-type="float" office:value="1976.22" calcext:value-type="float">
            <text:p>1 976,22</text:p>
          </table:table-cell>
          <table:table-cell table:style-name="ce212" table:formula="of:=IFERROR([.U417]/[.$P417];0)" office:value-type="percentage" office:value="0.691953781512605" calcext:value-type="percentage">
            <text:p>69 %</text:p>
          </table:table-cell>
          <table:table-cell table:style-name="ce165" table:formula="of:=SUM([.W415:.W416])" office:value-type="float" office:value="2770.56" calcext:value-type="float">
            <text:p>2 770,56</text:p>
          </table:table-cell>
          <table:table-cell table:style-name="ce212" table:formula="of:=IFERROR([.W417]/[.$P417];0)" office:value-type="percentage" office:value="0.970084033613446" calcext:value-type="percentage">
            <text:p>97 %</text:p>
          </table:table-cell>
          <table:table-cell table:style-name="ce165" table:formula="of:=SUM([.Y415:.Y416])" office:value-type="float" office:value="2856" calcext:value-type="float">
            <text:p>2 856,00</text:p>
          </table:table-cell>
          <table:table-cell table:style-name="ce165" table:formula="of:=SUM([.Z415:.Z416])" office:value-type="float" office:value="2856" calcext:value-type="float">
            <text:p>2 8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17]" office:value-type="float" office:value="2712.8" calcext:value-type="float">
            <text:p>2 712,80</text:p>
          </table:table-cell>
          <table:table-cell table:style-name="ce160" table:formula="of:=[.H417]" office:value-type="float" office:value="2837.97" calcext:value-type="float">
            <text:p>2 837,97</text:p>
          </table:table-cell>
          <table:table-cell table:style-name="ce160" table:formula="of:=[.I417]" office:value-type="float" office:value="2846" calcext:value-type="float">
            <text:p>2 846,00</text:p>
          </table:table-cell>
          <table:table-cell table:style-name="ce160" table:formula="of:=[.J417]" office:value-type="float" office:value="2675" calcext:value-type="float">
            <text:p>2 675,00</text:p>
          </table:table-cell>
          <table:table-cell table:style-name="ce160" table:formula="of:=[.K417]" office:value-type="float" office:value="2856" calcext:value-type="float">
            <text:p>2 856,00</text:p>
          </table:table-cell>
          <table:table-cell table:style-name="ce160" table:formula="of:=[.L417]" office:value-type="float" office:value="0" calcext:value-type="float">
            <text:p>0,00</text:p>
          </table:table-cell>
          <table:table-cell table:style-name="ce160" table:formula="of:=[.M417]" office:value-type="float" office:value="0" calcext:value-type="float">
            <text:p>0,00</text:p>
          </table:table-cell>
          <table:table-cell table:style-name="ce160" table:formula="of:=[.N417]" office:value-type="float" office:value="0" calcext:value-type="float">
            <text:p>0,00</text:p>
          </table:table-cell>
          <table:table-cell table:style-name="ce160" table:formula="of:=[.O417]" office:value-type="float" office:value="0" calcext:value-type="float">
            <text:p>0,00</text:p>
          </table:table-cell>
          <table:table-cell table:style-name="ce160" table:formula="of:=[.P417]" office:value-type="float" office:value="2856" calcext:value-type="float">
            <text:p>2 856,00</text:p>
          </table:table-cell>
          <table:table-cell table:style-name="ce160" table:formula="of:=[.Q417]" office:value-type="float" office:value="567.38" calcext:value-type="float">
            <text:p>567,38</text:p>
          </table:table-cell>
          <table:table-cell table:style-name="ce189" table:formula="of:=IFERROR([.Q418]/[.$P418];0)" office:value-type="percentage" office:value="0.198662464985994" calcext:value-type="percentage">
            <text:p>20 %</text:p>
          </table:table-cell>
          <table:table-cell table:style-name="ce160" table:formula="of:=[.S417]" office:value-type="float" office:value="1227.02" calcext:value-type="float">
            <text:p>1 227,02</text:p>
          </table:table-cell>
          <table:table-cell table:style-name="ce189" table:formula="of:=IFERROR([.S418]/[.$P418];0)" office:value-type="percentage" office:value="0.429628851540616" calcext:value-type="percentage">
            <text:p>43 %</text:p>
          </table:table-cell>
          <table:table-cell table:style-name="ce160" table:formula="of:=[.U417]" office:value-type="float" office:value="1976.22" calcext:value-type="float">
            <text:p>1 976,22</text:p>
          </table:table-cell>
          <table:table-cell table:style-name="ce189" table:formula="of:=IFERROR([.U418]/[.$P418];0)" office:value-type="percentage" office:value="0.691953781512605" calcext:value-type="percentage">
            <text:p>69 %</text:p>
          </table:table-cell>
          <table:table-cell table:style-name="ce160" table:formula="of:=[.W417]" office:value-type="float" office:value="2770.56" calcext:value-type="float">
            <text:p>2 770,56</text:p>
          </table:table-cell>
          <table:table-cell table:style-name="ce189" table:formula="of:=IFERROR([.W418]/[.$P418];0)" office:value-type="percentage" office:value="0.970084033613446" calcext:value-type="percentage">
            <text:p>97 %</text:p>
          </table:table-cell>
          <table:table-cell table:style-name="ce160" table:formula="of:=[.Y417]" office:value-type="float" office:value="2856" calcext:value-type="float">
            <text:p>2 856,00</text:p>
          </table:table-cell>
          <table:table-cell table:style-name="ce160" table:formula="of:=[.Z417]" office:value-type="float" office:value="2856" calcext:value-type="float">
            <text:p>2 85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2" office:value-type="string" calcext:value-type="string">
            <text:p>Podprogram 6.3 Iné služby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0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428]" office:value-type="float" office:value="0" calcext:value-type="float">
            <text:p>0,00</text:p>
          </table:table-cell>
          <table:table-cell table:style-name="ce156" table:formula="of:=[.H428]" office:value-type="float" office:value="0" calcext:value-type="float">
            <text:p>0,00</text:p>
          </table:table-cell>
          <table:table-cell table:style-name="ce156" table:formula="of:=[.I428]" office:value-type="float" office:value="0" calcext:value-type="float">
            <text:p>0,00</text:p>
          </table:table-cell>
          <table:table-cell table:style-name="ce156" table:formula="of:=[.J428]" office:value-type="float" office:value="470" calcext:value-type="float">
            <text:p>470,00</text:p>
          </table:table-cell>
          <table:table-cell table:style-name="ce156" table:formula="of:=[.K428]" office:value-type="float" office:value="0" calcext:value-type="float">
            <text:p>0,00</text:p>
          </table:table-cell>
          <table:table-cell table:style-name="ce156" table:formula="of:=[.L428]" office:value-type="float" office:value="0" calcext:value-type="float">
            <text:p>0,00</text:p>
          </table:table-cell>
          <table:table-cell table:style-name="ce156" table:formula="of:=[.M428]" office:value-type="float" office:value="0" calcext:value-type="float">
            <text:p>0,00</text:p>
          </table:table-cell>
          <table:table-cell table:style-name="ce156" table:formula="of:=[.N428]" office:value-type="float" office:value="0" calcext:value-type="float">
            <text:p>0,00</text:p>
          </table:table-cell>
          <table:table-cell table:style-name="ce156" table:formula="of:=[.O428]" office:value-type="float" office:value="0" calcext:value-type="float">
            <text:p>0,00</text:p>
          </table:table-cell>
          <table:table-cell table:style-name="ce156" table:formula="of:=[.P428]" office:value-type="float" office:value="0" calcext:value-type="float">
            <text:p>0,00</text:p>
          </table:table-cell>
          <table:table-cell table:style-name="ce156" table:formula="of:=[.Q428]" office:value-type="float" office:value="0" calcext:value-type="float">
            <text:p>0,00</text:p>
          </table:table-cell>
          <table:table-cell table:style-name="ce185" table:formula="of:=IFERROR([.Q421]/[.$P421];0)" office:value-type="percentage" office:value="0" calcext:value-type="percentage">
            <text:p>0 %</text:p>
          </table:table-cell>
          <table:table-cell table:style-name="ce156" table:formula="of:=[.S428]" office:value-type="float" office:value="0" calcext:value-type="float">
            <text:p>0,00</text:p>
          </table:table-cell>
          <table:table-cell table:style-name="ce185" table:formula="of:=IFERROR([.S421]/[.$P421];0)" office:value-type="percentage" office:value="0" calcext:value-type="percentage">
            <text:p>0 %</text:p>
          </table:table-cell>
          <table:table-cell table:style-name="ce156" table:formula="of:=[.U428]" office:value-type="float" office:value="0" calcext:value-type="float">
            <text:p>0,00</text:p>
          </table:table-cell>
          <table:table-cell table:style-name="ce185" table:formula="of:=IFERROR([.U421]/[.$P421];0)" office:value-type="percentage" office:value="0" calcext:value-type="percentage">
            <text:p>0 %</text:p>
          </table:table-cell>
          <table:table-cell table:style-name="ce156" table:formula="of:=[.W428]" office:value-type="float" office:value="0" calcext:value-type="float">
            <text:p>0,00</text:p>
          </table:table-cell>
          <table:table-cell table:style-name="ce185" table:formula="of:=IFERROR([.W421]/[.$P421];0)" office:value-type="percentage" office:value="0" calcext:value-type="percentage">
            <text:p>0 %</text:p>
          </table:table-cell>
          <table:table-cell table:style-name="ce156" table:formula="of:=[.Y428]" office:value-type="float" office:value="0" calcext:value-type="float">
            <text:p>0,00</text:p>
          </table:table-cell>
          <table:table-cell table:style-name="ce156" table:formula="of:=[.Z42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4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30]+[.G440]" office:value-type="float" office:value="9940.22" calcext:value-type="float">
            <text:p>9 940,22</text:p>
          </table:table-cell>
          <table:table-cell table:style-name="ce156" table:formula="of:=[.H430]+[.H440]" office:value-type="float" office:value="11940.66" calcext:value-type="float">
            <text:p>11 940,66</text:p>
          </table:table-cell>
          <table:table-cell table:style-name="ce156" table:formula="of:=[.I430]+[.I440]" office:value-type="float" office:value="11601" calcext:value-type="float">
            <text:p>11 601,00</text:p>
          </table:table-cell>
          <table:table-cell table:style-name="ce156" table:formula="of:=[.J430]+[.J440]" office:value-type="float" office:value="9531" calcext:value-type="float">
            <text:p>9 531,00</text:p>
          </table:table-cell>
          <table:table-cell table:style-name="ce156" table:formula="of:=[.K430]+[.K440]" office:value-type="float" office:value="10374" calcext:value-type="float">
            <text:p>10 374,00</text:p>
          </table:table-cell>
          <table:table-cell table:style-name="ce156" table:formula="of:=[.L430]+[.L440]" office:value-type="float" office:value="629" calcext:value-type="float">
            <text:p>629,00</text:p>
          </table:table-cell>
          <table:table-cell table:style-name="ce156" table:formula="of:=[.M430]+[.M440]" office:value-type="float" office:value="514" calcext:value-type="float">
            <text:p>514,00</text:p>
          </table:table-cell>
          <table:table-cell table:style-name="ce156" table:formula="of:=[.N430]+[.N440]" office:value-type="float" office:value="122" calcext:value-type="float">
            <text:p>122,00</text:p>
          </table:table-cell>
          <table:table-cell table:style-name="ce156" table:formula="of:=[.O430]+[.O440]" office:value-type="float" office:value="93" calcext:value-type="float">
            <text:p>93,00</text:p>
          </table:table-cell>
          <table:table-cell table:style-name="ce156" table:formula="of:=[.P430]+[.P440]" office:value-type="float" office:value="11732" calcext:value-type="float">
            <text:p>11 732,00</text:p>
          </table:table-cell>
          <table:table-cell table:style-name="ce156" table:formula="of:=[.Q430]+[.Q440]" office:value-type="float" office:value="3170.52" calcext:value-type="float">
            <text:p>3 170,52</text:p>
          </table:table-cell>
          <table:table-cell table:style-name="ce185" table:formula="of:=IFERROR([.Q422]/[.$P422];0)" office:value-type="percentage" office:value="0.270245482441187" calcext:value-type="percentage">
            <text:p>27 %</text:p>
          </table:table-cell>
          <table:table-cell table:style-name="ce156" table:formula="of:=[.S430]+[.S440]" office:value-type="float" office:value="7439.38" calcext:value-type="float">
            <text:p>7 439,38</text:p>
          </table:table-cell>
          <table:table-cell table:style-name="ce185" table:formula="of:=IFERROR([.S422]/[.$P422];0)" office:value-type="percentage" office:value="0.634110126150699" calcext:value-type="percentage">
            <text:p>63 %</text:p>
          </table:table-cell>
          <table:table-cell table:style-name="ce156" table:formula="of:=[.U430]+[.U440]" office:value-type="float" office:value="9739.68" calcext:value-type="float">
            <text:p>9 739,68</text:p>
          </table:table-cell>
          <table:table-cell table:style-name="ce185" table:formula="of:=IFERROR([.U422]/[.$P422];0)" office:value-type="percentage" office:value="0.83018070235254" calcext:value-type="percentage">
            <text:p>83 %</text:p>
          </table:table-cell>
          <table:table-cell table:style-name="ce156" table:formula="of:=[.W430]+[.W440]" office:value-type="float" office:value="10184.29" calcext:value-type="float">
            <text:p>10 184,29</text:p>
          </table:table-cell>
          <table:table-cell table:style-name="ce185" table:formula="of:=IFERROR([.W422]/[.$P422];0)" office:value-type="percentage" office:value="0.868077906580293" calcext:value-type="percentage">
            <text:p>87 %</text:p>
          </table:table-cell>
          <table:table-cell table:style-name="ce156" table:formula="of:=[.Y430]+[.Y440]" office:value-type="float" office:value="10374" calcext:value-type="float">
            <text:p>10 374,00</text:p>
          </table:table-cell>
          <table:table-cell table:style-name="ce156" table:formula="of:=[.Z430]+[.Z440]" office:value-type="float" office:value="10374" calcext:value-type="float">
            <text:p>10 3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421:.G422])" office:value-type="float" office:value="9940.22" calcext:value-type="float">
            <text:p>9 940,22</text:p>
          </table:table-cell>
          <table:table-cell table:style-name="ce160" table:formula="of:=SUM([.H421:.H422])" office:value-type="float" office:value="11940.66" calcext:value-type="float">
            <text:p>11 940,66</text:p>
          </table:table-cell>
          <table:table-cell table:style-name="ce160" table:formula="of:=SUM([.I421:.I422])" office:value-type="float" office:value="11601" calcext:value-type="float">
            <text:p>11 601,00</text:p>
          </table:table-cell>
          <table:table-cell table:style-name="ce160" table:formula="of:=SUM([.J421:.J422])" office:value-type="float" office:value="10001" calcext:value-type="float">
            <text:p>10 001,00</text:p>
          </table:table-cell>
          <table:table-cell table:style-name="ce160" table:formula="of:=SUM([.K421:.K422])" office:value-type="float" office:value="10374" calcext:value-type="float">
            <text:p>10 374,00</text:p>
          </table:table-cell>
          <table:table-cell table:style-name="ce160" table:formula="of:=SUM([.L421:.L422])" office:value-type="float" office:value="629" calcext:value-type="float">
            <text:p>629,00</text:p>
          </table:table-cell>
          <table:table-cell table:style-name="ce160" table:formula="of:=SUM([.M421:.M422])" office:value-type="float" office:value="514" calcext:value-type="float">
            <text:p>514,00</text:p>
          </table:table-cell>
          <table:table-cell table:style-name="ce160" table:formula="of:=SUM([.N421:.N422])" office:value-type="float" office:value="122" calcext:value-type="float">
            <text:p>122,00</text:p>
          </table:table-cell>
          <table:table-cell table:style-name="ce160" table:formula="of:=SUM([.O421:.O422])" office:value-type="float" office:value="93" calcext:value-type="float">
            <text:p>93,00</text:p>
          </table:table-cell>
          <table:table-cell table:style-name="ce160" table:formula="of:=SUM([.P421:.P422])" office:value-type="float" office:value="11732" calcext:value-type="float">
            <text:p>11 732,00</text:p>
          </table:table-cell>
          <table:table-cell table:style-name="ce160" table:formula="of:=SUM([.Q421:.Q422])" office:value-type="float" office:value="3170.52" calcext:value-type="float">
            <text:p>3 170,52</text:p>
          </table:table-cell>
          <table:table-cell table:style-name="ce189" table:formula="of:=IFERROR([.Q423]/[.$P423];0)" office:value-type="percentage" office:value="0.270245482441187" calcext:value-type="percentage">
            <text:p>27 %</text:p>
          </table:table-cell>
          <table:table-cell table:style-name="ce160" table:formula="of:=SUM([.S421:.S422])" office:value-type="float" office:value="7439.38" calcext:value-type="float">
            <text:p>7 439,38</text:p>
          </table:table-cell>
          <table:table-cell table:style-name="ce189" table:formula="of:=IFERROR([.S423]/[.$P423];0)" office:value-type="percentage" office:value="0.634110126150699" calcext:value-type="percentage">
            <text:p>63 %</text:p>
          </table:table-cell>
          <table:table-cell table:style-name="ce160" table:formula="of:=SUM([.U421:.U422])" office:value-type="float" office:value="9739.68" calcext:value-type="float">
            <text:p>9 739,68</text:p>
          </table:table-cell>
          <table:table-cell table:style-name="ce189" table:formula="of:=IFERROR([.U423]/[.$P423];0)" office:value-type="percentage" office:value="0.83018070235254" calcext:value-type="percentage">
            <text:p>83 %</text:p>
          </table:table-cell>
          <table:table-cell table:style-name="ce160" table:formula="of:=SUM([.W421:.W422])" office:value-type="float" office:value="10184.29" calcext:value-type="float">
            <text:p>10 184,29</text:p>
          </table:table-cell>
          <table:table-cell table:style-name="ce189" table:formula="of:=IFERROR([.W423]/[.$P423];0)" office:value-type="percentage" office:value="0.868077906580293" calcext:value-type="percentage">
            <text:p>87 %</text:p>
          </table:table-cell>
          <table:table-cell table:style-name="ce160" table:formula="of:=SUM([.Y421:.Y422])" office:value-type="float" office:value="10374" calcext:value-type="float">
            <text:p>10 374,00</text:p>
          </table:table-cell>
          <table:table-cell table:style-name="ce160" table:formula="of:=SUM([.Z421:.Z422])" office:value-type="float" office:value="10374" calcext:value-type="float">
            <text:p>10 3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3.1 Pohrebná služ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470" calcext:value-type="float">
            <text:p>47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27]+SUM([.L427:.O427])" office:value-type="float" office:value="0" calcext:value-type="float">
            <text:p>0,00</text:p>
          </table:table-cell>
          <table:table-cell table:style-name="ce156"/>
          <table:table-cell table:style-name="ce185" table:formula="of:=IFERROR([.Q427]/[.$P42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427]/[.$P42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427]/[.$P42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27]/[.$P427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27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427:.G427])" office:value-type="float" office:value="0" calcext:value-type="float">
            <text:p>0,00</text:p>
          </table:table-cell>
          <table:table-cell table:style-name="ce165" table:formula="of:=SUM([.H427:.H427])" office:value-type="float" office:value="0" calcext:value-type="float">
            <text:p>0,00</text:p>
          </table:table-cell>
          <table:table-cell table:style-name="ce165" table:formula="of:=SUM([.I427:.I427])" office:value-type="float" office:value="0" calcext:value-type="float">
            <text:p>0,00</text:p>
          </table:table-cell>
          <table:table-cell table:style-name="ce165" table:formula="of:=SUM([.J427:.J427])" office:value-type="float" office:value="470" calcext:value-type="float">
            <text:p>470,00</text:p>
          </table:table-cell>
          <table:table-cell table:style-name="ce165" table:formula="of:=SUM([.K427:.K427])" office:value-type="float" office:value="0" calcext:value-type="float">
            <text:p>0,00</text:p>
          </table:table-cell>
          <table:table-cell table:style-name="ce165" table:formula="of:=SUM([.L427:.L427])" office:value-type="float" office:value="0" calcext:value-type="float">
            <text:p>0,00</text:p>
          </table:table-cell>
          <table:table-cell table:style-name="ce165" table:formula="of:=SUM([.M427:.M427])" office:value-type="float" office:value="0" calcext:value-type="float">
            <text:p>0,00</text:p>
          </table:table-cell>
          <table:table-cell table:style-name="ce165" table:formula="of:=SUM([.N427:.N427])" office:value-type="float" office:value="0" calcext:value-type="float">
            <text:p>0,00</text:p>
          </table:table-cell>
          <table:table-cell table:style-name="ce165" table:formula="of:=SUM([.O427:.O427])" office:value-type="float" office:value="0" calcext:value-type="float">
            <text:p>0,00</text:p>
          </table:table-cell>
          <table:table-cell table:style-name="ce165" table:formula="of:=SUM([.P427:.P427])" office:value-type="float" office:value="0" calcext:value-type="float">
            <text:p>0,00</text:p>
          </table:table-cell>
          <table:table-cell table:style-name="ce165" table:formula="of:=SUM([.Q427:.Q427])" office:value-type="float" office:value="0" calcext:value-type="float">
            <text:p>0,00</text:p>
          </table:table-cell>
          <table:table-cell table:style-name="ce212" table:formula="of:=IFERROR([.Q428]/[.$P428];0)" office:value-type="percentage" office:value="0" calcext:value-type="percentage">
            <text:p>0 %</text:p>
          </table:table-cell>
          <table:table-cell table:style-name="ce165" table:formula="of:=SUM([.S427:.S427])" office:value-type="float" office:value="0" calcext:value-type="float">
            <text:p>0,00</text:p>
          </table:table-cell>
          <table:table-cell table:style-name="ce212" table:formula="of:=IFERROR([.S428]/[.$P428];0)" office:value-type="percentage" office:value="0" calcext:value-type="percentage">
            <text:p>0 %</text:p>
          </table:table-cell>
          <table:table-cell table:style-name="ce165" table:formula="of:=SUM([.U427:.U427])" office:value-type="float" office:value="0" calcext:value-type="float">
            <text:p>0,00</text:p>
          </table:table-cell>
          <table:table-cell table:style-name="ce212" table:formula="of:=IFERROR([.U428]/[.$P428];0)" office:value-type="percentage" office:value="0" calcext:value-type="percentage">
            <text:p>0 %</text:p>
          </table:table-cell>
          <table:table-cell table:style-name="ce165" table:formula="of:=SUM([.W427:.W427])" office:value-type="float" office:value="0" calcext:value-type="float">
            <text:p>0,00</text:p>
          </table:table-cell>
          <table:table-cell table:style-name="ce212" table:formula="of:=IFERROR([.W428]/[.$P428];0)" office:value-type="percentage" office:value="0" calcext:value-type="percentage">
            <text:p>0 %</text:p>
          </table:table-cell>
          <table:table-cell table:style-name="ce165" table:formula="of:=SUM([.Y427:.Y427])" office:value-type="float" office:value="0" calcext:value-type="float">
            <text:p>0,00</text:p>
          </table:table-cell>
          <table:table-cell table:style-name="ce165" table:formula="of:=SUM([.Z427:.Z42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940.22" calcext:value-type="float">
            <text:p>4 940,22</text:p>
          </table:table-cell>
          <table:table-cell table:style-name="ce156" office:value-type="float" office:value="7740.66" calcext:value-type="float">
            <text:p>7 740,66</text:p>
          </table:table-cell>
          <table:table-cell table:style-name="ce156" office:value-type="float" office:value="7201" calcext:value-type="float">
            <text:p>7 201,00</text:p>
          </table:table-cell>
          <table:table-cell table:style-name="ce156" office:value-type="float" office:value="5131" calcext:value-type="float">
            <text:p>5 131,00</text:p>
          </table:table-cell>
          <table:table-cell table:style-name="ce156" office:value-type="float" office:value="5674" calcext:value-type="float">
            <text:p>5 674,00</text:p>
          </table:table-cell>
          <table:table-cell table:style-name="ce156" office:value-type="float" office:value="479" calcext:value-type="float">
            <text:p>479,00</text:p>
          </table:table-cell>
          <table:table-cell table:style-name="ce156" table:formula="of:=1170-656" office:value-type="float" office:value="514" calcext:value-type="float">
            <text:p>514,00</text:p>
          </table:table-cell>
          <table:table-cell table:style-name="ce156" office:value-type="float" office:value="122" calcext:value-type="float">
            <text:p>122,00</text:p>
          </table:table-cell>
          <table:table-cell table:style-name="ce156" office:value-type="float" office:value="93" calcext:value-type="float">
            <text:p>93,00</text:p>
          </table:table-cell>
          <table:table-cell table:style-name="ce156" table:formula="of:=[.K429]+SUM([.L429:.O429])" office:value-type="float" office:value="6882" calcext:value-type="float">
            <text:p>6 882,00</text:p>
          </table:table-cell>
          <table:table-cell table:style-name="ce156" office:value-type="float" office:value="320.52" calcext:value-type="float">
            <text:p>320,52</text:p>
          </table:table-cell>
          <table:table-cell table:style-name="ce185" table:formula="of:=IFERROR([.Q429]/[.$P429];0)" office:value-type="percentage" office:value="0.0465736704446382" calcext:value-type="percentage">
            <text:p>5 %</text:p>
          </table:table-cell>
          <table:table-cell table:style-name="ce156" office:value-type="float" office:value="2589.38" calcext:value-type="float">
            <text:p>2 589,38</text:p>
          </table:table-cell>
          <table:table-cell table:style-name="ce185" table:formula="of:=IFERROR([.S429]/[.$P429];0)" office:value-type="percentage" office:value="0.376253995931415" calcext:value-type="percentage">
            <text:p>38 %</text:p>
          </table:table-cell>
          <table:table-cell table:style-name="ce156" office:value-type="float" office:value="4889.68" calcext:value-type="float">
            <text:p>4 889,68</text:p>
          </table:table-cell>
          <table:table-cell table:style-name="ce185" table:formula="of:=IFERROR([.U429]/[.$P429];0)" office:value-type="percentage" office:value="0.710502760825342" calcext:value-type="percentage">
            <text:p>71 %</text:p>
          </table:table-cell>
          <table:table-cell table:style-name="ce156" office:value-type="float" office:value="5334.29" calcext:value-type="float">
            <text:p>5 334,29</text:p>
          </table:table-cell>
          <table:table-cell table:style-name="ce185" table:formula="of:=IFERROR([.W429]/[.$P429];0)" office:value-type="percentage" office:value="0.775107526881721" calcext:value-type="percentage">
            <text:p>78 %</text:p>
          </table:table-cell>
          <table:table-cell table:style-name="ce156" table:formula="of:=[.K429]" office:value-type="float" office:value="5674" calcext:value-type="float">
            <text:p>5 674,00</text:p>
          </table:table-cell>
          <table:table-cell table:style-name="ce156" table:formula="of:=[.Y429]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29:.G429])" office:value-type="float" office:value="4940.22" calcext:value-type="float">
            <text:p>4 940,22</text:p>
          </table:table-cell>
          <table:table-cell table:style-name="ce165" table:formula="of:=SUM([.H429:.H429])" office:value-type="float" office:value="7740.66" calcext:value-type="float">
            <text:p>7 740,66</text:p>
          </table:table-cell>
          <table:table-cell table:style-name="ce165" table:formula="of:=SUM([.I429:.I429])" office:value-type="float" office:value="7201" calcext:value-type="float">
            <text:p>7 201,00</text:p>
          </table:table-cell>
          <table:table-cell table:style-name="ce165" table:formula="of:=SUM([.J429:.J429])" office:value-type="float" office:value="5131" calcext:value-type="float">
            <text:p>5 131,00</text:p>
          </table:table-cell>
          <table:table-cell table:style-name="ce165" table:formula="of:=SUM([.K429:.K429])" office:value-type="float" office:value="5674" calcext:value-type="float">
            <text:p>5 674,00</text:p>
          </table:table-cell>
          <table:table-cell table:style-name="ce165" table:formula="of:=SUM([.L429:.L429])" office:value-type="float" office:value="479" calcext:value-type="float">
            <text:p>479,00</text:p>
          </table:table-cell>
          <table:table-cell table:style-name="ce165" table:formula="of:=SUM([.M429:.M429])" office:value-type="float" office:value="514" calcext:value-type="float">
            <text:p>514,00</text:p>
          </table:table-cell>
          <table:table-cell table:style-name="ce165" table:formula="of:=SUM([.N429:.N429])" office:value-type="float" office:value="122" calcext:value-type="float">
            <text:p>122,00</text:p>
          </table:table-cell>
          <table:table-cell table:style-name="ce165" table:formula="of:=SUM([.O429:.O429])" office:value-type="float" office:value="93" calcext:value-type="float">
            <text:p>93,00</text:p>
          </table:table-cell>
          <table:table-cell table:style-name="ce165" table:formula="of:=SUM([.P429:.P429])" office:value-type="float" office:value="6882" calcext:value-type="float">
            <text:p>6 882,00</text:p>
          </table:table-cell>
          <table:table-cell table:style-name="ce165" table:formula="of:=SUM([.Q429:.Q429])" office:value-type="float" office:value="320.52" calcext:value-type="float">
            <text:p>320,52</text:p>
          </table:table-cell>
          <table:table-cell table:style-name="ce212" table:formula="of:=IFERROR([.Q430]/[.$P430];0)" office:value-type="percentage" office:value="0.0465736704446382" calcext:value-type="percentage">
            <text:p>5 %</text:p>
          </table:table-cell>
          <table:table-cell table:style-name="ce165" table:formula="of:=SUM([.S429:.S429])" office:value-type="float" office:value="2589.38" calcext:value-type="float">
            <text:p>2 589,38</text:p>
          </table:table-cell>
          <table:table-cell table:style-name="ce212" table:formula="of:=IFERROR([.S430]/[.$P430];0)" office:value-type="percentage" office:value="0.376253995931415" calcext:value-type="percentage">
            <text:p>38 %</text:p>
          </table:table-cell>
          <table:table-cell table:style-name="ce165" table:formula="of:=SUM([.U429:.U429])" office:value-type="float" office:value="4889.68" calcext:value-type="float">
            <text:p>4 889,68</text:p>
          </table:table-cell>
          <table:table-cell table:style-name="ce212" table:formula="of:=IFERROR([.U430]/[.$P430];0)" office:value-type="percentage" office:value="0.710502760825342" calcext:value-type="percentage">
            <text:p>71 %</text:p>
          </table:table-cell>
          <table:table-cell table:style-name="ce165" table:formula="of:=SUM([.W429:.W429])" office:value-type="float" office:value="5334.29" calcext:value-type="float">
            <text:p>5 334,29</text:p>
          </table:table-cell>
          <table:table-cell table:style-name="ce212" table:formula="of:=IFERROR([.W430]/[.$P430];0)" office:value-type="percentage" office:value="0.775107526881721" calcext:value-type="percentage">
            <text:p>78 %</text:p>
          </table:table-cell>
          <table:table-cell table:style-name="ce165" table:formula="of:=SUM([.Y429:.Y429])" office:value-type="float" office:value="5674" calcext:value-type="float">
            <text:p>5 674,00</text:p>
          </table:table-cell>
          <table:table-cell table:style-name="ce165" table:formula="of:=SUM([.Z429:.Z429])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28]+[.G430]" office:value-type="float" office:value="4940.22" calcext:value-type="float">
            <text:p>4 940,22</text:p>
          </table:table-cell>
          <table:table-cell table:style-name="ce160" table:formula="of:=[.H428]+[.H430]" office:value-type="float" office:value="7740.66" calcext:value-type="float">
            <text:p>7 740,66</text:p>
          </table:table-cell>
          <table:table-cell table:style-name="ce160" table:formula="of:=[.I428]+[.I430]" office:value-type="float" office:value="7201" calcext:value-type="float">
            <text:p>7 201,00</text:p>
          </table:table-cell>
          <table:table-cell table:style-name="ce160" table:formula="of:=[.J428]+[.J430]" office:value-type="float" office:value="5601" calcext:value-type="float">
            <text:p>5 601,00</text:p>
          </table:table-cell>
          <table:table-cell table:style-name="ce160" table:formula="of:=[.K428]+[.K430]" office:value-type="float" office:value="5674" calcext:value-type="float">
            <text:p>5 674,00</text:p>
          </table:table-cell>
          <table:table-cell table:style-name="ce160" table:formula="of:=[.L428]+[.L430]" office:value-type="float" office:value="479" calcext:value-type="float">
            <text:p>479,00</text:p>
          </table:table-cell>
          <table:table-cell table:style-name="ce160" table:formula="of:=[.M428]+[.M430]" office:value-type="float" office:value="514" calcext:value-type="float">
            <text:p>514,00</text:p>
          </table:table-cell>
          <table:table-cell table:style-name="ce160" table:formula="of:=[.N428]+[.N430]" office:value-type="float" office:value="122" calcext:value-type="float">
            <text:p>122,00</text:p>
          </table:table-cell>
          <table:table-cell table:style-name="ce160" table:formula="of:=[.O428]+[.O430]" office:value-type="float" office:value="93" calcext:value-type="float">
            <text:p>93,00</text:p>
          </table:table-cell>
          <table:table-cell table:style-name="ce160" table:formula="of:=[.P428]+[.P430]" office:value-type="float" office:value="6882" calcext:value-type="float">
            <text:p>6 882,00</text:p>
          </table:table-cell>
          <table:table-cell table:style-name="ce160" table:formula="of:=[.Q428]+[.Q430]" office:value-type="float" office:value="320.52" calcext:value-type="float">
            <text:p>320,52</text:p>
          </table:table-cell>
          <table:table-cell table:style-name="ce189" table:formula="of:=IFERROR([.Q431]/[.$P431];0)" office:value-type="percentage" office:value="0.0465736704446382" calcext:value-type="percentage">
            <text:p>5 %</text:p>
          </table:table-cell>
          <table:table-cell table:style-name="ce160" table:formula="of:=[.S428]+[.S430]" office:value-type="float" office:value="2589.38" calcext:value-type="float">
            <text:p>2 589,38</text:p>
          </table:table-cell>
          <table:table-cell table:style-name="ce189" table:formula="of:=IFERROR([.S431]/[.$P431];0)" office:value-type="percentage" office:value="0.376253995931415" calcext:value-type="percentage">
            <text:p>38 %</text:p>
          </table:table-cell>
          <table:table-cell table:style-name="ce160" table:formula="of:=[.U428]+[.U430]" office:value-type="float" office:value="4889.68" calcext:value-type="float">
            <text:p>4 889,68</text:p>
          </table:table-cell>
          <table:table-cell table:style-name="ce189" table:formula="of:=IFERROR([.U431]/[.$P431];0)" office:value-type="percentage" office:value="0.710502760825342" calcext:value-type="percentage">
            <text:p>71 %</text:p>
          </table:table-cell>
          <table:table-cell table:style-name="ce160" table:formula="of:=[.W428]+[.W430]" office:value-type="float" office:value="5334.29" calcext:value-type="float">
            <text:p>5 334,29</text:p>
          </table:table-cell>
          <table:table-cell table:style-name="ce189" table:formula="of:=IFERROR([.W431]/[.$P431];0)" office:value-type="percentage" office:value="0.775107526881721" calcext:value-type="percentage">
            <text:p>78 %</text:p>
          </table:table-cell>
          <table:table-cell table:style-name="ce160" table:formula="of:=[.Y428]+[.Y430]" office:value-type="float" office:value="5674" calcext:value-type="float">
            <text:p>5 674,00</text:p>
          </table:table-cell>
          <table:table-cell table:style-name="ce160" table:formula="of:=[.Z428]+[.Z430]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1232" calcext:value-type="float">
            <text:p>1 232,00</text:p>
          </table:table-cell>
          <table:table-cell table:style-name="ce172" office:value-type="float" office:value="1694" calcext:value-type="float">
            <text:p>1 694,00</text:p>
          </table:table-cell>
          <table:table-cell table:style-name="ce172" office:value-type="float" office:value="2640" calcext:value-type="float">
            <text:p>2 640,00</text:p>
          </table:table-cell>
          <table:table-cell table:number-columns-repeated="2" table:style-name="ce172" office:value-type="float" office:value="2296" calcext:value-type="float">
            <text:p>2 296,00</text:p>
          </table:table-cell>
          <table:table-cell table:style-name="ce172"/>
          <table:table-cell table:style-name="ce172" office:value-type="float" office:value="-1014" calcext:value-type="float">
            <text:p>-1 014,00</text:p>
          </table:table-cell>
          <table:table-cell table:style-name="ce172" table:number-columns-repeated="2"/>
          <table:table-cell table:style-name="ce172" table:formula="of:=[.K433]+SUM([.L433:.O433])" office:value-type="float" office:value="1282" calcext:value-type="float">
            <text:p>1 282,00</text:p>
          </table:table-cell>
          <table:table-cell table:style-name="ce172" office:value-type="float" office:value="320.52" calcext:value-type="float">
            <text:p>320,52</text:p>
          </table:table-cell>
          <table:table-cell table:style-name="ce238" table:formula="of:=IFERROR([.Q433]/[.$P433];0)" office:value-type="percentage" office:value="0.250015600624025" calcext:value-type="percentage">
            <text:p>25 %</text:p>
          </table:table-cell>
          <table:table-cell table:style-name="ce172" office:value-type="float" office:value="641.04" calcext:value-type="float">
            <text:p>641,04</text:p>
          </table:table-cell>
          <table:table-cell table:style-name="ce238" table:formula="of:=IFERROR([.S433]/[.$P433];0)" office:value-type="percentage" office:value="0.50003120124805" calcext:value-type="percentage">
            <text:p>50 %</text:p>
          </table:table-cell>
          <table:table-cell table:style-name="ce172" office:value-type="float" office:value="961.56" calcext:value-type="float">
            <text:p>961,56</text:p>
          </table:table-cell>
          <table:table-cell table:style-name="ce238" table:formula="of:=IFERROR([.U433]/[.$P433];0)" office:value-type="percentage" office:value="0.750046801872075" calcext:value-type="percentage">
            <text:p>75 %</text:p>
          </table:table-cell>
          <table:table-cell table:style-name="ce172" office:value-type="float" office:value="1234.84" calcext:value-type="float">
            <text:p>1 234,84</text:p>
          </table:table-cell>
          <table:table-cell table:style-name="ce284" table:formula="of:=IFERROR([.W433]/[.$P433];0)" office:value-type="percentage" office:value="0.963213728549142" calcext:value-type="percentage">
            <text:p>96 %</text:p>
          </table:table-cell>
          <table:table-cell table:style-name="ce172" table:formula="of:=[.K433]" office:value-type="float" office:value="2296" calcext:value-type="float">
            <text:p>2 296,00</text:p>
          </table:table-cell>
          <table:table-cell table:style-name="ce320" table:formula="of:=[.Y433]" office:value-type="float" office:value="2296" calcext:value-type="float">
            <text:p>2 29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hrebná služba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182" office:value-type="float" office:value="4500" calcext:value-type="float">
            <text:p>4 500,00</text:p>
          </table:table-cell>
          <table:table-cell table:number-columns-repeated="3" table:style-name="ce182" office:value-type="float" office:value="3000" calcext:value-type="float">
            <text:p>3 000,00</text:p>
          </table:table-cell>
          <table:table-cell table:style-name="ce182" table:number-columns-repeated="4"/>
          <table:table-cell table:style-name="ce182" table:formula="of:=[.K434]+SUM([.L434:.O434])" office:value-type="float" office:value="3000" calcext:value-type="float">
            <text:p>3 00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Q434]/[.$P434];0)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S434]/[.$P434];0)" office:value-type="percentage" office:value="0" calcext:value-type="percentage">
            <text:p>0 %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283" table:formula="of:=IFERROR([.U434]/[.$P434];0)" office:value-type="percentage" office:value="0.5" calcext:value-type="percentage">
            <text:p>50 %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296" table:formula="of:=IFERROR([.W434]/[.$P434];0)" office:value-type="percentage" office:value="0.5" calcext:value-type="percentage">
            <text:p>50 %</text:p>
          </table:table-cell>
          <table:table-cell table:style-name="ce182" table:formula="of:=[.K434]" office:value-type="float" office:value="3000" calcext:value-type="float">
            <text:p>3 000,00</text:p>
          </table:table-cell>
          <table:table-cell table:style-name="ce321" table:formula="of:=[.Y434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Údržba domu smútku a okolia</text:p>
          </table:table-cell>
          <table:table-cell table:style-name="ce178" office:value-type="float" office:value="1643.26" calcext:value-type="float">
            <text:p>1 643,26</text:p>
          </table:table-cell>
          <table:table-cell table:style-name="ce178" office:value-type="float" office:value="1386.06" calcext:value-type="float">
            <text:p>1 386,06</text:p>
          </table:table-cell>
          <table:table-cell table:style-name="ce178" office:value-type="float" office:value="1400" calcext:value-type="float">
            <text:p>1 400,00</text:p>
          </table:table-cell>
          <table:table-cell table:style-name="ce178" office:value-type="float" office:value="227" calcext:value-type="float">
            <text:p>227,00</text:p>
          </table:table-cell>
          <table:table-cell table:style-name="ce178" office:value-type="float" office:value="300" calcext:value-type="float">
            <text:p>300,00</text:p>
          </table:table-cell>
          <table:table-cell table:style-name="ce178"/>
          <table:table-cell table:style-name="ce178" table:formula="of:=1170+358" office:value-type="float" office:value="1528" calcext:value-type="float">
            <text:p>1 528,00</text:p>
          </table:table-cell>
          <table:table-cell table:style-name="ce178" office:value-type="float" office:value="122" calcext:value-type="float">
            <text:p>122,00</text:p>
          </table:table-cell>
          <table:table-cell table:style-name="ce178" office:value-type="float" office:value="93" calcext:value-type="float">
            <text:p>93,00</text:p>
          </table:table-cell>
          <table:table-cell table:style-name="ce178" table:formula="of:=[.K435]+SUM([.L435:.O435])" office:value-type="float" office:value="2043" calcext:value-type="float">
            <text:p>2 043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435]/[.$P435];0)" office:value-type="percentage" office:value="0" calcext:value-type="percentage">
            <text:p>0 %</text:p>
          </table:table-cell>
          <table:table-cell table:style-name="ce178" office:value-type="float" office:value="1469.83" calcext:value-type="float">
            <text:p>1 469,83</text:p>
          </table:table-cell>
          <table:table-cell table:style-name="ce265" table:formula="of:=IFERROR([.S435]/[.$P435];0)" office:value-type="percentage" office:value="0.719446891825746" calcext:value-type="percentage">
            <text:p>72 %</text:p>
          </table:table-cell>
          <table:table-cell table:style-name="ce178" office:value-type="float" office:value="1949.61" calcext:value-type="float">
            <text:p>1 949,61</text:p>
          </table:table-cell>
          <table:table-cell table:style-name="ce265" table:formula="of:=IFERROR([.U435]/[.$P435];0)" office:value-type="percentage" office:value="0.954287812041116" calcext:value-type="percentage">
            <text:p>95 %</text:p>
          </table:table-cell>
          <table:table-cell table:style-name="ce178" office:value-type="float" office:value="2042.7" calcext:value-type="float">
            <text:p>2 042,70</text:p>
          </table:table-cell>
          <table:table-cell table:style-name="ce319" table:formula="of:=IFERROR([.W435]/[.$P435];0)" office:value-type="percentage" office:value="0.99985315712188" calcext:value-type="percentage">
            <text:p>100 %</text:p>
          </table:table-cell>
          <table:table-cell table:style-name="ce178" table:formula="of:=[.K435]" office:value-type="float" office:value="300" calcext:value-type="float">
            <text:p>300,00</text:p>
          </table:table-cell>
          <table:table-cell table:style-name="ce322" table:formula="of:=[.Y435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3.2 Náboženské a spoločenské spolky a združeni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8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table:formula="of:=SUM([.H443:.H447])" office:value-type="float" office:value="4200" calcext:value-type="float">
            <text:p>4 200,00</text:p>
          </table:table-cell>
          <table:table-cell table:style-name="ce156" table:formula="of:=SUM([.I443:.I447])" office:value-type="float" office:value="4400" calcext:value-type="float">
            <text:p>4 400,00</text:p>
          </table:table-cell>
          <table:table-cell table:style-name="ce156" table:formula="of:=SUM([.J443:.J447])" office:value-type="float" office:value="4400" calcext:value-type="float">
            <text:p>4 400,00</text:p>
          </table:table-cell>
          <table:table-cell table:style-name="ce156" table:formula="of:=SUM([.K443:.K447])" office:value-type="float" office:value="4700" calcext:value-type="float">
            <text:p>4 700,00</text:p>
          </table:table-cell>
          <table:table-cell table:style-name="ce156" office:value-type="float" office:value="150" calcext:value-type="float">
            <text:p>150,00</text:p>
          </table:table-cell>
          <table:table-cell table:style-name="ce156" table:number-columns-repeated="3"/>
          <table:table-cell table:style-name="ce156" table:formula="of:=[.K439]+SUM([.L439:.O439])" office:value-type="float" office:value="4850" calcext:value-type="float">
            <text:p>4 850,00</text:p>
          </table:table-cell>
          <table:table-cell table:style-name="ce156" office:value-type="float" office:value="2850" calcext:value-type="float">
            <text:p>2 850,00</text:p>
          </table:table-cell>
          <table:table-cell table:style-name="ce185" table:formula="of:=IFERROR([.Q439]/[.$P439];0)" office:value-type="percentage" office:value="0.587628865979382" calcext:value-type="percentage">
            <text:p>59 %</text:p>
          </table:table-cell>
          <table:table-cell table:style-name="ce156" office:value-type="float" office:value="4850" calcext:value-type="float">
            <text:p>4 850,00</text:p>
          </table:table-cell>
          <table:table-cell table:style-name="ce185" table:formula="of:=IFERROR([.S439]/[.$P439];0)" office:value-type="percentage" office:value="1" calcext:value-type="percentage">
            <text:p>100 %</text:p>
          </table:table-cell>
          <table:table-cell table:style-name="ce156" office:value-type="float" office:value="4850" calcext:value-type="float">
            <text:p>4 850,00</text:p>
          </table:table-cell>
          <table:table-cell table:style-name="ce185" table:formula="of:=IFERROR([.U439]/[.$P439];0)" office:value-type="percentage" office:value="1" calcext:value-type="percentage">
            <text:p>100 %</text:p>
          </table:table-cell>
          <table:table-cell table:style-name="ce156" office:value-type="float" office:value="4850" calcext:value-type="float">
            <text:p>4 850,00</text:p>
          </table:table-cell>
          <table:table-cell table:style-name="ce185" table:formula="of:=IFERROR([.W439]/[.$P439];0)" office:value-type="percentage" office:value="1" calcext:value-type="percentage">
            <text:p>100 %</text:p>
          </table:table-cell>
          <table:table-cell table:style-name="ce156" table:formula="of:=SUM([.Y443:.Y447])" office:value-type="float" office:value="4700" calcext:value-type="float">
            <text:p>4 700,00</text:p>
          </table:table-cell>
          <table:table-cell table:style-name="ce156" table:formula="of:=SUM([.Z443:.Z447])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39:.G439])" office:value-type="float" office:value="5000" calcext:value-type="float">
            <text:p>5 000,00</text:p>
          </table:table-cell>
          <table:table-cell table:style-name="ce165" table:formula="of:=SUM([.H439:.H439])" office:value-type="float" office:value="4200" calcext:value-type="float">
            <text:p>4 200,00</text:p>
          </table:table-cell>
          <table:table-cell table:style-name="ce165" table:formula="of:=SUM([.I439:.I439])" office:value-type="float" office:value="4400" calcext:value-type="float">
            <text:p>4 400,00</text:p>
          </table:table-cell>
          <table:table-cell table:style-name="ce165" table:formula="of:=SUM([.J439:.J439])" office:value-type="float" office:value="4400" calcext:value-type="float">
            <text:p>4 400,00</text:p>
          </table:table-cell>
          <table:table-cell table:style-name="ce165" table:formula="of:=SUM([.K439:.K439])" office:value-type="float" office:value="4700" calcext:value-type="float">
            <text:p>4 700,00</text:p>
          </table:table-cell>
          <table:table-cell table:style-name="ce165" table:formula="of:=SUM([.L439:.L439])" office:value-type="float" office:value="150" calcext:value-type="float">
            <text:p>150,00</text:p>
          </table:table-cell>
          <table:table-cell table:style-name="ce165" table:formula="of:=SUM([.M439:.M439])" office:value-type="float" office:value="0" calcext:value-type="float">
            <text:p>0,00</text:p>
          </table:table-cell>
          <table:table-cell table:style-name="ce165" table:formula="of:=SUM([.N439:.N439])" office:value-type="float" office:value="0" calcext:value-type="float">
            <text:p>0,00</text:p>
          </table:table-cell>
          <table:table-cell table:style-name="ce165" table:formula="of:=SUM([.O439:.O439])" office:value-type="float" office:value="0" calcext:value-type="float">
            <text:p>0,00</text:p>
          </table:table-cell>
          <table:table-cell table:style-name="ce165" table:formula="of:=SUM([.P439:.P439])" office:value-type="float" office:value="4850" calcext:value-type="float">
            <text:p>4 850,00</text:p>
          </table:table-cell>
          <table:table-cell table:style-name="ce165" table:formula="of:=SUM([.Q439:.Q439])" office:value-type="float" office:value="2850" calcext:value-type="float">
            <text:p>2 850,00</text:p>
          </table:table-cell>
          <table:table-cell table:style-name="ce212" table:formula="of:=IFERROR([.Q440]/[.$P440];0)" office:value-type="percentage" office:value="0.587628865979382" calcext:value-type="percentage">
            <text:p>59 %</text:p>
          </table:table-cell>
          <table:table-cell table:style-name="ce165" table:formula="of:=SUM([.S439:.S439])" office:value-type="float" office:value="4850" calcext:value-type="float">
            <text:p>4 850,00</text:p>
          </table:table-cell>
          <table:table-cell table:style-name="ce212" table:formula="of:=IFERROR([.S440]/[.$P440];0)" office:value-type="percentage" office:value="1" calcext:value-type="percentage">
            <text:p>100 %</text:p>
          </table:table-cell>
          <table:table-cell table:style-name="ce165" table:formula="of:=SUM([.U439:.U439])" office:value-type="float" office:value="4850" calcext:value-type="float">
            <text:p>4 850,00</text:p>
          </table:table-cell>
          <table:table-cell table:style-name="ce212" table:formula="of:=IFERROR([.U440]/[.$P440];0)" office:value-type="percentage" office:value="1" calcext:value-type="percentage">
            <text:p>100 %</text:p>
          </table:table-cell>
          <table:table-cell table:style-name="ce165" table:formula="of:=SUM([.W439:.W439])" office:value-type="float" office:value="4850" calcext:value-type="float">
            <text:p>4 850,00</text:p>
          </table:table-cell>
          <table:table-cell table:style-name="ce212" table:formula="of:=IFERROR([.W440]/[.$P440];0)" office:value-type="percentage" office:value="1" calcext:value-type="percentage">
            <text:p>100 %</text:p>
          </table:table-cell>
          <table:table-cell table:style-name="ce165" table:formula="of:=SUM([.Y439:.Y439])" office:value-type="float" office:value="4700" calcext:value-type="float">
            <text:p>4 700,00</text:p>
          </table:table-cell>
          <table:table-cell table:style-name="ce165" table:formula="of:=SUM([.Z439:.Z439])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40]" office:value-type="float" office:value="5000" calcext:value-type="float">
            <text:p>5 000,00</text:p>
          </table:table-cell>
          <table:table-cell table:style-name="ce160" table:formula="of:=[.H440]" office:value-type="float" office:value="4200" calcext:value-type="float">
            <text:p>4 200,00</text:p>
          </table:table-cell>
          <table:table-cell table:style-name="ce160" table:formula="of:=[.I440]" office:value-type="float" office:value="4400" calcext:value-type="float">
            <text:p>4 400,00</text:p>
          </table:table-cell>
          <table:table-cell table:style-name="ce160" table:formula="of:=[.J440]" office:value-type="float" office:value="4400" calcext:value-type="float">
            <text:p>4 400,00</text:p>
          </table:table-cell>
          <table:table-cell table:style-name="ce160" table:formula="of:=[.K440]" office:value-type="float" office:value="4700" calcext:value-type="float">
            <text:p>4 700,00</text:p>
          </table:table-cell>
          <table:table-cell table:style-name="ce160" table:formula="of:=[.L440]" office:value-type="float" office:value="150" calcext:value-type="float">
            <text:p>150,00</text:p>
          </table:table-cell>
          <table:table-cell table:style-name="ce160" table:formula="of:=[.M440]" office:value-type="float" office:value="0" calcext:value-type="float">
            <text:p>0,00</text:p>
          </table:table-cell>
          <table:table-cell table:style-name="ce160" table:formula="of:=[.N440]" office:value-type="float" office:value="0" calcext:value-type="float">
            <text:p>0,00</text:p>
          </table:table-cell>
          <table:table-cell table:style-name="ce160" table:formula="of:=[.O440]" office:value-type="float" office:value="0" calcext:value-type="float">
            <text:p>0,00</text:p>
          </table:table-cell>
          <table:table-cell table:style-name="ce160" table:formula="of:=[.P440]" office:value-type="float" office:value="4850" calcext:value-type="float">
            <text:p>4 850,00</text:p>
          </table:table-cell>
          <table:table-cell table:style-name="ce160" table:formula="of:=[.Q440]" office:value-type="float" office:value="2850" calcext:value-type="float">
            <text:p>2 850,00</text:p>
          </table:table-cell>
          <table:table-cell table:style-name="ce189" table:formula="of:=IFERROR([.Q441]/[.$P441];0)" office:value-type="percentage" office:value="0.587628865979382" calcext:value-type="percentage">
            <text:p>59 %</text:p>
          </table:table-cell>
          <table:table-cell table:style-name="ce160" table:formula="of:=[.S440]" office:value-type="float" office:value="4850" calcext:value-type="float">
            <text:p>4 850,00</text:p>
          </table:table-cell>
          <table:table-cell table:style-name="ce189" table:formula="of:=IFERROR([.S441]/[.$P441];0)" office:value-type="percentage" office:value="1" calcext:value-type="percentage">
            <text:p>100 %</text:p>
          </table:table-cell>
          <table:table-cell table:style-name="ce160" table:formula="of:=[.U440]" office:value-type="float" office:value="4850" calcext:value-type="float">
            <text:p>4 850,00</text:p>
          </table:table-cell>
          <table:table-cell table:style-name="ce189" table:formula="of:=IFERROR([.U441]/[.$P441];0)" office:value-type="percentage" office:value="1" calcext:value-type="percentage">
            <text:p>100 %</text:p>
          </table:table-cell>
          <table:table-cell table:style-name="ce160" table:formula="of:=[.W440]" office:value-type="float" office:value="4850" calcext:value-type="float">
            <text:p>4 850,00</text:p>
          </table:table-cell>
          <table:table-cell table:style-name="ce189" table:formula="of:=IFERROR([.W441]/[.$P441];0)" office:value-type="percentage" office:value="1" calcext:value-type="percentage">
            <text:p>100 %</text:p>
          </table:table-cell>
          <table:table-cell table:style-name="ce160" table:formula="of:=[.Y440]" office:value-type="float" office:value="4700" calcext:value-type="float">
            <text:p>4 700,00</text:p>
          </table:table-cell>
          <table:table-cell table:style-name="ce160" table:formula="of:=[.Z440]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SO SZTP a ZPCCH</text:p>
          </table:table-cell>
          <table:table-cell table:style-name="ce172" office:value-type="float" office:value="1000" calcext:value-type="float">
            <text:p>1 000,00</text:p>
          </table:table-cell>
          <table:table-cell table:style-name="ce172" office:value-type="float" office:value="1100" calcext:value-type="float">
            <text:p>1 100,00</text:p>
          </table:table-cell>
          <table:table-cell table:number-columns-repeated="3" table:style-name="ce172" office:value-type="float" office:value="1200" calcext:value-type="float">
            <text:p>1 200,00</text:p>
          </table:table-cell>
          <table:table-cell table:style-name="ce172" table:number-columns-repeated="4"/>
          <table:table-cell table:style-name="ce172" table:formula="of:=[.K443]+SUM([.L443:.O443])" office:value-type="float" office:value="1200" calcext:value-type="float">
            <text:p>1 200,00</text:p>
          </table:table-cell>
          <table:table-cell table:style-name="ce172" office:value-type="float" office:value="1200" calcext:value-type="float">
            <text:p>1 200,00</text:p>
          </table:table-cell>
          <table:table-cell table:style-name="ce238" table:formula="of:=IFERROR([.Q443]/[.$P443];0)" office:value-type="percentage" office:value="1" calcext:value-type="percentage">
            <text:p>100 %</text:p>
          </table:table-cell>
          <table:table-cell table:style-name="ce172" office:value-type="float" office:value="1200" calcext:value-type="float">
            <text:p>1 200,00</text:p>
          </table:table-cell>
          <table:table-cell table:style-name="ce238" table:formula="of:=IFERROR([.S443]/[.$P443];0)" office:value-type="percentage" office:value="1" calcext:value-type="percentage">
            <text:p>100 %</text:p>
          </table:table-cell>
          <table:table-cell table:style-name="ce172" office:value-type="float" office:value="1200" calcext:value-type="float">
            <text:p>1 200,00</text:p>
          </table:table-cell>
          <table:table-cell table:style-name="ce238" table:formula="of:=IFERROR([.U443]/[.$P443];0)" office:value-type="percentage" office:value="1" calcext:value-type="percentage">
            <text:p>100 %</text:p>
          </table:table-cell>
          <table:table-cell table:style-name="ce172" office:value-type="float" office:value="1200" calcext:value-type="float">
            <text:p>1 200,00</text:p>
          </table:table-cell>
          <table:table-cell table:style-name="ce284" table:formula="of:=IFERROR([.W443]/[.$P443];0)" office:value-type="percentage" office:value="1" calcext:value-type="percentage">
            <text:p>100 %</text:p>
          </table:table-cell>
          <table:table-cell table:style-name="ce172" table:formula="of:=[.K443]" office:value-type="float" office:value="1200" calcext:value-type="float">
            <text:p>1 200,00</text:p>
          </table:table-cell>
          <table:table-cell table:style-name="ce320" table:formula="of:=[.Y443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Priatelia Kysúc</text:p>
          </table:table-cell>
          <table:table-cell table:style-name="ce173" office:value-type="float" office:value="1300" calcext:value-type="float">
            <text:p>1 300,00</text:p>
          </table:table-cell>
          <table:table-cell table:number-columns-repeated="4" table:style-name="ce173" office:value-type="float" office:value="2000" calcext:value-type="float">
            <text:p>2 000,00</text:p>
          </table:table-cell>
          <table:table-cell table:style-name="ce173" table:number-columns-repeated="4"/>
          <table:table-cell table:style-name="ce173" table:formula="of:=[.K444]+SUM([.L444:.O444])" office:value-type="float" office:value="2000" calcext:value-type="float">
            <text:p>2 000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Q444]/[.$P444];0)" office:value-type="percentage" office:value="0" calcext:value-type="percentage">
            <text:p>0 %</text:p>
          </table:table-cell>
          <table:table-cell table:style-name="ce173" office:value-type="float" office:value="2000" calcext:value-type="float">
            <text:p>2 000,00</text:p>
          </table:table-cell>
          <table:table-cell table:formula="of:=IFERROR([.S444]/[.$P444];0)" office:value-type="percentage" office:value="1" calcext:value-type="percentage">
            <text:p>100 %</text:p>
          </table:table-cell>
          <table:table-cell table:style-name="ce173" office:value-type="float" office:value="2000" calcext:value-type="float">
            <text:p>2 000,00</text:p>
          </table:table-cell>
          <table:table-cell table:formula="of:=IFERROR([.U444]/[.$P444];0)" office:value-type="percentage" office:value="1" calcext:value-type="percentage">
            <text:p>100 %</text:p>
          </table:table-cell>
          <table:table-cell table:style-name="ce173" office:value-type="float" office:value="2000" calcext:value-type="float">
            <text:p>2 000,00</text:p>
          </table:table-cell>
          <table:table-cell table:style-name="ce296" table:formula="of:=IFERROR([.W444]/[.$P444];0)" office:value-type="percentage" office:value="1" calcext:value-type="percentage">
            <text:p>100 %</text:p>
          </table:table-cell>
          <table:table-cell table:style-name="ce173" table:formula="of:=[.K444]" office:value-type="float" office:value="2000" calcext:value-type="float">
            <text:p>2 000,00</text:p>
          </table:table-cell>
          <table:table-cell table:style-name="ce321" table:formula="of:=[.Y444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5" office:value-type="string" calcext:value-type="string">
            <text:p>Jednota dôchodcov</text:p>
          </table:table-cell>
          <table:table-cell table:style-name="ce182" office:value-type="float" office:value="1000" calcext:value-type="float">
            <text:p>1 000,00</text:p>
          </table:table-cell>
          <table:table-cell table:style-name="ce182" office:value-type="float" office:value="1100" calcext:value-type="float">
            <text:p>1 100,00</text:p>
          </table:table-cell>
          <table:table-cell table:number-columns-repeated="2" table:style-name="ce182" office:value-type="float" office:value="1200" calcext:value-type="float">
            <text:p>1 200,00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182" table:number-columns-repeated="4"/>
          <table:table-cell table:style-name="ce182" table:formula="of:=[.K445]+SUM([.L445:.O445])" office:value-type="float" office:value="1500" calcext:value-type="float">
            <text:p>1 500,00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283" table:formula="of:=IFERROR([.Q445]/[.$P445];0)" office:value-type="percentage" office:value="1" calcext:value-type="percentage">
            <text:p>100 %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283" table:formula="of:=IFERROR([.S445]/[.$P445];0)" office:value-type="percentage" office:value="1" calcext:value-type="percentage">
            <text:p>100 %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283" table:formula="of:=IFERROR([.U445]/[.$P445];0)" office:value-type="percentage" office:value="1" calcext:value-type="percentage">
            <text:p>100 %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296" table:formula="of:=IFERROR([.W445]/[.$P445];0)" office:value-type="percentage" office:value="1" calcext:value-type="percentage">
            <text:p>100 %</text:p>
          </table:table-cell>
          <table:table-cell table:style-name="ce182" table:formula="of:=[.K445]" office:value-type="float" office:value="1500" calcext:value-type="float">
            <text:p>1 500,00</text:p>
          </table:table-cell>
          <table:table-cell table:style-name="ce321" table:formula="of:=[.Y445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3" office:value-type="string" calcext:value-type="string">
            <text:p>SZ sklerózy multiplex</text:p>
          </table:table-cell>
          <table:table-cell table:style-name="ce178" office:value-type="float" office:value="200" calcext:value-type="float">
            <text:p>200,00</text:p>
          </table:table-cell>
          <table:table-cell table:style-name="ce178"/>
          <table:table-cell table:style-name="ce305"/>
          <table:table-cell table:style-name="ce178"/>
          <table:table-cell table:style-name="ce305"/>
          <table:table-cell table:style-name="ce178" office:value-type="float" office:value="150" calcext:value-type="float">
            <text:p>150,00</text:p>
          </table:table-cell>
          <table:table-cell table:style-name="ce178" table:number-columns-repeated="3"/>
          <table:table-cell table:style-name="ce178" table:formula="of:=[.K446]+SUM([.L446:.O446])" office:value-type="float" office:value="150" calcext:value-type="float">
            <text:p>150,00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265" table:formula="of:=IFERROR([.Q446]/[.$P446];0)" office:value-type="percentage" office:value="1" calcext:value-type="percentage">
            <text:p>100 %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265" table:formula="of:=IFERROR([.S446]/[.$P446];0)" office:value-type="percentage" office:value="1" calcext:value-type="percentage">
            <text:p>100 %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265" table:formula="of:=IFERROR([.U446]/[.$P446];0)" office:value-type="percentage" office:value="1" calcext:value-type="percentage">
            <text:p>100 %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319" table:formula="of:=IFERROR([.W446]/[.$P446];0)" office:value-type="percentage" office:value="1" calcext:value-type="percentage">
            <text:p>10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3" office:value-type="string" calcext:value-type="string">
            <text:p>Cyklotrasa KNM-Žilina</text:p>
          </table:table-cell>
          <table:table-cell table:style-name="ce178" office:value-type="float" office:value="1500" calcext:value-type="float">
            <text:p>1 500,00</text:p>
          </table:table-cell>
          <table:table-cell table:style-name="ce178"/>
          <table:table-cell table:style-name="ce305"/>
          <table:table-cell table:style-name="ce178"/>
          <table:table-cell table:style-name="ce305"/>
          <table:table-cell table:style-name="ce178" table:number-columns-repeated="4"/>
          <table:table-cell table:style-name="ce178" table:formula="of:=[.K447]+SUM([.L447:.O447])" office:value-type="float" office:value="0" calcext:value-type="float">
            <text:p>0,00</text:p>
          </table:table-cell>
          <table:table-cell table:style-name="ce178"/>
          <table:table-cell table:style-name="ce265" table:formula="of:=IFERROR([.Q447]/[.$P447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447]/[.$P447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447]/[.$P447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447]/[.$P447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7 - SOLIDARITA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458]+[.G495]" office:value-type="float" office:value="83612.63" calcext:value-type="float">
            <text:p>83 612,63</text:p>
          </table:table-cell>
          <table:table-cell table:style-name="ce162" table:formula="of:=[.H458]+[.H495]" office:value-type="float" office:value="115462.67" calcext:value-type="float">
            <text:p>115 462,67</text:p>
          </table:table-cell>
          <table:table-cell table:style-name="ce162" table:formula="of:=[.I458]+[.I495]" office:value-type="float" office:value="56300" calcext:value-type="float">
            <text:p>56 300,00</text:p>
          </table:table-cell>
          <table:table-cell table:style-name="ce162" table:formula="of:=[.J458]+[.J495]" office:value-type="float" office:value="120815" calcext:value-type="float">
            <text:p>120 815,00</text:p>
          </table:table-cell>
          <table:table-cell table:style-name="ce162" table:formula="of:=[.K458]+[.K495]" office:value-type="float" office:value="65581" calcext:value-type="float">
            <text:p>65 581,00</text:p>
          </table:table-cell>
          <table:table-cell table:style-name="ce162" table:formula="of:=[.L458]+[.L495]" office:value-type="float" office:value="28893" calcext:value-type="float">
            <text:p>28 893,00</text:p>
          </table:table-cell>
          <table:table-cell table:style-name="ce162" table:formula="of:=[.M458]+[.M495]" office:value-type="float" office:value="23177" calcext:value-type="float">
            <text:p>23 177,00</text:p>
          </table:table-cell>
          <table:table-cell table:style-name="ce162" table:formula="of:=[.N458]+[.N495]" office:value-type="float" office:value="6905" calcext:value-type="float">
            <text:p>6 905,00</text:p>
          </table:table-cell>
          <table:table-cell table:style-name="ce162" table:formula="of:=[.O458]+[.O495]" office:value-type="float" office:value="2364" calcext:value-type="float">
            <text:p>2 364,00</text:p>
          </table:table-cell>
          <table:table-cell table:style-name="ce162" table:formula="of:=[.P458]+[.P495]" office:value-type="float" office:value="126920" calcext:value-type="float">
            <text:p>126 920,00</text:p>
          </table:table-cell>
          <table:table-cell table:style-name="ce162" table:formula="of:=[.Q458]+[.Q495]" office:value-type="float" office:value="48754.84" calcext:value-type="float">
            <text:p>48 754,84</text:p>
          </table:table-cell>
          <table:table-cell table:style-name="ce207" table:formula="of:=IFERROR([.Q451]/[.$P451];0)" office:value-type="percentage" office:value="0.384138354869209" calcext:value-type="percentage">
            <text:p>38 %</text:p>
          </table:table-cell>
          <table:table-cell table:style-name="ce162" table:formula="of:=[.S458]+[.S495]" office:value-type="float" office:value="85647.63" calcext:value-type="float">
            <text:p>85 647,63</text:p>
          </table:table-cell>
          <table:table-cell table:style-name="ce207" table:formula="of:=IFERROR([.S451]/[.$P451];0)" office:value-type="percentage" office:value="0.674815868263473" calcext:value-type="percentage">
            <text:p>67 %</text:p>
          </table:table-cell>
          <table:table-cell table:style-name="ce162" table:formula="of:=[.U458]+[.U495]" office:value-type="float" office:value="105611.23" calcext:value-type="float">
            <text:p>105 611,23</text:p>
          </table:table-cell>
          <table:table-cell table:style-name="ce207" table:formula="of:=IFERROR([.U451]/[.$P451];0)" office:value-type="percentage" office:value="0.832108651118815" calcext:value-type="percentage">
            <text:p>83 %</text:p>
          </table:table-cell>
          <table:table-cell table:style-name="ce162" table:formula="of:=[.W458]+[.W495]" office:value-type="float" office:value="125393.25" calcext:value-type="float">
            <text:p>125 393,25</text:p>
          </table:table-cell>
          <table:table-cell table:style-name="ce207" table:formula="of:=IFERROR([.W451]/[.$P451];0)" office:value-type="percentage" office:value="0.987970768988339" calcext:value-type="percentage">
            <text:p>99 %</text:p>
          </table:table-cell>
          <table:table-cell table:style-name="ce162" table:formula="of:=[.Y458]+[.Y495]" office:value-type="float" office:value="60000" calcext:value-type="float">
            <text:p>60 000,00</text:p>
          </table:table-cell>
          <table:table-cell table:style-name="ce162" table:formula="of:=[.Z458]+[.Z495]" office:value-type="float" office:value="60000" calcext:value-type="float">
            <text:p>60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459]+[.G497]" office:value-type="float" office:value="107521.26" calcext:value-type="float">
            <text:p>107 521,26</text:p>
          </table:table-cell>
          <table:table-cell table:style-name="ce162" table:formula="of:=[.H459]+[.H497]" office:value-type="float" office:value="99582.88" calcext:value-type="float">
            <text:p>99 582,88</text:p>
          </table:table-cell>
          <table:table-cell table:style-name="ce162" table:formula="of:=[.I459]+[.I497]" office:value-type="float" office:value="130467" calcext:value-type="float">
            <text:p>130 467,00</text:p>
          </table:table-cell>
          <table:table-cell table:style-name="ce162" table:formula="of:=[.J459]+[.J497]" office:value-type="float" office:value="115665" calcext:value-type="float">
            <text:p>115 665,00</text:p>
          </table:table-cell>
          <table:table-cell table:style-name="ce162" table:formula="of:=[.K459]+[.K497]" office:value-type="float" office:value="122869" calcext:value-type="float">
            <text:p>122 869,00</text:p>
          </table:table-cell>
          <table:table-cell table:style-name="ce162" table:formula="of:=[.L459]+[.L497]" office:value-type="float" office:value="-2879" calcext:value-type="float">
            <text:p>-2 879,00</text:p>
          </table:table-cell>
          <table:table-cell table:style-name="ce162" table:formula="of:=[.M459]+[.M497]" office:value-type="float" office:value="-5289" calcext:value-type="float">
            <text:p>-5 289,00</text:p>
          </table:table-cell>
          <table:table-cell table:style-name="ce162" table:formula="of:=[.N459]+[.N497]" office:value-type="float" office:value="1100" calcext:value-type="float">
            <text:p>1 100,00</text:p>
          </table:table-cell>
          <table:table-cell table:style-name="ce162" table:formula="of:=[.O459]+[.O497]" office:value-type="float" office:value="200" calcext:value-type="float">
            <text:p>200,00</text:p>
          </table:table-cell>
          <table:table-cell table:style-name="ce162" table:formula="of:=[.P459]+[.P497]" office:value-type="float" office:value="116001" calcext:value-type="float">
            <text:p>116 001,00</text:p>
          </table:table-cell>
          <table:table-cell table:style-name="ce162" table:formula="of:=[.Q459]+[.Q497]" office:value-type="float" office:value="23492.02" calcext:value-type="float">
            <text:p>23 492,02</text:p>
          </table:table-cell>
          <table:table-cell table:style-name="ce207" table:formula="of:=IFERROR([.Q452]/[.$P452];0)" office:value-type="percentage" office:value="0.20251566796838" calcext:value-type="percentage">
            <text:p>20 %</text:p>
          </table:table-cell>
          <table:table-cell table:style-name="ce162" table:formula="of:=[.S459]+[.S497]" office:value-type="float" office:value="48739.85" calcext:value-type="float">
            <text:p>48 739,85</text:p>
          </table:table-cell>
          <table:table-cell table:style-name="ce207" table:formula="of:=IFERROR([.S452]/[.$P452];0)" office:value-type="percentage" office:value="0.420167498556047" calcext:value-type="percentage">
            <text:p>42 %</text:p>
          </table:table-cell>
          <table:table-cell table:style-name="ce162" table:formula="of:=[.U459]+[.U497]" office:value-type="float" office:value="78922.31" calcext:value-type="float">
            <text:p>78 922,31</text:p>
          </table:table-cell>
          <table:table-cell table:style-name="ce207" table:formula="of:=IFERROR([.U452]/[.$P452];0)" office:value-type="percentage" office:value="0.680358876216584" calcext:value-type="percentage">
            <text:p>68 %</text:p>
          </table:table-cell>
          <table:table-cell table:style-name="ce162" table:formula="of:=[.W459]+[.W497]" office:value-type="float" office:value="112564.47" calcext:value-type="float">
            <text:p>112 564,47</text:p>
          </table:table-cell>
          <table:table-cell table:style-name="ce207" table:formula="of:=IFERROR([.W452]/[.$P452];0)" office:value-type="percentage" office:value="0.970374996767269" calcext:value-type="percentage">
            <text:p>97 %</text:p>
          </table:table-cell>
          <table:table-cell table:style-name="ce162" table:formula="of:=[.Y459]+[.Y497]" office:value-type="float" office:value="128090" calcext:value-type="float">
            <text:p>128 090,00</text:p>
          </table:table-cell>
          <table:table-cell table:style-name="ce162" table:formula="of:=[.Z459]+[.Z497]" office:value-type="float" office:value="134064" calcext:value-type="float">
            <text:p>134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460]" office:value-type="float" office:value="1072.5" calcext:value-type="float">
            <text:p>1 072,50</text:p>
          </table:table-cell>
          <table:table-cell table:style-name="ce162" table:formula="of:=[.H460]" office:value-type="float" office:value="1221.09" calcext:value-type="float">
            <text:p>1 221,09</text:p>
          </table:table-cell>
          <table:table-cell table:style-name="ce162" table:formula="of:=[.I460]" office:value-type="float" office:value="1352" calcext:value-type="float">
            <text:p>1 352,00</text:p>
          </table:table-cell>
          <table:table-cell table:style-name="ce162" table:formula="of:=[.J460]" office:value-type="float" office:value="1167" calcext:value-type="float">
            <text:p>1 167,00</text:p>
          </table:table-cell>
          <table:table-cell table:style-name="ce162" table:formula="of:=[.K460]" office:value-type="float" office:value="1085" calcext:value-type="float">
            <text:p>1 085,00</text:p>
          </table:table-cell>
          <table:table-cell table:style-name="ce162" table:formula="of:=[.L460]" office:value-type="float" office:value="0" calcext:value-type="float">
            <text:p>0,00</text:p>
          </table:table-cell>
          <table:table-cell table:style-name="ce162" table:formula="of:=[.M460]" office:value-type="float" office:value="0" calcext:value-type="float">
            <text:p>0,00</text:p>
          </table:table-cell>
          <table:table-cell table:style-name="ce162" table:formula="of:=[.N460]" office:value-type="float" office:value="0" calcext:value-type="float">
            <text:p>0,00</text:p>
          </table:table-cell>
          <table:table-cell table:style-name="ce162" table:formula="of:=[.O460]" office:value-type="float" office:value="-132" calcext:value-type="float">
            <text:p>-132,00</text:p>
          </table:table-cell>
          <table:table-cell table:style-name="ce162" table:formula="of:=[.P460]" office:value-type="float" office:value="953" calcext:value-type="float">
            <text:p>953,00</text:p>
          </table:table-cell>
          <table:table-cell table:style-name="ce162" table:formula="of:=[.Q460]" office:value-type="float" office:value="0" calcext:value-type="float">
            <text:p>0,00</text:p>
          </table:table-cell>
          <table:table-cell table:style-name="ce207" table:formula="of:=IFERROR([.Q453]/[.$P453];0)" office:value-type="percentage" office:value="0" calcext:value-type="percentage">
            <text:p>0 %</text:p>
          </table:table-cell>
          <table:table-cell table:style-name="ce162" table:formula="of:=[.S460]" office:value-type="float" office:value="0" calcext:value-type="float">
            <text:p>0,00</text:p>
          </table:table-cell>
          <table:table-cell table:style-name="ce207" table:formula="of:=IFERROR([.S453]/[.$P453];0)" office:value-type="percentage" office:value="0" calcext:value-type="percentage">
            <text:p>0 %</text:p>
          </table:table-cell>
          <table:table-cell table:style-name="ce162" table:formula="of:=[.U460]" office:value-type="float" office:value="0" calcext:value-type="float">
            <text:p>0,00</text:p>
          </table:table-cell>
          <table:table-cell table:style-name="ce207" table:formula="of:=IFERROR([.U453]/[.$P453];0)" office:value-type="percentage" office:value="0" calcext:value-type="percentage">
            <text:p>0 %</text:p>
          </table:table-cell>
          <table:table-cell table:style-name="ce162" table:formula="of:=[.W460]" office:value-type="float" office:value="953.15" calcext:value-type="float">
            <text:p>953,15</text:p>
          </table:table-cell>
          <table:table-cell table:style-name="ce207" table:formula="of:=IFERROR([.W453]/[.$P453];0)" office:value-type="percentage" office:value="1.0001573976915" calcext:value-type="percentage">
            <text:p>100 %</text:p>
          </table:table-cell>
          <table:table-cell table:style-name="ce162" table:formula="of:=[.Y460]" office:value-type="float" office:value="1071" calcext:value-type="float">
            <text:p>1 071,00</text:p>
          </table:table-cell>
          <table:table-cell table:style-name="ce162" table:formula="of:=[.Z460]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451:.G453])" office:value-type="float" office:value="192206.39" calcext:value-type="float">
            <text:p>192 206,39</text:p>
          </table:table-cell>
          <table:table-cell table:style-name="ce163" table:formula="of:=SUM([.H451:.H453])" office:value-type="float" office:value="216266.64" calcext:value-type="float">
            <text:p>216 266,64</text:p>
          </table:table-cell>
          <table:table-cell table:style-name="ce163" table:formula="of:=SUM([.I451:.I453])" office:value-type="float" office:value="188119" calcext:value-type="float">
            <text:p>188 119,00</text:p>
          </table:table-cell>
          <table:table-cell table:style-name="ce163" table:formula="of:=SUM([.J451:.J453])" office:value-type="float" office:value="237647" calcext:value-type="float">
            <text:p>237 647,00</text:p>
          </table:table-cell>
          <table:table-cell table:style-name="ce163" table:formula="of:=SUM([.K451:.K453])" office:value-type="float" office:value="189535" calcext:value-type="float">
            <text:p>189 535,00</text:p>
          </table:table-cell>
          <table:table-cell table:style-name="ce163" table:formula="of:=SUM([.L451:.L453])" office:value-type="float" office:value="26014" calcext:value-type="float">
            <text:p>26 014,00</text:p>
          </table:table-cell>
          <table:table-cell table:style-name="ce163" table:formula="of:=SUM([.M451:.M453])" office:value-type="float" office:value="17888" calcext:value-type="float">
            <text:p>17 888,00</text:p>
          </table:table-cell>
          <table:table-cell table:style-name="ce163" table:formula="of:=SUM([.N451:.N453])" office:value-type="float" office:value="8005" calcext:value-type="float">
            <text:p>8 005,00</text:p>
          </table:table-cell>
          <table:table-cell table:style-name="ce163" table:formula="of:=SUM([.O451:.O453])" office:value-type="float" office:value="2432" calcext:value-type="float">
            <text:p>2 432,00</text:p>
          </table:table-cell>
          <table:table-cell table:style-name="ce163" table:formula="of:=SUM([.P451:.P453])" office:value-type="float" office:value="243874" calcext:value-type="float">
            <text:p>243 874,00</text:p>
          </table:table-cell>
          <table:table-cell table:style-name="ce163" table:formula="of:=SUM([.Q451:.Q453])" office:value-type="float" office:value="72246.86" calcext:value-type="float">
            <text:p>72 246,86</text:p>
          </table:table-cell>
          <table:table-cell table:style-name="ce208" table:formula="of:=IFERROR([.Q454]/[.$P454];0)" office:value-type="percentage" office:value="0.296246668361531" calcext:value-type="percentage">
            <text:p>30 %</text:p>
          </table:table-cell>
          <table:table-cell table:style-name="ce163" table:formula="of:=SUM([.S451:.S453])" office:value-type="float" office:value="134387.48" calcext:value-type="float">
            <text:p>134 387,48</text:p>
          </table:table-cell>
          <table:table-cell table:style-name="ce208" table:formula="of:=IFERROR([.S454]/[.$P454];0)" office:value-type="percentage" office:value="0.551052920770562" calcext:value-type="percentage">
            <text:p>55 %</text:p>
          </table:table-cell>
          <table:table-cell table:style-name="ce163" table:formula="of:=SUM([.U451:.U453])" office:value-type="float" office:value="184533.54" calcext:value-type="float">
            <text:p>184 533,54</text:p>
          </table:table-cell>
          <table:table-cell table:style-name="ce208" table:formula="of:=IFERROR([.U454]/[.$P454];0)" office:value-type="percentage" office:value="0.756675742391563" calcext:value-type="percentage">
            <text:p>76 %</text:p>
          </table:table-cell>
          <table:table-cell table:style-name="ce163" table:formula="of:=SUM([.W451:.W453])" office:value-type="float" office:value="238910.87" calcext:value-type="float">
            <text:p>238 910,87</text:p>
          </table:table-cell>
          <table:table-cell table:style-name="ce208" table:formula="of:=IFERROR([.W454]/[.$P454];0)" office:value-type="percentage" office:value="0.979648794049386" calcext:value-type="percentage">
            <text:p>98 %</text:p>
          </table:table-cell>
          <table:table-cell table:style-name="ce163" table:formula="of:=SUM([.Y451:.Y453])" office:value-type="float" office:value="189161" calcext:value-type="float">
            <text:p>189 161,00</text:p>
          </table:table-cell>
          <table:table-cell table:style-name="ce163" table:formula="of:=SUM([.Z451:.Z453])" office:value-type="float" office:value="195142" calcext:value-type="float">
            <text:p>195 1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7.1 Starob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468]" office:value-type="float" office:value="54229.73" calcext:value-type="float">
            <text:p>54 229,73</text:p>
          </table:table-cell>
          <table:table-cell table:style-name="ce156" table:formula="of:=[.H468]" office:value-type="float" office:value="53712" calcext:value-type="float">
            <text:p>53 712,00</text:p>
          </table:table-cell>
          <table:table-cell table:style-name="ce156" table:formula="of:=[.I468]" office:value-type="float" office:value="44220" calcext:value-type="float">
            <text:p>44 220,00</text:p>
          </table:table-cell>
          <table:table-cell table:style-name="ce156" table:formula="of:=[.J468]" office:value-type="float" office:value="62483" calcext:value-type="float">
            <text:p>62 483,00</text:p>
          </table:table-cell>
          <table:table-cell table:style-name="ce156" table:formula="of:=[.K468]" office:value-type="float" office:value="58701" calcext:value-type="float">
            <text:p>58 701,00</text:p>
          </table:table-cell>
          <table:table-cell table:style-name="ce156" table:formula="of:=[.L468]" office:value-type="float" office:value="0" calcext:value-type="float">
            <text:p>0,00</text:p>
          </table:table-cell>
          <table:table-cell table:style-name="ce156" table:formula="of:=[.M468]" office:value-type="float" office:value="0" calcext:value-type="float">
            <text:p>0,00</text:p>
          </table:table-cell>
          <table:table-cell table:style-name="ce156" table:formula="of:=[.N468]" office:value-type="float" office:value="0" calcext:value-type="float">
            <text:p>0,00</text:p>
          </table:table-cell>
          <table:table-cell table:style-name="ce156" table:formula="of:=[.O468]" office:value-type="float" office:value="0" calcext:value-type="float">
            <text:p>0,00</text:p>
          </table:table-cell>
          <table:table-cell table:style-name="ce156" table:formula="of:=[.P468]" office:value-type="float" office:value="58701" calcext:value-type="float">
            <text:p>58 701,00</text:p>
          </table:table-cell>
          <table:table-cell table:style-name="ce156" table:formula="of:=[.Q468]" office:value-type="float" office:value="14786.94" calcext:value-type="float">
            <text:p>14 786,94</text:p>
          </table:table-cell>
          <table:table-cell table:style-name="ce185" table:formula="of:=IFERROR([.Q458]/[.$P458];0)" office:value-type="percentage" office:value="0.251902693310165" calcext:value-type="percentage">
            <text:p>25 %</text:p>
          </table:table-cell>
          <table:table-cell table:style-name="ce156" table:formula="of:=[.S468]" office:value-type="float" office:value="28083.73" calcext:value-type="float">
            <text:p>28 083,73</text:p>
          </table:table-cell>
          <table:table-cell table:style-name="ce185" table:formula="of:=IFERROR([.S458]/[.$P458];0)" office:value-type="percentage" office:value="0.478419958774127" calcext:value-type="percentage">
            <text:p>48 %</text:p>
          </table:table-cell>
          <table:table-cell table:style-name="ce156" table:formula="of:=[.U468]" office:value-type="float" office:value="42816.33" calcext:value-type="float">
            <text:p>42 816,33</text:p>
          </table:table-cell>
          <table:table-cell table:style-name="ce185" table:formula="of:=IFERROR([.U458]/[.$P458];0)" office:value-type="percentage" office:value="0.729396943834006" calcext:value-type="percentage">
            <text:p>73 %</text:p>
          </table:table-cell>
          <table:table-cell table:style-name="ce156" table:formula="of:=[.W468]" office:value-type="float" office:value="57174.35" calcext:value-type="float">
            <text:p>57 174,35</text:p>
          </table:table-cell>
          <table:table-cell table:style-name="ce185" table:formula="of:=IFERROR([.W458]/[.$P458];0)" office:value-type="percentage" office:value="0.973992776954396" calcext:value-type="percentage">
            <text:p>97 %</text:p>
          </table:table-cell>
          <table:table-cell table:style-name="ce156" table:formula="of:=[.Y468]" office:value-type="float" office:value="57120" calcext:value-type="float">
            <text:p>57 120,00</text:p>
          </table:table-cell>
          <table:table-cell table:style-name="ce156" table:formula="of:=[.Z468]" office:value-type="float" office:value="57120" calcext:value-type="float">
            <text:p>57 1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73]+[.G487]" office:value-type="float" office:value="103021.26" calcext:value-type="float">
            <text:p>103 021,26</text:p>
          </table:table-cell>
          <table:table-cell table:style-name="ce156" table:formula="of:=[.H473]+[.H487]" office:value-type="float" office:value="95982.88" calcext:value-type="float">
            <text:p>95 982,88</text:p>
          </table:table-cell>
          <table:table-cell table:style-name="ce156" table:formula="of:=[.I473]+[.I487]" office:value-type="float" office:value="126867" calcext:value-type="float">
            <text:p>126 867,00</text:p>
          </table:table-cell>
          <table:table-cell table:style-name="ce156" table:formula="of:=[.J473]+[.J487]" office:value-type="float" office:value="112665" calcext:value-type="float">
            <text:p>112 665,00</text:p>
          </table:table-cell>
          <table:table-cell table:style-name="ce156" table:formula="of:=[.K473]+[.K487]" office:value-type="float" office:value="119869" calcext:value-type="float">
            <text:p>119 869,00</text:p>
          </table:table-cell>
          <table:table-cell table:style-name="ce156" table:formula="of:=[.L473]+[.L487]" office:value-type="float" office:value="-2879" calcext:value-type="float">
            <text:p>-2 879,00</text:p>
          </table:table-cell>
          <table:table-cell table:style-name="ce156" table:formula="of:=[.M473]+[.M487]" office:value-type="float" office:value="-5289" calcext:value-type="float">
            <text:p>-5 289,00</text:p>
          </table:table-cell>
          <table:table-cell table:style-name="ce156" table:formula="of:=[.N473]+[.N487]" office:value-type="float" office:value="1000" calcext:value-type="float">
            <text:p>1 000,00</text:p>
          </table:table-cell>
          <table:table-cell table:style-name="ce156" table:formula="of:=[.O473]+[.O487]" office:value-type="float" office:value="0" calcext:value-type="float">
            <text:p>0,00</text:p>
          </table:table-cell>
          <table:table-cell table:style-name="ce156" table:formula="of:=[.P473]+[.P487]" office:value-type="float" office:value="112701" calcext:value-type="float">
            <text:p>112 701,00</text:p>
          </table:table-cell>
          <table:table-cell table:style-name="ce156" table:formula="of:=[.Q473]+[.Q487]" office:value-type="float" office:value="22292.02" calcext:value-type="float">
            <text:p>22 292,02</text:p>
          </table:table-cell>
          <table:table-cell table:style-name="ce185" table:formula="of:=IFERROR([.Q459]/[.$P459];0)" office:value-type="percentage" office:value="0.197797889992103" calcext:value-type="percentage">
            <text:p>20 %</text:p>
          </table:table-cell>
          <table:table-cell table:style-name="ce156" table:formula="of:=[.S473]+[.S487]" office:value-type="float" office:value="47339.85" calcext:value-type="float">
            <text:p>47 339,85</text:p>
          </table:table-cell>
          <table:table-cell table:style-name="ce185" table:formula="of:=IFERROR([.S459]/[.$P459];0)" office:value-type="percentage" office:value="0.420048180584023" calcext:value-type="percentage">
            <text:p>42 %</text:p>
          </table:table-cell>
          <table:table-cell table:style-name="ce156" table:formula="of:=[.U473]+[.U487]" office:value-type="float" office:value="76422.31" calcext:value-type="float">
            <text:p>76 422,31</text:p>
          </table:table-cell>
          <table:table-cell table:style-name="ce185" table:formula="of:=IFERROR([.U459]/[.$P459];0)" office:value-type="percentage" office:value="0.678097887330192" calcext:value-type="percentage">
            <text:p>68 %</text:p>
          </table:table-cell>
          <table:table-cell table:style-name="ce156" table:formula="of:=[.W473]+[.W487]" office:value-type="float" office:value="109264.47" calcext:value-type="float">
            <text:p>109 264,47</text:p>
          </table:table-cell>
          <table:table-cell table:style-name="ce185" table:formula="of:=IFERROR([.W459]/[.$P459];0)" office:value-type="percentage" office:value="0.96950754651689" calcext:value-type="percentage">
            <text:p>97 %</text:p>
          </table:table-cell>
          <table:table-cell table:style-name="ce156" table:formula="of:=[.Y473]+[.Y487]" office:value-type="float" office:value="125090" calcext:value-type="float">
            <text:p>125 090,00</text:p>
          </table:table-cell>
          <table:table-cell table:style-name="ce156" table:formula="of:=[.Z473]+[.Z487]" office:value-type="float" office:value="131064" calcext:value-type="float">
            <text:p>131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475]" office:value-type="float" office:value="1072.5" calcext:value-type="float">
            <text:p>1 072,50</text:p>
          </table:table-cell>
          <table:table-cell table:style-name="ce156" table:formula="of:=[.H475]" office:value-type="float" office:value="1221.09" calcext:value-type="float">
            <text:p>1 221,09</text:p>
          </table:table-cell>
          <table:table-cell table:style-name="ce156" table:formula="of:=[.I475]" office:value-type="float" office:value="1352" calcext:value-type="float">
            <text:p>1 352,00</text:p>
          </table:table-cell>
          <table:table-cell table:style-name="ce156" table:formula="of:=[.J475]" office:value-type="float" office:value="1167" calcext:value-type="float">
            <text:p>1 167,00</text:p>
          </table:table-cell>
          <table:table-cell table:style-name="ce156" table:formula="of:=[.K475]" office:value-type="float" office:value="1085" calcext:value-type="float">
            <text:p>1 085,00</text:p>
          </table:table-cell>
          <table:table-cell table:style-name="ce156" table:formula="of:=[.L475]" office:value-type="float" office:value="0" calcext:value-type="float">
            <text:p>0,00</text:p>
          </table:table-cell>
          <table:table-cell table:style-name="ce156" table:formula="of:=[.M475]" office:value-type="float" office:value="0" calcext:value-type="float">
            <text:p>0,00</text:p>
          </table:table-cell>
          <table:table-cell table:style-name="ce156" table:formula="of:=[.N475]" office:value-type="float" office:value="0" calcext:value-type="float">
            <text:p>0,00</text:p>
          </table:table-cell>
          <table:table-cell table:style-name="ce156" table:formula="of:=[.O475]" office:value-type="float" office:value="-132" calcext:value-type="float">
            <text:p>-132,00</text:p>
          </table:table-cell>
          <table:table-cell table:style-name="ce156" table:formula="of:=[.P475]" office:value-type="float" office:value="953" calcext:value-type="float">
            <text:p>953,00</text:p>
          </table:table-cell>
          <table:table-cell table:style-name="ce156" table:formula="of:=[.Q475]" office:value-type="float" office:value="0" calcext:value-type="float">
            <text:p>0,00</text:p>
          </table:table-cell>
          <table:table-cell table:style-name="ce185" table:formula="of:=IFERROR([.Q460]/[.$P460];0)" office:value-type="percentage" office:value="0" calcext:value-type="percentage">
            <text:p>0 %</text:p>
          </table:table-cell>
          <table:table-cell table:style-name="ce156" table:formula="of:=[.S475]" office:value-type="float" office:value="0" calcext:value-type="float">
            <text:p>0,00</text:p>
          </table:table-cell>
          <table:table-cell table:style-name="ce185" table:formula="of:=IFERROR([.S460]/[.$P460];0)" office:value-type="percentage" office:value="0" calcext:value-type="percentage">
            <text:p>0 %</text:p>
          </table:table-cell>
          <table:table-cell table:style-name="ce156" table:formula="of:=[.U475]" office:value-type="float" office:value="0" calcext:value-type="float">
            <text:p>0,00</text:p>
          </table:table-cell>
          <table:table-cell table:style-name="ce185" table:formula="of:=IFERROR([.U460]/[.$P460];0)" office:value-type="percentage" office:value="0" calcext:value-type="percentage">
            <text:p>0 %</text:p>
          </table:table-cell>
          <table:table-cell table:style-name="ce156" table:formula="of:=[.W475]" office:value-type="float" office:value="953.15" calcext:value-type="float">
            <text:p>953,15</text:p>
          </table:table-cell>
          <table:table-cell table:style-name="ce185" table:formula="of:=IFERROR([.W460]/[.$P460];0)" office:value-type="percentage" office:value="1.0001573976915" calcext:value-type="percentage">
            <text:p>100 %</text:p>
          </table:table-cell>
          <table:table-cell table:style-name="ce156" table:formula="of:=[.Y475]" office:value-type="float" office:value="1071" calcext:value-type="float">
            <text:p>1 071,00</text:p>
          </table:table-cell>
          <table:table-cell table:style-name="ce156" table:formula="of:=[.Z475]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458:.G460])" office:value-type="float" office:value="158323.49" calcext:value-type="float">
            <text:p>158 323,49</text:p>
          </table:table-cell>
          <table:table-cell table:style-name="ce160" table:formula="of:=SUM([.H458:.H460])" office:value-type="float" office:value="150915.97" calcext:value-type="float">
            <text:p>150 915,97</text:p>
          </table:table-cell>
          <table:table-cell table:style-name="ce160" table:formula="of:=SUM([.I458:.I460])" office:value-type="float" office:value="172439" calcext:value-type="float">
            <text:p>172 439,00</text:p>
          </table:table-cell>
          <table:table-cell table:style-name="ce160" table:formula="of:=SUM([.J458:.J460])" office:value-type="float" office:value="176315" calcext:value-type="float">
            <text:p>176 315,00</text:p>
          </table:table-cell>
          <table:table-cell table:style-name="ce160" table:formula="of:=SUM([.K458:.K460])" office:value-type="float" office:value="179655" calcext:value-type="float">
            <text:p>179 655,00</text:p>
          </table:table-cell>
          <table:table-cell table:style-name="ce160" table:formula="of:=SUM([.L458:.L460])" office:value-type="float" office:value="-2879" calcext:value-type="float">
            <text:p>-2 879,00</text:p>
          </table:table-cell>
          <table:table-cell table:style-name="ce160" table:formula="of:=SUM([.M458:.M460])" office:value-type="float" office:value="-5289" calcext:value-type="float">
            <text:p>-5 289,00</text:p>
          </table:table-cell>
          <table:table-cell table:style-name="ce160" table:formula="of:=SUM([.N458:.N460])" office:value-type="float" office:value="1000" calcext:value-type="float">
            <text:p>1 000,00</text:p>
          </table:table-cell>
          <table:table-cell table:style-name="ce160" table:formula="of:=SUM([.O458:.O460])" office:value-type="float" office:value="-132" calcext:value-type="float">
            <text:p>-132,00</text:p>
          </table:table-cell>
          <table:table-cell table:style-name="ce160" table:formula="of:=SUM([.P458:.P460])" office:value-type="float" office:value="172355" calcext:value-type="float">
            <text:p>172 355,00</text:p>
          </table:table-cell>
          <table:table-cell table:style-name="ce160" table:formula="of:=SUM([.Q458:.Q460])" office:value-type="float" office:value="37078.96" calcext:value-type="float">
            <text:p>37 078,96</text:p>
          </table:table-cell>
          <table:table-cell table:style-name="ce189" table:formula="of:=IFERROR([.Q461]/[.$P461];0)" office:value-type="percentage" office:value="0.215131327782774" calcext:value-type="percentage">
            <text:p>22 %</text:p>
          </table:table-cell>
          <table:table-cell table:style-name="ce160" table:formula="of:=SUM([.S458:.S460])" office:value-type="float" office:value="75423.58" calcext:value-type="float">
            <text:p>75 423,58</text:p>
          </table:table-cell>
          <table:table-cell table:style-name="ce189" table:formula="of:=IFERROR([.S461]/[.$P461];0)" office:value-type="percentage" office:value="0.437605987641786" calcext:value-type="percentage">
            <text:p>44 %</text:p>
          </table:table-cell>
          <table:table-cell table:style-name="ce160" table:formula="of:=SUM([.U458:.U460])" office:value-type="float" office:value="119238.64" calcext:value-type="float">
            <text:p>119 238,64</text:p>
          </table:table-cell>
          <table:table-cell table:style-name="ce189" table:formula="of:=IFERROR([.U461]/[.$P461];0)" office:value-type="percentage" office:value="0.691820022627716" calcext:value-type="percentage">
            <text:p>69 %</text:p>
          </table:table-cell>
          <table:table-cell table:style-name="ce160" table:formula="of:=SUM([.W458:.W460])" office:value-type="float" office:value="167391.97" calcext:value-type="float">
            <text:p>167 391,97</text:p>
          </table:table-cell>
          <table:table-cell table:style-name="ce189" table:formula="of:=IFERROR([.W461]/[.$P461];0)" office:value-type="percentage" office:value="0.971204606770909" calcext:value-type="percentage">
            <text:p>97 %</text:p>
          </table:table-cell>
          <table:table-cell table:style-name="ce160" table:formula="of:=SUM([.Y458:.Y460])" office:value-type="float" office:value="183281" calcext:value-type="float">
            <text:p>183 281,00</text:p>
          </table:table-cell>
          <table:table-cell table:style-name="ce160" table:formula="of:=SUM([.Z458:.Z460])" office:value-type="float" office:value="189262" calcext:value-type="float">
            <text:p>189 2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7.1.1 Dom opatrovateľskej služ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10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39601.25" calcext:value-type="float">
            <text:p>39 601,25</text:p>
          </table:table-cell>
          <table:table-cell table:style-name="ce156" office:value-type="float" office:value="36838.4" calcext:value-type="float">
            <text:p>36 838,40</text:p>
          </table:table-cell>
          <table:table-cell table:style-name="ce156" office:value-type="float" office:value="32513" calcext:value-type="float">
            <text:p>32 513,00</text:p>
          </table:table-cell>
          <table:table-cell table:style-name="ce156" office:value-type="float" office:value="30800" calcext:value-type="float">
            <text:p>30 800,00</text:p>
          </table:table-cell>
          <table:table-cell table:style-name="ce156" office:value-type="float" office:value="42664" calcext:value-type="float">
            <text:p>42 664,00</text:p>
          </table:table-cell>
          <table:table-cell table:style-name="ce156" office:value-type="float" office:value="-814" calcext:value-type="float">
            <text:p>-814,00</text:p>
          </table:table-cell>
          <table:table-cell table:style-name="ce156" office:value-type="float" office:value="-1811" calcext:value-type="float">
            <text:p>-1 811,00</text:p>
          </table:table-cell>
          <table:table-cell table:style-name="ce156" office:value-type="float" office:value="-1055" calcext:value-type="float">
            <text:p>-1 055,00</text:p>
          </table:table-cell>
          <table:table-cell table:style-name="ce156"/>
          <table:table-cell table:style-name="ce156" table:formula="of:=[.K465]+SUM([.L465:.O465])" office:value-type="float" office:value="38984" calcext:value-type="float">
            <text:p>38 984,00</text:p>
          </table:table-cell>
          <table:table-cell table:style-name="ce156" office:value-type="float" office:value="9767.84" calcext:value-type="float">
            <text:p>9 767,84</text:p>
          </table:table-cell>
          <table:table-cell table:style-name="ce185" table:formula="of:=IFERROR([.Q465]/[.$P465];0)" office:value-type="percentage" office:value="0.250560229837882" calcext:value-type="percentage">
            <text:p>25 %</text:p>
          </table:table-cell>
          <table:table-cell table:style-name="ce156" office:value-type="float" office:value="18870.72" calcext:value-type="float">
            <text:p>18 870,72</text:p>
          </table:table-cell>
          <table:table-cell table:style-name="ce185" table:formula="of:=IFERROR([.S465]/[.$P465];0)" office:value-type="percentage" office:value="0.484063205417607" calcext:value-type="percentage">
            <text:p>48 %</text:p>
          </table:table-cell>
          <table:table-cell table:style-name="ce156" office:value-type="float" office:value="28364.63" calcext:value-type="float">
            <text:p>28 364,63</text:p>
          </table:table-cell>
          <table:table-cell table:style-name="ce185" table:formula="of:=IFERROR([.U465]/[.$P465];0)" office:value-type="percentage" office:value="0.727596706341063" calcext:value-type="percentage">
            <text:p>73 %</text:p>
          </table:table-cell>
          <table:table-cell table:style-name="ce156" office:value-type="float" office:value="37847.99" calcext:value-type="float">
            <text:p>37 847,99</text:p>
          </table:table-cell>
          <table:table-cell table:style-name="ce185" table:formula="of:=IFERROR([.W465]/[.$P465];0)" office:value-type="percentage" office:value="0.970859583418839" calcext:value-type="percentage">
            <text:p>97 %</text:p>
          </table:table-cell>
          <table:table-cell table:style-name="ce156" table:formula="of:=[.K465]" office:value-type="float" office:value="42664" calcext:value-type="float">
            <text:p>42 664,00</text:p>
          </table:table-cell>
          <table:table-cell table:style-name="ce156" table:formula="of:=[.Y465]" office:value-type="float" office:value="42664" calcext:value-type="float">
            <text:p>42 6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4628.48" calcext:value-type="float">
            <text:p>14 628,48</text:p>
          </table:table-cell>
          <table:table-cell table:style-name="ce156" office:value-type="float" office:value="13273.6" calcext:value-type="float">
            <text:p>13 273,60</text:p>
          </table:table-cell>
          <table:table-cell table:style-name="ce156" office:value-type="float" office:value="11707" calcext:value-type="float">
            <text:p>11 707,00</text:p>
          </table:table-cell>
          <table:table-cell table:style-name="ce156" office:value-type="float" office:value="10764" calcext:value-type="float">
            <text:p>10 764,00</text:p>
          </table:table-cell>
          <table:table-cell table:style-name="ce156" office:value-type="float" office:value="14456" calcext:value-type="float">
            <text:p>14 456,00</text:p>
          </table:table-cell>
          <table:table-cell table:style-name="ce156" table:number-columns-repeated="2"/>
          <table:table-cell table:style-name="ce156" office:value-type="float" office:value="-380" calcext:value-type="float">
            <text:p>-380,00</text:p>
          </table:table-cell>
          <table:table-cell table:style-name="ce156"/>
          <table:table-cell table:style-name="ce156" table:formula="of:=[.K466]+SUM([.L466:.O466])" office:value-type="float" office:value="14076" calcext:value-type="float">
            <text:p>14 076,00</text:p>
          </table:table-cell>
          <table:table-cell table:style-name="ce156" office:value-type="float" office:value="3528.95" calcext:value-type="float">
            <text:p>3 528,95</text:p>
          </table:table-cell>
          <table:table-cell table:style-name="ce185" table:formula="of:=IFERROR([.Q466]/[.$P466];0)" office:value-type="percentage" office:value="0.25070687695368" calcext:value-type="percentage">
            <text:p>25 %</text:p>
          </table:table-cell>
          <table:table-cell table:style-name="ce156" office:value-type="float" office:value="6817.68" calcext:value-type="float">
            <text:p>6 817,68</text:p>
          </table:table-cell>
          <table:table-cell table:style-name="ce185" table:formula="of:=IFERROR([.S466]/[.$P466];0)" office:value-type="percentage" office:value="0.484347826086957" calcext:value-type="percentage">
            <text:p>48 %</text:p>
          </table:table-cell>
          <table:table-cell table:style-name="ce156" office:value-type="float" office:value="10246.01" calcext:value-type="float">
            <text:p>10 246,01</text:p>
          </table:table-cell>
          <table:table-cell table:style-name="ce185" table:formula="of:=IFERROR([.U466]/[.$P466];0)" office:value-type="percentage" office:value="0.727906365444729" calcext:value-type="percentage">
            <text:p>73 %</text:p>
          </table:table-cell>
          <table:table-cell table:style-name="ce156" office:value-type="float" office:value="13684.87" calcext:value-type="float">
            <text:p>13 684,87</text:p>
          </table:table-cell>
          <table:table-cell table:style-name="ce185" table:formula="of:=IFERROR([.W466]/[.$P466];0)" office:value-type="percentage" office:value="0.972212986643933" calcext:value-type="percentage">
            <text:p>97 %</text:p>
          </table:table-cell>
          <table:table-cell table:style-name="ce156" table:formula="of:=[.K466]" office:value-type="float" office:value="14456" calcext:value-type="float">
            <text:p>14 456,00</text:p>
          </table:table-cell>
          <table:table-cell table:style-name="ce156" table:formula="of:=[.Y466]" office:value-type="float" office:value="14456" calcext:value-type="float">
            <text:p>14 45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600" calcext:value-type="float">
            <text:p>3 6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0919" calcext:value-type="float">
            <text:p>20 919,00</text:p>
          </table:table-cell>
          <table:table-cell table:style-name="ce156" office:value-type="float" office:value="1581" calcext:value-type="float">
            <text:p>1 581,00</text:p>
          </table:table-cell>
          <table:table-cell table:style-name="ce156" office:value-type="float" office:value="814" calcext:value-type="float">
            <text:p>814,00</text:p>
          </table:table-cell>
          <table:table-cell table:style-name="ce156" office:value-type="float" office:value="1811" calcext:value-type="float">
            <text:p>1 811,00</text:p>
          </table:table-cell>
          <table:table-cell table:style-name="ce156" office:value-type="float" office:value="1435" calcext:value-type="float">
            <text:p>1 435,00</text:p>
          </table:table-cell>
          <table:table-cell table:style-name="ce156"/>
          <table:table-cell table:style-name="ce156" table:formula="of:=[.K467]+SUM([.L467:.O467])" office:value-type="float" office:value="5641" calcext:value-type="float">
            <text:p>5 641,00</text:p>
          </table:table-cell>
          <table:table-cell table:style-name="ce156" office:value-type="float" office:value="1490.15" calcext:value-type="float">
            <text:p>1 490,15</text:p>
          </table:table-cell>
          <table:table-cell table:style-name="ce185" table:formula="of:=IFERROR([.Q467]/[.$P467];0)" office:value-type="percentage" office:value="0.264164155291615" calcext:value-type="percentage">
            <text:p>26 %</text:p>
          </table:table-cell>
          <table:table-cell table:style-name="ce156" office:value-type="float" office:value="2395.33" calcext:value-type="float">
            <text:p>2 395,33</text:p>
          </table:table-cell>
          <table:table-cell table:style-name="ce185" table:formula="of:=IFERROR([.S467]/[.$P467];0)" office:value-type="percentage" office:value="0.424628611948236" calcext:value-type="percentage">
            <text:p>42 %</text:p>
          </table:table-cell>
          <table:table-cell table:style-name="ce156" office:value-type="float" office:value="4205.69" calcext:value-type="float">
            <text:p>4 205,69</text:p>
          </table:table-cell>
          <table:table-cell table:style-name="ce185" table:formula="of:=IFERROR([.U467]/[.$P467];0)" office:value-type="percentage" office:value="0.745557525261478" calcext:value-type="percentage">
            <text:p>75 %</text:p>
          </table:table-cell>
          <table:table-cell table:style-name="ce156" office:value-type="float" office:value="5641.49" calcext:value-type="float">
            <text:p>5 641,49</text:p>
          </table:table-cell>
          <table:table-cell table:style-name="ce185" table:formula="of:=IFERROR([.W467]/[.$P467];0)" office:value-type="percentage" office:value="1.0000868640312" calcext:value-type="percentage">
            <text:p>100 %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table:formula="of:=[.Y4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465:.G467])" office:value-type="float" office:value="54229.73" calcext:value-type="float">
            <text:p>54 229,73</text:p>
          </table:table-cell>
          <table:table-cell table:style-name="ce316" table:formula="of:=SUM([.H465:.H467])" office:value-type="float" office:value="53712" calcext:value-type="float">
            <text:p>53 712,00</text:p>
          </table:table-cell>
          <table:table-cell table:style-name="ce316" table:formula="of:=SUM([.I465:.I467])" office:value-type="float" office:value="44220" calcext:value-type="float">
            <text:p>44 220,00</text:p>
          </table:table-cell>
          <table:table-cell table:style-name="ce316" table:formula="of:=SUM([.J465:.J467])" office:value-type="float" office:value="62483" calcext:value-type="float">
            <text:p>62 483,00</text:p>
          </table:table-cell>
          <table:table-cell table:style-name="ce316" table:formula="of:=SUM([.K465:.K467])" office:value-type="float" office:value="58701" calcext:value-type="float">
            <text:p>58 701,00</text:p>
          </table:table-cell>
          <table:table-cell table:style-name="ce316" table:formula="of:=SUM([.L465:.L467])" office:value-type="float" office:value="0" calcext:value-type="float">
            <text:p>0,00</text:p>
          </table:table-cell>
          <table:table-cell table:style-name="ce316" table:formula="of:=SUM([.M465:.M467])" office:value-type="float" office:value="0" calcext:value-type="float">
            <text:p>0,00</text:p>
          </table:table-cell>
          <table:table-cell table:style-name="ce316" table:formula="of:=SUM([.N465:.N467])" office:value-type="float" office:value="0" calcext:value-type="float">
            <text:p>0,00</text:p>
          </table:table-cell>
          <table:table-cell table:style-name="ce316" table:formula="of:=SUM([.O465:.O467])" office:value-type="float" office:value="0" calcext:value-type="float">
            <text:p>0,00</text:p>
          </table:table-cell>
          <table:table-cell table:style-name="ce316" table:formula="of:=SUM([.P465:.P467])" office:value-type="float" office:value="58701" calcext:value-type="float">
            <text:p>58 701,00</text:p>
          </table:table-cell>
          <table:table-cell table:style-name="ce316" table:formula="of:=SUM([.Q465:.Q467])" office:value-type="float" office:value="14786.94" calcext:value-type="float">
            <text:p>14 786,94</text:p>
          </table:table-cell>
          <table:table-cell table:style-name="ce325" table:formula="of:=IFERROR([.Q468]/[.$P468];0)" office:value-type="percentage" office:value="0.251902693310165" calcext:value-type="percentage">
            <text:p>25 %</text:p>
          </table:table-cell>
          <table:table-cell table:style-name="ce316" table:formula="of:=SUM([.S465:.S467])" office:value-type="float" office:value="28083.73" calcext:value-type="float">
            <text:p>28 083,73</text:p>
          </table:table-cell>
          <table:table-cell table:style-name="ce325" table:formula="of:=IFERROR([.S468]/[.$P468];0)" office:value-type="percentage" office:value="0.478419958774127" calcext:value-type="percentage">
            <text:p>48 %</text:p>
          </table:table-cell>
          <table:table-cell table:style-name="ce316" table:formula="of:=SUM([.U465:.U467])" office:value-type="float" office:value="42816.33" calcext:value-type="float">
            <text:p>42 816,33</text:p>
          </table:table-cell>
          <table:table-cell table:style-name="ce325" table:formula="of:=IFERROR([.U468]/[.$P468];0)" office:value-type="percentage" office:value="0.729396943834006" calcext:value-type="percentage">
            <text:p>73 %</text:p>
          </table:table-cell>
          <table:table-cell table:style-name="ce316" table:formula="of:=SUM([.W465:.W467])" office:value-type="float" office:value="57174.35" calcext:value-type="float">
            <text:p>57 174,35</text:p>
          </table:table-cell>
          <table:table-cell table:style-name="ce325" table:formula="of:=IFERROR([.W468]/[.$P468];0)" office:value-type="percentage" office:value="0.973992776954396" calcext:value-type="percentage">
            <text:p>97 %</text:p>
          </table:table-cell>
          <table:table-cell table:style-name="ce316" table:formula="of:=SUM([.Y465:.Y467])" office:value-type="float" office:value="57120" calcext:value-type="float">
            <text:p>57 120,00</text:p>
          </table:table-cell>
          <table:table-cell table:style-name="ce316" table:formula="of:=SUM([.Z465:.Z467])" office:value-type="float" office:value="57120" calcext:value-type="float">
            <text:p>57 1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4">
            <text:p>10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47011.49" calcext:value-type="float">
            <text:p>47 011,49</text:p>
          </table:table-cell>
          <table:table-cell table:style-name="ce156" office:value-type="float" office:value="39073.97" calcext:value-type="float">
            <text:p>39 073,97</text:p>
          </table:table-cell>
          <table:table-cell table:style-name="ce156" office:value-type="float" office:value="52428" calcext:value-type="float">
            <text:p>52 428,00</text:p>
          </table:table-cell>
          <table:table-cell table:style-name="ce156" office:value-type="float" office:value="46426" calcext:value-type="float">
            <text:p>46 426,00</text:p>
          </table:table-cell>
          <table:table-cell table:style-name="ce156" office:value-type="float" office:value="47448" calcext:value-type="float">
            <text:p>47 448,00</text:p>
          </table:table-cell>
          <table:table-cell table:style-name="ce156" office:value-type="float" office:value="-2378" calcext:value-type="float">
            <text:p>-2 378,00</text:p>
          </table:table-cell>
          <table:table-cell table:style-name="ce156" office:value-type="float" office:value="-100" calcext:value-type="float">
            <text:p>-100,00</text:p>
          </table:table-cell>
          <table:table-cell table:style-name="ce156" office:value-type="float" office:value="-113" calcext:value-type="float">
            <text:p>-113,00</text:p>
          </table:table-cell>
          <table:table-cell table:style-name="ce156" office:value-type="float" office:value="2350" calcext:value-type="float">
            <text:p>2 350,00</text:p>
          </table:table-cell>
          <table:table-cell table:style-name="ce156" table:formula="of:=[.K469]+SUM([.L469:.O469])" office:value-type="float" office:value="47207" calcext:value-type="float">
            <text:p>47 207,00</text:p>
          </table:table-cell>
          <table:table-cell table:style-name="ce156" office:value-type="float" office:value="6799.79" calcext:value-type="float">
            <text:p>6 799,79</text:p>
          </table:table-cell>
          <table:table-cell table:style-name="ce185" table:formula="of:=IFERROR([.Q469]/[.$P469];0)" office:value-type="percentage" office:value="0.14404198529879" calcext:value-type="percentage">
            <text:p>14 %</text:p>
          </table:table-cell>
          <table:table-cell table:style-name="ce156" office:value-type="float" office:value="18060.78" calcext:value-type="float">
            <text:p>18 060,78</text:p>
          </table:table-cell>
          <table:table-cell table:style-name="ce185" table:formula="of:=IFERROR([.S469]/[.$P469];0)" office:value-type="percentage" office:value="0.382586904484504" calcext:value-type="percentage">
            <text:p>38 %</text:p>
          </table:table-cell>
          <table:table-cell table:style-name="ce156" office:value-type="float" office:value="30329.88" calcext:value-type="float">
            <text:p>30 329,88</text:p>
          </table:table-cell>
          <table:table-cell table:style-name="ce185" table:formula="of:=IFERROR([.U469]/[.$P469];0)" office:value-type="percentage" office:value="0.642486919312814" calcext:value-type="percentage">
            <text:p>64 %</text:p>
          </table:table-cell>
          <table:table-cell table:style-name="ce156" office:value-type="float" office:value="47207.44" calcext:value-type="float">
            <text:p>47 207,44</text:p>
          </table:table-cell>
          <table:table-cell table:style-name="ce185" table:formula="of:=IFERROR([.W469]/[.$P469];0)" office:value-type="percentage" office:value="1.0000093206516" calcext:value-type="percentage">
            <text:p>100 %</text:p>
          </table:table-cell>
          <table:table-cell table:style-name="ce156" office:value-type="float" office:value="51326" calcext:value-type="float">
            <text:p>51 326,00</text:p>
          </table:table-cell>
          <table:table-cell table:style-name="ce156" office:value-type="float" office:value="55592" calcext:value-type="float">
            <text:p>55 59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8262.7" calcext:value-type="float">
            <text:p>18 262,70</text:p>
          </table:table-cell>
          <table:table-cell table:style-name="ce156" office:value-type="float" office:value="14864.56" calcext:value-type="float">
            <text:p>14 864,56</text:p>
          </table:table-cell>
          <table:table-cell table:style-name="ce156" office:value-type="float" office:value="20282" calcext:value-type="float">
            <text:p>20 282,00</text:p>
          </table:table-cell>
          <table:table-cell table:style-name="ce156" office:value-type="float" office:value="17756" calcext:value-type="float">
            <text:p>17 756,00</text:p>
          </table:table-cell>
          <table:table-cell table:style-name="ce156" office:value-type="float" office:value="18645" calcext:value-type="float">
            <text:p>18 645,00</text:p>
          </table:table-cell>
          <table:table-cell table:style-name="ce156" table:number-columns-repeated="3"/>
          <table:table-cell table:style-name="ce156" office:value-type="float" office:value="-12" calcext:value-type="float">
            <text:p>-12,00</text:p>
          </table:table-cell>
          <table:table-cell table:style-name="ce156" table:formula="of:=[.K470]+SUM([.L470:.O470])" office:value-type="float" office:value="18633" calcext:value-type="float">
            <text:p>18 633,00</text:p>
          </table:table-cell>
          <table:table-cell table:style-name="ce156" office:value-type="float" office:value="2991.99" calcext:value-type="float">
            <text:p>2 991,99</text:p>
          </table:table-cell>
          <table:table-cell table:style-name="ce185" table:formula="of:=IFERROR([.Q470]/[.$P470];0)" office:value-type="percentage" office:value="0.160574786668813" calcext:value-type="percentage">
            <text:p>16 %</text:p>
          </table:table-cell>
          <table:table-cell table:style-name="ce156" office:value-type="float" office:value="7471.64" calcext:value-type="float">
            <text:p>7 471,64</text:p>
          </table:table-cell>
          <table:table-cell table:style-name="ce185" table:formula="of:=IFERROR([.S470]/[.$P470];0)" office:value-type="percentage" office:value="0.400989642032952" calcext:value-type="percentage">
            <text:p>40 %</text:p>
          </table:table-cell>
          <table:table-cell table:style-name="ce156" office:value-type="float" office:value="12216.59" calcext:value-type="float">
            <text:p>12 216,59</text:p>
          </table:table-cell>
          <table:table-cell table:style-name="ce185" table:formula="of:=IFERROR([.U470]/[.$P470];0)" office:value-type="percentage" office:value="0.655642676970966" calcext:value-type="percentage">
            <text:p>66 %</text:p>
          </table:table-cell>
          <table:table-cell table:style-name="ce156" office:value-type="float" office:value="18634.24" calcext:value-type="float">
            <text:p>18 634,24</text:p>
          </table:table-cell>
          <table:table-cell table:style-name="ce185" table:formula="of:=IFERROR([.W470]/[.$P470];0)" office:value-type="percentage" office:value="1.00006654859658" calcext:value-type="percentage">
            <text:p>100 %</text:p>
          </table:table-cell>
          <table:table-cell table:style-name="ce156" office:value-type="float" office:value="20079" calcext:value-type="float">
            <text:p>20 079,00</text:p>
          </table:table-cell>
          <table:table-cell table:style-name="ce156" office:value-type="float" office:value="21655" calcext:value-type="float">
            <text:p>21 65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9423.03" calcext:value-type="float">
            <text:p>29 423,03</text:p>
          </table:table-cell>
          <table:table-cell table:style-name="ce156" office:value-type="float" office:value="33659.12" calcext:value-type="float">
            <text:p>33 659,12</text:p>
          </table:table-cell>
          <table:table-cell table:style-name="ce156" office:value-type="float" office:value="50657" calcext:value-type="float">
            <text:p>50 657,00</text:p>
          </table:table-cell>
          <table:table-cell table:style-name="ce156" office:value-type="float" office:value="45351" calcext:value-type="float">
            <text:p>45 351,00</text:p>
          </table:table-cell>
          <table:table-cell table:style-name="ce156" table:formula="of:=10911+39865" office:value-type="float" office:value="50776" calcext:value-type="float">
            <text:p>50 776,00</text:p>
          </table:table-cell>
          <table:table-cell table:style-name="ce156" office:value-type="float" office:value="-653" calcext:value-type="float">
            <text:p>-653,00</text:p>
          </table:table-cell>
          <table:table-cell table:style-name="ce156" office:value-type="float" office:value="-5289" calcext:value-type="float">
            <text:p>-5 289,00</text:p>
          </table:table-cell>
          <table:table-cell table:style-name="ce156" office:value-type="float" office:value="1000" calcext:value-type="float">
            <text:p>1 000,00</text:p>
          </table:table-cell>
          <table:table-cell table:style-name="ce156" office:value-type="float" office:value="-2338" calcext:value-type="float">
            <text:p>-2 338,00</text:p>
          </table:table-cell>
          <table:table-cell table:style-name="ce156" table:formula="of:=[.K471]+SUM([.L471:.O471])" office:value-type="float" office:value="43496" calcext:value-type="float">
            <text:p>43 496,00</text:p>
          </table:table-cell>
          <table:table-cell table:style-name="ce156" office:value-type="float" office:value="12387.28" calcext:value-type="float">
            <text:p>12 387,28</text:p>
          </table:table-cell>
          <table:table-cell table:style-name="ce185" table:formula="of:=IFERROR([.Q471]/[.$P471];0)" office:value-type="percentage" office:value="0.28479124517197" calcext:value-type="percentage">
            <text:p>28 %</text:p>
          </table:table-cell>
          <table:table-cell table:style-name="ce156" office:value-type="float" office:value="21555.38" calcext:value-type="float">
            <text:p>21 555,38</text:p>
          </table:table-cell>
          <table:table-cell table:style-name="ce185" table:formula="of:=IFERROR([.S471]/[.$P471];0)" office:value-type="percentage" office:value="0.495571546808902" calcext:value-type="percentage">
            <text:p>50 %</text:p>
          </table:table-cell>
          <table:table-cell table:style-name="ce156" office:value-type="float" office:value="30898.19" calcext:value-type="float">
            <text:p>30 898,19</text:p>
          </table:table-cell>
          <table:table-cell table:style-name="ce185" table:formula="of:=IFERROR([.U471]/[.$P471];0)" office:value-type="percentage" office:value="0.710368539635829" calcext:value-type="percentage">
            <text:p>71 %</text:p>
          </table:table-cell>
          <table:table-cell table:style-name="ce156" office:value-type="float" office:value="40321.19" calcext:value-type="float">
            <text:p>40 321,19</text:p>
          </table:table-cell>
          <table:table-cell table:style-name="ce185" table:formula="of:=IFERROR([.W471]/[.$P471];0)" office:value-type="percentage" office:value="0.927009150266691" calcext:value-type="percentage">
            <text:p>93 %</text:p>
          </table:table-cell>
          <table:table-cell table:style-name="ce156" table:formula="of:=10820+39865" office:value-type="float" office:value="50685" calcext:value-type="float">
            <text:p>50 685,00</text:p>
          </table:table-cell>
          <table:table-cell table:style-name="ce156" table:formula="of:=10952+39865" office:value-type="float" office:value="50817" calcext:value-type="float">
            <text:p>50 81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6387.09" calcext:value-type="float">
            <text:p>6 387,09</text:p>
          </table:table-cell>
          <table:table-cell table:style-name="ce156" office:value-type="float" office:value="6568.23" calcext:value-type="float">
            <text:p>6 568,23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28" calcext:value-type="float">
            <text:p>228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52" calcext:value-type="float">
            <text:p>152,00</text:p>
          </table:table-cell>
          <table:table-cell table:style-name="ce156" office:value-type="float" office:value="100" calcext:value-type="float">
            <text:p>100,00</text:p>
          </table:table-cell>
          <table:table-cell table:style-name="ce156" office:value-type="float" office:value="113" calcext:value-type="float">
            <text:p>113,00</text:p>
          </table:table-cell>
          <table:table-cell table:style-name="ce156"/>
          <table:table-cell table:style-name="ce156" table:formula="of:=[.K472]+SUM([.L472:.O472])" office:value-type="float" office:value="365" calcext:value-type="float">
            <text:p>365,00</text:p>
          </table:table-cell>
          <table:table-cell table:style-name="ce156" office:value-type="float" office:value="112.96" calcext:value-type="float">
            <text:p>112,96</text:p>
          </table:table-cell>
          <table:table-cell table:style-name="ce185" table:formula="of:=IFERROR([.Q472]/[.$P472];0)" office:value-type="percentage" office:value="0.309479452054795" calcext:value-type="percentage">
            <text:p>31 %</text:p>
          </table:table-cell>
          <table:table-cell table:style-name="ce156" office:value-type="float" office:value="252.05" calcext:value-type="float">
            <text:p>252,05</text:p>
          </table:table-cell>
          <table:table-cell table:style-name="ce185" table:formula="of:=IFERROR([.S472]/[.$P472];0)" office:value-type="percentage" office:value="0.69054794520548" calcext:value-type="percentage">
            <text:p>69 %</text:p>
          </table:table-cell>
          <table:table-cell table:style-name="ce156" office:value-type="float" office:value="252.05" calcext:value-type="float">
            <text:p>252,05</text:p>
          </table:table-cell>
          <table:table-cell table:style-name="ce185" table:formula="of:=IFERROR([.U472]/[.$P472];0)" office:value-type="percentage" office:value="0.69054794520548" calcext:value-type="percentage">
            <text:p>69 %</text:p>
          </table:table-cell>
          <table:table-cell table:style-name="ce156" office:value-type="float" office:value="365" calcext:value-type="float">
            <text:p>365,00</text:p>
          </table:table-cell>
          <table:table-cell table:style-name="ce185" table:formula="of:=IFERROR([.W472]/[.$P472];0)" office:value-type="percentage" office:value="1" calcext:value-type="percentage">
            <text:p>10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69:.G472])" office:value-type="float" office:value="101084.31" calcext:value-type="float">
            <text:p>101 084,31</text:p>
          </table:table-cell>
          <table:table-cell table:style-name="ce157" table:formula="of:=SUM([.H469:.H472])" office:value-type="float" office:value="94165.88" calcext:value-type="float">
            <text:p>94 165,88</text:p>
          </table:table-cell>
          <table:table-cell table:style-name="ce157" table:formula="of:=SUM([.I469:.I472])" office:value-type="float" office:value="123367" calcext:value-type="float">
            <text:p>123 367,00</text:p>
          </table:table-cell>
          <table:table-cell table:style-name="ce157" table:formula="of:=SUM([.J469:.J472])" office:value-type="float" office:value="109761" calcext:value-type="float">
            <text:p>109 761,00</text:p>
          </table:table-cell>
          <table:table-cell table:style-name="ce157" table:formula="of:=SUM([.K469:.K472])" office:value-type="float" office:value="116869" calcext:value-type="float">
            <text:p>116 869,00</text:p>
          </table:table-cell>
          <table:table-cell table:style-name="ce157" table:formula="of:=SUM([.L469:.L472])" office:value-type="float" office:value="-2879" calcext:value-type="float">
            <text:p>-2 879,00</text:p>
          </table:table-cell>
          <table:table-cell table:style-name="ce157" table:formula="of:=SUM([.M469:.M472])" office:value-type="float" office:value="-5289" calcext:value-type="float">
            <text:p>-5 289,00</text:p>
          </table:table-cell>
          <table:table-cell table:style-name="ce157" table:formula="of:=SUM([.N469:.N472])" office:value-type="float" office:value="1000" calcext:value-type="float">
            <text:p>1 000,00</text:p>
          </table:table-cell>
          <table:table-cell table:style-name="ce157" table:formula="of:=SUM([.O469:.O472])" office:value-type="float" office:value="0" calcext:value-type="float">
            <text:p>0,00</text:p>
          </table:table-cell>
          <table:table-cell table:style-name="ce157" table:formula="of:=SUM([.P469:.P472])" office:value-type="float" office:value="109701" calcext:value-type="float">
            <text:p>109 701,00</text:p>
          </table:table-cell>
          <table:table-cell table:style-name="ce157" table:formula="of:=SUM([.Q469:.Q472])" office:value-type="float" office:value="22292.02" calcext:value-type="float">
            <text:p>22 292,02</text:p>
          </table:table-cell>
          <table:table-cell table:style-name="ce174" table:formula="of:=IFERROR([.Q473]/[.$P473];0)" office:value-type="percentage" office:value="0.203207081065806" calcext:value-type="percentage">
            <text:p>20 %</text:p>
          </table:table-cell>
          <table:table-cell table:style-name="ce157" table:formula="of:=SUM([.S469:.S472])" office:value-type="float" office:value="47339.85" calcext:value-type="float">
            <text:p>47 339,85</text:p>
          </table:table-cell>
          <table:table-cell table:style-name="ce174" table:formula="of:=IFERROR([.S473]/[.$P473];0)" office:value-type="percentage" office:value="0.431535264035879" calcext:value-type="percentage">
            <text:p>43 %</text:p>
          </table:table-cell>
          <table:table-cell table:style-name="ce157" table:formula="of:=SUM([.U469:.U472])" office:value-type="float" office:value="73696.71" calcext:value-type="float">
            <text:p>73 696,71</text:p>
          </table:table-cell>
          <table:table-cell table:style-name="ce174" table:formula="of:=IFERROR([.U473]/[.$P473];0)" office:value-type="percentage" office:value="0.671796155003145" calcext:value-type="percentage">
            <text:p>67 %</text:p>
          </table:table-cell>
          <table:table-cell table:style-name="ce157" table:formula="of:=SUM([.W469:.W472])" office:value-type="float" office:value="106527.87" calcext:value-type="float">
            <text:p>106 527,87</text:p>
          </table:table-cell>
          <table:table-cell table:style-name="ce174" table:formula="of:=IFERROR([.W473]/[.$P473];0)" office:value-type="percentage" office:value="0.971074739519239" calcext:value-type="percentage">
            <text:p>97 %</text:p>
          </table:table-cell>
          <table:table-cell table:style-name="ce157" table:formula="of:=SUM([.Y469:.Y472])" office:value-type="float" office:value="122090" calcext:value-type="float">
            <text:p>122 090,00</text:p>
          </table:table-cell>
          <table:table-cell table:style-name="ce157" table:formula="of:=SUM([.Z469:.Z472])" office:value-type="float" office:value="128064" calcext:value-type="float">
            <text:p>128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7" office:value-type="string" calcext:value-type="string">
            <text:p>10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1072.5" calcext:value-type="float">
            <text:p>1 072,50</text:p>
          </table:table-cell>
          <table:table-cell table:style-name="ce315" office:value-type="float" office:value="1221.09" calcext:value-type="float">
            <text:p>1 221,09</text:p>
          </table:table-cell>
          <table:table-cell table:style-name="ce315" office:value-type="float" office:value="1352" calcext:value-type="float">
            <text:p>1 352,00</text:p>
          </table:table-cell>
          <table:table-cell table:style-name="ce315" office:value-type="float" office:value="1167" calcext:value-type="float">
            <text:p>1 167,00</text:p>
          </table:table-cell>
          <table:table-cell table:style-name="ce315" office:value-type="float" office:value="1085" calcext:value-type="float">
            <text:p>1 085,00</text:p>
          </table:table-cell>
          <table:table-cell table:style-name="ce315" table:number-columns-repeated="3"/>
          <table:table-cell table:style-name="ce315" office:value-type="float" office:value="-132" calcext:value-type="float">
            <text:p>-132,00</text:p>
          </table:table-cell>
          <table:table-cell table:style-name="ce315" table:formula="of:=[.K474]+SUM([.L474:.O474])" office:value-type="float" office:value="953" calcext:value-type="float">
            <text:p>953,00</text:p>
          </table:table-cell>
          <table:table-cell table:style-name="ce315" office:value-type="float" office:value="0" calcext:value-type="float">
            <text:p>0,00</text:p>
          </table:table-cell>
          <table:table-cell table:style-name="ce342" table:formula="of:=IFERROR([.Q474]/[.$P474];0)" office:value-type="percentage" office:value="0" calcext:value-type="percentage">
            <text:p>0 %</text:p>
          </table:table-cell>
          <table:table-cell table:style-name="ce315" office:value-type="float" office:value="0" calcext:value-type="float">
            <text:p>0,00</text:p>
          </table:table-cell>
          <table:table-cell table:style-name="ce342" table:formula="of:=IFERROR([.S474]/[.$P474];0)" office:value-type="percentage" office:value="0" calcext:value-type="percentage">
            <text:p>0 %</text:p>
          </table:table-cell>
          <table:table-cell table:style-name="ce315" office:value-type="float" office:value="0" calcext:value-type="float">
            <text:p>0,00</text:p>
          </table:table-cell>
          <table:table-cell table:style-name="ce342" table:formula="of:=IFERROR([.U474]/[.$P474];0)" office:value-type="percentage" office:value="0" calcext:value-type="percentage">
            <text:p>0 %</text:p>
          </table:table-cell>
          <table:table-cell table:style-name="ce315" office:value-type="float" office:value="953.15" calcext:value-type="float">
            <text:p>953,15</text:p>
          </table:table-cell>
          <table:table-cell table:style-name="ce342" table:formula="of:=IFERROR([.W474]/[.$P474];0)" office:value-type="percentage" office:value="1.0001573976915" calcext:value-type="percentage">
            <text:p>100 %</text:p>
          </table:table-cell>
          <table:table-cell table:style-name="ce315" office:value-type="float" office:value="1071" calcext:value-type="float">
            <text:p>1 071,00</text:p>
          </table:table-cell>
          <table:table-cell table:style-name="ce315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474:.G474])" office:value-type="float" office:value="1072.5" calcext:value-type="float">
            <text:p>1 072,50</text:p>
          </table:table-cell>
          <table:table-cell table:style-name="ce157" table:formula="of:=SUM([.H474:.H474])" office:value-type="float" office:value="1221.09" calcext:value-type="float">
            <text:p>1 221,09</text:p>
          </table:table-cell>
          <table:table-cell table:style-name="ce157" table:formula="of:=SUM([.I474:.I474])" office:value-type="float" office:value="1352" calcext:value-type="float">
            <text:p>1 352,00</text:p>
          </table:table-cell>
          <table:table-cell table:style-name="ce157" table:formula="of:=SUM([.J474:.J474])" office:value-type="float" office:value="1167" calcext:value-type="float">
            <text:p>1 167,00</text:p>
          </table:table-cell>
          <table:table-cell table:style-name="ce157" table:formula="of:=SUM([.K474:.K474])" office:value-type="float" office:value="1085" calcext:value-type="float">
            <text:p>1 085,00</text:p>
          </table:table-cell>
          <table:table-cell table:style-name="ce157" table:formula="of:=SUM([.L474:.L474])" office:value-type="float" office:value="0" calcext:value-type="float">
            <text:p>0,00</text:p>
          </table:table-cell>
          <table:table-cell table:style-name="ce157" table:formula="of:=SUM([.M474:.M474])" office:value-type="float" office:value="0" calcext:value-type="float">
            <text:p>0,00</text:p>
          </table:table-cell>
          <table:table-cell table:style-name="ce157" table:formula="of:=SUM([.N474:.N474])" office:value-type="float" office:value="0" calcext:value-type="float">
            <text:p>0,00</text:p>
          </table:table-cell>
          <table:table-cell table:style-name="ce157" table:formula="of:=SUM([.O474:.O474])" office:value-type="float" office:value="-132" calcext:value-type="float">
            <text:p>-132,00</text:p>
          </table:table-cell>
          <table:table-cell table:style-name="ce157" table:formula="of:=SUM([.P474:.P474])" office:value-type="float" office:value="953" calcext:value-type="float">
            <text:p>953,00</text:p>
          </table:table-cell>
          <table:table-cell table:style-name="ce157" table:formula="of:=SUM([.Q474:.Q474])" office:value-type="float" office:value="0" calcext:value-type="float">
            <text:p>0,00</text:p>
          </table:table-cell>
          <table:table-cell table:style-name="ce174" table:formula="of:=IFERROR([.Q475]/[.$P475];0)" office:value-type="percentage" office:value="0" calcext:value-type="percentage">
            <text:p>0 %</text:p>
          </table:table-cell>
          <table:table-cell table:style-name="ce157" table:formula="of:=SUM([.S474:.S474])" office:value-type="float" office:value="0" calcext:value-type="float">
            <text:p>0,00</text:p>
          </table:table-cell>
          <table:table-cell table:style-name="ce174" table:formula="of:=IFERROR([.S475]/[.$P475];0)" office:value-type="percentage" office:value="0" calcext:value-type="percentage">
            <text:p>0 %</text:p>
          </table:table-cell>
          <table:table-cell table:style-name="ce157" table:formula="of:=SUM([.U474:.U474])" office:value-type="float" office:value="0" calcext:value-type="float">
            <text:p>0,00</text:p>
          </table:table-cell>
          <table:table-cell table:style-name="ce174" table:formula="of:=IFERROR([.U475]/[.$P475];0)" office:value-type="percentage" office:value="0" calcext:value-type="percentage">
            <text:p>0 %</text:p>
          </table:table-cell>
          <table:table-cell table:style-name="ce157" table:formula="of:=SUM([.W474:.W474])" office:value-type="float" office:value="953.15" calcext:value-type="float">
            <text:p>953,15</text:p>
          </table:table-cell>
          <table:table-cell table:style-name="ce174" table:formula="of:=IFERROR([.W475]/[.$P475];0)" office:value-type="percentage" office:value="1.0001573976915" calcext:value-type="percentage">
            <text:p>100 %</text:p>
          </table:table-cell>
          <table:table-cell table:style-name="ce157" table:formula="of:=SUM([.Y474:.Y474])" office:value-type="float" office:value="1071" calcext:value-type="float">
            <text:p>1 071,00</text:p>
          </table:table-cell>
          <table:table-cell table:style-name="ce157" table:formula="of:=SUM([.Z474:.Z474])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468]+[.G473]+[.G475]" office:value-type="float" office:value="156386.54" calcext:value-type="float">
            <text:p>156 386,54</text:p>
          </table:table-cell>
          <table:table-cell table:style-name="ce160" table:formula="of:=[.H468]+[.H473]+[.H475]" office:value-type="float" office:value="149098.97" calcext:value-type="float">
            <text:p>149 098,97</text:p>
          </table:table-cell>
          <table:table-cell table:style-name="ce160" table:formula="of:=[.I468]+[.I473]+[.I475]" office:value-type="float" office:value="168939" calcext:value-type="float">
            <text:p>168 939,00</text:p>
          </table:table-cell>
          <table:table-cell table:style-name="ce160" table:formula="of:=[.J468]+[.J473]+[.J475]" office:value-type="float" office:value="173411" calcext:value-type="float">
            <text:p>173 411,00</text:p>
          </table:table-cell>
          <table:table-cell table:style-name="ce160" table:formula="of:=[.K468]+[.K473]+[.K475]" office:value-type="float" office:value="176655" calcext:value-type="float">
            <text:p>176 655,00</text:p>
          </table:table-cell>
          <table:table-cell table:style-name="ce160" table:formula="of:=[.L468]+[.L473]+[.L475]" office:value-type="float" office:value="-2879" calcext:value-type="float">
            <text:p>-2 879,00</text:p>
          </table:table-cell>
          <table:table-cell table:style-name="ce160" table:formula="of:=[.M468]+[.M473]+[.M475]" office:value-type="float" office:value="-5289" calcext:value-type="float">
            <text:p>-5 289,00</text:p>
          </table:table-cell>
          <table:table-cell table:style-name="ce160" table:formula="of:=[.N468]+[.N473]+[.N475]" office:value-type="float" office:value="1000" calcext:value-type="float">
            <text:p>1 000,00</text:p>
          </table:table-cell>
          <table:table-cell table:style-name="ce160" table:formula="of:=[.O468]+[.O473]+[.O475]" office:value-type="float" office:value="-132" calcext:value-type="float">
            <text:p>-132,00</text:p>
          </table:table-cell>
          <table:table-cell table:style-name="ce160" table:formula="of:=[.P468]+[.P473]+[.P475]" office:value-type="float" office:value="169355" calcext:value-type="float">
            <text:p>169 355,00</text:p>
          </table:table-cell>
          <table:table-cell table:style-name="ce160" table:formula="of:=[.Q468]+[.Q473]+[.Q475]" office:value-type="float" office:value="37078.96" calcext:value-type="float">
            <text:p>37 078,96</text:p>
          </table:table-cell>
          <table:table-cell table:style-name="ce189" table:formula="of:=IFERROR([.Q476]/[.$P476];0)" office:value-type="percentage" office:value="0.218942221959789" calcext:value-type="percentage">
            <text:p>22 %</text:p>
          </table:table-cell>
          <table:table-cell table:style-name="ce160" table:formula="of:=[.S468]+[.S473]+[.S475]" office:value-type="float" office:value="75423.58" calcext:value-type="float">
            <text:p>75 423,58</text:p>
          </table:table-cell>
          <table:table-cell table:style-name="ce189" table:formula="of:=IFERROR([.S476]/[.$P476];0)" office:value-type="percentage" office:value="0.445357857754421" calcext:value-type="percentage">
            <text:p>45 %</text:p>
          </table:table-cell>
          <table:table-cell table:style-name="ce160" table:formula="of:=[.U468]+[.U473]+[.U475]" office:value-type="float" office:value="116513.04" calcext:value-type="float">
            <text:p>116 513,04</text:p>
          </table:table-cell>
          <table:table-cell table:style-name="ce189" table:formula="of:=IFERROR([.U476]/[.$P476];0)" office:value-type="percentage" office:value="0.6879811047799" calcext:value-type="percentage">
            <text:p>69 %</text:p>
          </table:table-cell>
          <table:table-cell table:style-name="ce160" table:formula="of:=[.W468]+[.W473]+[.W475]" office:value-type="float" office:value="164655.37" calcext:value-type="float">
            <text:p>164 655,37</text:p>
          </table:table-cell>
          <table:table-cell table:style-name="ce189" table:formula="of:=IFERROR([.W476]/[.$P476];0)" office:value-type="percentage" office:value="0.972249830238257" calcext:value-type="percentage">
            <text:p>97 %</text:p>
          </table:table-cell>
          <table:table-cell table:style-name="ce160" table:formula="of:=[.Y468]+[.Y473]+[.Y475]" office:value-type="float" office:value="180281" calcext:value-type="float">
            <text:p>180 281,00</text:p>
          </table:table-cell>
          <table:table-cell table:style-name="ce160" table:formula="of:=[.Z468]+[.Z473]+[.Z475]" office:value-type="float" office:value="186262" calcext:value-type="float">
            <text:p>186 2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2585" calcext:value-type="float">
            <text:p>2 585,00</text:p>
          </table:table-cell>
          <table:table-cell table:style-name="ce172" office:value-type="float" office:value="3960" calcext:value-type="float">
            <text:p>3 960,00</text:p>
          </table:table-cell>
          <table:table-cell table:style-name="ce172" office:value-type="float" office:value="8723" calcext:value-type="float">
            <text:p>8 723,00</text:p>
          </table:table-cell>
          <table:table-cell table:number-columns-repeated="2" table:style-name="ce172" office:value-type="float" office:value="7363" calcext:value-type="float">
            <text:p>7 363,00</text:p>
          </table:table-cell>
          <table:table-cell table:style-name="ce172"/>
          <table:table-cell table:style-name="ce172" office:value-type="float" office:value="-5289" calcext:value-type="float">
            <text:p>-5 289,00</text:p>
          </table:table-cell>
          <table:table-cell table:style-name="ce172"/>
          <table:table-cell table:style-name="ce172" office:value-type="float" office:value="-145" calcext:value-type="float">
            <text:p>-145,00</text:p>
          </table:table-cell>
          <table:table-cell table:style-name="ce172" table:formula="of:=[.K478]+SUM([.L478:.O478])" office:value-type="float" office:value="1929" calcext:value-type="float">
            <text:p>1 929,00</text:p>
          </table:table-cell>
          <table:table-cell table:style-name="ce172" office:value-type="float" office:value="804.46" calcext:value-type="float">
            <text:p>804,46</text:p>
          </table:table-cell>
          <table:table-cell table:style-name="ce238" table:formula="of:=IFERROR([.Q478]/[.$P478];0)" office:value-type="percentage" office:value="0.417034733022291" calcext:value-type="percentage">
            <text:p>42 %</text:p>
          </table:table-cell>
          <table:table-cell table:style-name="ce172" office:value-type="float" office:value="1140" calcext:value-type="float">
            <text:p>1 140,00</text:p>
          </table:table-cell>
          <table:table-cell table:style-name="ce238" table:formula="of:=IFERROR([.S478]/[.$P478];0)" office:value-type="percentage" office:value="0.590979782270607" calcext:value-type="percentage">
            <text:p>59 %</text:p>
          </table:table-cell>
          <table:table-cell table:style-name="ce172" office:value-type="float" office:value="1474.55" calcext:value-type="float">
            <text:p>1 474,55</text:p>
          </table:table-cell>
          <table:table-cell table:style-name="ce238" table:formula="of:=IFERROR([.U478]/[.$P478];0)" office:value-type="percentage" office:value="0.764411612234318" calcext:value-type="percentage">
            <text:p>76 %</text:p>
          </table:table-cell>
          <table:table-cell table:style-name="ce172" office:value-type="float" office:value="1928.71" calcext:value-type="float">
            <text:p>1 928,71</text:p>
          </table:table-cell>
          <table:table-cell table:style-name="ce284" table:formula="of:=IFERROR([.W478]/[.$P478];0)" office:value-type="percentage" office:value="0.999849663037844" calcext:value-type="percentage">
            <text:p>100 %</text:p>
          </table:table-cell>
          <table:table-cell table:style-name="ce172" table:formula="of:=[.K478]" office:value-type="float" office:value="7363" calcext:value-type="float">
            <text:p>7 363,00</text:p>
          </table:table-cell>
          <table:table-cell table:style-name="ce320" table:formula="of:=[.Y478]" office:value-type="float" office:value="7363" calcext:value-type="float">
            <text:p>7 36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</text:p>
          </table:table-cell>
          <table:table-cell table:style-name="ce182" office:value-type="float" office:value="1752" calcext:value-type="float">
            <text:p>1 752,00</text:p>
          </table:table-cell>
          <table:table-cell table:style-name="ce182" office:value-type="float" office:value="4856.5" calcext:value-type="float">
            <text:p>4 856,50</text:p>
          </table:table-cell>
          <table:table-cell table:number-columns-repeated="3" table:style-name="ce182" office:value-type="float" office:value="6567" calcext:value-type="float">
            <text:p>6 567,00</text:p>
          </table:table-cell>
          <table:table-cell table:style-name="ce182" office:value-type="float" office:value="-4356" calcext:value-type="float">
            <text:p>-4 356,00</text:p>
          </table:table-cell>
          <table:table-cell table:style-name="ce182" table:number-columns-repeated="3"/>
          <table:table-cell table:style-name="ce182" table:formula="of:=[.K479]+SUM([.L479:.O479])" office:value-type="float" office:value="2211" calcext:value-type="float">
            <text:p>2 211,00</text:p>
          </table:table-cell>
          <table:table-cell table:style-name="ce182" office:value-type="float" office:value="402" calcext:value-type="float">
            <text:p>402,00</text:p>
          </table:table-cell>
          <table:table-cell table:style-name="ce283" table:formula="of:=IFERROR([.Q479]/[.$P479];0)" office:value-type="percentage" office:value="0.181818181818182" calcext:value-type="percentage">
            <text:p>18 %</text:p>
          </table:table-cell>
          <table:table-cell table:style-name="ce182" office:value-type="float" office:value="1005" calcext:value-type="float">
            <text:p>1 005,00</text:p>
          </table:table-cell>
          <table:table-cell table:style-name="ce283" table:formula="of:=IFERROR([.S479]/[.$P479];0)" office:value-type="percentage" office:value="0.454545454545455" calcext:value-type="percentage">
            <text:p>45 %</text:p>
          </table:table-cell>
          <table:table-cell table:style-name="ce182" office:value-type="float" office:value="1608" calcext:value-type="float">
            <text:p>1 608,00</text:p>
          </table:table-cell>
          <table:table-cell table:style-name="ce283" table:formula="of:=IFERROR([.U479]/[.$P479];0)" office:value-type="percentage" office:value="0.727272727272727" calcext:value-type="percentage">
            <text:p>73 %</text:p>
          </table:table-cell>
          <table:table-cell table:style-name="ce182" office:value-type="float" office:value="2211" calcext:value-type="float">
            <text:p>2 211,00</text:p>
          </table:table-cell>
          <table:table-cell table:style-name="ce296" table:formula="of:=IFERROR([.W479]/[.$P479];0)" office:value-type="percentage" office:value="1" calcext:value-type="percentage">
            <text:p>100 %</text:p>
          </table:table-cell>
          <table:table-cell table:style-name="ce182" table:formula="of:=[.K479]" office:value-type="float" office:value="6567" calcext:value-type="float">
            <text:p>6 567,00</text:p>
          </table:table-cell>
          <table:table-cell table:style-name="ce321" table:formula="of:=[.Y479]" office:value-type="float" office:value="6567" calcext:value-type="float">
            <text:p>6 567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6"/>
          <table:table-cell table:style-name="ce149" office:value-type="string" calcext:value-type="string">
            <text:p>Stacionár obstarávanie/žiadosť o dotáciu</text:p>
          </table:table-cell>
          <table:table-cell table:style-name="ce182" table:number-columns-repeated="2"/>
          <table:table-cell table:number-columns-repeated="2" table:style-name="ce182" office:value-type="float" office:value="3000" calcext:value-type="float">
            <text:p>3 000,00</text:p>
          </table:table-cell>
          <table:table-cell table:style-name="ce182" office:value-type="float" office:value="250" calcext:value-type="float">
            <text:p>250,00</text:p>
          </table:table-cell>
          <table:table-cell table:style-name="ce182" table:number-columns-repeated="4"/>
          <table:table-cell table:style-name="ce182" table:formula="of:=[.K480]+SUM([.L480:.O480])" office:value-type="float" office:value="250" calcext:value-type="float">
            <text:p>250,00</text:p>
          </table:table-cell>
          <table:table-cell table:style-name="ce182"/>
          <table:table-cell table:style-name="ce283" table:formula="of:=IFERROR([.Q480]/[.$P480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480]/[.$P480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480]/[.$P480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480]/[.$P480];0)" office:value-type="percentage" office:value="0" calcext:value-type="percentage">
            <text:p>0 %</text:p>
          </table:table-cell>
          <table:table-cell table:style-name="ce182" table:formula="of:=[.K480]" office:value-type="float" office:value="250" calcext:value-type="float">
            <text:p>250,00</text:p>
          </table:table-cell>
          <table:table-cell table:style-name="ce321" table:formula="of:=[.Y480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Stravné obyvatelia</text:p>
          </table:table-cell>
          <table:table-cell table:style-name="ce178" office:value-type="float" office:value="12133.27" calcext:value-type="float">
            <text:p>12 133,27</text:p>
          </table:table-cell>
          <table:table-cell table:style-name="ce178" office:value-type="float" office:value="14424.66" calcext:value-type="float">
            <text:p>14 424,66</text:p>
          </table:table-cell>
          <table:table-cell table:style-name="ce178" office:value-type="float" office:value="17635" calcext:value-type="float">
            <text:p>17 635,00</text:p>
          </table:table-cell>
          <table:table-cell table:style-name="ce178" office:value-type="float" office:value="15027" calcext:value-type="float">
            <text:p>15 027,00</text:p>
          </table:table-cell>
          <table:table-cell table:style-name="ce178" office:value-type="float" office:value="19400" calcext:value-type="float">
            <text:p>19 400,00</text:p>
          </table:table-cell>
          <table:table-cell table:style-name="ce178" table:number-columns-repeated="3"/>
          <table:table-cell table:style-name="ce178" office:value-type="float" office:value="-2514" calcext:value-type="float">
            <text:p>-2 514,00</text:p>
          </table:table-cell>
          <table:table-cell table:style-name="ce178" table:formula="of:=[.K481]+SUM([.L481:.O481])" office:value-type="float" office:value="16886" calcext:value-type="float">
            <text:p>16 886,00</text:p>
          </table:table-cell>
          <table:table-cell table:style-name="ce178" office:value-type="float" office:value="3795.6" calcext:value-type="float">
            <text:p>3 795,60</text:p>
          </table:table-cell>
          <table:table-cell table:style-name="ce265" table:formula="of:=IFERROR([.Q481]/[.$P481];0)" office:value-type="percentage" office:value="0.224777922539382" calcext:value-type="percentage">
            <text:p>22 %</text:p>
          </table:table-cell>
          <table:table-cell table:style-name="ce178" office:value-type="float" office:value="7896.41" calcext:value-type="float">
            <text:p>7 896,41</text:p>
          </table:table-cell>
          <table:table-cell table:style-name="ce265" table:formula="of:=IFERROR([.S481]/[.$P481];0)" office:value-type="percentage" office:value="0.467630581546844" calcext:value-type="percentage">
            <text:p>47 %</text:p>
          </table:table-cell>
          <table:table-cell table:style-name="ce178" office:value-type="float" office:value="11783.4" calcext:value-type="float">
            <text:p>11 783,40</text:p>
          </table:table-cell>
          <table:table-cell table:style-name="ce265" table:formula="of:=IFERROR([.U481]/[.$P481];0)" office:value-type="percentage" office:value="0.697820679853133" calcext:value-type="percentage">
            <text:p>70 %</text:p>
          </table:table-cell>
          <table:table-cell table:style-name="ce178" office:value-type="float" office:value="15583.54" calcext:value-type="float">
            <text:p>15 583,54</text:p>
          </table:table-cell>
          <table:table-cell table:style-name="ce319" table:formula="of:=IFERROR([.W481]/[.$P481];0)" office:value-type="percentage" office:value="0.922867464171503" calcext:value-type="percentage">
            <text:p>92 %</text:p>
          </table:table-cell>
          <table:table-cell table:style-name="ce178" table:formula="of:=[.K481]" office:value-type="float" office:value="19400" calcext:value-type="float">
            <text:p>19 400,00</text:p>
          </table:table-cell>
          <table:table-cell table:style-name="ce322" table:formula="of:=[.Y481]" office:value-type="float" office:value="19400" calcext:value-type="float">
            <text:p>19 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0" office:value-type="string" calcext:value-type="string">
            <text:p>Odstupné, odchodné, náhrada mzdy</text:p>
          </table:table-cell>
          <table:table-cell table:style-name="ce178" office:value-type="float" office:value="14582.1" calcext:value-type="float">
            <text:p>14 582,10</text:p>
          </table:table-cell>
          <table:table-cell table:style-name="ce178" office:value-type="float" office:value="6469" calcext:value-type="float">
            <text:p>6 469,00</text:p>
          </table:table-cell>
          <table:table-cell table:number-columns-repeated="3" table:style-name="ce178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K482]+SUM([.L482:.O482])" office:value-type="float" office:value="0" calcext:value-type="float">
            <text:p>0,00</text:p>
          </table:table-cell>
          <table:table-cell table:style-name="ce178"/>
          <table:table-cell table:style-name="ce265" table:formula="of:=IFERROR([.Q482]/[.$P482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482]/[.$P482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482]/[.$P482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482]/[.$P482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7.1.2 Starostlivosť o starých občanov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10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936.95" calcext:value-type="float">
            <text:p>1 936,95</text:p>
          </table:table-cell>
          <table:table-cell table:style-name="ce156" office:value-type="float" office:value="1817" calcext:value-type="float">
            <text:p>1 817,00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2904" calcext:value-type="float">
            <text:p>2 904,00</text:p>
          </table:table-cell>
          <table:table-cell table:style-name="ce156" office:value-type="float" office:value="3000" calcext:value-type="float">
            <text:p>3 000,00</text:p>
          </table:table-cell>
          <table:table-cell table:style-name="ce156" table:number-columns-repeated="4"/>
          <table:table-cell table:style-name="ce156" table:formula="of:=[.K486]+SUM([.L486:.O486])" office:value-type="float" office:value="3000" calcext:value-type="float">
            <text:p>3 0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486]/[.$P486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486]/[.$P486];0)" office:value-type="percentage" office:value="0" calcext:value-type="percentage">
            <text:p>0 %</text:p>
          </table:table-cell>
          <table:table-cell table:style-name="ce156" office:value-type="float" office:value="2725.6" calcext:value-type="float">
            <text:p>2 725,60</text:p>
          </table:table-cell>
          <table:table-cell table:style-name="ce185" table:formula="of:=IFERROR([.U486]/[.$P486];0)" office:value-type="percentage" office:value="0.908533333333333" calcext:value-type="percentage">
            <text:p>91 %</text:p>
          </table:table-cell>
          <table:table-cell table:style-name="ce156" office:value-type="float" office:value="2736.6" calcext:value-type="float">
            <text:p>2 736,60</text:p>
          </table:table-cell>
          <table:table-cell table:style-name="ce185" table:formula="of:=IFERROR([.W486]/[.$P486];0)" office:value-type="percentage" office:value="0.9122" calcext:value-type="percentage">
            <text:p>91 %</text:p>
          </table:table-cell>
          <table:table-cell table:style-name="ce156" table:formula="of:=[.K486]" office:value-type="float" office:value="3000" calcext:value-type="float">
            <text:p>3 000,00</text:p>
          </table:table-cell>
          <table:table-cell table:style-name="ce156" table:formula="of:=[.Y48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86:.G486])" office:value-type="float" office:value="1936.95" calcext:value-type="float">
            <text:p>1 936,95</text:p>
          </table:table-cell>
          <table:table-cell table:style-name="ce165" table:formula="of:=SUM([.H486:.H486])" office:value-type="float" office:value="1817" calcext:value-type="float">
            <text:p>1 817,00</text:p>
          </table:table-cell>
          <table:table-cell table:style-name="ce165" table:formula="of:=SUM([.I486:.I486])" office:value-type="float" office:value="3500" calcext:value-type="float">
            <text:p>3 500,00</text:p>
          </table:table-cell>
          <table:table-cell table:style-name="ce165" table:formula="of:=SUM([.J486:.J486])" office:value-type="float" office:value="2904" calcext:value-type="float">
            <text:p>2 904,00</text:p>
          </table:table-cell>
          <table:table-cell table:style-name="ce165" table:formula="of:=SUM([.K486:.K486])" office:value-type="float" office:value="3000" calcext:value-type="float">
            <text:p>3 000,00</text:p>
          </table:table-cell>
          <table:table-cell table:style-name="ce165" table:formula="of:=SUM([.L486:.L486])" office:value-type="float" office:value="0" calcext:value-type="float">
            <text:p>0,00</text:p>
          </table:table-cell>
          <table:table-cell table:style-name="ce165" table:formula="of:=SUM([.M486:.M486])" office:value-type="float" office:value="0" calcext:value-type="float">
            <text:p>0,00</text:p>
          </table:table-cell>
          <table:table-cell table:style-name="ce165" table:formula="of:=SUM([.N486:.N486])" office:value-type="float" office:value="0" calcext:value-type="float">
            <text:p>0,00</text:p>
          </table:table-cell>
          <table:table-cell table:style-name="ce165" table:formula="of:=SUM([.O486:.O486])" office:value-type="float" office:value="0" calcext:value-type="float">
            <text:p>0,00</text:p>
          </table:table-cell>
          <table:table-cell table:style-name="ce165" table:formula="of:=SUM([.P486:.P486])" office:value-type="float" office:value="3000" calcext:value-type="float">
            <text:p>3 000,00</text:p>
          </table:table-cell>
          <table:table-cell table:style-name="ce165" table:formula="of:=SUM([.Q486:.Q486])" office:value-type="float" office:value="0" calcext:value-type="float">
            <text:p>0,00</text:p>
          </table:table-cell>
          <table:table-cell table:style-name="ce212" table:formula="of:=IFERROR([.Q487]/[.$P487];0)" office:value-type="percentage" office:value="0" calcext:value-type="percentage">
            <text:p>0 %</text:p>
          </table:table-cell>
          <table:table-cell table:style-name="ce165" table:formula="of:=SUM([.S486:.S486])" office:value-type="float" office:value="0" calcext:value-type="float">
            <text:p>0,00</text:p>
          </table:table-cell>
          <table:table-cell table:style-name="ce212" table:formula="of:=IFERROR([.S487]/[.$P487];0)" office:value-type="percentage" office:value="0" calcext:value-type="percentage">
            <text:p>0 %</text:p>
          </table:table-cell>
          <table:table-cell table:style-name="ce165" table:formula="of:=SUM([.U486:.U486])" office:value-type="float" office:value="2725.6" calcext:value-type="float">
            <text:p>2 725,60</text:p>
          </table:table-cell>
          <table:table-cell table:style-name="ce212" table:formula="of:=IFERROR([.U487]/[.$P487];0)" office:value-type="percentage" office:value="0.908533333333333" calcext:value-type="percentage">
            <text:p>91 %</text:p>
          </table:table-cell>
          <table:table-cell table:style-name="ce165" table:formula="of:=SUM([.W486:.W486])" office:value-type="float" office:value="2736.6" calcext:value-type="float">
            <text:p>2 736,60</text:p>
          </table:table-cell>
          <table:table-cell table:style-name="ce212" table:formula="of:=IFERROR([.W487]/[.$P487];0)" office:value-type="percentage" office:value="0.9122" calcext:value-type="percentage">
            <text:p>91 %</text:p>
          </table:table-cell>
          <table:table-cell table:style-name="ce165" table:formula="of:=SUM([.Y486:.Y486])" office:value-type="float" office:value="3000" calcext:value-type="float">
            <text:p>3 000,00</text:p>
          </table:table-cell>
          <table:table-cell table:style-name="ce165" table:formula="of:=SUM([.Z486:.Z486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87]" office:value-type="float" office:value="1936.95" calcext:value-type="float">
            <text:p>1 936,95</text:p>
          </table:table-cell>
          <table:table-cell table:style-name="ce160" table:formula="of:=[.H487]" office:value-type="float" office:value="1817" calcext:value-type="float">
            <text:p>1 817,00</text:p>
          </table:table-cell>
          <table:table-cell table:style-name="ce160" table:formula="of:=[.I487]" office:value-type="float" office:value="3500" calcext:value-type="float">
            <text:p>3 500,00</text:p>
          </table:table-cell>
          <table:table-cell table:style-name="ce160" table:formula="of:=[.J487]" office:value-type="float" office:value="2904" calcext:value-type="float">
            <text:p>2 904,00</text:p>
          </table:table-cell>
          <table:table-cell table:style-name="ce160" table:formula="of:=[.K487]" office:value-type="float" office:value="3000" calcext:value-type="float">
            <text:p>3 000,00</text:p>
          </table:table-cell>
          <table:table-cell table:style-name="ce160" table:formula="of:=[.L487]" office:value-type="float" office:value="0" calcext:value-type="float">
            <text:p>0,00</text:p>
          </table:table-cell>
          <table:table-cell table:style-name="ce160" table:formula="of:=[.M487]" office:value-type="float" office:value="0" calcext:value-type="float">
            <text:p>0,00</text:p>
          </table:table-cell>
          <table:table-cell table:style-name="ce160" table:formula="of:=[.N487]" office:value-type="float" office:value="0" calcext:value-type="float">
            <text:p>0,00</text:p>
          </table:table-cell>
          <table:table-cell table:style-name="ce160" table:formula="of:=[.O487]" office:value-type="float" office:value="0" calcext:value-type="float">
            <text:p>0,00</text:p>
          </table:table-cell>
          <table:table-cell table:style-name="ce160" table:formula="of:=[.P487]" office:value-type="float" office:value="3000" calcext:value-type="float">
            <text:p>3 000,00</text:p>
          </table:table-cell>
          <table:table-cell table:style-name="ce160" table:formula="of:=[.Q487]" office:value-type="float" office:value="0" calcext:value-type="float">
            <text:p>0,00</text:p>
          </table:table-cell>
          <table:table-cell table:style-name="ce189" table:formula="of:=IFERROR([.Q488]/[.$P488];0)" office:value-type="percentage" office:value="0" calcext:value-type="percentage">
            <text:p>0 %</text:p>
          </table:table-cell>
          <table:table-cell table:style-name="ce160" table:formula="of:=[.S487]" office:value-type="float" office:value="0" calcext:value-type="float">
            <text:p>0,00</text:p>
          </table:table-cell>
          <table:table-cell table:style-name="ce189" table:formula="of:=IFERROR([.S488]/[.$P488];0)" office:value-type="percentage" office:value="0" calcext:value-type="percentage">
            <text:p>0 %</text:p>
          </table:table-cell>
          <table:table-cell table:style-name="ce160" table:formula="of:=[.U487]" office:value-type="float" office:value="2725.6" calcext:value-type="float">
            <text:p>2 725,60</text:p>
          </table:table-cell>
          <table:table-cell table:style-name="ce189" table:formula="of:=IFERROR([.U488]/[.$P488];0)" office:value-type="percentage" office:value="0.908533333333333" calcext:value-type="percentage">
            <text:p>91 %</text:p>
          </table:table-cell>
          <table:table-cell table:style-name="ce160" table:formula="of:=[.W487]" office:value-type="float" office:value="2736.6" calcext:value-type="float">
            <text:p>2 736,60</text:p>
          </table:table-cell>
          <table:table-cell table:style-name="ce189" table:formula="of:=IFERROR([.W488]/[.$P488];0)" office:value-type="percentage" office:value="0.9122" calcext:value-type="percentage">
            <text:p>91 %</text:p>
          </table:table-cell>
          <table:table-cell table:style-name="ce160" table:formula="of:=[.Y487]" office:value-type="float" office:value="3000" calcext:value-type="float">
            <text:p>3 000,00</text:p>
          </table:table-cell>
          <table:table-cell table:style-name="ce160" table:formula="of:=[.Z48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7.2 Rodina a hmotná núdz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10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7154.1" calcext:value-type="float">
            <text:p>7 154,10</text:p>
          </table:table-cell>
          <table:table-cell table:style-name="ce164" office:value-type="float" office:value="7865.77" calcext:value-type="float">
            <text:p>7 865,77</text:p>
          </table:table-cell>
          <table:table-cell table:style-name="ce164" office:value-type="float" office:value="7880" calcext:value-type="float">
            <text:p>7 880,00</text:p>
          </table:table-cell>
          <table:table-cell table:style-name="ce164" office:value-type="float" office:value="9209" calcext:value-type="float">
            <text:p>9 209,00</text:p>
          </table:table-cell>
          <table:table-cell table:style-name="ce164" office:value-type="float" office:value="2880" calcext:value-type="float">
            <text:p>2 880,00</text:p>
          </table:table-cell>
          <table:table-cell table:style-name="ce164" table:number-columns-repeated="2"/>
          <table:table-cell table:style-name="ce164" office:value-type="float" office:value="5" calcext:value-type="float">
            <text:p>5,00</text:p>
          </table:table-cell>
          <table:table-cell table:style-name="ce164" office:value-type="float" office:value="600" calcext:value-type="float">
            <text:p>600,00</text:p>
          </table:table-cell>
          <table:table-cell table:style-name="ce164" table:formula="of:=[.K492]+SUM([.L492:.O492])" office:value-type="float" office:value="3485" calcext:value-type="float">
            <text:p>3 485,00</text:p>
          </table:table-cell>
          <table:table-cell table:style-name="ce164" office:value-type="float" office:value="780" calcext:value-type="float">
            <text:p>780,00</text:p>
          </table:table-cell>
          <table:table-cell table:style-name="ce210" table:formula="of:=IFERROR([.Q492]/[.$P492];0)" office:value-type="percentage" office:value="0.223816355810617" calcext:value-type="percentage">
            <text:p>22 %</text:p>
          </table:table-cell>
          <table:table-cell table:style-name="ce164" office:value-type="float" office:value="1494" calcext:value-type="float">
            <text:p>1 494,00</text:p>
          </table:table-cell>
          <table:table-cell table:style-name="ce210" table:formula="of:=IFERROR([.S492]/[.$P492];0)" office:value-type="percentage" office:value="0.428694404591105" calcext:value-type="percentage">
            <text:p>43 %</text:p>
          </table:table-cell>
          <table:table-cell table:style-name="ce164" office:value-type="float" office:value="2585" calcext:value-type="float">
            <text:p>2 585,00</text:p>
          </table:table-cell>
          <table:table-cell table:style-name="ce210" table:formula="of:=IFERROR([.U492]/[.$P492];0)" office:value-type="percentage" office:value="0.741750358680057" calcext:value-type="percentage">
            <text:p>74 %</text:p>
          </table:table-cell>
          <table:table-cell table:style-name="ce164" office:value-type="float" office:value="3485" calcext:value-type="float">
            <text:p>3 485,00</text:p>
          </table:table-cell>
          <table:table-cell table:style-name="ce210" table:formula="of:=IFERROR([.W492]/[.$P492];0)" office:value-type="percentage" office:value="1" calcext:value-type="percentage">
            <text:p>100 %</text:p>
          </table:table-cell>
          <table:table-cell table:style-name="ce156" table:formula="of:=[.K492]" office:value-type="float" office:value="2880" calcext:value-type="float">
            <text:p>2 880,00</text:p>
          </table:table-cell>
          <table:table-cell table:style-name="ce156" table:formula="of:=[.Y492]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 table:number-columns-spanned="1" table:number-rows-spanned="2">
            <text:p>10.7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22228.8" calcext:value-type="float">
            <text:p>22 228,80</text:p>
          </table:table-cell>
          <table:table-cell table:style-name="ce164" office:value-type="float" office:value="30899.4" calcext:value-type="float">
            <text:p>30 899,40</text:p>
          </table:table-cell>
          <table:table-cell table:number-columns-repeated="2" table:style-name="ce164" office:value-type="float" office:value="2838" calcext:value-type="float">
            <text:p>2 838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/>
          <table:table-cell table:style-name="ce164" office:value-type="float" office:value="8700" calcext:value-type="float">
            <text:p>8 700,00</text:p>
          </table:table-cell>
          <table:table-cell table:style-name="ce164" table:number-columns-repeated="2"/>
          <table:table-cell table:style-name="ce164" table:formula="of:=[.K493]+SUM([.L493:.O493])" office:value-type="float" office:value="8700" calcext:value-type="float">
            <text:p>8 700,00</text:p>
          </table:table-cell>
          <table:table-cell table:style-name="ce164" office:value-type="float" office:value="8699.9" calcext:value-type="float">
            <text:p>8 699,90</text:p>
          </table:table-cell>
          <table:table-cell table:style-name="ce210" table:formula="of:=IFERROR([.Q493]/[.$P493];0)" office:value-type="percentage" office:value="0.999988505747126" calcext:value-type="percentage">
            <text:p>100 %</text:p>
          </table:table-cell>
          <table:table-cell table:style-name="ce164" office:value-type="float" office:value="8699.9" calcext:value-type="float">
            <text:p>8 699,90</text:p>
          </table:table-cell>
          <table:table-cell table:style-name="ce210" table:formula="of:=IFERROR([.S493]/[.$P493];0)" office:value-type="percentage" office:value="0.999988505747126" calcext:value-type="percentage">
            <text:p>100 %</text:p>
          </table:table-cell>
          <table:table-cell table:style-name="ce164" office:value-type="float" office:value="8699.9" calcext:value-type="float">
            <text:p>8 699,90</text:p>
          </table:table-cell>
          <table:table-cell table:style-name="ce210" table:formula="of:=IFERROR([.U493]/[.$P493];0)" office:value-type="percentage" office:value="0.999988505747126" calcext:value-type="percentage">
            <text:p>100 %</text:p>
          </table:table-cell>
          <table:table-cell table:style-name="ce164" office:value-type="float" office:value="8699.9" calcext:value-type="float">
            <text:p>8 699,90</text:p>
          </table:table-cell>
          <table:table-cell table:style-name="ce210" table:formula="of:=IFERROR([.W493]/[.$P493];0)" office:value-type="percentage" office:value="0.999988505747126" calcext:value-type="percentage">
            <text:p>10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9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67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2985.5" calcext:value-type="float">
            <text:p>22 985,50</text:p>
          </table:table-cell>
          <table:table-cell table:style-name="ce164" office:value-type="float" office:value="1362" calcext:value-type="float">
            <text:p>1 362,00</text:p>
          </table:table-cell>
          <table:table-cell table:style-name="ce164" office:value-type="float" office:value="46285" calcext:value-type="float">
            <text:p>46 285,00</text:p>
          </table:table-cell>
          <table:table-cell table:style-name="ce164" office:value-type="float" office:value="4000" calcext:value-type="float">
            <text:p>4 000,00</text:p>
          </table:table-cell>
          <table:table-cell table:style-name="ce164" office:value-type="float" office:value="28893" calcext:value-type="float">
            <text:p>28 893,00</text:p>
          </table:table-cell>
          <table:table-cell table:style-name="ce164" table:formula="of:=7741+6736" office:value-type="float" office:value="14477" calcext:value-type="float">
            <text:p>14 477,00</text:p>
          </table:table-cell>
          <table:table-cell table:style-name="ce164" table:formula="of:=4140+2760" office:value-type="float" office:value="6900" calcext:value-type="float">
            <text:p>6 900,00</text:p>
          </table:table-cell>
          <table:table-cell table:style-name="ce164" office:value-type="float" office:value="1764" calcext:value-type="float">
            <text:p>1 764,00</text:p>
          </table:table-cell>
          <table:table-cell table:style-name="ce164" table:formula="of:=[.K494]+SUM([.L494:.O494])" office:value-type="float" office:value="56034" calcext:value-type="float">
            <text:p>56 034,00</text:p>
          </table:table-cell>
          <table:table-cell table:style-name="ce164" office:value-type="float" office:value="24488" calcext:value-type="float">
            <text:p>24 488,00</text:p>
          </table:table-cell>
          <table:table-cell table:style-name="ce210" table:formula="of:=IFERROR([.Q494]/[.$P494];0)" office:value-type="percentage" office:value="0.437020380483278" calcext:value-type="percentage">
            <text:p>44 %</text:p>
          </table:table-cell>
          <table:table-cell table:style-name="ce164" office:value-type="float" office:value="47370" calcext:value-type="float">
            <text:p>47 370,00</text:p>
          </table:table-cell>
          <table:table-cell table:style-name="ce210" table:formula="of:=IFERROR([.S494]/[.$P494];0)" office:value-type="percentage" office:value="0.84537959096263" calcext:value-type="percentage">
            <text:p>85 %</text:p>
          </table:table-cell>
          <table:table-cell table:style-name="ce164" office:value-type="float" office:value="51510" calcext:value-type="float">
            <text:p>51 510,00</text:p>
          </table:table-cell>
          <table:table-cell table:style-name="ce210" table:formula="of:=IFERROR([.U494]/[.$P494];0)" office:value-type="percentage" office:value="0.919263304422315" calcext:value-type="percentage">
            <text:p>92 %</text:p>
          </table:table-cell>
          <table:table-cell table:style-name="ce164" office:value-type="float" office:value="56034" calcext:value-type="float">
            <text:p>56 034,00</text:p>
          </table:table-cell>
          <table:table-cell table:style-name="ce210" table:formula="of:=IFERROR([.W494]/[.$P494];0)" office:value-type="percentage" office:value="1" calcext:value-type="percentage">
            <text:p>10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11UA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92:.G494])" office:value-type="float" office:value="29382.9" calcext:value-type="float">
            <text:p>29 382,90</text:p>
          </table:table-cell>
          <table:table-cell table:style-name="ce157" table:formula="of:=SUM([.H492:.H494])" office:value-type="float" office:value="61750.67" calcext:value-type="float">
            <text:p>61 750,67</text:p>
          </table:table-cell>
          <table:table-cell table:style-name="ce157" table:formula="of:=SUM([.I492:.I494])" office:value-type="float" office:value="12080" calcext:value-type="float">
            <text:p>12 080,00</text:p>
          </table:table-cell>
          <table:table-cell table:style-name="ce157" table:formula="of:=SUM([.J492:.J494])" office:value-type="float" office:value="58332" calcext:value-type="float">
            <text:p>58 332,00</text:p>
          </table:table-cell>
          <table:table-cell table:style-name="ce157" table:formula="of:=SUM([.K492:.K494])" office:value-type="float" office:value="6880" calcext:value-type="float">
            <text:p>6 880,00</text:p>
          </table:table-cell>
          <table:table-cell table:style-name="ce157" table:formula="of:=SUM([.L492:.L494])" office:value-type="float" office:value="28893" calcext:value-type="float">
            <text:p>28 893,00</text:p>
          </table:table-cell>
          <table:table-cell table:style-name="ce157" table:formula="of:=SUM([.M492:.M494])" office:value-type="float" office:value="23177" calcext:value-type="float">
            <text:p>23 177,00</text:p>
          </table:table-cell>
          <table:table-cell table:style-name="ce157" table:formula="of:=SUM([.N492:.N494])" office:value-type="float" office:value="6905" calcext:value-type="float">
            <text:p>6 905,00</text:p>
          </table:table-cell>
          <table:table-cell table:style-name="ce157" table:formula="of:=SUM([.O492:.O494])" office:value-type="float" office:value="2364" calcext:value-type="float">
            <text:p>2 364,00</text:p>
          </table:table-cell>
          <table:table-cell table:style-name="ce157" table:formula="of:=SUM([.P492:.P494])" office:value-type="float" office:value="68219" calcext:value-type="float">
            <text:p>68 219,00</text:p>
          </table:table-cell>
          <table:table-cell table:style-name="ce157" table:formula="of:=SUM([.Q492:.Q494])" office:value-type="float" office:value="33967.9" calcext:value-type="float">
            <text:p>33 967,90</text:p>
          </table:table-cell>
          <table:table-cell table:style-name="ce174" table:formula="of:=IFERROR([.Q495]/[.$P495];0)" office:value-type="percentage" office:value="0.497924331930987" calcext:value-type="percentage">
            <text:p>50 %</text:p>
          </table:table-cell>
          <table:table-cell table:style-name="ce157" table:formula="of:=SUM([.S492:.S494])" office:value-type="float" office:value="57563.9" calcext:value-type="float">
            <text:p>57 563,90</text:p>
          </table:table-cell>
          <table:table-cell table:style-name="ce174" table:formula="of:=IFERROR([.S495]/[.$P495];0)" office:value-type="percentage" office:value="0.843810375408611" calcext:value-type="percentage">
            <text:p>84 %</text:p>
          </table:table-cell>
          <table:table-cell table:style-name="ce157" table:formula="of:=SUM([.U492:.U494])" office:value-type="float" office:value="62794.9" calcext:value-type="float">
            <text:p>62 794,90</text:p>
          </table:table-cell>
          <table:table-cell table:style-name="ce174" table:formula="of:=IFERROR([.U495]/[.$P495];0)" office:value-type="percentage" office:value="0.920489892845102" calcext:value-type="percentage">
            <text:p>92 %</text:p>
          </table:table-cell>
          <table:table-cell table:style-name="ce157" table:formula="of:=SUM([.W492:.W494])" office:value-type="float" office:value="68218.9" calcext:value-type="float">
            <text:p>68 218,90</text:p>
          </table:table-cell>
          <table:table-cell table:style-name="ce174" table:formula="of:=IFERROR([.W495]/[.$P495];0)" office:value-type="percentage" office:value="0.99999853413272" calcext:value-type="percentage">
            <text:p>100 %</text:p>
          </table:table-cell>
          <table:table-cell table:style-name="ce157" table:formula="of:=SUM([.Y492:.Y494])" office:value-type="float" office:value="2880" calcext:value-type="float">
            <text:p>2 880,00</text:p>
          </table:table-cell>
          <table:table-cell table:style-name="ce157" table:formula="of:=SUM([.Z492:.Z494])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5" office:value-type="string" calcext:value-type="string">
            <text:p>10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4500" calcext:value-type="float">
            <text:p>4 500,00</text:p>
          </table:table-cell>
          <table:table-cell table:number-columns-repeated="2" table:style-name="ce156" office:value-type="float" office:value="3600" calcext:value-type="float">
            <text:p>3 600,00</text:p>
          </table:table-cell>
          <table:table-cell table:number-columns-repeated="2" table:style-name="ce156" office:value-type="float" office:value="3000" calcext:value-type="float">
            <text:p>3 000,00</text:p>
          </table:table-cell>
          <table:table-cell table:style-name="ce156" table:number-columns-repeated="2"/>
          <table:table-cell table:style-name="ce156" office:value-type="float" office:value="100" calcext:value-type="float">
            <text:p>100,00</text:p>
          </table:table-cell>
          <table:table-cell table:style-name="ce156" office:value-type="float" office:value="200" calcext:value-type="float">
            <text:p>200,00</text:p>
          </table:table-cell>
          <table:table-cell table:style-name="ce156" table:formula="of:=[.K496]+SUM([.L496:.O496])" office:value-type="float" office:value="3300" calcext:value-type="float">
            <text:p>3 300,00</text:p>
          </table:table-cell>
          <table:table-cell table:style-name="ce156" office:value-type="float" office:value="1200" calcext:value-type="float">
            <text:p>1 200,00</text:p>
          </table:table-cell>
          <table:table-cell table:style-name="ce185" table:formula="of:=IFERROR([.Q496]/[.$P496];0)" office:value-type="percentage" office:value="0.363636363636364" calcext:value-type="percentage">
            <text:p>36 %</text:p>
          </table:table-cell>
          <table:table-cell table:style-name="ce156" office:value-type="float" office:value="1400" calcext:value-type="float">
            <text:p>1 400,00</text:p>
          </table:table-cell>
          <table:table-cell table:style-name="ce185" table:formula="of:=IFERROR([.S496]/[.$P496];0)" office:value-type="percentage" office:value="0.424242424242424" calcext:value-type="percentage">
            <text:p>42 %</text:p>
          </table:table-cell>
          <table:table-cell table:style-name="ce156" office:value-type="float" office:value="2500" calcext:value-type="float">
            <text:p>2 500,00</text:p>
          </table:table-cell>
          <table:table-cell table:style-name="ce185" table:formula="of:=IFERROR([.U496]/[.$P496];0)" office:value-type="percentage" office:value="0.757575757575758" calcext:value-type="percentage">
            <text:p>76 %</text:p>
          </table:table-cell>
          <table:table-cell table:style-name="ce156" office:value-type="float" office:value="3300" calcext:value-type="float">
            <text:p>3 300,00</text:p>
          </table:table-cell>
          <table:table-cell table:style-name="ce185" table:formula="of:=IFERROR([.W496]/[.$P496];0)" office:value-type="percentage" office:value="1" calcext:value-type="percentage">
            <text:p>100 %</text:p>
          </table:table-cell>
          <table:table-cell table:style-name="ce156" table:formula="of:=[.K496]" office:value-type="float" office:value="3000" calcext:value-type="float">
            <text:p>3 000,00</text:p>
          </table:table-cell>
          <table:table-cell table:style-name="ce156" table:formula="of:=[.Y49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96:.G496])" office:value-type="float" office:value="4500" calcext:value-type="float">
            <text:p>4 500,00</text:p>
          </table:table-cell>
          <table:table-cell table:style-name="ce157" table:formula="of:=SUM([.H496:.H496])" office:value-type="float" office:value="3600" calcext:value-type="float">
            <text:p>3 600,00</text:p>
          </table:table-cell>
          <table:table-cell table:style-name="ce157" table:formula="of:=SUM([.I496:.I496])" office:value-type="float" office:value="3600" calcext:value-type="float">
            <text:p>3 600,00</text:p>
          </table:table-cell>
          <table:table-cell table:style-name="ce157" table:formula="of:=SUM([.J496:.J496])" office:value-type="float" office:value="3000" calcext:value-type="float">
            <text:p>3 000,00</text:p>
          </table:table-cell>
          <table:table-cell table:style-name="ce157" table:formula="of:=SUM([.K496:.K496])" office:value-type="float" office:value="3000" calcext:value-type="float">
            <text:p>3 000,00</text:p>
          </table:table-cell>
          <table:table-cell table:style-name="ce157" table:formula="of:=SUM([.L496:.L496])" office:value-type="float" office:value="0" calcext:value-type="float">
            <text:p>0,00</text:p>
          </table:table-cell>
          <table:table-cell table:style-name="ce157" table:formula="of:=SUM([.M496:.M496])" office:value-type="float" office:value="0" calcext:value-type="float">
            <text:p>0,00</text:p>
          </table:table-cell>
          <table:table-cell table:style-name="ce157" table:formula="of:=SUM([.N496:.N496])" office:value-type="float" office:value="100" calcext:value-type="float">
            <text:p>100,00</text:p>
          </table:table-cell>
          <table:table-cell table:style-name="ce157" table:formula="of:=SUM([.O496:.O496])" office:value-type="float" office:value="200" calcext:value-type="float">
            <text:p>200,00</text:p>
          </table:table-cell>
          <table:table-cell table:style-name="ce157" table:formula="of:=SUM([.P496:.P496])" office:value-type="float" office:value="3300" calcext:value-type="float">
            <text:p>3 300,00</text:p>
          </table:table-cell>
          <table:table-cell table:style-name="ce157" table:formula="of:=SUM([.Q496:.Q496])" office:value-type="float" office:value="1200" calcext:value-type="float">
            <text:p>1 200,00</text:p>
          </table:table-cell>
          <table:table-cell table:style-name="ce174" table:formula="of:=IFERROR([.Q497]/[.$P497];0)" office:value-type="percentage" office:value="0.363636363636364" calcext:value-type="percentage">
            <text:p>36 %</text:p>
          </table:table-cell>
          <table:table-cell table:style-name="ce157" table:formula="of:=SUM([.S496:.S496])" office:value-type="float" office:value="1400" calcext:value-type="float">
            <text:p>1 400,00</text:p>
          </table:table-cell>
          <table:table-cell table:style-name="ce174" table:formula="of:=IFERROR([.S497]/[.$P497];0)" office:value-type="percentage" office:value="0.424242424242424" calcext:value-type="percentage">
            <text:p>42 %</text:p>
          </table:table-cell>
          <table:table-cell table:style-name="ce157" table:formula="of:=SUM([.U496:.U496])" office:value-type="float" office:value="2500" calcext:value-type="float">
            <text:p>2 500,00</text:p>
          </table:table-cell>
          <table:table-cell table:style-name="ce174" table:formula="of:=IFERROR([.U497]/[.$P497];0)" office:value-type="percentage" office:value="0.757575757575758" calcext:value-type="percentage">
            <text:p>76 %</text:p>
          </table:table-cell>
          <table:table-cell table:style-name="ce157" table:formula="of:=SUM([.W496:.W496])" office:value-type="float" office:value="3300" calcext:value-type="float">
            <text:p>3 300,00</text:p>
          </table:table-cell>
          <table:table-cell table:style-name="ce174" table:formula="of:=IFERROR([.W497]/[.$P497];0)" office:value-type="percentage" office:value="1" calcext:value-type="percentage">
            <text:p>100 %</text:p>
          </table:table-cell>
          <table:table-cell table:style-name="ce157" table:formula="of:=SUM([.Y496:.Y496])" office:value-type="float" office:value="3000" calcext:value-type="float">
            <text:p>3 000,00</text:p>
          </table:table-cell>
          <table:table-cell table:style-name="ce157" table:formula="of:=SUM([.Z496:.Z496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495]+[.G497]" office:value-type="float" office:value="33882.9" calcext:value-type="float">
            <text:p>33 882,90</text:p>
          </table:table-cell>
          <table:table-cell table:style-name="ce160" table:formula="of:=[.H495]+[.H497]" office:value-type="float" office:value="65350.67" calcext:value-type="float">
            <text:p>65 350,67</text:p>
          </table:table-cell>
          <table:table-cell table:style-name="ce160" table:formula="of:=[.I495]+[.I497]" office:value-type="float" office:value="15680" calcext:value-type="float">
            <text:p>15 680,00</text:p>
          </table:table-cell>
          <table:table-cell table:style-name="ce160" table:formula="of:=[.J495]+[.J497]" office:value-type="float" office:value="61332" calcext:value-type="float">
            <text:p>61 332,00</text:p>
          </table:table-cell>
          <table:table-cell table:style-name="ce160" table:formula="of:=[.K495]+[.K497]" office:value-type="float" office:value="9880" calcext:value-type="float">
            <text:p>9 880,00</text:p>
          </table:table-cell>
          <table:table-cell table:style-name="ce160" table:formula="of:=[.L495]+[.L497]" office:value-type="float" office:value="28893" calcext:value-type="float">
            <text:p>28 893,00</text:p>
          </table:table-cell>
          <table:table-cell table:style-name="ce160" table:formula="of:=[.M495]+[.M497]" office:value-type="float" office:value="23177" calcext:value-type="float">
            <text:p>23 177,00</text:p>
          </table:table-cell>
          <table:table-cell table:style-name="ce160" table:formula="of:=[.N495]+[.N497]" office:value-type="float" office:value="7005" calcext:value-type="float">
            <text:p>7 005,00</text:p>
          </table:table-cell>
          <table:table-cell table:style-name="ce160" table:formula="of:=[.O495]+[.O497]" office:value-type="float" office:value="2564" calcext:value-type="float">
            <text:p>2 564,00</text:p>
          </table:table-cell>
          <table:table-cell table:style-name="ce160" table:formula="of:=[.P495]+[.P497]" office:value-type="float" office:value="71519" calcext:value-type="float">
            <text:p>71 519,00</text:p>
          </table:table-cell>
          <table:table-cell table:style-name="ce160" table:formula="of:=[.Q495]+[.Q497]" office:value-type="float" office:value="35167.9" calcext:value-type="float">
            <text:p>35 167,90</text:p>
          </table:table-cell>
          <table:table-cell table:style-name="ce189" table:formula="of:=IFERROR([.Q498]/[.$P498];0)" office:value-type="percentage" office:value="0.491728072260518" calcext:value-type="percentage">
            <text:p>49 %</text:p>
          </table:table-cell>
          <table:table-cell table:style-name="ce160" table:formula="of:=[.S495]+[.S497]" office:value-type="float" office:value="58963.9" calcext:value-type="float">
            <text:p>58 963,90</text:p>
          </table:table-cell>
          <table:table-cell table:style-name="ce189" table:formula="of:=IFERROR([.S498]/[.$P498];0)" office:value-type="percentage" office:value="0.824450845229939" calcext:value-type="percentage">
            <text:p>82 %</text:p>
          </table:table-cell>
          <table:table-cell table:style-name="ce160" table:formula="of:=[.U495]+[.U497]" office:value-type="float" office:value="65294.9" calcext:value-type="float">
            <text:p>65 294,90</text:p>
          </table:table-cell>
          <table:table-cell table:style-name="ce189" table:formula="of:=IFERROR([.U498]/[.$P498];0)" office:value-type="percentage" office:value="0.912972776464995" calcext:value-type="percentage">
            <text:p>91 %</text:p>
          </table:table-cell>
          <table:table-cell table:style-name="ce160" table:formula="of:=[.W495]+[.W497]" office:value-type="float" office:value="71518.9" calcext:value-type="float">
            <text:p>71 518,90</text:p>
          </table:table-cell>
          <table:table-cell table:style-name="ce189" table:formula="of:=IFERROR([.W498]/[.$P498];0)" office:value-type="percentage" office:value="0.999998601770159" calcext:value-type="percentage">
            <text:p>100 %</text:p>
          </table:table-cell>
          <table:table-cell table:style-name="ce160" table:formula="of:=[.Y495]+[.Y497]" office:value-type="float" office:value="5880" calcext:value-type="float">
            <text:p>5 880,00</text:p>
          </table:table-cell>
          <table:table-cell table:style-name="ce160" table:formula="of:=[.Z495]+[.Z497]" office:value-type="float" office:value="5880" calcext:value-type="float">
            <text:p>5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ríspevok pri narodení dieťaťa</text:p>
          </table:table-cell>
          <table:table-cell table:style-name="ce172" office:value-type="float" office:value="4500" calcext:value-type="float">
            <text:p>4 500,00</text:p>
          </table:table-cell>
          <table:table-cell table:number-columns-repeated="2" table:style-name="ce172" office:value-type="float" office:value="3600" calcext:value-type="float">
            <text:p>3 600,00</text:p>
          </table:table-cell>
          <table:table-cell table:number-columns-repeated="2" table:style-name="ce172" office:value-type="float" office:value="3000" calcext:value-type="float">
            <text:p>3 000,00</text:p>
          </table:table-cell>
          <table:table-cell table:style-name="ce172" table:number-columns-repeated="2"/>
          <table:table-cell table:style-name="ce172" office:value-type="float" office:value="100" calcext:value-type="float">
            <text:p>100,00</text:p>
          </table:table-cell>
          <table:table-cell table:style-name="ce172" office:value-type="float" office:value="200" calcext:value-type="float">
            <text:p>200,00</text:p>
          </table:table-cell>
          <table:table-cell table:style-name="ce172" table:formula="of:=[.K500]+SUM([.L500:.O500])" office:value-type="float" office:value="3300" calcext:value-type="float">
            <text:p>3 300,00</text:p>
          </table:table-cell>
          <table:table-cell table:style-name="ce172" office:value-type="float" office:value="1200" calcext:value-type="float">
            <text:p>1 200,00</text:p>
          </table:table-cell>
          <table:table-cell table:style-name="ce238" table:formula="of:=IFERROR([.Q500]/[.$P500];0)" office:value-type="percentage" office:value="0.363636363636364" calcext:value-type="percentage">
            <text:p>36 %</text:p>
          </table:table-cell>
          <table:table-cell table:style-name="ce172" office:value-type="float" office:value="1400" calcext:value-type="float">
            <text:p>1 400,00</text:p>
          </table:table-cell>
          <table:table-cell table:style-name="ce238" table:formula="of:=IFERROR([.S500]/[.$P500];0)" office:value-type="percentage" office:value="0.424242424242424" calcext:value-type="percentage">
            <text:p>42 %</text:p>
          </table:table-cell>
          <table:table-cell table:style-name="ce172" office:value-type="float" office:value="2500" calcext:value-type="float">
            <text:p>2 500,00</text:p>
          </table:table-cell>
          <table:table-cell table:style-name="ce238" table:formula="of:=IFERROR([.U500]/[.$P500];0)" office:value-type="percentage" office:value="0.757575757575758" calcext:value-type="percentage">
            <text:p>76 %</text:p>
          </table:table-cell>
          <table:table-cell table:style-name="ce172" office:value-type="float" office:value="3300" calcext:value-type="float">
            <text:p>3 300,00</text:p>
          </table:table-cell>
          <table:table-cell table:style-name="ce284" table:formula="of:=IFERROR([.W500]/[.$P500];0)" office:value-type="percentage" office:value="1" calcext:value-type="percentage">
            <text:p>100 %</text:p>
          </table:table-cell>
          <table:table-cell table:style-name="ce172" table:formula="of:=[.K500]" office:value-type="float" office:value="3000" calcext:value-type="float">
            <text:p>3 000,00</text:p>
          </table:table-cell>
          <table:table-cell table:style-name="ce320" table:formula="of:=[.Y50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rídavky na deti</text:p>
          </table:table-cell>
          <table:table-cell table:style-name="ce182" office:value-type="float" office:value="7120.9" calcext:value-type="float">
            <text:p>7 120,90</text:p>
          </table:table-cell>
          <table:table-cell table:style-name="ce182" office:value-type="float" office:value="7865.27" calcext:value-type="float">
            <text:p>7 865,27</text:p>
          </table:table-cell>
          <table:table-cell table:style-name="ce182" office:value-type="float" office:value="7880" calcext:value-type="float">
            <text:p>7 880,00</text:p>
          </table:table-cell>
          <table:table-cell table:style-name="ce182" office:value-type="float" office:value="9209" calcext:value-type="float">
            <text:p>9 209,00</text:p>
          </table:table-cell>
          <table:table-cell table:style-name="ce182" table:formula="of:=[$príjmy.H91]" office:value-type="float" office:value="2880" calcext:value-type="float">
            <text:p>2 880,00</text:p>
          </table:table-cell>
          <table:table-cell table:style-name="ce182" table:number-columns-repeated="2"/>
          <table:table-cell table:style-name="ce182" office:value-type="float" office:value="5" calcext:value-type="float">
            <text:p>5,00</text:p>
          </table:table-cell>
          <table:table-cell table:style-name="ce182" office:value-type="float" office:value="600" calcext:value-type="float">
            <text:p>600,00</text:p>
          </table:table-cell>
          <table:table-cell table:style-name="ce182" table:formula="of:=[.K501]+SUM([.L501:.O501])" office:value-type="float" office:value="3485" calcext:value-type="float">
            <text:p>3 485,00</text:p>
          </table:table-cell>
          <table:table-cell table:style-name="ce182" office:value-type="float" office:value="780" calcext:value-type="float">
            <text:p>780,00</text:p>
          </table:table-cell>
          <table:table-cell table:style-name="ce283" table:formula="of:=IFERROR([.Q501]/[.$P501];0)" office:value-type="percentage" office:value="0.223816355810617" calcext:value-type="percentage">
            <text:p>22 %</text:p>
          </table:table-cell>
          <table:table-cell table:style-name="ce182" office:value-type="float" office:value="1494" calcext:value-type="float">
            <text:p>1 494,00</text:p>
          </table:table-cell>
          <table:table-cell table:style-name="ce283" table:formula="of:=IFERROR([.S501]/[.$P501];0)" office:value-type="percentage" office:value="0.428694404591105" calcext:value-type="percentage">
            <text:p>43 %</text:p>
          </table:table-cell>
          <table:table-cell table:style-name="ce182" office:value-type="float" office:value="2585" calcext:value-type="float">
            <text:p>2 585,00</text:p>
          </table:table-cell>
          <table:table-cell table:style-name="ce283" table:formula="of:=IFERROR([.U501]/[.$P501];0)" office:value-type="percentage" office:value="0.741750358680057" calcext:value-type="percentage">
            <text:p>74 %</text:p>
          </table:table-cell>
          <table:table-cell table:style-name="ce182" office:value-type="float" office:value="3485" calcext:value-type="float">
            <text:p>3 485,00</text:p>
          </table:table-cell>
          <table:table-cell table:style-name="ce296" table:formula="of:=IFERROR([.W501]/[.$P501];0)" office:value-type="percentage" office:value="1" calcext:value-type="percentage">
            <text:p>100 %</text:p>
          </table:table-cell>
          <table:table-cell table:style-name="ce182" table:formula="of:=[.K501]" office:value-type="float" office:value="2880" calcext:value-type="float">
            <text:p>2 880,00</text:p>
          </table:table-cell>
          <table:table-cell table:style-name="ce321" table:formula="of:=[.Y501]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Vratka dotácie na stravu</text:p>
          </table:table-cell>
          <table:table-cell table:style-name="ce182" office:value-type="float" office:value="22228.8" calcext:value-type="float">
            <text:p>22 228,80</text:p>
          </table:table-cell>
          <table:table-cell table:style-name="ce182" office:value-type="float" office:value="30899.4" calcext:value-type="float">
            <text:p>30 899,40</text:p>
          </table:table-cell>
          <table:table-cell table:number-columns-repeated="2" table:style-name="ce182" office:value-type="float" office:value="2838" calcext:value-type="float">
            <text:p>2 838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/>
          <table:table-cell table:style-name="ce182" office:value-type="float" office:value="8700" calcext:value-type="float">
            <text:p>8 700,00</text:p>
          </table:table-cell>
          <table:table-cell table:style-name="ce182" table:number-columns-repeated="2"/>
          <table:table-cell table:style-name="ce182" table:formula="of:=[.K502]+SUM([.L502:.O502])" office:value-type="float" office:value="8700" calcext:value-type="float">
            <text:p>8 700,00</text:p>
          </table:table-cell>
          <table:table-cell table:style-name="ce182" office:value-type="float" office:value="8699.9" calcext:value-type="float">
            <text:p>8 699,90</text:p>
          </table:table-cell>
          <table:table-cell table:style-name="ce283" table:formula="of:=IFERROR([.Q502]/[.$P502];0)" office:value-type="percentage" office:value="0.999988505747126" calcext:value-type="percentage">
            <text:p>100 %</text:p>
          </table:table-cell>
          <table:table-cell table:style-name="ce182" office:value-type="float" office:value="8699.9" calcext:value-type="float">
            <text:p>8 699,90</text:p>
          </table:table-cell>
          <table:table-cell table:style-name="ce283" table:formula="of:=IFERROR([.S502]/[.$P502];0)" office:value-type="percentage" office:value="0.999988505747126" calcext:value-type="percentage">
            <text:p>100 %</text:p>
          </table:table-cell>
          <table:table-cell table:style-name="ce182" office:value-type="float" office:value="8699.9" calcext:value-type="float">
            <text:p>8 699,90</text:p>
          </table:table-cell>
          <table:table-cell table:style-name="ce283" table:formula="of:=IFERROR([.U502]/[.$P502];0)" office:value-type="percentage" office:value="0.999988505747126" calcext:value-type="percentage">
            <text:p>100 %</text:p>
          </table:table-cell>
          <table:table-cell table:style-name="ce182" office:value-type="float" office:value="8699.9" calcext:value-type="float">
            <text:p>8 699,90</text:p>
          </table:table-cell>
          <table:table-cell table:style-name="ce296" table:formula="of:=IFERROR([.W502]/[.$P502];0)" office:value-type="percentage" office:value="0.999988505747126" calcext:value-type="percentage">
            <text:p>100 %</text:p>
          </table:table-cell>
          <table:table-cell table:style-name="ce182" table:formula="of:=[.K502]" office:value-type="float" office:value="0" calcext:value-type="float">
            <text:p>0,00</text:p>
          </table:table-cell>
          <table:table-cell table:style-name="ce321" table:formula="of:=[.Y5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Ubytovanie utečenci</text:p>
          </table:table-cell>
          <table:table-cell table:style-name="ce178"/>
          <table:table-cell table:style-name="ce178" office:value-type="float" office:value="22985.5" calcext:value-type="float">
            <text:p>22 985,50</text:p>
          </table:table-cell>
          <table:table-cell table:style-name="ce178" office:value-type="float" office:value="1362" calcext:value-type="float">
            <text:p>1 362,00</text:p>
          </table:table-cell>
          <table:table-cell table:style-name="ce178" office:value-type="float" office:value="46285" calcext:value-type="float">
            <text:p>46 285,00</text:p>
          </table:table-cell>
          <table:table-cell table:style-name="ce178" table:formula="of:=[$príjmy.H97]" office:value-type="float" office:value="4000" calcext:value-type="float">
            <text:p>4 000,00</text:p>
          </table:table-cell>
          <table:table-cell table:style-name="ce178" office:value-type="float" office:value="28893" calcext:value-type="float">
            <text:p>28 893,00</text:p>
          </table:table-cell>
          <table:table-cell table:style-name="ce178" table:formula="of:=5819+8658" office:value-type="float" office:value="14477" calcext:value-type="float">
            <text:p>14 477,00</text:p>
          </table:table-cell>
          <table:table-cell table:style-name="ce178"/>
          <table:table-cell table:style-name="ce178" office:value-type="float" office:value="1764" calcext:value-type="float">
            <text:p>1 764,00</text:p>
          </table:table-cell>
          <table:table-cell table:style-name="ce178" table:formula="of:=[.K503]+SUM([.L503:.O503])" office:value-type="float" office:value="49134" calcext:value-type="float">
            <text:p>49 134,00</text:p>
          </table:table-cell>
          <table:table-cell table:style-name="ce178" office:value-type="float" office:value="24488" calcext:value-type="float">
            <text:p>24 488,00</text:p>
          </table:table-cell>
          <table:table-cell table:style-name="ce265" table:formula="of:=IFERROR([.Q503]/[.$P503];0)" office:value-type="percentage" office:value="0.49839215207392" calcext:value-type="percentage">
            <text:p>50 %</text:p>
          </table:table-cell>
          <table:table-cell table:style-name="ce178" office:value-type="float" office:value="47370" calcext:value-type="float">
            <text:p>47 370,00</text:p>
          </table:table-cell>
          <table:table-cell table:style-name="ce265" table:formula="of:=IFERROR([.S503]/[.$P503];0)" office:value-type="percentage" office:value="0.964098180486018" calcext:value-type="percentage">
            <text:p>96 %</text:p>
          </table:table-cell>
          <table:table-cell table:style-name="ce178" office:value-type="float" office:value="51510" calcext:value-type="float">
            <text:p>51 510,00</text:p>
          </table:table-cell>
          <table:table-cell table:style-name="ce265" table:formula="of:=IFERROR([.U503]/[.$P503];0)" office:value-type="percentage" office:value="1.04835755281475" calcext:value-type="percentage">
            <text:p>105 %</text:p>
          </table:table-cell>
          <table:table-cell table:style-name="ce178" office:value-type="float" office:value="56034" calcext:value-type="float">
            <text:p>56 034,00</text:p>
          </table:table-cell>
          <table:table-cell table:style-name="ce319" table:formula="of:=IFERROR([.W503]/[.$P503];0)" office:value-type="percentage" office:value="1.14043228721456" calcext:value-type="percentage">
            <text:p>114 %</text:p>
          </table:table-cell>
          <table:table-cell table:style-name="ce178" table:formula="of:=[.K503]" office:value-type="float" office:value="4000" calcext:value-type="float">
            <text:p>4 000,00</text:p>
          </table:table-cell>
          <table:table-cell table:style-name="ce322" table:formula="of:=[.Y503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8 - INVESTÍCIE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" office:value-type="string" calcext:value-type="string" table:number-columns-spanned="1" table:number-rows-spanned="2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523]+[.G552]+[.G564]+[.G579]+[.G593]" office:value-type="float" office:value="89115.6" calcext:value-type="float">
            <text:p>89 115,60</text:p>
          </table:table-cell>
          <table:table-cell table:style-name="ce162" table:formula="of:=[.H523]+[.H552]+[.H564]+[.H579]+[.H593]" office:value-type="float" office:value="190577.56" calcext:value-type="float">
            <text:p>190 577,56</text:p>
          </table:table-cell>
          <table:table-cell table:style-name="ce162" table:formula="of:=[.I523]+[.I552]+[.I564]+[.I579]+[.I593]" office:value-type="float" office:value="400935" calcext:value-type="float">
            <text:p>400 935,00</text:p>
          </table:table-cell>
          <table:table-cell table:style-name="ce162" table:formula="of:=[.J523]+[.J552]+[.J564]+[.J579]+[.J593]" office:value-type="float" office:value="197762" calcext:value-type="float">
            <text:p>197 762,00</text:p>
          </table:table-cell>
          <table:table-cell table:style-name="ce162" table:formula="of:=[.K523]+[.K552]+[.K564]+[.K579]+[.K593]" office:value-type="float" office:value="962500" calcext:value-type="float">
            <text:p>962 500,00</text:p>
          </table:table-cell>
          <table:table-cell table:style-name="ce162" table:formula="of:=[.L523]+[.L552]+[.L564]+[.L579]+[.L593]" office:value-type="float" office:value="0" calcext:value-type="float">
            <text:p>0,00</text:p>
          </table:table-cell>
          <table:table-cell table:style-name="ce162" table:formula="of:=[.M523]+[.M552]+[.M564]+[.M579]+[.M593]" office:value-type="float" office:value="-319293" calcext:value-type="float">
            <text:p>-319 293,00</text:p>
          </table:table-cell>
          <table:table-cell table:style-name="ce162" table:formula="of:=[.N523]+[.N552]+[.N564]+[.N579]+[.N593]" office:value-type="float" office:value="0" calcext:value-type="float">
            <text:p>0,00</text:p>
          </table:table-cell>
          <table:table-cell table:style-name="ce162" table:formula="of:=[.O523]+[.O552]+[.O564]+[.O579]+[.O593]" office:value-type="float" office:value="0" calcext:value-type="float">
            <text:p>0,00</text:p>
          </table:table-cell>
          <table:table-cell table:style-name="ce162" table:formula="of:=[.P523]+[.P552]+[.P564]+[.P579]+[.P593]" office:value-type="float" office:value="643207" calcext:value-type="float">
            <text:p>643 207,00</text:p>
          </table:table-cell>
          <table:table-cell table:style-name="ce162" table:formula="of:=[.Q523]+[.Q552]+[.Q564]+[.Q579]+[.Q593]" office:value-type="float" office:value="0" calcext:value-type="float">
            <text:p>0,00</text:p>
          </table:table-cell>
          <table:table-cell table:style-name="ce207" table:formula="of:=IFERROR([.Q507]/[.$P507];0)" office:value-type="percentage" office:value="0" calcext:value-type="percentage">
            <text:p>0 %</text:p>
          </table:table-cell>
          <table:table-cell table:style-name="ce162" table:formula="of:=[.S523]+[.S552]+[.S564]+[.S579]+[.S593]" office:value-type="float" office:value="158793.26" calcext:value-type="float">
            <text:p>158 793,26</text:p>
          </table:table-cell>
          <table:table-cell table:style-name="ce207" table:formula="of:=IFERROR([.S507]/[.$P507];0)" office:value-type="percentage" office:value="0.246877381620536" calcext:value-type="percentage">
            <text:p>25 %</text:p>
          </table:table-cell>
          <table:table-cell table:style-name="ce162" table:formula="of:=[.U523]+[.U552]+[.U564]+[.U579]+[.U593]" office:value-type="float" office:value="199376" calcext:value-type="float">
            <text:p>199 376,00</text:p>
          </table:table-cell>
          <table:table-cell table:style-name="ce207" table:formula="of:=IFERROR([.U507]/[.$P507];0)" office:value-type="percentage" office:value="0.309971750929328" calcext:value-type="percentage">
            <text:p>31 %</text:p>
          </table:table-cell>
          <table:table-cell table:style-name="ce162" table:formula="of:=[.W523]+[.W552]+[.W564]+[.W579]+[.W593]" office:value-type="float" office:value="199376" calcext:value-type="float">
            <text:p>199 376,00</text:p>
          </table:table-cell>
          <table:table-cell table:style-name="ce207" table:formula="of:=IFERROR([.W507]/[.$P507];0)" office:value-type="percentage" office:value="0.309971750929328" calcext:value-type="percentage">
            <text:p>31 %</text:p>
          </table:table-cell>
          <table:table-cell table:style-name="ce162" table:formula="of:=[.Y523]+[.Y552]+[.Y564]+[.Y579]+[.Y593]" office:value-type="float" office:value="0" calcext:value-type="float">
            <text:p>0,00</text:p>
          </table:table-cell>
          <table:table-cell table:style-name="ce162" table:formula="of:=[.Z523]+[.Z552]+[.Z564]+[.Z579]+[.Z59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513]+[.G524]+[.G540]+[.G553]+[.G565]+[.G580]+[.G594]+[.G603]" office:value-type="float" office:value="885584.75" calcext:value-type="float">
            <text:p>885 584,75</text:p>
          </table:table-cell>
          <table:table-cell table:style-name="ce162" table:formula="of:=[.H513]+[.H524]+[.H540]+[.H553]+[.H565]+[.H580]+[.H594]+[.H603]" office:value-type="float" office:value="776952.59" calcext:value-type="float">
            <text:p>776 952,59</text:p>
          </table:table-cell>
          <table:table-cell table:style-name="ce162" table:formula="of:=[.I513]+[.I524]+[.I540]+[.I553]+[.I565]+[.I580]+[.I594]+[.I603]" office:value-type="float" office:value="529835" calcext:value-type="float">
            <text:p>529 835,00</text:p>
          </table:table-cell>
          <table:table-cell table:style-name="ce162" table:formula="of:=[.J513]+[.J524]+[.J540]+[.J553]+[.J565]+[.J580]+[.J594]+[.J603]" office:value-type="float" office:value="572277" calcext:value-type="float">
            <text:p>572 277,00</text:p>
          </table:table-cell>
          <table:table-cell table:style-name="ce162" table:formula="of:=[.K513]+[.K524]+[.K540]+[.K553]+[.K565]+[.K580]+[.K594]+[.K603]" office:value-type="float" office:value="512000" calcext:value-type="float">
            <text:p>512 000,00</text:p>
          </table:table-cell>
          <table:table-cell table:style-name="ce162" table:formula="of:=[.L513]+[.L524]+[.L540]+[.L553]+[.L565]+[.L580]+[.L594]+[.L603]" office:value-type="float" office:value="0" calcext:value-type="float">
            <text:p>0,00</text:p>
          </table:table-cell>
          <table:table-cell table:style-name="ce162" table:formula="of:=[.M513]+[.M524]+[.M540]+[.M553]+[.M565]+[.M580]+[.M594]+[.M603]" office:value-type="float" office:value="30037" calcext:value-type="float">
            <text:p>30 037,00</text:p>
          </table:table-cell>
          <table:table-cell table:style-name="ce162" table:formula="of:=[.N513]+[.N524]+[.N540]+[.N553]+[.N565]+[.N580]+[.N594]+[.N603]" office:value-type="float" office:value="-1255" calcext:value-type="float">
            <text:p>-1 255,00</text:p>
          </table:table-cell>
          <table:table-cell table:style-name="ce162" table:formula="of:=[.O513]+[.O524]+[.O540]+[.O553]+[.O565]+[.O580]+[.O594]+[.O603]" office:value-type="float" office:value="0" calcext:value-type="float">
            <text:p>0,00</text:p>
          </table:table-cell>
          <table:table-cell table:style-name="ce162" table:formula="of:=[.P513]+[.P524]+[.P540]+[.P553]+[.P565]+[.P580]+[.P594]+[.P603]" office:value-type="float" office:value="540782" calcext:value-type="float">
            <text:p>540 782,00</text:p>
          </table:table-cell>
          <table:table-cell table:style-name="ce162" table:formula="of:=[.Q513]+[.Q524]+[.Q540]+[.Q553]+[.Q565]+[.Q580]+[.Q594]+[.Q603]" office:value-type="float" office:value="3548" calcext:value-type="float">
            <text:p>3 548,00</text:p>
          </table:table-cell>
          <table:table-cell table:style-name="ce207" table:formula="of:=IFERROR([.Q508]/[.$P508];0)" office:value-type="percentage" office:value="0.00656086925970169" calcext:value-type="percentage">
            <text:p>1 %</text:p>
          </table:table-cell>
          <table:table-cell table:style-name="ce162" table:formula="of:=[.S513]+[.S524]+[.S540]+[.S553]+[.S565]+[.S580]+[.S594]+[.S603]" office:value-type="float" office:value="314849.1" calcext:value-type="float">
            <text:p>314 849,10</text:p>
          </table:table-cell>
          <table:table-cell table:style-name="ce207" table:formula="of:=IFERROR([.S508]/[.$P508];0)" office:value-type="percentage" office:value="0.582210761452859" calcext:value-type="percentage">
            <text:p>58 %</text:p>
          </table:table-cell>
          <table:table-cell table:style-name="ce162" table:formula="of:=[.U513]+[.U524]+[.U540]+[.U553]+[.U565]+[.U580]+[.U594]+[.U603]" office:value-type="float" office:value="362985.21" calcext:value-type="float">
            <text:p>362 985,21</text:p>
          </table:table-cell>
          <table:table-cell table:style-name="ce207" table:formula="of:=IFERROR([.U508]/[.$P508];0)" office:value-type="percentage" office:value="0.671222803273778" calcext:value-type="percentage">
            <text:p>67 %</text:p>
          </table:table-cell>
          <table:table-cell table:style-name="ce162" table:formula="of:=[.W513]+[.W524]+[.W540]+[.W553]+[.W565]+[.W580]+[.W594]+[.W603]" office:value-type="float" office:value="380343.21" calcext:value-type="float">
            <text:p>380 343,21</text:p>
          </table:table-cell>
          <table:table-cell table:style-name="ce207" table:formula="of:=IFERROR([.W508]/[.$P508];0)" office:value-type="percentage" office:value="0.703320765114223" calcext:value-type="percentage">
            <text:p>70 %</text:p>
          </table:table-cell>
          <table:table-cell table:style-name="ce162" table:formula="of:=[.Y513]+[.Y524]+[.Y540]+[.Y553]+[.Y565]+[.Y580]+[.Y594]+[.Y603]" office:value-type="float" office:value="173529" calcext:value-type="float">
            <text:p>173 529,00</text:p>
          </table:table-cell>
          <table:table-cell table:style-name="ce162" table:formula="of:=[.Z513]+[.Z524]+[.Z540]+[.Z553]+[.Z565]+[.Z580]+[.Z594]+[.Z603]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507:.G508])" office:value-type="float" office:value="974700.35" calcext:value-type="float">
            <text:p>974 700,35</text:p>
          </table:table-cell>
          <table:table-cell table:style-name="ce163" table:formula="of:=SUM([.H507:.H508])" office:value-type="float" office:value="967530.15" calcext:value-type="float">
            <text:p>967 530,15</text:p>
          </table:table-cell>
          <table:table-cell table:style-name="ce163" table:formula="of:=SUM([.I507:.I508])" office:value-type="float" office:value="930770" calcext:value-type="float">
            <text:p>930 770,00</text:p>
          </table:table-cell>
          <table:table-cell table:style-name="ce163" table:formula="of:=SUM([.J507:.J508])" office:value-type="float" office:value="770039" calcext:value-type="float">
            <text:p>770 039,00</text:p>
          </table:table-cell>
          <table:table-cell table:style-name="ce163" table:formula="of:=SUM([.K507:.K508])" office:value-type="float" office:value="1474500" calcext:value-type="float">
            <text:p>1 474 500,00</text:p>
          </table:table-cell>
          <table:table-cell table:style-name="ce163" table:formula="of:=SUM([.L507:.L508])" office:value-type="float" office:value="0" calcext:value-type="float">
            <text:p>0,00</text:p>
          </table:table-cell>
          <table:table-cell table:style-name="ce163" table:formula="of:=SUM([.M507:.M508])" office:value-type="float" office:value="-289256" calcext:value-type="float">
            <text:p>-289 256,00</text:p>
          </table:table-cell>
          <table:table-cell table:style-name="ce163" table:formula="of:=SUM([.N507:.N508])" office:value-type="float" office:value="-1255" calcext:value-type="float">
            <text:p>-1 255,00</text:p>
          </table:table-cell>
          <table:table-cell table:style-name="ce163" table:formula="of:=SUM([.O507:.O508])" office:value-type="float" office:value="0" calcext:value-type="float">
            <text:p>0,00</text:p>
          </table:table-cell>
          <table:table-cell table:style-name="ce163" table:formula="of:=SUM([.P507:.P508])" office:value-type="float" office:value="1183989" calcext:value-type="float">
            <text:p>1 183 989,00</text:p>
          </table:table-cell>
          <table:table-cell table:style-name="ce163" table:formula="of:=SUM([.Q507:.Q508])" office:value-type="float" office:value="3548" calcext:value-type="float">
            <text:p>3 548,00</text:p>
          </table:table-cell>
          <table:table-cell table:style-name="ce208" table:formula="of:=IFERROR([.Q509]/[.$P509];0)" office:value-type="percentage" office:value="0.00299664946211494" calcext:value-type="percentage">
            <text:p>0 %</text:p>
          </table:table-cell>
          <table:table-cell table:style-name="ce163" table:formula="of:=SUM([.S507:.S508])" office:value-type="float" office:value="473642.36" calcext:value-type="float">
            <text:p>473 642,36</text:p>
          </table:table-cell>
          <table:table-cell table:style-name="ce208" table:formula="of:=IFERROR([.S509]/[.$P509];0)" office:value-type="percentage" office:value="0.40003949361016" calcext:value-type="percentage">
            <text:p>40 %</text:p>
          </table:table-cell>
          <table:table-cell table:style-name="ce163" table:formula="of:=SUM([.U507:.U508])" office:value-type="float" office:value="562361.21" calcext:value-type="float">
            <text:p>562 361,21</text:p>
          </table:table-cell>
          <table:table-cell table:style-name="ce208" table:formula="of:=IFERROR([.U509]/[.$P509];0)" office:value-type="percentage" office:value="0.474971650919054" calcext:value-type="percentage">
            <text:p>47 %</text:p>
          </table:table-cell>
          <table:table-cell table:style-name="ce163" table:formula="of:=SUM([.W507:.W508])" office:value-type="float" office:value="579719.21" calcext:value-type="float">
            <text:p>579 719,21</text:p>
          </table:table-cell>
          <table:table-cell table:style-name="ce208" table:formula="of:=IFERROR([.W509]/[.$P509];0)" office:value-type="percentage" office:value="0.489632260097011" calcext:value-type="percentage">
            <text:p>49 %</text:p>
          </table:table-cell>
          <table:table-cell table:style-name="ce163" table:formula="of:=SUM([.Y507:.Y508])" office:value-type="float" office:value="173529" calcext:value-type="float">
            <text:p>173 529,00</text:p>
          </table:table-cell>
          <table:table-cell table:style-name="ce163" table:formula="of:=SUM([.Z507:.Z508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3"/>
          <table:table-cell table:style-name="ce112" office:value-type="string" calcext:value-type="string">
            <text:p>Podprogram 8.1 Samospráv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17:.G519])" office:value-type="float" office:value="57743.57" calcext:value-type="float">
            <text:p>57 743,57</text:p>
          </table:table-cell>
          <table:table-cell table:style-name="ce156" table:formula="of:=SUM([.H517:.H519])" office:value-type="float" office:value="3862.5" calcext:value-type="float">
            <text:p>3 862,50</text:p>
          </table:table-cell>
          <table:table-cell table:style-name="ce156" table:formula="of:=SUM([.I517:.I519])" office:value-type="float" office:value="10000" calcext:value-type="float">
            <text:p>10 000,00</text:p>
          </table:table-cell>
          <table:table-cell table:style-name="ce156" table:formula="of:=SUM([.J517:.J519])" office:value-type="float" office:value="0" calcext:value-type="float">
            <text:p>0,00</text:p>
          </table:table-cell>
          <table:table-cell table:style-name="ce156" table:formula="of:=SUM([.K517:.K519])" office:value-type="float" office:value="0" calcext:value-type="float">
            <text:p>0,00</text:p>
          </table:table-cell>
          <table:table-cell table:style-name="ce156" table:formula="of:=SUM([.L517:.L519])" office:value-type="float" office:value="0" calcext:value-type="float">
            <text:p>0,00</text:p>
          </table:table-cell>
          <table:table-cell table:style-name="ce156" table:formula="of:=SUM([.M517:.M519])" office:value-type="float" office:value="0" calcext:value-type="float">
            <text:p>0,00</text:p>
          </table:table-cell>
          <table:table-cell table:style-name="ce156" table:formula="of:=SUM([.N517:.N519])" office:value-type="float" office:value="0" calcext:value-type="float">
            <text:p>0,00</text:p>
          </table:table-cell>
          <table:table-cell table:style-name="ce156" table:formula="of:=SUM([.O517:.O519])" office:value-type="float" office:value="0" calcext:value-type="float">
            <text:p>0,00</text:p>
          </table:table-cell>
          <table:table-cell table:style-name="ce156" table:formula="of:=SUM([.P517:.P519])" office:value-type="float" office:value="0" calcext:value-type="float">
            <text:p>0,00</text:p>
          </table:table-cell>
          <table:table-cell table:style-name="ce156" table:formula="of:=SUM([.Q517:.Q519])" office:value-type="float" office:value="0" calcext:value-type="float">
            <text:p>0,00</text:p>
          </table:table-cell>
          <table:table-cell table:style-name="ce185" table:formula="of:=IFERROR([.Q513]/[.$P513];0)" office:value-type="percentage" office:value="0" calcext:value-type="percentage">
            <text:p>0 %</text:p>
          </table:table-cell>
          <table:table-cell table:style-name="ce156" table:formula="of:=SUM([.S517:.S519])" office:value-type="float" office:value="0" calcext:value-type="float">
            <text:p>0,00</text:p>
          </table:table-cell>
          <table:table-cell table:style-name="ce185" table:formula="of:=IFERROR([.S513]/[.$P513];0)" office:value-type="percentage" office:value="0" calcext:value-type="percentage">
            <text:p>0 %</text:p>
          </table:table-cell>
          <table:table-cell table:style-name="ce156" table:formula="of:=SUM([.U517:.U519])" office:value-type="float" office:value="0" calcext:value-type="float">
            <text:p>0,00</text:p>
          </table:table-cell>
          <table:table-cell table:style-name="ce185" table:formula="of:=IFERROR([.U513]/[.$P513];0)" office:value-type="percentage" office:value="0" calcext:value-type="percentage">
            <text:p>0 %</text:p>
          </table:table-cell>
          <table:table-cell table:style-name="ce156" table:formula="of:=SUM([.W517:.W519])" office:value-type="float" office:value="0" calcext:value-type="float">
            <text:p>0,00</text:p>
          </table:table-cell>
          <table:table-cell table:style-name="ce185" table:formula="of:=IFERROR([.W513]/[.$P513];0)" office:value-type="percentage" office:value="0" calcext:value-type="percentage">
            <text:p>0 %</text:p>
          </table:table-cell>
          <table:table-cell table:style-name="ce156" table:formula="of:=SUM([.Y517:.Y519])" office:value-type="float" office:value="0" calcext:value-type="float">
            <text:p>0,00</text:p>
          </table:table-cell>
          <table:table-cell table:style-name="ce156" table:formula="of:=SUM([.Z517:.Z519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13:.G513])" office:value-type="float" office:value="57743.57" calcext:value-type="float">
            <text:p>57 743,57</text:p>
          </table:table-cell>
          <table:table-cell table:style-name="ce160" table:formula="of:=SUM([.H513:.H513])" office:value-type="float" office:value="3862.5" calcext:value-type="float">
            <text:p>3 862,50</text:p>
          </table:table-cell>
          <table:table-cell table:style-name="ce160" table:formula="of:=SUM([.I513:.I513])" office:value-type="float" office:value="10000" calcext:value-type="float">
            <text:p>10 000,00</text:p>
          </table:table-cell>
          <table:table-cell table:style-name="ce160" table:formula="of:=SUM([.J513:.J513])" office:value-type="float" office:value="0" calcext:value-type="float">
            <text:p>0,00</text:p>
          </table:table-cell>
          <table:table-cell table:style-name="ce160" table:formula="of:=SUM([.K513:.K513])" office:value-type="float" office:value="0" calcext:value-type="float">
            <text:p>0,00</text:p>
          </table:table-cell>
          <table:table-cell table:style-name="ce160" table:formula="of:=SUM([.L513:.L513])" office:value-type="float" office:value="0" calcext:value-type="float">
            <text:p>0,00</text:p>
          </table:table-cell>
          <table:table-cell table:style-name="ce160" table:formula="of:=SUM([.M513:.M513])" office:value-type="float" office:value="0" calcext:value-type="float">
            <text:p>0,00</text:p>
          </table:table-cell>
          <table:table-cell table:style-name="ce160" table:formula="of:=SUM([.N513:.N513])" office:value-type="float" office:value="0" calcext:value-type="float">
            <text:p>0,00</text:p>
          </table:table-cell>
          <table:table-cell table:style-name="ce160" table:formula="of:=SUM([.O513:.O513])" office:value-type="float" office:value="0" calcext:value-type="float">
            <text:p>0,00</text:p>
          </table:table-cell>
          <table:table-cell table:style-name="ce160" table:formula="of:=SUM([.P513:.P513])" office:value-type="float" office:value="0" calcext:value-type="float">
            <text:p>0,00</text:p>
          </table:table-cell>
          <table:table-cell table:style-name="ce160" table:formula="of:=SUM([.Q513:.Q513])" office:value-type="float" office:value="0" calcext:value-type="float">
            <text:p>0,00</text:p>
          </table:table-cell>
          <table:table-cell table:style-name="ce189" table:formula="of:=IFERROR([.Q514]/[.$P514];0)" office:value-type="percentage" office:value="0" calcext:value-type="percentage">
            <text:p>0 %</text:p>
          </table:table-cell>
          <table:table-cell table:style-name="ce160" table:formula="of:=SUM([.S513:.S513])" office:value-type="float" office:value="0" calcext:value-type="float">
            <text:p>0,00</text:p>
          </table:table-cell>
          <table:table-cell table:style-name="ce189" table:formula="of:=IFERROR([.S514]/[.$P514];0)" office:value-type="percentage" office:value="0" calcext:value-type="percentage">
            <text:p>0 %</text:p>
          </table:table-cell>
          <table:table-cell table:style-name="ce160" table:formula="of:=SUM([.U513:.U513])" office:value-type="float" office:value="0" calcext:value-type="float">
            <text:p>0,00</text:p>
          </table:table-cell>
          <table:table-cell table:style-name="ce189" table:formula="of:=IFERROR([.U514]/[.$P514];0)" office:value-type="percentage" office:value="0" calcext:value-type="percentage">
            <text:p>0 %</text:p>
          </table:table-cell>
          <table:table-cell table:style-name="ce160" table:formula="of:=SUM([.W513:.W513])" office:value-type="float" office:value="0" calcext:value-type="float">
            <text:p>0,00</text:p>
          </table:table-cell>
          <table:table-cell table:style-name="ce189" table:formula="of:=IFERROR([.W514]/[.$P514];0)" office:value-type="percentage" office:value="0" calcext:value-type="percentage">
            <text:p>0 %</text:p>
          </table:table-cell>
          <table:table-cell table:style-name="ce160" table:formula="of:=SUM([.Y513:.Y513])" office:value-type="float" office:value="0" calcext:value-type="float">
            <text:p>0,00</text:p>
          </table:table-cell>
          <table:table-cell table:style-name="ce160" table:formula="of:=SUM([.Z513:.Z513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00" office:value-type="string" calcext:value-type="string" table:number-columns-spanned="1" table:number-rows-spanned="2">
            <text:p>01.1.1-710</text:p>
          </table:table-cell>
          <table:table-cell table:style-name="ce235" office:value-type="string" calcext:value-type="string">
            <text:p>Kúpa pozemku</text:p>
          </table:table-cell>
          <table:table-cell table:style-name="ce274"/>
          <table:table-cell table:style-name="ce317" office:value-type="float" office:value="370" calcext:value-type="float">
            <text:p>370,00</text:p>
          </table:table-cell>
          <table:table-cell table:style-name="ce317" office:value-type="float" office:value="3862.5" calcext:value-type="float">
            <text:p>3 862,50</text:p>
          </table:table-cell>
          <table:table-cell table:style-name="ce317" table:number-columns-repeated="7"/>
          <table:table-cell table:style-name="ce317" table:formula="of:=[.K517]+SUM([.L517:.O517])" office:value-type="float" office:value="0" calcext:value-type="float">
            <text:p>0,00</text:p>
          </table:table-cell>
          <table:table-cell table:style-name="ce317"/>
          <table:table-cell table:style-name="ce341" table:formula="of:=IFERROR([.Q517]/[.$P517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17]/[.$P517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17]/[.$P517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17]/[.$P517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14"/>
          <table:table-cell table:style-name="ce235" office:value-type="string" calcext:value-type="string">
            <text:p>Projekt – fotovoltika na verejné budovy</text:p>
          </table:table-cell>
          <table:table-cell table:style-name="ce274"/>
          <table:table-cell table:style-name="ce317" table:number-columns-repeated="2"/>
          <table:table-cell table:style-name="ce317" office:value-type="float" office:value="10000" calcext:value-type="float">
            <text:p>10 00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17" table:number-columns-repeated="7"/>
          <table:table-cell table:style-name="ce341" table:formula="of:=IFERROR([.Q518]/[.$P518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18]/[.$P518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18]/[.$P518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18]/[.$P518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06" office:value-type="string" calcext:value-type="string">
            <text:p>08.3.0-710</text:p>
          </table:table-cell>
          <table:table-cell table:style-name="ce235" office:value-type="string" calcext:value-type="string">
            <text:p>Rekonštrukcia miestneho rozhlasu</text:p>
          </table:table-cell>
          <table:table-cell table:style-name="ce274"/>
          <table:table-cell table:style-name="ce317" office:value-type="float" office:value="57373.57" calcext:value-type="float">
            <text:p>57 373,57</text:p>
          </table:table-cell>
          <table:table-cell table:style-name="ce317" table:number-columns-repeated="8"/>
          <table:table-cell table:style-name="ce317" table:formula="of:=[.K519]+SUM([.L519:.O519])" office:value-type="float" office:value="0" calcext:value-type="float">
            <text:p>0,00</text:p>
          </table:table-cell>
          <table:table-cell table:style-name="ce317"/>
          <table:table-cell table:style-name="ce341" table:formula="of:=IFERROR([.Q519]/[.$P519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19]/[.$P519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19]/[.$P519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19]/[.$P519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2 Školstvo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1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530]" office:value-type="float" office:value="89115.6" calcext:value-type="float">
            <text:p>89 115,60</text:p>
          </table:table-cell>
          <table:table-cell table:style-name="ce156" table:formula="of:=10884.4+160778.08+18915.08" office:value-type="float" office:value="190577.56" calcext:value-type="float">
            <text:p>190 577,56</text:p>
          </table:table-cell>
          <table:table-cell table:style-name="ce156" office:value-type="float" office:value="250000" calcext:value-type="float">
            <text:p>250 000,00</text:p>
          </table:table-cell>
          <table:table-cell table:style-name="ce156" office:value-type="float" office:value="46828" calcext:value-type="float">
            <text:p>46 828,00</text:p>
          </table:table-cell>
          <table:table-cell table:style-name="ce156" table:formula="of:=250000+304000" office:value-type="float" office:value="554000" calcext:value-type="float">
            <text:p>554 000,00</text:p>
          </table:table-cell>
          <table:table-cell table:style-name="ce156"/>
          <table:table-cell table:style-name="ce156" table:formula="of:=-169366-50624-134634" office:value-type="float" office:value="-354624" calcext:value-type="float">
            <text:p>-354 624,00</text:p>
          </table:table-cell>
          <table:table-cell table:style-name="ce156" table:number-columns-repeated="2"/>
          <table:table-cell table:style-name="ce156" table:formula="of:=[.K523]+SUM([.L523:.O523])" office:value-type="float" office:value="199376" calcext:value-type="float">
            <text:p>199 37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523]/[.$P523];0)" office:value-type="percentage" office:value="0" calcext:value-type="percentage">
            <text:p>0 %</text:p>
          </table:table-cell>
          <table:table-cell table:style-name="ce156" office:value-type="float" office:value="158793.26" calcext:value-type="float">
            <text:p>158 793,26</text:p>
          </table:table-cell>
          <table:table-cell table:style-name="ce185" table:formula="of:=IFERROR([.S523]/[.$P523];0)" office:value-type="percentage" office:value="0.796451227830832" calcext:value-type="percentage">
            <text:p>80 %</text:p>
          </table:table-cell>
          <table:table-cell table:style-name="ce156" office:value-type="float" office:value="199376" calcext:value-type="float">
            <text:p>199 376,00</text:p>
          </table:table-cell>
          <table:table-cell table:style-name="ce185" table:formula="of:=IFERROR([.U523]/[.$P523];0)" office:value-type="percentage" office:value="1" calcext:value-type="percentage">
            <text:p>100 %</text:p>
          </table:table-cell>
          <table:table-cell table:style-name="ce156" office:value-type="float" office:value="199376" calcext:value-type="float">
            <text:p>199 376,00</text:p>
          </table:table-cell>
          <table:table-cell table:style-name="ce185" table:formula="of:=IFERROR([.W523]/[.$P523];0)" office:value-type="percentage" office:value="1" calcext:value-type="percentage">
            <text:p>10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00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28:.G536])-[.G523]" office:value-type="float" office:value="222669.1" calcext:value-type="float">
            <text:p>222 669,10</text:p>
          </table:table-cell>
          <table:table-cell table:style-name="ce156" table:formula="of:=SUM([.H528:.H536])-[.H523]" office:value-type="float" office:value="123299.2" calcext:value-type="float">
            <text:p>123 299,20</text:p>
          </table:table-cell>
          <table:table-cell table:style-name="ce156" table:formula="of:=SUM([.I528:.I536])-[.I523]" office:value-type="float" office:value="14000" calcext:value-type="float">
            <text:p>14 000,00</text:p>
          </table:table-cell>
          <table:table-cell table:style-name="ce156" table:formula="of:=SUM([.J528:.J536])-[.J523]" office:value-type="float" office:value="50371" calcext:value-type="float">
            <text:p>50 371,00</text:p>
          </table:table-cell>
          <table:table-cell table:style-name="ce156" table:formula="of:=SUM([.K528:.K536])-[.K523]" office:value-type="float" office:value="30000" calcext:value-type="float">
            <text:p>30 000,00</text:p>
          </table:table-cell>
          <table:table-cell table:style-name="ce156" table:formula="of:=SUM([.L528:.L536])-[.L523]" office:value-type="float" office:value="0" calcext:value-type="float">
            <text:p>0,00</text:p>
          </table:table-cell>
          <table:table-cell table:style-name="ce156" table:formula="of:=SUM([.M528:.M536])-[.M523]" office:value-type="float" office:value="6037" calcext:value-type="float">
            <text:p>6 037,00</text:p>
          </table:table-cell>
          <table:table-cell table:style-name="ce156" table:formula="of:=SUM([.N528:.N536])-[.N523]" office:value-type="float" office:value="0" calcext:value-type="float">
            <text:p>0,00</text:p>
          </table:table-cell>
          <table:table-cell table:style-name="ce156" table:formula="of:=SUM([.O528:.O536])-[.O523]" office:value-type="float" office:value="0" calcext:value-type="float">
            <text:p>0,00</text:p>
          </table:table-cell>
          <table:table-cell table:style-name="ce156" table:formula="of:=SUM([.P528:.P536])-[.P523]" office:value-type="float" office:value="36037" calcext:value-type="float">
            <text:p>36 037,00</text:p>
          </table:table-cell>
          <table:table-cell table:style-name="ce156" table:formula="of:=SUM([.Q528:.Q536])-[.Q523]" office:value-type="float" office:value="0" calcext:value-type="float">
            <text:p>0,00</text:p>
          </table:table-cell>
          <table:table-cell table:style-name="ce185" table:formula="of:=IFERROR([.Q524]/[.$P524];0)" office:value-type="percentage" office:value="0" calcext:value-type="percentage">
            <text:p>0 %</text:p>
          </table:table-cell>
          <table:table-cell table:style-name="ce156" table:formula="of:=SUM([.S528:.S536])-[.S523]" office:value-type="float" office:value="0" calcext:value-type="float">
            <text:p>0,00</text:p>
          </table:table-cell>
          <table:table-cell table:style-name="ce185" table:formula="of:=IFERROR([.S524]/[.$P524];0)" office:value-type="percentage" office:value="0" calcext:value-type="percentage">
            <text:p>0 %</text:p>
          </table:table-cell>
          <table:table-cell table:style-name="ce156" table:formula="of:=SUM([.U528:.U536])-[.U523]" office:value-type="float" office:value="20436.72" calcext:value-type="float">
            <text:p>20 436,72</text:p>
          </table:table-cell>
          <table:table-cell table:style-name="ce185" table:formula="of:=IFERROR([.U524]/[.$P524];0)" office:value-type="percentage" office:value="0.567103809973083" calcext:value-type="percentage">
            <text:p>57 %</text:p>
          </table:table-cell>
          <table:table-cell table:style-name="ce156" table:formula="of:=SUM([.W528:.W536])-[.W523]" office:value-type="float" office:value="20436.72" calcext:value-type="float">
            <text:p>20 436,72</text:p>
          </table:table-cell>
          <table:table-cell table:style-name="ce185" table:formula="of:=IFERROR([.W524]/[.$P524];0)" office:value-type="percentage" office:value="0.567103809973083" calcext:value-type="percentage">
            <text:p>57 %</text:p>
          </table:table-cell>
          <table:table-cell table:style-name="ce156" table:formula="of:=SUM([.Y528:.Y536])-[.Y523]" office:value-type="float" office:value="0" calcext:value-type="float">
            <text:p>0,00</text:p>
          </table:table-cell>
          <table:table-cell table:style-name="ce156" table:formula="of:=SUM([.Z528:.Z536])-[.Z5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23:.G524])" office:value-type="float" office:value="311784.7" calcext:value-type="float">
            <text:p>311 784,70</text:p>
          </table:table-cell>
          <table:table-cell table:style-name="ce160" table:formula="of:=SUM([.H523:.H524])" office:value-type="float" office:value="313876.76" calcext:value-type="float">
            <text:p>313 876,76</text:p>
          </table:table-cell>
          <table:table-cell table:style-name="ce160" table:formula="of:=SUM([.I523:.I524])" office:value-type="float" office:value="264000" calcext:value-type="float">
            <text:p>264 000,00</text:p>
          </table:table-cell>
          <table:table-cell table:style-name="ce160" table:formula="of:=SUM([.J523:.J524])" office:value-type="float" office:value="97199" calcext:value-type="float">
            <text:p>97 199,00</text:p>
          </table:table-cell>
          <table:table-cell table:style-name="ce160" table:formula="of:=SUM([.K523:.K524])" office:value-type="float" office:value="584000" calcext:value-type="float">
            <text:p>584 000,00</text:p>
          </table:table-cell>
          <table:table-cell table:style-name="ce160" table:formula="of:=SUM([.L523:.L524])" office:value-type="float" office:value="0" calcext:value-type="float">
            <text:p>0,00</text:p>
          </table:table-cell>
          <table:table-cell table:style-name="ce160" table:formula="of:=SUM([.M523:.M524])" office:value-type="float" office:value="-348587" calcext:value-type="float">
            <text:p>-348 587,00</text:p>
          </table:table-cell>
          <table:table-cell table:style-name="ce160" table:formula="of:=SUM([.N523:.N524])" office:value-type="float" office:value="0" calcext:value-type="float">
            <text:p>0,00</text:p>
          </table:table-cell>
          <table:table-cell table:style-name="ce160" table:formula="of:=SUM([.O523:.O524])" office:value-type="float" office:value="0" calcext:value-type="float">
            <text:p>0,00</text:p>
          </table:table-cell>
          <table:table-cell table:style-name="ce160" table:formula="of:=SUM([.P523:.P524])" office:value-type="float" office:value="235413" calcext:value-type="float">
            <text:p>235 413,00</text:p>
          </table:table-cell>
          <table:table-cell table:style-name="ce160" table:formula="of:=SUM([.Q523:.Q524])" office:value-type="float" office:value="0" calcext:value-type="float">
            <text:p>0,00</text:p>
          </table:table-cell>
          <table:table-cell table:style-name="ce189" table:formula="of:=IFERROR([.Q525]/[.$P525];0)" office:value-type="percentage" office:value="0" calcext:value-type="percentage">
            <text:p>0 %</text:p>
          </table:table-cell>
          <table:table-cell table:style-name="ce160" table:formula="of:=SUM([.S523:.S524])" office:value-type="float" office:value="158793.26" calcext:value-type="float">
            <text:p>158 793,26</text:p>
          </table:table-cell>
          <table:table-cell table:style-name="ce189" table:formula="of:=IFERROR([.S525]/[.$P525];0)" office:value-type="percentage" office:value="0.674530548440401" calcext:value-type="percentage">
            <text:p>67 %</text:p>
          </table:table-cell>
          <table:table-cell table:style-name="ce160" table:formula="of:=SUM([.U523:.U524])" office:value-type="float" office:value="219812.72" calcext:value-type="float">
            <text:p>219 812,72</text:p>
          </table:table-cell>
          <table:table-cell table:style-name="ce189" table:formula="of:=IFERROR([.U525]/[.$P525];0)" office:value-type="percentage" office:value="0.933732291759589" calcext:value-type="percentage">
            <text:p>93 %</text:p>
          </table:table-cell>
          <table:table-cell table:style-name="ce160" table:formula="of:=SUM([.W523:.W524])" office:value-type="float" office:value="219812.72" calcext:value-type="float">
            <text:p>219 812,72</text:p>
          </table:table-cell>
          <table:table-cell table:style-name="ce189" table:formula="of:=IFERROR([.W525]/[.$P525];0)" office:value-type="percentage" office:value="0.933732291759589" calcext:value-type="percentage">
            <text:p>93 %</text:p>
          </table:table-cell>
          <table:table-cell table:style-name="ce160" table:formula="of:=SUM([.Y523:.Y524])" office:value-type="float" office:value="0" calcext:value-type="float">
            <text:p>0,00</text:p>
          </table:table-cell>
          <table:table-cell table:style-name="ce160" table:formula="of:=SUM([.Z523:.Z5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14" office:value-type="string" calcext:value-type="string" table:number-columns-spanned="1" table:number-rows-spanned="9">
            <text:p>09.x-710</text:p>
          </table:table-cell>
          <table:table-cell table:style-name="ce145" office:value-type="string" calcext:value-type="string">
            <text:p>MŠ – fotovoltika</text:p>
          </table:table-cell>
          <table:table-cell table:style-name="ce109"/>
          <table:table-cell table:style-name="ce172" table:number-columns-repeated="3"/>
          <table:table-cell table:style-name="ce172" office:value-type="float" office:value="91297" calcext:value-type="float">
            <text:p>91 297,00</text:p>
          </table:table-cell>
          <table:table-cell table:style-name="ce172" table:number-columns-repeated="5"/>
          <table:table-cell table:style-name="ce172" table:formula="of:=[.K528]+SUM([.L528:.O528])" office:value-type="float" office:value="0" calcext:value-type="float">
            <text:p>0,00</text:p>
          </table:table-cell>
          <table:table-cell table:style-name="ce172"/>
          <table:table-cell table:style-name="ce238" table:formula="of:=IFERROR([.Q528]/[.$P528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S528]/[.$P528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U528]/[.$P528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528]/[.$P528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15"/>
          <table:table-cell table:style-name="ce146" office:value-type="string" calcext:value-type="string">
            <text:p>ZŠ – vodozádržné opatrenia</text:p>
          </table:table-cell>
          <table:table-cell table:style-name="ce149"/>
          <table:table-cell table:style-name="ce182"/>
          <table:table-cell table:style-name="ce182" office:value-type="float" office:value="189150.68" calcext:value-type="float">
            <text:p>189 150,68</text:p>
          </table:table-cell>
          <table:table-cell table:style-name="ce182" table:number-columns-repeated="7"/>
          <table:table-cell table:style-name="ce182" table:formula="of:=[.K529]+SUM([.L529:.O529])" office:value-type="float" office:value="0" calcext:value-type="float">
            <text:p>0,00</text:p>
          </table:table-cell>
          <table:table-cell table:style-name="ce182"/>
          <table:table-cell table:style-name="ce283" table:formula="of:=IFERROR([.Q529]/[.$P529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29]/[.$P529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29]/[.$P529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29]/[.$P529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16"/>
          <table:table-cell table:style-name="ce244" office:value-type="string" calcext:value-type="string">
            <text:p>ZŠ – rekonštrukcia kotolne</text:p>
          </table:table-cell>
          <table:table-cell table:style-name="ce149"/>
          <table:table-cell table:number-columns-repeated="2" table:style-name="ce182" office:value-type="float" office:value="89115.6" calcext:value-type="float">
            <text:p>89 115,60</text:p>
          </table:table-cell>
          <table:table-cell table:style-name="ce182" table:number-columns-repeated="7"/>
          <table:table-cell table:style-name="ce182" table:formula="of:=[.K530]+SUM([.L530:.O530])" office:value-type="float" office:value="0" calcext:value-type="float">
            <text:p>0,00</text:p>
          </table:table-cell>
          <table:table-cell table:style-name="ce182"/>
          <table:table-cell table:style-name="ce283" table:formula="of:=IFERROR([.Q530]/[.$P530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30]/[.$P530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30]/[.$P530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30]/[.$P530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/>
          <table:table-cell table:style-name="Default"/>
          <table:table-cell table:number-columns-repeated="36"/>
        </table:table-row>
        <table:table-row table:style-name="ro1" table:visibility="collapse">
          <table:table-cell table:number-columns-repeated="3"/>
          <table:covered-table-cell table:style-name="ce146"/>
          <table:table-cell table:style-name="ce244" office:value-type="string" calcext:value-type="string">
            <text:p>ZŠ – strecha CVČ</text:p>
          </table:table-cell>
          <table:table-cell table:style-name="ce149"/>
          <table:table-cell table:style-name="ce182"/>
          <table:table-cell table:style-name="ce182" office:value-type="float" office:value="35610.48" calcext:value-type="float">
            <text:p>35 610,48</text:p>
          </table:table-cell>
          <table:table-cell table:style-name="ce182" table:number-columns-repeated="7"/>
          <table:table-cell table:style-name="ce182" table:formula="of:=[.K531]+SUM([.L531:.O531])" office:value-type="float" office:value="0" calcext:value-type="float">
            <text:p>0,00</text:p>
          </table:table-cell>
          <table:table-cell table:style-name="ce182"/>
          <table:table-cell table:style-name="ce283" table:formula="of:=IFERROR([.Q531]/[.$P531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31]/[.$P531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31]/[.$P531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31]/[.$P531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46"/>
          <table:table-cell table:style-name="ce244" office:value-type="string" calcext:value-type="string">
            <text:p>ZŠ – vstupná rampa</text:p>
          </table:table-cell>
          <table:table-cell table:style-name="ce149"/>
          <table:table-cell table:style-name="ce182" table:number-columns-repeated="3"/>
          <table:table-cell table:style-name="ce182" office:value-type="float" office:value="4368" calcext:value-type="float">
            <text:p>4 368,00</text:p>
          </table:table-cell>
          <table:table-cell table:style-name="ce182" table:number-columns-repeated="5"/>
          <table:table-cell table:style-name="ce182" table:formula="of:=[.K532]+SUM([.L532:.O532])" office:value-type="float" office:value="0" calcext:value-type="float">
            <text:p>0,00</text:p>
          </table:table-cell>
          <table:table-cell table:style-name="ce182"/>
          <table:table-cell table:style-name="ce283" table:formula="of:=IFERROR([.Q532]/[.$P532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32]/[.$P532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32]/[.$P532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32]/[.$P532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43" office:value-type="string" calcext:value-type="string">
            <text:p>ZŠ – debarierizácia</text:p>
          </table:table-cell>
          <table:table-cell table:style-name="ce109"/>
          <table:table-cell table:style-name="ce172" table:number-columns-repeated="3"/>
          <table:table-cell table:style-name="ce172" office:value-type="float" office:value="958" calcext:value-type="float">
            <text:p>958,00</text:p>
          </table:table-cell>
          <table:table-cell table:style-name="ce172" office:value-type="float" office:value="320000" calcext:value-type="float">
            <text:p>320 000,00</text:p>
          </table:table-cell>
          <table:table-cell table:style-name="ce172"/>
          <table:table-cell table:style-name="ce172" office:value-type="float" office:value="-320000" calcext:value-type="float">
            <text:p>-320 000,00</text:p>
          </table:table-cell>
          <table:table-cell table:style-name="ce172" table:number-columns-repeated="2"/>
          <table:table-cell table:style-name="ce172" table:formula="of:=[.K533]+SUM([.L533:.O533])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Q533]/[.$P533];0)" office:value-type="percentage" office:value="0" calcext:value-type="percentage">
            <text:p>0 %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S533]/[.$P533];0)" office:value-type="percentage" office:value="0" calcext:value-type="percentage">
            <text:p>0 %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U533]/[.$P533];0)" office:value-type="percentage" office:value="0" calcext:value-type="percentage">
            <text:p>0 %</text:p>
          </table:table-cell>
          <table:table-cell table:style-name="ce172" office:value-type="float" office:value="0" calcext:value-type="float">
            <text:p>0,00</text:p>
          </table:table-cell>
          <table:table-cell table:style-name="ce284" table:formula="of:=IFERROR([.W533]/[.$P533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44" office:value-type="string" calcext:value-type="string">
            <text:p>ZŠ – tréningové ihrisko</text:p>
          </table:table-cell>
          <table:table-cell table:style-name="ce149"/>
          <table:table-cell table:style-name="ce182" table:number-columns-repeated="3"/>
          <table:table-cell table:style-name="ce182" office:value-type="float" office:value="432" calcext:value-type="float">
            <text:p>432,00</text:p>
          </table:table-cell>
          <table:table-cell table:style-name="ce182" table:number-columns-repeated="2"/>
          <table:table-cell table:style-name="ce182" table:formula="of:=192334-192334" office:value-type="float" office:value="0" calcext:value-type="float">
            <text:p>0,00</text:p>
          </table:table-cell>
          <table:table-cell table:style-name="ce182" table:number-columns-repeated="2"/>
          <table:table-cell table:style-name="ce182" table:formula="of:=[.K534]+SUM([.L534:.O534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Q534]/[.$P534];0)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S534]/[.$P534];0)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U534]/[.$P534];0)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296" table:formula="of:=IFERROR([.W534]/[.$P534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44" office:value-type="string" calcext:value-type="string">
            <text:p>ZŠ – zateplenie školy</text:p>
          </table:table-cell>
          <table:table-cell table:style-name="ce149"/>
          <table:table-cell table:style-name="ce182" office:value-type="float" office:value="222669.1" calcext:value-type="float">
            <text:p>222 669,10</text:p>
          </table:table-cell>
          <table:table-cell table:style-name="ce182"/>
          <table:table-cell table:style-name="ce182" office:value-type="float" office:value="264000" calcext:value-type="float">
            <text:p>264 000,00</text:p>
          </table:table-cell>
          <table:table-cell table:style-name="ce182" office:value-type="float" office:value="144" calcext:value-type="float">
            <text:p>144,00</text:p>
          </table:table-cell>
          <table:table-cell table:style-name="ce182" office:value-type="float" office:value="264000" calcext:value-type="float">
            <text:p>264 000,00</text:p>
          </table:table-cell>
          <table:table-cell table:style-name="ce182"/>
          <table:table-cell table:style-name="ce182" table:formula="of:=6037-50624" office:value-type="float" office:value="-44587" calcext:value-type="float">
            <text:p>-44 587,00</text:p>
          </table:table-cell>
          <table:table-cell table:style-name="ce182" table:number-columns-repeated="2"/>
          <table:table-cell table:style-name="ce182" table:formula="of:=[.K535]+SUM([.L535:.O535])" office:value-type="float" office:value="219413" calcext:value-type="float">
            <text:p>219 413,00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Q535]/[.$P535];0)" office:value-type="percentage" office:value="0" calcext:value-type="percentage">
            <text:p>0 %</text:p>
          </table:table-cell>
          <table:table-cell table:style-name="ce182" office:value-type="float" office:value="158793.26" calcext:value-type="float">
            <text:p>158 793,26</text:p>
          </table:table-cell>
          <table:table-cell table:style-name="ce283" table:formula="of:=IFERROR([.S535]/[.$P535];0)" office:value-type="percentage" office:value="0.72371855815289" calcext:value-type="percentage">
            <text:p>72 %</text:p>
          </table:table-cell>
          <table:table-cell table:style-name="ce182" office:value-type="float" office:value="219412.72" calcext:value-type="float">
            <text:p>219 412,72</text:p>
          </table:table-cell>
          <table:table-cell table:style-name="ce283" table:formula="of:=IFERROR([.U535]/[.$P535];0)" office:value-type="percentage" office:value="0.999998723867774" calcext:value-type="percentage">
            <text:p>100 %</text:p>
          </table:table-cell>
          <table:table-cell table:style-name="ce182" office:value-type="float" office:value="219412.72" calcext:value-type="float">
            <text:p>219 412,72</text:p>
          </table:table-cell>
          <table:table-cell table:style-name="ce296" table:formula="of:=IFERROR([.W535]/[.$P535];0)" office:value-type="percentage" office:value="0.999998723867774" calcext:value-type="percentage">
            <text:p>10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217"/>
          <table:table-cell table:style-name="ce245" office:value-type="string" calcext:value-type="string">
            <text:p>ZŠ – zníženie energetickej náročnosti telocvične</text:p>
          </table:table-cell>
          <table:table-cell table:style-name="ce150"/>
          <table:table-cell table:style-name="ce178" table:number-columns-repeated="4"/>
          <table:table-cell table:style-name="ce178" office:value-type="float" office:value="0" calcext:value-type="float">
            <text:p>0,00</text:p>
          </table:table-cell>
          <table:table-cell table:style-name="ce178"/>
          <table:table-cell table:style-name="ce178" office:value-type="float" office:value="16000" calcext:value-type="float">
            <text:p>16 000,00</text:p>
          </table:table-cell>
          <table:table-cell table:style-name="ce178" table:number-columns-repeated="2"/>
          <table:table-cell table:style-name="ce178" table:formula="of:=[.K536]+SUM([.L536:.O536])" office:value-type="float" office:value="16000" calcext:value-type="float">
            <text:p>16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536]/[.$P536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536]/[.$P536];0)" office:value-type="percentage" office:value="0" calcext:value-type="percentage">
            <text:p>0 %</text:p>
          </table:table-cell>
          <table:table-cell table:style-name="ce178" office:value-type="float" office:value="400" calcext:value-type="float">
            <text:p>400,00</text:p>
          </table:table-cell>
          <table:table-cell table:style-name="ce265" table:formula="of:=IFERROR([.U536]/[.$P536];0)" office:value-type="percentage" office:value="0.025" calcext:value-type="percentage">
            <text:p>3 %</text:p>
          </table:table-cell>
          <table:table-cell table:style-name="ce178" office:value-type="float" office:value="400" calcext:value-type="float">
            <text:p>400,00</text:p>
          </table:table-cell>
          <table:table-cell table:style-name="ce319" table:formula="of:=IFERROR([.W536]/[.$P536];0)" office:value-type="percentage" office:value="0.025" calcext:value-type="percentage">
            <text:p>3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3 Vod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0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44:.G548])" office:value-type="float" office:value="271615.03" calcext:value-type="float">
            <text:p>271 615,03</text:p>
          </table:table-cell>
          <table:table-cell table:style-name="ce156" table:formula="of:=SUM([.H544:.H548])" office:value-type="float" office:value="425261.19" calcext:value-type="float">
            <text:p>425 261,19</text:p>
          </table:table-cell>
          <table:table-cell table:style-name="ce156" table:formula="of:=SUM([.I544:.I548])" office:value-type="float" office:value="260000" calcext:value-type="float">
            <text:p>260 000,00</text:p>
          </table:table-cell>
          <table:table-cell table:style-name="ce156" table:formula="of:=SUM([.J544:.J548])" office:value-type="float" office:value="202847" calcext:value-type="float">
            <text:p>202 847,00</text:p>
          </table:table-cell>
          <table:table-cell table:style-name="ce156" table:formula="of:=SUM([.K544:.K548])" office:value-type="float" office:value="190000" calcext:value-type="float">
            <text:p>190 000,00</text:p>
          </table:table-cell>
          <table:table-cell table:style-name="ce156" table:formula="of:=SUM([.L544:.L548])" office:value-type="float" office:value="0" calcext:value-type="float">
            <text:p>0,00</text:p>
          </table:table-cell>
          <table:table-cell table:style-name="ce156" table:formula="of:=SUM([.M544:.M548])" office:value-type="float" office:value="0" calcext:value-type="float">
            <text:p>0,00</text:p>
          </table:table-cell>
          <table:table-cell table:style-name="ce156" table:formula="of:=SUM([.N544:.N548])" office:value-type="float" office:value="0" calcext:value-type="float">
            <text:p>0,00</text:p>
          </table:table-cell>
          <table:table-cell table:style-name="ce156" table:formula="of:=SUM([.O544:.O548])" office:value-type="float" office:value="0" calcext:value-type="float">
            <text:p>0,00</text:p>
          </table:table-cell>
          <table:table-cell table:style-name="ce156" table:formula="of:=SUM([.P544:.P548])" office:value-type="float" office:value="190000" calcext:value-type="float">
            <text:p>190 000,00</text:p>
          </table:table-cell>
          <table:table-cell table:style-name="ce156" table:formula="of:=SUM([.Q544:.Q548])" office:value-type="float" office:value="200" calcext:value-type="float">
            <text:p>200,00</text:p>
          </table:table-cell>
          <table:table-cell table:style-name="ce185" table:formula="of:=IFERROR([.Q540]/[.$P540];0)" office:value-type="percentage" office:value="0.00105263157894737" calcext:value-type="percentage">
            <text:p>0 %</text:p>
          </table:table-cell>
          <table:table-cell table:style-name="ce156" table:formula="of:=SUM([.S544:.S548])" office:value-type="float" office:value="173301.38" calcext:value-type="float">
            <text:p>173 301,38</text:p>
          </table:table-cell>
          <table:table-cell table:style-name="ce185" table:formula="of:=IFERROR([.S540]/[.$P540];0)" office:value-type="percentage" office:value="0.91211252631579" calcext:value-type="percentage">
            <text:p>91 %</text:p>
          </table:table-cell>
          <table:table-cell table:style-name="ce156" table:formula="of:=SUM([.U544:.U548])" office:value-type="float" office:value="173301.38" calcext:value-type="float">
            <text:p>173 301,38</text:p>
          </table:table-cell>
          <table:table-cell table:style-name="ce185" table:formula="of:=IFERROR([.U540]/[.$P540];0)" office:value-type="percentage" office:value="0.91211252631579" calcext:value-type="percentage">
            <text:p>91 %</text:p>
          </table:table-cell>
          <table:table-cell table:style-name="ce156" table:formula="of:=SUM([.W544:.W548])" office:value-type="float" office:value="173301.38" calcext:value-type="float">
            <text:p>173 301,38</text:p>
          </table:table-cell>
          <table:table-cell table:style-name="ce185" table:formula="of:=IFERROR([.W540]/[.$P540];0)" office:value-type="percentage" office:value="0.91211252631579" calcext:value-type="percentage">
            <text:p>91 %</text:p>
          </table:table-cell>
          <table:table-cell table:style-name="ce156" table:formula="of:=SUM([.Y544:.Y548])" office:value-type="float" office:value="173529" calcext:value-type="float">
            <text:p>173 529,00</text:p>
          </table:table-cell>
          <table:table-cell table:style-name="ce156" table:formula="of:=SUM([.Z544:.Z5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40:.G540])" office:value-type="float" office:value="271615.03" calcext:value-type="float">
            <text:p>271 615,03</text:p>
          </table:table-cell>
          <table:table-cell table:style-name="ce160" table:formula="of:=SUM([.H540:.H540])" office:value-type="float" office:value="425261.19" calcext:value-type="float">
            <text:p>425 261,19</text:p>
          </table:table-cell>
          <table:table-cell table:style-name="ce160" table:formula="of:=SUM([.I540:.I540])" office:value-type="float" office:value="260000" calcext:value-type="float">
            <text:p>260 000,00</text:p>
          </table:table-cell>
          <table:table-cell table:style-name="ce160" table:formula="of:=SUM([.J540:.J540])" office:value-type="float" office:value="202847" calcext:value-type="float">
            <text:p>202 847,00</text:p>
          </table:table-cell>
          <table:table-cell table:style-name="ce160" table:formula="of:=SUM([.K540:.K540])" office:value-type="float" office:value="190000" calcext:value-type="float">
            <text:p>190 000,00</text:p>
          </table:table-cell>
          <table:table-cell table:style-name="ce160" table:formula="of:=SUM([.L540:.L540])" office:value-type="float" office:value="0" calcext:value-type="float">
            <text:p>0,00</text:p>
          </table:table-cell>
          <table:table-cell table:style-name="ce160" table:formula="of:=SUM([.M540:.M540])" office:value-type="float" office:value="0" calcext:value-type="float">
            <text:p>0,00</text:p>
          </table:table-cell>
          <table:table-cell table:style-name="ce160" table:formula="of:=SUM([.N540:.N540])" office:value-type="float" office:value="0" calcext:value-type="float">
            <text:p>0,00</text:p>
          </table:table-cell>
          <table:table-cell table:style-name="ce160" table:formula="of:=SUM([.O540:.O540])" office:value-type="float" office:value="0" calcext:value-type="float">
            <text:p>0,00</text:p>
          </table:table-cell>
          <table:table-cell table:style-name="ce160" table:formula="of:=SUM([.P540:.P540])" office:value-type="float" office:value="190000" calcext:value-type="float">
            <text:p>190 000,00</text:p>
          </table:table-cell>
          <table:table-cell table:style-name="ce160" table:formula="of:=SUM([.Q540:.Q540])" office:value-type="float" office:value="200" calcext:value-type="float">
            <text:p>200,00</text:p>
          </table:table-cell>
          <table:table-cell table:style-name="ce189" table:formula="of:=IFERROR([.Q541]/[.$P541];0)" office:value-type="percentage" office:value="0.00105263157894737" calcext:value-type="percentage">
            <text:p>0 %</text:p>
          </table:table-cell>
          <table:table-cell table:style-name="ce160" table:formula="of:=SUM([.S540:.S540])" office:value-type="float" office:value="173301.38" calcext:value-type="float">
            <text:p>173 301,38</text:p>
          </table:table-cell>
          <table:table-cell table:style-name="ce189" table:formula="of:=IFERROR([.S541]/[.$P541];0)" office:value-type="percentage" office:value="0.91211252631579" calcext:value-type="percentage">
            <text:p>91 %</text:p>
          </table:table-cell>
          <table:table-cell table:style-name="ce160" table:formula="of:=SUM([.U540:.U540])" office:value-type="float" office:value="173301.38" calcext:value-type="float">
            <text:p>173 301,38</text:p>
          </table:table-cell>
          <table:table-cell table:style-name="ce189" table:formula="of:=IFERROR([.U541]/[.$P541];0)" office:value-type="percentage" office:value="0.91211252631579" calcext:value-type="percentage">
            <text:p>91 %</text:p>
          </table:table-cell>
          <table:table-cell table:style-name="ce160" table:formula="of:=SUM([.W540:.W540])" office:value-type="float" office:value="173301.38" calcext:value-type="float">
            <text:p>173 301,38</text:p>
          </table:table-cell>
          <table:table-cell table:style-name="ce189" table:formula="of:=IFERROR([.W541]/[.$P541];0)" office:value-type="percentage" office:value="0.91211252631579" calcext:value-type="percentage">
            <text:p>91 %</text:p>
          </table:table-cell>
          <table:table-cell table:style-name="ce160" table:formula="of:=SUM([.Y540:.Y540])" office:value-type="float" office:value="173529" calcext:value-type="float">
            <text:p>173 529,00</text:p>
          </table:table-cell>
          <table:table-cell table:style-name="ce160" table:formula="of:=SUM([.Z540:.Z5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00" office:value-type="string" calcext:value-type="string" table:number-columns-spanned="1" table:number-rows-spanned="5">
            <text:p>06.3.0-710</text:p>
          </table:table-cell>
          <table:table-cell table:style-name="ce235" office:value-type="string" calcext:value-type="string">
            <text:p>Projekty úpravovní vody</text:p>
          </table:table-cell>
          <table:table-cell table:style-name="ce274"/>
          <table:table-cell table:style-name="ce317" office:value-type="float" office:value="4074" calcext:value-type="float">
            <text:p>4 074,00</text:p>
          </table:table-cell>
          <table:table-cell table:style-name="ce317" table:number-columns-repeated="8"/>
          <table:table-cell table:style-name="ce317" table:formula="of:=[.K544]+SUM([.L544:.O544])" office:value-type="float" office:value="0" calcext:value-type="float">
            <text:p>0,00</text:p>
          </table:table-cell>
          <table:table-cell table:style-name="ce317"/>
          <table:table-cell table:style-name="ce341" table:formula="of:=IFERROR([.Q544]/[.$P544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44]/[.$P544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44]/[.$P544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4]/[.$P544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235" office:value-type="string" calcext:value-type="string">
            <text:p>Projekt rekonštrukcie starej vodovodnej siete</text:p>
          </table:table-cell>
          <table:table-cell table:style-name="ce274"/>
          <table:table-cell table:style-name="ce317" office:value-type="float" office:value="19393.9" calcext:value-type="float">
            <text:p>19 393,90</text:p>
          </table:table-cell>
          <table:table-cell table:style-name="ce317" table:number-columns-repeated="8"/>
          <table:table-cell table:style-name="ce317" table:formula="of:=[.K545]+SUM([.L545:.O545])" office:value-type="float" office:value="0" calcext:value-type="float">
            <text:p>0,00</text:p>
          </table:table-cell>
          <table:table-cell table:style-name="ce317"/>
          <table:table-cell table:style-name="ce341" table:formula="of:=IFERROR([.Q545]/[.$P54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45]/[.$P54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45]/[.$P545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5]/[.$P545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235" office:value-type="string" calcext:value-type="string">
            <text:p>Projekt vodovodu trasa ZŠ – Červené</text:p>
          </table:table-cell>
          <table:table-cell table:style-name="ce274"/>
          <table:table-cell table:style-name="ce317" table:number-columns-repeated="2"/>
          <table:table-cell table:style-name="ce317" office:value-type="float" office:value="10000" calcext:value-type="float">
            <text:p>10 000,00</text:p>
          </table:table-cell>
          <table:table-cell table:style-name="ce317" office:value-type="float" office:value="7800" calcext:value-type="float">
            <text:p>7 800,00</text:p>
          </table:table-cell>
          <table:table-cell table:style-name="ce317" table:number-columns-repeated="5"/>
          <table:table-cell table:style-name="ce317" table:formula="of:=[.K546]+SUM([.L546:.O546])" office:value-type="float" office:value="0" calcext:value-type="float">
            <text:p>0,00</text:p>
          </table:table-cell>
          <table:table-cell table:style-name="ce317"/>
          <table:table-cell table:style-name="ce341" table:formula="of:=IFERROR([.Q546]/[.$P546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46]/[.$P546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46]/[.$P546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6]/[.$P546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235" office:value-type="string" calcext:value-type="string">
            <text:p>Rekonštrukcia vodovodu</text:p>
          </table:table-cell>
          <table:table-cell table:style-name="ce274"/>
          <table:table-cell table:style-name="ce317" office:value-type="float" office:value="248147.13" calcext:value-type="float">
            <text:p>248 147,13</text:p>
          </table:table-cell>
          <table:table-cell table:style-name="ce317" office:value-type="float" office:value="425261.19" calcext:value-type="float">
            <text:p>425 261,19</text:p>
          </table:table-cell>
          <table:table-cell table:style-name="ce317" office:value-type="float" office:value="250000" calcext:value-type="float">
            <text:p>250 000,00</text:p>
          </table:table-cell>
          <table:table-cell table:style-name="ce317" office:value-type="float" office:value="195047" calcext:value-type="float">
            <text:p>195 047,00</text:p>
          </table:table-cell>
          <table:table-cell table:style-name="ce317" office:value-type="float" office:value="190000" calcext:value-type="float">
            <text:p>190 000,00</text:p>
          </table:table-cell>
          <table:table-cell table:style-name="ce317" table:number-columns-repeated="4"/>
          <table:table-cell table:style-name="ce317" table:formula="of:=[.K547]+SUM([.L547:.O547])" office:value-type="float" office:value="190000" calcext:value-type="float">
            <text:p>190 000,00</text:p>
          </table:table-cell>
          <table:table-cell table:style-name="ce317" office:value-type="float" office:value="200" calcext:value-type="float">
            <text:p>200,00</text:p>
          </table:table-cell>
          <table:table-cell table:style-name="ce341" table:formula="of:=IFERROR([.Q547]/[.$P547];0)" office:value-type="percentage" office:value="0.00105263157894737" calcext:value-type="percentage">
            <text:p>0 %</text:p>
          </table:table-cell>
          <table:table-cell table:style-name="ce317" office:value-type="float" office:value="173301.38" calcext:value-type="float">
            <text:p>173 301,38</text:p>
          </table:table-cell>
          <table:table-cell table:style-name="ce341" table:formula="of:=IFERROR([.S547]/[.$P547];0)" office:value-type="percentage" office:value="0.91211252631579" calcext:value-type="percentage">
            <text:p>91 %</text:p>
          </table:table-cell>
          <table:table-cell table:style-name="ce317" office:value-type="float" office:value="173301.38" calcext:value-type="float">
            <text:p>173 301,38</text:p>
          </table:table-cell>
          <table:table-cell table:style-name="ce341" table:formula="of:=IFERROR([.U547]/[.$P547];0)" office:value-type="percentage" office:value="0.91211252631579" calcext:value-type="percentage">
            <text:p>91 %</text:p>
          </table:table-cell>
          <table:table-cell table:style-name="ce317" office:value-type="float" office:value="173301.38" calcext:value-type="float">
            <text:p>173 301,38</text:p>
          </table:table-cell>
          <table:table-cell table:style-name="ce347" table:formula="of:=IFERROR([.W547]/[.$P547];0)" office:value-type="percentage" office:value="0.91211252631579" calcext:value-type="percentage">
            <text:p>91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235" office:value-type="string" calcext:value-type="string">
            <text:p>Rekonštrukcia vodojemov</text:p>
          </table:table-cell>
          <table:table-cell table:style-name="ce274"/>
          <table:table-cell table:style-name="ce317" table:number-columns-repeated="9"/>
          <table:table-cell table:style-name="ce317" table:formula="of:=[.K548]+SUM([.L548:.O548])" office:value-type="float" office:value="0" calcext:value-type="float">
            <text:p>0,00</text:p>
          </table:table-cell>
          <table:table-cell table:style-name="ce317"/>
          <table:table-cell table:style-name="ce341" table:formula="of:=IFERROR([.Q548]/[.$P548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48]/[.$P548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48]/[.$P548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8]/[.$P548];0)" office:value-type="percentage" office:value="0" calcext:value-type="percentage">
            <text:p>0 %</text:p>
          </table:table-cell>
          <table:table-cell table:style-name="ce314" office:value-type="float" office:value="173529" calcext:value-type="float">
            <text:p>173 529,00</text:p>
          </table:table-cell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4 Odpadové hospodárstvo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9" table:style-name="ce156" office:value-type="float" office:value="0" calcext:value-type="float">
            <text:p>0,00</text:p>
          </table:table-cell>
          <table:table-cell table:style-name="ce156" table:formula="of:=SUM([.K552:.O552])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552]/[.$P552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552]/[.$P552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52]/[.$P552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52]/[.$P552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57:.G560])-[.G552]" office:value-type="float" office:value="0" calcext:value-type="float">
            <text:p>0,00</text:p>
          </table:table-cell>
          <table:table-cell table:style-name="ce156" table:formula="of:=SUM([.H557:.H560])-[.H552]" office:value-type="float" office:value="0" calcext:value-type="float">
            <text:p>0,00</text:p>
          </table:table-cell>
          <table:table-cell table:style-name="ce156" table:formula="of:=SUM([.I557:.I560])-[.I552]" office:value-type="float" office:value="0" calcext:value-type="float">
            <text:p>0,00</text:p>
          </table:table-cell>
          <table:table-cell table:style-name="ce156" table:formula="of:=SUM([.J557:.J560])-[.J552]" office:value-type="float" office:value="0" calcext:value-type="float">
            <text:p>0,00</text:p>
          </table:table-cell>
          <table:table-cell table:style-name="ce156" table:formula="of:=SUM([.K557:.K560])-[.K552]" office:value-type="float" office:value="52500" calcext:value-type="float">
            <text:p>52 500,00</text:p>
          </table:table-cell>
          <table:table-cell table:style-name="ce156" table:formula="of:=SUM([.L557:.L560])-[.L552]" office:value-type="float" office:value="0" calcext:value-type="float">
            <text:p>0,00</text:p>
          </table:table-cell>
          <table:table-cell table:style-name="ce156" table:formula="of:=SUM([.M557:.M560])-[.M552]" office:value-type="float" office:value="18000" calcext:value-type="float">
            <text:p>18 000,00</text:p>
          </table:table-cell>
          <table:table-cell table:style-name="ce156" table:formula="of:=SUM([.N557:.N560])-[.N552]" office:value-type="float" office:value="11100" calcext:value-type="float">
            <text:p>11 100,00</text:p>
          </table:table-cell>
          <table:table-cell table:style-name="ce156" table:formula="of:=SUM([.O557:.O560])-[.O552]" office:value-type="float" office:value="0" calcext:value-type="float">
            <text:p>0,00</text:p>
          </table:table-cell>
          <table:table-cell table:style-name="ce156" table:formula="of:=SUM([.P557:.P560])-[.P552]" office:value-type="float" office:value="81600" calcext:value-type="float">
            <text:p>81 600,00</text:p>
          </table:table-cell>
          <table:table-cell table:style-name="ce156" table:formula="of:=SUM([.Q557:.Q560])-[.Q552]" office:value-type="float" office:value="0" calcext:value-type="float">
            <text:p>0,00</text:p>
          </table:table-cell>
          <table:table-cell table:style-name="ce185" table:formula="of:=IFERROR([.Q553]/[.$P553];0)" office:value-type="percentage" office:value="0" calcext:value-type="percentage">
            <text:p>0 %</text:p>
          </table:table-cell>
          <table:table-cell table:style-name="ce156" table:formula="of:=SUM([.S557:.S560])-[.S552]" office:value-type="float" office:value="2439.35" calcext:value-type="float">
            <text:p>2 439,35</text:p>
          </table:table-cell>
          <table:table-cell table:style-name="ce185" table:formula="of:=IFERROR([.S553]/[.$P553];0)" office:value-type="percentage" office:value="0.0298939950980392" calcext:value-type="percentage">
            <text:p>3 %</text:p>
          </table:table-cell>
          <table:table-cell table:style-name="ce156" table:formula="of:=SUM([.U557:.U560])-[.U552]" office:value-type="float" office:value="7338.74" calcext:value-type="float">
            <text:p>7 338,74</text:p>
          </table:table-cell>
          <table:table-cell table:style-name="ce185" table:formula="of:=IFERROR([.U553]/[.$P553];0)" office:value-type="percentage" office:value="0.0899355392156863" calcext:value-type="percentage">
            <text:p>9 %</text:p>
          </table:table-cell>
          <table:table-cell table:style-name="ce156" table:formula="of:=SUM([.W557:.W560])-[.W552]" office:value-type="float" office:value="18426.74" calcext:value-type="float">
            <text:p>18 426,74</text:p>
          </table:table-cell>
          <table:table-cell table:style-name="ce185" table:formula="of:=IFERROR([.W553]/[.$P553];0)" office:value-type="percentage" office:value="0.225817892156863" calcext:value-type="percentage">
            <text:p>23 %</text:p>
          </table:table-cell>
          <table:table-cell table:style-name="ce156" table:formula="of:=SUM([.Y557:.Y560])-[.Y552]" office:value-type="float" office:value="0" calcext:value-type="float">
            <text:p>0,00</text:p>
          </table:table-cell>
          <table:table-cell table:style-name="ce156" table:formula="of:=SUM([.Z557:.Z560])-[.Z55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52:.G553])" office:value-type="float" office:value="0" calcext:value-type="float">
            <text:p>0,00</text:p>
          </table:table-cell>
          <table:table-cell table:style-name="ce160" table:formula="of:=SUM([.H552:.H553])" office:value-type="float" office:value="0" calcext:value-type="float">
            <text:p>0,00</text:p>
          </table:table-cell>
          <table:table-cell table:style-name="ce160" table:formula="of:=SUM([.I552:.I553])" office:value-type="float" office:value="0" calcext:value-type="float">
            <text:p>0,00</text:p>
          </table:table-cell>
          <table:table-cell table:style-name="ce160" table:formula="of:=SUM([.J552:.J553])" office:value-type="float" office:value="0" calcext:value-type="float">
            <text:p>0,00</text:p>
          </table:table-cell>
          <table:table-cell table:style-name="ce160" table:formula="of:=SUM([.K552:.K553])" office:value-type="float" office:value="52500" calcext:value-type="float">
            <text:p>52 500,00</text:p>
          </table:table-cell>
          <table:table-cell table:style-name="ce160" table:formula="of:=SUM([.L552:.L553])" office:value-type="float" office:value="0" calcext:value-type="float">
            <text:p>0,00</text:p>
          </table:table-cell>
          <table:table-cell table:style-name="ce160" table:formula="of:=SUM([.M552:.M553])" office:value-type="float" office:value="18000" calcext:value-type="float">
            <text:p>18 000,00</text:p>
          </table:table-cell>
          <table:table-cell table:style-name="ce160" table:formula="of:=SUM([.N552:.N553])" office:value-type="float" office:value="11100" calcext:value-type="float">
            <text:p>11 100,00</text:p>
          </table:table-cell>
          <table:table-cell table:style-name="ce160" table:formula="of:=SUM([.O552:.O553])" office:value-type="float" office:value="0" calcext:value-type="float">
            <text:p>0,00</text:p>
          </table:table-cell>
          <table:table-cell table:style-name="ce160" table:formula="of:=SUM([.P552:.P553])" office:value-type="float" office:value="81600" calcext:value-type="float">
            <text:p>81 600,00</text:p>
          </table:table-cell>
          <table:table-cell table:style-name="ce160" table:formula="of:=SUM([.Q552:.Q553])" office:value-type="float" office:value="0" calcext:value-type="float">
            <text:p>0,00</text:p>
          </table:table-cell>
          <table:table-cell table:style-name="ce189" table:formula="of:=IFERROR([.Q554]/[.$P554];0)" office:value-type="percentage" office:value="0" calcext:value-type="percentage">
            <text:p>0 %</text:p>
          </table:table-cell>
          <table:table-cell table:style-name="ce160" table:formula="of:=SUM([.S552:.S553])" office:value-type="float" office:value="2439.35" calcext:value-type="float">
            <text:p>2 439,35</text:p>
          </table:table-cell>
          <table:table-cell table:style-name="ce189" table:formula="of:=IFERROR([.S554]/[.$P554];0)" office:value-type="percentage" office:value="0.0298939950980392" calcext:value-type="percentage">
            <text:p>3 %</text:p>
          </table:table-cell>
          <table:table-cell table:style-name="ce160" table:formula="of:=SUM([.U552:.U553])" office:value-type="float" office:value="7338.74" calcext:value-type="float">
            <text:p>7 338,74</text:p>
          </table:table-cell>
          <table:table-cell table:style-name="ce189" table:formula="of:=IFERROR([.U554]/[.$P554];0)" office:value-type="percentage" office:value="0.0899355392156863" calcext:value-type="percentage">
            <text:p>9 %</text:p>
          </table:table-cell>
          <table:table-cell table:style-name="ce160" table:formula="of:=SUM([.W552:.W553])" office:value-type="float" office:value="18426.74" calcext:value-type="float">
            <text:p>18 426,74</text:p>
          </table:table-cell>
          <table:table-cell table:style-name="ce189" table:formula="of:=IFERROR([.W554]/[.$P554];0)" office:value-type="percentage" office:value="0.225817892156863" calcext:value-type="percentage">
            <text:p>23 %</text:p>
          </table:table-cell>
          <table:table-cell table:style-name="ce160" table:formula="of:=SUM([.Y552:.Y553])" office:value-type="float" office:value="0" calcext:value-type="float">
            <text:p>0,00</text:p>
          </table:table-cell>
          <table:table-cell table:style-name="ce160" table:formula="of:=SUM([.Z552:.Z55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00" office:value-type="string" calcext:value-type="string" table:number-columns-spanned="1" table:number-rows-spanned="3">
            <text:p>05.1.0-710</text:p>
          </table:table-cell>
          <table:table-cell table:style-name="ce145" office:value-type="string" calcext:value-type="string">
            <text:p>BRKO – malotraktor – spolufinancovanie</text:p>
          </table:table-cell>
          <table:table-cell table:style-name="ce109"/>
          <table:table-cell table:style-name="ce313" table:number-columns-repeated="4"/>
          <table:table-cell table:style-name="ce313" office:value-type="float" office:value="2500" calcext:value-type="float">
            <text:p>2 500,00</text:p>
          </table:table-cell>
          <table:table-cell table:style-name="ce313" table:number-columns-repeated="4"/>
          <table:table-cell table:style-name="ce313" table:formula="of:=[.K557]+SUM([.L557:.O557])" office:value-type="float" office:value="2500" calcext:value-type="float">
            <text:p>2 500,00</text:p>
          </table:table-cell>
          <table:table-cell table:style-name="ce313" office:value-type="float" office:value="0" calcext:value-type="float">
            <text:p>0,00</text:p>
          </table:table-cell>
          <table:table-cell table:style-name="ce340" table:formula="of:=IFERROR([.Q557]/[.$P557];0)" office:value-type="percentage" office:value="0" calcext:value-type="percentage">
            <text:p>0 %</text:p>
          </table:table-cell>
          <table:table-cell table:style-name="ce313" office:value-type="float" office:value="0" calcext:value-type="float">
            <text:p>0,00</text:p>
          </table:table-cell>
          <table:table-cell table:style-name="ce340" table:formula="of:=IFERROR([.S557]/[.$P557];0)" office:value-type="percentage" office:value="0" calcext:value-type="percentage">
            <text:p>0 %</text:p>
          </table:table-cell>
          <table:table-cell table:style-name="ce313" office:value-type="float" office:value="0" calcext:value-type="float">
            <text:p>0,00</text:p>
          </table:table-cell>
          <table:table-cell table:style-name="ce340" table:formula="of:=IFERROR([.U557]/[.$P557];0)" office:value-type="percentage" office:value="0" calcext:value-type="percentage">
            <text:p>0 %</text:p>
          </table:table-cell>
          <table:table-cell table:style-name="ce313" office:value-type="float" office:value="0" calcext:value-type="float">
            <text:p>0,00</text:p>
          </table:table-cell>
          <table:table-cell table:style-name="ce346" table:formula="of:=IFERROR([.W557]/[.$P557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147" office:value-type="string" calcext:value-type="string">
            <text:p>BRKO – auto na kompost, kontajnery – spolufinancovanie</text:p>
          </table:table-cell>
          <table:table-cell table:style-name="ce150"/>
          <table:table-cell table:style-name="ce178" table:number-columns-repeated="4"/>
          <table:table-cell table:style-name="ce178" office:value-type="float" office:value="40000" calcext:value-type="float">
            <text:p>40 000,00</text:p>
          </table:table-cell>
          <table:table-cell table:style-name="ce178" table:number-columns-repeated="4"/>
          <table:table-cell table:style-name="ce178" table:formula="of:=[.K558]+SUM([.L558:.O558])" office:value-type="float" office:value="40000" calcext:value-type="float">
            <text:p>40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558]/[.$P558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558]/[.$P558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U558]/[.$P558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19" table:formula="of:=IFERROR([.W558]/[.$P558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147" office:value-type="string" calcext:value-type="string">
            <text:p>BRKO – odpadové nádoby</text:p>
          </table:table-cell>
          <table:table-cell table:style-name="ce150"/>
          <table:table-cell table:style-name="ce178" table:number-columns-repeated="4"/>
          <table:table-cell table:style-name="ce178" office:value-type="float" office:value="0" calcext:value-type="float">
            <text:p>0,00</text:p>
          </table:table-cell>
          <table:table-cell table:style-name="ce178"/>
          <table:table-cell table:style-name="ce178" office:value-type="float" office:value="8000" calcext:value-type="float">
            <text:p>8 000,00</text:p>
          </table:table-cell>
          <table:table-cell table:style-name="ce178" office:value-type="float" office:value="11100" calcext:value-type="float">
            <text:p>11 100,00</text:p>
          </table:table-cell>
          <table:table-cell table:style-name="ce178"/>
          <table:table-cell table:style-name="ce178" table:formula="of:=[.K559]+SUM([.L559:.O559])" office:value-type="float" office:value="19100" calcext:value-type="float">
            <text:p>19 1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559]/[.$P559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559]/[.$P559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U559]/[.$P559];0)" office:value-type="percentage" office:value="0" calcext:value-type="percentage">
            <text:p>0 %</text:p>
          </table:table-cell>
          <table:table-cell table:style-name="ce178" office:value-type="float" office:value="11088" calcext:value-type="float">
            <text:p>11 088,00</text:p>
          </table:table-cell>
          <table:table-cell table:style-name="ce319" table:formula="of:=IFERROR([.W559]/[.$P559];0)" office:value-type="percentage" office:value="0.580523560209424" calcext:value-type="percentage">
            <text:p>58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100" office:value-type="string" calcext:value-type="string">
            <text:p>05.2.0-710</text:p>
          </table:table-cell>
          <table:table-cell table:style-name="ce235" office:value-type="string" calcext:value-type="string">
            <text:p>Kanalizácia – prepojenie Radovka/kamienková ulica</text:p>
          </table:table-cell>
          <table:table-cell table:style-name="ce274"/>
          <table:table-cell table:style-name="ce314" table:number-columns-repeated="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2"/>
          <table:table-cell table:style-name="ce314" table:formula="of:=[.K560]+SUM([.L560:.O560])" office:value-type="float" office:value="20000" calcext:value-type="float">
            <text:p>20 00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43" table:formula="of:=IFERROR([.Q560]/[.$P560];0)" office:value-type="percentage" office:value="0" calcext:value-type="percentage">
            <text:p>0 %</text:p>
          </table:table-cell>
          <table:table-cell table:style-name="ce314" office:value-type="float" office:value="2439.35" calcext:value-type="float">
            <text:p>2 439,35</text:p>
          </table:table-cell>
          <table:table-cell table:style-name="ce343" table:formula="of:=IFERROR([.S560]/[.$P560];0)" office:value-type="percentage" office:value="0.1219675" calcext:value-type="percentage">
            <text:p>12 %</text:p>
          </table:table-cell>
          <table:table-cell table:style-name="ce314" office:value-type="float" office:value="7338.74" calcext:value-type="float">
            <text:p>7 338,74</text:p>
          </table:table-cell>
          <table:table-cell table:style-name="ce343" table:formula="of:=IFERROR([.U560]/[.$P560];0)" office:value-type="percentage" office:value="0.366937" calcext:value-type="percentage">
            <text:p>37 %</text:p>
          </table:table-cell>
          <table:table-cell table:style-name="ce314" office:value-type="float" office:value="7338.74" calcext:value-type="float">
            <text:p>7 338,74</text:p>
          </table:table-cell>
          <table:table-cell table:style-name="ce348" table:formula="of:=IFERROR([.W560]/[.$P560];0)" office:value-type="percentage" office:value="0.366937" calcext:value-type="percentage">
            <text:p>37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5 Prostredie pre život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150935" calcext:value-type="float">
            <text:p>150 935,00</text:p>
          </table:table-cell>
          <table:table-cell table:style-name="ce156" office:value-type="float" office:value="150934" calcext:value-type="float">
            <text:p>150 934,00</text:p>
          </table:table-cell>
          <table:table-cell table:number-columns-repeated="7" table:style-name="ce156" office:value-type="float" office:value="0" calcext:value-type="float">
            <text:p>0,00</text:p>
          </table:table-cell>
          <table:table-cell table:style-name="ce185" table:formula="of:=IFERROR([.Q564]/[.$P564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564]/[.$P564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64]/[.$P564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64]/[.$P564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69:.G575])-[.G564]" office:value-type="float" office:value="226141.9" calcext:value-type="float">
            <text:p>226 141,90</text:p>
          </table:table-cell>
          <table:table-cell table:style-name="ce156" table:formula="of:=SUM([.H569:.H575])-[.H564]" office:value-type="float" office:value="167391.96" calcext:value-type="float">
            <text:p>167 391,96</text:p>
          </table:table-cell>
          <table:table-cell table:style-name="ce156" table:formula="of:=SUM([.I569:.I575])-[.I564]" office:value-type="float" office:value="213835" calcext:value-type="float">
            <text:p>213 835,00</text:p>
          </table:table-cell>
          <table:table-cell table:style-name="ce156" table:formula="of:=SUM([.J569:.J575])-[.J564]" office:value-type="float" office:value="198255" calcext:value-type="float">
            <text:p>198 255,00</text:p>
          </table:table-cell>
          <table:table-cell table:style-name="ce156" table:formula="of:=SUM([.K569:.K575])-[.K564]" office:value-type="float" office:value="178000" calcext:value-type="float">
            <text:p>178 000,00</text:p>
          </table:table-cell>
          <table:table-cell table:style-name="ce156" table:formula="of:=SUM([.L569:.L575])-[.L564]" office:value-type="float" office:value="0" calcext:value-type="float">
            <text:p>0,00</text:p>
          </table:table-cell>
          <table:table-cell table:style-name="ce156" table:formula="of:=SUM([.M569:.M575])-[.M564]" office:value-type="float" office:value="6000" calcext:value-type="float">
            <text:p>6 000,00</text:p>
          </table:table-cell>
          <table:table-cell table:style-name="ce156" table:formula="of:=SUM([.N569:.N575])-[.N564]" office:value-type="float" office:value="-12355" calcext:value-type="float">
            <text:p>-12 355,00</text:p>
          </table:table-cell>
          <table:table-cell table:style-name="ce156" table:formula="of:=SUM([.O569:.O575])-[.O564]" office:value-type="float" office:value="0" calcext:value-type="float">
            <text:p>0,00</text:p>
          </table:table-cell>
          <table:table-cell table:style-name="ce156" table:formula="of:=SUM([.P569:.P575])-[.P564]" office:value-type="float" office:value="171645" calcext:value-type="float">
            <text:p>171 645,00</text:p>
          </table:table-cell>
          <table:table-cell table:style-name="ce156" table:formula="of:=SUM([.Q569:.Q575])-[.Q564]" office:value-type="float" office:value="0" calcext:value-type="float">
            <text:p>0,00</text:p>
          </table:table-cell>
          <table:table-cell table:style-name="ce185" table:formula="of:=IFERROR([.Q565]/[.$P565];0)" office:value-type="percentage" office:value="0" calcext:value-type="percentage">
            <text:p>0 %</text:p>
          </table:table-cell>
          <table:table-cell table:style-name="ce156" table:formula="of:=SUM([.S569:.S575])-[.S564]" office:value-type="float" office:value="135685.37" calcext:value-type="float">
            <text:p>135 685,37</text:p>
          </table:table-cell>
          <table:table-cell table:style-name="ce185" table:formula="of:=IFERROR([.S565]/[.$P565];0)" office:value-type="percentage" office:value="0.790499985435055" calcext:value-type="percentage">
            <text:p>79 %</text:p>
          </table:table-cell>
          <table:table-cell table:style-name="ce156" table:formula="of:=SUM([.U569:.U575])-[.U564]" office:value-type="float" office:value="135685.37" calcext:value-type="float">
            <text:p>135 685,37</text:p>
          </table:table-cell>
          <table:table-cell table:style-name="ce185" table:formula="of:=IFERROR([.U565]/[.$P565];0)" office:value-type="percentage" office:value="0.790499985435055" calcext:value-type="percentage">
            <text:p>79 %</text:p>
          </table:table-cell>
          <table:table-cell table:style-name="ce156" table:formula="of:=SUM([.W569:.W575])-[.W564]" office:value-type="float" office:value="140075.37" calcext:value-type="float">
            <text:p>140 075,37</text:p>
          </table:table-cell>
          <table:table-cell table:style-name="ce185" table:formula="of:=IFERROR([.W565]/[.$P565];0)" office:value-type="percentage" office:value="0.816076029013371" calcext:value-type="percentage">
            <text:p>82 %</text:p>
          </table:table-cell>
          <table:table-cell table:style-name="ce156" table:formula="of:=SUM([.Y569:.Y575])" office:value-type="float" office:value="0" calcext:value-type="float">
            <text:p>0,00</text:p>
          </table:table-cell>
          <table:table-cell table:style-name="ce156" table:formula="of:=SUM([.Z569:.Z575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64:.G565])" office:value-type="float" office:value="226141.9" calcext:value-type="float">
            <text:p>226 141,90</text:p>
          </table:table-cell>
          <table:table-cell table:style-name="ce160" table:formula="of:=SUM([.H564:.H565])" office:value-type="float" office:value="167391.96" calcext:value-type="float">
            <text:p>167 391,96</text:p>
          </table:table-cell>
          <table:table-cell table:style-name="ce160" table:formula="of:=SUM([.I564:.I565])" office:value-type="float" office:value="364770" calcext:value-type="float">
            <text:p>364 770,00</text:p>
          </table:table-cell>
          <table:table-cell table:style-name="ce160" table:formula="of:=SUM([.J564:.J565])" office:value-type="float" office:value="349189" calcext:value-type="float">
            <text:p>349 189,00</text:p>
          </table:table-cell>
          <table:table-cell table:style-name="ce160" table:formula="of:=SUM([.K564:.K565])" office:value-type="float" office:value="178000" calcext:value-type="float">
            <text:p>178 000,00</text:p>
          </table:table-cell>
          <table:table-cell table:style-name="ce160" table:formula="of:=SUM([.L564:.L565])" office:value-type="float" office:value="0" calcext:value-type="float">
            <text:p>0,00</text:p>
          </table:table-cell>
          <table:table-cell table:style-name="ce160" table:formula="of:=SUM([.M564:.M565])" office:value-type="float" office:value="6000" calcext:value-type="float">
            <text:p>6 000,00</text:p>
          </table:table-cell>
          <table:table-cell table:style-name="ce160" table:formula="of:=SUM([.N564:.N565])" office:value-type="float" office:value="-12355" calcext:value-type="float">
            <text:p>-12 355,00</text:p>
          </table:table-cell>
          <table:table-cell table:style-name="ce160" table:formula="of:=SUM([.O564:.O565])" office:value-type="float" office:value="0" calcext:value-type="float">
            <text:p>0,00</text:p>
          </table:table-cell>
          <table:table-cell table:style-name="ce160" table:formula="of:=SUM([.P564:.P565])" office:value-type="float" office:value="171645" calcext:value-type="float">
            <text:p>171 645,00</text:p>
          </table:table-cell>
          <table:table-cell table:style-name="ce160" table:formula="of:=SUM([.Q564:.Q565])" office:value-type="float" office:value="0" calcext:value-type="float">
            <text:p>0,00</text:p>
          </table:table-cell>
          <table:table-cell table:style-name="ce189" table:formula="of:=IFERROR([.Q566]/[.$P566];0)" office:value-type="percentage" office:value="0" calcext:value-type="percentage">
            <text:p>0 %</text:p>
          </table:table-cell>
          <table:table-cell table:style-name="ce160" table:formula="of:=SUM([.S564:.S565])" office:value-type="float" office:value="135685.37" calcext:value-type="float">
            <text:p>135 685,37</text:p>
          </table:table-cell>
          <table:table-cell table:style-name="ce189" table:formula="of:=IFERROR([.S566]/[.$P566];0)" office:value-type="percentage" office:value="0.790499985435055" calcext:value-type="percentage">
            <text:p>79 %</text:p>
          </table:table-cell>
          <table:table-cell table:style-name="ce160" table:formula="of:=SUM([.U564:.U565])" office:value-type="float" office:value="135685.37" calcext:value-type="float">
            <text:p>135 685,37</text:p>
          </table:table-cell>
          <table:table-cell table:style-name="ce189" table:formula="of:=IFERROR([.U566]/[.$P566];0)" office:value-type="percentage" office:value="0.790499985435055" calcext:value-type="percentage">
            <text:p>79 %</text:p>
          </table:table-cell>
          <table:table-cell table:style-name="ce160" table:formula="of:=SUM([.W564:.W565])" office:value-type="float" office:value="140075.37" calcext:value-type="float">
            <text:p>140 075,37</text:p>
          </table:table-cell>
          <table:table-cell table:style-name="ce189" table:formula="of:=IFERROR([.W566]/[.$P566];0)" office:value-type="percentage" office:value="0.816076029013371" calcext:value-type="percentage">
            <text:p>82 %</text:p>
          </table:table-cell>
          <table:table-cell table:style-name="ce160" table:formula="of:=SUM([.Y564:.Y565])" office:value-type="float" office:value="0" calcext:value-type="float">
            <text:p>0,00</text:p>
          </table:table-cell>
          <table:table-cell table:style-name="ce160" table:formula="of:=SUM([.Z564:.Z565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00" office:value-type="string" calcext:value-type="string">
            <text:p>04.5.1-710</text:p>
          </table:table-cell>
          <table:table-cell table:style-name="ce235" office:value-type="string" calcext:value-type="string">
            <text:p>Asfaltovanie miestnych komunikácií</text:p>
          </table:table-cell>
          <table:table-cell table:style-name="ce274"/>
          <table:table-cell table:style-name="ce314"/>
          <table:table-cell table:style-name="ce314" office:value-type="float" office:value="112331.32" calcext:value-type="float">
            <text:p>112 331,32</text:p>
          </table:table-cell>
          <table:table-cell table:style-name="ce314" office:value-type="float" office:value="150000" calcext:value-type="float">
            <text:p>150 000,00</text:p>
          </table:table-cell>
          <table:table-cell table:style-name="ce314" office:value-type="float" office:value="128333" calcext:value-type="float">
            <text:p>128 333,00</text:p>
          </table:table-cell>
          <table:table-cell table:style-name="ce314" office:value-type="float" office:value="178000" calcext:value-type="float">
            <text:p>178 000,00</text:p>
          </table:table-cell>
          <table:table-cell table:style-name="ce314" table:number-columns-repeated="2"/>
          <table:table-cell table:style-name="ce314" table:formula="of:=-1255-16200" office:value-type="float" office:value="-17455" calcext:value-type="float">
            <text:p>-17 455,00</text:p>
          </table:table-cell>
          <table:table-cell table:style-name="ce314"/>
          <table:table-cell table:style-name="ce314" table:formula="of:=[.K569]+SUM([.L569:.O569])" office:value-type="float" office:value="160545" calcext:value-type="float">
            <text:p>160 545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43" table:formula="of:=IFERROR([.Q569]/[.$P569];0)" office:value-type="percentage" office:value="0" calcext:value-type="percentage">
            <text:p>0 %</text:p>
          </table:table-cell>
          <table:table-cell table:style-name="ce314" office:value-type="float" office:value="129938.57" calcext:value-type="float">
            <text:p>129 938,57</text:p>
          </table:table-cell>
          <table:table-cell table:style-name="ce343" table:formula="of:=IFERROR([.S569]/[.$P569];0)" office:value-type="percentage" office:value="0.809359182783643" calcext:value-type="percentage">
            <text:p>81 %</text:p>
          </table:table-cell>
          <table:table-cell table:style-name="ce314" office:value-type="float" office:value="129938.57" calcext:value-type="float">
            <text:p>129 938,57</text:p>
          </table:table-cell>
          <table:table-cell table:style-name="ce343" table:formula="of:=IFERROR([.U569]/[.$P569];0)" office:value-type="percentage" office:value="0.809359182783643" calcext:value-type="percentage">
            <text:p>81 %</text:p>
          </table:table-cell>
          <table:table-cell table:style-name="ce314" office:value-type="float" office:value="129938.57" calcext:value-type="float">
            <text:p>129 938,57</text:p>
          </table:table-cell>
          <table:table-cell table:style-name="ce348" table:formula="of:=IFERROR([.W569]/[.$P569];0)" office:value-type="percentage" office:value="0.809359182783643" calcext:value-type="percentage">
            <text:p>81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00" office:value-type="string" calcext:value-type="string" table:number-columns-spanned="1" table:number-rows-spanned="4">
            <text:p>06.2.0-710</text:p>
          </table:table-cell>
          <table:table-cell table:style-name="ce145" office:value-type="string" calcext:value-type="string">
            <text:p>Regulácia potoka – projekt, obstarávanie</text:p>
          </table:table-cell>
          <table:table-cell table:style-name="ce109"/>
          <table:table-cell table:style-name="ce172" office:value-type="float" office:value="5028" calcext:value-type="float">
            <text:p>5 028,00</text:p>
          </table:table-cell>
          <table:table-cell table:style-name="ce172" office:value-type="float" office:value="1800" calcext:value-type="float">
            <text:p>1 800,00</text:p>
          </table:table-cell>
          <table:table-cell table:style-name="ce172"/>
          <table:table-cell table:style-name="ce172" office:value-type="float" office:value="2604" calcext:value-type="float">
            <text:p>2 604,00</text:p>
          </table:table-cell>
          <table:table-cell table:style-name="ce172" table:number-columns-repeated="5"/>
          <table:table-cell table:style-name="ce172" table:formula="of:=[.K570]+SUM([.L570:.O570])" office:value-type="float" office:value="0" calcext:value-type="float">
            <text:p>0,00</text:p>
          </table:table-cell>
          <table:table-cell table:style-name="ce172"/>
          <table:table-cell table:style-name="ce238" table:formula="of:=IFERROR([.Q570]/[.$P570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S570]/[.$P570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U570]/[.$P570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570]/[.$P570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147" office:value-type="string" calcext:value-type="string">
            <text:p>Regulácia potoka – realizácia</text:p>
          </table:table-cell>
          <table:table-cell table:style-name="ce150"/>
          <table:table-cell table:style-name="ce178" table:number-columns-repeated="9"/>
          <table:table-cell table:style-name="ce178" table:formula="of:=[.K571]+SUM([.L571:.O571])" office:value-type="float" office:value="0" calcext:value-type="float">
            <text:p>0,00</text:p>
          </table:table-cell>
          <table:table-cell table:style-name="ce178"/>
          <table:table-cell table:style-name="ce265" table:formula="of:=IFERROR([.Q571]/[.$P571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571]/[.$P571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71]/[.$P571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71]/[.$P571];0)" office:value-type="percentage" office:value="0" calcext:value-type="percentage">
            <text:p>0 %</text:p>
          </table:table-cell>
          <table:table-cell table:style-name="ce178"/>
          <table:table-cell table:style-name="ce352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147" office:value-type="string" calcext:value-type="string">
            <text:p>Vodozádržné opatrenia pri obecnom úrade</text:p>
          </table:table-cell>
          <table:table-cell table:style-name="ce150"/>
          <table:table-cell table:style-name="ce178"/>
          <table:table-cell table:style-name="ce178" office:value-type="float" office:value="500" calcext:value-type="float">
            <text:p>500,00</text:p>
          </table:table-cell>
          <table:table-cell table:style-name="ce305" office:value-type="float" office:value="162240" calcext:value-type="float">
            <text:p>162 240,00</text:p>
          </table:table-cell>
          <table:table-cell table:style-name="ce178" office:value-type="float" office:value="162239" calcext:value-type="float">
            <text:p>162 239,00</text:p>
          </table:table-cell>
          <table:table-cell table:style-name="ce305"/>
          <table:table-cell table:style-name="ce178" table:number-columns-repeated="4"/>
          <table:table-cell table:style-name="ce178" table:formula="of:=[.K572]+SUM([.L572:.O572])" office:value-type="float" office:value="0" calcext:value-type="float">
            <text:p>0,00</text:p>
          </table:table-cell>
          <table:table-cell table:style-name="ce178"/>
          <table:table-cell table:style-name="ce265" table:formula="of:=IFERROR([.Q572]/[.$P572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572]/[.$P572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72]/[.$P572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72]/[.$P572];0)" office:value-type="percentage" office:value="0" calcext:value-type="percentage">
            <text:p>0 %</text:p>
          </table:table-cell>
          <table:table-cell table:style-name="ce314"/>
          <table:table-cell table:style-name="ce353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147" office:value-type="string" calcext:value-type="string">
            <text:p>Detské ihrisko v centre</text:p>
          </table:table-cell>
          <table:table-cell table:style-name="ce150"/>
          <table:table-cell table:style-name="ce178" table:number-columns-repeated="2"/>
          <table:table-cell table:style-name="ce305"/>
          <table:table-cell table:style-name="ce178"/>
          <table:table-cell table:style-name="ce305"/>
          <table:table-cell table:style-name="ce178"/>
          <table:table-cell table:style-name="ce178" office:value-type="float" office:value="6000" calcext:value-type="float">
            <text:p>6 000,00</text:p>
          </table:table-cell>
          <table:table-cell table:style-name="ce178" office:value-type="float" office:value="5100" calcext:value-type="float">
            <text:p>5 100,00</text:p>
          </table:table-cell>
          <table:table-cell table:style-name="ce178"/>
          <table:table-cell table:style-name="ce178" table:formula="of:=[.K573]+SUM([.L573:.O573])" office:value-type="float" office:value="11100" calcext:value-type="float">
            <text:p>11 1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573]/[.$P573];0)" office:value-type="percentage" office:value="0" calcext:value-type="percentage">
            <text:p>0 %</text:p>
          </table:table-cell>
          <table:table-cell table:style-name="ce178" office:value-type="float" office:value="5746.8" calcext:value-type="float">
            <text:p>5 746,80</text:p>
          </table:table-cell>
          <table:table-cell table:style-name="ce265" table:formula="of:=IFERROR([.S573]/[.$P573];0)" office:value-type="percentage" office:value="0.51772972972973" calcext:value-type="percentage">
            <text:p>52 %</text:p>
          </table:table-cell>
          <table:table-cell table:style-name="ce178" office:value-type="float" office:value="5746.8" calcext:value-type="float">
            <text:p>5 746,80</text:p>
          </table:table-cell>
          <table:table-cell table:style-name="ce265" table:formula="of:=IFERROR([.U573]/[.$P573];0)" office:value-type="percentage" office:value="0.51772972972973" calcext:value-type="percentage">
            <text:p>52 %</text:p>
          </table:table-cell>
          <table:table-cell table:style-name="ce178" office:value-type="float" office:value="10136.8" calcext:value-type="float">
            <text:p>10 136,80</text:p>
          </table:table-cell>
          <table:table-cell table:style-name="ce319" table:formula="of:=IFERROR([.W573]/[.$P573];0)" office:value-type="percentage" office:value="0.913225225225225" calcext:value-type="percentage">
            <text:p>91 %</text:p>
          </table:table-cell>
          <table:table-cell table:style-name="ce314"/>
          <table:table-cell table:style-name="ce35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78" office:value-type="string" calcext:value-type="string">
            <text:p>06.4.0-710</text:p>
          </table:table-cell>
          <table:table-cell table:style-name="ce235" office:value-type="string" calcext:value-type="string">
            <text:p>Verejné osvetlenie/vianočné osvetlenie</text:p>
          </table:table-cell>
          <table:table-cell table:style-name="ce274"/>
          <table:table-cell table:style-name="ce317" office:value-type="float" office:value="215186.4" calcext:value-type="float">
            <text:p>215 186,40</text:p>
          </table:table-cell>
          <table:table-cell table:style-name="ce317" office:value-type="float" office:value="17482.32" calcext:value-type="float">
            <text:p>17 482,32</text:p>
          </table:table-cell>
          <table:table-cell table:style-name="ce317"/>
          <table:table-cell table:style-name="ce317" office:value-type="float" office:value="7438" calcext:value-type="float">
            <text:p>7 438,00</text:p>
          </table:table-cell>
          <table:table-cell table:style-name="ce317" table:number-columns-repeated="5"/>
          <table:table-cell table:style-name="ce317" table:formula="of:=[.K574]+SUM([.L574:.O574])" office:value-type="float" office:value="0" calcext:value-type="float">
            <text:p>0,00</text:p>
          </table:table-cell>
          <table:table-cell table:style-name="ce317"/>
          <table:table-cell table:style-name="ce341" table:formula="of:=IFERROR([.Q574]/[.$P574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74]/[.$P574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74]/[.$P574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74]/[.$P574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14" office:value-type="string" calcext:value-type="string">
            <text:p>03.6.0-710</text:p>
          </table:table-cell>
          <table:table-cell table:style-name="ce295" office:value-type="string" calcext:value-type="string">
            <text:p>Kamerový systém</text:p>
          </table:table-cell>
          <table:table-cell table:style-name="ce274"/>
          <table:table-cell table:style-name="ce317" office:value-type="float" office:value="5927.5" calcext:value-type="float">
            <text:p>5 927,50</text:p>
          </table:table-cell>
          <table:table-cell table:style-name="ce317" office:value-type="float" office:value="35278.32" calcext:value-type="float">
            <text:p>35 278,32</text:p>
          </table:table-cell>
          <table:table-cell table:style-name="ce317" table:formula="of:=47530+5000" office:value-type="float" office:value="52530" calcext:value-type="float">
            <text:p>52 530,00</text:p>
          </table:table-cell>
          <table:table-cell table:style-name="ce317" office:value-type="float" office:value="48575" calcext:value-type="float">
            <text:p>48 575,00</text:p>
          </table:table-cell>
          <table:table-cell table:style-name="ce317" table:number-columns-repeated="5"/>
          <table:table-cell table:style-name="ce317" table:formula="of:=[.K575]+SUM([.L575:.O575])" office:value-type="float" office:value="0" calcext:value-type="float">
            <text:p>0,00</text:p>
          </table:table-cell>
          <table:table-cell table:style-name="ce317"/>
          <table:table-cell table:style-name="ce341" table:formula="of:=IFERROR([.Q575]/[.$P57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75]/[.$P57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75]/[.$P575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75]/[.$P575];0)" office:value-type="percentage" office:value="0" calcext:value-type="percentage">
            <text:p>0 %</text:p>
          </table:table-cell>
          <table:table-cell table:style-name="ce274"/>
          <table:table-cell table:style-name="ce35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6 Šport, kultúra a iné spoločenské služby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00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number-columns-repeated="11" table:style-name="ce156" office:value-type="float" office:value="0" calcext:value-type="float">
            <text:p>0,00</text:p>
          </table:table-cell>
          <table:table-cell table:style-name="ce185" table:formula="of:=IFERROR([.Q579]/[.$P579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579]/[.$P579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79]/[.$P579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79]/[.$P579];0)" office:value-type="percentage" office:value="0" calcext:value-type="percentage">
            <text:p>0 %</text:p>
          </table:table-cell>
          <table:table-cell table:style-name="ce156" table:formula="of:=SUM([.Y583:.Y583])" office:value-type="float" office:value="0" calcext:value-type="float">
            <text:p>0,00</text:p>
          </table:table-cell>
          <table:table-cell table:style-name="ce156" table:formula="of:=SUM([.Z583:.Z58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00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office:value-type="float" office:value="99049.39" calcext:value-type="float">
            <text:p>99 049,39</text:p>
          </table:table-cell>
          <table:table-cell table:style-name="ce156" table:formula="of:=SUM([.H584:.H589])-[.H579]" office:value-type="float" office:value="51253.74" calcext:value-type="float">
            <text:p>51 253,74</text:p>
          </table:table-cell>
          <table:table-cell table:style-name="ce156" table:formula="of:=SUM([.I584:.I589])-[.I579]" office:value-type="float" office:value="10000" calcext:value-type="float">
            <text:p>10 000,00</text:p>
          </table:table-cell>
          <table:table-cell table:style-name="ce156" table:formula="of:=SUM([.J584:.J589])-[.J579]" office:value-type="float" office:value="98217" calcext:value-type="float">
            <text:p>98 217,00</text:p>
          </table:table-cell>
          <table:table-cell table:style-name="ce156" table:formula="of:=SUM([.K584:.K589])-[.K579]" office:value-type="float" office:value="30000" calcext:value-type="float">
            <text:p>30 000,00</text:p>
          </table:table-cell>
          <table:table-cell table:style-name="ce156" table:formula="of:=SUM([.L584:.L589])-[.L579]" office:value-type="float" office:value="0" calcext:value-type="float">
            <text:p>0,00</text:p>
          </table:table-cell>
          <table:table-cell table:style-name="ce156" table:formula="of:=SUM([.M584:.M589])-[.M579]" office:value-type="float" office:value="0" calcext:value-type="float">
            <text:p>0,00</text:p>
          </table:table-cell>
          <table:table-cell table:style-name="ce156" table:formula="of:=SUM([.N584:.N589])-[.N579]" office:value-type="float" office:value="0" calcext:value-type="float">
            <text:p>0,00</text:p>
          </table:table-cell>
          <table:table-cell table:style-name="ce156" table:formula="of:=SUM([.O584:.O589])-[.O579]" office:value-type="float" office:value="0" calcext:value-type="float">
            <text:p>0,00</text:p>
          </table:table-cell>
          <table:table-cell table:style-name="ce156" table:formula="of:=SUM([.P584:.P589])-[.P579]" office:value-type="float" office:value="30000" calcext:value-type="float">
            <text:p>30 000,00</text:p>
          </table:table-cell>
          <table:table-cell table:style-name="ce156" table:formula="of:=SUM([.Q584:.Q589])-[.Q579]" office:value-type="float" office:value="0" calcext:value-type="float">
            <text:p>0,00</text:p>
          </table:table-cell>
          <table:table-cell table:style-name="ce185" table:formula="of:=IFERROR([.Q580]/[.$P580];0)" office:value-type="percentage" office:value="0" calcext:value-type="percentage">
            <text:p>0 %</text:p>
          </table:table-cell>
          <table:table-cell table:style-name="ce156" table:formula="of:=SUM([.S584:.S589])-[.S579]" office:value-type="float" office:value="75" calcext:value-type="float">
            <text:p>75,00</text:p>
          </table:table-cell>
          <table:table-cell table:style-name="ce185" table:formula="of:=IFERROR([.S580]/[.$P580];0)" office:value-type="percentage" office:value="0.0025" calcext:value-type="percentage">
            <text:p>0 %</text:p>
          </table:table-cell>
          <table:table-cell table:style-name="ce156" table:formula="of:=SUM([.U584:.U589])-[.U579]" office:value-type="float" office:value="22875" calcext:value-type="float">
            <text:p>22 875,00</text:p>
          </table:table-cell>
          <table:table-cell table:style-name="ce185" table:formula="of:=IFERROR([.U580]/[.$P580];0)" office:value-type="percentage" office:value="0.7625" calcext:value-type="percentage">
            <text:p>76 %</text:p>
          </table:table-cell>
          <table:table-cell table:style-name="ce156" table:formula="of:=SUM([.W584:.W589])-[.W579]" office:value-type="float" office:value="22875" calcext:value-type="float">
            <text:p>22 875,00</text:p>
          </table:table-cell>
          <table:table-cell table:style-name="ce185" table:formula="of:=IFERROR([.W580]/[.$P580];0)" office:value-type="percentage" office:value="0.7625" calcext:value-type="percentage">
            <text:p>76 %</text:p>
          </table:table-cell>
          <table:table-cell table:style-name="ce156" table:formula="of:=SUM([.Y584:.Y589])-[.Y579]" office:value-type="float" office:value="0" calcext:value-type="float">
            <text:p>0,00</text:p>
          </table:table-cell>
          <table:table-cell table:style-name="ce156" table:formula="of:=SUM([.Z584:.Z589])-[.Z5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79:.G580])" office:value-type="float" office:value="99049.39" calcext:value-type="float">
            <text:p>99 049,39</text:p>
          </table:table-cell>
          <table:table-cell table:style-name="ce160" table:formula="of:=SUM([.H579:.H580])" office:value-type="float" office:value="51253.74" calcext:value-type="float">
            <text:p>51 253,74</text:p>
          </table:table-cell>
          <table:table-cell table:style-name="ce160" table:formula="of:=SUM([.I579:.I580])" office:value-type="float" office:value="10000" calcext:value-type="float">
            <text:p>10 000,00</text:p>
          </table:table-cell>
          <table:table-cell table:style-name="ce160" table:formula="of:=SUM([.J579:.J580])" office:value-type="float" office:value="98217" calcext:value-type="float">
            <text:p>98 217,00</text:p>
          </table:table-cell>
          <table:table-cell table:style-name="ce160" table:formula="of:=SUM([.K579:.K580])" office:value-type="float" office:value="30000" calcext:value-type="float">
            <text:p>30 000,00</text:p>
          </table:table-cell>
          <table:table-cell table:style-name="ce160" table:formula="of:=SUM([.L579:.L580])" office:value-type="float" office:value="0" calcext:value-type="float">
            <text:p>0,00</text:p>
          </table:table-cell>
          <table:table-cell table:style-name="ce160" table:formula="of:=SUM([.M579:.M580])" office:value-type="float" office:value="0" calcext:value-type="float">
            <text:p>0,00</text:p>
          </table:table-cell>
          <table:table-cell table:style-name="ce160" table:formula="of:=SUM([.N579:.N580])" office:value-type="float" office:value="0" calcext:value-type="float">
            <text:p>0,00</text:p>
          </table:table-cell>
          <table:table-cell table:style-name="ce160" table:formula="of:=SUM([.O579:.O580])" office:value-type="float" office:value="0" calcext:value-type="float">
            <text:p>0,00</text:p>
          </table:table-cell>
          <table:table-cell table:style-name="ce160" table:formula="of:=SUM([.P579:.P580])" office:value-type="float" office:value="30000" calcext:value-type="float">
            <text:p>30 000,00</text:p>
          </table:table-cell>
          <table:table-cell table:style-name="ce160" table:formula="of:=SUM([.Q579:.Q580])" office:value-type="float" office:value="0" calcext:value-type="float">
            <text:p>0,00</text:p>
          </table:table-cell>
          <table:table-cell table:style-name="ce189" table:formula="of:=IFERROR([.Q581]/[.$P581];0)" office:value-type="percentage" office:value="0" calcext:value-type="percentage">
            <text:p>0 %</text:p>
          </table:table-cell>
          <table:table-cell table:style-name="ce160" table:formula="of:=SUM([.S579:.S580])" office:value-type="float" office:value="75" calcext:value-type="float">
            <text:p>75,00</text:p>
          </table:table-cell>
          <table:table-cell table:style-name="ce189" table:formula="of:=IFERROR([.S581]/[.$P581];0)" office:value-type="percentage" office:value="0.0025" calcext:value-type="percentage">
            <text:p>0 %</text:p>
          </table:table-cell>
          <table:table-cell table:style-name="ce160" table:formula="of:=SUM([.U579:.U580])" office:value-type="float" office:value="22875" calcext:value-type="float">
            <text:p>22 875,00</text:p>
          </table:table-cell>
          <table:table-cell table:style-name="ce189" table:formula="of:=IFERROR([.U581]/[.$P581];0)" office:value-type="percentage" office:value="0.7625" calcext:value-type="percentage">
            <text:p>76 %</text:p>
          </table:table-cell>
          <table:table-cell table:style-name="ce160" table:formula="of:=SUM([.W579:.W580])" office:value-type="float" office:value="22875" calcext:value-type="float">
            <text:p>22 875,00</text:p>
          </table:table-cell>
          <table:table-cell table:style-name="ce189" table:formula="of:=IFERROR([.W581]/[.$P581];0)" office:value-type="percentage" office:value="0.7625" calcext:value-type="percentage">
            <text:p>76 %</text:p>
          </table:table-cell>
          <table:table-cell table:style-name="ce160" table:formula="of:=SUM([.Y579:.Y580])" office:value-type="float" office:value="0" calcext:value-type="float">
            <text:p>0,00</text:p>
          </table:table-cell>
          <table:table-cell table:style-name="ce160" table:formula="of:=SUM([.Z579:.Z58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00" office:value-type="string" calcext:value-type="string" table:number-columns-spanned="1" table:number-rows-spanned="3">
            <text:p>08.1.0-710</text:p>
          </table:table-cell>
          <table:table-cell table:style-name="ce145" office:value-type="string" calcext:value-type="string">
            <text:p>Rekonštrukcia tribúny</text:p>
          </table:table-cell>
          <table:table-cell table:style-name="ce109"/>
          <table:table-cell table:style-name="ce172" office:value-type="float" office:value="99049.39" calcext:value-type="float">
            <text:p>99 049,39</text:p>
          </table:table-cell>
          <table:table-cell table:style-name="ce172" office:value-type="float" office:value="15964.89" calcext:value-type="float">
            <text:p>15 964,89</text:p>
          </table:table-cell>
          <table:table-cell table:style-name="ce172" office:value-type="float" office:value="10000" calcext:value-type="float">
            <text:p>10 000,00</text:p>
          </table:table-cell>
          <table:table-cell table:style-name="ce172" office:value-type="float" office:value="5838" calcext:value-type="float">
            <text:p>5 838,00</text:p>
          </table:table-cell>
          <table:table-cell table:style-name="ce172" table:number-columns-repeated="5"/>
          <table:table-cell table:style-name="ce172" table:formula="of:=[.K584]+SUM([.L584:.O584])" office:value-type="float" office:value="0" calcext:value-type="float">
            <text:p>0,00</text:p>
          </table:table-cell>
          <table:table-cell table:style-name="ce172"/>
          <table:table-cell table:style-name="ce238" table:formula="of:=IFERROR([.Q584]/[.$P584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S584]/[.$P584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U584]/[.$P584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584]/[.$P584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146" office:value-type="string" calcext:value-type="string">
            <text:p>Oplotenie športového areálu</text:p>
          </table:table-cell>
          <table:table-cell table:style-name="ce149"/>
          <table:table-cell table:style-name="ce182" table:number-columns-repeated="3"/>
          <table:table-cell table:style-name="ce182" office:value-type="float" office:value="21947" calcext:value-type="float">
            <text:p>21 947,00</text:p>
          </table:table-cell>
          <table:table-cell table:style-name="ce182" table:number-columns-repeated="5"/>
          <table:table-cell table:style-name="ce182" table:formula="of:=[.K585]+SUM([.L585:.O585])" office:value-type="float" office:value="0" calcext:value-type="float">
            <text:p>0,00</text:p>
          </table:table-cell>
          <table:table-cell table:style-name="ce182"/>
          <table:table-cell table:style-name="ce283" table:formula="of:=IFERROR([.Q585]/[.$P585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85]/[.$P585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85]/[.$P585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85]/[.$P585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14"/>
          <table:table-cell table:style-name="ce147" office:value-type="string" calcext:value-type="string">
            <text:p>Tréningové ihrisko</text:p>
          </table:table-cell>
          <table:table-cell table:style-name="ce150"/>
          <table:table-cell table:style-name="ce178" table:number-columns-repeated="3"/>
          <table:table-cell table:style-name="ce178" office:value-type="float" office:value="432" calcext:value-type="float">
            <text:p>432,00</text:p>
          </table:table-cell>
          <table:table-cell table:style-name="ce178" table:number-columns-repeated="5"/>
          <table:table-cell table:style-name="ce178" table:formula="of:=[.K586]+SUM([.L586:.O586])" office:value-type="float" office:value="0" calcext:value-type="float">
            <text:p>0,00</text:p>
          </table:table-cell>
          <table:table-cell table:style-name="ce178"/>
          <table:table-cell table:style-name="ce265" table:formula="of:=IFERROR([.Q586]/[.$P586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586]/[.$P586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86]/[.$P586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86]/[.$P586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>
            <text:p>08.2.0-710</text:p>
          </table:table-cell>
          <table:table-cell table:style-name="ce235" office:value-type="string" calcext:value-type="string">
            <text:p>Renovácia kultúrneho domu</text:p>
          </table:table-cell>
          <table:table-cell table:style-name="ce274"/>
          <table:table-cell table:style-name="ce317" table:number-columns-repeated="3"/>
          <table:table-cell table:style-name="ce317" office:value-type="float" office:value="70000" calcext:value-type="float">
            <text:p>70 000,00</text:p>
          </table:table-cell>
          <table:table-cell table:style-name="ce317" office:value-type="float" office:value="30000" calcext:value-type="float">
            <text:p>30 000,00</text:p>
          </table:table-cell>
          <table:table-cell table:style-name="ce317" table:number-columns-repeated="4"/>
          <table:table-cell table:style-name="ce317" table:formula="of:=[.K587]+SUM([.L587:.O587])" office:value-type="float" office:value="30000" calcext:value-type="float">
            <text:p>30 00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41" table:formula="of:=IFERROR([.Q587]/[.$P587];0)" office:value-type="percentage" office:value="0" calcext:value-type="percentage">
            <text:p>0 %</text:p>
          </table:table-cell>
          <table:table-cell table:style-name="ce317" office:value-type="float" office:value="75" calcext:value-type="float">
            <text:p>75,00</text:p>
          </table:table-cell>
          <table:table-cell table:style-name="ce341" table:formula="of:=IFERROR([.S587]/[.$P587];0)" office:value-type="percentage" office:value="0.0025" calcext:value-type="percentage">
            <text:p>0 %</text:p>
          </table:table-cell>
          <table:table-cell table:style-name="ce317" office:value-type="float" office:value="22875" calcext:value-type="float">
            <text:p>22 875,00</text:p>
          </table:table-cell>
          <table:table-cell table:style-name="ce341" table:formula="of:=IFERROR([.U587]/[.$P587];0)" office:value-type="percentage" office:value="0.7625" calcext:value-type="percentage">
            <text:p>76 %</text:p>
          </table:table-cell>
          <table:table-cell table:style-name="ce317" office:value-type="float" office:value="22875" calcext:value-type="float">
            <text:p>22 875,00</text:p>
          </table:table-cell>
          <table:table-cell table:style-name="ce347" table:formula="of:=IFERROR([.W587]/[.$P587];0)" office:value-type="percentage" office:value="0.7625" calcext:value-type="percentage">
            <text:p>76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11" office:value-type="string" calcext:value-type="string" table:number-columns-spanned="1" table:number-rows-spanned="2">
            <text:p>08.4.0-710</text:p>
          </table:table-cell>
          <table:table-cell table:style-name="ce146" office:value-type="string" calcext:value-type="string">
            <text:p>Projekty – elektroinštalácia, urnový háj</text:p>
          </table:table-cell>
          <table:table-cell table:style-name="ce149"/>
          <table:table-cell table:style-name="ce182"/>
          <table:table-cell table:style-name="ce182" office:value-type="float" office:value="26384.85" calcext:value-type="float">
            <text:p>26 384,85</text:p>
          </table:table-cell>
          <table:table-cell table:style-name="ce182" table:number-columns-repeated="7"/>
          <table:table-cell table:style-name="ce172" table:formula="of:=[.K588]+SUM([.L588:.O588])" office:value-type="float" office:value="0" calcext:value-type="float">
            <text:p>0,00</text:p>
          </table:table-cell>
          <table:table-cell table:style-name="ce182"/>
          <table:table-cell table:style-name="ce238" table:formula="of:=IFERROR([.Q588]/[.$P588];0)" office:value-type="percentage" office:value="0" calcext:value-type="percentage">
            <text:p>0 %</text:p>
          </table:table-cell>
          <table:table-cell table:style-name="ce182"/>
          <table:table-cell table:style-name="ce238" table:formula="of:=IFERROR([.S588]/[.$P588];0)" office:value-type="percentage" office:value="0" calcext:value-type="percentage">
            <text:p>0 %</text:p>
          </table:table-cell>
          <table:table-cell table:style-name="ce182"/>
          <table:table-cell table:style-name="ce238" table:formula="of:=IFERROR([.U588]/[.$P588];0)" office:value-type="percentage" office:value="0" calcext:value-type="percentage">
            <text:p>0 %</text:p>
          </table:table-cell>
          <table:table-cell table:style-name="ce182"/>
          <table:table-cell table:style-name="ce284" table:formula="of:=IFERROR([.W588]/[.$P588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11"/>
          <table:table-cell table:style-name="ce285" office:value-type="string" calcext:value-type="string">
            <text:p>Oplotenie areálu cintorína</text:p>
          </table:table-cell>
          <table:table-cell table:style-name="ce167"/>
          <table:table-cell table:style-name="ce349"/>
          <table:table-cell table:style-name="ce349" office:value-type="float" office:value="8904" calcext:value-type="float">
            <text:p>8 904,00</text:p>
          </table:table-cell>
          <table:table-cell table:style-name="ce349" table:number-columns-repeated="7"/>
          <table:table-cell table:style-name="ce349" table:formula="of:=[.K589]+SUM([.L589:.O589])" office:value-type="float" office:value="0" calcext:value-type="float">
            <text:p>0,00</text:p>
          </table:table-cell>
          <table:table-cell table:style-name="ce349"/>
          <table:table-cell table:style-name="ce337" table:formula="of:=IFERROR([.Q589]/[.$P589];0)" office:value-type="percentage" office:value="0" calcext:value-type="percentage">
            <text:p>0 %</text:p>
          </table:table-cell>
          <table:table-cell table:style-name="ce349"/>
          <table:table-cell table:style-name="ce337" table:formula="of:=IFERROR([.S589]/[.$P589];0)" office:value-type="percentage" office:value="0" calcext:value-type="percentage">
            <text:p>0 %</text:p>
          </table:table-cell>
          <table:table-cell table:style-name="ce349"/>
          <table:table-cell table:style-name="ce337" table:formula="of:=IFERROR([.U589]/[.$P589];0)" office:value-type="percentage" office:value="0" calcext:value-type="percentage">
            <text:p>0 %</text:p>
          </table:table-cell>
          <table:table-cell table:style-name="ce349"/>
          <table:table-cell table:style-name="ce363" table:formula="of:=IFERROR([.W589]/[.$P589];0)" office:value-type="percentage" office:value="0" calcext:value-type="percentage">
            <text:p>0 %</text:p>
          </table:table-cell>
          <table:table-cell table:style-name="ce349"/>
          <table:table-cell table:style-name="ce35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7 Solidarit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office:value-type="float" office:value="408500" calcext:value-type="float">
            <text:p>408 5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5331" calcext:value-type="float">
            <text:p>35 331,00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table:formula="of:=[.K593]+SUM([.L593:.O593])" office:value-type="float" office:value="443831" calcext:value-type="float">
            <text:p>443 831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593]/[.$P593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593]/[.$P593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93]/[.$P593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93]/[.$P593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98:.G599])" office:value-type="float" office:value="5341.76" calcext:value-type="float">
            <text:p>5 341,76</text:p>
          </table:table-cell>
          <table:table-cell table:style-name="ce156" table:formula="of:=SUM([.H598:.H599])" office:value-type="float" office:value="4000" calcext:value-type="float">
            <text:p>4 000,00</text:p>
          </table:table-cell>
          <table:table-cell table:style-name="ce156" table:formula="of:=SUM([.I598:.I599])" office:value-type="float" office:value="10000" calcext:value-type="float">
            <text:p>10 000,00</text:p>
          </table:table-cell>
          <table:table-cell table:style-name="ce156" table:formula="of:=SUM([.J598:.J599])" office:value-type="float" office:value="10087" calcext:value-type="float">
            <text:p>10 087,00</text:p>
          </table:table-cell>
          <table:table-cell table:style-name="ce156" table:formula="of:=SUM([.K598:.K599])-[.K593]" office:value-type="float" office:value="21500" calcext:value-type="float">
            <text:p>21 500,00</text:p>
          </table:table-cell>
          <table:table-cell table:style-name="ce156" table:formula="of:=SUM([.L598:.L599])-[.L593]" office:value-type="float" office:value="0" calcext:value-type="float">
            <text:p>0,00</text:p>
          </table:table-cell>
          <table:table-cell table:style-name="ce156" table:formula="of:=SUM([.M598:.M599])-[.M593]" office:value-type="float" office:value="0" calcext:value-type="float">
            <text:p>0,00</text:p>
          </table:table-cell>
          <table:table-cell table:style-name="ce156" table:formula="of:=SUM([.N598:.N599])-[.N593]" office:value-type="float" office:value="0" calcext:value-type="float">
            <text:p>0,00</text:p>
          </table:table-cell>
          <table:table-cell table:style-name="ce156" table:formula="of:=SUM([.O598:.O599])-[.O593]" office:value-type="float" office:value="0" calcext:value-type="float">
            <text:p>0,00</text:p>
          </table:table-cell>
          <table:table-cell table:style-name="ce156" table:formula="of:=SUM([.P598:.P599])-[.P593]" office:value-type="float" office:value="21500" calcext:value-type="float">
            <text:p>21 500,00</text:p>
          </table:table-cell>
          <table:table-cell table:style-name="ce156" table:formula="of:=SUM([.Q598:.Q599])-[.Q593]" office:value-type="float" office:value="1500" calcext:value-type="float">
            <text:p>1 500,00</text:p>
          </table:table-cell>
          <table:table-cell table:style-name="ce185" table:formula="of:=IFERROR([.Q594]/[.$P594];0)" office:value-type="percentage" office:value="0.0697674418604651" calcext:value-type="percentage">
            <text:p>7 %</text:p>
          </table:table-cell>
          <table:table-cell table:style-name="ce156" table:formula="of:=SUM([.S598:.S599])-[.S593]" office:value-type="float" office:value="1500" calcext:value-type="float">
            <text:p>1 500,00</text:p>
          </table:table-cell>
          <table:table-cell table:style-name="ce185" table:formula="of:=IFERROR([.S594]/[.$P594];0)" office:value-type="percentage" office:value="0.0697674418604651" calcext:value-type="percentage">
            <text:p>7 %</text:p>
          </table:table-cell>
          <table:table-cell table:style-name="ce156" table:formula="of:=SUM([.U598:.U599])-[.U593]" office:value-type="float" office:value="1500" calcext:value-type="float">
            <text:p>1 500,00</text:p>
          </table:table-cell>
          <table:table-cell table:style-name="ce185" table:formula="of:=IFERROR([.U594]/[.$P594];0)" office:value-type="percentage" office:value="0.0697674418604651" calcext:value-type="percentage">
            <text:p>7 %</text:p>
          </table:table-cell>
          <table:table-cell table:style-name="ce156" table:formula="of:=SUM([.W598:.W599])-[.W593]" office:value-type="float" office:value="1500" calcext:value-type="float">
            <text:p>1 500,00</text:p>
          </table:table-cell>
          <table:table-cell table:style-name="ce185" table:formula="of:=IFERROR([.W594]/[.$P594];0)" office:value-type="percentage" office:value="0.0697674418604651" calcext:value-type="percentage">
            <text:p>7 %</text:p>
          </table:table-cell>
          <table:table-cell table:style-name="ce156" table:formula="of:=SUM([.Y598:.Y599])-[.Y593]" office:value-type="float" office:value="0" calcext:value-type="float">
            <text:p>0,00</text:p>
          </table:table-cell>
          <table:table-cell table:style-name="ce156" table:formula="of:=SUM([.Z598:.Z599])-[.Z59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93:.G594])" office:value-type="float" office:value="5341.76" calcext:value-type="float">
            <text:p>5 341,76</text:p>
          </table:table-cell>
          <table:table-cell table:style-name="ce160" table:formula="of:=SUM([.H593:.H594])" office:value-type="float" office:value="4000" calcext:value-type="float">
            <text:p>4 000,00</text:p>
          </table:table-cell>
          <table:table-cell table:style-name="ce160" table:formula="of:=SUM([.I593:.I594])" office:value-type="float" office:value="10000" calcext:value-type="float">
            <text:p>10 000,00</text:p>
          </table:table-cell>
          <table:table-cell table:style-name="ce160" table:formula="of:=SUM([.J593:.J594])" office:value-type="float" office:value="10087" calcext:value-type="float">
            <text:p>10 087,00</text:p>
          </table:table-cell>
          <table:table-cell table:style-name="ce160" table:formula="of:=SUM([.K593:.K594])" office:value-type="float" office:value="430000" calcext:value-type="float">
            <text:p>430 000,00</text:p>
          </table:table-cell>
          <table:table-cell table:style-name="ce160" table:formula="of:=SUM([.L593:.L594])" office:value-type="float" office:value="0" calcext:value-type="float">
            <text:p>0,00</text:p>
          </table:table-cell>
          <table:table-cell table:style-name="ce160" table:formula="of:=SUM([.M593:.M594])" office:value-type="float" office:value="35331" calcext:value-type="float">
            <text:p>35 331,00</text:p>
          </table:table-cell>
          <table:table-cell table:style-name="ce160" table:formula="of:=SUM([.N593:.N594])" office:value-type="float" office:value="0" calcext:value-type="float">
            <text:p>0,00</text:p>
          </table:table-cell>
          <table:table-cell table:style-name="ce160" table:formula="of:=SUM([.O593:.O594])" office:value-type="float" office:value="0" calcext:value-type="float">
            <text:p>0,00</text:p>
          </table:table-cell>
          <table:table-cell table:style-name="ce160" table:formula="of:=SUM([.P593:.P594])" office:value-type="float" office:value="465331" calcext:value-type="float">
            <text:p>465 331,00</text:p>
          </table:table-cell>
          <table:table-cell table:style-name="ce160" table:formula="of:=SUM([.Q593:.Q594])" office:value-type="float" office:value="1500" calcext:value-type="float">
            <text:p>1 500,00</text:p>
          </table:table-cell>
          <table:table-cell table:style-name="ce189" table:formula="of:=IFERROR([.Q595]/[.$P595];0)" office:value-type="percentage" office:value="0.00322351186574718" calcext:value-type="percentage">
            <text:p>0 %</text:p>
          </table:table-cell>
          <table:table-cell table:style-name="ce160" table:formula="of:=SUM([.S593:.S594])" office:value-type="float" office:value="1500" calcext:value-type="float">
            <text:p>1 500,00</text:p>
          </table:table-cell>
          <table:table-cell table:style-name="ce189" table:formula="of:=IFERROR([.S595]/[.$P595];0)" office:value-type="percentage" office:value="0.00322351186574718" calcext:value-type="percentage">
            <text:p>0 %</text:p>
          </table:table-cell>
          <table:table-cell table:style-name="ce160" table:formula="of:=SUM([.U593:.U594])" office:value-type="float" office:value="1500" calcext:value-type="float">
            <text:p>1 500,00</text:p>
          </table:table-cell>
          <table:table-cell table:style-name="ce189" table:formula="of:=IFERROR([.U595]/[.$P595];0)" office:value-type="percentage" office:value="0.00322351186574718" calcext:value-type="percentage">
            <text:p>0 %</text:p>
          </table:table-cell>
          <table:table-cell table:style-name="ce160" table:formula="of:=SUM([.W593:.W594])" office:value-type="float" office:value="1500" calcext:value-type="float">
            <text:p>1 500,00</text:p>
          </table:table-cell>
          <table:table-cell table:style-name="ce189" table:formula="of:=IFERROR([.W595]/[.$P595];0)" office:value-type="percentage" office:value="0.00322351186574718" calcext:value-type="percentage">
            <text:p>0 %</text:p>
          </table:table-cell>
          <table:table-cell table:style-name="ce160" table:formula="of:=SUM([.Y593:.Y594])" office:value-type="float" office:value="0" calcext:value-type="float">
            <text:p>0,00</text:p>
          </table:table-cell>
          <table:table-cell table:style-name="ce160" table:formula="of:=SUM([.Z593:.Z5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20" office:value-type="string" calcext:value-type="string" table:number-columns-spanned="1" table:number-rows-spanned="2">
            <text:p>10.2.0-710</text:p>
          </table:table-cell>
          <table:table-cell table:style-name="ce247" office:value-type="string" calcext:value-type="string">
            <text:p>Oplotenie a odvodnenie pozemku</text:p>
          </table:table-cell>
          <table:table-cell table:style-name="ce282"/>
          <table:table-cell table:style-name="ce358" office:value-type="float" office:value="5341.76" calcext:value-type="float">
            <text:p>5 341,76</text:p>
          </table:table-cell>
          <table:table-cell table:style-name="ce359" office:value-type="float" office:value="4000" calcext:value-type="float">
            <text:p>4 000,00</text:p>
          </table:table-cell>
          <table:table-cell table:style-name="ce359" table:number-columns-repeated="7"/>
          <table:table-cell table:style-name="ce359" table:formula="of:=[.K598]+SUM([.L598:.O598])" office:value-type="float" office:value="0" calcext:value-type="float">
            <text:p>0,00</text:p>
          </table:table-cell>
          <table:table-cell table:style-name="ce359"/>
          <table:table-cell table:style-name="ce384" table:formula="of:=IFERROR([.Q598]/[.$P598];0)" office:value-type="percentage" office:value="0" calcext:value-type="percentage">
            <text:p>0 %</text:p>
          </table:table-cell>
          <table:table-cell table:style-name="ce359"/>
          <table:table-cell table:style-name="ce384" table:formula="of:=IFERROR([.S598]/[.$P598];0)" office:value-type="percentage" office:value="0" calcext:value-type="percentage">
            <text:p>0 %</text:p>
          </table:table-cell>
          <table:table-cell table:style-name="ce359"/>
          <table:table-cell table:style-name="ce384" table:formula="of:=IFERROR([.U598]/[.$P598];0)" office:value-type="percentage" office:value="0" calcext:value-type="percentage">
            <text:p>0 %</text:p>
          </table:table-cell>
          <table:table-cell table:style-name="ce359"/>
          <table:table-cell table:style-name="ce396" table:formula="of:=IFERROR([.W598]/[.$P598];0)" office:value-type="percentage" office:value="0" calcext:value-type="percentage">
            <text:p>0 %</text:p>
          </table:table-cell>
          <table:table-cell table:style-name="ce358"/>
          <table:table-cell table:style-name="ce407"/>
          <table:table-cell/>
          <table:table-cell table:style-name="ce371"/>
          <table:table-cell table:number-columns-repeated="36"/>
        </table:table-row>
        <table:table-row table:style-name="ro1">
          <table:table-cell table:number-columns-repeated="3"/>
          <table:covered-table-cell table:style-name="ce139" office:value-type="string" calcext:value-type="string">
            <text:p>10.2.0-710</text:p>
          </table:covered-table-cell>
          <table:table-cell table:style-name="ce235" office:value-type="string" calcext:value-type="string">
            <text:p>Projekt stacionárneho zariadenia</text:p>
          </table:table-cell>
          <table:table-cell table:style-name="ce274"/>
          <table:table-cell table:style-name="ce317"/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10087" calcext:value-type="float">
            <text:p>10 087,00</text:p>
          </table:table-cell>
          <table:table-cell table:style-name="ce314" office:value-type="float" office:value="430000" calcext:value-type="float">
            <text:p>430 000,00</text:p>
          </table:table-cell>
          <table:table-cell table:style-name="ce314"/>
          <table:table-cell table:style-name="ce314" office:value-type="float" office:value="35331" calcext:value-type="float">
            <text:p>35 331,00</text:p>
          </table:table-cell>
          <table:table-cell table:style-name="ce314" table:number-columns-repeated="2"/>
          <table:table-cell table:style-name="ce314" table:formula="of:=[.K599]+SUM([.L599:.O599])" office:value-type="float" office:value="465331" calcext:value-type="float">
            <text:p>465 331,00</text:p>
          </table:table-cell>
          <table:table-cell table:style-name="ce314" office:value-type="float" office:value="1500" calcext:value-type="float">
            <text:p>1 500,00</text:p>
          </table:table-cell>
          <table:table-cell table:style-name="ce343" table:formula="of:=IFERROR([.Q599]/[.$P599];0)" office:value-type="percentage" office:value="0.00322351186574718" calcext:value-type="percentage">
            <text:p>0 %</text:p>
          </table:table-cell>
          <table:table-cell table:style-name="ce314" office:value-type="float" office:value="1500" calcext:value-type="float">
            <text:p>1 500,00</text:p>
          </table:table-cell>
          <table:table-cell table:style-name="ce343" table:formula="of:=IFERROR([.S599]/[.$P599];0)" office:value-type="percentage" office:value="0.00322351186574718" calcext:value-type="percentage">
            <text:p>0 %</text:p>
          </table:table-cell>
          <table:table-cell table:style-name="ce314" office:value-type="float" office:value="1500" calcext:value-type="float">
            <text:p>1 500,00</text:p>
          </table:table-cell>
          <table:table-cell table:style-name="ce343" table:formula="of:=IFERROR([.U599]/[.$P599];0)" office:value-type="percentage" office:value="0.00322351186574718" calcext:value-type="percentage">
            <text:p>0 %</text:p>
          </table:table-cell>
          <table:table-cell table:style-name="ce314" office:value-type="float" office:value="1500" calcext:value-type="float">
            <text:p>1 500,00</text:p>
          </table:table-cell>
          <table:table-cell table:style-name="ce348" table:formula="of:=IFERROR([.W599]/[.$P599];0)" office:value-type="percentage" office:value="0.00322351186574718" calcext:value-type="percentage">
            <text:p>0 %</text:p>
          </table:table-cell>
          <table:table-cell table:style-name="ce317"/>
          <table:table-cell table:style-name="ce351"/>
          <table:table-cell/>
          <table:table-cell table:style-name="ce371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2" office:value-type="string" calcext:value-type="string">
            <text:p>Podprogram 8.8 Plánovanie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91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607:.G608])" office:value-type="float" office:value="3024" calcext:value-type="float">
            <text:p>3 024,00</text:p>
          </table:table-cell>
          <table:table-cell table:style-name="ce156" table:formula="of:=SUM([.H607:.H608])" office:value-type="float" office:value="1884" calcext:value-type="float">
            <text:p>1 884,00</text:p>
          </table:table-cell>
          <table:table-cell table:style-name="ce156" table:formula="of:=SUM([.I607:.I608])" office:value-type="float" office:value="12000" calcext:value-type="float">
            <text:p>12 000,00</text:p>
          </table:table-cell>
          <table:table-cell table:style-name="ce156" table:formula="of:=SUM([.J607:.J608])" office:value-type="float" office:value="12500" calcext:value-type="float">
            <text:p>12 500,00</text:p>
          </table:table-cell>
          <table:table-cell table:style-name="ce156" table:formula="of:=SUM([.K607:.K608])" office:value-type="float" office:value="10000" calcext:value-type="float">
            <text:p>10 000,00</text:p>
          </table:table-cell>
          <table:table-cell table:style-name="ce156" table:formula="of:=SUM([.L607:.L608])" office:value-type="float" office:value="0" calcext:value-type="float">
            <text:p>0,00</text:p>
          </table:table-cell>
          <table:table-cell table:style-name="ce156" table:formula="of:=SUM([.M607:.M608])" office:value-type="float" office:value="0" calcext:value-type="float">
            <text:p>0,00</text:p>
          </table:table-cell>
          <table:table-cell table:style-name="ce156" table:formula="of:=SUM([.N607:.N608])" office:value-type="float" office:value="0" calcext:value-type="float">
            <text:p>0,00</text:p>
          </table:table-cell>
          <table:table-cell table:style-name="ce156" table:formula="of:=SUM([.O607:.O608])" office:value-type="float" office:value="0" calcext:value-type="float">
            <text:p>0,00</text:p>
          </table:table-cell>
          <table:table-cell table:style-name="ce156" table:formula="of:=SUM([.P607:.P608])" office:value-type="float" office:value="10000" calcext:value-type="float">
            <text:p>10 000,00</text:p>
          </table:table-cell>
          <table:table-cell table:style-name="ce156" table:formula="of:=SUM([.Q607:.Q608])" office:value-type="float" office:value="1848" calcext:value-type="float">
            <text:p>1 848,00</text:p>
          </table:table-cell>
          <table:table-cell table:style-name="ce185" table:formula="of:=IFERROR([.Q603]/[.$P603];0)" office:value-type="percentage" office:value="0.1848" calcext:value-type="percentage">
            <text:p>18 %</text:p>
          </table:table-cell>
          <table:table-cell table:style-name="ce156" table:formula="of:=SUM([.S607:.S608])" office:value-type="float" office:value="1848" calcext:value-type="float">
            <text:p>1 848,00</text:p>
          </table:table-cell>
          <table:table-cell table:style-name="ce185" table:formula="of:=IFERROR([.S603]/[.$P603];0)" office:value-type="percentage" office:value="0.1848" calcext:value-type="percentage">
            <text:p>18 %</text:p>
          </table:table-cell>
          <table:table-cell table:style-name="ce156" table:formula="of:=SUM([.U607:.U608])" office:value-type="float" office:value="1848" calcext:value-type="float">
            <text:p>1 848,00</text:p>
          </table:table-cell>
          <table:table-cell table:style-name="ce185" table:formula="of:=IFERROR([.U603]/[.$P603];0)" office:value-type="percentage" office:value="0.1848" calcext:value-type="percentage">
            <text:p>18 %</text:p>
          </table:table-cell>
          <table:table-cell table:style-name="ce156" table:formula="of:=SUM([.W607:.W608])" office:value-type="float" office:value="3728" calcext:value-type="float">
            <text:p>3 728,00</text:p>
          </table:table-cell>
          <table:table-cell table:style-name="ce185" table:formula="of:=IFERROR([.W603]/[.$P603];0)" office:value-type="percentage" office:value="0.3728" calcext:value-type="percentage">
            <text:p>37 %</text:p>
          </table:table-cell>
          <table:table-cell table:style-name="ce156" table:formula="of:=SUM([.Y607:.Y608])" office:value-type="float" office:value="0" calcext:value-type="float">
            <text:p>0,00</text:p>
          </table:table-cell>
          <table:table-cell table:style-name="ce156" table:formula="of:=SUM([.Z607:.Z60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603])" office:value-type="float" office:value="3024" calcext:value-type="float">
            <text:p>3 024,00</text:p>
          </table:table-cell>
          <table:table-cell table:style-name="ce160" table:formula="of:=SUM([.H603])" office:value-type="float" office:value="1884" calcext:value-type="float">
            <text:p>1 884,00</text:p>
          </table:table-cell>
          <table:table-cell table:style-name="ce160" table:formula="of:=SUM([.I603])" office:value-type="float" office:value="12000" calcext:value-type="float">
            <text:p>12 000,00</text:p>
          </table:table-cell>
          <table:table-cell table:style-name="ce160" table:formula="of:=SUM([.J603])" office:value-type="float" office:value="12500" calcext:value-type="float">
            <text:p>12 500,00</text:p>
          </table:table-cell>
          <table:table-cell table:style-name="ce160" table:formula="of:=SUM([.K603])" office:value-type="float" office:value="10000" calcext:value-type="float">
            <text:p>10 000,00</text:p>
          </table:table-cell>
          <table:table-cell table:style-name="ce160" table:formula="of:=SUM([.L603])" office:value-type="float" office:value="0" calcext:value-type="float">
            <text:p>0,00</text:p>
          </table:table-cell>
          <table:table-cell table:style-name="ce160" table:formula="of:=SUM([.M603])" office:value-type="float" office:value="0" calcext:value-type="float">
            <text:p>0,00</text:p>
          </table:table-cell>
          <table:table-cell table:style-name="ce160" table:formula="of:=SUM([.N603])" office:value-type="float" office:value="0" calcext:value-type="float">
            <text:p>0,00</text:p>
          </table:table-cell>
          <table:table-cell table:style-name="ce160" table:formula="of:=SUM([.O603])" office:value-type="float" office:value="0" calcext:value-type="float">
            <text:p>0,00</text:p>
          </table:table-cell>
          <table:table-cell table:style-name="ce160" table:formula="of:=SUM([.P603])" office:value-type="float" office:value="10000" calcext:value-type="float">
            <text:p>10 000,00</text:p>
          </table:table-cell>
          <table:table-cell table:style-name="ce160" table:formula="of:=SUM([.Q603])" office:value-type="float" office:value="1848" calcext:value-type="float">
            <text:p>1 848,00</text:p>
          </table:table-cell>
          <table:table-cell table:style-name="ce189" table:formula="of:=IFERROR([.Q604]/[.$P604];0)" office:value-type="percentage" office:value="0.1848" calcext:value-type="percentage">
            <text:p>18 %</text:p>
          </table:table-cell>
          <table:table-cell table:style-name="ce160" table:formula="of:=SUM([.S603])" office:value-type="float" office:value="1848" calcext:value-type="float">
            <text:p>1 848,00</text:p>
          </table:table-cell>
          <table:table-cell table:style-name="ce189" table:formula="of:=IFERROR([.S604]/[.$P604];0)" office:value-type="percentage" office:value="0.1848" calcext:value-type="percentage">
            <text:p>18 %</text:p>
          </table:table-cell>
          <table:table-cell table:style-name="ce160" table:formula="of:=SUM([.U603])" office:value-type="float" office:value="1848" calcext:value-type="float">
            <text:p>1 848,00</text:p>
          </table:table-cell>
          <table:table-cell table:style-name="ce189" table:formula="of:=IFERROR([.U604]/[.$P604];0)" office:value-type="percentage" office:value="0.1848" calcext:value-type="percentage">
            <text:p>18 %</text:p>
          </table:table-cell>
          <table:table-cell table:style-name="ce160" table:formula="of:=SUM([.W603])" office:value-type="float" office:value="3728" calcext:value-type="float">
            <text:p>3 728,00</text:p>
          </table:table-cell>
          <table:table-cell table:style-name="ce189" table:formula="of:=IFERROR([.W604]/[.$P604];0)" office:value-type="percentage" office:value="0.3728" calcext:value-type="percentage">
            <text:p>37 %</text:p>
          </table:table-cell>
          <table:table-cell table:style-name="ce160" table:formula="of:=SUM([.Y603])" office:value-type="float" office:value="0" calcext:value-type="float">
            <text:p>0,00</text:p>
          </table:table-cell>
          <table:table-cell table:style-name="ce160" table:formula="of:=SUM([.Z60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1" table:number-rows-spanned="2">
            <text:p>04.4.3-710</text:p>
          </table:table-cell>
          <table:table-cell table:style-name="ce145" office:value-type="string" calcext:value-type="string">
            <text:p>Dodatok k územnému plánu</text:p>
          </table:table-cell>
          <table:table-cell table:style-name="ce109"/>
          <table:table-cell table:style-name="ce172" office:value-type="float" office:value="3024" calcext:value-type="float">
            <text:p>3 024,00</text:p>
          </table:table-cell>
          <table:table-cell table:style-name="ce172" office:value-type="float" office:value="1884" calcext:value-type="float">
            <text:p>1 884,00</text:p>
          </table:table-cell>
          <table:table-cell table:style-name="ce313" office:value-type="float" office:value="12000" calcext:value-type="float">
            <text:p>12 000,00</text:p>
          </table:table-cell>
          <table:table-cell table:style-name="ce172" office:value-type="float" office:value="12500" calcext:value-type="float">
            <text:p>12 500,00</text:p>
          </table:table-cell>
          <table:table-cell table:style-name="ce313"/>
          <table:table-cell table:style-name="ce172" table:number-columns-repeated="4"/>
          <table:table-cell table:style-name="ce172" table:formula="of:=[.K607]+SUM([.L607:.O607])" office:value-type="float" office:value="0" calcext:value-type="float">
            <text:p>0,00</text:p>
          </table:table-cell>
          <table:table-cell table:style-name="ce172" office:value-type="float" office:value="1848" calcext:value-type="float">
            <text:p>1 848,00</text:p>
          </table:table-cell>
          <table:table-cell table:style-name="ce238" table:formula="of:=IFERROR([.Q607]/[.$P607];0)" office:value-type="percentage" office:value="0" calcext:value-type="percentage">
            <text:p>0 %</text:p>
          </table:table-cell>
          <table:table-cell table:style-name="ce172" office:value-type="float" office:value="1848" calcext:value-type="float">
            <text:p>1 848,00</text:p>
          </table:table-cell>
          <table:table-cell table:style-name="ce238" table:formula="of:=IFERROR([.S607]/[.$P607];0)" office:value-type="percentage" office:value="0" calcext:value-type="percentage">
            <text:p>0 %</text:p>
          </table:table-cell>
          <table:table-cell table:style-name="ce172" office:value-type="float" office:value="1848" calcext:value-type="float">
            <text:p>1 848,00</text:p>
          </table:table-cell>
          <table:table-cell table:style-name="ce238" table:formula="of:=IFERROR([.U607]/[.$P607];0)" office:value-type="percentage" office:value="0" calcext:value-type="percentage">
            <text:p>0 %</text:p>
          </table:table-cell>
          <table:table-cell table:style-name="ce172" office:value-type="float" office:value="3728" calcext:value-type="float">
            <text:p>3 728,00</text:p>
          </table:table-cell>
          <table:table-cell table:style-name="ce284" table:formula="of:=IFERROR([.W607]/[.$P607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195"/>
          <table:table-cell table:style-name="ce147" office:value-type="string" calcext:value-type="string">
            <text:p>Projektová dokumentácia</text:p>
          </table:table-cell>
          <table:table-cell table:style-name="ce150"/>
          <table:table-cell table:style-name="ce178" table:number-columns-repeated="2"/>
          <table:table-cell table:style-name="ce305"/>
          <table:table-cell table:style-name="ce178"/>
          <table:table-cell table:style-name="ce305" office:value-type="float" office:value="10000" calcext:value-type="float">
            <text:p>10 000,00</text:p>
          </table:table-cell>
          <table:table-cell table:style-name="ce178" table:number-columns-repeated="4"/>
          <table:table-cell table:style-name="ce178" table:formula="of:=[.K608]+SUM([.L608:.O608])" office:value-type="float" office:value="10000" calcext:value-type="float">
            <text:p>10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608]/[.$P608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608]/[.$P608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U608]/[.$P608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19" table:formula="of:=IFERROR([.W608]/[.$P608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9 - VYROVNANIE DLHU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9" office:value-type="string" calcext:value-type="string">
            <text:p>Zdroj krytia</text:p>
          </table:table-cell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G618]" office:value-type="float" office:value="0" calcext:value-type="float">
            <text:p>0,00</text:p>
          </table:table-cell>
          <table:table-cell table:style-name="ce162" table:formula="of:=[.H618]" office:value-type="float" office:value="300" calcext:value-type="float">
            <text:p>300,00</text:p>
          </table:table-cell>
          <table:table-cell table:style-name="ce162" table:formula="of:=[.I618]" office:value-type="float" office:value="3000" calcext:value-type="float">
            <text:p>3 000,00</text:p>
          </table:table-cell>
          <table:table-cell table:style-name="ce162" table:formula="of:=[.J618]" office:value-type="float" office:value="29770" calcext:value-type="float">
            <text:p>29 770,00</text:p>
          </table:table-cell>
          <table:table-cell table:style-name="ce162" table:formula="of:=[.K618]" office:value-type="float" office:value="0" calcext:value-type="float">
            <text:p>0,00</text:p>
          </table:table-cell>
          <table:table-cell table:style-name="ce162" table:formula="of:=[.L618]" office:value-type="float" office:value="26300" calcext:value-type="float">
            <text:p>26 300,00</text:p>
          </table:table-cell>
          <table:table-cell table:style-name="ce162" table:formula="of:=[.M618]" office:value-type="float" office:value="23000" calcext:value-type="float">
            <text:p>23 000,00</text:p>
          </table:table-cell>
          <table:table-cell table:style-name="ce162" table:formula="of:=[.N618]" office:value-type="float" office:value="1000" calcext:value-type="float">
            <text:p>1 000,00</text:p>
          </table:table-cell>
          <table:table-cell table:style-name="ce162" table:formula="of:=[.O618]" office:value-type="float" office:value="0" calcext:value-type="float">
            <text:p>0,00</text:p>
          </table:table-cell>
          <table:table-cell table:style-name="ce162" table:formula="of:=[.P618]" office:value-type="float" office:value="50300" calcext:value-type="float">
            <text:p>50 300,00</text:p>
          </table:table-cell>
          <table:table-cell table:style-name="ce162" table:formula="of:=[.Q618]" office:value-type="float" office:value="26100" calcext:value-type="float">
            <text:p>26 100,00</text:p>
          </table:table-cell>
          <table:table-cell table:style-name="ce207" table:formula="of:=IFERROR([.Q612]/[.$P612];0)" office:value-type="percentage" office:value="0.518886679920477" calcext:value-type="percentage">
            <text:p>52 %</text:p>
          </table:table-cell>
          <table:table-cell table:style-name="ce162" table:formula="of:=[.S618]" office:value-type="float" office:value="27100" calcext:value-type="float">
            <text:p>27 100,00</text:p>
          </table:table-cell>
          <table:table-cell table:style-name="ce207" table:formula="of:=IFERROR([.S612]/[.$P612];0)" office:value-type="percentage" office:value="0.538767395626243" calcext:value-type="percentage">
            <text:p>54 %</text:p>
          </table:table-cell>
          <table:table-cell table:style-name="ce162" table:formula="of:=[.U618]" office:value-type="float" office:value="45700" calcext:value-type="float">
            <text:p>45 700,00</text:p>
          </table:table-cell>
          <table:table-cell table:style-name="ce207" table:formula="of:=IFERROR([.U612]/[.$P612];0)" office:value-type="percentage" office:value="0.908548707753479" calcext:value-type="percentage">
            <text:p>91 %</text:p>
          </table:table-cell>
          <table:table-cell table:style-name="ce162" table:formula="of:=[.W618]" office:value-type="float" office:value="45900" calcext:value-type="float">
            <text:p>45 900,00</text:p>
          </table:table-cell>
          <table:table-cell table:style-name="ce207" table:formula="of:=IFERROR([.W612]/[.$P612];0)" office:value-type="percentage" office:value="0.912524850894632" calcext:value-type="percentage">
            <text:p>91 %</text:p>
          </table:table-cell>
          <table:table-cell table:style-name="ce162" table:formula="of:=[.Y618]" office:value-type="float" office:value="0" calcext:value-type="float">
            <text:p>0,00</text:p>
          </table:table-cell>
          <table:table-cell table:style-name="ce162" table:formula="of:=[.Z6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612:.G612])" office:value-type="float" office:value="0" calcext:value-type="float">
            <text:p>0,00</text:p>
          </table:table-cell>
          <table:table-cell table:style-name="ce163" table:formula="of:=SUM([.H612:.H612])" office:value-type="float" office:value="300" calcext:value-type="float">
            <text:p>300,00</text:p>
          </table:table-cell>
          <table:table-cell table:style-name="ce163" table:formula="of:=SUM([.I612:.I612])" office:value-type="float" office:value="3000" calcext:value-type="float">
            <text:p>3 000,00</text:p>
          </table:table-cell>
          <table:table-cell table:style-name="ce163" table:formula="of:=SUM([.J612:.J612])" office:value-type="float" office:value="29770" calcext:value-type="float">
            <text:p>29 770,00</text:p>
          </table:table-cell>
          <table:table-cell table:style-name="ce163" table:formula="of:=SUM([.K612:.K612])" office:value-type="float" office:value="0" calcext:value-type="float">
            <text:p>0,00</text:p>
          </table:table-cell>
          <table:table-cell table:style-name="ce163" table:formula="of:=SUM([.L612:.L612])" office:value-type="float" office:value="26300" calcext:value-type="float">
            <text:p>26 300,00</text:p>
          </table:table-cell>
          <table:table-cell table:style-name="ce163" table:formula="of:=SUM([.M612:.M612])" office:value-type="float" office:value="23000" calcext:value-type="float">
            <text:p>23 000,00</text:p>
          </table:table-cell>
          <table:table-cell table:style-name="ce163" table:formula="of:=SUM([.N612:.N612])" office:value-type="float" office:value="1000" calcext:value-type="float">
            <text:p>1 000,00</text:p>
          </table:table-cell>
          <table:table-cell table:style-name="ce163" table:formula="of:=SUM([.O612:.O612])" office:value-type="float" office:value="0" calcext:value-type="float">
            <text:p>0,00</text:p>
          </table:table-cell>
          <table:table-cell table:style-name="ce163" table:formula="of:=SUM([.P612:.P612])" office:value-type="float" office:value="50300" calcext:value-type="float">
            <text:p>50 300,00</text:p>
          </table:table-cell>
          <table:table-cell table:style-name="ce163" table:formula="of:=SUM([.Q612:.Q612])" office:value-type="float" office:value="26100" calcext:value-type="float">
            <text:p>26 100,00</text:p>
          </table:table-cell>
          <table:table-cell table:style-name="ce208" table:formula="of:=IFERROR([.Q613]/[.$P613];0)" office:value-type="percentage" office:value="0.518886679920477" calcext:value-type="percentage">
            <text:p>52 %</text:p>
          </table:table-cell>
          <table:table-cell table:style-name="ce163" table:formula="of:=SUM([.S612:.S612])" office:value-type="float" office:value="27100" calcext:value-type="float">
            <text:p>27 100,00</text:p>
          </table:table-cell>
          <table:table-cell table:style-name="ce208" table:formula="of:=IFERROR([.S613]/[.$P613];0)" office:value-type="percentage" office:value="0.538767395626243" calcext:value-type="percentage">
            <text:p>54 %</text:p>
          </table:table-cell>
          <table:table-cell table:style-name="ce163" table:formula="of:=SUM([.U612:.U612])" office:value-type="float" office:value="45700" calcext:value-type="float">
            <text:p>45 700,00</text:p>
          </table:table-cell>
          <table:table-cell table:style-name="ce208" table:formula="of:=IFERROR([.U613]/[.$P613];0)" office:value-type="percentage" office:value="0.908548707753479" calcext:value-type="percentage">
            <text:p>91 %</text:p>
          </table:table-cell>
          <table:table-cell table:style-name="ce163" table:formula="of:=SUM([.W612:.W612])" office:value-type="float" office:value="45900" calcext:value-type="float">
            <text:p>45 900,00</text:p>
          </table:table-cell>
          <table:table-cell table:style-name="ce208" table:formula="of:=IFERROR([.W613]/[.$P613];0)" office:value-type="percentage" office:value="0.912524850894632" calcext:value-type="percentage">
            <text:p>91 %</text:p>
          </table:table-cell>
          <table:table-cell table:style-name="ce163" table:formula="of:=SUM([.Y612:.Y612])" office:value-type="float" office:value="0" calcext:value-type="float">
            <text:p>0,00</text:p>
          </table:table-cell>
          <table:table-cell table:style-name="ce163" table:formula="of:=SUM([.Z612:.Z6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9.1 Splácanie úverov a prijatých zábezpek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01.1.1</text:p>
          </table:table-cell>
          <table:table-cell table:style-name="ce141" office:value-type="float" office:value="810" calcext:value-type="float">
            <text:p>810</text:p>
          </table:table-cell>
          <table:table-cell table:style-name="ce141" office:value-type="string" calcext:value-type="string">
            <text:p>Iné výdavkové operácie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00" calcext:value-type="float">
            <text:p>300,00</text:p>
          </table:table-cell>
          <table:table-cell table:style-name="ce156" office:value-type="float" office:value="3000" calcext:value-type="float">
            <text:p>3 000,00</text:p>
          </table:table-cell>
          <table:table-cell table:style-name="ce156" office:value-type="float" office:value="29770" calcext:value-type="float">
            <text:p>29 77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6300" calcext:value-type="float">
            <text:p>26 300,00</text:p>
          </table:table-cell>
          <table:table-cell table:style-name="ce156" table:formula="of:=22300+700" office:value-type="float" office:value="23000" calcext:value-type="float">
            <text:p>23 000,00</text:p>
          </table:table-cell>
          <table:table-cell table:style-name="ce156" office:value-type="float" office:value="1000" calcext:value-type="float">
            <text:p>1 000,00</text:p>
          </table:table-cell>
          <table:table-cell table:style-name="ce156"/>
          <table:table-cell table:style-name="ce156" table:formula="of:=[.K617]+SUM([.L617:.O617])" office:value-type="float" office:value="50300" calcext:value-type="float">
            <text:p>50 300,00</text:p>
          </table:table-cell>
          <table:table-cell table:style-name="ce156" office:value-type="float" office:value="26100" calcext:value-type="float">
            <text:p>26 100,00</text:p>
          </table:table-cell>
          <table:table-cell table:style-name="ce185" table:formula="of:=IFERROR([.Q617]/[.$P617];0)" office:value-type="percentage" office:value="0.518886679920477" calcext:value-type="percentage">
            <text:p>52 %</text:p>
          </table:table-cell>
          <table:table-cell table:style-name="ce156" office:value-type="float" office:value="27100" calcext:value-type="float">
            <text:p>27 100,00</text:p>
          </table:table-cell>
          <table:table-cell table:style-name="ce185" table:formula="of:=IFERROR([.S617]/[.$P617];0)" office:value-type="percentage" office:value="0.538767395626243" calcext:value-type="percentage">
            <text:p>54 %</text:p>
          </table:table-cell>
          <table:table-cell table:style-name="ce156" office:value-type="float" office:value="45700" calcext:value-type="float">
            <text:p>45 700,00</text:p>
          </table:table-cell>
          <table:table-cell table:style-name="ce185" table:formula="of:=IFERROR([.U617]/[.$P617];0)" office:value-type="percentage" office:value="0.908548707753479" calcext:value-type="percentage">
            <text:p>91 %</text:p>
          </table:table-cell>
          <table:table-cell table:style-name="ce156" office:value-type="float" office:value="45900" calcext:value-type="float">
            <text:p>45 900,00</text:p>
          </table:table-cell>
          <table:table-cell table:style-name="ce185" table:formula="of:=IFERROR([.W617]/[.$P617];0)" office:value-type="percentage" office:value="0.912524850894632" calcext:value-type="percentage">
            <text:p>91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G617:.G617])" office:value-type="float" office:value="0" calcext:value-type="float">
            <text:p>0,00</text:p>
          </table:table-cell>
          <table:table-cell table:style-name="ce165" table:formula="of:=SUM([.H617:.H617])" office:value-type="float" office:value="300" calcext:value-type="float">
            <text:p>300,00</text:p>
          </table:table-cell>
          <table:table-cell table:style-name="ce165" table:formula="of:=SUM([.I617:.I617])" office:value-type="float" office:value="3000" calcext:value-type="float">
            <text:p>3 000,00</text:p>
          </table:table-cell>
          <table:table-cell table:style-name="ce165" table:formula="of:=SUM([.J617:.J617])" office:value-type="float" office:value="29770" calcext:value-type="float">
            <text:p>29 770,00</text:p>
          </table:table-cell>
          <table:table-cell table:style-name="ce165" table:formula="of:=SUM([.K617:.K617])" office:value-type="float" office:value="0" calcext:value-type="float">
            <text:p>0,00</text:p>
          </table:table-cell>
          <table:table-cell table:style-name="ce165" table:formula="of:=SUM([.L617:.L617])" office:value-type="float" office:value="26300" calcext:value-type="float">
            <text:p>26 300,00</text:p>
          </table:table-cell>
          <table:table-cell table:style-name="ce165" table:formula="of:=SUM([.M617:.M617])" office:value-type="float" office:value="23000" calcext:value-type="float">
            <text:p>23 000,00</text:p>
          </table:table-cell>
          <table:table-cell table:style-name="ce165" table:formula="of:=SUM([.N617:.N617])" office:value-type="float" office:value="1000" calcext:value-type="float">
            <text:p>1 000,00</text:p>
          </table:table-cell>
          <table:table-cell table:style-name="ce165" table:formula="of:=SUM([.O617:.O617])" office:value-type="float" office:value="0" calcext:value-type="float">
            <text:p>0,00</text:p>
          </table:table-cell>
          <table:table-cell table:style-name="ce165" table:formula="of:=SUM([.P617:.P617])" office:value-type="float" office:value="50300" calcext:value-type="float">
            <text:p>50 300,00</text:p>
          </table:table-cell>
          <table:table-cell table:style-name="ce165" table:formula="of:=SUM([.Q617:.Q617])" office:value-type="float" office:value="26100" calcext:value-type="float">
            <text:p>26 100,00</text:p>
          </table:table-cell>
          <table:table-cell table:style-name="ce212" table:formula="of:=IFERROR([.Q618]/[.$P618];0)" office:value-type="percentage" office:value="0.518886679920477" calcext:value-type="percentage">
            <text:p>52 %</text:p>
          </table:table-cell>
          <table:table-cell table:style-name="ce165" table:formula="of:=SUM([.S617:.S617])" office:value-type="float" office:value="27100" calcext:value-type="float">
            <text:p>27 100,00</text:p>
          </table:table-cell>
          <table:table-cell table:style-name="ce212" table:formula="of:=IFERROR([.S618]/[.$P618];0)" office:value-type="percentage" office:value="0.538767395626243" calcext:value-type="percentage">
            <text:p>54 %</text:p>
          </table:table-cell>
          <table:table-cell table:style-name="ce165" table:formula="of:=SUM([.U617:.U617])" office:value-type="float" office:value="45700" calcext:value-type="float">
            <text:p>45 700,00</text:p>
          </table:table-cell>
          <table:table-cell table:style-name="ce212" table:formula="of:=IFERROR([.U618]/[.$P618];0)" office:value-type="percentage" office:value="0.908548707753479" calcext:value-type="percentage">
            <text:p>91 %</text:p>
          </table:table-cell>
          <table:table-cell table:style-name="ce165" table:formula="of:=SUM([.W617:.W617])" office:value-type="float" office:value="45900" calcext:value-type="float">
            <text:p>45 900,00</text:p>
          </table:table-cell>
          <table:table-cell table:style-name="ce212" table:formula="of:=IFERROR([.W618]/[.$P618];0)" office:value-type="percentage" office:value="0.912524850894632" calcext:value-type="percentage">
            <text:p>91 %</text:p>
          </table:table-cell>
          <table:table-cell table:style-name="ce165" table:formula="of:=SUM([.Y617:.Y617])" office:value-type="float" office:value="0" calcext:value-type="float">
            <text:p>0,00</text:p>
          </table:table-cell>
          <table:table-cell table:style-name="ce165" table:formula="of:=SUM([.Z617:.Z61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SUM([.G618:.G618])" office:value-type="float" office:value="0" calcext:value-type="float">
            <text:p>0,00</text:p>
          </table:table-cell>
          <table:table-cell table:style-name="ce160" table:formula="of:=SUM([.H618:.H618])" office:value-type="float" office:value="300" calcext:value-type="float">
            <text:p>300,00</text:p>
          </table:table-cell>
          <table:table-cell table:style-name="ce160" table:formula="of:=SUM([.I618:.I618])" office:value-type="float" office:value="3000" calcext:value-type="float">
            <text:p>3 000,00</text:p>
          </table:table-cell>
          <table:table-cell table:style-name="ce160" table:formula="of:=SUM([.J618:.J618])" office:value-type="float" office:value="29770" calcext:value-type="float">
            <text:p>29 770,00</text:p>
          </table:table-cell>
          <table:table-cell table:style-name="ce160" table:formula="of:=SUM([.K618:.K618])" office:value-type="float" office:value="0" calcext:value-type="float">
            <text:p>0,00</text:p>
          </table:table-cell>
          <table:table-cell table:style-name="ce160" table:formula="of:=SUM([.L618:.L618])" office:value-type="float" office:value="26300" calcext:value-type="float">
            <text:p>26 300,00</text:p>
          </table:table-cell>
          <table:table-cell table:style-name="ce160" table:formula="of:=SUM([.M618:.M618])" office:value-type="float" office:value="23000" calcext:value-type="float">
            <text:p>23 000,00</text:p>
          </table:table-cell>
          <table:table-cell table:style-name="ce160" table:formula="of:=SUM([.N618:.N618])" office:value-type="float" office:value="1000" calcext:value-type="float">
            <text:p>1 000,00</text:p>
          </table:table-cell>
          <table:table-cell table:style-name="ce160" table:formula="of:=SUM([.O618:.O618])" office:value-type="float" office:value="0" calcext:value-type="float">
            <text:p>0,00</text:p>
          </table:table-cell>
          <table:table-cell table:style-name="ce160" table:formula="of:=SUM([.P618:.P618])" office:value-type="float" office:value="50300" calcext:value-type="float">
            <text:p>50 300,00</text:p>
          </table:table-cell>
          <table:table-cell table:style-name="ce160" table:formula="of:=SUM([.Q618:.Q618])" office:value-type="float" office:value="26100" calcext:value-type="float">
            <text:p>26 100,00</text:p>
          </table:table-cell>
          <table:table-cell table:style-name="ce189" table:formula="of:=IFERROR([.Q619]/[.$P619];0)" office:value-type="percentage" office:value="0.518886679920477" calcext:value-type="percentage">
            <text:p>52 %</text:p>
          </table:table-cell>
          <table:table-cell table:style-name="ce160" table:formula="of:=SUM([.S618:.S618])" office:value-type="float" office:value="27100" calcext:value-type="float">
            <text:p>27 100,00</text:p>
          </table:table-cell>
          <table:table-cell table:style-name="ce189" table:formula="of:=IFERROR([.S619]/[.$P619];0)" office:value-type="percentage" office:value="0.538767395626243" calcext:value-type="percentage">
            <text:p>54 %</text:p>
          </table:table-cell>
          <table:table-cell table:style-name="ce160" table:formula="of:=SUM([.U618:.U618])" office:value-type="float" office:value="45700" calcext:value-type="float">
            <text:p>45 700,00</text:p>
          </table:table-cell>
          <table:table-cell table:style-name="ce189" table:formula="of:=IFERROR([.U619]/[.$P619];0)" office:value-type="percentage" office:value="0.908548707753479" calcext:value-type="percentage">
            <text:p>91 %</text:p>
          </table:table-cell>
          <table:table-cell table:style-name="ce160" table:formula="of:=SUM([.W618:.W618])" office:value-type="float" office:value="45900" calcext:value-type="float">
            <text:p>45 900,00</text:p>
          </table:table-cell>
          <table:table-cell table:style-name="ce189" table:formula="of:=IFERROR([.W619]/[.$P619];0)" office:value-type="percentage" office:value="0.912524850894632" calcext:value-type="percentage">
            <text:p>91 %</text:p>
          </table:table-cell>
          <table:table-cell table:style-name="ce160" table:formula="of:=SUM([.Y618:.Y618])" office:value-type="float" office:value="0" calcext:value-type="float">
            <text:p>0,00</text:p>
          </table:table-cell>
          <table:table-cell table:style-name="ce160" table:formula="of:=SUM([.Z618:.Z618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table:table-column table:style-name="co12" table:default-cell-style-name="ce382"/>
        <table:table-column table:style-name="co13" table:default-cell-style-name="ce382"/>
        <table:table-column table:style-name="co2" table:number-columns-repeated="62" table:default-cell-style-name="ce383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S</text:p>
          </table:table-cell>
          <table:table-cell office:value-type="string" calcext:value-type="string">
            <text:p>Skutočnosť v roku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Skutočnosť v roku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Schválený 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OS</text:p>
          </table:table-cell>
          <table:table-cell office:value-type="string" calcext:value-type="string">
            <text:p>Odhad skutočnosti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R</text:p>
          </table:table-cell>
          <table:table-cell office:value-type="string" calcext:value-type="string">
            <text:p>Rozpočet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130P0" style:volatile="true">
      <number:text>Pravda</number:text>
    </number:number-style>
    <number:number-style style:name="N130P1" style:volatile="true">
      <number:text>Pravda</number:text>
    </number:number-style>
    <number:number-style style:name="N130">
      <number:text>Nepravda</number:text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grouping="true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€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€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Sk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.</number:text>
      <number:month/>
      <number:text>.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%</number:text>
    </number:number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2P0" style:volatile="true">
      <number:number number:decimal-places="2" number:min-decimal-places="2" number:min-integer-digits="1" number:grouping="true"/>
      <number:text> Sk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2P2" style:volatile="true">
      <number:text>-</number:text>
      <number:number number:decimal-places="0" number:min-decimal-places="0" number:min-integer-digits="0"/>
      <number:text> Sk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6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Sk</number:text>
    </number:number-style>
    <number:number-style style:name="N21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Kč</number:text>
    </number:number-style>
    <number:number-style style:name="N21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19P0"/>
    </number:number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Kč</number:text>
    </number:number-style>
    <number:number-style style:name="N23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€</number:text>
      <number:number number:decimal-places="2" number:min-decimal-places="2" number:min-integer-digits="1" number:grouping="true"/>
    </number:number-style>
    <number:number-style style:name="N236">
      <number:text>-€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8P0" style:volatile="true">
      <number:number number:decimal-places="0" number:min-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8P2" style:volatile="true">
      <number:text> -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0" number:min-decimal-places="0" number:min-integer-digits="1" number:display-factor="1000"/>
      <number:text>%</number:text>
    </number:percentage-style>
    <number:number-style style:name="N2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€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True</number:text>
    </number:number-style>
    <number:number-style style:name="N253P1" style:volatile="true">
      <number:text>True</number:text>
    </number:number-style>
    <number:number-style style:name="N253">
      <number:text>False</number:text>
      <style:map style:condition="value()&gt;0" style:apply-style-name="N253P0"/>
      <style:map style:condition="value()&lt;0" style:apply-style-name="N253P1"/>
    </number:number-style>
    <number:number-style style:name="N257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7P2" style:volatile="true">
      <number:text> - Kč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5" number:min-decimal-places="5" number:min-integer-digits="1" number:grouping="true"/>
    </number:number-style>
    <number:percentage-style style:name="N259">
      <number:number number:decimal-places="0" number:min-decimal-places="0" number:min-integer-digits="1"/>
      <number:text>' %'</number:text>
    </number:percentage-style>
    <number:number-style style:name="N260">
      <number:number number:decimal-places="11" number:min-decimal-places="11" number:min-integer-digits="1"/>
    </number:number-style>
    <number:number-style style:name="N261P0" style:volatile="true">
      <number:number number:decimal-places="2" number:min-decimal-places="2" number:min-integer-digits="1" number:grouping="true"/>
      <number:text> Sk</number:text>
    </number:number-style>
    <number:number-style style:name="N26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1P0"/>
    </number:number-style>
    <number:number-style style:name="N265P0" style:volatile="true">
      <number:number number:decimal-places="0" number:min-decimal-places="0" number:min-integer-digits="1" number:grouping="true"/>
      <number:text> Sk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5P2" style:volatile="true">
      <number:text> - Sk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8P2" style:volatile="true">
      <number:text>-</number:text>
      <number:number number:decimal-places="0" number:min-decimal-places="0" number:min-integer-digits="0"/>
      <number:text> Sk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Áno</number:text>
    </number:number-style>
    <number:number-style style:name="N270P1" style:volatile="true">
      <number:text>Áno</number:text>
    </number:number-style>
    <number:number-style style:name="N270">
      <number:text>Nie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Zapnuté</number:text>
    </number:number-style>
    <number:number-style style:name="N272P1" style:volatile="true">
      <number:text>Zapnuté</number:text>
    </number:number-style>
    <number:number-style style:name="N272">
      <number:text>Vypnuté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3" number:min-decimal-places="3" number:min-integer-digits="1" number:grouping="true"/>
    </number:number-style>
    <number:number-style style:name="N281">
      <number:number number:decimal-places="0" number:min-decimal-places="0" number:min-integer-digits="5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3P2" style:volatile="true">
      <number:text> - Sk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0" number:min-decimal-places="0" number:min-integer-digits="1"/>
      <number:text>'%'</number:text>
    </number:percentage-style>
    <number:number-style style:name="N288P0" style:volatile="true"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4P2" style:volatile="true">
      <number:text>-</number:text>
      <number:number number:decimal-places="0" number:min-decimal-places="0" number:min-integer-digits="0"/>
      <number:text> Kč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decimal-places="0" number:min-integer-digits="1" number:grouping="true"/>
      <number:text> Kč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6P2" style:volatile="true">
      <number:text> - Kč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0" number:min-decimal-places="0" number:min-integer-digits="1"/>
      <number:text>%</number:text>
    </number:percentage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0">
      <number:number number:decimal-places="6" number:min-decimal-places="6" number:min-integer-digits="1"/>
    </number:number-style>
    <number:number-style style:name="N302P0" style:volatile="true"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Sk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6P0" style:volatile="true">
      <number:number number:decimal-places="2" number:min-decimal-places="2" number:min-integer-digits="1" number:grouping="true"/>
      <number:text> Kč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6P2" style:volatile="true">
      <number:text>-</number:text>
      <number:number number:decimal-places="0" number:min-decimal-places="0" number:min-integer-digits="0"/>
      <number:text> Kč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7P0"/>
    </number:currency-style>
    <number:number-style style:name="N3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€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</number:number-style>
    <number:number-style style:name="N329">
      <number:text>-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1" number:grouping="true"/>
      <number:text> EU</number:text>
    </number:number-style>
    <number:number-style style:name="N339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2P0" style:volatile="true">
      <number:number number:decimal-places="2" number:min-decimal-places="2" number:min-integer-digits="1" number:grouping="true"/>
      <number:text> EU</number:text>
    </number:number-style>
    <number:number-style style:name="N342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07:57:50.71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tej Tabaček</meta:initial-creator>
    <meta:creation-date>2016-11-16T13:19:48.299000000</meta:creation-date>
    <meta:editing-duration>P4DT14H56M34S</meta:editing-duration>
    <meta:editing-cycles>427</meta:editing-cycles>
    <dc:description>Schválený 08. 12. 2023 uznesením č. VI-4/2023

Úpravy:
RO č. 1-1/2024 z 01. 03. 2024 schválené starostkou obce,
RO č. 2-1/2024 z 22. 04. 2024 schválené uznesením č. II-8/2024,
RO č. 2-2/2024 z 29. 04. 2024 schválené starostkou obce.</dc:description>
    <dc:title>Rozpočet 2024 - Obec Nesluša (čerpanie a úpravy)</dc:title>
    <dc:subject>Čerpanie a úpravy rozpočtu obce Nesluša</dc:subject>
    <dc:date>2025-02-27T11:49:06.930000000</dc:date>
    <dc:creator>Matej Tabaček</dc:creator>
    <meta:keyword>rozpočet</meta:keyword>
    <meta:keyword>čerpanie</meta:keyword>
    <meta:keyword>úpravy</meta:keyword>
    <meta:keyword>obec Nesluša</meta:keyword>
    <meta:keyword>2024</meta:keyword>
    <meta:document-statistic meta:table-count="3" meta:cell-count="12409" meta:object-count="0"/>
  </office:meta>
</office:document-meta>
</file>