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1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3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1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1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3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7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79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82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8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1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392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0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1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4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415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1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3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2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4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6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4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5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1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85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8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visibility="collapse" table:number-columns-repeated="2" table:default-cell-style-name="ce90"/>
        <table:table-column table:style-name="co5" table:visibility="collapse" table:number-columns-repeated="2" table:default-cell-style-name="ce90"/>
        <table:table-column table:style-name="co5" table:default-cell-style-name="ce90"/>
        <table:table-column table:style-name="co5" table:visibility="collapse" table:number-columns-repeated="4" table:default-cell-style-name="ce90"/>
        <table:table-column table:style-name="co5" table:number-columns-repeated="2" table:default-cell-style-name="ce90"/>
        <table:table-column table:style-name="co6" table:default-cell-style-name="ce381"/>
        <table:table-column table:style-name="co5" table:default-cell-style-name="ce90"/>
        <table:table-column table:style-name="co6" table:default-cell-style-name="ce90"/>
        <table:table-column table:style-name="co5" table:default-cell-style-name="ce90"/>
        <table:table-column table:style-name="co6" table:default-cell-style-name="ce90"/>
        <table:table-column table:style-name="co5" table:default-cell-style-name="ce90"/>
        <table:table-column table:style-name="co6" table:default-cell-style-name="ce90"/>
        <table:table-column table:style-name="co4" table:visibility="collapse" table:number-columns-repeated="2" table:default-cell-style-name="ce90"/>
        <table:table-column table:style-name="co2" table:number-columns-repeated="41" table:default-cell-style-name="ce90"/>
        <table:table-row table:style-name="ro1">
          <table:table-cell table:style-name="ce305" office:value-type="string" calcext:value-type="string">
            <text:p>SUMÁR PRÍJMOV</text:p>
          </table:table-cell>
          <table:table-cell table:style-name="ce348" table:number-columns-repeated="13"/>
          <table:table-cell table:style-name="ce377"/>
          <table:table-cell table:style-name="ce348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07" office:value-type="string" calcext:value-type="string" table:number-columns-spanned="1" table:number-rows-spanned="19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44]+[.D82]-[.D8]" office:value-type="float" office:value="618124.85" calcext:value-type="float">
            <text:p>618 124,85</text:p>
          </table:table-cell>
          <table:table-cell table:style-name="ce360" table:formula="of:=[.E44]+[.E82]-[.E8]" office:value-type="float" office:value="712932.7" calcext:value-type="float">
            <text:p>712 932,70</text:p>
          </table:table-cell>
          <table:table-cell table:style-name="ce360" table:formula="of:=[.F44]+[.F82]-[.F8]" office:value-type="float" office:value="667258" calcext:value-type="float">
            <text:p>667 258,00</text:p>
          </table:table-cell>
          <table:table-cell table:style-name="ce360" table:formula="of:=[.G44]+[.G82]-[.G8]" office:value-type="float" office:value="728157.39" calcext:value-type="float">
            <text:p>728 157,39</text:p>
          </table:table-cell>
          <table:table-cell table:style-name="ce360" table:formula="of:=[.H44]+[.H82]-[.H8]" office:value-type="float" office:value="630710" calcext:value-type="float">
            <text:p>630 710,00</text:p>
          </table:table-cell>
          <table:table-cell table:style-name="ce360" table:formula="of:=[.I44]+[.I82]-[.I8]" office:value-type="float" office:value="12493" calcext:value-type="float">
            <text:p>12 493,00</text:p>
          </table:table-cell>
          <table:table-cell table:style-name="ce360" table:formula="of:=[.J44]+[.J82]-[.J8]" office:value-type="float" office:value="31536" calcext:value-type="float">
            <text:p>31 536,00</text:p>
          </table:table-cell>
          <table:table-cell table:style-name="ce360" table:formula="of:=[.K44]+[.K82]-[.K8]" office:value-type="float" office:value="52585" calcext:value-type="float">
            <text:p>52 585,00</text:p>
          </table:table-cell>
          <table:table-cell table:style-name="ce360" table:formula="of:=[.L44]+[.L82]-[.L8]" office:value-type="float" office:value="39467" calcext:value-type="float">
            <text:p>39 467,00</text:p>
          </table:table-cell>
          <table:table-cell table:style-name="ce360" table:formula="of:=[.M44]+[.M82]-[.M8]" office:value-type="float" office:value="766791" calcext:value-type="float">
            <text:p>766 791,00</text:p>
          </table:table-cell>
          <table:table-cell table:style-name="ce360" table:formula="of:=[.N44]+[.N82]-[.N8]" office:value-type="float" office:value="178277.47" calcext:value-type="float">
            <text:p>178 277,47</text:p>
          </table:table-cell>
          <table:table-cell table:style-name="ce379" table:formula="of:=[.N3]/[.$M3]" office:value-type="percentage" office:value="0.232498125304027" calcext:value-type="percentage">
            <text:p>23 %</text:p>
          </table:table-cell>
          <table:table-cell table:style-name="ce360" table:formula="of:=[.P44]+[.P82]-[.P8]" office:value-type="float" office:value="358816.09" calcext:value-type="float">
            <text:p>358 816,09</text:p>
          </table:table-cell>
          <table:table-cell table:style-name="ce379" table:formula="of:=[.P3]/[.$M3]" office:value-type="percentage" office:value="0.467945098468814" calcext:value-type="percentage">
            <text:p>47 %</text:p>
          </table:table-cell>
          <table:table-cell table:style-name="ce360" table:formula="of:=[.R44]+[.R82]-[.R8]" office:value-type="float" office:value="537402.21" calcext:value-type="float">
            <text:p>537 402,21</text:p>
          </table:table-cell>
          <table:table-cell table:style-name="ce379" table:formula="of:=[.R3]/[.$M3]" office:value-type="percentage" office:value="0.700845745450846" calcext:value-type="percentage">
            <text:p>70 %</text:p>
          </table:table-cell>
          <table:table-cell table:style-name="ce360" table:formula="of:=[.T44]+[.T82]-[.T8]" office:value-type="float" office:value="762955.45" calcext:value-type="float">
            <text:p>762 955,45</text:p>
          </table:table-cell>
          <table:table-cell table:style-name="ce379" table:formula="of:=[.T3]/[.$M3]" office:value-type="percentage" office:value="0.994997919902555" calcext:value-type="percentage">
            <text:p>99 %</text:p>
          </table:table-cell>
          <table:table-cell table:style-name="ce360" table:formula="of:=[.V44]+[.V82]-[.V8]" office:value-type="float" office:value="634763" calcext:value-type="float">
            <text:p>634 763,00</text:p>
          </table:table-cell>
          <table:table-cell table:style-name="ce360" table:formula="of:=[.W44]+[.W82]-[.W8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26]+[.D45]-[.D9]" office:value-type="float" office:value="1320066.84" calcext:value-type="float">
            <text:p>1 320 066,84</text:p>
          </table:table-cell>
          <table:table-cell table:style-name="ce360" table:formula="of:=[.E26]+[.E45]-[.E9]" office:value-type="float" office:value="1304362.7" calcext:value-type="float">
            <text:p>1 304 362,70</text:p>
          </table:table-cell>
          <table:table-cell table:style-name="ce360" table:formula="of:=[.F26]+[.F45]-[.F9]" office:value-type="float" office:value="1298934" calcext:value-type="float">
            <text:p>1 298 934,00</text:p>
          </table:table-cell>
          <table:table-cell table:style-name="ce360" table:formula="of:=[.G26]+[.G45]-[.G9]" office:value-type="float" office:value="1347411.21" calcext:value-type="float">
            <text:p>1 347 411,21</text:p>
          </table:table-cell>
          <table:table-cell table:style-name="ce360" table:formula="of:=[.H26]+[.H45]-[.H9]" office:value-type="float" office:value="1389068" calcext:value-type="float">
            <text:p>1 389 068,00</text:p>
          </table:table-cell>
          <table:table-cell table:style-name="ce360" table:formula="of:=[.I26]+[.I45]-[.I9]" office:value-type="float" office:value="7291" calcext:value-type="float">
            <text:p>7 291,00</text:p>
          </table:table-cell>
          <table:table-cell table:style-name="ce360" table:formula="of:=[.J26]+[.J45]-[.J9]" office:value-type="float" office:value="1000" calcext:value-type="float">
            <text:p>1 000,00</text:p>
          </table:table-cell>
          <table:table-cell table:style-name="ce360" table:formula="of:=[.K26]+[.K45]-[.K9]" office:value-type="float" office:value="0" calcext:value-type="float">
            <text:p>0,00</text:p>
          </table:table-cell>
          <table:table-cell table:style-name="ce360" table:formula="of:=[.L26]+[.L45]-[.L9]" office:value-type="float" office:value="844" calcext:value-type="float">
            <text:p>844,00</text:p>
          </table:table-cell>
          <table:table-cell table:style-name="ce360" table:formula="of:=[.M26]+[.M45]-[.M9]" office:value-type="float" office:value="1398203" calcext:value-type="float">
            <text:p>1 398 203,00</text:p>
          </table:table-cell>
          <table:table-cell table:style-name="ce360" table:formula="of:=[.N26]+[.N45]-[.N9]" office:value-type="float" office:value="404341.73" calcext:value-type="float">
            <text:p>404 341,73</text:p>
          </table:table-cell>
          <table:table-cell table:style-name="ce379" table:formula="of:=[.N4]/[.$M4]" office:value-type="percentage" office:value="0.289186713231197" calcext:value-type="percentage">
            <text:p>29 %</text:p>
          </table:table-cell>
          <table:table-cell table:style-name="ce360" table:formula="of:=[.P26]+[.P45]-[.P9]" office:value-type="float" office:value="699940.01" calcext:value-type="float">
            <text:p>699 940,01</text:p>
          </table:table-cell>
          <table:table-cell table:style-name="ce379" table:formula="of:=[.P4]/[.$M4]" office:value-type="percentage" office:value="0.500599705479104" calcext:value-type="percentage">
            <text:p>50 %</text:p>
          </table:table-cell>
          <table:table-cell table:style-name="ce360" table:formula="of:=[.R26]+[.R45]-[.R9]" office:value-type="float" office:value="1081972.41" calcext:value-type="float">
            <text:p>1 081 972,41</text:p>
          </table:table-cell>
          <table:table-cell table:style-name="ce379" table:formula="of:=[.R4]/[.$M4]" office:value-type="percentage" office:value="0.773830702694816" calcext:value-type="percentage">
            <text:p>77 %</text:p>
          </table:table-cell>
          <table:table-cell table:style-name="ce360" table:formula="of:=[.T26]+[.T45]-[.T9]" office:value-type="float" office:value="1464687.73" calcext:value-type="float">
            <text:p>1 464 687,73</text:p>
          </table:table-cell>
          <table:table-cell table:style-name="ce379" table:formula="of:=[.T4]/[.$M4]" office:value-type="percentage" office:value="1.04755012684138" calcext:value-type="percentage">
            <text:p>105 %</text:p>
          </table:table-cell>
          <table:table-cell table:style-name="ce360" table:formula="of:=[.V26]+[.V45]-[.V9]" office:value-type="float" office:value="1486862" calcext:value-type="float">
            <text:p>1 486 862,00</text:p>
          </table:table-cell>
          <table:table-cell table:style-name="ce360" table:formula="of:=[.W26]+[.W45]-[.W9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46]+[.D83]" office:value-type="float" office:value="1400" calcext:value-type="float">
            <text:p>1 400,00</text:p>
          </table:table-cell>
          <table:table-cell table:style-name="ce360" table:formula="of:=[.E46]+[.E83]" office:value-type="float" office:value="1400" calcext:value-type="float">
            <text:p>1 400,00</text:p>
          </table:table-cell>
          <table:table-cell table:style-name="ce360" table:formula="of:=[.F46]+[.F83]" office:value-type="float" office:value="3000" calcext:value-type="float">
            <text:p>3 000,00</text:p>
          </table:table-cell>
          <table:table-cell table:style-name="ce360" table:formula="of:=[.G46]+[.G83]" office:value-type="float" office:value="3000" calcext:value-type="float">
            <text:p>3 000,00</text:p>
          </table:table-cell>
          <table:table-cell table:style-name="ce360" table:formula="of:=[.H46]+[.H83]" office:value-type="float" office:value="3000" calcext:value-type="float">
            <text:p>3 000,00</text:p>
          </table:table-cell>
          <table:table-cell table:style-name="ce360" table:formula="of:=[.I46]+[.I83]" office:value-type="float" office:value="0" calcext:value-type="float">
            <text:p>0,00</text:p>
          </table:table-cell>
          <table:table-cell table:style-name="ce360" table:formula="of:=[.J46]+[.J83]" office:value-type="float" office:value="0" calcext:value-type="float">
            <text:p>0,00</text:p>
          </table:table-cell>
          <table:table-cell table:style-name="ce360" table:formula="of:=[.K46]+[.K83]" office:value-type="float" office:value="700" calcext:value-type="float">
            <text:p>700,00</text:p>
          </table:table-cell>
          <table:table-cell table:style-name="ce360" table:formula="of:=[.L46]+[.L83]" office:value-type="float" office:value="0" calcext:value-type="float">
            <text:p>0,00</text:p>
          </table:table-cell>
          <table:table-cell table:style-name="ce360" table:formula="of:=[.M46]+[.M83]" office:value-type="float" office:value="3700" calcext:value-type="float">
            <text:p>3 700,00</text:p>
          </table:table-cell>
          <table:table-cell table:style-name="ce360" table:formula="of:=[.N46]+[.N83]" office:value-type="float" office:value="0" calcext:value-type="float">
            <text:p>0,00</text:p>
          </table:table-cell>
          <table:table-cell table:style-name="ce379" table:formula="of:=[.N5]/[.$M5]" office:value-type="percentage" office:value="0" calcext:value-type="percentage">
            <text:p>0 %</text:p>
          </table:table-cell>
          <table:table-cell table:style-name="ce360" table:formula="of:=[.P46]+[.P83]" office:value-type="float" office:value="3000" calcext:value-type="float">
            <text:p>3 000,00</text:p>
          </table:table-cell>
          <table:table-cell table:style-name="ce379" table:formula="of:=[.P5]/[.$M5]" office:value-type="percentage" office:value="0.810810810810811" calcext:value-type="percentage">
            <text:p>81 %</text:p>
          </table:table-cell>
          <table:table-cell table:style-name="ce360" table:formula="of:=[.R46]+[.R83]" office:value-type="float" office:value="3700" calcext:value-type="float">
            <text:p>3 700,00</text:p>
          </table:table-cell>
          <table:table-cell table:style-name="ce379" table:formula="of:=[.R5]/[.$M5]" office:value-type="percentage" office:value="1" calcext:value-type="percentage">
            <text:p>100 %</text:p>
          </table:table-cell>
          <table:table-cell table:style-name="ce360" table:formula="of:=[.T46]+[.T83]" office:value-type="float" office:value="3700" calcext:value-type="float">
            <text:p>3 700,00</text:p>
          </table:table-cell>
          <table:table-cell table:style-name="ce379" table:formula="of:=[.T5]/[.$M5]" office:value-type="percentage" office:value="1" calcext:value-type="percentage">
            <text:p>100 %</text:p>
          </table:table-cell>
          <table:table-cell table:style-name="ce360" table:formula="of:=[.V46]+[.V83]" office:value-type="float" office:value="3000" calcext:value-type="float">
            <text:p>3 000,00</text:p>
          </table:table-cell>
          <table:table-cell table:style-name="ce360" table:formula="of:=[.W46]+[.W8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D47]+[.D84]" office:value-type="float" office:value="58656.99" calcext:value-type="float">
            <text:p>58 656,99</text:p>
          </table:table-cell>
          <table:table-cell table:style-name="ce360" table:formula="of:=[.E47]+[.E84]" office:value-type="float" office:value="44096.48" calcext:value-type="float">
            <text:p>44 096,48</text:p>
          </table:table-cell>
          <table:table-cell table:style-name="ce360" table:formula="of:=[.F47]+[.F84]" office:value-type="float" office:value="41921" calcext:value-type="float">
            <text:p>41 921,00</text:p>
          </table:table-cell>
          <table:table-cell table:style-name="ce360" table:formula="of:=[.G47]+[.G84]" office:value-type="float" office:value="42900" calcext:value-type="float">
            <text:p>42 900,00</text:p>
          </table:table-cell>
          <table:table-cell table:style-name="ce360" table:formula="of:=[.H47]+[.H84]" office:value-type="float" office:value="105940" calcext:value-type="float">
            <text:p>105 940,00</text:p>
          </table:table-cell>
          <table:table-cell table:style-name="ce360" table:formula="of:=[.I47]+[.I84]" office:value-type="float" office:value="0" calcext:value-type="float">
            <text:p>0,00</text:p>
          </table:table-cell>
          <table:table-cell table:style-name="ce360" table:formula="of:=[.J47]+[.J84]" office:value-type="float" office:value="765" calcext:value-type="float">
            <text:p>765,00</text:p>
          </table:table-cell>
          <table:table-cell table:style-name="ce360" table:formula="of:=[.K47]+[.K84]" office:value-type="float" office:value="1100" calcext:value-type="float">
            <text:p>1 100,00</text:p>
          </table:table-cell>
          <table:table-cell table:style-name="ce360" table:formula="of:=[.L47]+[.L84]" office:value-type="float" office:value="3548" calcext:value-type="float">
            <text:p>3 548,00</text:p>
          </table:table-cell>
          <table:table-cell table:style-name="ce360" table:formula="of:=[.M47]+[.M84]" office:value-type="float" office:value="111353" calcext:value-type="float">
            <text:p>111 353,00</text:p>
          </table:table-cell>
          <table:table-cell table:style-name="ce360" table:formula="of:=[.N47]+[.N84]" office:value-type="float" office:value="18230.09" calcext:value-type="float">
            <text:p>18 230,09</text:p>
          </table:table-cell>
          <table:table-cell table:style-name="ce379" table:formula="of:=[.N6]/[.$M6]" office:value-type="percentage" office:value="0.163714403743051" calcext:value-type="percentage">
            <text:p>16 %</text:p>
          </table:table-cell>
          <table:table-cell table:style-name="ce360" table:formula="of:=[.P47]+[.P84]" office:value-type="float" office:value="39207.33" calcext:value-type="float">
            <text:p>39 207,33</text:p>
          </table:table-cell>
          <table:table-cell table:style-name="ce379" table:formula="of:=[.P6]/[.$M6]" office:value-type="percentage" office:value="0.352099449498442" calcext:value-type="percentage">
            <text:p>35 %</text:p>
          </table:table-cell>
          <table:table-cell table:style-name="ce360" table:formula="of:=[.R47]+[.R84]" office:value-type="float" office:value="55231.69" calcext:value-type="float">
            <text:p>55 231,69</text:p>
          </table:table-cell>
          <table:table-cell table:style-name="ce379" table:formula="of:=[.R6]/[.$M6]" office:value-type="percentage" office:value="0.496005406230636" calcext:value-type="percentage">
            <text:p>50 %</text:p>
          </table:table-cell>
          <table:table-cell table:style-name="ce360" table:formula="of:=[.T47]+[.T84]" office:value-type="float" office:value="82432.32" calcext:value-type="float">
            <text:p>82 432,32</text:p>
          </table:table-cell>
          <table:table-cell table:style-name="ce379" table:formula="of:=[.T6]/[.$M6]" office:value-type="percentage" office:value="0.740279291981357" calcext:value-type="percentage">
            <text:p>74 %</text:p>
          </table:table-cell>
          <table:table-cell table:style-name="ce360" table:formula="of:=[.V47]+[.V84]" office:value-type="float" office:value="105940" calcext:value-type="float">
            <text:p>105 940,00</text:p>
          </table:table-cell>
          <table:table-cell table:style-name="ce360" table:formula="of:=[.W47]+[.W84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Bežné príjmy</text:p>
          </table:table-cell>
          <table:table-cell table:style-name="ce361" table:formula="of:=SUM([.D3:.D6])" office:value-type="float" office:value="1998248.68" calcext:value-type="float">
            <text:p>1 998 248,68</text:p>
          </table:table-cell>
          <table:table-cell table:style-name="ce361" table:formula="of:=SUM([.E3:.E6])" office:value-type="float" office:value="2062791.88" calcext:value-type="float">
            <text:p>2 062 791,88</text:p>
          </table:table-cell>
          <table:table-cell table:style-name="ce361" table:formula="of:=SUM([.F3:.F6])" office:value-type="float" office:value="2011113" calcext:value-type="float">
            <text:p>2 011 113,00</text:p>
          </table:table-cell>
          <table:table-cell table:style-name="ce361" table:formula="of:=SUM([.G3:.G6])" office:value-type="float" office:value="2121468.6" calcext:value-type="float">
            <text:p>2 121 468,60</text:p>
          </table:table-cell>
          <table:table-cell table:style-name="ce361" table:formula="of:=SUM([.H3:.H6])" office:value-type="float" office:value="2128718" calcext:value-type="float">
            <text:p>2 128 718,00</text:p>
          </table:table-cell>
          <table:table-cell table:style-name="ce361" table:formula="of:=SUM([.I3:.I6])" office:value-type="float" office:value="19784" calcext:value-type="float">
            <text:p>19 784,00</text:p>
          </table:table-cell>
          <table:table-cell table:style-name="ce361" table:formula="of:=SUM([.J3:.J6])" office:value-type="float" office:value="33301" calcext:value-type="float">
            <text:p>33 301,00</text:p>
          </table:table-cell>
          <table:table-cell table:style-name="ce361" table:formula="of:=SUM([.K3:.K6])" office:value-type="float" office:value="54385" calcext:value-type="float">
            <text:p>54 385,00</text:p>
          </table:table-cell>
          <table:table-cell table:style-name="ce361" table:formula="of:=SUM([.L3:.L6])" office:value-type="float" office:value="43859" calcext:value-type="float">
            <text:p>43 859,00</text:p>
          </table:table-cell>
          <table:table-cell table:style-name="ce361" table:formula="of:=SUM([.M3:.M6])" office:value-type="float" office:value="2280047" calcext:value-type="float">
            <text:p>2 280 047,00</text:p>
          </table:table-cell>
          <table:table-cell table:style-name="ce361" table:formula="of:=SUM([.N3:.N6])" office:value-type="float" office:value="600849.29" calcext:value-type="float">
            <text:p>600 849,29</text:p>
          </table:table-cell>
          <table:table-cell table:style-name="ce380" table:formula="of:=[.N7]/[.$M7]" office:value-type="percentage" office:value="0.263524958038146" calcext:value-type="percentage">
            <text:p>26 %</text:p>
          </table:table-cell>
          <table:table-cell table:style-name="ce361" table:formula="of:=SUM([.P3:.P6])" office:value-type="float" office:value="1100963.43" calcext:value-type="float">
            <text:p>1 100 963,43</text:p>
          </table:table-cell>
          <table:table-cell table:style-name="ce380" table:formula="of:=[.P7]/[.$M7]" office:value-type="percentage" office:value="0.4828687434952" calcext:value-type="percentage">
            <text:p>48 %</text:p>
          </table:table-cell>
          <table:table-cell table:style-name="ce361" table:formula="of:=SUM([.R3:.R6])" office:value-type="float" office:value="1678306.31" calcext:value-type="float">
            <text:p>1 678 306,31</text:p>
          </table:table-cell>
          <table:table-cell table:style-name="ce380" table:formula="of:=[.R7]/[.$M7]" office:value-type="percentage" office:value="0.736084085108772" calcext:value-type="percentage">
            <text:p>74 %</text:p>
          </table:table-cell>
          <table:table-cell table:style-name="ce361" table:formula="of:=SUM([.T3:.T6])" office:value-type="float" office:value="2313775.5" calcext:value-type="float">
            <text:p>2 313 775,50</text:p>
          </table:table-cell>
          <table:table-cell table:style-name="ce380" table:formula="of:=[.T7]/[.$M7]" office:value-type="percentage" office:value="1.01479289681309" calcext:value-type="percentage">
            <text:p>101 %</text:p>
          </table:table-cell>
          <table:table-cell table:style-name="ce361" table:formula="of:=SUM([.V3:.V6])" office:value-type="float" office:value="2230565" calcext:value-type="float">
            <text:p>2 230 565,00</text:p>
          </table:table-cell>
          <table:table-cell table:style-name="ce361" table:formula="of:=SUM([.W3:.W6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SUM([.D114:.D118])" office:value-type="float" office:value="975398.05" calcext:value-type="float">
            <text:p>975 398,05</text:p>
          </table:table-cell>
          <table:table-cell table:style-name="ce360" table:formula="of:=SUM([.E114:.E118])" office:value-type="float" office:value="0" calcext:value-type="float">
            <text:p>0,00</text:p>
          </table:table-cell>
          <table:table-cell table:style-name="ce360" table:formula="of:=SUM([.F114:.F120])" office:value-type="float" office:value="501000" calcext:value-type="float">
            <text:p>501 000,00</text:p>
          </table:table-cell>
          <table:table-cell table:style-name="ce360" table:formula="of:=SUM([.G114:.G118])" office:value-type="float" office:value="100000" calcext:value-type="float">
            <text:p>100 000,00</text:p>
          </table:table-cell>
          <table:table-cell table:style-name="ce360" table:formula="of:=SUM([.H114:.H119])" office:value-type="float" office:value="355881" calcext:value-type="float">
            <text:p>355 881,00</text:p>
          </table:table-cell>
          <table:table-cell table:style-name="ce360" table:formula="of:=SUM([.I114:.I118])" office:value-type="float" office:value="0" calcext:value-type="float">
            <text:p>0,00</text:p>
          </table:table-cell>
          <table:table-cell table:style-name="ce360" table:formula="of:=SUM([.J114:.J119])" office:value-type="float" office:value="0" calcext:value-type="float">
            <text:p>0,00</text:p>
          </table:table-cell>
          <table:table-cell table:style-name="ce360" table:formula="of:=SUM([.K114:.K118])" office:value-type="float" office:value="0" calcext:value-type="float">
            <text:p>0,00</text:p>
          </table:table-cell>
          <table:table-cell table:style-name="ce360" table:formula="of:=SUM([.L114:.L118])" office:value-type="float" office:value="-5044" calcext:value-type="float">
            <text:p>-5 044,00</text:p>
          </table:table-cell>
          <table:table-cell table:style-name="ce360" table:formula="of:=SUM([.M114:.M119])" office:value-type="float" office:value="350837" calcext:value-type="float">
            <text:p>350 837,00</text:p>
          </table:table-cell>
          <table:table-cell table:style-name="ce360" table:formula="of:=SUM([.N114:.N118])" office:value-type="float" office:value="0" calcext:value-type="float">
            <text:p>0,00</text:p>
          </table:table-cell>
          <table:table-cell table:style-name="ce379" table:formula="of:=[.N8]/[.$M8]" office:value-type="percentage" office:value="0" calcext:value-type="percentage">
            <text:p>0 %</text:p>
          </table:table-cell>
          <table:table-cell table:style-name="ce360" table:formula="of:=SUM([.P114:.P118])" office:value-type="float" office:value="111619.82" calcext:value-type="float">
            <text:p>111 619,82</text:p>
          </table:table-cell>
          <table:table-cell table:style-name="ce379" table:formula="of:=[.P8]/[.$M8]" office:value-type="percentage" office:value="0.318152931418294" calcext:value-type="percentage">
            <text:p>32 %</text:p>
          </table:table-cell>
          <table:table-cell table:style-name="ce360" table:formula="of:=SUM([.R114:.R118])" office:value-type="float" office:value="166902.88" calcext:value-type="float">
            <text:p>166 902,88</text:p>
          </table:table-cell>
          <table:table-cell table:style-name="ce379" table:formula="of:=[.R8]/[.$M8]" office:value-type="percentage" office:value="0.475727702608334" calcext:value-type="percentage">
            <text:p>48 %</text:p>
          </table:table-cell>
          <table:table-cell table:style-name="ce360" table:formula="of:=SUM([.T114:.T118])" office:value-type="float" office:value="184139.16" calcext:value-type="float">
            <text:p>184 139,16</text:p>
          </table:table-cell>
          <table:table-cell table:style-name="ce379" table:formula="of:=[.T8]/[.$M8]" office:value-type="percentage" office:value="0.524856728338231" calcext:value-type="percentage">
            <text:p>52 %</text:p>
          </table:table-cell>
          <table:table-cell table:style-name="ce360" table:formula="of:=SUM([.V114:.V119])" office:value-type="float" office:value="0" calcext:value-type="float">
            <text:p>0,00</text:p>
          </table:table-cell>
          <table:table-cell table:style-name="ce360" table:formula="of:=SUM([.W114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3" calcext:value-type="float">
            <text:p>43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56]" office:value-type="float" office:value="1" calcext:value-type="float">
            <text:p>1,00</text:p>
          </table:table-cell>
          <table:table-cell table:style-name="ce360" table:formula="of:=[.E56]" office:value-type="float" office:value="0" calcext:value-type="float">
            <text:p>0,00</text:p>
          </table:table-cell>
          <table:table-cell table:style-name="ce360" table:formula="of:=[.F56]" office:value-type="float" office:value="0" calcext:value-type="float">
            <text:p>0,00</text:p>
          </table:table-cell>
          <table:table-cell table:style-name="ce360" table:formula="of:=[.G56]" office:value-type="float" office:value="87.5" calcext:value-type="float">
            <text:p>87,50</text:p>
          </table:table-cell>
          <table:table-cell table:style-name="ce360" table:formula="of:=[.H56]" office:value-type="float" office:value="0" calcext:value-type="float">
            <text:p>0,00</text:p>
          </table:table-cell>
          <table:table-cell table:style-name="ce360" table:formula="of:=[.I56]" office:value-type="float" office:value="0" calcext:value-type="float">
            <text:p>0,00</text:p>
          </table:table-cell>
          <table:table-cell table:style-name="ce360" table:formula="of:=[.J56]" office:value-type="float" office:value="0" calcext:value-type="float">
            <text:p>0,00</text:p>
          </table:table-cell>
          <table:table-cell table:style-name="ce360" table:formula="of:=[.K56]" office:value-type="float" office:value="0" calcext:value-type="float">
            <text:p>0,00</text:p>
          </table:table-cell>
          <table:table-cell table:style-name="ce360" table:formula="of:=[.L56]" office:value-type="float" office:value="0" calcext:value-type="float">
            <text:p>0,00</text:p>
          </table:table-cell>
          <table:table-cell table:style-name="ce360" table:formula="of:=[.M56]" office:value-type="float" office:value="0" calcext:value-type="float">
            <text:p>0,00</text:p>
          </table:table-cell>
          <table:table-cell table:style-name="ce360" table:formula="of:=[.N56]" office:value-type="float" office:value="0" calcext:value-type="float">
            <text:p>0,00</text:p>
          </table:table-cell>
          <table:table-cell table:style-name="ce379" table:formula="of:=[.N9]/[.$M9]" office:value-type="string" office:string-value="" calcext:value-type="error">
            <text:p>#DIV/0!</text:p>
          </table:table-cell>
          <table:table-cell table:style-name="ce360" table:formula="of:=[.P56]" office:value-type="float" office:value="0" calcext:value-type="float">
            <text:p>0,00</text:p>
          </table:table-cell>
          <table:table-cell table:style-name="ce379" table:formula="of:=[.P9]/[.$M9]" office:value-type="string" office:string-value="" calcext:value-type="error">
            <text:p>#DIV/0!</text:p>
          </table:table-cell>
          <table:table-cell table:style-name="ce360" table:formula="of:=[.R56]" office:value-type="float" office:value="6650" calcext:value-type="float">
            <text:p>6 650,00</text:p>
          </table:table-cell>
          <table:table-cell table:style-name="ce379" table:formula="of:=[.R9]/[.$M9]" office:value-type="string" office:string-value="" calcext:value-type="error">
            <text:p>#DIV/0!</text:p>
          </table:table-cell>
          <table:table-cell table:style-name="ce360" table:formula="of:=[.T56]" office:value-type="float" office:value="6650" calcext:value-type="float">
            <text:p>6 650,00</text:p>
          </table:table-cell>
          <table:table-cell table:style-name="ce379" table:formula="of:=[.T9]/[.$M9]" office:value-type="string" office:string-value="" calcext:value-type="error">
            <text:p>#DIV/0!</text:p>
          </table:table-cell>
          <table:table-cell table:style-name="ce360" table:formula="of:=[.V56]" office:value-type="float" office:value="0" calcext:value-type="float">
            <text:p>0,00</text:p>
          </table:table-cell>
          <table:table-cell table:style-name="ce360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Kapitálové príjmy</text:p>
          </table:table-cell>
          <table:table-cell table:style-name="ce361" table:formula="of:=SUM([.D8:.D9])" office:value-type="float" office:value="975399.05" calcext:value-type="float">
            <text:p>975 399,05</text:p>
          </table:table-cell>
          <table:table-cell table:style-name="ce361" table:formula="of:=SUM([.E8:.E9])" office:value-type="float" office:value="0" calcext:value-type="float">
            <text:p>0,00</text:p>
          </table:table-cell>
          <table:table-cell table:style-name="ce361" table:formula="of:=SUM([.F8:.F9])" office:value-type="float" office:value="501000" calcext:value-type="float">
            <text:p>501 000,00</text:p>
          </table:table-cell>
          <table:table-cell table:style-name="ce361" table:formula="of:=SUM([.G8:.G9])" office:value-type="float" office:value="100087.5" calcext:value-type="float">
            <text:p>100 087,50</text:p>
          </table:table-cell>
          <table:table-cell table:style-name="ce361" table:formula="of:=SUM([.H8:.H9])" office:value-type="float" office:value="355881" calcext:value-type="float">
            <text:p>355 881,00</text:p>
          </table:table-cell>
          <table:table-cell table:style-name="ce361" table:formula="of:=SUM([.I8:.I9])" office:value-type="float" office:value="0" calcext:value-type="float">
            <text:p>0,00</text:p>
          </table:table-cell>
          <table:table-cell table:style-name="ce361" table:formula="of:=SUM([.J8:.J9])" office:value-type="float" office:value="0" calcext:value-type="float">
            <text:p>0,00</text:p>
          </table:table-cell>
          <table:table-cell table:style-name="ce361" table:formula="of:=SUM([.K8:.K9])" office:value-type="float" office:value="0" calcext:value-type="float">
            <text:p>0,00</text:p>
          </table:table-cell>
          <table:table-cell table:style-name="ce361" table:formula="of:=SUM([.L8:.L9])" office:value-type="float" office:value="-5044" calcext:value-type="float">
            <text:p>-5 044,00</text:p>
          </table:table-cell>
          <table:table-cell table:style-name="ce361" table:formula="of:=SUM([.M8:.M9])" office:value-type="float" office:value="350837" calcext:value-type="float">
            <text:p>350 837,00</text:p>
          </table:table-cell>
          <table:table-cell table:style-name="ce361" table:formula="of:=SUM([.N8:.N9])" office:value-type="float" office:value="0" calcext:value-type="float">
            <text:p>0,00</text:p>
          </table:table-cell>
          <table:table-cell table:style-name="ce380" table:formula="of:=[.N10]/[.$M10]" office:value-type="percentage" office:value="0" calcext:value-type="percentage">
            <text:p>0 %</text:p>
          </table:table-cell>
          <table:table-cell table:style-name="ce361" table:formula="of:=SUM([.P8:.P9])" office:value-type="float" office:value="111619.82" calcext:value-type="float">
            <text:p>111 619,82</text:p>
          </table:table-cell>
          <table:table-cell table:style-name="ce380" table:formula="of:=[.P10]/[.$M10]" office:value-type="percentage" office:value="0.318152931418294" calcext:value-type="percentage">
            <text:p>32 %</text:p>
          </table:table-cell>
          <table:table-cell table:style-name="ce361" table:formula="of:=SUM([.R8:.R9])" office:value-type="float" office:value="173552.88" calcext:value-type="float">
            <text:p>173 552,88</text:p>
          </table:table-cell>
          <table:table-cell table:style-name="ce380" table:formula="of:=[.R10]/[.$M10]" office:value-type="percentage" office:value="0.494682373865926" calcext:value-type="percentage">
            <text:p>49 %</text:p>
          </table:table-cell>
          <table:table-cell table:style-name="ce361" table:formula="of:=SUM([.T8:.T9])" office:value-type="float" office:value="190789.16" calcext:value-type="float">
            <text:p>190 789,16</text:p>
          </table:table-cell>
          <table:table-cell table:style-name="ce380" table:formula="of:=[.T10]/[.$M10]" office:value-type="percentage" office:value="0.543811399595824" calcext:value-type="percentage">
            <text:p>54 %</text:p>
          </table:table-cell>
          <table:table-cell table:style-name="ce361" table:formula="of:=SUM([.V8:.V9])" office:value-type="float" office:value="0" calcext:value-type="float">
            <text:p>0,00</text:p>
          </table:table-cell>
          <table:table-cell table:style-name="ce361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1" calcext:value-type="float">
            <text:p>13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130]" office:value-type="float" office:value="3137.87" calcext:value-type="float">
            <text:p>3 137,87</text:p>
          </table:table-cell>
          <table:table-cell table:style-name="ce360" table:formula="of:=[.E130]" office:value-type="float" office:value="14889.34" calcext:value-type="float">
            <text:p>14 889,34</text:p>
          </table:table-cell>
          <table:table-cell table:style-name="ce360" table:formula="of:=[.F130]" office:value-type="float" office:value="34161" calcext:value-type="float">
            <text:p>34 161,00</text:p>
          </table:table-cell>
          <table:table-cell table:style-name="ce360" table:formula="of:=[.G130]" office:value-type="float" office:value="34161.16" calcext:value-type="float">
            <text:p>34 161,16</text:p>
          </table:table-cell>
          <table:table-cell table:style-name="ce360" table:formula="of:=[.H130]" office:value-type="float" office:value="10884" calcext:value-type="float">
            <text:p>10 884,00</text:p>
          </table:table-cell>
          <table:table-cell table:style-name="ce360" table:formula="of:=[.I130]" office:value-type="float" office:value="58471" calcext:value-type="float">
            <text:p>58 471,00</text:p>
          </table:table-cell>
          <table:table-cell table:style-name="ce360" table:formula="of:=[.J130]" office:value-type="float" office:value="61" calcext:value-type="float">
            <text:p>61,00</text:p>
          </table:table-cell>
          <table:table-cell table:style-name="ce360" table:formula="of:=[.K130]" office:value-type="float" office:value="0" calcext:value-type="float">
            <text:p>0,00</text:p>
          </table:table-cell>
          <table:table-cell table:style-name="ce360" table:formula="of:=[.L130]" office:value-type="float" office:value="0" calcext:value-type="float">
            <text:p>0,00</text:p>
          </table:table-cell>
          <table:table-cell table:style-name="ce360" table:formula="of:=[.M130]" office:value-type="float" office:value="69416" calcext:value-type="float">
            <text:p>69 416,00</text:p>
          </table:table-cell>
          <table:table-cell table:style-name="ce360" table:formula="of:=[.N130]" office:value-type="float" office:value="69416.21" calcext:value-type="float">
            <text:p>69 416,21</text:p>
          </table:table-cell>
          <table:table-cell table:style-name="ce379" table:formula="of:=[.N11]/[.$M11]" office:value-type="percentage" office:value="1.00000302523914" calcext:value-type="percentage">
            <text:p>100 %</text:p>
          </table:table-cell>
          <table:table-cell table:style-name="ce360" table:formula="of:=[.P130]" office:value-type="float" office:value="69416.21" calcext:value-type="float">
            <text:p>69 416,21</text:p>
          </table:table-cell>
          <table:table-cell table:style-name="ce379" table:formula="of:=[.P11]/[.$M11]" office:value-type="percentage" office:value="1.00000302523914" calcext:value-type="percentage">
            <text:p>100 %</text:p>
          </table:table-cell>
          <table:table-cell table:style-name="ce360" table:formula="of:=[.R130]" office:value-type="float" office:value="69416.21" calcext:value-type="float">
            <text:p>69 416,21</text:p>
          </table:table-cell>
          <table:table-cell table:style-name="ce379" table:formula="of:=[.R11]/[.$M11]" office:value-type="percentage" office:value="1.00000302523914" calcext:value-type="percentage">
            <text:p>100 %</text:p>
          </table:table-cell>
          <table:table-cell table:style-name="ce360" table:formula="of:=[.T130]" office:value-type="float" office:value="69416.21" calcext:value-type="float">
            <text:p>69 416,21</text:p>
          </table:table-cell>
          <table:table-cell table:style-name="ce379" table:formula="of:=[.T11]/[.$M11]" office:value-type="percentage" office:value="1.00000302523914" calcext:value-type="percentage">
            <text:p>100 %</text:p>
          </table:table-cell>
          <table:table-cell table:style-name="ce360" table:formula="of:=[.V130]" office:value-type="float" office:value="0" calcext:value-type="float">
            <text:p>0,00</text:p>
          </table:table-cell>
          <table:table-cell table:style-name="ce360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131]" office:value-type="float" office:value="170790.2" calcext:value-type="float">
            <text:p>170 790,20</text:p>
          </table:table-cell>
          <table:table-cell table:style-name="ce360" table:formula="of:=[.E131]" office:value-type="float" office:value="361389.5" calcext:value-type="float">
            <text:p>361 389,50</text:p>
          </table:table-cell>
          <table:table-cell table:style-name="ce360" table:formula="of:=[.F131]" office:value-type="float" office:value="762580" calcext:value-type="float">
            <text:p>762 580,00</text:p>
          </table:table-cell>
          <table:table-cell table:style-name="ce360" table:formula="of:=[.G131]" office:value-type="float" office:value="759956.17" calcext:value-type="float">
            <text:p>759 956,17</text:p>
          </table:table-cell>
          <table:table-cell table:style-name="ce360" table:formula="of:=[.H131]" office:value-type="float" office:value="426046" calcext:value-type="float">
            <text:p>426 046,00</text:p>
          </table:table-cell>
          <table:table-cell table:style-name="ce360" table:formula="of:=[.I131]" office:value-type="float" office:value="0" calcext:value-type="float">
            <text:p>0,00</text:p>
          </table:table-cell>
          <table:table-cell table:style-name="ce360" table:formula="of:=[.J131]" office:value-type="float" office:value="-22347" calcext:value-type="float">
            <text:p>-22 347,00</text:p>
          </table:table-cell>
          <table:table-cell table:style-name="ce360" table:formula="of:=[.K131]" office:value-type="float" office:value="0" calcext:value-type="float">
            <text:p>0,00</text:p>
          </table:table-cell>
          <table:table-cell table:style-name="ce360" table:formula="of:=[.L131]" office:value-type="float" office:value="0" calcext:value-type="float">
            <text:p>0,00</text:p>
          </table:table-cell>
          <table:table-cell table:style-name="ce360" table:formula="of:=[.M131]" office:value-type="float" office:value="403699" calcext:value-type="float">
            <text:p>403 699,00</text:p>
          </table:table-cell>
          <table:table-cell table:style-name="ce360" table:formula="of:=[.N131]" office:value-type="float" office:value="403699.06" calcext:value-type="float">
            <text:p>403 699,06</text:p>
          </table:table-cell>
          <table:table-cell table:style-name="ce379" table:formula="of:=[.N12]/[.$M12]" office:value-type="percentage" office:value="1.00000014862559" calcext:value-type="percentage">
            <text:p>100 %</text:p>
          </table:table-cell>
          <table:table-cell table:style-name="ce360" table:formula="of:=[.P131]" office:value-type="float" office:value="403699.06" calcext:value-type="float">
            <text:p>403 699,06</text:p>
          </table:table-cell>
          <table:table-cell table:style-name="ce379" table:formula="of:=[.P12]/[.$M12]" office:value-type="percentage" office:value="1.00000014862559" calcext:value-type="percentage">
            <text:p>100 %</text:p>
          </table:table-cell>
          <table:table-cell table:style-name="ce360" table:formula="of:=[.R131]" office:value-type="float" office:value="403699.06" calcext:value-type="float">
            <text:p>403 699,06</text:p>
          </table:table-cell>
          <table:table-cell table:style-name="ce379" table:formula="of:=[.R12]/[.$M12]" office:value-type="percentage" office:value="1.00000014862559" calcext:value-type="percentage">
            <text:p>100 %</text:p>
          </table:table-cell>
          <table:table-cell table:style-name="ce360" table:formula="of:=[.T131]" office:value-type="float" office:value="403699.06" calcext:value-type="float">
            <text:p>403 699,06</text:p>
          </table:table-cell>
          <table:table-cell table:style-name="ce379" table:formula="of:=[.T12]/[.$M12]" office:value-type="percentage" office:value="1.00000014862559" calcext:value-type="percentage">
            <text:p>100 %</text:p>
          </table:table-cell>
          <table:table-cell table:style-name="ce360" table:formula="of:=[.V131]" office:value-type="float" office:value="0" calcext:value-type="float">
            <text:p>0,00</text:p>
          </table:table-cell>
          <table:table-cell table:style-name="ce360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D132]" office:value-type="float" office:value="0" calcext:value-type="float">
            <text:p>0,00</text:p>
          </table:table-cell>
          <table:table-cell table:style-name="ce360" table:formula="of:=[.E132]" office:value-type="float" office:value="0" calcext:value-type="float">
            <text:p>0,00</text:p>
          </table:table-cell>
          <table:table-cell table:style-name="ce360" table:formula="of:=[.F132]" office:value-type="float" office:value="0" calcext:value-type="float">
            <text:p>0,00</text:p>
          </table:table-cell>
          <table:table-cell table:style-name="ce360" table:formula="of:=[.G132]" office:value-type="float" office:value="0" calcext:value-type="float">
            <text:p>0,00</text:p>
          </table:table-cell>
          <table:table-cell table:style-name="ce360" table:formula="of:=[.H132]" office:value-type="float" office:value="0" calcext:value-type="float">
            <text:p>0,00</text:p>
          </table:table-cell>
          <table:table-cell table:style-name="ce360" table:formula="of:=[.I132]" office:value-type="float" office:value="0" calcext:value-type="float">
            <text:p>0,00</text:p>
          </table:table-cell>
          <table:table-cell table:style-name="ce360" table:formula="of:=[.J132]" office:value-type="float" office:value="0" calcext:value-type="float">
            <text:p>0,00</text:p>
          </table:table-cell>
          <table:table-cell table:style-name="ce360" table:formula="of:=[.K132]" office:value-type="float" office:value="0" calcext:value-type="float">
            <text:p>0,00</text:p>
          </table:table-cell>
          <table:table-cell table:style-name="ce360" table:formula="of:=[.L132]" office:value-type="float" office:value="0" calcext:value-type="float">
            <text:p>0,00</text:p>
          </table:table-cell>
          <table:table-cell table:style-name="ce360" table:formula="of:=[.M132]" office:value-type="float" office:value="0" calcext:value-type="float">
            <text:p>0,00</text:p>
          </table:table-cell>
          <table:table-cell table:style-name="ce360" table:formula="of:=[.N132]" office:value-type="float" office:value="0" calcext:value-type="float">
            <text:p>0,00</text:p>
          </table:table-cell>
          <table:table-cell table:style-name="ce379" table:formula="of:=[.N13]/[.$M13]" office:value-type="string" office:string-value="" calcext:value-type="error">
            <text:p>#DIV/0!</text:p>
          </table:table-cell>
          <table:table-cell table:style-name="ce360" table:formula="of:=[.P132]" office:value-type="float" office:value="0" calcext:value-type="float">
            <text:p>0,00</text:p>
          </table:table-cell>
          <table:table-cell table:style-name="ce379" table:formula="of:=[.P13]/[.$M13]" office:value-type="string" office:string-value="" calcext:value-type="error">
            <text:p>#DIV/0!</text:p>
          </table:table-cell>
          <table:table-cell table:style-name="ce360" table:formula="of:=[.R132]" office:value-type="float" office:value="0" calcext:value-type="float">
            <text:p>0,00</text:p>
          </table:table-cell>
          <table:table-cell table:style-name="ce379" table:formula="of:=[.R13]/[.$M13]" office:value-type="string" office:string-value="" calcext:value-type="error">
            <text:p>#DIV/0!</text:p>
          </table:table-cell>
          <table:table-cell table:style-name="ce360" table:formula="of:=[.T132]" office:value-type="float" office:value="0" calcext:value-type="float">
            <text:p>0,00</text:p>
          </table:table-cell>
          <table:table-cell table:style-name="ce379" table:formula="of:=[.T13]/[.$M13]" office:value-type="string" office:string-value="" calcext:value-type="error">
            <text:p>#DIV/0!</text:p>
          </table:table-cell>
          <table:table-cell table:style-name="ce360" table:formula="of:=[.V132]" office:value-type="float" office:value="0" calcext:value-type="float">
            <text:p>0,00</text:p>
          </table:table-cell>
          <table:table-cell table:style-name="ce360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133]" office:value-type="float" office:value="5317.83" calcext:value-type="float">
            <text:p>5 317,83</text:p>
          </table:table-cell>
          <table:table-cell table:style-name="ce360" table:formula="of:=[.E133]" office:value-type="float" office:value="6320.3" calcext:value-type="float">
            <text:p>6 320,30</text:p>
          </table:table-cell>
          <table:table-cell table:style-name="ce360" table:formula="of:=[.F133]" office:value-type="float" office:value="0" calcext:value-type="float">
            <text:p>0,00</text:p>
          </table:table-cell>
          <table:table-cell table:style-name="ce360" table:formula="of:=[.G133]" office:value-type="float" office:value="3760.3" calcext:value-type="float">
            <text:p>3 760,30</text:p>
          </table:table-cell>
          <table:table-cell table:style-name="ce360" table:formula="of:=[.H133]" office:value-type="float" office:value="3760" calcext:value-type="float">
            <text:p>3 760,00</text:p>
          </table:table-cell>
          <table:table-cell table:style-name="ce360" table:formula="of:=[.I133]" office:value-type="float" office:value="0" calcext:value-type="float">
            <text:p>0,00</text:p>
          </table:table-cell>
          <table:table-cell table:style-name="ce360" table:formula="of:=[.J133]" office:value-type="float" office:value="10937" calcext:value-type="float">
            <text:p>10 937,00</text:p>
          </table:table-cell>
          <table:table-cell table:style-name="ce360" table:formula="of:=[.K133]" office:value-type="float" office:value="-700" calcext:value-type="float">
            <text:p>-700,00</text:p>
          </table:table-cell>
          <table:table-cell table:style-name="ce360" table:formula="of:=[.L133]" office:value-type="float" office:value="0" calcext:value-type="float">
            <text:p>0,00</text:p>
          </table:table-cell>
          <table:table-cell table:style-name="ce360" table:formula="of:=[.M133]" office:value-type="float" office:value="13997" calcext:value-type="float">
            <text:p>13 997,00</text:p>
          </table:table-cell>
          <table:table-cell table:style-name="ce360" table:formula="of:=[.N133]" office:value-type="float" office:value="3760.3" calcext:value-type="float">
            <text:p>3 760,30</text:p>
          </table:table-cell>
          <table:table-cell table:style-name="ce379" table:formula="of:=[.N14]/[.$M14]" office:value-type="percentage" office:value="0.268650425091091" calcext:value-type="percentage">
            <text:p>27 %</text:p>
          </table:table-cell>
          <table:table-cell table:style-name="ce360" table:formula="of:=[.P133]" office:value-type="float" office:value="3760.3" calcext:value-type="float">
            <text:p>3 760,30</text:p>
          </table:table-cell>
          <table:table-cell table:style-name="ce379" table:formula="of:=[.P14]/[.$M14]" office:value-type="percentage" office:value="0.268650425091091" calcext:value-type="percentage">
            <text:p>27 %</text:p>
          </table:table-cell>
          <table:table-cell table:style-name="ce360" table:formula="of:=[.R133]" office:value-type="float" office:value="4060.3" calcext:value-type="float">
            <text:p>4 060,30</text:p>
          </table:table-cell>
          <table:table-cell table:style-name="ce379" table:formula="of:=[.R14]/[.$M14]" office:value-type="percentage" office:value="0.290083589340573" calcext:value-type="percentage">
            <text:p>29 %</text:p>
          </table:table-cell>
          <table:table-cell table:style-name="ce360" table:formula="of:=[.T133]" office:value-type="float" office:value="4060.3" calcext:value-type="float">
            <text:p>4 060,30</text:p>
          </table:table-cell>
          <table:table-cell table:style-name="ce379" table:formula="of:=[.T14]/[.$M14]" office:value-type="percentage" office:value="0.290083589340573" calcext:value-type="percentage">
            <text:p>29 %</text:p>
          </table:table-cell>
          <table:table-cell table:style-name="ce360" table:formula="of:=[.V133]" office:value-type="float" office:value="0" calcext:value-type="float">
            <text:p>0,00</text:p>
          </table:table-cell>
          <table:table-cell table:style-name="ce360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360" table:formula="of:=[.D134]" office:value-type="float" office:value="0" calcext:value-type="float">
            <text:p>0,00</text:p>
          </table:table-cell>
          <table:table-cell table:style-name="ce360" table:formula="of:=[.E134]" office:value-type="float" office:value="10178.58" calcext:value-type="float">
            <text:p>10 178,58</text:p>
          </table:table-cell>
          <table:table-cell table:style-name="ce360" table:formula="of:=[.F134]" office:value-type="float" office:value="9453" calcext:value-type="float">
            <text:p>9 453,00</text:p>
          </table:table-cell>
          <table:table-cell table:style-name="ce360" table:formula="of:=[.G134]" office:value-type="float" office:value="9542.74" calcext:value-type="float">
            <text:p>9 542,74</text:p>
          </table:table-cell>
          <table:table-cell table:style-name="ce360" table:formula="of:=[.H134]" office:value-type="float" office:value="0" calcext:value-type="float">
            <text:p>0,00</text:p>
          </table:table-cell>
          <table:table-cell table:style-name="ce360" table:formula="of:=[.I134]" office:value-type="float" office:value="0" calcext:value-type="float">
            <text:p>0,00</text:p>
          </table:table-cell>
          <table:table-cell table:style-name="ce360" table:formula="of:=[.J134]" office:value-type="float" office:value="0" calcext:value-type="float">
            <text:p>0,00</text:p>
          </table:table-cell>
          <table:table-cell table:style-name="ce360" table:formula="of:=[.K134]" office:value-type="float" office:value="0" calcext:value-type="float">
            <text:p>0,00</text:p>
          </table:table-cell>
          <table:table-cell table:style-name="ce360" table:formula="of:=[.L134]" office:value-type="float" office:value="0" calcext:value-type="float">
            <text:p>0,00</text:p>
          </table:table-cell>
          <table:table-cell table:style-name="ce360" table:formula="of:=[.M134]" office:value-type="float" office:value="0" calcext:value-type="float">
            <text:p>0,00</text:p>
          </table:table-cell>
          <table:table-cell table:style-name="ce360" table:formula="of:=[.N134]" office:value-type="float" office:value="0" calcext:value-type="float">
            <text:p>0,00</text:p>
          </table:table-cell>
          <table:table-cell table:style-name="ce379" table:formula="of:=[.N15]/[.$M15]" office:value-type="string" office:string-value="" calcext:value-type="error">
            <text:p>#DIV/0!</text:p>
          </table:table-cell>
          <table:table-cell table:style-name="ce360" table:formula="of:=[.P134]" office:value-type="float" office:value="0" calcext:value-type="float">
            <text:p>0,00</text:p>
          </table:table-cell>
          <table:table-cell table:style-name="ce379" table:formula="of:=[.P15]/[.$M15]" office:value-type="string" office:string-value="" calcext:value-type="error">
            <text:p>#DIV/0!</text:p>
          </table:table-cell>
          <table:table-cell table:style-name="ce360" table:formula="of:=[.R134]" office:value-type="float" office:value="0" calcext:value-type="float">
            <text:p>0,00</text:p>
          </table:table-cell>
          <table:table-cell table:style-name="ce379" table:formula="of:=[.R15]/[.$M15]" office:value-type="string" office:string-value="" calcext:value-type="error">
            <text:p>#DIV/0!</text:p>
          </table:table-cell>
          <table:table-cell table:style-name="ce360" table:formula="of:=[.T134]" office:value-type="float" office:value="0" calcext:value-type="float">
            <text:p>0,00</text:p>
          </table:table-cell>
          <table:table-cell table:style-name="ce379" table:formula="of:=[.T15]/[.$M15]" office:value-type="string" office:string-value="" calcext:value-type="error">
            <text:p>#DIV/0!</text:p>
          </table:table-cell>
          <table:table-cell table:style-name="ce360" table:formula="of:=[.V134]" office:value-type="float" office:value="0" calcext:value-type="float">
            <text:p>0,00</text:p>
          </table:table-cell>
          <table:table-cell table:style-name="ce360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/>
          <table:table-cell table:style-name="ce332" office:value-type="string" calcext:value-type="string">
            <text:p>Finančné operácie</text:p>
          </table:table-cell>
          <table:table-cell table:style-name="ce361" table:formula="of:=SUM([.D11:.D15])" office:value-type="float" office:value="179245.9" calcext:value-type="float">
            <text:p>179 245,90</text:p>
          </table:table-cell>
          <table:table-cell table:style-name="ce361" table:formula="of:=SUM([.E11:.E15])" office:value-type="float" office:value="392777.72" calcext:value-type="float">
            <text:p>392 777,72</text:p>
          </table:table-cell>
          <table:table-cell table:style-name="ce361" table:formula="of:=SUM([.F11:.F15])" office:value-type="float" office:value="806194" calcext:value-type="float">
            <text:p>806 194,00</text:p>
          </table:table-cell>
          <table:table-cell table:style-name="ce361" table:formula="of:=SUM([.G11:.G15])" office:value-type="float" office:value="807420.37" calcext:value-type="float">
            <text:p>807 420,37</text:p>
          </table:table-cell>
          <table:table-cell table:style-name="ce361" table:formula="of:=SUM([.H11:.H15])" office:value-type="float" office:value="440690" calcext:value-type="float">
            <text:p>440 690,00</text:p>
          </table:table-cell>
          <table:table-cell table:style-name="ce361" table:formula="of:=SUM([.I11:.I15])" office:value-type="float" office:value="58471" calcext:value-type="float">
            <text:p>58 471,00</text:p>
          </table:table-cell>
          <table:table-cell table:style-name="ce361" table:formula="of:=SUM([.J11:.J15])" office:value-type="float" office:value="-11349" calcext:value-type="float">
            <text:p>-11 349,00</text:p>
          </table:table-cell>
          <table:table-cell table:style-name="ce361" table:formula="of:=SUM([.K11:.K15])" office:value-type="float" office:value="-700" calcext:value-type="float">
            <text:p>-700,00</text:p>
          </table:table-cell>
          <table:table-cell table:style-name="ce361" table:formula="of:=SUM([.L11:.L15])" office:value-type="float" office:value="0" calcext:value-type="float">
            <text:p>0,00</text:p>
          </table:table-cell>
          <table:table-cell table:style-name="ce361" table:formula="of:=SUM([.M11:.M15])" office:value-type="float" office:value="487112" calcext:value-type="float">
            <text:p>487 112,00</text:p>
          </table:table-cell>
          <table:table-cell table:style-name="ce361" table:formula="of:=SUM([.N11:.N15])" office:value-type="float" office:value="476875.57" calcext:value-type="float">
            <text:p>476 875,57</text:p>
          </table:table-cell>
          <table:table-cell table:style-name="ce380" table:formula="of:=[.N16]/[.$M16]" office:value-type="percentage" office:value="0.978985469460822" calcext:value-type="percentage">
            <text:p>98 %</text:p>
          </table:table-cell>
          <table:table-cell table:style-name="ce361" table:formula="of:=SUM([.P11:.P15])" office:value-type="float" office:value="476875.57" calcext:value-type="float">
            <text:p>476 875,57</text:p>
          </table:table-cell>
          <table:table-cell table:style-name="ce380" table:formula="of:=[.P16]/[.$M16]" office:value-type="percentage" office:value="0.978985469460822" calcext:value-type="percentage">
            <text:p>98 %</text:p>
          </table:table-cell>
          <table:table-cell table:style-name="ce361" table:formula="of:=SUM([.R11:.R15])" office:value-type="float" office:value="477175.57" calcext:value-type="float">
            <text:p>477 175,57</text:p>
          </table:table-cell>
          <table:table-cell table:style-name="ce380" table:formula="of:=[.R16]/[.$M16]" office:value-type="percentage" office:value="0.979601344249372" calcext:value-type="percentage">
            <text:p>98 %</text:p>
          </table:table-cell>
          <table:table-cell table:style-name="ce361" table:formula="of:=SUM([.T11:.T15])" office:value-type="float" office:value="477175.57" calcext:value-type="float">
            <text:p>477 175,57</text:p>
          </table:table-cell>
          <table:table-cell table:style-name="ce380" table:formula="of:=[.T16]/[.$M16]" office:value-type="percentage" office:value="0.979601344249372" calcext:value-type="percentage">
            <text:p>98 %</text:p>
          </table:table-cell>
          <table:table-cell table:style-name="ce361" table:formula="of:=SUM([.V11:.V15])" office:value-type="float" office:value="0" calcext:value-type="float">
            <text:p>0,00</text:p>
          </table:table-cell>
          <table:table-cell table:style-name="ce361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D3]+[.D8]+[.D11]" office:value-type="float" office:value="1596660.77" calcext:value-type="float">
            <text:p>1 596 660,77</text:p>
          </table:table-cell>
          <table:table-cell table:style-name="ce360" table:formula="of:=[.E3]+[.E8]+[.E11]" office:value-type="float" office:value="727822.04" calcext:value-type="float">
            <text:p>727 822,04</text:p>
          </table:table-cell>
          <table:table-cell table:style-name="ce360" table:formula="of:=[.F3]+[.F8]+[.F11]" office:value-type="float" office:value="1202419" calcext:value-type="float">
            <text:p>1 202 419,00</text:p>
          </table:table-cell>
          <table:table-cell table:style-name="ce360" table:formula="of:=[.G3]+[.G8]+[.G11]" office:value-type="float" office:value="862318.55" calcext:value-type="float">
            <text:p>862 318,55</text:p>
          </table:table-cell>
          <table:table-cell table:style-name="ce360" table:formula="of:=[.H3]+[.H8]+[.H11]" office:value-type="float" office:value="997475" calcext:value-type="float">
            <text:p>997 475,00</text:p>
          </table:table-cell>
          <table:table-cell table:style-name="ce360" table:formula="of:=[.I3]+[.I8]+[.I11]" office:value-type="float" office:value="70964" calcext:value-type="float">
            <text:p>70 964,00</text:p>
          </table:table-cell>
          <table:table-cell table:style-name="ce360" table:formula="of:=[.J3]+[.J8]+[.J11]" office:value-type="float" office:value="31597" calcext:value-type="float">
            <text:p>31 597,00</text:p>
          </table:table-cell>
          <table:table-cell table:style-name="ce360" table:formula="of:=[.K3]+[.K8]+[.K11]" office:value-type="float" office:value="52585" calcext:value-type="float">
            <text:p>52 585,00</text:p>
          </table:table-cell>
          <table:table-cell table:style-name="ce360" table:formula="of:=[.L3]+[.L8]+[.L11]" office:value-type="float" office:value="34423" calcext:value-type="float">
            <text:p>34 423,00</text:p>
          </table:table-cell>
          <table:table-cell table:style-name="ce360" table:formula="of:=[.M3]+[.M8]+[.M11]" office:value-type="float" office:value="1187044" calcext:value-type="float">
            <text:p>1 187 044,00</text:p>
          </table:table-cell>
          <table:table-cell table:style-name="ce360" table:formula="of:=[.N3]+[.N8]+[.N11]" office:value-type="float" office:value="247693.68" calcext:value-type="float">
            <text:p>247 693,68</text:p>
          </table:table-cell>
          <table:table-cell table:style-name="ce379" table:formula="of:=[.N17]/[.$M17]" office:value-type="percentage" office:value="0.208664278661954" calcext:value-type="percentage">
            <text:p>21 %</text:p>
          </table:table-cell>
          <table:table-cell table:style-name="ce360" table:formula="of:=[.P3]+[.P8]+[.P11]" office:value-type="float" office:value="539852.12" calcext:value-type="float">
            <text:p>539 852,12</text:p>
          </table:table-cell>
          <table:table-cell table:style-name="ce379" table:formula="of:=[.P17]/[.$M17]" office:value-type="percentage" office:value="0.454786949767658" calcext:value-type="percentage">
            <text:p>45 %</text:p>
          </table:table-cell>
          <table:table-cell table:style-name="ce360" table:formula="of:=[.R3]+[.R8]+[.R11]" office:value-type="float" office:value="773721.3" calcext:value-type="float">
            <text:p>773 721,30</text:p>
          </table:table-cell>
          <table:table-cell table:style-name="ce379" table:formula="of:=[.R17]/[.$M17]" office:value-type="percentage" office:value="0.651805072095053" calcext:value-type="percentage">
            <text:p>65 %</text:p>
          </table:table-cell>
          <table:table-cell table:style-name="ce360" table:formula="of:=[.T3]+[.T8]+[.T11]" office:value-type="float" office:value="1016510.82" calcext:value-type="float">
            <text:p>1 016 510,82</text:p>
          </table:table-cell>
          <table:table-cell table:style-name="ce379" table:formula="of:=[.T17]/[.$M17]" office:value-type="percentage" office:value="0.856337945349962" calcext:value-type="percentage">
            <text:p>86 %</text:p>
          </table:table-cell>
          <table:table-cell table:style-name="ce360" table:formula="of:=[.V3]+[.V8]+[.V11]" office:value-type="float" office:value="634763" calcext:value-type="float">
            <text:p>634 763,00</text:p>
          </table:table-cell>
          <table:table-cell table:style-name="ce360" table:formula="of:=[.W3]+[.W8]+[.W1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D4]+[.D9]+[.D12]" office:value-type="float" office:value="1490858.04" calcext:value-type="float">
            <text:p>1 490 858,04</text:p>
          </table:table-cell>
          <table:table-cell table:style-name="ce360" table:formula="of:=[.E4]+[.E9]+[.E12]" office:value-type="float" office:value="1665752.2" calcext:value-type="float">
            <text:p>1 665 752,20</text:p>
          </table:table-cell>
          <table:table-cell table:style-name="ce360" table:formula="of:=[.F4]+[.F9]+[.F12]" office:value-type="float" office:value="2061514" calcext:value-type="float">
            <text:p>2 061 514,00</text:p>
          </table:table-cell>
          <table:table-cell table:style-name="ce360" table:formula="of:=[.G4]+[.G9]+[.G12]" office:value-type="float" office:value="2107454.88" calcext:value-type="float">
            <text:p>2 107 454,88</text:p>
          </table:table-cell>
          <table:table-cell table:style-name="ce360" table:formula="of:=[.H4]+[.H9]+[.H12]" office:value-type="float" office:value="1815114" calcext:value-type="float">
            <text:p>1 815 114,00</text:p>
          </table:table-cell>
          <table:table-cell table:style-name="ce360" table:formula="of:=[.I4]+[.I9]+[.I12]" office:value-type="float" office:value="7291" calcext:value-type="float">
            <text:p>7 291,00</text:p>
          </table:table-cell>
          <table:table-cell table:style-name="ce360" table:formula="of:=[.J4]+[.J9]+[.J12]" office:value-type="float" office:value="-21347" calcext:value-type="float">
            <text:p>-21 347,00</text:p>
          </table:table-cell>
          <table:table-cell table:style-name="ce360" table:formula="of:=[.K4]+[.K9]+[.K12]" office:value-type="float" office:value="0" calcext:value-type="float">
            <text:p>0,00</text:p>
          </table:table-cell>
          <table:table-cell table:style-name="ce360" table:formula="of:=[.L4]+[.L9]+[.L12]" office:value-type="float" office:value="844" calcext:value-type="float">
            <text:p>844,00</text:p>
          </table:table-cell>
          <table:table-cell table:style-name="ce360" table:formula="of:=[.M4]+[.M9]+[.M12]" office:value-type="float" office:value="1801902" calcext:value-type="float">
            <text:p>1 801 902,00</text:p>
          </table:table-cell>
          <table:table-cell table:style-name="ce360" table:formula="of:=[.N4]+[.N9]+[.N12]" office:value-type="float" office:value="808040.79" calcext:value-type="float">
            <text:p>808 040,79</text:p>
          </table:table-cell>
          <table:table-cell table:style-name="ce379" table:formula="of:=[.N18]/[.$M18]" office:value-type="percentage" office:value="0.448437700829457" calcext:value-type="percentage">
            <text:p>45 %</text:p>
          </table:table-cell>
          <table:table-cell table:style-name="ce360" table:formula="of:=[.P4]+[.P9]+[.P12]" office:value-type="float" office:value="1103639.07" calcext:value-type="float">
            <text:p>1 103 639,07</text:p>
          </table:table-cell>
          <table:table-cell table:style-name="ce379" table:formula="of:=[.P18]/[.$M18]" office:value-type="percentage" office:value="0.612485623524476" calcext:value-type="percentage">
            <text:p>61 %</text:p>
          </table:table-cell>
          <table:table-cell table:style-name="ce360" table:formula="of:=[.R4]+[.R9]+[.R12]" office:value-type="float" office:value="1492321.47" calcext:value-type="float">
            <text:p>1 492 321,47</text:p>
          </table:table-cell>
          <table:table-cell table:style-name="ce379" table:formula="of:=[.R18]/[.$M18]" office:value-type="percentage" office:value="0.828192360072857" calcext:value-type="percentage">
            <text:p>83 %</text:p>
          </table:table-cell>
          <table:table-cell table:style-name="ce360" table:formula="of:=[.T4]+[.T9]+[.T12]" office:value-type="float" office:value="1875036.79" calcext:value-type="float">
            <text:p>1 875 036,79</text:p>
          </table:table-cell>
          <table:table-cell table:style-name="ce379" table:formula="of:=[.T18]/[.$M18]" office:value-type="percentage" office:value="1.04058755137627" calcext:value-type="percentage">
            <text:p>104 %</text:p>
          </table:table-cell>
          <table:table-cell table:style-name="ce360" table:formula="of:=[.V4]+[.V9]+[.V12]" office:value-type="float" office:value="1486862" calcext:value-type="float">
            <text:p>1 486 862,00</text:p>
          </table:table-cell>
          <table:table-cell table:style-name="ce360" table:formula="of:=[.W4]+[.W9]+[.W12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D13]" office:value-type="float" office:value="0" calcext:value-type="float">
            <text:p>0,00</text:p>
          </table:table-cell>
          <table:table-cell table:style-name="ce360" table:formula="of:=[.E13]" office:value-type="float" office:value="0" calcext:value-type="float">
            <text:p>0,00</text:p>
          </table:table-cell>
          <table:table-cell table:style-name="ce360" table:formula="of:=[.F13]" office:value-type="float" office:value="0" calcext:value-type="float">
            <text:p>0,00</text:p>
          </table:table-cell>
          <table:table-cell table:style-name="ce360" table:formula="of:=[.G13]" office:value-type="float" office:value="0" calcext:value-type="float">
            <text:p>0,00</text:p>
          </table:table-cell>
          <table:table-cell table:style-name="ce360" table:formula="of:=[.H13]" office:value-type="float" office:value="0" calcext:value-type="float">
            <text:p>0,00</text:p>
          </table:table-cell>
          <table:table-cell table:style-name="ce360" table:formula="of:=[.I13]" office:value-type="float" office:value="0" calcext:value-type="float">
            <text:p>0,00</text:p>
          </table:table-cell>
          <table:table-cell table:style-name="ce360" table:formula="of:=[.J13]" office:value-type="float" office:value="0" calcext:value-type="float">
            <text:p>0,00</text:p>
          </table:table-cell>
          <table:table-cell table:style-name="ce360" table:formula="of:=[.K13]" office:value-type="float" office:value="0" calcext:value-type="float">
            <text:p>0,00</text:p>
          </table:table-cell>
          <table:table-cell table:style-name="ce360" table:formula="of:=[.L13]" office:value-type="float" office:value="0" calcext:value-type="float">
            <text:p>0,00</text:p>
          </table:table-cell>
          <table:table-cell table:style-name="ce360" table:formula="of:=[.M13]" office:value-type="float" office:value="0" calcext:value-type="float">
            <text:p>0,00</text:p>
          </table:table-cell>
          <table:table-cell table:style-name="ce360" table:formula="of:=[.N13]" office:value-type="float" office:value="0" calcext:value-type="float">
            <text:p>0,00</text:p>
          </table:table-cell>
          <table:table-cell table:style-name="ce379" table:formula="of:=[.N19]/[.$M19]" office:value-type="string" office:string-value="" calcext:value-type="error">
            <text:p>#DIV/0!</text:p>
          </table:table-cell>
          <table:table-cell table:style-name="ce360" table:formula="of:=[.P13]" office:value-type="float" office:value="0" calcext:value-type="float">
            <text:p>0,00</text:p>
          </table:table-cell>
          <table:table-cell table:style-name="ce379" table:formula="of:=[.P19]/[.$M19]" office:value-type="string" office:string-value="" calcext:value-type="error">
            <text:p>#DIV/0!</text:p>
          </table:table-cell>
          <table:table-cell table:style-name="ce360" table:formula="of:=[.R13]" office:value-type="float" office:value="0" calcext:value-type="float">
            <text:p>0,00</text:p>
          </table:table-cell>
          <table:table-cell table:style-name="ce379" table:formula="of:=[.R19]/[.$M19]" office:value-type="string" office:string-value="" calcext:value-type="error">
            <text:p>#DIV/0!</text:p>
          </table:table-cell>
          <table:table-cell table:style-name="ce360" table:formula="of:=[.T13]" office:value-type="float" office:value="0" calcext:value-type="float">
            <text:p>0,00</text:p>
          </table:table-cell>
          <table:table-cell table:style-name="ce379" table:formula="of:=[.T19]/[.$M19]" office:value-type="string" office:string-value="" calcext:value-type="error">
            <text:p>#DIV/0!</text:p>
          </table:table-cell>
          <table:table-cell table:style-name="ce360" table:formula="of:=[.V13]" office:value-type="float" office:value="0" calcext:value-type="float">
            <text:p>0,00</text:p>
          </table:table-cell>
          <table:table-cell table:style-name="ce360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D5]+[.D14]" office:value-type="float" office:value="6717.83" calcext:value-type="float">
            <text:p>6 717,83</text:p>
          </table:table-cell>
          <table:table-cell table:style-name="ce360" table:formula="of:=[.E5]+[.E14]" office:value-type="float" office:value="7720.3" calcext:value-type="float">
            <text:p>7 720,30</text:p>
          </table:table-cell>
          <table:table-cell table:style-name="ce360" table:formula="of:=[.F5]+[.F14]" office:value-type="float" office:value="3000" calcext:value-type="float">
            <text:p>3 000,00</text:p>
          </table:table-cell>
          <table:table-cell table:style-name="ce360" table:formula="of:=[.G5]+[.G14]" office:value-type="float" office:value="6760.3" calcext:value-type="float">
            <text:p>6 760,30</text:p>
          </table:table-cell>
          <table:table-cell table:style-name="ce360" table:formula="of:=[.H5]+[.H14]" office:value-type="float" office:value="6760" calcext:value-type="float">
            <text:p>6 760,00</text:p>
          </table:table-cell>
          <table:table-cell table:style-name="ce360" table:formula="of:=[.I5]+[.I14]" office:value-type="float" office:value="0" calcext:value-type="float">
            <text:p>0,00</text:p>
          </table:table-cell>
          <table:table-cell table:style-name="ce360" table:formula="of:=[.J5]+[.J14]" office:value-type="float" office:value="10937" calcext:value-type="float">
            <text:p>10 937,00</text:p>
          </table:table-cell>
          <table:table-cell table:style-name="ce360" table:formula="of:=[.K5]+[.K14]" office:value-type="float" office:value="0" calcext:value-type="float">
            <text:p>0,00</text:p>
          </table:table-cell>
          <table:table-cell table:style-name="ce360" table:formula="of:=[.L5]+[.L14]" office:value-type="float" office:value="0" calcext:value-type="float">
            <text:p>0,00</text:p>
          </table:table-cell>
          <table:table-cell table:style-name="ce360" table:formula="of:=[.M5]+[.M14]" office:value-type="float" office:value="17697" calcext:value-type="float">
            <text:p>17 697,00</text:p>
          </table:table-cell>
          <table:table-cell table:style-name="ce360" table:formula="of:=[.N5]+[.N14]" office:value-type="float" office:value="3760.3" calcext:value-type="float">
            <text:p>3 760,30</text:p>
          </table:table-cell>
          <table:table-cell table:style-name="ce379" table:formula="of:=[.N20]/[.$M20]" office:value-type="percentage" office:value="0.212482341639826" calcext:value-type="percentage">
            <text:p>21 %</text:p>
          </table:table-cell>
          <table:table-cell table:style-name="ce360" table:formula="of:=[.P5]+[.P14]" office:value-type="float" office:value="6760.3" calcext:value-type="float">
            <text:p>6 760,30</text:p>
          </table:table-cell>
          <table:table-cell table:style-name="ce379" table:formula="of:=[.P20]/[.$M20]" office:value-type="percentage" office:value="0.382002599310618" calcext:value-type="percentage">
            <text:p>38 %</text:p>
          </table:table-cell>
          <table:table-cell table:style-name="ce360" table:formula="of:=[.R5]+[.R14]" office:value-type="float" office:value="7760.3" calcext:value-type="float">
            <text:p>7 760,30</text:p>
          </table:table-cell>
          <table:table-cell table:style-name="ce379" table:formula="of:=[.R20]/[.$M20]" office:value-type="percentage" office:value="0.438509351867548" calcext:value-type="percentage">
            <text:p>44 %</text:p>
          </table:table-cell>
          <table:table-cell table:style-name="ce360" table:formula="of:=[.T5]+[.T14]" office:value-type="float" office:value="7760.3" calcext:value-type="float">
            <text:p>7 760,30</text:p>
          </table:table-cell>
          <table:table-cell table:style-name="ce379" table:formula="of:=[.T20]/[.$M20]" office:value-type="percentage" office:value="0.438509351867548" calcext:value-type="percentage">
            <text:p>44 %</text:p>
          </table:table-cell>
          <table:table-cell table:style-name="ce360" table:formula="of:=[.V5]+[.V14]" office:value-type="float" office:value="3000" calcext:value-type="float">
            <text:p>3 000,00</text:p>
          </table:table-cell>
          <table:table-cell table:style-name="ce360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D6]" office:value-type="float" office:value="58656.99" calcext:value-type="float">
            <text:p>58 656,99</text:p>
          </table:table-cell>
          <table:table-cell table:style-name="ce360" table:formula="of:=[.E6]+[.E15]" office:value-type="float" office:value="54275.06" calcext:value-type="float">
            <text:p>54 275,06</text:p>
          </table:table-cell>
          <table:table-cell table:style-name="ce360" table:formula="of:=[.F6]+[.F15]" office:value-type="float" office:value="51374" calcext:value-type="float">
            <text:p>51 374,00</text:p>
          </table:table-cell>
          <table:table-cell table:style-name="ce360" table:formula="of:=[.G6]+[.G15]" office:value-type="float" office:value="52442.74" calcext:value-type="float">
            <text:p>52 442,74</text:p>
          </table:table-cell>
          <table:table-cell table:style-name="ce360" table:formula="of:=[.H6]+[.H15]" office:value-type="float" office:value="105940" calcext:value-type="float">
            <text:p>105 940,00</text:p>
          </table:table-cell>
          <table:table-cell table:style-name="ce360" table:formula="of:=[.I6]" office:value-type="float" office:value="0" calcext:value-type="float">
            <text:p>0,00</text:p>
          </table:table-cell>
          <table:table-cell table:style-name="ce360" table:formula="of:=[.J6]" office:value-type="float" office:value="765" calcext:value-type="float">
            <text:p>765,00</text:p>
          </table:table-cell>
          <table:table-cell table:style-name="ce360" table:formula="of:=[.K6]" office:value-type="float" office:value="1100" calcext:value-type="float">
            <text:p>1 100,00</text:p>
          </table:table-cell>
          <table:table-cell table:style-name="ce360" table:formula="of:=[.L6]+[.L15]" office:value-type="float" office:value="3548" calcext:value-type="float">
            <text:p>3 548,00</text:p>
          </table:table-cell>
          <table:table-cell table:style-name="ce360" table:formula="of:=[.M6]+[.M15]" office:value-type="float" office:value="111353" calcext:value-type="float">
            <text:p>111 353,00</text:p>
          </table:table-cell>
          <table:table-cell table:style-name="ce360" table:formula="of:=[.N6]+[.N15]" office:value-type="float" office:value="18230.09" calcext:value-type="float">
            <text:p>18 230,09</text:p>
          </table:table-cell>
          <table:table-cell table:style-name="ce379" table:formula="of:=[.N21]/[.$M21]" office:value-type="percentage" office:value="0.163714403743051" calcext:value-type="percentage">
            <text:p>16 %</text:p>
          </table:table-cell>
          <table:table-cell table:style-name="ce360" table:formula="of:=[.P6]+[.P15]" office:value-type="float" office:value="39207.33" calcext:value-type="float">
            <text:p>39 207,33</text:p>
          </table:table-cell>
          <table:table-cell table:style-name="ce379" table:formula="of:=[.P21]/[.$M21]" office:value-type="percentage" office:value="0.352099449498442" calcext:value-type="percentage">
            <text:p>35 %</text:p>
          </table:table-cell>
          <table:table-cell table:style-name="ce360" table:formula="of:=[.R6]+[.R15]" office:value-type="float" office:value="55231.69" calcext:value-type="float">
            <text:p>55 231,69</text:p>
          </table:table-cell>
          <table:table-cell table:style-name="ce379" table:formula="of:=[.R21]/[.$M21]" office:value-type="percentage" office:value="0.496005406230636" calcext:value-type="percentage">
            <text:p>50 %</text:p>
          </table:table-cell>
          <table:table-cell table:style-name="ce360" table:formula="of:=[.T6]+[.T15]" office:value-type="float" office:value="82432.32" calcext:value-type="float">
            <text:p>82 432,32</text:p>
          </table:table-cell>
          <table:table-cell table:style-name="ce379" table:formula="of:=[.T21]/[.$M21]" office:value-type="percentage" office:value="0.740279291981357" calcext:value-type="percentage">
            <text:p>74 %</text:p>
          </table:table-cell>
          <table:table-cell table:style-name="ce360" table:formula="of:=[.V6]" office:value-type="float" office:value="105940" calcext:value-type="float">
            <text:p>105 940,00</text:p>
          </table:table-cell>
          <table:table-cell table:style-name="ce360" table:formula="of:=[.W6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32" office:value-type="string" calcext:value-type="string">
            <text:p>Celkové príjmy</text:p>
          </table:table-cell>
          <table:table-cell table:style-name="ce361" table:formula="of:=SUM([.D17:.D21])" office:value-type="float" office:value="3152893.63" calcext:value-type="float">
            <text:p>3 152 893,63</text:p>
          </table:table-cell>
          <table:table-cell table:style-name="ce361" table:formula="of:=SUM([.E17:.E21])" office:value-type="float" office:value="2455569.6" calcext:value-type="float">
            <text:p>2 455 569,60</text:p>
          </table:table-cell>
          <table:table-cell table:style-name="ce361" table:formula="of:=SUM([.F17:.F21])" office:value-type="float" office:value="3318307" calcext:value-type="float">
            <text:p>3 318 307,00</text:p>
          </table:table-cell>
          <table:table-cell table:style-name="ce361" table:formula="of:=SUM([.G17:.G21])" office:value-type="float" office:value="3028976.47" calcext:value-type="float">
            <text:p>3 028 976,47</text:p>
          </table:table-cell>
          <table:table-cell table:style-name="ce361" table:formula="of:=SUM([.H17:.H21])" office:value-type="float" office:value="2925289" calcext:value-type="float">
            <text:p>2 925 289,00</text:p>
          </table:table-cell>
          <table:table-cell table:style-name="ce361" table:formula="of:=SUM([.I17:.I21])" office:value-type="float" office:value="78255" calcext:value-type="float">
            <text:p>78 255,00</text:p>
          </table:table-cell>
          <table:table-cell table:style-name="ce361" table:formula="of:=SUM([.J17:.J21])" office:value-type="float" office:value="21952" calcext:value-type="float">
            <text:p>21 952,00</text:p>
          </table:table-cell>
          <table:table-cell table:style-name="ce361" table:formula="of:=SUM([.K17:.K21])" office:value-type="float" office:value="53685" calcext:value-type="float">
            <text:p>53 685,00</text:p>
          </table:table-cell>
          <table:table-cell table:style-name="ce361" table:formula="of:=SUM([.L17:.L21])" office:value-type="float" office:value="38815" calcext:value-type="float">
            <text:p>38 815,00</text:p>
          </table:table-cell>
          <table:table-cell table:style-name="ce361" table:formula="of:=SUM([.M17:.M21])" office:value-type="float" office:value="3117996" calcext:value-type="float">
            <text:p>3 117 996,00</text:p>
          </table:table-cell>
          <table:table-cell table:style-name="ce361" table:formula="of:=SUM([.N17:.N21])" office:value-type="float" office:value="1077724.86" calcext:value-type="float">
            <text:p>1 077 724,86</text:p>
          </table:table-cell>
          <table:table-cell table:style-name="ce380" table:formula="of:=[.N22]/[.$M22]" office:value-type="percentage" office:value="0.345646646115005" calcext:value-type="percentage">
            <text:p>35 %</text:p>
          </table:table-cell>
          <table:table-cell table:style-name="ce361" table:formula="of:=SUM([.P17:.P21])" office:value-type="float" office:value="1689458.82" calcext:value-type="float">
            <text:p>1 689 458,82</text:p>
          </table:table-cell>
          <table:table-cell table:style-name="ce380" table:formula="of:=[.P22]/[.$M22]" office:value-type="percentage" office:value="0.541841240335138" calcext:value-type="percentage">
            <text:p>54 %</text:p>
          </table:table-cell>
          <table:table-cell table:style-name="ce361" table:formula="of:=SUM([.R17:.R21])" office:value-type="float" office:value="2329034.76" calcext:value-type="float">
            <text:p>2 329 034,76</text:p>
          </table:table-cell>
          <table:table-cell table:style-name="ce380" table:formula="of:=[.R22]/[.$M22]" office:value-type="percentage" office:value="0.746965281546224" calcext:value-type="percentage">
            <text:p>75 %</text:p>
          </table:table-cell>
          <table:table-cell table:style-name="ce361" table:formula="of:=SUM([.T17:.T21])" office:value-type="float" office:value="2981740.23" calcext:value-type="float">
            <text:p>2 981 740,23</text:p>
          </table:table-cell>
          <table:table-cell table:style-name="ce380" table:formula="of:=[.T22]/[.$M22]" office:value-type="percentage" office:value="0.956300210134971" calcext:value-type="percentage">
            <text:p>96 %</text:p>
          </table:table-cell>
          <table:table-cell table:style-name="ce361" table:formula="of:=SUM([.V17:.V21])" office:value-type="float" office:value="2230565" calcext:value-type="float">
            <text:p>2 230 565,00</text:p>
          </table:table-cell>
          <table:table-cell table:style-name="ce361" table:formula="of:=SUM([.W17:.W21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6" office:value-type="string" calcext:value-type="string">
            <text:p>DAŇOVÉ PRÍJM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28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40]" office:value-type="float" office:value="1197839.08" calcext:value-type="float">
            <text:p>1 197 839,08</text:p>
          </table:table-cell>
          <table:table-cell table:style-name="ce362" table:formula="of:=[.E40]" office:value-type="float" office:value="1191500.53" calcext:value-type="float">
            <text:p>1 191 500,53</text:p>
          </table:table-cell>
          <table:table-cell table:style-name="ce362" table:formula="of:=[.F40]" office:value-type="float" office:value="1190310" calcext:value-type="float">
            <text:p>1 190 310,00</text:p>
          </table:table-cell>
          <table:table-cell table:style-name="ce362" table:formula="of:=[.G40]" office:value-type="float" office:value="1254961.66" calcext:value-type="float">
            <text:p>1 254 961,66</text:p>
          </table:table-cell>
          <table:table-cell table:style-name="ce362" table:formula="of:=[.H40]" office:value-type="float" office:value="1300614" calcext:value-type="float">
            <text:p>1 300 614,00</text:p>
          </table:table-cell>
          <table:table-cell table:style-name="ce362" table:formula="of:=[.I40]" office:value-type="float" office:value="784" calcext:value-type="float">
            <text:p>784,00</text:p>
          </table:table-cell>
          <table:table-cell table:style-name="ce362" table:formula="of:=[.J40]" office:value-type="float" office:value="500" calcext:value-type="float">
            <text:p>500,00</text:p>
          </table:table-cell>
          <table:table-cell table:style-name="ce362" table:formula="of:=[.K40]" office:value-type="float" office:value="0" calcext:value-type="float">
            <text:p>0,00</text:p>
          </table:table-cell>
          <table:table-cell table:style-name="ce362" table:formula="of:=[.L40]" office:value-type="float" office:value="5874" calcext:value-type="float">
            <text:p>5 874,00</text:p>
          </table:table-cell>
          <table:table-cell table:style-name="ce362" table:formula="of:=[.M40]" office:value-type="float" office:value="1307772" calcext:value-type="float">
            <text:p>1 307 772,00</text:p>
          </table:table-cell>
          <table:table-cell table:style-name="ce362" table:formula="of:=[.N40]" office:value-type="float" office:value="378242.11" calcext:value-type="float">
            <text:p>378 242,11</text:p>
          </table:table-cell>
          <table:table-cell table:style-name="ce383" table:formula="of:=[.N26]/[.$M26]" office:value-type="percentage" office:value="0.289226340677121" calcext:value-type="percentage">
            <text:p>29 %</text:p>
          </table:table-cell>
          <table:table-cell table:style-name="ce362" table:formula="of:=[.P40]" office:value-type="float" office:value="653125.9" calcext:value-type="float">
            <text:p>653 125,90</text:p>
          </table:table-cell>
          <table:table-cell table:style-name="ce383" table:formula="of:=[.P26]/[.$M26]" office:value-type="percentage" office:value="0.499418782478903" calcext:value-type="percentage">
            <text:p>50 %</text:p>
          </table:table-cell>
          <table:table-cell table:style-name="ce362" table:formula="of:=[.R40]" office:value-type="float" office:value="1017979.81" calcext:value-type="float">
            <text:p>1 017 979,81</text:p>
          </table:table-cell>
          <table:table-cell table:style-name="ce383" table:formula="of:=[.R26]/[.$M26]" office:value-type="percentage" office:value="0.778407711741802" calcext:value-type="percentage">
            <text:p>78 %</text:p>
          </table:table-cell>
          <table:table-cell table:style-name="ce362" table:formula="of:=[.T40]" office:value-type="float" office:value="1369565.98" calcext:value-type="float">
            <text:p>1 369 565,98</text:p>
          </table:table-cell>
          <table:table-cell table:style-name="ce383" table:formula="of:=[.T26]/[.$M26]" office:value-type="percentage" office:value="1.04725134044772" calcext:value-type="percentage">
            <text:p>105 %</text:p>
          </table:table-cell>
          <table:table-cell table:style-name="ce362" table:formula="of:=[.V40]" office:value-type="float" office:value="1398408" calcext:value-type="float">
            <text:p>1 398 408,00</text:p>
          </table:table-cell>
          <table:table-cell table:style-name="ce362" table:formula="of:=[.W40]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26:.D26])" office:value-type="float" office:value="1197839.08" calcext:value-type="float">
            <text:p>1 197 839,08</text:p>
          </table:table-cell>
          <table:table-cell table:style-name="ce363" table:formula="of:=SUM([.E26:.E26])" office:value-type="float" office:value="1191500.53" calcext:value-type="float">
            <text:p>1 191 500,53</text:p>
          </table:table-cell>
          <table:table-cell table:style-name="ce363" table:formula="of:=SUM([.F26:.F26])" office:value-type="float" office:value="1190310" calcext:value-type="float">
            <text:p>1 190 310,00</text:p>
          </table:table-cell>
          <table:table-cell table:style-name="ce363" table:formula="of:=SUM([.G26:.G26])" office:value-type="float" office:value="1254961.66" calcext:value-type="float">
            <text:p>1 254 961,66</text:p>
          </table:table-cell>
          <table:table-cell table:style-name="ce363" table:formula="of:=SUM([.H26:.H26])" office:value-type="float" office:value="1300614" calcext:value-type="float">
            <text:p>1 300 614,00</text:p>
          </table:table-cell>
          <table:table-cell table:style-name="ce363" table:formula="of:=SUM([.I26:.I26])" office:value-type="float" office:value="784" calcext:value-type="float">
            <text:p>784,00</text:p>
          </table:table-cell>
          <table:table-cell table:style-name="ce363" table:formula="of:=SUM([.J26:.J26])" office:value-type="float" office:value="500" calcext:value-type="float">
            <text:p>500,00</text:p>
          </table:table-cell>
          <table:table-cell table:style-name="ce363" table:formula="of:=SUM([.K26:.K26])" office:value-type="float" office:value="0" calcext:value-type="float">
            <text:p>0,00</text:p>
          </table:table-cell>
          <table:table-cell table:style-name="ce363" table:formula="of:=SUM([.L26:.L26])" office:value-type="float" office:value="5874" calcext:value-type="float">
            <text:p>5 874,00</text:p>
          </table:table-cell>
          <table:table-cell table:style-name="ce363" table:formula="of:=SUM([.M26:.M26])" office:value-type="float" office:value="1307772" calcext:value-type="float">
            <text:p>1 307 772,00</text:p>
          </table:table-cell>
          <table:table-cell table:style-name="ce363" table:formula="of:=SUM([.N26:.N26])" office:value-type="float" office:value="378242.11" calcext:value-type="float">
            <text:p>378 242,11</text:p>
          </table:table-cell>
          <table:table-cell table:style-name="ce384" table:formula="of:=[.N27]/[.$M27]" office:value-type="percentage" office:value="0.289226340677121" calcext:value-type="percentage">
            <text:p>29 %</text:p>
          </table:table-cell>
          <table:table-cell table:style-name="ce363" table:formula="of:=SUM([.P26:.P26])" office:value-type="float" office:value="653125.9" calcext:value-type="float">
            <text:p>653 125,90</text:p>
          </table:table-cell>
          <table:table-cell table:style-name="ce384" table:formula="of:=[.P27]/[.$M27]" office:value-type="percentage" office:value="0.499418782478903" calcext:value-type="percentage">
            <text:p>50 %</text:p>
          </table:table-cell>
          <table:table-cell table:style-name="ce363" table:formula="of:=SUM([.R26:.R26])" office:value-type="float" office:value="1017979.81" calcext:value-type="float">
            <text:p>1 017 979,81</text:p>
          </table:table-cell>
          <table:table-cell table:style-name="ce384" table:formula="of:=[.R27]/[.$M27]" office:value-type="percentage" office:value="0.778407711741802" calcext:value-type="percentage">
            <text:p>78 %</text:p>
          </table:table-cell>
          <table:table-cell table:style-name="ce363" table:formula="of:=SUM([.T26:.T26])" office:value-type="float" office:value="1369565.98" calcext:value-type="float">
            <text:p>1 369 565,98</text:p>
          </table:table-cell>
          <table:table-cell table:style-name="ce384" table:formula="of:=[.T27]/[.$M27]" office:value-type="percentage" office:value="1.04725134044772" calcext:value-type="percentage">
            <text:p>105 %</text:p>
          </table:table-cell>
          <table:table-cell table:style-name="ce363" table:formula="of:=SUM([.V26:.V26])" office:value-type="float" office:value="1398408" calcext:value-type="float">
            <text:p>1 398 408,00</text:p>
          </table:table-cell>
          <table:table-cell table:style-name="ce363" table:formula="of:=SUM([.W26:.W26])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9" office:value-type="string" calcext:value-type="string">
            <text:p>Daňové príjmy - rozpis</text:p>
          </table:table-cell>
          <table:table-cell table:style-name="ce329" table:number-columns-repeated="13"/>
          <table:table-cell table:style-name="ce385"/>
          <table:table-cell table:style-name="ce329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31" office:value-type="string" calcext:value-type="string" table:number-columns-spanned="1" table:number-rows-spanned="9">
            <text:p>PrD</text:p>
          </table:table-cell>
          <table:table-cell table:style-name="ce349" office:value-type="float" office:value="111003" calcext:value-type="float">
            <text:p>111003</text:p>
          </table:table-cell>
          <table:table-cell table:style-name="ce349" office:value-type="string" calcext:value-type="string">
            <text:p>Výnos dane z príjmov</text:p>
          </table:table-cell>
          <table:table-cell table:style-name="ce360" office:value-type="float" office:value="1090114.86" calcext:value-type="float">
            <text:p>1 090 114,86</text:p>
          </table:table-cell>
          <table:table-cell table:style-name="ce360" office:value-type="float" office:value="1093700.52" calcext:value-type="float">
            <text:p>1 093 700,52</text:p>
          </table:table-cell>
          <table:table-cell table:style-name="ce360" office:value-type="float" office:value="1079448" calcext:value-type="float">
            <text:p>1 079 448,00</text:p>
          </table:table-cell>
          <table:table-cell table:style-name="ce360" office:value-type="float" office:value="1140652.7" calcext:value-type="float">
            <text:p>1 140 652,70</text:p>
          </table:table-cell>
          <table:table-cell table:style-name="ce360" office:value-type="float" office:value="1186306" calcext:value-type="float">
            <text:p>1 186 306,00</text:p>
          </table:table-cell>
          <table:table-cell table:style-name="ce360" table:number-columns-repeated="3"/>
          <table:table-cell table:style-name="ce360" office:value-type="float" office:value="5874" calcext:value-type="float">
            <text:p>5 874,00</text:p>
          </table:table-cell>
          <table:table-cell table:style-name="ce360" table:formula="of:=[.H31]+SUM([.I31:.L31])" office:value-type="float" office:value="1192180" calcext:value-type="float">
            <text:p>1 192 180,00</text:p>
          </table:table-cell>
          <table:table-cell table:style-name="ce360" office:value-type="float" office:value="361254.26" calcext:value-type="float">
            <text:p>361 254,26</text:p>
          </table:table-cell>
          <table:table-cell table:style-name="ce379" table:formula="of:=[.N31]/[.$M31]" office:value-type="percentage" office:value="0.303019896324381" calcext:value-type="percentage">
            <text:p>30 %</text:p>
          </table:table-cell>
          <table:table-cell table:style-name="ce360" office:value-type="float" office:value="601255.26" calcext:value-type="float">
            <text:p>601 255,26</text:p>
          </table:table-cell>
          <table:table-cell table:style-name="ce379" table:formula="of:=[.P31]/[.$M31]" office:value-type="percentage" office:value="0.504332617557751" calcext:value-type="percentage">
            <text:p>50 %</text:p>
          </table:table-cell>
          <table:table-cell table:style-name="ce360" office:value-type="float" office:value="927662.26" calcext:value-type="float">
            <text:p>927 662,26</text:p>
          </table:table-cell>
          <table:table-cell table:style-name="ce379" table:formula="of:=[.R31]/[.$M31]" office:value-type="percentage" office:value="0.778122649264373" calcext:value-type="percentage">
            <text:p>78 %</text:p>
          </table:table-cell>
          <table:table-cell table:style-name="ce360" office:value-type="float" office:value="1241704.26" calcext:value-type="float">
            <text:p>1 241 704,26</text:p>
          </table:table-cell>
          <table:table-cell table:style-name="ce379" table:formula="of:=[.T31]/[.$M31]" office:value-type="percentage" office:value="1.0415409250281" calcext:value-type="percentage">
            <text:p>104 %</text:p>
          </table:table-cell>
          <table:table-cell table:style-name="ce360" office:value-type="float" office:value="1284100" calcext:value-type="float">
            <text:p>1 284 100,00</text:p>
          </table:table-cell>
          <table:table-cell table:style-name="ce360" office:value-type="float" office:value="1372053" calcext:value-type="float">
            <text:p>1 372 05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1" calcext:value-type="float">
            <text:p>121001</text:p>
          </table:table-cell>
          <table:table-cell table:style-name="ce349" office:value-type="string" calcext:value-type="string">
            <text:p>Daň z pozemkov</text:p>
          </table:table-cell>
          <table:table-cell table:style-name="ce360" office:value-type="float" office:value="26123.33" calcext:value-type="float">
            <text:p>26 123,33</text:p>
          </table:table-cell>
          <table:table-cell table:style-name="ce360" office:value-type="float" office:value="13578.36" calcext:value-type="float">
            <text:p>13 578,36</text:p>
          </table:table-cell>
          <table:table-cell table:style-name="ce360" office:value-type="float" office:value="13578" calcext:value-type="float">
            <text:p>13 578,00</text:p>
          </table:table-cell>
          <table:table-cell table:style-name="ce360" office:value-type="float" office:value="18084.52" calcext:value-type="float">
            <text:p>18 084,52</text:p>
          </table:table-cell>
          <table:table-cell table:style-name="ce360" office:value-type="float" office:value="18085" calcext:value-type="float">
            <text:p>18 085,00</text:p>
          </table:table-cell>
          <table:table-cell table:style-name="ce360" table:number-columns-repeated="4"/>
          <table:table-cell table:style-name="ce360" table:formula="of:=[.H32]+SUM([.I32:.L32])" office:value-type="float" office:value="18085" calcext:value-type="float">
            <text:p>18 085,00</text:p>
          </table:table-cell>
          <table:table-cell table:style-name="ce360" office:value-type="float" office:value="4395.13" calcext:value-type="float">
            <text:p>4 395,13</text:p>
          </table:table-cell>
          <table:table-cell table:style-name="ce379" table:formula="of:=[.N32]/[.$M32]" office:value-type="percentage" office:value="0.243026264860382" calcext:value-type="percentage">
            <text:p>24 %</text:p>
          </table:table-cell>
          <table:table-cell table:style-name="ce360" office:value-type="float" office:value="6548.19" calcext:value-type="float">
            <text:p>6 548,19</text:p>
          </table:table-cell>
          <table:table-cell table:style-name="ce379" table:formula="of:=[.P32]/[.$M32]" office:value-type="percentage" office:value="0.36207851810893" calcext:value-type="percentage">
            <text:p>36 %</text:p>
          </table:table-cell>
          <table:table-cell table:style-name="ce360" office:value-type="float" office:value="8895.77" calcext:value-type="float">
            <text:p>8 895,77</text:p>
          </table:table-cell>
          <table:table-cell table:style-name="ce379" table:formula="of:=[.R32]/[.$M32]" office:value-type="percentage" office:value="0.491886646392038" calcext:value-type="percentage">
            <text:p>49 %</text:p>
          </table:table-cell>
          <table:table-cell table:style-name="ce360" office:value-type="float" office:value="19723.59" calcext:value-type="float">
            <text:p>19 723,59</text:p>
          </table:table-cell>
          <table:table-cell table:style-name="ce379" table:formula="of:=[.T32]/[.$M32]" office:value-type="percentage" office:value="1.09060492120542" calcext:value-type="percentage">
            <text:p>109 %</text:p>
          </table:table-cell>
          <table:table-cell table:style-name="ce360" table:formula="of:=[.H32]" office:value-type="float" office:value="18085" calcext:value-type="float">
            <text:p>18 085,00</text:p>
          </table:table-cell>
          <table:table-cell table:style-name="ce360" table:formula="of:=[.V32]" office:value-type="float" office:value="18085" calcext:value-type="float">
            <text:p>18 08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2" calcext:value-type="float">
            <text:p>121002</text:p>
          </table:table-cell>
          <table:table-cell table:style-name="ce349" office:value-type="string" calcext:value-type="string">
            <text:p>Daň zo stavieb</text:p>
          </table:table-cell>
          <table:table-cell table:style-name="ce360" office:value-type="float" office:value="23137.6" calcext:value-type="float">
            <text:p>23 137,60</text:p>
          </table:table-cell>
          <table:table-cell table:style-name="ce360" office:value-type="float" office:value="21816.37" calcext:value-type="float">
            <text:p>21 816,37</text:p>
          </table:table-cell>
          <table:table-cell table:style-name="ce360" office:value-type="float" office:value="21816" calcext:value-type="float">
            <text:p>21 816,00</text:p>
          </table:table-cell>
          <table:table-cell table:number-columns-repeated="2" table:style-name="ce360" office:value-type="float" office:value="21430" calcext:value-type="float">
            <text:p>21 430,00</text:p>
          </table:table-cell>
          <table:table-cell table:style-name="ce360" table:number-columns-repeated="4"/>
          <table:table-cell table:style-name="ce360" table:formula="of:=[.H33]+SUM([.I33:.L33])" office:value-type="float" office:value="21430" calcext:value-type="float">
            <text:p>21 430,00</text:p>
          </table:table-cell>
          <table:table-cell table:style-name="ce360" office:value-type="float" office:value="2601.84" calcext:value-type="float">
            <text:p>2 601,84</text:p>
          </table:table-cell>
          <table:table-cell table:style-name="ce379" table:formula="of:=[.N33]/[.$M33]" office:value-type="percentage" office:value="0.121411105926272" calcext:value-type="percentage">
            <text:p>12 %</text:p>
          </table:table-cell>
          <table:table-cell table:style-name="ce360" office:value-type="float" office:value="9097.61" calcext:value-type="float">
            <text:p>9 097,61</text:p>
          </table:table-cell>
          <table:table-cell table:style-name="ce379" table:formula="of:=[.P33]/[.$M33]" office:value-type="percentage" office:value="0.424526831544564" calcext:value-type="percentage">
            <text:p>42 %</text:p>
          </table:table-cell>
          <table:table-cell table:style-name="ce360" office:value-type="float" office:value="17036.43" calcext:value-type="float">
            <text:p>17 036,43</text:p>
          </table:table-cell>
          <table:table-cell table:style-name="ce379" table:formula="of:=[.R33]/[.$M33]" office:value-type="percentage" office:value="0.79498040130658" calcext:value-type="percentage">
            <text:p>79 %</text:p>
          </table:table-cell>
          <table:table-cell table:style-name="ce360" office:value-type="float" office:value="23788.01" calcext:value-type="float">
            <text:p>23 788,01</text:p>
          </table:table-cell>
          <table:table-cell table:style-name="ce379" table:formula="of:=[.T33]/[.$M33]" office:value-type="percentage" office:value="1.11003313112459" calcext:value-type="percentage">
            <text:p>111 %</text:p>
          </table:table-cell>
          <table:table-cell table:style-name="ce360" table:formula="of:=[.H33]" office:value-type="float" office:value="21430" calcext:value-type="float">
            <text:p>21 430,00</text:p>
          </table:table-cell>
          <table:table-cell table:style-name="ce360" table:formula="of:=[.V33]" office:value-type="float" office:value="21430" calcext:value-type="float">
            <text:p>21 43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21003" calcext:value-type="float">
            <text:p>121003</text:p>
          </table:table-cell>
          <table:table-cell table:style-name="ce349" office:value-type="string" calcext:value-type="string">
            <text:p>Daň z bytov</text:p>
          </table:table-cell>
          <table:table-cell table:style-name="ce360" office:value-type="float" office:value="94.9" calcext:value-type="float">
            <text:p>94,90</text:p>
          </table:table-cell>
          <table:table-cell table:style-name="ce360" office:value-type="float" office:value="100.18" calcext:value-type="float">
            <text:p>100,18</text:p>
          </table:table-cell>
          <table:table-cell table:style-name="ce360" office:value-type="float" office:value="100" calcext:value-type="float">
            <text:p>100,00</text:p>
          </table:table-cell>
          <table:table-cell table:style-name="ce360" office:value-type="float" office:value="100.25" calcext:value-type="float">
            <text:p>100,25</text:p>
          </table:table-cell>
          <table:table-cell table:style-name="ce360" office:value-type="float" office:value="100" calcext:value-type="float">
            <text:p>100,00</text:p>
          </table:table-cell>
          <table:table-cell table:style-name="ce360" table:number-columns-repeated="4"/>
          <table:table-cell table:style-name="ce360" table:formula="of:=[.H34]+SUM([.I34:.L34])" office:value-type="float" office:value="100" calcext:value-type="float">
            <text:p>1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34]/[.$M34]" office:value-type="percentage" office:value="0" calcext:value-type="percentage">
            <text:p>0 %</text:p>
          </table:table-cell>
          <table:table-cell table:style-name="ce360" office:value-type="float" office:value="18.97" calcext:value-type="float">
            <text:p>18,97</text:p>
          </table:table-cell>
          <table:table-cell table:style-name="ce379" table:formula="of:=[.P34]/[.$M34]" office:value-type="percentage" office:value="0.1897" calcext:value-type="percentage">
            <text:p>19 %</text:p>
          </table:table-cell>
          <table:table-cell table:style-name="ce360" office:value-type="float" office:value="93.75" calcext:value-type="float">
            <text:p>93,75</text:p>
          </table:table-cell>
          <table:table-cell table:style-name="ce379" table:formula="of:=[.R34]/[.$M34]" office:value-type="percentage" office:value="0.9375" calcext:value-type="percentage">
            <text:p>94 %</text:p>
          </table:table-cell>
          <table:table-cell table:style-name="ce360" office:value-type="float" office:value="111.54" calcext:value-type="float">
            <text:p>111,54</text:p>
          </table:table-cell>
          <table:table-cell table:style-name="ce379" table:formula="of:=[.T34]/[.$M34]" office:value-type="percentage" office:value="1.1154" calcext:value-type="percentage">
            <text:p>112 %</text:p>
          </table:table-cell>
          <table:table-cell table:style-name="ce360" table:formula="of:=[.H34]" office:value-type="float" office:value="100" calcext:value-type="float">
            <text:p>100,00</text:p>
          </table:table-cell>
          <table:table-cell table:style-name="ce360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01" calcext:value-type="float">
            <text:p>133001</text:p>
          </table:table-cell>
          <table:table-cell table:style-name="ce349" office:value-type="string" calcext:value-type="string">
            <text:p>Daň za psa</text:p>
          </table:table-cell>
          <table:table-cell table:style-name="ce360" office:value-type="float" office:value="2423.13" calcext:value-type="float">
            <text:p>2 423,13</text:p>
          </table:table-cell>
          <table:table-cell table:style-name="ce360" office:value-type="float" office:value="2324.5" calcext:value-type="float">
            <text:p>2 324,50</text:p>
          </table:table-cell>
          <table:table-cell table:style-name="ce360" office:value-type="float" office:value="2325" calcext:value-type="float">
            <text:p>2 325,00</text:p>
          </table:table-cell>
          <table:table-cell table:style-name="ce360" office:value-type="float" office:value="2413.83" calcext:value-type="float">
            <text:p>2 413,83</text:p>
          </table:table-cell>
          <table:table-cell table:style-name="ce360" office:value-type="float" office:value="2414" calcext:value-type="float">
            <text:p>2 414,00</text:p>
          </table:table-cell>
          <table:table-cell table:style-name="ce360" table:number-columns-repeated="4"/>
          <table:table-cell table:style-name="ce360" table:formula="of:=[.H35]+SUM([.I35:.L35])" office:value-type="float" office:value="2414" calcext:value-type="float">
            <text:p>2 414,00</text:p>
          </table:table-cell>
          <table:table-cell table:style-name="ce360" office:value-type="float" office:value="203.5" calcext:value-type="float">
            <text:p>203,50</text:p>
          </table:table-cell>
          <table:table-cell table:style-name="ce379" table:formula="of:=[.N35]/[.$M35]" office:value-type="percentage" office:value="0.0842999171499586" calcext:value-type="percentage">
            <text:p>8 %</text:p>
          </table:table-cell>
          <table:table-cell table:style-name="ce360" office:value-type="float" office:value="1064.1" calcext:value-type="float">
            <text:p>1 064,10</text:p>
          </table:table-cell>
          <table:table-cell table:style-name="ce379" table:formula="of:=[.P35]/[.$M35]" office:value-type="percentage" office:value="0.440803645401823" calcext:value-type="percentage">
            <text:p>44 %</text:p>
          </table:table-cell>
          <table:table-cell table:style-name="ce360" office:value-type="float" office:value="2058.1" calcext:value-type="float">
            <text:p>2 058,10</text:p>
          </table:table-cell>
          <table:table-cell table:style-name="ce379" table:formula="of:=[.R35]/[.$M35]" office:value-type="percentage" office:value="0.852568351284176" calcext:value-type="percentage">
            <text:p>85 %</text:p>
          </table:table-cell>
          <table:table-cell table:style-name="ce360" office:value-type="float" office:value="2578.1" calcext:value-type="float">
            <text:p>2 578,10</text:p>
          </table:table-cell>
          <table:table-cell table:style-name="ce379" table:formula="of:=[.T35]/[.$M35]" office:value-type="percentage" office:value="1.06797845898923" calcext:value-type="percentage">
            <text:p>107 %</text:p>
          </table:table-cell>
          <table:table-cell table:style-name="ce360" table:formula="of:=[.H35]" office:value-type="float" office:value="2414" calcext:value-type="float">
            <text:p>2 414,00</text:p>
          </table:table-cell>
          <table:table-cell table:style-name="ce360" table:formula="of:=[.V35]" office:value-type="float" office:value="2414" calcext:value-type="float">
            <text:p>2 41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133003" calcext:value-type="float">
            <text:p>133003</text:p>
          </table:table-cell>
          <table:table-cell table:style-name="ce349" office:value-type="string" calcext:value-type="string">
            <text:p>Daň za nevýherné hracie prístroje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36]+SUM([.I36:.L3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R36]/[.$M3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T36]/[.$M36]" office:value-type="string" office:string-value="" calcext:value-type="error">
            <text:p>#DIV/0!</text:p>
          </table:table-cell>
          <table:table-cell table:style-name="ce360" table:formula="of:=[.H36]" office:value-type="float" office:value="0" calcext:value-type="float">
            <text:p>0,00</text:p>
          </table:table-cell>
          <table:table-cell table:style-name="ce360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06" calcext:value-type="float">
            <text:p>133006</text:p>
          </table:table-cell>
          <table:table-cell table:style-name="ce349" office:value-type="string" calcext:value-type="string">
            <text:p>Daň za ubytovanie</text:p>
          </table:table-cell>
          <table:table-cell table:style-name="ce360" office:value-type="float" office:value="400.2" calcext:value-type="float">
            <text:p>400,20</text:p>
          </table:table-cell>
          <table:table-cell table:style-name="ce360" office:value-type="float" office:value="305.1" calcext:value-type="float">
            <text:p>305,10</text:p>
          </table:table-cell>
          <table:table-cell table:style-name="ce360" office:value-type="float" office:value="305" calcext:value-type="float">
            <text:p>305,00</text:p>
          </table:table-cell>
          <table:table-cell table:style-name="ce360" office:value-type="float" office:value="233.4" calcext:value-type="float">
            <text:p>233,40</text:p>
          </table:table-cell>
          <table:table-cell table:style-name="ce360" office:value-type="float" office:value="233" calcext:value-type="float">
            <text:p>233,00</text:p>
          </table:table-cell>
          <table:table-cell table:style-name="ce360" office:value-type="float" office:value="784" calcext:value-type="float">
            <text:p>784,00</text:p>
          </table:table-cell>
          <table:table-cell table:style-name="ce360" table:number-columns-repeated="3"/>
          <table:table-cell table:style-name="ce360" table:formula="of:=[.H37]+SUM([.I37:.L37])" office:value-type="float" office:value="1017" calcext:value-type="float">
            <text:p>1 017,00</text:p>
          </table:table-cell>
          <table:table-cell table:style-name="ce360" office:value-type="float" office:value="726.3" calcext:value-type="float">
            <text:p>726,30</text:p>
          </table:table-cell>
          <table:table-cell table:style-name="ce379" table:formula="of:=[.N37]/[.$M37]" office:value-type="percentage" office:value="0.714159292035398" calcext:value-type="percentage">
            <text:p>71 %</text:p>
          </table:table-cell>
          <table:table-cell table:style-name="ce360" office:value-type="float" office:value="852.3" calcext:value-type="float">
            <text:p>852,30</text:p>
          </table:table-cell>
          <table:table-cell table:style-name="ce379" table:formula="of:=[.P37]/[.$M37]" office:value-type="percentage" office:value="0.838053097345133" calcext:value-type="percentage">
            <text:p>84 %</text:p>
          </table:table-cell>
          <table:table-cell table:style-name="ce360" office:value-type="float" office:value="962.1" calcext:value-type="float">
            <text:p>962,10</text:p>
          </table:table-cell>
          <table:table-cell table:style-name="ce379" table:formula="of:=[.R37]/[.$M37]" office:value-type="percentage" office:value="0.946017699115044" calcext:value-type="percentage">
            <text:p>95 %</text:p>
          </table:table-cell>
          <table:table-cell table:style-name="ce360" office:value-type="float" office:value="1169.1" calcext:value-type="float">
            <text:p>1 169,10</text:p>
          </table:table-cell>
          <table:table-cell table:style-name="ce379" table:formula="of:=[.T37]/[.$M37]" office:value-type="percentage" office:value="1.14955752212389" calcext:value-type="percentage">
            <text:p>115 %</text:p>
          </table:table-cell>
          <table:table-cell table:style-name="ce360" table:formula="of:=[.H37]" office:value-type="float" office:value="233" calcext:value-type="float">
            <text:p>233,00</text:p>
          </table:table-cell>
          <table:table-cell table:style-name="ce360" table:formula="of:=[.V37]" office:value-type="float" office:value="233" calcext:value-type="float">
            <text:p>23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12" calcext:value-type="float">
            <text:p>133012</text:p>
          </table:table-cell>
          <table:table-cell table:style-name="ce349" office:value-type="string" calcext:value-type="string">
            <text:p>Daň za užívanie verejného priestranstva</text:p>
          </table:table-cell>
          <table:table-cell table:style-name="ce360" office:value-type="float" office:value="2091.67" calcext:value-type="float">
            <text:p>2 091,67</text:p>
          </table:table-cell>
          <table:table-cell table:style-name="ce360" office:value-type="float" office:value="852.1" calcext:value-type="float">
            <text:p>852,10</text:p>
          </table:table-cell>
          <table:table-cell table:style-name="ce360" office:value-type="float" office:value="850" calcext:value-type="float">
            <text:p>850,00</text:p>
          </table:table-cell>
          <table:table-cell table:style-name="ce360" office:value-type="float" office:value="1269.48" calcext:value-type="float">
            <text:p>1 269,48</text:p>
          </table:table-cell>
          <table:table-cell table:style-name="ce360" office:value-type="float" office:value="1269" calcext:value-type="float">
            <text:p>1 269,00</text:p>
          </table:table-cell>
          <table:table-cell table:style-name="ce360"/>
          <table:table-cell table:style-name="ce360" office:value-type="float" office:value="500" calcext:value-type="float">
            <text:p>500,00</text:p>
          </table:table-cell>
          <table:table-cell table:style-name="ce360" table:number-columns-repeated="2"/>
          <table:table-cell table:style-name="ce360" table:formula="of:=[.H38]+SUM([.I38:.L38])" office:value-type="float" office:value="1769" calcext:value-type="float">
            <text:p>1 769,00</text:p>
          </table:table-cell>
          <table:table-cell table:style-name="ce360" office:value-type="float" office:value="75.5" calcext:value-type="float">
            <text:p>75,50</text:p>
          </table:table-cell>
          <table:table-cell table:style-name="ce379" table:formula="of:=[.N38]/[.$M38]" office:value-type="percentage" office:value="0.0426794799321651" calcext:value-type="percentage">
            <text:p>4 %</text:p>
          </table:table-cell>
          <table:table-cell table:style-name="ce360" office:value-type="float" office:value="1393.08" calcext:value-type="float">
            <text:p>1 393,08</text:p>
          </table:table-cell>
          <table:table-cell table:style-name="ce379" table:formula="of:=[.P38]/[.$M38]" office:value-type="percentage" office:value="0.787495760316563" calcext:value-type="percentage">
            <text:p>79 %</text:p>
          </table:table-cell>
          <table:table-cell table:style-name="ce360" office:value-type="float" office:value="1917.43" calcext:value-type="float">
            <text:p>1 917,43</text:p>
          </table:table-cell>
          <table:table-cell table:style-name="ce379" table:formula="of:=[.R38]/[.$M38]" office:value-type="percentage" office:value="1.08390616167326" calcext:value-type="percentage">
            <text:p>108 %</text:p>
          </table:table-cell>
          <table:table-cell table:style-name="ce360" office:value-type="float" office:value="2243.43" calcext:value-type="float">
            <text:p>2 243,43</text:p>
          </table:table-cell>
          <table:table-cell table:style-name="ce379" table:formula="of:=[.T38]/[.$M38]" office:value-type="percentage" office:value="1.26819106840023" calcext:value-type="percentage">
            <text:p>127 %</text:p>
          </table:table-cell>
          <table:table-cell table:style-name="ce360" table:formula="of:=[.H38]" office:value-type="float" office:value="1269" calcext:value-type="float">
            <text:p>1 269,00</text:p>
          </table:table-cell>
          <table:table-cell table:style-name="ce360" table:formula="of:=[.V38]" office:value-type="float" office:value="1269" calcext:value-type="float">
            <text:p>1 269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133013" calcext:value-type="float">
            <text:p>133013</text:p>
          </table:table-cell>
          <table:table-cell table:style-name="ce349" office:value-type="string" calcext:value-type="string">
            <text:p>Daň za komunálne odpady a drobné stavebné odpady</text:p>
          </table:table-cell>
          <table:table-cell table:style-name="ce360" office:value-type="float" office:value="53453.39" calcext:value-type="float">
            <text:p>53 453,39</text:p>
          </table:table-cell>
          <table:table-cell table:style-name="ce360" office:value-type="float" office:value="58823.4" calcext:value-type="float">
            <text:p>58 823,40</text:p>
          </table:table-cell>
          <table:table-cell table:style-name="ce360" office:value-type="float" office:value="71888" calcext:value-type="float">
            <text:p>71 888,00</text:p>
          </table:table-cell>
          <table:table-cell table:style-name="ce360" office:value-type="float" office:value="70777.48" calcext:value-type="float">
            <text:p>70 777,48</text:p>
          </table:table-cell>
          <table:table-cell table:style-name="ce360" office:value-type="float" office:value="70777" calcext:value-type="float">
            <text:p>70 777,00</text:p>
          </table:table-cell>
          <table:table-cell table:style-name="ce360" table:number-columns-repeated="4"/>
          <table:table-cell table:style-name="ce360" table:formula="of:=[.H39]+SUM([.I39:.L39])" office:value-type="float" office:value="70777" calcext:value-type="float">
            <text:p>70 777,00</text:p>
          </table:table-cell>
          <table:table-cell table:style-name="ce360" office:value-type="float" office:value="8985.58" calcext:value-type="float">
            <text:p>8 985,58</text:p>
          </table:table-cell>
          <table:table-cell table:style-name="ce379" table:formula="of:=[.N39]/[.$M39]" office:value-type="percentage" office:value="0.126956214589485" calcext:value-type="percentage">
            <text:p>13 %</text:p>
          </table:table-cell>
          <table:table-cell table:style-name="ce360" office:value-type="float" office:value="32896.39" calcext:value-type="float">
            <text:p>32 896,39</text:p>
          </table:table-cell>
          <table:table-cell table:style-name="ce379" table:formula="of:=[.P39]/[.$M39]" office:value-type="percentage" office:value="0.464789267699959" calcext:value-type="percentage">
            <text:p>46 %</text:p>
          </table:table-cell>
          <table:table-cell table:style-name="ce360" office:value-type="float" office:value="59353.97" calcext:value-type="float">
            <text:p>59 353,97</text:p>
          </table:table-cell>
          <table:table-cell table:style-name="ce379" table:formula="of:=[.R39]/[.$M39]" office:value-type="percentage" office:value="0.838605337892253" calcext:value-type="percentage">
            <text:p>84 %</text:p>
          </table:table-cell>
          <table:table-cell table:style-name="ce360" office:value-type="float" office:value="78247.95" calcext:value-type="float">
            <text:p>78 247,95</text:p>
          </table:table-cell>
          <table:table-cell table:style-name="ce379" table:formula="of:=[.T39]/[.$M39]" office:value-type="percentage" office:value="1.10555618350594" calcext:value-type="percentage">
            <text:p>111 %</text:p>
          </table:table-cell>
          <table:table-cell table:style-name="ce360" table:formula="of:=[.H39]" office:value-type="float" office:value="70777" calcext:value-type="float">
            <text:p>70 777,00</text:p>
          </table:table-cell>
          <table:table-cell table:style-name="ce360" table:formula="of:=[.V39]" office:value-type="float" office:value="70777" calcext:value-type="float">
            <text:p>70 777,00</text:p>
          </table:table-cell>
          <table:table-cell table:number-columns-repeated="41"/>
        </table:table-row>
        <table:table-row table:style-name="ro1">
          <table:table-cell table:style-name="ce332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D31:.D39])" office:value-type="float" office:value="1197839.08" calcext:value-type="float">
            <text:p>1 197 839,08</text:p>
          </table:table-cell>
          <table:table-cell table:style-name="ce361" table:formula="of:=SUM([.E31:.E39])" office:value-type="float" office:value="1191500.53" calcext:value-type="float">
            <text:p>1 191 500,53</text:p>
          </table:table-cell>
          <table:table-cell table:style-name="ce361" table:formula="of:=SUM([.F31:.F39])" office:value-type="float" office:value="1190310" calcext:value-type="float">
            <text:p>1 190 310,00</text:p>
          </table:table-cell>
          <table:table-cell table:style-name="ce361" table:formula="of:=SUM([.G31:.G39])" office:value-type="float" office:value="1254961.66" calcext:value-type="float">
            <text:p>1 254 961,66</text:p>
          </table:table-cell>
          <table:table-cell table:style-name="ce361" table:formula="of:=SUM([.H31:.H39])" office:value-type="float" office:value="1300614" calcext:value-type="float">
            <text:p>1 300 614,00</text:p>
          </table:table-cell>
          <table:table-cell table:style-name="ce361" table:formula="of:=SUM([.I31:.I39])" office:value-type="float" office:value="784" calcext:value-type="float">
            <text:p>784,00</text:p>
          </table:table-cell>
          <table:table-cell table:style-name="ce361" table:formula="of:=SUM([.J31:.J39])" office:value-type="float" office:value="500" calcext:value-type="float">
            <text:p>500,00</text:p>
          </table:table-cell>
          <table:table-cell table:style-name="ce361" table:formula="of:=SUM([.K31:.K39])" office:value-type="float" office:value="0" calcext:value-type="float">
            <text:p>0,00</text:p>
          </table:table-cell>
          <table:table-cell table:style-name="ce361" table:formula="of:=SUM([.L31:.L39])" office:value-type="float" office:value="5874" calcext:value-type="float">
            <text:p>5 874,00</text:p>
          </table:table-cell>
          <table:table-cell table:style-name="ce361" table:formula="of:=SUM([.M31:.M39])" office:value-type="float" office:value="1307772" calcext:value-type="float">
            <text:p>1 307 772,00</text:p>
          </table:table-cell>
          <table:table-cell table:style-name="ce361" table:formula="of:=SUM([.N31:.N39])" office:value-type="float" office:value="378242.11" calcext:value-type="float">
            <text:p>378 242,11</text:p>
          </table:table-cell>
          <table:table-cell table:style-name="ce380" table:formula="of:=[.N40]/[.$M40]" office:value-type="percentage" office:value="0.289226340677121" calcext:value-type="percentage">
            <text:p>29 %</text:p>
          </table:table-cell>
          <table:table-cell table:style-name="ce361" table:formula="of:=SUM([.P31:.P39])" office:value-type="float" office:value="653125.9" calcext:value-type="float">
            <text:p>653 125,90</text:p>
          </table:table-cell>
          <table:table-cell table:style-name="ce380" table:formula="of:=[.P40]/[.$M40]" office:value-type="percentage" office:value="0.499418782478903" calcext:value-type="percentage">
            <text:p>50 %</text:p>
          </table:table-cell>
          <table:table-cell table:style-name="ce361" table:formula="of:=SUM([.R31:.R39])" office:value-type="float" office:value="1017979.81" calcext:value-type="float">
            <text:p>1 017 979,81</text:p>
          </table:table-cell>
          <table:table-cell table:style-name="ce380" table:formula="of:=[.R40]/[.$M40]" office:value-type="percentage" office:value="0.778407711741802" calcext:value-type="percentage">
            <text:p>78 %</text:p>
          </table:table-cell>
          <table:table-cell table:style-name="ce361" table:formula="of:=SUM([.T31:.T39])" office:value-type="float" office:value="1369565.98" calcext:value-type="float">
            <text:p>1 369 565,98</text:p>
          </table:table-cell>
          <table:table-cell table:style-name="ce380" table:formula="of:=[.T40]/[.$M40]" office:value-type="percentage" office:value="1.04725134044772" calcext:value-type="percentage">
            <text:p>105 %</text:p>
          </table:table-cell>
          <table:table-cell table:style-name="ce361" table:formula="of:=SUM([.V31:.V39])" office:value-type="float" office:value="1398408" calcext:value-type="float">
            <text:p>1 398 408,00</text:p>
          </table:table-cell>
          <table:table-cell table:style-name="ce361" table:formula="of:=SUM([.W31:.W39])" office:value-type="float" office:value="1486361" calcext:value-type="float">
            <text:p>1 486 361,00</text:p>
          </table:table-cell>
          <table:table-cell table:style-name="ce405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NEDAŇOVÉ PRÍJM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33" office:value-type="string" calcext:value-type="string" table:number-columns-spanned="1" table:number-rows-spanned="4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D53]" office:value-type="float" office:value="0" calcext:value-type="float">
            <text:p>0,00</text:p>
          </table:table-cell>
          <table:table-cell table:style-name="ce362" table:formula="of:=[.E53]" office:value-type="float" office:value="687.56" calcext:value-type="float">
            <text:p>687,56</text:p>
          </table:table-cell>
          <table:table-cell table:style-name="ce362" table:formula="of:=[.F53]" office:value-type="float" office:value="4600" calcext:value-type="float">
            <text:p>4 600,00</text:p>
          </table:table-cell>
          <table:table-cell table:style-name="ce362" table:formula="of:=[.G53]" office:value-type="float" office:value="5302.35" calcext:value-type="float">
            <text:p>5 302,35</text:p>
          </table:table-cell>
          <table:table-cell table:style-name="ce362" table:formula="of:=[.H53]" office:value-type="float" office:value="0" calcext:value-type="float">
            <text:p>0,00</text:p>
          </table:table-cell>
          <table:table-cell table:style-name="ce362" table:formula="of:=[.I53]" office:value-type="float" office:value="0" calcext:value-type="float">
            <text:p>0,00</text:p>
          </table:table-cell>
          <table:table-cell table:style-name="ce362" table:formula="of:=[.J53]" office:value-type="float" office:value="237" calcext:value-type="float">
            <text:p>237,00</text:p>
          </table:table-cell>
          <table:table-cell table:style-name="ce362" table:formula="of:=[.K53]" office:value-type="float" office:value="0" calcext:value-type="float">
            <text:p>0,00</text:p>
          </table:table-cell>
          <table:table-cell table:style-name="ce362" table:formula="of:=[.L53]" office:value-type="float" office:value="0" calcext:value-type="float">
            <text:p>0,00</text:p>
          </table:table-cell>
          <table:table-cell table:style-name="ce362" table:formula="of:=[.M53]" office:value-type="float" office:value="237" calcext:value-type="float">
            <text:p>237,00</text:p>
          </table:table-cell>
          <table:table-cell table:style-name="ce362" table:formula="of:=[.N53]" office:value-type="float" office:value="206.84" calcext:value-type="float">
            <text:p>206,84</text:p>
          </table:table-cell>
          <table:table-cell table:style-name="ce383" table:formula="of:=[.N44]/[.$M44]" office:value-type="percentage" office:value="0.872742616033755" calcext:value-type="percentage">
            <text:p>87 %</text:p>
          </table:table-cell>
          <table:table-cell table:style-name="ce362" table:formula="of:=[.P53]" office:value-type="float" office:value="236.74" calcext:value-type="float">
            <text:p>236,74</text:p>
          </table:table-cell>
          <table:table-cell table:style-name="ce383" table:formula="of:=[.P44]/[.$M44]" office:value-type="percentage" office:value="0.998902953586498" calcext:value-type="percentage">
            <text:p>100 %</text:p>
          </table:table-cell>
          <table:table-cell table:style-name="ce362" table:formula="of:=[.R53]" office:value-type="float" office:value="236.74" calcext:value-type="float">
            <text:p>236,74</text:p>
          </table:table-cell>
          <table:table-cell table:style-name="ce383" table:formula="of:=[.R44]/[.$M44]" office:value-type="percentage" office:value="0.998902953586498" calcext:value-type="percentage">
            <text:p>100 %</text:p>
          </table:table-cell>
          <table:table-cell table:style-name="ce362" table:formula="of:=[.T53]" office:value-type="float" office:value="236.74" calcext:value-type="float">
            <text:p>236,74</text:p>
          </table:table-cell>
          <table:table-cell table:style-name="ce383" table:formula="of:=[.T44]/[.$M44]" office:value-type="percentage" office:value="0.998902953586498" calcext:value-type="percentage">
            <text:p>100 %</text:p>
          </table:table-cell>
          <table:table-cell table:style-name="ce362" table:formula="of:=[.V53]" office:value-type="float" office:value="0" calcext:value-type="float">
            <text:p>0,00</text:p>
          </table:table-cell>
          <table:table-cell table:style-name="ce362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5" office:value-type="string" calcext:value-type="string">
            <text:p>Zdroj krytia</text:p>
          </table:covered-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60]" office:value-type="float" office:value="122228.76" calcext:value-type="float">
            <text:p>122 228,76</text:p>
          </table:table-cell>
          <table:table-cell table:style-name="ce362" table:formula="of:=[.E60]" office:value-type="float" office:value="112862.17" calcext:value-type="float">
            <text:p>112 862,17</text:p>
          </table:table-cell>
          <table:table-cell table:style-name="ce362" table:formula="of:=[.F60]" office:value-type="float" office:value="108624" calcext:value-type="float">
            <text:p>108 624,00</text:p>
          </table:table-cell>
          <table:table-cell table:style-name="ce362" table:formula="of:=[.G60]" office:value-type="float" office:value="92537.05" calcext:value-type="float">
            <text:p>92 537,05</text:p>
          </table:table-cell>
          <table:table-cell table:style-name="ce362" table:formula="of:=[.H60]" office:value-type="float" office:value="88454" calcext:value-type="float">
            <text:p>88 454,00</text:p>
          </table:table-cell>
          <table:table-cell table:style-name="ce362" table:formula="of:=[.I60]" office:value-type="float" office:value="6507" calcext:value-type="float">
            <text:p>6 507,00</text:p>
          </table:table-cell>
          <table:table-cell table:style-name="ce362" table:formula="of:=[.J60]" office:value-type="float" office:value="500" calcext:value-type="float">
            <text:p>500,00</text:p>
          </table:table-cell>
          <table:table-cell table:style-name="ce362" table:formula="of:=[.K60]" office:value-type="float" office:value="0" calcext:value-type="float">
            <text:p>0,00</text:p>
          </table:table-cell>
          <table:table-cell table:style-name="ce362" table:formula="of:=[.L60]" office:value-type="float" office:value="-5030" calcext:value-type="float">
            <text:p>-5 030,00</text:p>
          </table:table-cell>
          <table:table-cell table:style-name="ce362" table:formula="of:=[.M60]" office:value-type="float" office:value="90431" calcext:value-type="float">
            <text:p>90 431,00</text:p>
          </table:table-cell>
          <table:table-cell table:style-name="ce362" table:formula="of:=[.N60]" office:value-type="float" office:value="26099.62" calcext:value-type="float">
            <text:p>26 099,62</text:p>
          </table:table-cell>
          <table:table-cell table:style-name="ce383" table:formula="of:=[.N45]/[.$M45]" office:value-type="percentage" office:value="0.288613639128175" calcext:value-type="percentage">
            <text:p>29 %</text:p>
          </table:table-cell>
          <table:table-cell table:style-name="ce362" table:formula="of:=[.P60]" office:value-type="float" office:value="46814.11" calcext:value-type="float">
            <text:p>46 814,11</text:p>
          </table:table-cell>
          <table:table-cell table:style-name="ce383" table:formula="of:=[.P45]/[.$M45]" office:value-type="percentage" office:value="0.517677676902832" calcext:value-type="percentage">
            <text:p>52 %</text:p>
          </table:table-cell>
          <table:table-cell table:style-name="ce362" table:formula="of:=[.R60]" office:value-type="float" office:value="70642.6" calcext:value-type="float">
            <text:p>70 642,60</text:p>
          </table:table-cell>
          <table:table-cell table:style-name="ce383" table:formula="of:=[.R45]/[.$M45]" office:value-type="percentage" office:value="0.781176808837677" calcext:value-type="percentage">
            <text:p>78 %</text:p>
          </table:table-cell>
          <table:table-cell table:style-name="ce362" table:formula="of:=[.T60]" office:value-type="float" office:value="101771.75" calcext:value-type="float">
            <text:p>101 771,75</text:p>
          </table:table-cell>
          <table:table-cell table:style-name="ce383" table:formula="of:=[.T45]/[.$M45]" office:value-type="percentage" office:value="1.12540776945959" calcext:value-type="percentage">
            <text:p>113 %</text:p>
          </table:table-cell>
          <table:table-cell table:style-name="ce362" table:formula="of:=[.V60]" office:value-type="float" office:value="88454" calcext:value-type="float">
            <text:p>88 454,00</text:p>
          </table:table-cell>
          <table:table-cell table:style-name="ce362" table:formula="of:=[.W60]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covered-table-cell table:style-name="ce15"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62]" office:value-type="float" office:value="0" calcext:value-type="float">
            <text:p>0,00</text:p>
          </table:table-cell>
          <table:table-cell table:style-name="ce362" table:formula="of:=[.E62]" office:value-type="float" office:value="0" calcext:value-type="float">
            <text:p>0,00</text:p>
          </table:table-cell>
          <table:table-cell table:style-name="ce362" table:formula="of:=[.F62]" office:value-type="float" office:value="0" calcext:value-type="float">
            <text:p>0,00</text:p>
          </table:table-cell>
          <table:table-cell table:style-name="ce362" table:formula="of:=[.G62]" office:value-type="float" office:value="0" calcext:value-type="float">
            <text:p>0,00</text:p>
          </table:table-cell>
          <table:table-cell table:style-name="ce362" table:formula="of:=[.H62]" office:value-type="float" office:value="0" calcext:value-type="float">
            <text:p>0,00</text:p>
          </table:table-cell>
          <table:table-cell table:style-name="ce362" table:formula="of:=[.I62]" office:value-type="float" office:value="0" calcext:value-type="float">
            <text:p>0,00</text:p>
          </table:table-cell>
          <table:table-cell table:style-name="ce362" table:formula="of:=[.J62]" office:value-type="float" office:value="0" calcext:value-type="float">
            <text:p>0,00</text:p>
          </table:table-cell>
          <table:table-cell table:style-name="ce362" table:formula="of:=[.K62]" office:value-type="float" office:value="700" calcext:value-type="float">
            <text:p>700,00</text:p>
          </table:table-cell>
          <table:table-cell table:style-name="ce362" table:formula="of:=[.L62]" office:value-type="float" office:value="0" calcext:value-type="float">
            <text:p>0,00</text:p>
          </table:table-cell>
          <table:table-cell table:style-name="ce362" table:formula="of:=[.M62]" office:value-type="float" office:value="700" calcext:value-type="float">
            <text:p>700,00</text:p>
          </table:table-cell>
          <table:table-cell table:style-name="ce362" table:formula="of:=[.N62]" office:value-type="float" office:value="0" calcext:value-type="float">
            <text:p>0,00</text:p>
          </table:table-cell>
          <table:table-cell table:style-name="ce383" table:formula="of:=[.N46]/[.$M46]" office:value-type="percentage" office:value="0" calcext:value-type="percentage">
            <text:p>0 %</text:p>
          </table:table-cell>
          <table:table-cell table:style-name="ce362" table:formula="of:=[.P62]" office:value-type="float" office:value="0" calcext:value-type="float">
            <text:p>0,00</text:p>
          </table:table-cell>
          <table:table-cell table:style-name="ce383" table:formula="of:=[.P46]/[.$M46]" office:value-type="percentage" office:value="0" calcext:value-type="percentage">
            <text:p>0 %</text:p>
          </table:table-cell>
          <table:table-cell table:style-name="ce362" table:formula="of:=[.R62]" office:value-type="float" office:value="700" calcext:value-type="float">
            <text:p>700,00</text:p>
          </table:table-cell>
          <table:table-cell table:style-name="ce383" table:formula="of:=[.R46]/[.$M46]" office:value-type="percentage" office:value="1" calcext:value-type="percentage">
            <text:p>100 %</text:p>
          </table:table-cell>
          <table:table-cell table:style-name="ce362" table:formula="of:=[.T62]" office:value-type="float" office:value="700" calcext:value-type="float">
            <text:p>700,00</text:p>
          </table:table-cell>
          <table:table-cell table:style-name="ce383" table:formula="of:=[.T46]/[.$M46]" office:value-type="percentage" office:value="1" calcext:value-type="percentage">
            <text:p>100 %</text:p>
          </table:table-cell>
          <table:table-cell table:style-name="ce362" table:formula="of:=[.V62]" office:value-type="float" office:value="0" calcext:value-type="float">
            <text:p>0,00</text:p>
          </table:table-cell>
          <table:table-cell table:style-name="ce362" table:formula="of:=[.W6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28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65]" office:value-type="float" office:value="52949.59" calcext:value-type="float">
            <text:p>52 949,59</text:p>
          </table:table-cell>
          <table:table-cell table:style-name="ce362" table:formula="of:=[.E65]" office:value-type="float" office:value="38665.82" calcext:value-type="float">
            <text:p>38 665,82</text:p>
          </table:table-cell>
          <table:table-cell table:style-name="ce362" table:formula="of:=[.F65]" office:value-type="float" office:value="36973" calcext:value-type="float">
            <text:p>36 973,00</text:p>
          </table:table-cell>
          <table:table-cell table:style-name="ce362" table:formula="of:=[.G65]" office:value-type="float" office:value="40297.71" calcext:value-type="float">
            <text:p>40 297,71</text:p>
          </table:table-cell>
          <table:table-cell table:style-name="ce362" table:formula="of:=[.H65]" office:value-type="float" office:value="102140" calcext:value-type="float">
            <text:p>102 140,00</text:p>
          </table:table-cell>
          <table:table-cell table:style-name="ce362" table:formula="of:=[.I65]" office:value-type="float" office:value="0" calcext:value-type="float">
            <text:p>0,00</text:p>
          </table:table-cell>
          <table:table-cell table:style-name="ce362" table:formula="of:=[.J65]" office:value-type="float" office:value="765" calcext:value-type="float">
            <text:p>765,00</text:p>
          </table:table-cell>
          <table:table-cell table:style-name="ce362" table:formula="of:=[.K65]" office:value-type="float" office:value="1100" calcext:value-type="float">
            <text:p>1 100,00</text:p>
          </table:table-cell>
          <table:table-cell table:style-name="ce362" table:formula="of:=[.L65]" office:value-type="float" office:value="3000" calcext:value-type="float">
            <text:p>3 000,00</text:p>
          </table:table-cell>
          <table:table-cell table:style-name="ce362" table:formula="of:=[.M65]" office:value-type="float" office:value="107005" calcext:value-type="float">
            <text:p>107 005,00</text:p>
          </table:table-cell>
          <table:table-cell table:style-name="ce362" table:formula="of:=[.N65]" office:value-type="float" office:value="18230.09" calcext:value-type="float">
            <text:p>18 230,09</text:p>
          </table:table-cell>
          <table:table-cell table:style-name="ce383" table:formula="of:=[.N47]/[.$M47]" office:value-type="percentage" office:value="0.170366711835896" calcext:value-type="percentage">
            <text:p>17 %</text:p>
          </table:table-cell>
          <table:table-cell table:style-name="ce362" table:formula="of:=[.P65]" office:value-type="float" office:value="38839.92" calcext:value-type="float">
            <text:p>38 839,92</text:p>
          </table:table-cell>
          <table:table-cell table:style-name="ce383" table:formula="of:=[.P47]/[.$M47]" office:value-type="percentage" office:value="0.362972945189477" calcext:value-type="percentage">
            <text:p>36 %</text:p>
          </table:table-cell>
          <table:table-cell table:style-name="ce362" table:formula="of:=[.R65]" office:value-type="float" office:value="54845.38" calcext:value-type="float">
            <text:p>54 845,38</text:p>
          </table:table-cell>
          <table:table-cell table:style-name="ce383" table:formula="of:=[.R47]/[.$M47]" office:value-type="percentage" office:value="0.512549693939536" calcext:value-type="percentage">
            <text:p>51 %</text:p>
          </table:table-cell>
          <table:table-cell table:style-name="ce362" table:formula="of:=[.T65]" office:value-type="float" office:value="78085.18" calcext:value-type="float">
            <text:p>78 085,18</text:p>
          </table:table-cell>
          <table:table-cell table:style-name="ce383" table:formula="of:=[.T47]/[.$M47]" office:value-type="percentage" office:value="0.729733937666464" calcext:value-type="percentage">
            <text:p>73 %</text:p>
          </table:table-cell>
          <table:table-cell table:style-name="ce362" table:formula="of:=[.V65]" office:value-type="float" office:value="102140" calcext:value-type="float">
            <text:p>102 140,00</text:p>
          </table:table-cell>
          <table:table-cell table:style-name="ce362" table:formula="of:=[.W65]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44:.D47])" office:value-type="float" office:value="175178.35" calcext:value-type="float">
            <text:p>175 178,35</text:p>
          </table:table-cell>
          <table:table-cell table:style-name="ce363" table:formula="of:=SUM([.E44:.E47])" office:value-type="float" office:value="152215.55" calcext:value-type="float">
            <text:p>152 215,55</text:p>
          </table:table-cell>
          <table:table-cell table:style-name="ce363" table:formula="of:=SUM([.F44:.F47])" office:value-type="float" office:value="150197" calcext:value-type="float">
            <text:p>150 197,00</text:p>
          </table:table-cell>
          <table:table-cell table:style-name="ce363" table:formula="of:=SUM([.G44:.G47])" office:value-type="float" office:value="138137.11" calcext:value-type="float">
            <text:p>138 137,11</text:p>
          </table:table-cell>
          <table:table-cell table:style-name="ce363" table:formula="of:=SUM([.H44:.H47])" office:value-type="float" office:value="190594" calcext:value-type="float">
            <text:p>190 594,00</text:p>
          </table:table-cell>
          <table:table-cell table:style-name="ce363" table:formula="of:=SUM([.I44:.I47])" office:value-type="float" office:value="6507" calcext:value-type="float">
            <text:p>6 507,00</text:p>
          </table:table-cell>
          <table:table-cell table:style-name="ce363" table:formula="of:=SUM([.J44:.J47])" office:value-type="float" office:value="1502" calcext:value-type="float">
            <text:p>1 502,00</text:p>
          </table:table-cell>
          <table:table-cell table:style-name="ce363" table:formula="of:=SUM([.K44:.K47])" office:value-type="float" office:value="1800" calcext:value-type="float">
            <text:p>1 800,00</text:p>
          </table:table-cell>
          <table:table-cell table:style-name="ce363" table:formula="of:=SUM([.L44:.L47])" office:value-type="float" office:value="-2030" calcext:value-type="float">
            <text:p>-2 030,00</text:p>
          </table:table-cell>
          <table:table-cell table:style-name="ce363" table:formula="of:=SUM([.M44:.M47])" office:value-type="float" office:value="198373" calcext:value-type="float">
            <text:p>198 373,00</text:p>
          </table:table-cell>
          <table:table-cell table:style-name="ce363" table:formula="of:=SUM([.N44:.N47])" office:value-type="float" office:value="44536.55" calcext:value-type="float">
            <text:p>44 536,55</text:p>
          </table:table-cell>
          <table:table-cell table:style-name="ce384" table:formula="of:=[.N48]/[.$M48]" office:value-type="percentage" office:value="0.224509131787088" calcext:value-type="percentage">
            <text:p>22 %</text:p>
          </table:table-cell>
          <table:table-cell table:style-name="ce363" table:formula="of:=SUM([.P44:.P47])" office:value-type="float" office:value="85890.77" calcext:value-type="float">
            <text:p>85 890,77</text:p>
          </table:table-cell>
          <table:table-cell table:style-name="ce384" table:formula="of:=[.P48]/[.$M48]" office:value-type="percentage" office:value="0.432976110660221" calcext:value-type="percentage">
            <text:p>43 %</text:p>
          </table:table-cell>
          <table:table-cell table:style-name="ce363" table:formula="of:=SUM([.R44:.R47])" office:value-type="float" office:value="126424.72" calcext:value-type="float">
            <text:p>126 424,72</text:p>
          </table:table-cell>
          <table:table-cell table:style-name="ce384" table:formula="of:=[.R48]/[.$M48]" office:value-type="percentage" office:value="0.637308101404929" calcext:value-type="percentage">
            <text:p>64 %</text:p>
          </table:table-cell>
          <table:table-cell table:style-name="ce363" table:formula="of:=SUM([.T44:.T47])" office:value-type="float" office:value="180793.67" calcext:value-type="float">
            <text:p>180 793,67</text:p>
          </table:table-cell>
          <table:table-cell table:style-name="ce384" table:formula="of:=[.T48]/[.$M48]" office:value-type="percentage" office:value="0.911382446199836" calcext:value-type="percentage">
            <text:p>91 %</text:p>
          </table:table-cell>
          <table:table-cell table:style-name="ce363" table:formula="of:=SUM([.V44:.V47])" office:value-type="float" office:value="190594" calcext:value-type="float">
            <text:p>190 594,00</text:p>
          </table:table-cell>
          <table:table-cell table:style-name="ce363" table:formula="of:=SUM([.W44:.W47])" office:value-type="float" office:value="190594" calcext:value-type="float">
            <text:p>190 59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9" office:value-type="string" calcext:value-type="string">
            <text:p>Nedaňové príjmy - rozpis</text:p>
          </table:table-cell>
          <table:table-cell table:style-name="ce329" table:number-columns-repeated="13"/>
          <table:table-cell table:style-name="ce385"/>
          <table:table-cell table:style-name="ce329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103" office:value-type="string" calcext:value-type="string">
            <text:p>PrN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Príjmy ZŠ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687.56" calcext:value-type="float">
            <text:p>687,56</text:p>
          </table:table-cell>
          <table:table-cell table:style-name="ce364" office:value-type="float" office:value="4600" calcext:value-type="float">
            <text:p>4 600,00</text:p>
          </table:table-cell>
          <table:table-cell table:style-name="ce364" office:value-type="float" office:value="5302.35" calcext:value-type="float">
            <text:p>5 302,35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/>
          <table:table-cell table:style-name="ce364" office:value-type="float" office:value="237" calcext:value-type="float">
            <text:p>237,00</text:p>
          </table:table-cell>
          <table:table-cell table:style-name="ce364" table:number-columns-repeated="2"/>
          <table:table-cell table:style-name="ce364" table:formula="of:=[.H52]+SUM([.I52:.L52])" office:value-type="float" office:value="237" calcext:value-type="float">
            <text:p>237,00</text:p>
          </table:table-cell>
          <table:table-cell table:style-name="ce364" office:value-type="float" office:value="206.84" calcext:value-type="float">
            <text:p>206,84</text:p>
          </table:table-cell>
          <table:table-cell table:style-name="ce386" table:formula="of:=[.N52]/[.$M52]" office:value-type="percentage" office:value="0.872742616033755" calcext:value-type="percentage">
            <text:p>87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P52]/[.$M52]" office:value-type="percentage" office:value="0.998902953586498" calcext:value-type="percentage">
            <text:p>100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R52]/[.$M52]" office:value-type="percentage" office:value="0.998902953586498" calcext:value-type="percentage">
            <text:p>100 %</text:p>
          </table:table-cell>
          <table:table-cell table:style-name="ce364" office:value-type="float" office:value="236.74" calcext:value-type="float">
            <text:p>236,74</text:p>
          </table:table-cell>
          <table:table-cell table:style-name="ce386" table:formula="of:=[.T52]/[.$M52]" office:value-type="percentage" office:value="0.998902953586498" calcext:value-type="percentage">
            <text:p>100 %</text:p>
          </table:table-cell>
          <table:table-cell table:style-name="ce360" table:formula="of:=[.H52]" office:value-type="float" office:value="0" calcext:value-type="float">
            <text:p>0,00</text:p>
          </table:table-cell>
          <table:table-cell table:style-name="ce360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111" calcext:value-type="float">
            <text:p>111</text:p>
          </table:table-cell>
          <table:table-cell table:style-name="ce336" office:value-type="string" calcext:value-type="string">
            <text:p>Štátne dotácie</text:p>
          </table:table-cell>
          <table:table-cell table:style-name="ce365" table:formula="of:=SUM([.D52:.D52])" office:value-type="float" office:value="0" calcext:value-type="float">
            <text:p>0,00</text:p>
          </table:table-cell>
          <table:table-cell table:style-name="ce365" table:formula="of:=SUM([.E52:.E52])" office:value-type="float" office:value="687.56" calcext:value-type="float">
            <text:p>687,56</text:p>
          </table:table-cell>
          <table:table-cell table:style-name="ce365" table:formula="of:=SUM([.F52:.F52])" office:value-type="float" office:value="4600" calcext:value-type="float">
            <text:p>4 600,00</text:p>
          </table:table-cell>
          <table:table-cell table:style-name="ce365" table:formula="of:=SUM([.G52:.G52])" office:value-type="float" office:value="5302.35" calcext:value-type="float">
            <text:p>5 302,35</text:p>
          </table:table-cell>
          <table:table-cell table:style-name="ce365" table:formula="of:=SUM([.H52:.H52])" office:value-type="float" office:value="0" calcext:value-type="float">
            <text:p>0,00</text:p>
          </table:table-cell>
          <table:table-cell table:style-name="ce365" table:formula="of:=SUM([.I52:.I52])" office:value-type="float" office:value="0" calcext:value-type="float">
            <text:p>0,00</text:p>
          </table:table-cell>
          <table:table-cell table:style-name="ce365" table:formula="of:=SUM([.J52:.J52])" office:value-type="float" office:value="237" calcext:value-type="float">
            <text:p>237,00</text:p>
          </table:table-cell>
          <table:table-cell table:style-name="ce365" table:formula="of:=SUM([.K52:.K52])" office:value-type="float" office:value="0" calcext:value-type="float">
            <text:p>0,00</text:p>
          </table:table-cell>
          <table:table-cell table:style-name="ce365" table:formula="of:=SUM([.L52:.L52])" office:value-type="float" office:value="0" calcext:value-type="float">
            <text:p>0,00</text:p>
          </table:table-cell>
          <table:table-cell table:style-name="ce365" table:formula="of:=SUM([.M52:.M52])" office:value-type="float" office:value="237" calcext:value-type="float">
            <text:p>237,00</text:p>
          </table:table-cell>
          <table:table-cell table:style-name="ce365" table:formula="of:=SUM([.N52:.N52])" office:value-type="float" office:value="206.84" calcext:value-type="float">
            <text:p>206,84</text:p>
          </table:table-cell>
          <table:table-cell table:style-name="ce387" table:formula="of:=[.N53]/[.$M53]" office:value-type="percentage" office:value="0.872742616033755" calcext:value-type="percentage">
            <text:p>87 %</text:p>
          </table:table-cell>
          <table:table-cell table:style-name="ce365" table:formula="of:=SUM([.P52:.P52])" office:value-type="float" office:value="236.74" calcext:value-type="float">
            <text:p>236,74</text:p>
          </table:table-cell>
          <table:table-cell table:style-name="ce387" table:formula="of:=[.P53]/[.$M53]" office:value-type="percentage" office:value="0.998902953586498" calcext:value-type="percentage">
            <text:p>100 %</text:p>
          </table:table-cell>
          <table:table-cell table:style-name="ce365" table:formula="of:=SUM([.R52:.R52])" office:value-type="float" office:value="236.74" calcext:value-type="float">
            <text:p>236,74</text:p>
          </table:table-cell>
          <table:table-cell table:style-name="ce387" table:formula="of:=[.R53]/[.$M53]" office:value-type="percentage" office:value="0.998902953586498" calcext:value-type="percentage">
            <text:p>100 %</text:p>
          </table:table-cell>
          <table:table-cell table:style-name="ce365" table:formula="of:=SUM([.T52:.T52])" office:value-type="float" office:value="236.74" calcext:value-type="float">
            <text:p>236,74</text:p>
          </table:table-cell>
          <table:table-cell table:style-name="ce387" table:formula="of:=[.T53]/[.$M53]" office:value-type="percentage" office:value="0.998902953586498" calcext:value-type="percentage">
            <text:p>100 %</text:p>
          </table:table-cell>
          <table:table-cell table:style-name="ce365" table:formula="of:=SUM([.V52:.V52])" office:value-type="float" office:value="0" calcext:value-type="float">
            <text:p>0,00</text:p>
          </table:table-cell>
          <table:table-cell table:style-name="ce365" table:formula="of:=SUM([.W52:.W52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7" office:value-type="string" calcext:value-type="string" table:number-columns-spanned="1" table:number-rows-spanned="6">
            <text:p>PrN</text:p>
          </table:table-cell>
          <table:table-cell table:style-name="ce349" office:value-type="float" office:value="210" calcext:value-type="float">
            <text:p>210</text:p>
          </table:table-cell>
          <table:table-cell table:style-name="ce349" office:value-type="string" calcext:value-type="string">
            <text:p>Príjmy z majetku</text:p>
          </table:table-cell>
          <table:table-cell table:style-name="ce360" office:value-type="float" office:value="3657.2" calcext:value-type="float">
            <text:p>3 657,20</text:p>
          </table:table-cell>
          <table:table-cell table:style-name="ce360" office:value-type="float" office:value="1674.8" calcext:value-type="float">
            <text:p>1 674,80</text:p>
          </table:table-cell>
          <table:table-cell table:style-name="ce360" office:value-type="float" office:value="1670" calcext:value-type="float">
            <text:p>1 670,00</text:p>
          </table:table-cell>
          <table:table-cell table:style-name="ce360" office:value-type="float" office:value="2024.84" calcext:value-type="float">
            <text:p>2 024,84</text:p>
          </table:table-cell>
          <table:table-cell table:style-name="ce360" office:value-type="float" office:value="2025" calcext:value-type="float">
            <text:p>2 025,00</text:p>
          </table:table-cell>
          <table:table-cell table:style-name="ce360" office:value-type="float" office:value="360" calcext:value-type="float">
            <text:p>360,00</text:p>
          </table:table-cell>
          <table:table-cell table:style-name="ce360" table:number-columns-repeated="3"/>
          <table:table-cell table:style-name="ce360" table:formula="of:=[.H54]+SUM([.I54:.L54])" office:value-type="float" office:value="2385" calcext:value-type="float">
            <text:p>2 385,00</text:p>
          </table:table-cell>
          <table:table-cell table:style-name="ce360" office:value-type="float" office:value="1063.11" calcext:value-type="float">
            <text:p>1 063,11</text:p>
          </table:table-cell>
          <table:table-cell table:style-name="ce379" table:formula="of:=[.N54]/[.$M54]" office:value-type="percentage" office:value="0.445748427672956" calcext:value-type="percentage">
            <text:p>45 %</text:p>
          </table:table-cell>
          <table:table-cell table:style-name="ce360" office:value-type="float" office:value="1524.01" calcext:value-type="float">
            <text:p>1 524,01</text:p>
          </table:table-cell>
          <table:table-cell table:style-name="ce379" table:formula="of:=[.P54]/[.$M54]" office:value-type="percentage" office:value="0.638997903563941" calcext:value-type="percentage">
            <text:p>64 %</text:p>
          </table:table-cell>
          <table:table-cell table:style-name="ce360" office:value-type="float" office:value="2446.71" calcext:value-type="float">
            <text:p>2 446,71</text:p>
          </table:table-cell>
          <table:table-cell table:style-name="ce379" table:formula="of:=[.R54]/[.$M54]" office:value-type="percentage" office:value="1.02587421383648" calcext:value-type="percentage">
            <text:p>103 %</text:p>
          </table:table-cell>
          <table:table-cell table:style-name="ce360" office:value-type="float" office:value="3008.78" calcext:value-type="float">
            <text:p>3 008,78</text:p>
          </table:table-cell>
          <table:table-cell table:style-name="ce379" table:formula="of:=[.T54]/[.$M54]" office:value-type="percentage" office:value="1.2615429769392" calcext:value-type="percentage">
            <text:p>126 %</text:p>
          </table:table-cell>
          <table:table-cell table:style-name="ce360" table:formula="of:=[.H54]" office:value-type="float" office:value="2025" calcext:value-type="float">
            <text:p>2 025,00</text:p>
          </table:table-cell>
          <table:table-cell table:style-name="ce360" table:formula="of:=[.V54]" office:value-type="float" office:value="2025" calcext:value-type="float">
            <text:p>2 02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20" calcext:value-type="float">
            <text:p>220</text:p>
          </table:table-cell>
          <table:table-cell table:style-name="ce349" office:value-type="string" calcext:value-type="string">
            <text:p>Administratívne poplatky a iné platby</text:p>
          </table:table-cell>
          <table:table-cell table:style-name="ce360" office:value-type="float" office:value="101306.3" calcext:value-type="float">
            <text:p>101 306,30</text:p>
          </table:table-cell>
          <table:table-cell table:style-name="ce360" office:value-type="float" office:value="96167.28" calcext:value-type="float">
            <text:p>96 167,28</text:p>
          </table:table-cell>
          <table:table-cell table:style-name="ce360" office:value-type="float" office:value="79925" calcext:value-type="float">
            <text:p>79 925,00</text:p>
          </table:table-cell>
          <table:table-cell table:style-name="ce360" office:value-type="float" office:value="59433.43" calcext:value-type="float">
            <text:p>59 433,43</text:p>
          </table:table-cell>
          <table:table-cell table:style-name="ce360" office:value-type="float" office:value="80765" calcext:value-type="float">
            <text:p>80 765,00</text:p>
          </table:table-cell>
          <table:table-cell table:style-name="ce360" office:value-type="float" office:value="710" calcext:value-type="float">
            <text:p>710,00</text:p>
          </table:table-cell>
          <table:table-cell table:style-name="ce360" table:formula="of:=20+480" office:value-type="float" office:value="500" calcext:value-type="float">
            <text:p>500,00</text:p>
          </table:table-cell>
          <table:table-cell table:style-name="ce360"/>
          <table:table-cell table:style-name="ce360" office:value-type="float" office:value="-5030" calcext:value-type="float">
            <text:p>-5 030,00</text:p>
          </table:table-cell>
          <table:table-cell table:style-name="ce360" table:formula="of:=[.H55]+SUM([.I55:.L55])" office:value-type="float" office:value="76945" calcext:value-type="float">
            <text:p>76 945,00</text:p>
          </table:table-cell>
          <table:table-cell table:style-name="ce360" office:value-type="float" office:value="18958.42" calcext:value-type="float">
            <text:p>18 958,42</text:p>
          </table:table-cell>
          <table:table-cell table:style-name="ce379" table:formula="of:=[.N55]/[.$M55]" office:value-type="percentage" office:value="0.246389239066866" calcext:value-type="percentage">
            <text:p>25 %</text:p>
          </table:table-cell>
          <table:table-cell table:style-name="ce360" office:value-type="float" office:value="37287.78" calcext:value-type="float">
            <text:p>37 287,78</text:p>
          </table:table-cell>
          <table:table-cell table:style-name="ce379" table:formula="of:=[.P55]/[.$M55]" office:value-type="percentage" office:value="0.484603028136981" calcext:value-type="percentage">
            <text:p>48 %</text:p>
          </table:table-cell>
          <table:table-cell table:style-name="ce360" office:value-type="float" office:value="51766.87" calcext:value-type="float">
            <text:p>51 766,87</text:p>
          </table:table-cell>
          <table:table-cell table:style-name="ce379" table:formula="of:=[.R55]/[.$M55]" office:value-type="percentage" office:value="0.672777568393008" calcext:value-type="percentage">
            <text:p>67 %</text:p>
          </table:table-cell>
          <table:table-cell table:style-name="ce360" office:value-type="float" office:value="76775.84" calcext:value-type="float">
            <text:p>76 775,84</text:p>
          </table:table-cell>
          <table:table-cell table:style-name="ce379" table:formula="of:=[.T55]/[.$M55]" office:value-type="percentage" office:value="0.997801546559231" calcext:value-type="percentage">
            <text:p>100 %</text:p>
          </table:table-cell>
          <table:table-cell table:style-name="ce360" table:formula="of:=[.H55]" office:value-type="float" office:value="80765" calcext:value-type="float">
            <text:p>80 765,00</text:p>
          </table:table-cell>
          <table:table-cell table:style-name="ce360" table:formula="of:=[.V55]" office:value-type="float" office:value="80765" calcext:value-type="float">
            <text:p>80 7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30" calcext:value-type="float">
            <text:p>230</text:p>
          </table:table-cell>
          <table:table-cell table:style-name="ce349" office:value-type="string" calcext:value-type="string">
            <text:p>Predaj majetku</text:p>
          </table:table-cell>
          <table:table-cell table:style-name="ce360" office:value-type="float" office:value="1" calcext:value-type="float">
            <text:p>1,00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87.5" calcext:value-type="float">
            <text:p>87,5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56]+SUM([.I56:.L5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56]/[.$M5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56]/[.$M56]" office:value-type="string" office:string-value="" calcext:value-type="error">
            <text:p>#DIV/0!</text:p>
          </table:table-cell>
          <table:table-cell table:style-name="ce360" office:value-type="float" office:value="6650" calcext:value-type="float">
            <text:p>6 650,00</text:p>
          </table:table-cell>
          <table:table-cell table:style-name="ce379" table:formula="of:=[.R56]/[.$M56]" office:value-type="string" office:string-value="" calcext:value-type="error">
            <text:p>#DIV/0!</text:p>
          </table:table-cell>
          <table:table-cell table:style-name="ce360" office:value-type="float" office:value="6650" calcext:value-type="float">
            <text:p>6 650,00</text:p>
          </table:table-cell>
          <table:table-cell table:style-name="ce379" table:formula="of:=[.T56]/[.$M56]" office:value-type="string" office:string-value="" calcext:value-type="error">
            <text:p>#DIV/0!</text:p>
          </table:table-cell>
          <table:table-cell table:style-name="ce360" table:formula="of:=[.H56]" office:value-type="float" office:value="0" calcext:value-type="float">
            <text:p>0,00</text:p>
          </table:table-cell>
          <table:table-cell table:style-name="ce360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240" calcext:value-type="float">
            <text:p>240</text:p>
          </table:table-cell>
          <table:table-cell table:style-name="ce349" office:value-type="string" calcext:value-type="string">
            <text:p>Úroky z vkladov</text:p>
          </table:table-cell>
          <table:table-cell table:style-name="ce360" office:value-type="float" office:value="687" calcext:value-type="float">
            <text:p>687,00</text:p>
          </table:table-cell>
          <table:table-cell table:style-name="ce360" office:value-type="float" office:value="124.55" calcext:value-type="float">
            <text:p>124,55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H57]+SUM([.I57:.L5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N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P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R57]/[.$M5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T57]/[.$M57]" office:value-type="string" office:string-value="" calcext:value-type="error">
            <text:p>#DIV/0!</text:p>
          </table:table-cell>
          <table:table-cell table:style-name="ce360" table:formula="of:=[.H57]" office:value-type="float" office:value="0" calcext:value-type="float">
            <text:p>0,00</text:p>
          </table:table-cell>
          <table:table-cell table:style-name="ce360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290" calcext:value-type="float">
            <text:p>290</text:p>
          </table:table-cell>
          <table:table-cell table:style-name="ce349" office:value-type="string" calcext:value-type="string">
            <text:p>Iné nedaňové príjmy</text:p>
          </table:table-cell>
          <table:table-cell table:style-name="ce360" office:value-type="float" office:value="16538.86" calcext:value-type="float">
            <text:p>16 538,86</text:p>
          </table:table-cell>
          <table:table-cell table:style-name="ce360" office:value-type="float" office:value="14895.54" calcext:value-type="float">
            <text:p>14 895,54</text:p>
          </table:table-cell>
          <table:table-cell table:style-name="ce360" office:value-type="float" office:value="27029" calcext:value-type="float">
            <text:p>27 029,00</text:p>
          </table:table-cell>
          <table:table-cell table:style-name="ce360" office:value-type="float" office:value="30991.28" calcext:value-type="float">
            <text:p>30 991,28</text:p>
          </table:table-cell>
          <table:table-cell table:style-name="ce360" office:value-type="float" office:value="5664" calcext:value-type="float">
            <text:p>5 664,00</text:p>
          </table:table-cell>
          <table:table-cell table:style-name="ce360" table:formula="of:=904+4533" office:value-type="float" office:value="5437" calcext:value-type="float">
            <text:p>5 437,00</text:p>
          </table:table-cell>
          <table:table-cell table:style-name="ce360" table:number-columns-repeated="3"/>
          <table:table-cell table:style-name="ce360" table:formula="of:=[.H58]+SUM([.I58:.L58])" office:value-type="float" office:value="11101" calcext:value-type="float">
            <text:p>11 101,00</text:p>
          </table:table-cell>
          <table:table-cell table:style-name="ce360" office:value-type="float" office:value="6078.09" calcext:value-type="float">
            <text:p>6 078,09</text:p>
          </table:table-cell>
          <table:table-cell table:style-name="ce379" table:formula="of:=[.N58]/[.$M58]" office:value-type="percentage" office:value="0.54752634897757" calcext:value-type="percentage">
            <text:p>55 %</text:p>
          </table:table-cell>
          <table:table-cell table:style-name="ce360" office:value-type="float" office:value="8002.32" calcext:value-type="float">
            <text:p>8 002,32</text:p>
          </table:table-cell>
          <table:table-cell table:style-name="ce379" table:formula="of:=[.P58]/[.$M58]" office:value-type="percentage" office:value="0.72086478695613" calcext:value-type="percentage">
            <text:p>72 %</text:p>
          </table:table-cell>
          <table:table-cell table:style-name="ce360" office:value-type="float" office:value="9779.02" calcext:value-type="float">
            <text:p>9 779,02</text:p>
          </table:table-cell>
          <table:table-cell table:style-name="ce379" table:formula="of:=[.R58]/[.$M58]" office:value-type="percentage" office:value="0.880913431222412" calcext:value-type="percentage">
            <text:p>88 %</text:p>
          </table:table-cell>
          <table:table-cell table:style-name="ce360" office:value-type="float" office:value="15337.13" calcext:value-type="float">
            <text:p>15 337,13</text:p>
          </table:table-cell>
          <table:table-cell table:style-name="ce379" table:formula="of:=[.T58]/[.$M58]" office:value-type="percentage" office:value="1.38159895504909" calcext:value-type="percentage">
            <text:p>138 %</text:p>
          </table:table-cell>
          <table:table-cell table:style-name="ce360" table:formula="of:=[.H58]" office:value-type="float" office:value="5664" calcext:value-type="float">
            <text:p>5 664,00</text:p>
          </table:table-cell>
          <table:table-cell table:style-name="ce360" table:formula="of:=[.V58]" office:value-type="float" office:value="5664" calcext:value-type="float">
            <text:p>5 66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Príjmy ZŠ</text:p>
          </table:table-cell>
          <table:table-cell table:style-name="ce364" office:value-type="float" office:value="38.4" calcext:value-type="float">
            <text:p>38,40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 table:number-columns-repeated="4"/>
          <table:table-cell table:style-name="ce364" table:formula="of:=[.H59]+SUM([.I59:.L59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N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P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R59]/[.$M59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T59]/[.$M59]" office:value-type="string" office:string-value="" calcext:value-type="error">
            <text:p>#DIV/0!</text:p>
          </table:table-cell>
          <table:table-cell table:style-name="ce360" table:formula="of:=[.H59]" office:value-type="float" office:value="0" calcext:value-type="float">
            <text:p>0,00</text:p>
          </table:table-cell>
          <table:table-cell table:style-name="ce360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D54:.D59])" office:value-type="float" office:value="122228.76" calcext:value-type="float">
            <text:p>122 228,76</text:p>
          </table:table-cell>
          <table:table-cell table:style-name="ce365" table:formula="of:=SUM([.E54:.E59])" office:value-type="float" office:value="112862.17" calcext:value-type="float">
            <text:p>112 862,17</text:p>
          </table:table-cell>
          <table:table-cell table:style-name="ce365" table:formula="of:=SUM([.F54:.F59])" office:value-type="float" office:value="108624" calcext:value-type="float">
            <text:p>108 624,00</text:p>
          </table:table-cell>
          <table:table-cell table:style-name="ce365" table:formula="of:=SUM([.G54:.G59])" office:value-type="float" office:value="92537.05" calcext:value-type="float">
            <text:p>92 537,05</text:p>
          </table:table-cell>
          <table:table-cell table:style-name="ce365" table:formula="of:=SUM([.H54:.H59])" office:value-type="float" office:value="88454" calcext:value-type="float">
            <text:p>88 454,00</text:p>
          </table:table-cell>
          <table:table-cell table:style-name="ce365" table:formula="of:=SUM([.I54:.I59])" office:value-type="float" office:value="6507" calcext:value-type="float">
            <text:p>6 507,00</text:p>
          </table:table-cell>
          <table:table-cell table:style-name="ce365" table:formula="of:=SUM([.J54:.J59])" office:value-type="float" office:value="500" calcext:value-type="float">
            <text:p>500,00</text:p>
          </table:table-cell>
          <table:table-cell table:style-name="ce365" table:formula="of:=SUM([.K54:.K59])" office:value-type="float" office:value="0" calcext:value-type="float">
            <text:p>0,00</text:p>
          </table:table-cell>
          <table:table-cell table:style-name="ce365" table:formula="of:=SUM([.L54:.L59])" office:value-type="float" office:value="-5030" calcext:value-type="float">
            <text:p>-5 030,00</text:p>
          </table:table-cell>
          <table:table-cell table:style-name="ce365" table:formula="of:=SUM([.M54:.M59])" office:value-type="float" office:value="90431" calcext:value-type="float">
            <text:p>90 431,00</text:p>
          </table:table-cell>
          <table:table-cell table:style-name="ce365" table:formula="of:=SUM([.N54:.N59])" office:value-type="float" office:value="26099.62" calcext:value-type="float">
            <text:p>26 099,62</text:p>
          </table:table-cell>
          <table:table-cell table:style-name="ce387" table:formula="of:=[.N60]/[.$M60]" office:value-type="percentage" office:value="0.288613639128175" calcext:value-type="percentage">
            <text:p>29 %</text:p>
          </table:table-cell>
          <table:table-cell table:style-name="ce365" table:formula="of:=SUM([.P54:.P59])" office:value-type="float" office:value="46814.11" calcext:value-type="float">
            <text:p>46 814,11</text:p>
          </table:table-cell>
          <table:table-cell table:style-name="ce387" table:formula="of:=[.P60]/[.$M60]" office:value-type="percentage" office:value="0.517677676902832" calcext:value-type="percentage">
            <text:p>52 %</text:p>
          </table:table-cell>
          <table:table-cell table:style-name="ce365" table:formula="of:=SUM([.R54:.R59])" office:value-type="float" office:value="70642.6" calcext:value-type="float">
            <text:p>70 642,60</text:p>
          </table:table-cell>
          <table:table-cell table:style-name="ce387" table:formula="of:=[.R60]/[.$M60]" office:value-type="percentage" office:value="0.781176808837677" calcext:value-type="percentage">
            <text:p>78 %</text:p>
          </table:table-cell>
          <table:table-cell table:style-name="ce365" table:formula="of:=SUM([.T54:.T59])" office:value-type="float" office:value="101771.75" calcext:value-type="float">
            <text:p>101 771,75</text:p>
          </table:table-cell>
          <table:table-cell table:style-name="ce387" table:formula="of:=[.T60]/[.$M60]" office:value-type="percentage" office:value="1.12540776945959" calcext:value-type="percentage">
            <text:p>113 %</text:p>
          </table:table-cell>
          <table:table-cell table:style-name="ce365" table:formula="of:=SUM([.V54:.V59])" office:value-type="float" office:value="88454" calcext:value-type="float">
            <text:p>88 454,00</text:p>
          </table:table-cell>
          <table:table-cell table:style-name="ce365" table:formula="of:=SUM([.W54:.W59])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table-cell table:style-name="ce338" office:value-type="string" calcext:value-type="string">
            <text:p>PrN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string" calcext:value-type="string">
            <text:p>Iné nedaňové príjmy</text:p>
          </table:table-cell>
          <table:table-cell table:number-columns-repeated="5" table:style-name="ce366" office:value-type="float" office:value="0" calcext:value-type="float">
            <text:p>0,00</text:p>
          </table:table-cell>
          <table:table-cell table:style-name="ce366" table:number-columns-repeated="2"/>
          <table:table-cell table:style-name="ce366" office:value-type="float" office:value="700" calcext:value-type="float">
            <text:p>700,00</text:p>
          </table:table-cell>
          <table:table-cell table:style-name="ce366"/>
          <table:table-cell table:style-name="ce376" table:formula="of:=[.H61]+SUM([.I61:.L61])" office:value-type="float" office:value="700" calcext:value-type="float">
            <text:p>70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N61]/[.$M61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P61]/[.$M61]" office:value-type="percentage" office:value="0" calcext:value-type="percentage">
            <text:p>0 %</text:p>
          </table:table-cell>
          <table:table-cell table:style-name="ce366" office:value-type="float" office:value="700" calcext:value-type="float">
            <text:p>700,00</text:p>
          </table:table-cell>
          <table:table-cell table:style-name="ce388" table:formula="of:=[.R61]/[.$M61]" office:value-type="percentage" office:value="1" calcext:value-type="percentage">
            <text:p>100 %</text:p>
          </table:table-cell>
          <table:table-cell table:style-name="ce366" office:value-type="float" office:value="700" calcext:value-type="float">
            <text:p>700,00</text:p>
          </table:table-cell>
          <table:table-cell table:style-name="ce388" table:formula="of:=[.T61]/[.$M61]" office:value-type="percentage" office:value="1" calcext:value-type="percentage">
            <text:p>100 %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D61])" office:value-type="float" office:value="0" calcext:value-type="float">
            <text:p>0,00</text:p>
          </table:table-cell>
          <table:table-cell table:style-name="ce365" table:formula="of:=SUM([.E61])" office:value-type="float" office:value="0" calcext:value-type="float">
            <text:p>0,00</text:p>
          </table:table-cell>
          <table:table-cell table:style-name="ce365" table:formula="of:=SUM([.F61])" office:value-type="float" office:value="0" calcext:value-type="float">
            <text:p>0,00</text:p>
          </table:table-cell>
          <table:table-cell table:style-name="ce365" table:formula="of:=SUM([.G61])" office:value-type="float" office:value="0" calcext:value-type="float">
            <text:p>0,00</text:p>
          </table:table-cell>
          <table:table-cell table:style-name="ce365" table:formula="of:=SUM([.H61])" office:value-type="float" office:value="0" calcext:value-type="float">
            <text:p>0,00</text:p>
          </table:table-cell>
          <table:table-cell table:style-name="ce365" table:formula="of:=SUM([.I61])" office:value-type="float" office:value="0" calcext:value-type="float">
            <text:p>0,00</text:p>
          </table:table-cell>
          <table:table-cell table:style-name="ce365" table:formula="of:=SUM([.J61])" office:value-type="float" office:value="0" calcext:value-type="float">
            <text:p>0,00</text:p>
          </table:table-cell>
          <table:table-cell table:style-name="ce365" table:formula="of:=SUM([.K61])" office:value-type="float" office:value="700" calcext:value-type="float">
            <text:p>700,00</text:p>
          </table:table-cell>
          <table:table-cell table:style-name="ce365" table:formula="of:=SUM([.L61])" office:value-type="float" office:value="0" calcext:value-type="float">
            <text:p>0,00</text:p>
          </table:table-cell>
          <table:table-cell table:style-name="ce365" table:formula="of:=SUM([.M61])" office:value-type="float" office:value="700" calcext:value-type="float">
            <text:p>700,00</text:p>
          </table:table-cell>
          <table:table-cell table:style-name="ce365" table:formula="of:=SUM([.N61])" office:value-type="float" office:value="0" calcext:value-type="float">
            <text:p>0,00</text:p>
          </table:table-cell>
          <table:table-cell table:style-name="ce387" table:formula="of:=[.N62]/[.$M62]" office:value-type="percentage" office:value="0" calcext:value-type="percentage">
            <text:p>0 %</text:p>
          </table:table-cell>
          <table:table-cell table:style-name="ce365" table:formula="of:=SUM([.P61])" office:value-type="float" office:value="0" calcext:value-type="float">
            <text:p>0,00</text:p>
          </table:table-cell>
          <table:table-cell table:style-name="ce387" table:formula="of:=[.P62]/[.$M62]" office:value-type="percentage" office:value="0" calcext:value-type="percentage">
            <text:p>0 %</text:p>
          </table:table-cell>
          <table:table-cell table:style-name="ce365" table:formula="of:=SUM([.R61])" office:value-type="float" office:value="700" calcext:value-type="float">
            <text:p>700,00</text:p>
          </table:table-cell>
          <table:table-cell table:style-name="ce387" table:formula="of:=[.R62]/[.$M62]" office:value-type="percentage" office:value="1" calcext:value-type="percentage">
            <text:p>100 %</text:p>
          </table:table-cell>
          <table:table-cell table:style-name="ce365" table:formula="of:=SUM([.T61])" office:value-type="float" office:value="700" calcext:value-type="float">
            <text:p>700,00</text:p>
          </table:table-cell>
          <table:table-cell table:style-name="ce387" table:formula="of:=[.T62]/[.$M62]" office:value-type="percentage" office:value="1" calcext:value-type="percentage">
            <text:p>100 %</text:p>
          </table:table-cell>
          <table:table-cell table:style-name="ce365" table:formula="of:=SUM([.V61])" office:value-type="float" office:value="0" calcext:value-type="float">
            <text:p>0,00</text:p>
          </table:table-cell>
          <table:table-cell table:style-name="ce365" table:formula="of:=SUM([.W6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string" calcext:value-type="string">
            <text:p>Iné nedaňové príjmy</text:p>
          </table:table-cell>
          <table:table-cell table:style-name="ce366" office:value-type="float" office:value="3931.55" calcext:value-type="float">
            <text:p>3 931,55</text:p>
          </table:table-cell>
          <table:table-cell table:style-name="ce366" office:value-type="float" office:value="3485.89" calcext:value-type="float">
            <text:p>3 485,89</text:p>
          </table:table-cell>
          <table:table-cell table:style-name="ce366" office:value-type="float" office:value="3486" calcext:value-type="float">
            <text:p>3 486,00</text:p>
          </table:table-cell>
          <table:table-cell table:style-name="ce366" office:value-type="float" office:value="2809.12" calcext:value-type="float">
            <text:p>2 809,12</text:p>
          </table:table-cell>
          <table:table-cell table:style-name="ce366" office:value-type="float" office:value="2800" calcext:value-type="float">
            <text:p>2 800,00</text:p>
          </table:table-cell>
          <table:table-cell table:style-name="ce366" table:number-columns-repeated="4"/>
          <table:table-cell table:style-name="ce366" table:formula="of:=[.H63]+SUM([.I63:.L63])" office:value-type="float" office:value="2800" calcext:value-type="float">
            <text:p>2 800,00</text:p>
          </table:table-cell>
          <table:table-cell table:style-name="ce366" office:value-type="float" office:value="536.32" calcext:value-type="float">
            <text:p>536,32</text:p>
          </table:table-cell>
          <table:table-cell table:style-name="ce388" table:formula="of:=[.N63]/[.$M63]" office:value-type="percentage" office:value="0.191542857142857" calcext:value-type="percentage">
            <text:p>19 %</text:p>
          </table:table-cell>
          <table:table-cell table:style-name="ce366" office:value-type="float" office:value="1084.18" calcext:value-type="float">
            <text:p>1 084,18</text:p>
          </table:table-cell>
          <table:table-cell table:style-name="ce388" table:formula="of:=[.P63]/[.$M63]" office:value-type="percentage" office:value="0.387207142857143" calcext:value-type="percentage">
            <text:p>39 %</text:p>
          </table:table-cell>
          <table:table-cell table:style-name="ce366" office:value-type="float" office:value="1604.41" calcext:value-type="float">
            <text:p>1 604,41</text:p>
          </table:table-cell>
          <table:table-cell table:style-name="ce388" table:formula="of:=[.R63]/[.$M63]" office:value-type="percentage" office:value="0.573003571428572" calcext:value-type="percentage">
            <text:p>57 %</text:p>
          </table:table-cell>
          <table:table-cell table:style-name="ce366" office:value-type="float" office:value="2332.57" calcext:value-type="float">
            <text:p>2 332,57</text:p>
          </table:table-cell>
          <table:table-cell table:style-name="ce388" table:formula="of:=[.T63]/[.$M63]" office:value-type="percentage" office:value="0.833060714285714" calcext:value-type="percentage">
            <text:p>83 %</text:p>
          </table:table-cell>
          <table:table-cell table:style-name="ce366" table:formula="of:=[.H63]" office:value-type="float" office:value="2800" calcext:value-type="float">
            <text:p>2 800,00</text:p>
          </table:table-cell>
          <table:table-cell table:style-name="ce366" table:formula="of:=[.V63]" office:value-type="float" office:value="2800" calcext:value-type="float">
            <text:p>2 800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338" office:value-type="string" calcext:value-type="string">
            <text:p>RO</text:p>
          </table:table-cell>
          <table:table-cell table:style-name="ce338" office:value-type="string" calcext:value-type="string">
            <text:p>Príjmy ZŠ</text:p>
          </table:table-cell>
          <table:table-cell table:style-name="ce366" office:value-type="float" office:value="49018.04" calcext:value-type="float">
            <text:p>49 018,04</text:p>
          </table:table-cell>
          <table:table-cell table:style-name="ce366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formula="of:=18288.59+19200" office:value-type="float" office:value="37488.59" calcext:value-type="float">
            <text:p>37 488,59</text:p>
          </table:table-cell>
          <table:table-cell table:style-name="ce147" office:value-type="float" office:value="99340" calcext:value-type="float">
            <text:p>99 340,00</text:p>
          </table:table-cell>
          <table:table-cell table:style-name="ce147"/>
          <table:table-cell table:style-name="ce147" office:value-type="float" office:value="765" calcext:value-type="float">
            <text:p>765,00</text:p>
          </table:table-cell>
          <table:table-cell table:style-name="ce147" office:value-type="float" office:value="1100" calcext:value-type="float">
            <text:p>1 100,00</text:p>
          </table:table-cell>
          <table:table-cell table:style-name="ce147" office:value-type="float" office:value="3000" calcext:value-type="float">
            <text:p>3 000,00</text:p>
          </table:table-cell>
          <table:table-cell table:style-name="ce147" table:formula="of:=[.H64]+SUM([.I64:.L64])" office:value-type="float" office:value="104205" calcext:value-type="float">
            <text:p>104 205,00</text:p>
          </table:table-cell>
          <table:table-cell table:style-name="ce147" office:value-type="float" office:value="17693.77" calcext:value-type="float">
            <text:p>17 693,77</text:p>
          </table:table-cell>
          <table:table-cell table:style-name="ce165" table:formula="of:=[.N64]/[.$M64]" office:value-type="percentage" office:value="0.169797706444029" calcext:value-type="percentage">
            <text:p>17 %</text:p>
          </table:table-cell>
          <table:table-cell table:style-name="ce147" office:value-type="float" office:value="37755.74" calcext:value-type="float">
            <text:p>37 755,74</text:p>
          </table:table-cell>
          <table:table-cell table:style-name="ce165" table:formula="of:=[.P64]/[.$M64]" office:value-type="percentage" office:value="0.362321769588791" calcext:value-type="percentage">
            <text:p>36 %</text:p>
          </table:table-cell>
          <table:table-cell table:style-name="ce147" office:value-type="float" office:value="53240.97" calcext:value-type="float">
            <text:p>53 240,97</text:p>
          </table:table-cell>
          <table:table-cell table:style-name="ce165" table:formula="of:=[.R64]/[.$M64]" office:value-type="percentage" office:value="0.510925291492731" calcext:value-type="percentage">
            <text:p>51 %</text:p>
          </table:table-cell>
          <table:table-cell table:style-name="ce147" office:value-type="float" office:value="75752.61" calcext:value-type="float">
            <text:p>75 752,61</text:p>
          </table:table-cell>
          <table:table-cell table:style-name="ce165" table:formula="of:=[.T64]/[.$M64]" office:value-type="percentage" office:value="0.726957535626889" calcext:value-type="percentage">
            <text:p>73 %</text:p>
          </table:table-cell>
          <table:table-cell table:style-name="ce366" table:formula="of:=[.H64]" office:value-type="float" office:value="99340" calcext:value-type="float">
            <text:p>99 340,00</text:p>
          </table:table-cell>
          <table:table-cell table:style-name="ce366" table:formula="of:=[.V64]" office:value-type="float" office:value="99340" calcext:value-type="float">
            <text:p>99 340,00</text:p>
          </table:table-cell>
          <table:table-cell table:number-columns-repeated="41"/>
        </table:table-row>
        <table:table-row table:style-name="ro1">
          <table:table-cell table:style-name="ce336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D63:.D64])" office:value-type="float" office:value="52949.59" calcext:value-type="float">
            <text:p>52 949,59</text:p>
          </table:table-cell>
          <table:table-cell table:style-name="ce365" table:formula="of:=SUM([.E63:.E64])" office:value-type="float" office:value="38665.82" calcext:value-type="float">
            <text:p>38 665,82</text:p>
          </table:table-cell>
          <table:table-cell table:style-name="ce365" table:formula="of:=SUM([.F63:.F64])" office:value-type="float" office:value="36973" calcext:value-type="float">
            <text:p>36 973,00</text:p>
          </table:table-cell>
          <table:table-cell table:style-name="ce365" table:formula="of:=SUM([.G63:.G64])" office:value-type="float" office:value="40297.71" calcext:value-type="float">
            <text:p>40 297,71</text:p>
          </table:table-cell>
          <table:table-cell table:style-name="ce365" table:formula="of:=SUM([.H63:.H64])" office:value-type="float" office:value="102140" calcext:value-type="float">
            <text:p>102 140,00</text:p>
          </table:table-cell>
          <table:table-cell table:style-name="ce365" table:formula="of:=SUM([.I63:.I64])" office:value-type="float" office:value="0" calcext:value-type="float">
            <text:p>0,00</text:p>
          </table:table-cell>
          <table:table-cell table:style-name="ce365" table:formula="of:=SUM([.J63:.J64])" office:value-type="float" office:value="765" calcext:value-type="float">
            <text:p>765,00</text:p>
          </table:table-cell>
          <table:table-cell table:style-name="ce365" table:formula="of:=SUM([.K63:.K64])" office:value-type="float" office:value="1100" calcext:value-type="float">
            <text:p>1 100,00</text:p>
          </table:table-cell>
          <table:table-cell table:style-name="ce365" table:formula="of:=SUM([.L63:.L64])" office:value-type="float" office:value="3000" calcext:value-type="float">
            <text:p>3 000,00</text:p>
          </table:table-cell>
          <table:table-cell table:style-name="ce365" table:formula="of:=SUM([.M63:.M64])" office:value-type="float" office:value="107005" calcext:value-type="float">
            <text:p>107 005,00</text:p>
          </table:table-cell>
          <table:table-cell table:style-name="ce365" table:formula="of:=SUM([.N63:.N64])" office:value-type="float" office:value="18230.09" calcext:value-type="float">
            <text:p>18 230,09</text:p>
          </table:table-cell>
          <table:table-cell table:style-name="ce387" table:formula="of:=[.N65]/[.$M65]" office:value-type="percentage" office:value="0.170366711835896" calcext:value-type="percentage">
            <text:p>17 %</text:p>
          </table:table-cell>
          <table:table-cell table:style-name="ce365" table:formula="of:=SUM([.P63:.P64])" office:value-type="float" office:value="38839.92" calcext:value-type="float">
            <text:p>38 839,92</text:p>
          </table:table-cell>
          <table:table-cell table:style-name="ce387" table:formula="of:=[.P65]/[.$M65]" office:value-type="percentage" office:value="0.362972945189477" calcext:value-type="percentage">
            <text:p>36 %</text:p>
          </table:table-cell>
          <table:table-cell table:style-name="ce365" table:formula="of:=SUM([.R63:.R64])" office:value-type="float" office:value="54845.38" calcext:value-type="float">
            <text:p>54 845,38</text:p>
          </table:table-cell>
          <table:table-cell table:style-name="ce387" table:formula="of:=[.R65]/[.$M65]" office:value-type="percentage" office:value="0.512549693939536" calcext:value-type="percentage">
            <text:p>51 %</text:p>
          </table:table-cell>
          <table:table-cell table:style-name="ce365" table:formula="of:=SUM([.T63:.T64])" office:value-type="float" office:value="78085.18" calcext:value-type="float">
            <text:p>78 085,18</text:p>
          </table:table-cell>
          <table:table-cell table:style-name="ce387" table:formula="of:=[.T65]/[.$M65]" office:value-type="percentage" office:value="0.729733937666464" calcext:value-type="percentage">
            <text:p>73 %</text:p>
          </table:table-cell>
          <table:table-cell table:style-name="ce365" table:formula="of:=SUM([.V63:.V64])" office:value-type="float" office:value="102140" calcext:value-type="float">
            <text:p>102 140,00</text:p>
          </table:table-cell>
          <table:table-cell table:style-name="ce365" table:formula="of:=SUM([.W63:.W64])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Prenájom majetku</text:p>
          </table:table-cell>
          <table:table-cell table:style-name="ce367" office:value-type="float" office:value="3657.2" calcext:value-type="float">
            <text:p>3 657,20</text:p>
          </table:table-cell>
          <table:table-cell table:style-name="ce367" office:value-type="float" office:value="1674.8" calcext:value-type="float">
            <text:p>1 674,80</text:p>
          </table:table-cell>
          <table:table-cell table:style-name="ce367" office:value-type="float" office:value="1670" calcext:value-type="float">
            <text:p>1 670,00</text:p>
          </table:table-cell>
          <table:table-cell table:style-name="ce367" office:value-type="float" office:value="2008.81" calcext:value-type="float">
            <text:p>2 008,81</text:p>
          </table:table-cell>
          <table:table-cell table:style-name="ce367" office:value-type="float" office:value="2009" calcext:value-type="float">
            <text:p>2 009,00</text:p>
          </table:table-cell>
          <table:table-cell table:style-name="ce367" table:number-columns-repeated="4"/>
          <table:table-cell table:style-name="ce367" table:formula="of:=[.H67]+SUM([.I67:.L67])" office:value-type="float" office:value="2009" calcext:value-type="float">
            <text:p>2 009,00</text:p>
          </table:table-cell>
          <table:table-cell table:style-name="ce367" office:value-type="float" office:value="1063.11" calcext:value-type="float">
            <text:p>1 063,11</text:p>
          </table:table-cell>
          <table:table-cell table:style-name="ce390" table:formula="of:=[.N67]/[.$M67]" office:value-type="percentage" office:value="0.529173718267795" calcext:value-type="percentage">
            <text:p>53 %</text:p>
          </table:table-cell>
          <table:table-cell table:style-name="ce367" office:value-type="float" office:value="1524.01" calcext:value-type="float">
            <text:p>1 524,01</text:p>
          </table:table-cell>
          <table:table-cell table:style-name="ce390" table:formula="of:=[.P67]/[.$M67]" office:value-type="percentage" office:value="0.758591338974614" calcext:value-type="percentage">
            <text:p>76 %</text:p>
          </table:table-cell>
          <table:table-cell table:style-name="ce367" office:value-type="float" office:value="2446.71" calcext:value-type="float">
            <text:p>2 446,71</text:p>
          </table:table-cell>
          <table:table-cell table:style-name="ce390" table:formula="of:=[.R67]/[.$M67]" office:value-type="percentage" office:value="1.21787456445993" calcext:value-type="percentage">
            <text:p>122 %</text:p>
          </table:table-cell>
          <table:table-cell table:style-name="ce367" office:value-type="float" office:value="3008.78" calcext:value-type="float">
            <text:p>3 008,78</text:p>
          </table:table-cell>
          <table:table-cell table:style-name="ce398" table:formula="of:=[.T67]/[.$M67]" office:value-type="percentage" office:value="1.49765057242409" calcext:value-type="percentage">
            <text:p>150 %</text:p>
          </table:table-cell>
          <table:table-cell table:style-name="ce367" table:formula="of:=[.H67]" office:value-type="float" office:value="2009" calcext:value-type="float">
            <text:p>2 009,00</text:p>
          </table:table-cell>
          <table:table-cell table:style-name="ce402" table:formula="of:=[.V67]" office:value-type="float" office:value="2009" calcext:value-type="float">
            <text:p>2 009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Správne poplatky</text:p>
          </table:table-cell>
          <table:table-cell table:style-name="ce368" office:value-type="float" office:value="8286.58" calcext:value-type="float">
            <text:p>8 286,58</text:p>
          </table:table-cell>
          <table:table-cell table:style-name="ce368" office:value-type="float" office:value="7603" calcext:value-type="float">
            <text:p>7 603,00</text:p>
          </table:table-cell>
          <table:table-cell table:style-name="ce368" office:value-type="float" office:value="7600" calcext:value-type="float">
            <text:p>7 600,00</text:p>
          </table:table-cell>
          <table:table-cell table:style-name="ce368" office:value-type="float" office:value="6747.22" calcext:value-type="float">
            <text:p>6 747,22</text:p>
          </table:table-cell>
          <table:table-cell table:style-name="ce368" office:value-type="float" office:value="6760" calcext:value-type="float">
            <text:p>6 760,00</text:p>
          </table:table-cell>
          <table:table-cell table:style-name="ce368" table:number-columns-repeated="4"/>
          <table:table-cell table:style-name="ce368" table:formula="of:=[.H68]+SUM([.I68:.L68])" office:value-type="float" office:value="6760" calcext:value-type="float">
            <text:p>6 760,00</text:p>
          </table:table-cell>
          <table:table-cell table:style-name="ce368" office:value-type="float" office:value="1554" calcext:value-type="float">
            <text:p>1 554,00</text:p>
          </table:table-cell>
          <table:table-cell table:formula="of:=[.N68]/[.$M68]" office:value-type="percentage" office:value="0.229881656804734" calcext:value-type="percentage">
            <text:p>23 %</text:p>
          </table:table-cell>
          <table:table-cell table:style-name="ce368" office:value-type="float" office:value="4256.5" calcext:value-type="float">
            <text:p>4 256,50</text:p>
          </table:table-cell>
          <table:table-cell table:style-name="ce381" table:formula="of:=[.P68]/[.$M68]" office:value-type="percentage" office:value="0.62965976331361" calcext:value-type="percentage">
            <text:p>63 %</text:p>
          </table:table-cell>
          <table:table-cell table:style-name="ce368" office:value-type="float" office:value="6220.5" calcext:value-type="float">
            <text:p>6 220,50</text:p>
          </table:table-cell>
          <table:table-cell table:style-name="ce381" table:formula="of:=[.R68]/[.$M68]" office:value-type="percentage" office:value="0.920192307692308" calcext:value-type="percentage">
            <text:p>92 %</text:p>
          </table:table-cell>
          <table:table-cell table:style-name="ce368" office:value-type="float" office:value="8042.5" calcext:value-type="float">
            <text:p>8 042,50</text:p>
          </table:table-cell>
          <table:table-cell table:style-name="ce399" table:formula="of:=[.T68]/[.$M68]" office:value-type="percentage" office:value="1.18971893491124" calcext:value-type="percentage">
            <text:p>119 %</text:p>
          </table:table-cell>
          <table:table-cell table:style-name="ce368" table:formula="of:=[.H68]" office:value-type="float" office:value="6760" calcext:value-type="float">
            <text:p>6 760,00</text:p>
          </table:table-cell>
          <table:table-cell table:style-name="ce403" table:formula="of:=[.V68]" office:value-type="float" office:value="6760" calcext:value-type="float">
            <text:p>6 76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Úrok z omeškania kompostéry</text:p>
          </table:table-cell>
          <table:table-cell table:style-name="ce368" office:value-type="float" office:value="6665.4" calcext:value-type="float">
            <text:p>6 665,40</text:p>
          </table:table-cell>
          <table:table-cell table:number-columns-repeated="4"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H69]+SUM([.I69:.L69])" office:value-type="float" office:value="0" calcext:value-type="float">
            <text:p>0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N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81" table:formula="of:=[.P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81" table:formula="of:=[.R69]/[.$M69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9" table:formula="of:=[.T69]/[.$M69]" office:value-type="string" office:string-value="" calcext:value-type="error">
            <text:p>#DIV/0!</text:p>
          </table:table-cell>
          <table:table-cell table:style-name="ce368" table:formula="of:=[.H69]" office:value-type="float" office:value="0" calcext:value-type="float">
            <text:p>0,00</text:p>
          </table:table-cell>
          <table:table-cell table:style-name="ce403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Vodné</text:p>
          </table:table-cell>
          <table:table-cell table:style-name="ce368" office:value-type="float" office:value="23556.21" calcext:value-type="float">
            <text:p>23 556,21</text:p>
          </table:table-cell>
          <table:table-cell table:style-name="ce368" office:value-type="float" office:value="23890.61" calcext:value-type="float">
            <text:p>23 890,61</text:p>
          </table:table-cell>
          <table:table-cell table:style-name="ce368" office:value-type="float" office:value="23890" calcext:value-type="float">
            <text:p>23 890,00</text:p>
          </table:table-cell>
          <table:table-cell table:style-name="ce368" office:value-type="float" office:value="10724.52" calcext:value-type="float">
            <text:p>10 724,52</text:p>
          </table:table-cell>
          <table:table-cell table:style-name="ce368" office:value-type="float" office:value="34615" calcext:value-type="float">
            <text:p>34 615,00</text:p>
          </table:table-cell>
          <table:table-cell table:style-name="ce368" table:number-columns-repeated="4"/>
          <table:table-cell table:style-name="ce368" table:formula="of:=[.H70]+SUM([.I70:.L70])" office:value-type="float" office:value="34615" calcext:value-type="float">
            <text:p>34 615,00</text:p>
          </table:table-cell>
          <table:table-cell table:style-name="ce368" office:value-type="float" office:value="7364.32" calcext:value-type="float">
            <text:p>7 364,32</text:p>
          </table:table-cell>
          <table:table-cell table:formula="of:=[.N70]/[.$M70]" office:value-type="percentage" office:value="0.21274938610429" calcext:value-type="percentage">
            <text:p>21 %</text:p>
          </table:table-cell>
          <table:table-cell table:style-name="ce368" office:value-type="float" office:value="10307.86" calcext:value-type="float">
            <text:p>10 307,86</text:p>
          </table:table-cell>
          <table:table-cell table:style-name="ce381" table:formula="of:=[.P70]/[.$M70]" office:value-type="percentage" office:value="0.297785930954788" calcext:value-type="percentage">
            <text:p>30 %</text:p>
          </table:table-cell>
          <table:table-cell table:style-name="ce368" office:value-type="float" office:value="10999.66" calcext:value-type="float">
            <text:p>10 999,66</text:p>
          </table:table-cell>
          <table:table-cell table:style-name="ce381" table:formula="of:=[.R70]/[.$M70]" office:value-type="percentage" office:value="0.317771486349848" calcext:value-type="percentage">
            <text:p>32 %</text:p>
          </table:table-cell>
          <table:table-cell table:style-name="ce368" office:value-type="float" office:value="22067.42" calcext:value-type="float">
            <text:p>22 067,42</text:p>
          </table:table-cell>
          <table:table-cell table:style-name="ce399" table:formula="of:=[.T70]/[.$M70]" office:value-type="percentage" office:value="0.637510327892532" calcext:value-type="percentage">
            <text:p>64 %</text:p>
          </table:table-cell>
          <table:table-cell table:style-name="ce368" office:value-type="float" office:value="23890" calcext:value-type="float">
            <text:p>23 890,00</text:p>
          </table:table-cell>
          <table:table-cell table:style-name="ce403" table:formula="of:=[.V70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Poplatky DOS</text:p>
          </table:table-cell>
          <table:table-cell table:style-name="ce369" office:value-type="float" office:value="31962.73" calcext:value-type="float">
            <text:p>31 962,73</text:p>
          </table:table-cell>
          <table:table-cell table:style-name="ce369" office:value-type="float" office:value="36930.67" calcext:value-type="float">
            <text:p>36 930,67</text:p>
          </table:table-cell>
          <table:table-cell table:style-name="ce369" office:value-type="float" office:value="36930" calcext:value-type="float">
            <text:p>36 930,00</text:p>
          </table:table-cell>
          <table:table-cell table:style-name="ce369" office:value-type="float" office:value="34337.33" calcext:value-type="float">
            <text:p>34 337,33</text:p>
          </table:table-cell>
          <table:table-cell table:style-name="ce369" office:value-type="float" office:value="34350" calcext:value-type="float">
            <text:p>34 350,00</text:p>
          </table:table-cell>
          <table:table-cell table:style-name="ce369" table:number-columns-repeated="4"/>
          <table:table-cell table:style-name="ce369" table:formula="of:=[.H71]+SUM([.I71:.L71])" office:value-type="float" office:value="34350" calcext:value-type="float">
            <text:p>34 350,00</text:p>
          </table:table-cell>
          <table:table-cell table:style-name="ce369" office:value-type="float" office:value="9032.55" calcext:value-type="float">
            <text:p>9 032,55</text:p>
          </table:table-cell>
          <table:table-cell table:style-name="ce391" table:formula="of:=[.N71]/[.$M71]" office:value-type="percentage" office:value="0.262956331877729" calcext:value-type="percentage">
            <text:p>26 %</text:p>
          </table:table-cell>
          <table:table-cell table:style-name="ce369" office:value-type="float" office:value="20150.59" calcext:value-type="float">
            <text:p>20 150,59</text:p>
          </table:table-cell>
          <table:table-cell table:style-name="ce391" table:formula="of:=[.P71]/[.$M71]" office:value-type="percentage" office:value="0.586625618631732" calcext:value-type="percentage">
            <text:p>59 %</text:p>
          </table:table-cell>
          <table:table-cell table:style-name="ce369" office:value-type="float" office:value="30859.93" calcext:value-type="float">
            <text:p>30 859,93</text:p>
          </table:table-cell>
          <table:table-cell table:style-name="ce391" table:formula="of:=[.R71]/[.$M71]" office:value-type="percentage" office:value="0.898396797671034" calcext:value-type="percentage">
            <text:p>90 %</text:p>
          </table:table-cell>
          <table:table-cell table:style-name="ce369" office:value-type="float" office:value="41391.19" calcext:value-type="float">
            <text:p>41 391,19</text:p>
          </table:table-cell>
          <table:table-cell table:style-name="ce400" table:formula="of:=[.T71]/[.$M71]" office:value-type="percentage" office:value="1.20498369723435" calcext:value-type="percentage">
            <text:p>120 %</text:p>
          </table:table-cell>
          <table:table-cell table:style-name="ce368" table:formula="of:=[.H71]" office:value-type="float" office:value="34350" calcext:value-type="float">
            <text:p>34 350,00</text:p>
          </table:table-cell>
          <table:table-cell table:style-name="ce403" table:formula="of:=[.V71]" office:value-type="float" office:value="34350" calcext:value-type="float">
            <text:p>34 35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edaj dreva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15519.94" calcext:value-type="float">
            <text:p>15 519,94</text:p>
          </table:table-cell>
          <table:table-cell table:number-columns-repeated="3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2]+SUM([.I72:.L72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2]/[.$M72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2]/[.$M72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Prenájom hrobových miest</text:p>
          </table:table-cell>
          <table:table-cell table:style-name="ce369" office:value-type="float" office:value="15828.47" calcext:value-type="float">
            <text:p>15 828,47</text:p>
          </table:table-cell>
          <table:table-cell table:style-name="ce369" office:value-type="float" office:value="1385" calcext:value-type="float">
            <text:p>1 385,00</text:p>
          </table:table-cell>
          <table:table-cell table:style-name="ce369" office:value-type="float" office:value="500" calcext:value-type="float">
            <text:p>500,00</text:p>
          </table:table-cell>
          <table:table-cell table:style-name="ce369" office:value-type="float" office:value="1208" calcext:value-type="float">
            <text:p>1 208,00</text:p>
          </table:table-cell>
          <table:table-cell table:style-name="ce369" office:value-type="float" office:value="1200" calcext:value-type="float">
            <text:p>1 200,00</text:p>
          </table:table-cell>
          <table:table-cell table:style-name="ce369" table:number-columns-repeated="4"/>
          <table:table-cell table:style-name="ce369" table:formula="of:=[.H73]+SUM([.I73:.L73])" office:value-type="float" office:value="1200" calcext:value-type="float">
            <text:p>1 200,00</text:p>
          </table:table-cell>
          <table:table-cell table:style-name="ce369" office:value-type="float" office:value="130" calcext:value-type="float">
            <text:p>130,00</text:p>
          </table:table-cell>
          <table:table-cell table:style-name="ce391" table:formula="of:=[.N73]/[.$M73]" office:value-type="percentage" office:value="0.108333333333333" calcext:value-type="percentage">
            <text:p>11 %</text:p>
          </table:table-cell>
          <table:table-cell table:style-name="ce369" office:value-type="float" office:value="305" calcext:value-type="float">
            <text:p>305,00</text:p>
          </table:table-cell>
          <table:table-cell table:style-name="ce391" table:formula="of:=[.P73]/[.$M73]" office:value-type="percentage" office:value="0.254166666666667" calcext:value-type="percentage">
            <text:p>25 %</text:p>
          </table:table-cell>
          <table:table-cell table:style-name="ce369" office:value-type="float" office:value="490" calcext:value-type="float">
            <text:p>490,00</text:p>
          </table:table-cell>
          <table:table-cell table:style-name="ce391" table:formula="of:=[.R73]/[.$M73]" office:value-type="percentage" office:value="0.408333333333333" calcext:value-type="percentage">
            <text:p>41 %</text:p>
          </table:table-cell>
          <table:table-cell table:style-name="ce369" office:value-type="float" office:value="1195" calcext:value-type="float">
            <text:p>1 195,00</text:p>
          </table:table-cell>
          <table:table-cell table:style-name="ce400" table:formula="of:=[.T73]/[.$M73]" office:value-type="percentage" office:value="0.995833333333333" calcext:value-type="percentage">
            <text:p>100 %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3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íspevok rodičov MŠ</text:p>
          </table:table-cell>
          <table:table-cell table:style-name="ce369" office:value-type="float" office:value="5720" calcext:value-type="float">
            <text:p>5 720,00</text:p>
          </table:table-cell>
          <table:table-cell table:number-columns-repeated="2" table:style-name="ce369" office:value-type="float" office:value="4520" calcext:value-type="float">
            <text:p>4 520,00</text:p>
          </table:table-cell>
          <table:table-cell table:style-name="ce369" office:value-type="float" office:value="2481" calcext:value-type="float">
            <text:p>2 481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4]+SUM([.I74:.L74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4]/[.$M74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4]/[.$M74]" office:value-type="string" office:string-value="" calcext:value-type="error">
            <text:p>#DIV/0!</text:p>
          </table:table-cell>
          <table:table-cell table:style-name="ce368" table:formula="of:=[.H74]" office:value-type="float" office:value="0" calcext:value-type="float">
            <text:p>0,00</text:p>
          </table:table-cell>
          <table:table-cell table:style-name="ce403" table:formula="of:=[.V74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Príspevok CVČ</text:p>
          </table:table-cell>
          <table:table-cell table:style-name="ce369" office:value-type="float" office:value="662" calcext:value-type="float">
            <text:p>662,00</text:p>
          </table:table-cell>
          <table:table-cell table:number-columns-repeated="2" table:style-name="ce369" office:value-type="float" office:value="255" calcext:value-type="float">
            <text:p>255,00</text:p>
          </table:table-cell>
          <table:table-cell table:number-columns-repeated="2"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5]+SUM([.I75:.L75])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N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P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R75]/[.$M75]" office:value-type="string" office:string-value="" calcext:value-type="error">
            <text:p>#DIV/0!</text:p>
          </table:table-cell>
          <table:table-cell table:style-name="ce369" office:value-type="float" office:value="0" calcext:value-type="float">
            <text:p>0,00</text:p>
          </table:table-cell>
          <table:table-cell table:style-name="ce400" table:formula="of:=[.T75]/[.$M75]" office:value-type="string" office:string-value="" calcext:value-type="error">
            <text:p>#DIV/0!</text:p>
          </table:table-cell>
          <table:table-cell table:style-name="ce368" table:formula="of:=[.H75]" office:value-type="float" office:value="0" calcext:value-type="float">
            <text:p>0,00</text:p>
          </table:table-cell>
          <table:table-cell table:style-name="ce403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Refundácia územný plán/elektrina</text:p>
          </table:table-cell>
          <table:table-cell table:style-name="ce369" table:number-columns-repeated="2"/>
          <table:table-cell table:style-name="ce369" office:value-type="float" office:value="4596" calcext:value-type="float">
            <text:p>4 596,00</text:p>
          </table:table-cell>
          <table:table-cell table:style-name="ce369" office:value-type="float" office:value="4939.89" calcext:value-type="float">
            <text:p>4 939,89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table:number-columns-repeated="4"/>
          <table:table-cell table:style-name="ce369" table:formula="of:=[.H76]+SUM([.I76:.L76])" office:value-type="float" office:value="0" calcext:value-type="float">
            <text:p>0,00</text:p>
          </table:table-cell>
          <table:table-cell table:style-name="ce369" office:value-type="float" office:value="1017.91" calcext:value-type="float">
            <text:p>1 017,91</text:p>
          </table:table-cell>
          <table:table-cell table:style-name="ce391" table:formula="of:=[.N76]/[.$M76]" office:value-type="string" office:string-value="" calcext:value-type="error">
            <text:p>#DIV/0!</text:p>
          </table:table-cell>
          <table:table-cell table:style-name="ce369" office:value-type="float" office:value="1137.91" calcext:value-type="float">
            <text:p>1 137,91</text:p>
          </table:table-cell>
          <table:table-cell table:style-name="ce391" table:formula="of:=[.P76]/[.$M76]" office:value-type="string" office:string-value="" calcext:value-type="error">
            <text:p>#DIV/0!</text:p>
          </table:table-cell>
          <table:table-cell table:style-name="ce369" office:value-type="float" office:value="1262.91" calcext:value-type="float">
            <text:p>1 262,91</text:p>
          </table:table-cell>
          <table:table-cell table:style-name="ce391" table:formula="of:=[.R76]/[.$M76]" office:value-type="string" office:string-value="" calcext:value-type="error">
            <text:p>#DIV/0!</text:p>
          </table:table-cell>
          <table:table-cell table:style-name="ce369" office:value-type="float" office:value="3111.51" calcext:value-type="float">
            <text:p>3 111,51</text:p>
          </table:table-cell>
          <table:table-cell table:style-name="ce400" table:formula="of:=[.T76]/[.$M76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Dobropisy</text:p>
          </table:table-cell>
          <table:table-cell table:style-name="ce368" office:value-type="float" office:value="5363.85" calcext:value-type="float">
            <text:p>5 363,85</text:p>
          </table:table-cell>
          <table:table-cell table:style-name="ce368" office:value-type="float" office:value="5993.29" calcext:value-type="float">
            <text:p>5 993,29</text:p>
          </table:table-cell>
          <table:table-cell table:style-name="ce368" office:value-type="float" office:value="11127" calcext:value-type="float">
            <text:p>11 127,00</text:p>
          </table:table-cell>
          <table:table-cell table:style-name="ce368" office:value-type="float" office:value="12587.11" calcext:value-type="float">
            <text:p>12 587,11</text:p>
          </table:table-cell>
          <table:table-cell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H77]+SUM([.I77:.L77])" office:value-type="float" office:value="0" calcext:value-type="float">
            <text:p>0,00</text:p>
          </table:table-cell>
          <table:table-cell table:style-name="ce368" office:value-type="float" office:value="2784.63" calcext:value-type="float">
            <text:p>2 784,63</text:p>
          </table:table-cell>
          <table:table-cell table:formula="of:=[.N77]/[.$M77]" office:value-type="string" office:string-value="" calcext:value-type="error">
            <text:p>#DIV/0!</text:p>
          </table:table-cell>
          <table:table-cell table:style-name="ce368" office:value-type="float" office:value="3688.37" calcext:value-type="float">
            <text:p>3 688,37</text:p>
          </table:table-cell>
          <table:table-cell table:style-name="ce381" table:formula="of:=[.P77]/[.$M77]" office:value-type="string" office:string-value="" calcext:value-type="error">
            <text:p>#DIV/0!</text:p>
          </table:table-cell>
          <table:table-cell table:style-name="ce368" office:value-type="float" office:value="4334.43" calcext:value-type="float">
            <text:p>4 334,43</text:p>
          </table:table-cell>
          <table:table-cell table:style-name="ce381" table:formula="of:=[.R77]/[.$M77]" office:value-type="string" office:string-value="" calcext:value-type="error">
            <text:p>#DIV/0!</text:p>
          </table:table-cell>
          <table:table-cell table:style-name="ce368" office:value-type="float" office:value="4334.43" calcext:value-type="float">
            <text:p>4 334,43</text:p>
          </table:table-cell>
          <table:table-cell table:style-name="ce399" table:formula="of:=[.T77]/[.$M77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403" table:formula="of:=[.V7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355"/>
          <table:table-cell table:style-name="ce358" office:value-type="string" calcext:value-type="string">
            <text:p>Stravné zamestnanci</text:p>
          </table:table-cell>
          <table:table-cell table:style-name="ce370" office:value-type="float" office:value="10619.08" calcext:value-type="float">
            <text:p>10 619,08</text:p>
          </table:table-cell>
          <table:table-cell table:style-name="ce370" office:value-type="float" office:value="8182.35" calcext:value-type="float">
            <text:p>8 182,35</text:p>
          </table:table-cell>
          <table:table-cell table:style-name="ce370" office:value-type="float" office:value="8492" calcext:value-type="float">
            <text:p>8 492,00</text:p>
          </table:table-cell>
          <table:table-cell table:style-name="ce370" office:value-type="float" office:value="7371.86" calcext:value-type="float">
            <text:p>7 371,86</text:p>
          </table:table-cell>
          <table:table-cell table:style-name="ce370" office:value-type="float" office:value="4726" calcext:value-type="float">
            <text:p>4 726,00</text:p>
          </table:table-cell>
          <table:table-cell table:style-name="ce370" table:number-columns-repeated="4"/>
          <table:table-cell table:style-name="ce370" table:formula="of:=[.H78]+SUM([.I78:.L78])" office:value-type="float" office:value="4726" calcext:value-type="float">
            <text:p>4 726,00</text:p>
          </table:table-cell>
          <table:table-cell table:style-name="ce370" office:value-type="float" office:value="724" calcext:value-type="float">
            <text:p>724,00</text:p>
          </table:table-cell>
          <table:table-cell table:style-name="ce392" table:formula="of:=[.N78]/[.$M78]" office:value-type="percentage" office:value="0.153195090986035" calcext:value-type="percentage">
            <text:p>15 %</text:p>
          </table:table-cell>
          <table:table-cell table:style-name="ce370" office:value-type="float" office:value="1613" calcext:value-type="float">
            <text:p>1 613,00</text:p>
          </table:table-cell>
          <table:table-cell table:style-name="ce392" table:formula="of:=[.P78]/[.$M78]" office:value-type="percentage" office:value="0.341303427845959" calcext:value-type="percentage">
            <text:p>34 %</text:p>
          </table:table-cell>
          <table:table-cell table:style-name="ce370" office:value-type="float" office:value="2474" calcext:value-type="float">
            <text:p>2 474,00</text:p>
          </table:table-cell>
          <table:table-cell table:style-name="ce392" table:formula="of:=[.R78]/[.$M78]" office:value-type="percentage" office:value="0.523487092678798" calcext:value-type="percentage">
            <text:p>52 %</text:p>
          </table:table-cell>
          <table:table-cell table:style-name="ce370" office:value-type="float" office:value="6397.91" calcext:value-type="float">
            <text:p>6 397,91</text:p>
          </table:table-cell>
          <table:table-cell table:style-name="ce401" table:formula="of:=[.T78]/[.$M78]" office:value-type="percentage" office:value="1.35376851460008" calcext:value-type="percentage">
            <text:p>135 %</text:p>
          </table:table-cell>
          <table:table-cell table:style-name="ce370" table:formula="of:=[.H78]" office:value-type="float" office:value="4726" calcext:value-type="float">
            <text:p>4 726,00</text:p>
          </table:table-cell>
          <table:table-cell table:style-name="ce404" table:formula="of:=[.V78]" office:value-type="float" office:value="4726" calcext:value-type="float">
            <text:p>4 7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326" office:value-type="string" calcext:value-type="string">
            <text:p>GRANTY A TRANSFERY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Dotácie</text:p>
          </table:table-cell>
          <table:table-cell table:style-name="ce144" table:formula="of:=[.D121]" office:value-type="float" office:value="1593522.9" calcext:value-type="float">
            <text:p>1 593 522,90</text:p>
          </table:table-cell>
          <table:table-cell table:style-name="ce144" table:formula="of:=[.E121]" office:value-type="float" office:value="712245.14" calcext:value-type="float">
            <text:p>712 245,14</text:p>
          </table:table-cell>
          <table:table-cell table:style-name="ce144" table:formula="of:=[.F121]" office:value-type="float" office:value="1163658" calcext:value-type="float">
            <text:p>1 163 658,00</text:p>
          </table:table-cell>
          <table:table-cell table:style-name="ce144" table:formula="of:=[.G121]" office:value-type="float" office:value="822855.04" calcext:value-type="float">
            <text:p>822 855,04</text:p>
          </table:table-cell>
          <table:table-cell table:style-name="ce144" table:formula="of:=[.H121]" office:value-type="float" office:value="986591" calcext:value-type="float">
            <text:p>986 591,00</text:p>
          </table:table-cell>
          <table:table-cell table:style-name="ce144" table:formula="of:=[.I121]" office:value-type="float" office:value="12493" calcext:value-type="float">
            <text:p>12 493,00</text:p>
          </table:table-cell>
          <table:table-cell table:style-name="ce144" table:formula="of:=[.J121]" office:value-type="float" office:value="31299" calcext:value-type="float">
            <text:p>31 299,00</text:p>
          </table:table-cell>
          <table:table-cell table:style-name="ce144" table:formula="of:=[.K121]" office:value-type="float" office:value="52585" calcext:value-type="float">
            <text:p>52 585,00</text:p>
          </table:table-cell>
          <table:table-cell table:style-name="ce144" table:formula="of:=[.L121]" office:value-type="float" office:value="34423" calcext:value-type="float">
            <text:p>34 423,00</text:p>
          </table:table-cell>
          <table:table-cell table:style-name="ce144" table:formula="of:=[.M121]" office:value-type="float" office:value="1117391" calcext:value-type="float">
            <text:p>1 117 391,00</text:p>
          </table:table-cell>
          <table:table-cell table:style-name="ce144" table:formula="of:=[.N121]" office:value-type="float" office:value="178070.63" calcext:value-type="float">
            <text:p>178 070,63</text:p>
          </table:table-cell>
          <table:table-cell table:style-name="ce169" table:formula="of:=[.N82]/[.$M82]" office:value-type="percentage" office:value="0.159362864028796" calcext:value-type="percentage">
            <text:p>16 %</text:p>
          </table:table-cell>
          <table:table-cell table:style-name="ce144" table:formula="of:=[.P121]" office:value-type="float" office:value="470199.17" calcext:value-type="float">
            <text:p>470 199,17</text:p>
          </table:table-cell>
          <table:table-cell table:style-name="ce169" table:formula="of:=[.P82]/[.$M82]" office:value-type="percentage" office:value="0.420800928233716" calcext:value-type="percentage">
            <text:p>42 %</text:p>
          </table:table-cell>
          <table:table-cell table:style-name="ce144" table:formula="of:=[.R121]" office:value-type="float" office:value="704068.35" calcext:value-type="float">
            <text:p>704 068,35</text:p>
          </table:table-cell>
          <table:table-cell table:style-name="ce169" table:formula="of:=[.R82]/[.$M82]" office:value-type="percentage" office:value="0.630100251389174" calcext:value-type="percentage">
            <text:p>63 %</text:p>
          </table:table-cell>
          <table:table-cell table:style-name="ce144" table:formula="of:=[.T121]" office:value-type="float" office:value="946857.87" calcext:value-type="float">
            <text:p>946 857,87</text:p>
          </table:table-cell>
          <table:table-cell table:style-name="ce169" table:formula="of:=[.T82]/[.$M82]" office:value-type="percentage" office:value="0.847382760376627" calcext:value-type="percentage">
            <text:p>85 %</text:p>
          </table:table-cell>
          <table:table-cell table:style-name="ce144" table:formula="of:=[.V121]" office:value-type="float" office:value="634763" calcext:value-type="float">
            <text:p>634 763,00</text:p>
          </table:table-cell>
          <table:table-cell table:style-name="ce144" table:formula="of:=[.W12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123]" office:value-type="float" office:value="1400" calcext:value-type="float">
            <text:p>1 400,00</text:p>
          </table:table-cell>
          <table:table-cell table:style-name="ce362" table:formula="of:=[.E123]" office:value-type="float" office:value="1400" calcext:value-type="float">
            <text:p>1 400,00</text:p>
          </table:table-cell>
          <table:table-cell table:style-name="ce362" table:formula="of:=[.F123]" office:value-type="float" office:value="3000" calcext:value-type="float">
            <text:p>3 000,00</text:p>
          </table:table-cell>
          <table:table-cell table:style-name="ce362" table:formula="of:=[.G123]" office:value-type="float" office:value="3000" calcext:value-type="float">
            <text:p>3 000,00</text:p>
          </table:table-cell>
          <table:table-cell table:style-name="ce362" table:formula="of:=[.H123]" office:value-type="float" office:value="3000" calcext:value-type="float">
            <text:p>3 000,00</text:p>
          </table:table-cell>
          <table:table-cell table:style-name="ce362" table:formula="of:=[.I123]" office:value-type="float" office:value="0" calcext:value-type="float">
            <text:p>0,00</text:p>
          </table:table-cell>
          <table:table-cell table:style-name="ce362" table:formula="of:=[.J123]" office:value-type="float" office:value="0" calcext:value-type="float">
            <text:p>0,00</text:p>
          </table:table-cell>
          <table:table-cell table:style-name="ce362" table:formula="of:=[.K123]" office:value-type="float" office:value="0" calcext:value-type="float">
            <text:p>0,00</text:p>
          </table:table-cell>
          <table:table-cell table:style-name="ce362" table:formula="of:=[.L123]" office:value-type="float" office:value="0" calcext:value-type="float">
            <text:p>0,00</text:p>
          </table:table-cell>
          <table:table-cell table:style-name="ce362" table:formula="of:=[.M123]" office:value-type="float" office:value="3000" calcext:value-type="float">
            <text:p>3 000,00</text:p>
          </table:table-cell>
          <table:table-cell table:style-name="ce362" table:formula="of:=[.N123]" office:value-type="float" office:value="0" calcext:value-type="float">
            <text:p>0,00</text:p>
          </table:table-cell>
          <table:table-cell table:style-name="ce383" table:formula="of:=[.N83]/[.$M83]" office:value-type="percentage" office:value="0" calcext:value-type="percentage">
            <text:p>0 %</text:p>
          </table:table-cell>
          <table:table-cell table:style-name="ce362" table:formula="of:=[.P123]" office:value-type="float" office:value="3000" calcext:value-type="float">
            <text:p>3 000,00</text:p>
          </table:table-cell>
          <table:table-cell table:style-name="ce383" table:formula="of:=[.P83]/[.$M83]" office:value-type="percentage" office:value="1" calcext:value-type="percentage">
            <text:p>100 %</text:p>
          </table:table-cell>
          <table:table-cell table:style-name="ce362" table:formula="of:=[.R123]" office:value-type="float" office:value="3000" calcext:value-type="float">
            <text:p>3 000,00</text:p>
          </table:table-cell>
          <table:table-cell table:style-name="ce383" table:formula="of:=[.R83]/[.$M83]" office:value-type="percentage" office:value="1" calcext:value-type="percentage">
            <text:p>100 %</text:p>
          </table:table-cell>
          <table:table-cell table:style-name="ce362" table:formula="of:=[.T123]" office:value-type="float" office:value="3000" calcext:value-type="float">
            <text:p>3 000,00</text:p>
          </table:table-cell>
          <table:table-cell table:style-name="ce383" table:formula="of:=[.T83]/[.$M83]" office:value-type="percentage" office:value="1" calcext:value-type="percentage">
            <text:p>100 %</text:p>
          </table:table-cell>
          <table:table-cell table:style-name="ce362" table:formula="of:=[.V123]" office:value-type="float" office:value="3000" calcext:value-type="float">
            <text:p>3 000,00</text:p>
          </table:table-cell>
          <table:table-cell table:style-name="ce362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126]" office:value-type="float" office:value="5707.4" calcext:value-type="float">
            <text:p>5 707,40</text:p>
          </table:table-cell>
          <table:table-cell table:style-name="ce362" table:formula="of:=[.E126]" office:value-type="float" office:value="5430.66" calcext:value-type="float">
            <text:p>5 430,66</text:p>
          </table:table-cell>
          <table:table-cell table:style-name="ce362" table:formula="of:=[.F126]" office:value-type="float" office:value="4948" calcext:value-type="float">
            <text:p>4 948,00</text:p>
          </table:table-cell>
          <table:table-cell table:style-name="ce362" table:formula="of:=[.G126]" office:value-type="float" office:value="2602.29" calcext:value-type="float">
            <text:p>2 602,29</text:p>
          </table:table-cell>
          <table:table-cell table:style-name="ce362" table:formula="of:=[.H126]" office:value-type="float" office:value="3800" calcext:value-type="float">
            <text:p>3 800,00</text:p>
          </table:table-cell>
          <table:table-cell table:style-name="ce362" table:formula="of:=[.I126]" office:value-type="float" office:value="0" calcext:value-type="float">
            <text:p>0,00</text:p>
          </table:table-cell>
          <table:table-cell table:style-name="ce362" table:formula="of:=[.J126]" office:value-type="float" office:value="0" calcext:value-type="float">
            <text:p>0,00</text:p>
          </table:table-cell>
          <table:table-cell table:style-name="ce362" table:formula="of:=[.K126]" office:value-type="float" office:value="0" calcext:value-type="float">
            <text:p>0,00</text:p>
          </table:table-cell>
          <table:table-cell table:style-name="ce362" table:formula="of:=[.L126]" office:value-type="float" office:value="548" calcext:value-type="float">
            <text:p>548,00</text:p>
          </table:table-cell>
          <table:table-cell table:style-name="ce362" table:formula="of:=[.M126]" office:value-type="float" office:value="4348" calcext:value-type="float">
            <text:p>4 348,00</text:p>
          </table:table-cell>
          <table:table-cell table:style-name="ce362" table:formula="of:=[.N126]" office:value-type="float" office:value="0" calcext:value-type="float">
            <text:p>0,00</text:p>
          </table:table-cell>
          <table:table-cell table:style-name="ce383" table:formula="of:=[.N84]/[.$M84]" office:value-type="percentage" office:value="0" calcext:value-type="percentage">
            <text:p>0 %</text:p>
          </table:table-cell>
          <table:table-cell table:style-name="ce362" table:formula="of:=[.P126]" office:value-type="float" office:value="367.41" calcext:value-type="float">
            <text:p>367,41</text:p>
          </table:table-cell>
          <table:table-cell table:style-name="ce383" table:formula="of:=[.P84]/[.$M84]" office:value-type="percentage" office:value="0.0845009199632015" calcext:value-type="percentage">
            <text:p>8 %</text:p>
          </table:table-cell>
          <table:table-cell table:style-name="ce362" table:formula="of:=[.R126]" office:value-type="float" office:value="386.31" calcext:value-type="float">
            <text:p>386,31</text:p>
          </table:table-cell>
          <table:table-cell table:style-name="ce383" table:formula="of:=[.R84]/[.$M84]" office:value-type="percentage" office:value="0.0888477460901564" calcext:value-type="percentage">
            <text:p>9 %</text:p>
          </table:table-cell>
          <table:table-cell table:style-name="ce362" table:formula="of:=[.T126]" office:value-type="float" office:value="4347.14" calcext:value-type="float">
            <text:p>4 347,14</text:p>
          </table:table-cell>
          <table:table-cell table:style-name="ce383" table:formula="of:=[.T84]/[.$M84]" office:value-type="percentage" office:value="0.999802207911684" calcext:value-type="percentage">
            <text:p>100 %</text:p>
          </table:table-cell>
          <table:table-cell table:style-name="ce362" table:formula="of:=[.V126]" office:value-type="float" office:value="3800" calcext:value-type="float">
            <text:p>3 800,00</text:p>
          </table:table-cell>
          <table:table-cell table:style-name="ce362" table:formula="of:=[.W126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82:.D84])" office:value-type="float" office:value="1600630.3" calcext:value-type="float">
            <text:p>1 600 630,30</text:p>
          </table:table-cell>
          <table:table-cell table:style-name="ce363" table:formula="of:=SUM([.E82:.E84])" office:value-type="float" office:value="719075.8" calcext:value-type="float">
            <text:p>719 075,80</text:p>
          </table:table-cell>
          <table:table-cell table:style-name="ce363" table:formula="of:=SUM([.F82:.F84])" office:value-type="float" office:value="1171606" calcext:value-type="float">
            <text:p>1 171 606,00</text:p>
          </table:table-cell>
          <table:table-cell table:style-name="ce363" table:formula="of:=SUM([.G82:.G84])" office:value-type="float" office:value="828457.33" calcext:value-type="float">
            <text:p>828 457,33</text:p>
          </table:table-cell>
          <table:table-cell table:style-name="ce363" table:formula="of:=SUM([.H82:.H84])" office:value-type="float" office:value="993391" calcext:value-type="float">
            <text:p>993 391,00</text:p>
          </table:table-cell>
          <table:table-cell table:style-name="ce363" table:formula="of:=SUM([.I82:.I84])" office:value-type="float" office:value="12493" calcext:value-type="float">
            <text:p>12 493,00</text:p>
          </table:table-cell>
          <table:table-cell table:style-name="ce363" table:formula="of:=SUM([.J82:.J84])" office:value-type="float" office:value="31299" calcext:value-type="float">
            <text:p>31 299,00</text:p>
          </table:table-cell>
          <table:table-cell table:style-name="ce363" table:formula="of:=SUM([.K82:.K84])" office:value-type="float" office:value="52585" calcext:value-type="float">
            <text:p>52 585,00</text:p>
          </table:table-cell>
          <table:table-cell table:style-name="ce363" table:formula="of:=SUM([.L82:.L84])" office:value-type="float" office:value="34971" calcext:value-type="float">
            <text:p>34 971,00</text:p>
          </table:table-cell>
          <table:table-cell table:style-name="ce363" table:formula="of:=SUM([.M82:.M84])" office:value-type="float" office:value="1124739" calcext:value-type="float">
            <text:p>1 124 739,00</text:p>
          </table:table-cell>
          <table:table-cell table:style-name="ce363" table:formula="of:=SUM([.N82:.N84])" office:value-type="float" office:value="178070.63" calcext:value-type="float">
            <text:p>178 070,63</text:p>
          </table:table-cell>
          <table:table-cell table:style-name="ce384" table:formula="of:=[.N85]/[.$M85]" office:value-type="percentage" office:value="0.158321735086985" calcext:value-type="percentage">
            <text:p>16 %</text:p>
          </table:table-cell>
          <table:table-cell table:style-name="ce363" table:formula="of:=SUM([.P82:.P84])" office:value-type="float" office:value="473566.58" calcext:value-type="float">
            <text:p>473 566,58</text:p>
          </table:table-cell>
          <table:table-cell table:style-name="ce384" table:formula="of:=[.P85]/[.$M85]" office:value-type="percentage" office:value="0.421045753725976" calcext:value-type="percentage">
            <text:p>42 %</text:p>
          </table:table-cell>
          <table:table-cell table:style-name="ce363" table:formula="of:=SUM([.R82:.R84])" office:value-type="float" office:value="707454.66" calcext:value-type="float">
            <text:p>707 454,66</text:p>
          </table:table-cell>
          <table:table-cell table:style-name="ce384" table:formula="of:=[.R85]/[.$M85]" office:value-type="percentage" office:value="0.628994513393774" calcext:value-type="percentage">
            <text:p>63 %</text:p>
          </table:table-cell>
          <table:table-cell table:style-name="ce363" table:formula="of:=SUM([.T82:.T84])" office:value-type="float" office:value="954205.01" calcext:value-type="float">
            <text:p>954 205,01</text:p>
          </table:table-cell>
          <table:table-cell table:style-name="ce384" table:formula="of:=[.T85]/[.$M85]" office:value-type="percentage" office:value="0.848379055051883" calcext:value-type="percentage">
            <text:p>85 %</text:p>
          </table:table-cell>
          <table:table-cell table:style-name="ce363" table:formula="of:=SUM([.V82:.V84])" office:value-type="float" office:value="641563" calcext:value-type="float">
            <text:p>641 563,00</text:p>
          </table:table-cell>
          <table:table-cell table:style-name="ce363" table:formula="of:=SUM([.W82:.W84])" office:value-type="float" office:value="647642" calcext:value-type="float">
            <text:p>647 64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42" office:value-type="string" calcext:value-type="string">
            <text:p>Granty a transfery - rozpis</text:p>
          </table:table-cell>
          <table:table-cell table:style-name="ce342" table:number-columns-repeated="13"/>
          <table:table-cell table:style-name="ce394"/>
          <table:table-cell table:style-name="ce342" table:number-columns-repeated="8"/>
          <table:table-cell table:number-columns-repeated="41"/>
        </table:table-row>
        <table:table-row table:style-name="ro1"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28" office:value-type="string" calcext:value-type="string" table:number-columns-spanned="1" table:number-rows-spanned="32">
            <text:p>PrN</text:p>
          </table:table-cell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normatívne</text:p>
          </table:table-cell>
          <table:table-cell table:style-name="ce53" office:value-type="float" office:value="465138" calcext:value-type="float">
            <text:p>465 138,00</text:p>
          </table:table-cell>
          <table:table-cell table:style-name="ce55" office:value-type="float" office:value="519878" calcext:value-type="float">
            <text:p>519 878,00</text:p>
          </table:table-cell>
          <table:table-cell table:style-name="ce55" office:value-type="float" office:value="507277" calcext:value-type="float">
            <text:p>507 277,00</text:p>
          </table:table-cell>
          <table:table-cell table:style-name="ce55" office:value-type="float" office:value="518262" calcext:value-type="float">
            <text:p>518 262,00</text:p>
          </table:table-cell>
          <table:table-cell table:style-name="ce55" office:value-type="float" office:value="508735" calcext:value-type="float">
            <text:p>508 735,00</text:p>
          </table:table-cell>
          <table:table-cell table:style-name="ce55" table:number-columns-repeated="2"/>
          <table:table-cell table:style-name="ce55" office:value-type="float" office:value="41425" calcext:value-type="float">
            <text:p>41 425,00</text:p>
          </table:table-cell>
          <table:table-cell table:style-name="ce55" office:value-type="float" office:value="24510" calcext:value-type="float">
            <text:p>24 510,00</text:p>
          </table:table-cell>
          <table:table-cell table:style-name="ce55" table:formula="of:=[.H89]+SUM([.I89:.L89])" office:value-type="float" office:value="574670" calcext:value-type="float">
            <text:p>574 670,00</text:p>
          </table:table-cell>
          <table:table-cell table:style-name="ce55" office:value-type="float" office:value="125228" calcext:value-type="float">
            <text:p>125 228,00</text:p>
          </table:table-cell>
          <table:table-cell table:style-name="ce75" table:formula="of:=[.N89]/[.$M89]" office:value-type="percentage" office:value="0.217912889136374" calcext:value-type="percentage">
            <text:p>22 %</text:p>
          </table:table-cell>
          <table:table-cell table:style-name="ce55" office:value-type="float" office:value="250457" calcext:value-type="float">
            <text:p>250 457,00</text:p>
          </table:table-cell>
          <table:table-cell table:style-name="ce75" table:formula="of:=[.P89]/[.$M89]" office:value-type="percentage" office:value="0.435827518401865" calcext:value-type="percentage">
            <text:p>44 %</text:p>
          </table:table-cell>
          <table:table-cell table:style-name="ce55" office:value-type="float" office:value="388595" calcext:value-type="float">
            <text:p>388 595,00</text:p>
          </table:table-cell>
          <table:table-cell table:style-name="ce75" table:formula="of:=[.R89]/[.$M89]" office:value-type="percentage" office:value="0.676205474446204" calcext:value-type="percentage">
            <text:p>68 %</text:p>
          </table:table-cell>
          <table:table-cell table:style-name="ce55" office:value-type="float" office:value="572208" calcext:value-type="float">
            <text:p>572 208,00</text:p>
          </table:table-cell>
          <table:table-cell table:style-name="ce75" table:formula="of:=[.T89]/[.$M89]" office:value-type="percentage" office:value="0.995715802112517" calcext:value-type="percentage">
            <text:p>100 %</text:p>
          </table:table-cell>
          <table:table-cell table:style-name="ce53" table:formula="of:=[.H89]" office:value-type="float" office:value="508735" calcext:value-type="float">
            <text:p>508 735,00</text:p>
          </table:table-cell>
          <table:table-cell table:style-name="ce53" table:formula="of:=[.V89]" office:value-type="float" office:value="508735" calcext:value-type="float">
            <text:p>508 73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žiaci zo SZP</text:p>
          </table:table-cell>
          <table:table-cell table:style-name="ce53" office:value-type="float" office:value="1800" calcext:value-type="float">
            <text:p>1 800,00</text:p>
          </table:table-cell>
          <table:table-cell table:style-name="ce55" office:value-type="float" office:value="1850" calcext:value-type="float">
            <text:p>1 850,00</text:p>
          </table:table-cell>
          <table:table-cell table:style-name="ce55" office:value-type="float" office:value="1950" calcext:value-type="float">
            <text:p>1 950,00</text:p>
          </table:table-cell>
          <table:table-cell table:number-columns-repeated="2" table:style-name="ce55" office:value-type="float" office:value="1800" calcext:value-type="float">
            <text:p>1 800,00</text:p>
          </table:table-cell>
          <table:table-cell table:style-name="ce55"/>
          <table:table-cell table:style-name="ce55" office:value-type="float" office:value="450" calcext:value-type="float">
            <text:p>450,00</text:p>
          </table:table-cell>
          <table:table-cell table:style-name="ce55" office:value-type="float" office:value="720" calcext:value-type="float">
            <text:p>720,00</text:p>
          </table:table-cell>
          <table:table-cell table:style-name="ce55" office:value-type="float" office:value="420" calcext:value-type="float">
            <text:p>420,00</text:p>
          </table:table-cell>
          <table:table-cell table:style-name="ce55" table:formula="of:=[.H90]+SUM([.I90:.L90])" office:value-type="float" office:value="3390" calcext:value-type="float">
            <text:p>3 390,00</text:p>
          </table:table-cell>
          <table:table-cell table:style-name="ce55" office:value-type="float" office:value="1450" calcext:value-type="float">
            <text:p>1 450,00</text:p>
          </table:table-cell>
          <table:table-cell table:style-name="ce75" table:formula="of:=[.N90]/[.$M90]" office:value-type="percentage" office:value="0.427728613569322" calcext:value-type="percentage">
            <text:p>43 %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75" table:formula="of:=[.P90]/[.$M90]" office:value-type="percentage" office:value="0.294985250737463" calcext:value-type="percentage">
            <text:p>29 %</text:p>
          </table:table-cell>
          <table:table-cell table:style-name="ce55" office:value-type="float" office:value="1720" calcext:value-type="float">
            <text:p>1 720,00</text:p>
          </table:table-cell>
          <table:table-cell table:style-name="ce75" table:formula="of:=[.R90]/[.$M90]" office:value-type="percentage" office:value="0.507374631268437" calcext:value-type="percentage">
            <text:p>51 %</text:p>
          </table:table-cell>
          <table:table-cell table:style-name="ce55" office:value-type="float" office:value="2220" calcext:value-type="float">
            <text:p>2 220,00</text:p>
          </table:table-cell>
          <table:table-cell table:style-name="ce75" table:formula="of:=[.T90]/[.$M90]" office:value-type="percentage" office:value="0.654867256637168" calcext:value-type="percentage">
            <text:p>65 %</text:p>
          </table:table-cell>
          <table:table-cell table:style-name="ce53" table:formula="of:=[.H90]" office:value-type="float" office:value="1800" calcext:value-type="float">
            <text:p>1 800,00</text:p>
          </table:table-cell>
          <table:table-cell table:style-name="ce53" table:formula="of:=[.V90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asistent učiteľa</text:p>
          </table:table-cell>
          <table:table-cell table:style-name="ce53" office:value-type="float" office:value="9610" calcext:value-type="float">
            <text:p>9 610,00</text:p>
          </table:table-cell>
          <table:table-cell table:number-columns-repeated="3" table:style-name="ce55" office:value-type="float" office:value="19507" calcext:value-type="float">
            <text:p>19 507,00</text:p>
          </table:table-cell>
          <table:table-cell table:style-name="ce55" office:value-type="float" office:value="19500" calcext:value-type="float">
            <text:p>19 500,00</text:p>
          </table:table-cell>
          <table:table-cell table:style-name="ce55" table:number-columns-repeated="3"/>
          <table:table-cell table:style-name="ce55" office:value-type="float" office:value="305" calcext:value-type="float">
            <text:p>305,00</text:p>
          </table:table-cell>
          <table:table-cell table:style-name="ce55" table:formula="of:=[.H91]+SUM([.I91:.L91])" office:value-type="float" office:value="19805" calcext:value-type="float">
            <text:p>19 805,00</text:p>
          </table:table-cell>
          <table:table-cell table:style-name="ce55" office:value-type="float" office:value="6502" calcext:value-type="float">
            <text:p>6 502,00</text:p>
          </table:table-cell>
          <table:table-cell table:style-name="ce75" table:formula="of:=[.N91]/[.$M91]" office:value-type="percentage" office:value="0.328300934107549" calcext:value-type="percentage">
            <text:p>33 %</text:p>
          </table:table-cell>
          <table:table-cell table:style-name="ce55" office:value-type="float" office:value="13004" calcext:value-type="float">
            <text:p>13 004,00</text:p>
          </table:table-cell>
          <table:table-cell table:style-name="ce75" table:formula="of:=[.P91]/[.$M91]" office:value-type="percentage" office:value="0.656601868215097" calcext:value-type="percentage">
            <text:p>66 %</text:p>
          </table:table-cell>
          <table:table-cell table:style-name="ce55" office:value-type="float" office:value="19805" calcext:value-type="float">
            <text:p>19 805,00</text:p>
          </table:table-cell>
          <table:table-cell table:style-name="ce75" table:formula="of:=[.R91]/[.$M91]" office:value-type="percentage" office:value="1" calcext:value-type="percentage">
            <text:p>100 %</text:p>
          </table:table-cell>
          <table:table-cell table:style-name="ce55" office:value-type="float" office:value="19805" calcext:value-type="float">
            <text:p>19 805,00</text:p>
          </table:table-cell>
          <table:table-cell table:style-name="ce75" table:formula="of:=[.T91]/[.$M91]" office:value-type="percentage" office:value="1" calcext:value-type="percentage">
            <text:p>100 %</text:p>
          </table:table-cell>
          <table:table-cell table:style-name="ce53" table:formula="of:=[.H91]" office:value-type="float" office:value="19500" calcext:value-type="float">
            <text:p>19 500,00</text:p>
          </table:table-cell>
          <table:table-cell table:style-name="ce53" table:formula="of:=[.V91]" office:value-type="float" office:value="19500" calcext:value-type="float">
            <text:p>19 5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vzdelávacie poukazy</text:p>
          </table:table-cell>
          <table:table-cell table:style-name="ce53" office:value-type="float" office:value="5875" calcext:value-type="float">
            <text:p>5 875,00</text:p>
          </table:table-cell>
          <table:table-cell table:style-name="ce55" office:value-type="float" office:value="5741" calcext:value-type="float">
            <text:p>5 741,00</text:p>
          </table:table-cell>
          <table:table-cell table:style-name="ce55" office:value-type="float" office:value="5280" calcext:value-type="float">
            <text:p>5 280,00</text:p>
          </table:table-cell>
          <table:table-cell table:style-name="ce55" office:value-type="float" office:value="5958" calcext:value-type="float">
            <text:p>5 958,00</text:p>
          </table:table-cell>
          <table:table-cell table:style-name="ce55" office:value-type="float" office:value="5900" calcext:value-type="float">
            <text:p>5 900,00</text:p>
          </table:table-cell>
          <table:table-cell table:style-name="ce55" table:number-columns-repeated="4"/>
          <table:table-cell table:style-name="ce55" table:formula="of:=[.H92]+SUM([.I92:.L92])" office:value-type="float" office:value="5900" calcext:value-type="float">
            <text:p>5 900,00</text:p>
          </table:table-cell>
          <table:table-cell table:style-name="ce55" office:value-type="float" office:value="2093" calcext:value-type="float">
            <text:p>2 093,00</text:p>
          </table:table-cell>
          <table:table-cell table:style-name="ce75" table:formula="of:=[.N92]/[.$M92]" office:value-type="percentage" office:value="0.354745762711864" calcext:value-type="percentage">
            <text:p>35 %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75" table:formula="of:=[.P92]/[.$M92]" office:value-type="percentage" office:value="0.709322033898305" calcext:value-type="percentage">
            <text:p>71 %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75" table:formula="of:=[.R92]/[.$M92]" office:value-type="percentage" office:value="0.709322033898305" calcext:value-type="percentage">
            <text:p>71 %</text:p>
          </table:table-cell>
          <table:table-cell table:style-name="ce55" office:value-type="float" office:value="6938" calcext:value-type="float">
            <text:p>6 938,00</text:p>
          </table:table-cell>
          <table:table-cell table:style-name="ce75" table:formula="of:=[.T92]/[.$M92]" office:value-type="percentage" office:value="1.17593220338983" calcext:value-type="percentage">
            <text:p>118 %</text:p>
          </table:table-cell>
          <table:table-cell table:style-name="ce53" table:formula="of:=[.H92]" office:value-type="float" office:value="5900" calcext:value-type="float">
            <text:p>5 900,00</text:p>
          </table:table-cell>
          <table:table-cell table:style-name="ce53" table:formula="of:=[.V92]" office:value-type="float" office:value="5900" calcext:value-type="float">
            <text:p>5 9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stravné ŠJ</text:p>
          </table:table-cell>
          <table:table-cell table:style-name="ce53" office:value-type="float" office:value="31550.4" calcext:value-type="float">
            <text:p>31 550,40</text:p>
          </table:table-cell>
          <table:table-cell table:style-name="ce55" office:value-type="float" office:value="40885.2" calcext:value-type="float">
            <text:p>40 885,20</text:p>
          </table:table-cell>
          <table:table-cell table:style-name="ce55" office:value-type="float" office:value="41955" calcext:value-type="float">
            <text:p>41 955,00</text:p>
          </table:table-cell>
          <table:table-cell table:style-name="ce55" office:value-type="float" office:value="42145" calcext:value-type="float">
            <text:p>42 145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table:number-columns-repeated="4"/>
          <table:table-cell table:style-name="ce55" table:formula="of:=[.H93]+SUM([.I93:.L93])" office:value-type="float" office:value="10000" calcext:value-type="float">
            <text:p>10 000,00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N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P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R93]/[.$M93]" office:value-type="percentage" office:value="0.57876" calcext:value-type="percentage">
            <text:p>58 %</text:p>
          </table:table-cell>
          <table:table-cell table:style-name="ce55" office:value-type="float" office:value="5787.6" calcext:value-type="float">
            <text:p>5 787,60</text:p>
          </table:table-cell>
          <table:table-cell table:style-name="ce75" table:formula="of:=[.T93]/[.$M93]" office:value-type="percentage" office:value="0.57876" calcext:value-type="percentage">
            <text:p>58 %</text:p>
          </table:table-cell>
          <table:table-cell table:style-name="ce53" table:formula="of:=[.H93]" office:value-type="float" office:value="10000" calcext:value-type="float">
            <text:p>10 000,00</text:p>
          </table:table-cell>
          <table:table-cell table:style-name="ce53" table:formula="of:=[.V93]" office:value-type="float" office:value="10000" calcext:value-type="float">
            <text:p>10 0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Š školské potreby</text:p>
          </table:table-cell>
          <table:table-cell table:style-name="ce53" office:value-type="float" office:value="464.8" calcext:value-type="float">
            <text:p>464,80</text:p>
          </table:table-cell>
          <table:table-cell table:style-name="ce55" office:value-type="float" office:value="514.6" calcext:value-type="float">
            <text:p>514,60</text:p>
          </table:table-cell>
          <table:table-cell table:style-name="ce55" office:value-type="float" office:value="515" calcext:value-type="float">
            <text:p>515,00</text:p>
          </table:table-cell>
          <table:table-cell table:style-name="ce55" office:value-type="float" office:value="365.2" calcext:value-type="float">
            <text:p>365,20</text:p>
          </table:table-cell>
          <table:table-cell table:style-name="ce55" office:value-type="float" office:value="365" calcext:value-type="float">
            <text:p>365,00</text:p>
          </table:table-cell>
          <table:table-cell table:style-name="ce55" table:number-columns-repeated="4"/>
          <table:table-cell table:style-name="ce55" table:formula="of:=[.H94]+SUM([.I94:.L94])" office:value-type="float" office:value="365" calcext:value-type="float">
            <text:p>365,00</text:p>
          </table:table-cell>
          <table:table-cell table:style-name="ce55" office:value-type="float" office:value="232.4" calcext:value-type="float">
            <text:p>232,40</text:p>
          </table:table-cell>
          <table:table-cell table:style-name="ce75" table:formula="of:=[.N94]/[.$M94]" office:value-type="percentage" office:value="0.636712328767123" calcext:value-type="percentage">
            <text:p>64 %</text:p>
          </table:table-cell>
          <table:table-cell table:style-name="ce55" office:value-type="float" office:value="232.4" calcext:value-type="float">
            <text:p>232,40</text:p>
          </table:table-cell>
          <table:table-cell table:style-name="ce75" table:formula="of:=[.P94]/[.$M94]" office:value-type="percentage" office:value="0.636712328767123" calcext:value-type="percentage">
            <text:p>64 %</text:p>
          </table:table-cell>
          <table:table-cell table:style-name="ce55" office:value-type="float" office:value="415" calcext:value-type="float">
            <text:p>415,00</text:p>
          </table:table-cell>
          <table:table-cell table:style-name="ce75" table:formula="of:=[.R94]/[.$M94]" office:value-type="percentage" office:value="1.13698630136986" calcext:value-type="percentage">
            <text:p>114 %</text:p>
          </table:table-cell>
          <table:table-cell table:style-name="ce55" office:value-type="float" office:value="415" calcext:value-type="float">
            <text:p>415,00</text:p>
          </table:table-cell>
          <table:table-cell table:style-name="ce75" table:formula="of:=[.T94]/[.$M94]" office:value-type="percentage" office:value="1.13698630136986" calcext:value-type="percentage">
            <text:p>114 %</text:p>
          </table:table-cell>
          <table:table-cell table:style-name="ce53" table:formula="of:=[.H94]" office:value-type="float" office:value="365" calcext:value-type="float">
            <text:p>365,00</text:p>
          </table:table-cell>
          <table:table-cell table:style-name="ce53" table:formula="of:=[.V94]" office:value-type="float" office:value="365" calcext:value-type="float">
            <text:p>3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Iné ZŠ</text:p>
          </table:table-cell>
          <table:table-cell table:style-name="ce53" office:value-type="float" office:value="10838" calcext:value-type="float">
            <text:p>10 838,00</text:p>
          </table:table-cell>
          <table:table-cell table:style-name="ce55" office:value-type="float" office:value="15596" calcext:value-type="float">
            <text:p>15 596,00</text:p>
          </table:table-cell>
          <table:table-cell table:style-name="ce55" office:value-type="float" office:value="7879" calcext:value-type="float">
            <text:p>7 879,00</text:p>
          </table:table-cell>
          <table:table-cell table:style-name="ce55" office:value-type="float" office:value="20506" calcext:value-type="float">
            <text:p>20 506,00</text:p>
          </table:table-cell>
          <table:table-cell table:style-name="ce55" office:value-type="float" office:value="6700" calcext:value-type="float">
            <text:p>6 700,00</text:p>
          </table:table-cell>
          <table:table-cell table:style-name="ce55"/>
          <table:table-cell table:style-name="ce55" table:formula="of:=4266+11000+3756+376" office:value-type="float" office:value="19398" calcext:value-type="float">
            <text:p>19 398,00</text:p>
          </table:table-cell>
          <table:table-cell table:style-name="ce55" table:number-columns-repeated="2"/>
          <table:table-cell table:style-name="ce55" table:formula="of:=[.H95]+SUM([.I95:.L95])" office:value-type="float" office:value="26098" calcext:value-type="float">
            <text:p>26 098,00</text:p>
          </table:table-cell>
          <table:table-cell table:style-name="ce55" office:value-type="float" office:value="11000" calcext:value-type="float">
            <text:p>11 000,00</text:p>
          </table:table-cell>
          <table:table-cell table:style-name="ce75" table:formula="of:=[.N95]/[.$M95]" office:value-type="percentage" office:value="0.421488236646486" calcext:value-type="percentage">
            <text:p>42 %</text:p>
          </table:table-cell>
          <table:table-cell table:style-name="ce55" office:value-type="float" office:value="22542" calcext:value-type="float">
            <text:p>22 542,00</text:p>
          </table:table-cell>
          <table:table-cell table:style-name="ce75" table:formula="of:=[.P95]/[.$M95]" office:value-type="percentage" office:value="0.863744348225918" calcext:value-type="percentage">
            <text:p>86 %</text:p>
          </table:table-cell>
          <table:table-cell table:style-name="ce55" office:value-type="float" office:value="25542" calcext:value-type="float">
            <text:p>25 542,00</text:p>
          </table:table-cell>
          <table:table-cell table:style-name="ce75" table:formula="of:=[.R95]/[.$M95]" office:value-type="percentage" office:value="0.978695685493141" calcext:value-type="percentage">
            <text:p>98 %</text:p>
          </table:table-cell>
          <table:table-cell table:style-name="ce55" table:formula="of:=9960+14756+376+450" office:value-type="float" office:value="25542" calcext:value-type="float">
            <text:p>25 542,00</text:p>
          </table:table-cell>
          <table:table-cell table:style-name="ce75" table:formula="of:=[.T95]/[.$M95]" office:value-type="percentage" office:value="0.978695685493141" calcext:value-type="percentage">
            <text:p>98 %</text:p>
          </table:table-cell>
          <table:table-cell table:style-name="ce53" table:formula="of:=[.H95]" office:value-type="float" office:value="6700" calcext:value-type="float">
            <text:p>6 700,00</text:p>
          </table:table-cell>
          <table:table-cell table:style-name="ce53" table:formula="of:=[.V95]" office:value-type="float" office:value="6700" calcext:value-type="float">
            <text:p>6 70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MŠ predškoláci</text:p>
          </table:table-cell>
          <table:table-cell table:style-name="ce53" office:value-type="float" office:value="4524" calcext:value-type="float">
            <text:p>4 524,00</text:p>
          </table:table-cell>
          <table:table-cell table:style-name="ce55" office:value-type="float" office:value="4534" calcext:value-type="float">
            <text:p>4 534,00</text:p>
          </table:table-cell>
          <table:table-cell table:style-name="ce55" office:value-type="float" office:value="6002" calcext:value-type="float">
            <text:p>6 002,00</text:p>
          </table:table-cell>
          <table:table-cell table:style-name="ce55" office:value-type="float" office:value="9055" calcext:value-type="float">
            <text:p>9 055,00</text:p>
          </table:table-cell>
          <table:table-cell table:style-name="ce55" office:value-type="float" office:value="4653" calcext:value-type="float">
            <text:p>4 653,00</text:p>
          </table:table-cell>
          <table:table-cell table:style-name="ce55"/>
          <table:table-cell table:style-name="ce55" office:value-type="float" office:value="5450" calcext:value-type="float">
            <text:p>5 450,00</text:p>
          </table:table-cell>
          <table:table-cell table:style-name="ce55"/>
          <table:table-cell table:style-name="ce55" office:value-type="float" office:value="5870" calcext:value-type="float">
            <text:p>5 870,00</text:p>
          </table:table-cell>
          <table:table-cell table:style-name="ce55" table:formula="of:=[.H96]+SUM([.I96:.L96])" office:value-type="float" office:value="15973" calcext:value-type="float">
            <text:p>15 973,00</text:p>
          </table:table-cell>
          <table:table-cell table:style-name="ce55" office:value-type="float" office:value="5053" calcext:value-type="float">
            <text:p>5 053,00</text:p>
          </table:table-cell>
          <table:table-cell table:style-name="ce75" table:formula="of:=[.N96]/[.$M96]" office:value-type="percentage" office:value="0.316346334439366" calcext:value-type="percentage">
            <text:p>32 %</text:p>
          </table:table-cell>
          <table:table-cell table:style-name="ce55" office:value-type="float" office:value="10105" calcext:value-type="float">
            <text:p>10 105,00</text:p>
          </table:table-cell>
          <table:table-cell table:style-name="ce75" table:formula="of:=[.P96]/[.$M96]" office:value-type="percentage" office:value="0.632630063231704" calcext:value-type="percentage">
            <text:p>63 %</text:p>
          </table:table-cell>
          <table:table-cell table:style-name="ce55" office:value-type="float" office:value="10105" calcext:value-type="float">
            <text:p>10 105,00</text:p>
          </table:table-cell>
          <table:table-cell table:style-name="ce75" table:formula="of:=[.R96]/[.$M96]" office:value-type="percentage" office:value="0.632630063231704" calcext:value-type="percentage">
            <text:p>63 %</text:p>
          </table:table-cell>
          <table:table-cell table:style-name="ce55" office:value-type="float" office:value="15975" calcext:value-type="float">
            <text:p>15 975,00</text:p>
          </table:table-cell>
          <table:table-cell table:style-name="ce75" table:formula="of:=[.T96]/[.$M96]" office:value-type="percentage" office:value="1.00012521129406" calcext:value-type="percentage">
            <text:p>100 %</text:p>
          </table:table-cell>
          <table:table-cell table:style-name="ce53" table:formula="of:=[.H96]" office:value-type="float" office:value="4653" calcext:value-type="float">
            <text:p>4 653,00</text:p>
          </table:table-cell>
          <table:table-cell table:style-name="ce53" table:formula="of:=[.V96]" office:value-type="float" office:value="4653" calcext:value-type="float">
            <text:p>4 65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CVČ vzdelávacie</text:p>
          </table:table-cell>
          <table:table-cell table:style-name="ce53" office:value-type="float" office:value="973" calcext:value-type="float">
            <text:p>973,00</text:p>
          </table:table-cell>
          <table:table-cell table:style-name="ce55" office:value-type="float" office:value="998" calcext:value-type="float">
            <text:p>998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table:number-columns-repeated="4"/>
          <table:table-cell table:style-name="ce55" table:formula="of:=[.H97]+SUM([.I97:.L97])" office:value-type="float" office:value="1152" calcext:value-type="float">
            <text:p>1 15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97]/[.$M97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97]/[.$M97]" office:value-type="percentage" office:value="0" calcext:value-type="percentage">
            <text:p>0 %</text:p>
          </table:table-cell>
          <table:table-cell table:style-name="ce53" table:formula="of:=[.H97]" office:value-type="float" office:value="1152" calcext:value-type="float">
            <text:p>1 152,00</text:p>
          </table:table-cell>
          <table:table-cell table:style-name="ce53" table:formula="of:=[.V97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344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Prídavky na deti</text:p>
          </table:table-cell>
          <table:table-cell table:style-name="ce53" office:value-type="float" office:value="1165.68" calcext:value-type="float">
            <text:p>1 165,68</text:p>
          </table:table-cell>
          <table:table-cell table:style-name="ce55" office:value-type="float" office:value="4487.71" calcext:value-type="float">
            <text:p>4 487,71</text:p>
          </table:table-cell>
          <table:table-cell table:style-name="ce55" office:value-type="float" office:value="4488" calcext:value-type="float">
            <text:p>4 488,00</text:p>
          </table:table-cell>
          <table:table-cell table:style-name="ce55" office:value-type="float" office:value="7171.9" calcext:value-type="float">
            <text:p>7 171,90</text:p>
          </table:table-cell>
          <table:table-cell table:style-name="ce55" office:value-type="float" office:value="7172" calcext:value-type="float">
            <text:p>7 172,00</text:p>
          </table:table-cell>
          <table:table-cell table:style-name="ce55" table:number-columns-repeated="3"/>
          <table:table-cell table:style-name="ce55" office:value-type="float" office:value="707" calcext:value-type="float">
            <text:p>707,00</text:p>
          </table:table-cell>
          <table:table-cell table:style-name="ce55" table:formula="of:=[.H98]+SUM([.I98:.L98])" office:value-type="float" office:value="7879" calcext:value-type="float">
            <text:p>7 879,00</text:p>
          </table:table-cell>
          <table:table-cell table:style-name="ce55" office:value-type="float" office:value="1737.14" calcext:value-type="float">
            <text:p>1 737,14</text:p>
          </table:table-cell>
          <table:table-cell table:style-name="ce75" table:formula="of:=[.N98]/[.$M98]" office:value-type="percentage" office:value="0.220477217921056" calcext:value-type="percentage">
            <text:p>22 %</text:p>
          </table:table-cell>
          <table:table-cell table:style-name="ce55" office:value-type="float" office:value="4398.26" calcext:value-type="float">
            <text:p>4 398,26</text:p>
          </table:table-cell>
          <table:table-cell table:style-name="ce75" table:formula="of:=[.P98]/[.$M98]" office:value-type="percentage" office:value="0.558225663155223" calcext:value-type="percentage">
            <text:p>56 %</text:p>
          </table:table-cell>
          <table:table-cell table:style-name="ce55" office:value-type="float" office:value="6182.94" calcext:value-type="float">
            <text:p>6 182,94</text:p>
          </table:table-cell>
          <table:table-cell table:style-name="ce75" table:formula="of:=[.R98]/[.$M98]" office:value-type="percentage" office:value="0.7847366417058" calcext:value-type="percentage">
            <text:p>78 %</text:p>
          </table:table-cell>
          <table:table-cell table:style-name="ce55" office:value-type="float" office:value="7879.27" calcext:value-type="float">
            <text:p>7 879,27</text:p>
          </table:table-cell>
          <table:table-cell table:style-name="ce75" table:formula="of:=[.T98]/[.$M98]" office:value-type="percentage" office:value="1.00003426830816" calcext:value-type="percentage">
            <text:p>100 %</text:p>
          </table:table-cell>
          <table:table-cell table:style-name="ce53" table:formula="of:=[.H98]" office:value-type="float" office:value="7172" calcext:value-type="float">
            <text:p>7 172,00</text:p>
          </table:table-cell>
          <table:table-cell table:style-name="ce53" table:formula="of:=[.V98]" office:value-type="float" office:value="7172" calcext:value-type="float">
            <text:p>7 172,00</text:p>
          </table:table-cell>
          <table:table-cell table:number-columns-repeated="41"/>
        </table:table-row>
        <table:table-row table:style-name="ro1" table:visibility="collapse">
          <table:covered-table-cell table:style-name="ce344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Sčítanie 2021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5700" calcext:value-type="float">
            <text:p>5 700,00</text:p>
          </table:table-cell>
          <table:table-cell table:style-name="ce55" office:value-type="float" office:value="5765" calcext:value-type="float">
            <text:p>5 765,00</text:p>
          </table:table-cell>
          <table:table-cell table:style-name="ce55" office:value-type="float" office:value="5765.41" calcext:value-type="float">
            <text:p>5 765,4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9]+SUM([.I99:.L99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99]/[.$M99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99]/[.$M99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Voľby</text:p>
          </table:table-cell>
          <table:table-cell table:style-name="ce53" office:value-type="float" office:value="4446.04" calcext:value-type="float">
            <text:p>4 446,04</text:p>
          </table:table-cell>
          <table:table-cell table:style-name="ce55" office:value-type="float" office:value="2202.92" calcext:value-type="float">
            <text:p>2 202,9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20" calcext:value-type="float">
            <text:p>3 020,00</text:p>
          </table:table-cell>
          <table:table-cell table:style-name="ce55" table:number-columns-repeated="3"/>
          <table:table-cell table:style-name="ce55" office:value-type="float" office:value="1512" calcext:value-type="float">
            <text:p>1 512,00</text:p>
          </table:table-cell>
          <table:table-cell table:style-name="ce55" table:formula="of:=[.H100]+SUM([.I100:.L100])" office:value-type="float" office:value="4532" calcext:value-type="float">
            <text:p>4 53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0]/[.$M100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0]/[.$M100]" office:value-type="percentage" office:value="0" calcext:value-type="percentage">
            <text:p>0 %</text:p>
          </table:table-cell>
          <table:table-cell table:style-name="ce55" office:value-type="float" office:value="900" calcext:value-type="float">
            <text:p>900,00</text:p>
          </table:table-cell>
          <table:table-cell table:style-name="ce75" table:formula="of:=[.R100]/[.$M100]" office:value-type="percentage" office:value="0.198587819947043" calcext:value-type="percentage">
            <text:p>20 %</text:p>
          </table:table-cell>
          <table:table-cell table:style-name="ce55" office:value-type="float" office:value="5697.82" calcext:value-type="float">
            <text:p>5 697,82</text:p>
          </table:table-cell>
          <table:table-cell table:style-name="ce75" table:formula="of:=[.T100]/[.$M100]" office:value-type="percentage" office:value="1.25724183583407" calcext:value-type="percentage">
            <text:p>126 %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530" calcext:value-type="float">
            <text:p>4 53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DOS</text:p>
          </table:table-cell>
          <table:table-cell table:style-name="ce53" office:value-type="float" office:value="35712" calcext:value-type="float">
            <text:p>35 712,00</text:p>
          </table:table-cell>
          <table:table-cell table:style-name="ce55" office:value-type="float" office:value="44092" calcext:value-type="float">
            <text:p>44 092,00</text:p>
          </table:table-cell>
          <table:table-cell table:number-columns-repeated="2" table:style-name="ce55" office:value-type="float" office:value="43848" calcext:value-type="float">
            <text:p>43 848,00</text:p>
          </table:table-cell>
          <table:table-cell table:style-name="ce55" office:value-type="float" office:value="50112" calcext:value-type="float">
            <text:p>50 112,00</text:p>
          </table:table-cell>
          <table:table-cell table:style-name="ce55" office:value-type="float" office:value="4234" calcext:value-type="float">
            <text:p>4 234,00</text:p>
          </table:table-cell>
          <table:table-cell table:style-name="ce55" table:number-columns-repeated="3"/>
          <table:table-cell table:style-name="ce55" table:formula="of:=[.H101]+SUM([.I101:.L101])" office:value-type="float" office:value="54346" calcext:value-type="float">
            <text:p>54 346,00</text:p>
          </table:table-cell>
          <table:table-cell table:style-name="ce55" office:value-type="float" office:value="12356.39" calcext:value-type="float">
            <text:p>12 356,39</text:p>
          </table:table-cell>
          <table:table-cell table:style-name="ce75" table:formula="of:=[.N101]/[.$M101]" office:value-type="percentage" office:value="0.22736521547124" calcext:value-type="percentage">
            <text:p>23 %</text:p>
          </table:table-cell>
          <table:table-cell table:style-name="ce55" office:value-type="float" office:value="29084.4" calcext:value-type="float">
            <text:p>29 084,40</text:p>
          </table:table-cell>
          <table:table-cell table:style-name="ce75" table:formula="of:=[.P101]/[.$M101]" office:value-type="percentage" office:value="0.535170941743643" calcext:value-type="percentage">
            <text:p>54 %</text:p>
          </table:table-cell>
          <table:table-cell table:style-name="ce55" table:formula="of:=37481.04+4234.33" office:value-type="float" office:value="41715.37" calcext:value-type="float">
            <text:p>41 715,37</text:p>
          </table:table-cell>
          <table:table-cell table:style-name="ce75" table:formula="of:=[.R101]/[.$M101]" office:value-type="percentage" office:value="0.767588598976926" calcext:value-type="percentage">
            <text:p>77 %</text:p>
          </table:table-cell>
          <table:table-cell table:style-name="ce55" table:formula="of:=50112+3600+4234.33" office:value-type="float" office:value="57946.33" calcext:value-type="float">
            <text:p>57 946,33</text:p>
          </table:table-cell>
          <table:table-cell table:style-name="ce75" table:formula="of:=[.T101]/[.$M101]" office:value-type="percentage" office:value="1.06624829794281" calcext:value-type="percentage">
            <text:p>107 %</text:p>
          </table:table-cell>
          <table:table-cell table:style-name="ce53" office:value-type="float" office:value="51615" calcext:value-type="float">
            <text:p>51 615,00</text:p>
          </table:table-cell>
          <table:table-cell table:style-name="ce53" office:value-type="float" office:value="53164" calcext:value-type="float">
            <text:p>53 164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Regionálny rozvoj ESF</text:p>
          </table:table-cell>
          <table:table-cell table:style-name="ce53" office:value-type="float" office:value="21626.75" calcext:value-type="float">
            <text:p>21 626,75</text:p>
          </table:table-cell>
          <table:table-cell table:style-name="ce55" office:value-type="float" office:value="1821.52" calcext:value-type="float">
            <text:p>1 821,52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259" calcext:value-type="float">
            <text:p>8 259,00</text:p>
          </table:table-cell>
          <table:table-cell table:style-name="ce55" table:number-columns-repeated="3"/>
          <table:table-cell table:style-name="ce55" table:formula="of:=[.H102]+SUM([.I102:.L102])" office:value-type="float" office:value="8259" calcext:value-type="float">
            <text:p>8 25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2]/[.$M102]" office:value-type="percentage" office:value="0" calcext:value-type="percentage">
            <text:p>0 %</text:p>
          </table:table-cell>
          <table:table-cell table:style-name="ce55" office:value-type="float" office:value="917.65" calcext:value-type="float">
            <text:p>917,65</text:p>
          </table:table-cell>
          <table:table-cell table:style-name="ce75" table:formula="of:=[.P102]/[.$M102]" office:value-type="percentage" office:value="0.111109093110546" calcext:value-type="percentage">
            <text:p>11 %</text:p>
          </table:table-cell>
          <table:table-cell table:style-name="ce55" office:value-type="float" office:value="4588.25" calcext:value-type="float">
            <text:p>4 588,25</text:p>
          </table:table-cell>
          <table:table-cell table:style-name="ce75" table:formula="of:=[.R102]/[.$M102]" office:value-type="percentage" office:value="0.55554546555273" calcext:value-type="percentage">
            <text:p>56 %</text:p>
          </table:table-cell>
          <table:table-cell table:style-name="ce55" table:formula="of:=5624.38+830.61" office:value-type="float" office:value="6454.99" calcext:value-type="float">
            <text:p>6 454,99</text:p>
          </table:table-cell>
          <table:table-cell table:style-name="ce75" table:formula="of:=[.T102]/[.$M102]" office:value-type="percentage" office:value="0.781570408039714" calcext:value-type="percentage">
            <text:p>78 %</text:p>
          </table:table-cell>
          <table:table-cell table:style-name="ce55" table:formula="of:=[$výdaje.Y325]" office:value-type="float" office:value="0" calcext:value-type="float">
            <text:p>0,00</text:p>
          </table:table-cell>
          <table:table-cell table:style-name="ce53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Podpora zamestnanosti MŠ ESF</text:p>
          </table:table-cell>
          <table:table-cell table:style-name="ce53"/>
          <table:table-cell table:style-name="ce55" office:value-type="float" office:value="29644.43" calcext:value-type="float">
            <text:p>29 644,43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3]+SUM([.I103:.L103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3]/[.$M103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55" table:formula="of:=[$výdaje.Y326]" office:value-type="float" office:value="2337" calcext:value-type="float">
            <text:p>2 337,00</text:p>
          </table:table-cell>
          <table:table-cell table:style-name="ce53" table:formula="of:=[.V103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berný dvor – externý manažment</text:p>
          </table:table-cell>
          <table:table-cell table:style-name="ce53" office:value-type="float" office:value="3093.96" calcext:value-type="float">
            <text:p>3 093,96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4]+SUM([.I104:.L10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4]/[.$M10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4]/[.$M104]" office:value-type="string" office:string-value="" calcext:value-type="error">
            <text:p>#DIV/0!</text:p>
          </table:table-cell>
          <table:table-cell table:style-name="ce55" table:formula="of:=[$výdaje.Y326]" office:value-type="float" office:value="2337" calcext:value-type="float">
            <text:p>2 337,00</text:p>
          </table:table-cell>
          <table:table-cell table:style-name="ce53" table:formula="of:=[.V104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Zateplenie škôlky – externý manažment</text:p>
          </table:table-cell>
          <table:table-cell table:style-name="ce53" office:value-type="float" office:value="3380.21" calcext:value-type="float">
            <text:p>3 380,2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5]+SUM([.I105:.L105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5]/[.$M10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5]/[.$M105]" office:value-type="string" office:string-value="" calcext:value-type="error">
            <text:p>#DIV/0!</text:p>
          </table:table-cell>
          <table:table-cell table:style-name="ce55" table:formula="of:=[$výdaje.Y327]" office:value-type="float" office:value="724" calcext:value-type="float">
            <text:p>724,00</text:p>
          </table:table-cell>
          <table:table-cell table:style-name="ce53" table:formula="of:=[.V105]" office:value-type="float" office:value="724" calcext:value-type="float">
            <text:p>724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Kompostéry – externý manažment</text:p>
          </table:table-cell>
          <table:table-cell table:style-name="ce53" office:value-type="float" office:value="2478.33" calcext:value-type="float">
            <text:p>2 478,33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6]+SUM([.I106:.L106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06]/[.$M10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06]/[.$M106]" office:value-type="string" office:string-value="" calcext:value-type="error">
            <text:p>#DIV/0!</text:p>
          </table:table-cell>
          <table:table-cell table:style-name="ce55" table:formula="of:=[$výdaje.Y328]" office:value-type="float" office:value="172" calcext:value-type="float">
            <text:p>172,00</text:p>
          </table:table-cell>
          <table:table-cell table:style-name="ce53" table:formula="of:=[.V106]" office:value-type="float" office:value="172" calcext:value-type="float">
            <text:p>172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01" calcext:value-type="float">
            <text:p>312001</text:p>
          </table:table-cell>
          <table:table-cell table:style-name="ce349" office:value-type="string" calcext:value-type="string">
            <text:p>Ubytovanie utečenci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/>
          <table:table-cell table:style-name="ce55" office:value-type="float" office:value="5982" calcext:value-type="float">
            <text:p>5 982,00</text:p>
          </table:table-cell>
          <table:table-cell table:style-name="ce55" office:value-type="float" office:value="10440" calcext:value-type="float">
            <text:p>10 440,00</text:p>
          </table:table-cell>
          <table:table-cell table:style-name="ce55" office:value-type="float" office:value="6132" calcext:value-type="float">
            <text:p>6 132,00</text:p>
          </table:table-cell>
          <table:table-cell table:style-name="ce55" table:formula="of:=[.H107]+SUM([.I107:.L107])" office:value-type="float" office:value="22554" calcext:value-type="float">
            <text:p>22 55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7]/[.$M107]" office:value-type="percentage" office:value="0" calcext:value-type="percentage">
            <text:p>0 %</text:p>
          </table:table-cell>
          <table:table-cell table:style-name="ce55" office:value-type="float" office:value="5981.5" calcext:value-type="float">
            <text:p>5 981,50</text:p>
          </table:table-cell>
          <table:table-cell table:style-name="ce75" table:formula="of:=[.P107]/[.$M107]" office:value-type="percentage" office:value="0.265207945375543" calcext:value-type="percentage">
            <text:p>27 %</text:p>
          </table:table-cell>
          <table:table-cell table:style-name="ce55" office:value-type="float" office:value="16421.5" calcext:value-type="float">
            <text:p>16 421,50</text:p>
          </table:table-cell>
          <table:table-cell table:style-name="ce75" table:formula="of:=[.R107]/[.$M107]" office:value-type="percentage" office:value="0.728097011616565" calcext:value-type="percentage">
            <text:p>73 %</text:p>
          </table:table-cell>
          <table:table-cell table:style-name="ce55" office:value-type="float" office:value="22985.5" calcext:value-type="float">
            <text:p>22 985,50</text:p>
          </table:table-cell>
          <table:table-cell table:style-name="ce75" table:formula="of:=[.T107]/[.$M107]" office:value-type="percentage" office:value="1.01913186131063" calcext:value-type="percentage">
            <text:p>102 %</text:p>
          </table:table-cell>
          <table:table-cell table:style-name="ce55"/>
          <table:table-cell table:style-name="ce53"/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Stavebný úrad</text:p>
          </table:table-cell>
          <table:table-cell table:style-name="ce53" office:value-type="float" office:value="4117.82" calcext:value-type="float">
            <text:p>4 117,82</text:p>
          </table:table-cell>
          <table:table-cell table:style-name="ce55" office:value-type="float" office:value="4584.09" calcext:value-type="float">
            <text:p>4 584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office:value-type="float" office:value="4105.09" calcext:value-type="float">
            <text:p>4 105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/>
          <table:table-cell table:style-name="ce55" office:value-type="float" office:value="11" calcext:value-type="float">
            <text:p>11,00</text:p>
          </table:table-cell>
          <table:table-cell table:style-name="ce55" table:number-columns-repeated="2"/>
          <table:table-cell table:style-name="ce55" table:formula="of:=[.H108]+SUM([.I108:.L108])" office:value-type="float" office:value="4116" calcext:value-type="float">
            <text:p>4 11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8]/[.$M108]" office:value-type="percentage" office:value="0" calcext:value-type="percentage">
            <text:p>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P108]/[.$M108]" office:value-type="percentage" office:value="1.00003644314869" calcext:value-type="percentage">
            <text:p>10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R108]/[.$M108]" office:value-type="percentage" office:value="1.00003644314869" calcext:value-type="percentage">
            <text:p>100 %</text:p>
          </table:table-cell>
          <table:table-cell table:style-name="ce55" office:value-type="float" office:value="4116.15" calcext:value-type="float">
            <text:p>4 116,15</text:p>
          </table:table-cell>
          <table:table-cell table:style-name="ce75" table:formula="of:=[.T108]/[.$M108]" office:value-type="percentage" office:value="1.00003644314869" calcext:value-type="percentage">
            <text:p>100 %</text:p>
          </table:table-cell>
          <table:table-cell table:style-name="ce53" table:formula="of:=[.H108]" office:value-type="float" office:value="4105" calcext:value-type="float">
            <text:p>4 105,00</text:p>
          </table:table-cell>
          <table:table-cell table:style-name="ce53" table:formula="of:=[.V108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Cestná doprava</text:p>
          </table:table-cell>
          <table:table-cell table:style-name="ce53" office:value-type="float" office:value="136.21" calcext:value-type="float">
            <text:p>136,21</text:p>
          </table:table-cell>
          <table:table-cell table:style-name="ce55" office:value-type="float" office:value="135.65" calcext:value-type="float">
            <text:p>135,65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office:value-type="float" office:value="136.86" calcext:value-type="float">
            <text:p>136,86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table:number-columns-repeated="4"/>
          <table:table-cell table:style-name="ce55" table:formula="of:=[.H109]+SUM([.I109:.L109])" office:value-type="float" office:value="137" calcext:value-type="float">
            <text:p>13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09]/[.$M109]" office:value-type="percentage" office:value="0" calcext:value-type="percentage">
            <text:p>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P109]/[.$M109]" office:value-type="percentage" office:value="1.00211678832117" calcext:value-type="percentage">
            <text:p>10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R109]/[.$M109]" office:value-type="percentage" office:value="1.00211678832117" calcext:value-type="percentage">
            <text:p>100 %</text:p>
          </table:table-cell>
          <table:table-cell table:style-name="ce55" office:value-type="float" office:value="137.29" calcext:value-type="float">
            <text:p>137,29</text:p>
          </table:table-cell>
          <table:table-cell table:style-name="ce75" table:formula="of:=[.T109]/[.$M109]" office:value-type="percentage" office:value="1.00211678832117" calcext:value-type="percentage">
            <text:p>100 %</text:p>
          </table:table-cell>
          <table:table-cell table:style-name="ce53" table:formula="of:=[.H109]" office:value-type="float" office:value="137" calcext:value-type="float">
            <text:p>137,00</text:p>
          </table:table-cell>
          <table:table-cell table:style-name="ce53" table:formula="of:=[.V109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Životné prostredie</text:p>
          </table:table-cell>
          <table:table-cell table:style-name="ce53" office:value-type="float" office:value="294.74" calcext:value-type="float">
            <text:p>294,74</text:p>
          </table:table-cell>
          <table:table-cell table:style-name="ce55" office:value-type="float" office:value="298.29" calcext:value-type="float">
            <text:p>298,29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office:value-type="float" office:value="310.47" calcext:value-type="float">
            <text:p>310,47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/>
          <table:table-cell table:style-name="ce55" office:value-type="float" office:value="8" calcext:value-type="float">
            <text:p>8,00</text:p>
          </table:table-cell>
          <table:table-cell table:style-name="ce55" table:number-columns-repeated="2"/>
          <table:table-cell table:style-name="ce55" table:formula="of:=[.H110]+SUM([.I110:.L110])" office:value-type="float" office:value="318" calcext:value-type="float">
            <text:p>31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0]/[.$M110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0]/[.$M110]" office:value-type="percentage" office:value="0" calcext:value-type="percentage">
            <text:p>0 %</text:p>
          </table:table-cell>
          <table:table-cell table:style-name="ce55" office:value-type="float" office:value="318.27" calcext:value-type="float">
            <text:p>318,27</text:p>
          </table:table-cell>
          <table:table-cell table:style-name="ce75" table:formula="of:=[.R110]/[.$M110]" office:value-type="percentage" office:value="1.00084905660377" calcext:value-type="percentage">
            <text:p>100 %</text:p>
          </table:table-cell>
          <table:table-cell table:style-name="ce55" office:value-type="float" office:value="1667.77" calcext:value-type="float">
            <text:p>1 667,77</text:p>
          </table:table-cell>
          <table:table-cell table:style-name="ce75" table:formula="of:=[.T110]/[.$M110]" office:value-type="percentage" office:value="5.24455974842767" calcext:value-type="percentage">
            <text:p>524 %</text:p>
          </table:table-cell>
          <table:table-cell table:style-name="ce53" table:formula="of:=[.H110]" office:value-type="float" office:value="310" calcext:value-type="float">
            <text:p>310,00</text:p>
          </table:table-cell>
          <table:table-cell table:style-name="ce53" table:formula="of:=[.V110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Matrika</text:p>
          </table:table-cell>
          <table:table-cell table:style-name="ce53" office:value-type="float" office:value="5120.46" calcext:value-type="float">
            <text:p>5 120,46</text:p>
          </table:table-cell>
          <table:table-cell table:style-name="ce55" office:value-type="float" office:value="5629.44" calcext:value-type="float">
            <text:p>5 629,44</text:p>
          </table:table-cell>
          <table:table-cell table:style-name="ce55" office:value-type="float" office:value="4478" calcext:value-type="float">
            <text:p>4 478,00</text:p>
          </table:table-cell>
          <table:table-cell table:style-name="ce55" office:value-type="float" office:value="5664.75" calcext:value-type="float">
            <text:p>5 664,75</text:p>
          </table:table-cell>
          <table:table-cell table:style-name="ce55" office:value-type="float" office:value="5665" calcext:value-type="float">
            <text:p>5 665,00</text:p>
          </table:table-cell>
          <table:table-cell table:style-name="ce55" table:number-columns-repeated="4"/>
          <table:table-cell table:style-name="ce55" table:formula="of:=[.H111]+SUM([.I111:.L111])" office:value-type="float" office:value="5665" calcext:value-type="float">
            <text:p>5 665,00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N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P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R111]/[.$M111]" office:value-type="percentage" office:value="0.979127978817299" calcext:value-type="percentage">
            <text:p>98 %</text:p>
          </table:table-cell>
          <table:table-cell table:style-name="ce55" office:value-type="float" office:value="5546.76" calcext:value-type="float">
            <text:p>5 546,76</text:p>
          </table:table-cell>
          <table:table-cell table:style-name="ce75" table:formula="of:=[.T111]/[.$M111]" office:value-type="percentage" office:value="0.979127978817299" calcext:value-type="percentage">
            <text:p>98 %</text:p>
          </table:table-cell>
          <table:table-cell table:style-name="ce53" table:formula="of:=[.H111]" office:value-type="float" office:value="5665" calcext:value-type="float">
            <text:p>5 665,00</text:p>
          </table:table-cell>
          <table:table-cell table:style-name="ce53" table:formula="of:=[.V111]" office:value-type="float" office:value="5665" calcext:value-type="float">
            <text:p>5 665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Register obyvateľstva</text:p>
          </table:table-cell>
          <table:table-cell table:style-name="ce53" office:value-type="float" office:value="1080.89" calcext:value-type="float">
            <text:p>1 080,89</text:p>
          </table:table-cell>
          <table:table-cell table:style-name="ce55" office:value-type="float" office:value="1071.8" calcext:value-type="float">
            <text:p>1 071,80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office:value-type="float" office:value="1082.64" calcext:value-type="float">
            <text:p>1 082,64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table:number-columns-repeated="4"/>
          <table:table-cell table:style-name="ce55" table:formula="of:=[.H112]+SUM([.I112:.L112])" office:value-type="float" office:value="1083" calcext:value-type="float">
            <text:p>1 083,00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N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P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R112]/[.$M112]" office:value-type="percentage" office:value="1.00123730378578" calcext:value-type="percentage">
            <text:p>100 %</text:p>
          </table:table-cell>
          <table:table-cell table:style-name="ce55" office:value-type="float" office:value="1084.34" calcext:value-type="float">
            <text:p>1 084,34</text:p>
          </table:table-cell>
          <table:table-cell table:style-name="ce75" table:formula="of:=[.T112]/[.$M112]" office:value-type="percentage" office:value="1.00123730378578" calcext:value-type="percentage">
            <text:p>100 %</text:p>
          </table:table-cell>
          <table:table-cell table:style-name="ce53" table:formula="of:=[.H112]" office:value-type="float" office:value="1083" calcext:value-type="float">
            <text:p>1 083,00</text:p>
          </table:table-cell>
          <table:table-cell table:style-name="ce53" table:formula="of:=[.V112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12012" calcext:value-type="float">
            <text:p>312012</text:p>
          </table:table-cell>
          <table:table-cell table:style-name="ce349" office:value-type="string" calcext:value-type="string">
            <text:p>Civilná obrana</text:p>
          </table:table-cell>
          <table:table-cell table:style-name="ce53" office:value-type="float" office:value="3412.56" calcext:value-type="float">
            <text:p>3 412,56</text:p>
          </table:table-cell>
          <table:table-cell table:style-name="ce55" office:value-type="float" office:value="3073.49" calcext:value-type="float">
            <text:p>3 073,49</text:p>
          </table:table-cell>
          <table:table-cell table:style-name="ce55" table:formula="of:=252+6675" office:value-type="float" office:value="6927" calcext:value-type="float">
            <text:p>6 927,00</text:p>
          </table:table-cell>
          <table:table-cell table:style-name="ce55" office:value-type="float" office:value="36480.72" calcext:value-type="float">
            <text:p>36 480,72</text:p>
          </table:table-cell>
          <table:table-cell table:style-name="ce55" office:value-type="float" office:value="301" calcext:value-type="float">
            <text:p>301,00</text:p>
          </table:table-cell>
          <table:table-cell table:style-name="ce55" table:number-columns-repeated="3"/>
          <table:table-cell table:style-name="ce55" office:value-type="float" office:value="11" calcext:value-type="float">
            <text:p>11,00</text:p>
          </table:table-cell>
          <table:table-cell table:style-name="ce55" table:formula="of:=[.H113]+SUM([.I113:.L113])" office:value-type="float" office:value="312" calcext:value-type="float">
            <text:p>31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3]/[.$M113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3]/[.$M113]" office:value-type="percentage" office:value="0" calcext:value-type="percentage">
            <text:p>0 %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3]/[.$M113]" office:value-type="percentage" office:value="0" calcext:value-type="percentage">
            <text:p>0 %</text:p>
          </table:table-cell>
          <table:table-cell table:style-name="ce55" office:value-type="float" office:value="311.89" calcext:value-type="float">
            <text:p>311,89</text:p>
          </table:table-cell>
          <table:table-cell table:style-name="ce75" table:formula="of:=[.T113]/[.$M113]" office:value-type="percentage" office:value="0.999647435897436" calcext:value-type="percentage">
            <text:p>100 %</text:p>
          </table:table-cell>
          <table:table-cell table:style-name="ce53" table:formula="of:=[.H113]" office:value-type="float" office:value="301" calcext:value-type="float">
            <text:p>301,00</text:p>
          </table:table-cell>
          <table:table-cell table:style-name="ce53" table:formula="of:=[.V113]" office:value-type="float" office:value="301" calcext:value-type="float">
            <text:p>301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berný dvor</text:p>
          </table:table-cell>
          <table:table-cell table:style-name="ce53" office:value-type="float" office:value="498788.85" calcext:value-type="float">
            <text:p>498 788,85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4]+SUM([.I114:.L11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4]/[.$M11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4]/[.$M114]" office:value-type="string" office:string-value="" calcext:value-type="error">
            <text:p>#DIV/0!</text:p>
          </table:table-cell>
          <table:table-cell table:style-name="ce53" table:formula="of:=[.H114]" office:value-type="float" office:value="0" calcext:value-type="float">
            <text:p>0,00</text:p>
          </table:table-cell>
          <table:table-cell table:style-name="ce53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ateplenie škôlky</text:p>
          </table:table-cell>
          <table:table-cell table:style-name="ce53" office:value-type="float" office:value="338951.81" calcext:value-type="float">
            <text:p>338 951,8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5]+SUM([.I115:.L115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5]/[.$M115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5]/[.$M115]" office:value-type="string" office:string-value="" calcext:value-type="error">
            <text:p>#DIV/0!</text:p>
          </table:table-cell>
          <table:table-cell table:style-name="ce53" table:formula="of:=[.H115]" office:value-type="float" office:value="0" calcext:value-type="float">
            <text:p>0,00</text:p>
          </table:table-cell>
          <table:table-cell table:style-name="ce53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Kompostéry</text:p>
          </table:table-cell>
          <table:table-cell table:style-name="ce53" office:value-type="float" office:value="137657.39" calcext:value-type="float">
            <text:p>137 657,39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6]+SUM([.I116:.L116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16]/[.$M116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16]/[.$M116]" office:value-type="string" office:string-value="" calcext:value-type="error">
            <text:p>#DIV/0!</text:p>
          </table:table-cell>
          <table:table-cell table:style-name="ce53" table:formula="of:=[.H116]" office:value-type="float" office:value="0" calcext:value-type="float">
            <text:p>0,00</text:p>
          </table:table-cell>
          <table:table-cell table:style-name="ce53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Š vodozádržné opatrenia</text:p>
          </table:table-cell>
          <table:table-cell table:style-name="ce53"/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00000" calcext:value-type="float">
            <text:p>20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89183" calcext:value-type="float">
            <text:p>189 183,00</text:p>
          </table:table-cell>
          <table:table-cell table:style-name="ce55" table:number-columns-repeated="3"/>
          <table:table-cell table:style-name="ce55" office:value-type="float" office:value="-5044" calcext:value-type="float">
            <text:p>-5 044,00</text:p>
          </table:table-cell>
          <table:table-cell table:style-name="ce55" table:formula="of:=[.H117]+SUM([.I117:.L117])" office:value-type="float" office:value="184139" calcext:value-type="float">
            <text:p>184 13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17]/[.$M117]" office:value-type="percentage" office:value="0" calcext:value-type="percentage">
            <text:p>0 %</text:p>
          </table:table-cell>
          <table:table-cell table:style-name="ce55" office:value-type="float" office:value="111619.82" calcext:value-type="float">
            <text:p>111 619,82</text:p>
          </table:table-cell>
          <table:table-cell table:style-name="ce75" table:formula="of:=[.P117]/[.$M117]" office:value-type="percentage" office:value="0.606171533461135" calcext:value-type="percentage">
            <text:p>61 %</text:p>
          </table:table-cell>
          <table:table-cell table:style-name="ce55" office:value-type="float" office:value="166902.88" calcext:value-type="float">
            <text:p>166 902,88</text:p>
          </table:table-cell>
          <table:table-cell table:style-name="ce75" table:formula="of:=[.R117]/[.$M117]" office:value-type="percentage" office:value="0.906396146389412" calcext:value-type="percentage">
            <text:p>91 %</text:p>
          </table:table-cell>
          <table:table-cell table:style-name="ce55" office:value-type="float" office:value="184139.16" calcext:value-type="float">
            <text:p>184 139,16</text:p>
          </table:table-cell>
          <table:table-cell table:style-name="ce75" table:formula="of:=[.T117]/[.$M117]" office:value-type="percentage" office:value="1.00000086890881" calcext:value-type="percentage">
            <text:p>10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ZŠ kotolňa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1000" calcext:value-type="float">
            <text:p>131 000,00</text:p>
          </table:table-cell>
          <table:table-cell table:style-name="ce53" office:value-type="float" office:value="100000" calcext:value-type="float">
            <text:p>10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number-columns-repeated="4"/>
          <table:table-cell table:style-name="ce53" table:formula="of:=[.H118]+SUM([.I118:.L118])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N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P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R118]/[.$M118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T118]/[.$M118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49" office:value-type="float" office:value="322001" calcext:value-type="float">
            <text:p>322001</text:p>
          </table:table-cell>
          <table:table-cell table:style-name="ce349" office:value-type="string" calcext:value-type="string">
            <text:p>Vodozádržné obecný úrad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70000" calcext:value-type="float">
            <text:p>17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166698" calcext:value-type="float">
            <text:p>166 698,00</text:p>
          </table:table-cell>
          <table:table-cell table:style-name="ce53" table:number-columns-repeated="4"/>
          <table:table-cell table:style-name="ce53" table:formula="of:=[.H119]+SUM([.I119:.L119])" office:value-type="float" office:value="166698" calcext:value-type="float">
            <text:p>166 69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N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P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R119]/[.$M119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76" table:formula="of:=[.T119]/[.$M119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313"/>
          <table:table-cell table:style-name="ce349" office:value-type="float" office:value="331001" calcext:value-type="float">
            <text:p>331001</text:p>
          </table:table-cell>
          <table:table-cell table:style-name="ce349" office:value-type="string" calcext:value-type="string">
            <text:p>Erasmus (RO)</text:p>
          </table:table-cell>
          <table:table-cell table:style-name="ce53" office:value-type="float" office:value="1286" calcext:value-type="float">
            <text:p>1 286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0]+SUM([.I120:.L120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20]/[.$M120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20]/[.$M120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111" calcext:value-type="float">
            <text:p>111</text:p>
          </table:table-cell>
          <table:table-cell table:style-name="ce332" office:value-type="string" calcext:value-type="string">
            <text:p>Dotácie</text:p>
          </table:table-cell>
          <table:table-cell table:style-name="ce361" table:formula="of:=SUM([.D89:.D120])" office:value-type="float" office:value="1593522.9" calcext:value-type="float">
            <text:p>1 593 522,90</text:p>
          </table:table-cell>
          <table:table-cell table:style-name="ce361" table:formula="of:=SUM([.E89:.E120])" office:value-type="float" office:value="712245.14" calcext:value-type="float">
            <text:p>712 245,14</text:p>
          </table:table-cell>
          <table:table-cell table:style-name="ce361" table:formula="of:=SUM([.F89:.F120])" office:value-type="float" office:value="1163658" calcext:value-type="float">
            <text:p>1 163 658,00</text:p>
          </table:table-cell>
          <table:table-cell table:style-name="ce361" table:formula="of:=SUM([.G89:.G120])" office:value-type="float" office:value="822855.04" calcext:value-type="float">
            <text:p>822 855,04</text:p>
          </table:table-cell>
          <table:table-cell table:style-name="ce361" table:formula="of:=SUM([.H89:.H120])" office:value-type="float" office:value="986591" calcext:value-type="float">
            <text:p>986 591,00</text:p>
          </table:table-cell>
          <table:table-cell table:style-name="ce361" table:formula="of:=SUM([.I89:.I120])" office:value-type="float" office:value="12493" calcext:value-type="float">
            <text:p>12 493,00</text:p>
          </table:table-cell>
          <table:table-cell table:style-name="ce361" table:formula="of:=SUM([.J89:.J120])" office:value-type="float" office:value="31299" calcext:value-type="float">
            <text:p>31 299,00</text:p>
          </table:table-cell>
          <table:table-cell table:style-name="ce361" table:formula="of:=SUM([.K89:.K120])" office:value-type="float" office:value="52585" calcext:value-type="float">
            <text:p>52 585,00</text:p>
          </table:table-cell>
          <table:table-cell table:style-name="ce361" table:formula="of:=SUM([.L89:.L120])" office:value-type="float" office:value="34423" calcext:value-type="float">
            <text:p>34 423,00</text:p>
          </table:table-cell>
          <table:table-cell table:style-name="ce361" table:formula="of:=SUM([.M89:.M120])" office:value-type="float" office:value="1117391" calcext:value-type="float">
            <text:p>1 117 391,00</text:p>
          </table:table-cell>
          <table:table-cell table:style-name="ce361" table:formula="of:=SUM([.N89:.N120])" office:value-type="float" office:value="178070.63" calcext:value-type="float">
            <text:p>178 070,63</text:p>
          </table:table-cell>
          <table:table-cell table:style-name="ce380" table:formula="of:=[.N121]/[.$M121]" office:value-type="percentage" office:value="0.159362864028796" calcext:value-type="percentage">
            <text:p>16 %</text:p>
          </table:table-cell>
          <table:table-cell table:style-name="ce361" table:formula="of:=SUM([.P89:.P120])" office:value-type="float" office:value="470199.17" calcext:value-type="float">
            <text:p>470 199,17</text:p>
          </table:table-cell>
          <table:table-cell table:style-name="ce380" table:formula="of:=[.P121]/[.$M121]" office:value-type="percentage" office:value="0.420800928233716" calcext:value-type="percentage">
            <text:p>42 %</text:p>
          </table:table-cell>
          <table:table-cell table:style-name="ce361" table:formula="of:=SUM([.R89:.R120])" office:value-type="float" office:value="704068.35" calcext:value-type="float">
            <text:p>704 068,35</text:p>
          </table:table-cell>
          <table:table-cell table:style-name="ce380" table:formula="of:=[.R121]/[.$M121]" office:value-type="percentage" office:value="0.630100251389174" calcext:value-type="percentage">
            <text:p>63 %</text:p>
          </table:table-cell>
          <table:table-cell table:style-name="ce361" table:formula="of:=SUM([.T89:.T120])" office:value-type="float" office:value="946857.87" calcext:value-type="float">
            <text:p>946 857,87</text:p>
          </table:table-cell>
          <table:table-cell table:style-name="ce380" table:formula="of:=[.T121]/[.$M121]" office:value-type="percentage" office:value="0.847382760376627" calcext:value-type="percentage">
            <text:p>85 %</text:p>
          </table:table-cell>
          <table:table-cell table:style-name="ce361" table:formula="of:=SUM([.V89:.V120])" office:value-type="float" office:value="634763" calcext:value-type="float">
            <text:p>634 763,00</text:p>
          </table:table-cell>
          <table:table-cell table:style-name="ce361" table:formula="of:=SUM([.W89:.W120])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table-cell table:style-name="ce34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</text:p>
          </table:table-cell>
          <table:table-cell table:style-name="ce53" office:value-type="float" office:value="1400" calcext:value-type="float">
            <text:p>1 400,00</text:p>
          </table:table-cell>
          <table:table-cell table:style-name="ce55" office:value-type="float" office:value="1400" calcext:value-type="float">
            <text:p>1 400,00</text:p>
          </table:table-cell>
          <table:table-cell table:number-columns-repeated="3" table:style-name="ce55" office:value-type="float" office:value="3000" calcext:value-type="float">
            <text:p>3 000,00</text:p>
          </table:table-cell>
          <table:table-cell table:style-name="ce55" table:number-columns-repeated="4"/>
          <table:table-cell table:style-name="ce55" table:formula="of:=[.H122]+SUM([.I122:.L122])" office:value-type="float" office:value="3000" calcext:value-type="float">
            <text:p>3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2]/[.$M122]" office:value-type="percentage" office:value="0" calcext:value-type="percentage">
            <text:p>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P122]/[.$M122]" office:value-type="percentage" office:value="1" calcext:value-type="percentage">
            <text:p>10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R122]/[.$M122]" office:value-type="percentage" office:value="1" calcext:value-type="percentage">
            <text:p>100 %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75" table:formula="of:=[.T122]/[.$M122]" office:value-type="percentage" office:value="1" calcext:value-type="percentage">
            <text:p>100 %</text:p>
          </table:table-cell>
          <table:table-cell table:style-name="ce53" table:formula="of:=[.H122]" office:value-type="float" office:value="3000" calcext:value-type="float">
            <text:p>3 000,00</text:p>
          </table:table-cell>
          <table:table-cell table:style-name="ce53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71" calcext:value-type="float">
            <text:p>71</text:p>
          </table:table-cell>
          <table:table-cell table:style-name="ce332" office:value-type="string" calcext:value-type="string">
            <text:p>Iné zdroje</text:p>
          </table:table-cell>
          <table:table-cell table:style-name="ce361" table:formula="of:=SUM([.D122:.D122])" office:value-type="float" office:value="1400" calcext:value-type="float">
            <text:p>1 400,00</text:p>
          </table:table-cell>
          <table:table-cell table:style-name="ce361" table:formula="of:=SUM([.E122:.E122])" office:value-type="float" office:value="1400" calcext:value-type="float">
            <text:p>1 400,00</text:p>
          </table:table-cell>
          <table:table-cell table:style-name="ce361" table:formula="of:=SUM([.F122:.F122])" office:value-type="float" office:value="3000" calcext:value-type="float">
            <text:p>3 000,00</text:p>
          </table:table-cell>
          <table:table-cell table:style-name="ce361" table:formula="of:=SUM([.G122:.G122])" office:value-type="float" office:value="3000" calcext:value-type="float">
            <text:p>3 000,00</text:p>
          </table:table-cell>
          <table:table-cell table:style-name="ce361" table:formula="of:=SUM([.H122:.H122])" office:value-type="float" office:value="3000" calcext:value-type="float">
            <text:p>3 000,00</text:p>
          </table:table-cell>
          <table:table-cell table:style-name="ce361" table:formula="of:=SUM([.I122:.I122])" office:value-type="float" office:value="0" calcext:value-type="float">
            <text:p>0,00</text:p>
          </table:table-cell>
          <table:table-cell table:style-name="ce361" table:formula="of:=SUM([.J122:.J122])" office:value-type="float" office:value="0" calcext:value-type="float">
            <text:p>0,00</text:p>
          </table:table-cell>
          <table:table-cell table:style-name="ce361" table:formula="of:=SUM([.K122:.K122])" office:value-type="float" office:value="0" calcext:value-type="float">
            <text:p>0,00</text:p>
          </table:table-cell>
          <table:table-cell table:style-name="ce361" table:formula="of:=SUM([.L122:.L122])" office:value-type="float" office:value="0" calcext:value-type="float">
            <text:p>0,00</text:p>
          </table:table-cell>
          <table:table-cell table:style-name="ce361" table:formula="of:=SUM([.M122:.M122])" office:value-type="float" office:value="3000" calcext:value-type="float">
            <text:p>3 000,00</text:p>
          </table:table-cell>
          <table:table-cell table:style-name="ce361" table:formula="of:=SUM([.N122:.N122])" office:value-type="float" office:value="0" calcext:value-type="float">
            <text:p>0,00</text:p>
          </table:table-cell>
          <table:table-cell table:style-name="ce380" table:formula="of:=[.N123]/[.$M123]" office:value-type="percentage" office:value="0" calcext:value-type="percentage">
            <text:p>0 %</text:p>
          </table:table-cell>
          <table:table-cell table:style-name="ce361" table:formula="of:=SUM([.P122:.P122])" office:value-type="float" office:value="3000" calcext:value-type="float">
            <text:p>3 000,00</text:p>
          </table:table-cell>
          <table:table-cell table:style-name="ce380" table:formula="of:=[.P123]/[.$M123]" office:value-type="percentage" office:value="1" calcext:value-type="percentage">
            <text:p>100 %</text:p>
          </table:table-cell>
          <table:table-cell table:style-name="ce361" table:formula="of:=SUM([.R122:.R122])" office:value-type="float" office:value="3000" calcext:value-type="float">
            <text:p>3 000,00</text:p>
          </table:table-cell>
          <table:table-cell table:style-name="ce380" table:formula="of:=[.R123]/[.$M123]" office:value-type="percentage" office:value="1" calcext:value-type="percentage">
            <text:p>100 %</text:p>
          </table:table-cell>
          <table:table-cell table:style-name="ce361" table:formula="of:=SUM([.T122:.T122])" office:value-type="float" office:value="3000" calcext:value-type="float">
            <text:p>3 000,00</text:p>
          </table:table-cell>
          <table:table-cell table:style-name="ce380" table:formula="of:=[.T123]/[.$M123]" office:value-type="percentage" office:value="1" calcext:value-type="percentage">
            <text:p>100 %</text:p>
          </table:table-cell>
          <table:table-cell table:style-name="ce361" table:formula="of:=SUM([.V122:.V122])" office:value-type="float" office:value="3000" calcext:value-type="float">
            <text:p>3 000,00</text:p>
          </table:table-cell>
          <table:table-cell table:style-name="ce361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 table:visibility="collapse">
          <table:table-cell table:style-name="ce3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</text:p>
          </table:table-cell>
          <table:table-cell table:style-name="ce53" office:value-type="float" office:value="1797.91" calcext:value-type="float">
            <text:p>1 797,91</text:p>
          </table:table-cell>
          <table:table-cell table:style-name="ce55" office:value-type="float" office:value="62.6" calcext:value-type="float">
            <text:p>62,60</text:p>
          </table:table-cell>
          <table:table-cell table:style-name="ce55" office:value-type="float" office:value="763" calcext:value-type="float">
            <text:p>763,00</text:p>
          </table:table-cell>
          <table:table-cell table:style-name="ce55" office:value-type="float" office:value="455.43" calcext:value-type="float">
            <text:p>455,4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4]+SUM([.I124:.L124])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P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R124]/[.$M124]" office:value-type="string" office:string-value="" calcext:value-type="error">
            <text:p>#DIV/0!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T124]/[.$M124]" office:value-type="string" office:string-value="" calcext:value-type="error">
            <text:p>#DIV/0!</text:p>
          </table:table-cell>
          <table:table-cell table:style-name="ce53" table:formula="of:=[.H124]" office:value-type="float" office:value="0" calcext:value-type="float">
            <text:p>0,00</text:p>
          </table:table-cell>
          <table:table-cell table:style-name="ce53" table:formula="of:=[.V12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6" office:value-type="string" calcext:value-type="string">
            <text:p>PrN</text:p>
          </table:table-cell>
          <table:table-cell table:style-name="ce349" office:value-type="float" office:value="311" calcext:value-type="float">
            <text:p>311</text:p>
          </table:table-cell>
          <table:table-cell table:style-name="ce349" office:value-type="string" calcext:value-type="string">
            <text:p>Granty (RO)</text:p>
          </table:table-cell>
          <table:table-cell table:style-name="ce53" office:value-type="float" office:value="3909.49" calcext:value-type="float">
            <text:p>3 909,49</text:p>
          </table:table-cell>
          <table:table-cell table:style-name="ce55" office:value-type="float" office:value="5368.06" calcext:value-type="float">
            <text:p>5 368,06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55" office:value-type="float" office:value="2146.86" calcext:value-type="float">
            <text:p>2 146,86</text:p>
          </table:table-cell>
          <table:table-cell table:style-name="ce55" office:value-type="float" office:value="3800" calcext:value-type="float">
            <text:p>3 800,00</text:p>
          </table:table-cell>
          <table:table-cell table:style-name="ce55" table:number-columns-repeated="3"/>
          <table:table-cell table:style-name="ce55" office:value-type="float" office:value="548" calcext:value-type="float">
            <text:p>548,00</text:p>
          </table:table-cell>
          <table:table-cell table:style-name="ce55" table:formula="of:=[.H125]+SUM([.I125:.L125])" office:value-type="float" office:value="4348" calcext:value-type="float">
            <text:p>4 34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5" table:formula="of:=[.N125]/[.$M125]" office:value-type="percentage" office:value="0" calcext:value-type="percentage">
            <text:p>0 %</text:p>
          </table:table-cell>
          <table:table-cell table:style-name="ce55" office:value-type="float" office:value="367.41" calcext:value-type="float">
            <text:p>367,41</text:p>
          </table:table-cell>
          <table:table-cell table:style-name="ce75" table:formula="of:=[.P125]/[.$M125]" office:value-type="percentage" office:value="0.0845009199632015" calcext:value-type="percentage">
            <text:p>8 %</text:p>
          </table:table-cell>
          <table:table-cell table:style-name="ce55" office:value-type="float" office:value="386.31" calcext:value-type="float">
            <text:p>386,31</text:p>
          </table:table-cell>
          <table:table-cell table:style-name="ce75" table:formula="of:=[.R125]/[.$M125]" office:value-type="percentage" office:value="0.0888477460901564" calcext:value-type="percentage">
            <text:p>9 %</text:p>
          </table:table-cell>
          <table:table-cell table:style-name="ce55" office:value-type="float" office:value="4347.14" calcext:value-type="float">
            <text:p>4 347,14</text:p>
          </table:table-cell>
          <table:table-cell table:style-name="ce75" table:formula="of:=[.T125]/[.$M125]" office:value-type="percentage" office:value="0.999802207911684" calcext:value-type="percentage">
            <text:p>100 %</text:p>
          </table:table-cell>
          <table:table-cell table:style-name="ce53" table:formula="of:=[.H125]" office:value-type="float" office:value="3800" calcext:value-type="float">
            <text:p>3 800,00</text:p>
          </table:table-cell>
          <table:table-cell table:style-name="ce53" table:formula="of:=[.V125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345" office:value-type="string" calcext:value-type="string">
            <text:p>Zdroj kytia</text:p>
          </table:table-cell>
          <table:table-cell table:style-name="ce332" office:value-type="float" office:value="72" calcext:value-type="float">
            <text:p>72</text:p>
          </table:table-cell>
          <table:table-cell table:style-name="ce332" office:value-type="string" calcext:value-type="string">
            <text:p>Ostatné príjmy</text:p>
          </table:table-cell>
          <table:table-cell table:style-name="ce361" table:formula="of:=SUM([.D124:.D125])" office:value-type="float" office:value="5707.4" calcext:value-type="float">
            <text:p>5 707,40</text:p>
          </table:table-cell>
          <table:table-cell table:style-name="ce361" table:formula="of:=SUM([.E124:.E125])" office:value-type="float" office:value="5430.66" calcext:value-type="float">
            <text:p>5 430,66</text:p>
          </table:table-cell>
          <table:table-cell table:style-name="ce361" table:formula="of:=SUM([.F124:.F125])" office:value-type="float" office:value="4948" calcext:value-type="float">
            <text:p>4 948,00</text:p>
          </table:table-cell>
          <table:table-cell table:style-name="ce361" table:formula="of:=SUM([.G124:.G125])" office:value-type="float" office:value="2602.29" calcext:value-type="float">
            <text:p>2 602,29</text:p>
          </table:table-cell>
          <table:table-cell table:style-name="ce361" table:formula="of:=SUM([.H124:.H125])" office:value-type="float" office:value="3800" calcext:value-type="float">
            <text:p>3 800,00</text:p>
          </table:table-cell>
          <table:table-cell table:style-name="ce361" table:formula="of:=SUM([.I124:.I125])" office:value-type="float" office:value="0" calcext:value-type="float">
            <text:p>0,00</text:p>
          </table:table-cell>
          <table:table-cell table:style-name="ce361" table:formula="of:=SUM([.J124:.J125])" office:value-type="float" office:value="0" calcext:value-type="float">
            <text:p>0,00</text:p>
          </table:table-cell>
          <table:table-cell table:style-name="ce361" table:formula="of:=SUM([.K124:.K125])" office:value-type="float" office:value="0" calcext:value-type="float">
            <text:p>0,00</text:p>
          </table:table-cell>
          <table:table-cell table:style-name="ce361" table:formula="of:=SUM([.L124:.L125])" office:value-type="float" office:value="548" calcext:value-type="float">
            <text:p>548,00</text:p>
          </table:table-cell>
          <table:table-cell table:style-name="ce361" table:formula="of:=SUM([.M124:.M125])" office:value-type="float" office:value="4348" calcext:value-type="float">
            <text:p>4 348,00</text:p>
          </table:table-cell>
          <table:table-cell table:style-name="ce361" table:formula="of:=SUM([.N124:.N125])" office:value-type="float" office:value="0" calcext:value-type="float">
            <text:p>0,00</text:p>
          </table:table-cell>
          <table:table-cell table:style-name="ce380" table:formula="of:=[.N126]/[.$M126]" office:value-type="percentage" office:value="0" calcext:value-type="percentage">
            <text:p>0 %</text:p>
          </table:table-cell>
          <table:table-cell table:style-name="ce361" table:formula="of:=SUM([.P124:.P125])" office:value-type="float" office:value="367.41" calcext:value-type="float">
            <text:p>367,41</text:p>
          </table:table-cell>
          <table:table-cell table:style-name="ce380" table:formula="of:=[.P126]/[.$M126]" office:value-type="percentage" office:value="0.0845009199632015" calcext:value-type="percentage">
            <text:p>8 %</text:p>
          </table:table-cell>
          <table:table-cell table:style-name="ce361" table:formula="of:=SUM([.R124:.R125])" office:value-type="float" office:value="386.31" calcext:value-type="float">
            <text:p>386,31</text:p>
          </table:table-cell>
          <table:table-cell table:style-name="ce380" table:formula="of:=[.R126]/[.$M126]" office:value-type="percentage" office:value="0.0888477460901564" calcext:value-type="percentage">
            <text:p>9 %</text:p>
          </table:table-cell>
          <table:table-cell table:style-name="ce361" table:formula="of:=SUM([.T124:.T125])" office:value-type="float" office:value="4347.14" calcext:value-type="float">
            <text:p>4 347,14</text:p>
          </table:table-cell>
          <table:table-cell table:style-name="ce380" table:formula="of:=[.T126]/[.$M126]" office:value-type="percentage" office:value="0.999802207911684" calcext:value-type="percentage">
            <text:p>100 %</text:p>
          </table:table-cell>
          <table:table-cell table:style-name="ce361" table:formula="of:=SUM([.V124:.V125])" office:value-type="float" office:value="3800" calcext:value-type="float">
            <text:p>3 800,00</text:p>
          </table:table-cell>
          <table:table-cell table:style-name="ce361" table:formula="of:=SUM([.W124:.W125])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PRÍJMOVÉ FINANČNÉ OPERÁCIE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328" office:value-type="string" calcext:value-type="string" table:number-columns-spanned="1" table:number-rows-spanned="5">
            <text:p>Zdroj krytia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D137]+[.D141]" office:value-type="float" office:value="3137.87" calcext:value-type="float">
            <text:p>3 137,87</text:p>
          </table:table-cell>
          <table:table-cell table:style-name="ce362" table:formula="of:=[.E137]+[.E141]" office:value-type="float" office:value="14889.34" calcext:value-type="float">
            <text:p>14 889,34</text:p>
          </table:table-cell>
          <table:table-cell table:style-name="ce362" table:formula="of:=[.F137]+[.F141]" office:value-type="float" office:value="34161" calcext:value-type="float">
            <text:p>34 161,00</text:p>
          </table:table-cell>
          <table:table-cell table:style-name="ce362" table:formula="of:=[.G137]+[.G141]" office:value-type="float" office:value="34161.16" calcext:value-type="float">
            <text:p>34 161,16</text:p>
          </table:table-cell>
          <table:table-cell table:style-name="ce362" table:formula="of:=[.H137]+[.H141]" office:value-type="float" office:value="10884" calcext:value-type="float">
            <text:p>10 884,00</text:p>
          </table:table-cell>
          <table:table-cell table:style-name="ce362" table:formula="of:=[.I137]+[.I141]" office:value-type="float" office:value="58471" calcext:value-type="float">
            <text:p>58 471,00</text:p>
          </table:table-cell>
          <table:table-cell table:style-name="ce362" table:formula="of:=[.J137]+[.J141]" office:value-type="float" office:value="61" calcext:value-type="float">
            <text:p>61,00</text:p>
          </table:table-cell>
          <table:table-cell table:style-name="ce362" table:formula="of:=[.K137]+[.K141]" office:value-type="float" office:value="0" calcext:value-type="float">
            <text:p>0,00</text:p>
          </table:table-cell>
          <table:table-cell table:style-name="ce362" table:formula="of:=[.L137]+[.L141]" office:value-type="float" office:value="0" calcext:value-type="float">
            <text:p>0,00</text:p>
          </table:table-cell>
          <table:table-cell table:style-name="ce362" table:formula="of:=[.M137]+[.M141]" office:value-type="float" office:value="69416" calcext:value-type="float">
            <text:p>69 416,00</text:p>
          </table:table-cell>
          <table:table-cell table:style-name="ce362" table:formula="of:=[.N137]+[.N141]" office:value-type="float" office:value="69416.21" calcext:value-type="float">
            <text:p>69 416,21</text:p>
          </table:table-cell>
          <table:table-cell table:style-name="ce383" table:formula="of:=[.N130]/[.$M130]" office:value-type="percentage" office:value="1.00000302523914" calcext:value-type="percentage">
            <text:p>100 %</text:p>
          </table:table-cell>
          <table:table-cell table:style-name="ce362" table:formula="of:=[.P137]+[.P141]" office:value-type="float" office:value="69416.21" calcext:value-type="float">
            <text:p>69 416,21</text:p>
          </table:table-cell>
          <table:table-cell table:style-name="ce383" table:formula="of:=[.P130]/[.$M130]" office:value-type="percentage" office:value="1.00000302523914" calcext:value-type="percentage">
            <text:p>100 %</text:p>
          </table:table-cell>
          <table:table-cell table:style-name="ce362" table:formula="of:=[.R137]+[.R141]" office:value-type="float" office:value="69416.21" calcext:value-type="float">
            <text:p>69 416,21</text:p>
          </table:table-cell>
          <table:table-cell table:style-name="ce383" table:formula="of:=[.R130]/[.$M130]" office:value-type="percentage" office:value="1.00000302523914" calcext:value-type="percentage">
            <text:p>100 %</text:p>
          </table:table-cell>
          <table:table-cell table:style-name="ce362" table:formula="of:=[.T137]+[.T141]" office:value-type="float" office:value="69416.21" calcext:value-type="float">
            <text:p>69 416,21</text:p>
          </table:table-cell>
          <table:table-cell table:style-name="ce383" table:formula="of:=[.T130]/[.$M130]" office:value-type="percentage" office:value="1.00000302523914" calcext:value-type="percentage">
            <text:p>100 %</text:p>
          </table:table-cell>
          <table:table-cell table:style-name="ce362" table:formula="of:=[.V137]+[.V141]" office:value-type="float" office:value="0" calcext:value-type="float">
            <text:p>0,00</text:p>
          </table:table-cell>
          <table:table-cell table:style-name="ce362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D138]+[.D139]" office:value-type="float" office:value="170790.2" calcext:value-type="float">
            <text:p>170 790,20</text:p>
          </table:table-cell>
          <table:table-cell table:style-name="ce362" table:formula="of:=[.E138]+[.E139]" office:value-type="float" office:value="361389.5" calcext:value-type="float">
            <text:p>361 389,50</text:p>
          </table:table-cell>
          <table:table-cell table:style-name="ce362" table:formula="of:=[.F138]+[.F139]" office:value-type="float" office:value="762580" calcext:value-type="float">
            <text:p>762 580,00</text:p>
          </table:table-cell>
          <table:table-cell table:style-name="ce362" table:formula="of:=[.G138]+[.G139]" office:value-type="float" office:value="759956.17" calcext:value-type="float">
            <text:p>759 956,17</text:p>
          </table:table-cell>
          <table:table-cell table:style-name="ce362" table:formula="of:=[.H138]+[.H139]" office:value-type="float" office:value="426046" calcext:value-type="float">
            <text:p>426 046,00</text:p>
          </table:table-cell>
          <table:table-cell table:style-name="ce362" table:formula="of:=[.I138]+[.I139]" office:value-type="float" office:value="0" calcext:value-type="float">
            <text:p>0,00</text:p>
          </table:table-cell>
          <table:table-cell table:style-name="ce362" table:formula="of:=[.J138]+[.J139]" office:value-type="float" office:value="-22347" calcext:value-type="float">
            <text:p>-22 347,00</text:p>
          </table:table-cell>
          <table:table-cell table:style-name="ce362" table:formula="of:=[.K138]+[.K139]" office:value-type="float" office:value="0" calcext:value-type="float">
            <text:p>0,00</text:p>
          </table:table-cell>
          <table:table-cell table:style-name="ce362" table:formula="of:=[.L138]+[.L139]" office:value-type="float" office:value="0" calcext:value-type="float">
            <text:p>0,00</text:p>
          </table:table-cell>
          <table:table-cell table:style-name="ce362" table:formula="of:=[.M138]+[.M139]" office:value-type="float" office:value="403699" calcext:value-type="float">
            <text:p>403 699,00</text:p>
          </table:table-cell>
          <table:table-cell table:style-name="ce362" table:formula="of:=[.N138]+[.N139]" office:value-type="float" office:value="403699.06" calcext:value-type="float">
            <text:p>403 699,06</text:p>
          </table:table-cell>
          <table:table-cell table:style-name="ce383" table:formula="of:=[.N131]/[.$M131]" office:value-type="percentage" office:value="1.00000014862559" calcext:value-type="percentage">
            <text:p>100 %</text:p>
          </table:table-cell>
          <table:table-cell table:style-name="ce362" table:formula="of:=[.P138]+[.P139]" office:value-type="float" office:value="403699.06" calcext:value-type="float">
            <text:p>403 699,06</text:p>
          </table:table-cell>
          <table:table-cell table:style-name="ce383" table:formula="of:=[.P131]/[.$M131]" office:value-type="percentage" office:value="1.00000014862559" calcext:value-type="percentage">
            <text:p>100 %</text:p>
          </table:table-cell>
          <table:table-cell table:style-name="ce362" table:formula="of:=[.R138]+[.R139]" office:value-type="float" office:value="403699.06" calcext:value-type="float">
            <text:p>403 699,06</text:p>
          </table:table-cell>
          <table:table-cell table:style-name="ce383" table:formula="of:=[.R131]/[.$M131]" office:value-type="percentage" office:value="1.00000014862559" calcext:value-type="percentage">
            <text:p>100 %</text:p>
          </table:table-cell>
          <table:table-cell table:style-name="ce362" table:formula="of:=[.T138]+[.T139]" office:value-type="float" office:value="403699.06" calcext:value-type="float">
            <text:p>403 699,06</text:p>
          </table:table-cell>
          <table:table-cell table:style-name="ce383" table:formula="of:=[.T131]/[.$M131]" office:value-type="percentage" office:value="1.00000014862559" calcext:value-type="percentage">
            <text:p>100 %</text:p>
          </table:table-cell>
          <table:table-cell table:style-name="ce362" table:formula="of:=[.V138]+[.V139]" office:value-type="float" office:value="0" calcext:value-type="float">
            <text:p>0,00</text:p>
          </table:table-cell>
          <table:table-cell table:style-name="ce362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52" calcext:value-type="float">
            <text:p>52</text:p>
          </table:table-cell>
          <table:table-cell table:style-name="ce352" office:value-type="string" calcext:value-type="string">
            <text:p>Úvery</text:p>
          </table:table-cell>
          <table:table-cell table:number-columns-repeated="11" table:style-name="ce362" office:value-type="float" office:value="0" calcext:value-type="float">
            <text:p>0,00</text:p>
          </table:table-cell>
          <table:table-cell table:style-name="ce383" table:formula="of:=[.N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P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R132]/[.$M132]" office:value-type="string" office:string-value="" calcext:value-type="error">
            <text:p>#DIV/0!</text:p>
          </table:table-cell>
          <table:table-cell table:style-name="ce362" office:value-type="float" office:value="0" calcext:value-type="float">
            <text:p>0,00</text:p>
          </table:table-cell>
          <table:table-cell table:style-name="ce383" table:formula="of:=[.T132]/[.$M132]" office:value-type="string" office:string-value="" calcext:value-type="error">
            <text:p>#DIV/0!</text:p>
          </table:table-cell>
          <table:table-cell table:number-columns-repeated="2" table:style-name="ce362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D140]+[.D142]" office:value-type="float" office:value="5317.83" calcext:value-type="float">
            <text:p>5 317,83</text:p>
          </table:table-cell>
          <table:table-cell table:style-name="ce362" table:formula="of:=[.E140]+[.E142]" office:value-type="float" office:value="6320.3" calcext:value-type="float">
            <text:p>6 320,30</text:p>
          </table:table-cell>
          <table:table-cell table:style-name="ce362" table:formula="of:=[.F140]+[.F142]" office:value-type="float" office:value="0" calcext:value-type="float">
            <text:p>0,00</text:p>
          </table:table-cell>
          <table:table-cell table:style-name="ce362" table:formula="of:=[.G140]+[.G142]" office:value-type="float" office:value="3760.3" calcext:value-type="float">
            <text:p>3 760,30</text:p>
          </table:table-cell>
          <table:table-cell table:style-name="ce362" table:formula="of:=[.H140]+[.H142]" office:value-type="float" office:value="3760" calcext:value-type="float">
            <text:p>3 760,00</text:p>
          </table:table-cell>
          <table:table-cell table:style-name="ce362" table:formula="of:=[.I140]+[.I142]" office:value-type="float" office:value="0" calcext:value-type="float">
            <text:p>0,00</text:p>
          </table:table-cell>
          <table:table-cell table:style-name="ce362" table:formula="of:=[.J140]+[.J142]" office:value-type="float" office:value="10937" calcext:value-type="float">
            <text:p>10 937,00</text:p>
          </table:table-cell>
          <table:table-cell table:style-name="ce362" table:formula="of:=[.K140]+[.K142]" office:value-type="float" office:value="-700" calcext:value-type="float">
            <text:p>-700,00</text:p>
          </table:table-cell>
          <table:table-cell table:style-name="ce362" table:formula="of:=[.L140]+[.L142]" office:value-type="float" office:value="0" calcext:value-type="float">
            <text:p>0,00</text:p>
          </table:table-cell>
          <table:table-cell table:style-name="ce362" table:formula="of:=[.M140]+[.M142]" office:value-type="float" office:value="13997" calcext:value-type="float">
            <text:p>13 997,00</text:p>
          </table:table-cell>
          <table:table-cell table:style-name="ce362" table:formula="of:=[.N140]+[.N142]" office:value-type="float" office:value="3760.3" calcext:value-type="float">
            <text:p>3 760,30</text:p>
          </table:table-cell>
          <table:table-cell table:style-name="ce383" table:formula="of:=[.N133]/[.$M133]" office:value-type="percentage" office:value="0.268650425091091" calcext:value-type="percentage">
            <text:p>27 %</text:p>
          </table:table-cell>
          <table:table-cell table:style-name="ce362" table:formula="of:=[.P140]+[.P142]" office:value-type="float" office:value="3760.3" calcext:value-type="float">
            <text:p>3 760,30</text:p>
          </table:table-cell>
          <table:table-cell table:style-name="ce383" table:formula="of:=[.P133]/[.$M133]" office:value-type="percentage" office:value="0.268650425091091" calcext:value-type="percentage">
            <text:p>27 %</text:p>
          </table:table-cell>
          <table:table-cell table:style-name="ce362" table:formula="of:=[.R140]+[.R142]" office:value-type="float" office:value="4060.3" calcext:value-type="float">
            <text:p>4 060,30</text:p>
          </table:table-cell>
          <table:table-cell table:style-name="ce383" table:formula="of:=[.R133]/[.$M133]" office:value-type="percentage" office:value="0.290083589340573" calcext:value-type="percentage">
            <text:p>29 %</text:p>
          </table:table-cell>
          <table:table-cell table:style-name="ce362" table:formula="of:=[.T140]+[.T142]" office:value-type="float" office:value="4060.3" calcext:value-type="float">
            <text:p>4 060,30</text:p>
          </table:table-cell>
          <table:table-cell table:style-name="ce383" table:formula="of:=[.T133]/[.$M133]" office:value-type="percentage" office:value="0.290083589340573" calcext:value-type="percentage">
            <text:p>29 %</text:p>
          </table:table-cell>
          <table:table-cell table:style-name="ce362" table:formula="of:=[.V140]+[.V142]" office:value-type="float" office:value="0" calcext:value-type="float">
            <text:p>0,00</text:p>
          </table:table-cell>
          <table:table-cell table:style-name="ce362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313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D143]" office:value-type="float" office:value="0" calcext:value-type="float">
            <text:p>0,00</text:p>
          </table:table-cell>
          <table:table-cell table:style-name="ce362" table:formula="of:=[.E143]" office:value-type="float" office:value="10178.58" calcext:value-type="float">
            <text:p>10 178,58</text:p>
          </table:table-cell>
          <table:table-cell table:style-name="ce362" table:formula="of:=[.F143]" office:value-type="float" office:value="9453" calcext:value-type="float">
            <text:p>9 453,00</text:p>
          </table:table-cell>
          <table:table-cell table:style-name="ce362" table:formula="of:=[.G143]" office:value-type="float" office:value="9542.74" calcext:value-type="float">
            <text:p>9 542,74</text:p>
          </table:table-cell>
          <table:table-cell table:style-name="ce362" table:formula="of:=[.H143]" office:value-type="float" office:value="0" calcext:value-type="float">
            <text:p>0,00</text:p>
          </table:table-cell>
          <table:table-cell table:style-name="ce362" table:formula="of:=[.I143]" office:value-type="float" office:value="0" calcext:value-type="float">
            <text:p>0,00</text:p>
          </table:table-cell>
          <table:table-cell table:style-name="ce362" table:formula="of:=[.J143]" office:value-type="float" office:value="0" calcext:value-type="float">
            <text:p>0,00</text:p>
          </table:table-cell>
          <table:table-cell table:style-name="ce362" table:formula="of:=[.K143]" office:value-type="float" office:value="0" calcext:value-type="float">
            <text:p>0,00</text:p>
          </table:table-cell>
          <table:table-cell table:style-name="ce362" table:formula="of:=[.L143]" office:value-type="float" office:value="0" calcext:value-type="float">
            <text:p>0,00</text:p>
          </table:table-cell>
          <table:table-cell table:style-name="ce362" table:formula="of:=[.M143]" office:value-type="float" office:value="0" calcext:value-type="float">
            <text:p>0,00</text:p>
          </table:table-cell>
          <table:table-cell table:style-name="ce362" table:formula="of:=[.N143]" office:value-type="float" office:value="0" calcext:value-type="float">
            <text:p>0,00</text:p>
          </table:table-cell>
          <table:table-cell table:style-name="ce383" table:formula="of:=[.N134]/[.$M134]" office:value-type="string" office:string-value="" calcext:value-type="error">
            <text:p>#DIV/0!</text:p>
          </table:table-cell>
          <table:table-cell table:style-name="ce362" table:formula="of:=[.P143]" office:value-type="float" office:value="0" calcext:value-type="float">
            <text:p>0,00</text:p>
          </table:table-cell>
          <table:table-cell table:style-name="ce383" table:formula="of:=[.P134]/[.$M134]" office:value-type="string" office:string-value="" calcext:value-type="error">
            <text:p>#DIV/0!</text:p>
          </table:table-cell>
          <table:table-cell table:style-name="ce362" table:formula="of:=[.R143]" office:value-type="float" office:value="0" calcext:value-type="float">
            <text:p>0,00</text:p>
          </table:table-cell>
          <table:table-cell table:style-name="ce383" table:formula="of:=[.R134]/[.$M134]" office:value-type="string" office:string-value="" calcext:value-type="error">
            <text:p>#DIV/0!</text:p>
          </table:table-cell>
          <table:table-cell table:style-name="ce362" table:formula="of:=[.T143]" office:value-type="float" office:value="0" calcext:value-type="float">
            <text:p>0,00</text:p>
          </table:table-cell>
          <table:table-cell table:style-name="ce383" table:formula="of:=[.T134]/[.$M134]" office:value-type="string" office:string-value="" calcext:value-type="error">
            <text:p>#DIV/0!</text:p>
          </table:table-cell>
          <table:table-cell table:style-name="ce362" table:formula="of:=[.V143]" office:value-type="float" office:value="0" calcext:value-type="float">
            <text:p>0,00</text:p>
          </table:table-cell>
          <table:table-cell table:style-name="ce362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322"/>
          <table:table-cell table:style-name="ce351"/>
          <table:table-cell table:style-name="ce356" office:value-type="string" calcext:value-type="string">
            <text:p>Celkové príjmy</text:p>
          </table:table-cell>
          <table:table-cell table:style-name="ce363" table:formula="of:=SUM([.D130:.D134])" office:value-type="float" office:value="179245.9" calcext:value-type="float">
            <text:p>179 245,90</text:p>
          </table:table-cell>
          <table:table-cell table:style-name="ce363" table:formula="of:=SUM([.E130:.E134])" office:value-type="float" office:value="392777.72" calcext:value-type="float">
            <text:p>392 777,72</text:p>
          </table:table-cell>
          <table:table-cell table:style-name="ce363" table:formula="of:=SUM([.F130:.F134])" office:value-type="float" office:value="806194" calcext:value-type="float">
            <text:p>806 194,00</text:p>
          </table:table-cell>
          <table:table-cell table:style-name="ce363" table:formula="of:=SUM([.G130:.G134])" office:value-type="float" office:value="807420.37" calcext:value-type="float">
            <text:p>807 420,37</text:p>
          </table:table-cell>
          <table:table-cell table:style-name="ce363" table:formula="of:=SUM([.H130:.H134])" office:value-type="float" office:value="440690" calcext:value-type="float">
            <text:p>440 690,00</text:p>
          </table:table-cell>
          <table:table-cell table:style-name="ce363" table:formula="of:=SUM([.I130:.I134])" office:value-type="float" office:value="58471" calcext:value-type="float">
            <text:p>58 471,00</text:p>
          </table:table-cell>
          <table:table-cell table:style-name="ce363" table:formula="of:=SUM([.J130:.J134])" office:value-type="float" office:value="-11349" calcext:value-type="float">
            <text:p>-11 349,00</text:p>
          </table:table-cell>
          <table:table-cell table:style-name="ce363" table:formula="of:=SUM([.K130:.K134])" office:value-type="float" office:value="-700" calcext:value-type="float">
            <text:p>-700,00</text:p>
          </table:table-cell>
          <table:table-cell table:style-name="ce363" table:formula="of:=SUM([.L130:.L134])" office:value-type="float" office:value="0" calcext:value-type="float">
            <text:p>0,00</text:p>
          </table:table-cell>
          <table:table-cell table:style-name="ce363" table:formula="of:=SUM([.M130:.M134])" office:value-type="float" office:value="487112" calcext:value-type="float">
            <text:p>487 112,00</text:p>
          </table:table-cell>
          <table:table-cell table:style-name="ce363" table:formula="of:=SUM([.N130:.N134])" office:value-type="float" office:value="476875.57" calcext:value-type="float">
            <text:p>476 875,57</text:p>
          </table:table-cell>
          <table:table-cell table:style-name="ce384" table:formula="of:=[.N135]/[.$M135]" office:value-type="percentage" office:value="0.978985469460822" calcext:value-type="percentage">
            <text:p>98 %</text:p>
          </table:table-cell>
          <table:table-cell table:style-name="ce363" table:formula="of:=SUM([.P130:.P134])" office:value-type="float" office:value="476875.57" calcext:value-type="float">
            <text:p>476 875,57</text:p>
          </table:table-cell>
          <table:table-cell table:style-name="ce384" table:formula="of:=[.P135]/[.$M135]" office:value-type="percentage" office:value="0.978985469460822" calcext:value-type="percentage">
            <text:p>98 %</text:p>
          </table:table-cell>
          <table:table-cell table:style-name="ce363" table:formula="of:=SUM([.R130:.R134])" office:value-type="float" office:value="477175.57" calcext:value-type="float">
            <text:p>477 175,57</text:p>
          </table:table-cell>
          <table:table-cell table:style-name="ce384" table:formula="of:=[.R135]/[.$M135]" office:value-type="percentage" office:value="0.979601344249372" calcext:value-type="percentage">
            <text:p>98 %</text:p>
          </table:table-cell>
          <table:table-cell table:style-name="ce363" table:formula="of:=SUM([.T130:.T134])" office:value-type="float" office:value="477175.57" calcext:value-type="float">
            <text:p>477 175,57</text:p>
          </table:table-cell>
          <table:table-cell table:style-name="ce384" table:formula="of:=[.T135]/[.$M135]" office:value-type="percentage" office:value="0.979601344249372" calcext:value-type="percentage">
            <text:p>98 %</text:p>
          </table:table-cell>
          <table:table-cell table:style-name="ce363" table:formula="of:=SUM([.V130:.V134])" office:value-type="float" office:value="0" calcext:value-type="float">
            <text:p>0,00</text:p>
          </table:table-cell>
          <table:table-cell table:style-name="ce363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Nevyčerpané dotácie</text:p>
          </table:table-cell>
          <table:table-cell table:style-name="ce367" office:value-type="float" office:value="3137.87" calcext:value-type="float">
            <text:p>3 137,87</text:p>
          </table:table-cell>
          <table:table-cell table:style-name="ce367" office:value-type="float" office:value="14603.93" calcext:value-type="float">
            <text:p>14 603,93</text:p>
          </table:table-cell>
          <table:table-cell table:style-name="ce367" office:value-type="float" office:value="34161" calcext:value-type="float">
            <text:p>34 161,00</text:p>
          </table:table-cell>
          <table:table-cell table:style-name="ce367" office:value-type="float" office:value="34161.16" calcext:value-type="float">
            <text:p>34 161,16</text:p>
          </table:table-cell>
          <table:table-cell table:style-name="ce367" office:value-type="float" office:value="10884" calcext:value-type="float">
            <text:p>10 884,00</text:p>
          </table:table-cell>
          <table:table-cell table:style-name="ce367" table:formula="of:=30899+24431+3141" office:value-type="float" office:value="58471" calcext:value-type="float">
            <text:p>58 471,00</text:p>
          </table:table-cell>
          <table:table-cell table:style-name="ce367" office:value-type="float" office:value="61" calcext:value-type="float">
            <text:p>61,00</text:p>
          </table:table-cell>
          <table:table-cell table:style-name="ce367" table:number-columns-repeated="2"/>
          <table:table-cell table:style-name="ce367" table:formula="of:=[.H137]+SUM([.I137:.L137])" office:value-type="float" office:value="69416" calcext:value-type="float">
            <text:p>69 416,00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N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P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0" table:formula="of:=[.R137]/[.$M137]" office:value-type="percentage" office:value="1.00000302523914" calcext:value-type="percentage">
            <text:p>100 %</text:p>
          </table:table-cell>
          <table:table-cell table:style-name="ce367" office:value-type="float" office:value="69416.21" calcext:value-type="float">
            <text:p>69 416,21</text:p>
          </table:table-cell>
          <table:table-cell table:style-name="ce398" table:formula="of:=[.T137]/[.$M137]" office:value-type="percentage" office:value="1.00000302523914" calcext:value-type="percentage">
            <text:p>100 %</text:p>
          </table:table-cell>
          <table:table-cell table:style-name="ce367"/>
          <table:table-cell table:style-name="ce402"/>
          <table:table-cell table:number-columns-repeated="41"/>
        </table:table-row>
        <table:table-row table:style-name="ro1">
          <table:table-cell/>
          <table:table-cell table:style-name="ce354"/>
          <table:table-cell office:value-type="string" calcext:value-type="string">
            <text:p>Zostatky</text:p>
          </table:table-cell>
          <table:table-cell table:style-name="ce368" office:value-type="float" office:value="170790.2" calcext:value-type="float">
            <text:p>170 790,20</text:p>
          </table:table-cell>
          <table:table-cell table:style-name="ce368" office:value-type="float" office:value="157822.74" calcext:value-type="float">
            <text:p>157 822,74</text:p>
          </table:table-cell>
          <table:table-cell table:style-name="ce368" table:formula="of:=1328+795413-[.F137]-[.F139]" office:value-type="float" office:value="559013" calcext:value-type="float">
            <text:p>559 013,00</text:p>
          </table:table-cell>
          <table:table-cell table:style-name="ce368" office:value-type="float" office:value="187207.85" calcext:value-type="float">
            <text:p>187 207,85</text:p>
          </table:table-cell>
          <table:table-cell table:style-name="ce368" table:formula="of:=ROUND([.G147])-[.H137]-[.H140]-[.H139]" office:value-type="float" office:value="426046" calcext:value-type="float">
            <text:p>426 046,00</text:p>
          </table:table-cell>
          <table:table-cell table:style-name="ce368"/>
          <table:table-cell table:style-name="ce368" table:formula="of:=-413340" office:value-type="float" office:value="-413340" calcext:value-type="float">
            <text:p>-413 340,00</text:p>
          </table:table-cell>
          <table:table-cell table:style-name="ce368" table:number-columns-repeated="2"/>
          <table:table-cell table:style-name="ce368" table:formula="of:=[.H138]+SUM([.I138:.L138])" office:value-type="float" office:value="12706" calcext:value-type="float">
            <text:p>12 706,00</text:p>
          </table:table-cell>
          <table:table-cell table:style-name="ce368" office:value-type="float" office:value="403699.06" calcext:value-type="float">
            <text:p>403 699,06</text:p>
          </table:table-cell>
          <table:table-cell table:formula="of:=[.N138]/[.$M138]" office:value-type="percentage" office:value="31.7723170155832" calcext:value-type="percentage">
            <text:p>3177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81" table:formula="of:=[.P138]/[.$M138]" office:value-type="percentage" office:value="0.999974028018259" calcext:value-type="percentage">
            <text:p>100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81" table:formula="of:=[.R138]/[.$M138]" office:value-type="percentage" office:value="0.999974028018259" calcext:value-type="percentage">
            <text:p>100 %</text:p>
          </table:table-cell>
          <table:table-cell table:style-name="ce368" office:value-type="float" office:value="12705.67" calcext:value-type="float">
            <text:p>12 705,67</text:p>
          </table:table-cell>
          <table:table-cell table:style-name="ce399" table:formula="of:=[.T138]/[.$M138]" office:value-type="percentage" office:value="0.999974028018259" calcext:value-type="percentage">
            <text:p>10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4"/>
          <table:table-cell table:style-name="ce357" office:value-type="string" calcext:value-type="string">
            <text:p>Rezervný fond</text:p>
          </table:table-cell>
          <table:table-cell table:style-name="ce368"/>
          <table:table-cell table:style-name="ce368" office:value-type="float" office:value="203566.76" calcext:value-type="float">
            <text:p>203 566,76</text:p>
          </table:table-cell>
          <table:table-cell table:style-name="ce368" office:value-type="float" office:value="203567" calcext:value-type="float">
            <text:p>203 567,00</text:p>
          </table:table-cell>
          <table:table-cell table:style-name="ce368" office:value-type="float" office:value="572748.32" calcext:value-type="float">
            <text:p>572 748,32</text:p>
          </table:table-cell>
          <table:table-cell table:style-name="ce368" table:number-columns-repeated="2"/>
          <table:table-cell table:style-name="ce368" office:value-type="float" office:value="390993" calcext:value-type="float">
            <text:p>390 993,00</text:p>
          </table:table-cell>
          <table:table-cell table:style-name="ce368" table:number-columns-repeated="2"/>
          <table:table-cell table:style-name="ce368" table:formula="of:=[.H139]+SUM([.I139:.L139])" office:value-type="float" office:value="390993" calcext:value-type="float">
            <text:p>390 993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N139]/[.$M139]" office:value-type="percentage" office:value="0" calcext:value-type="percentage">
            <text:p>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81" table:formula="of:=[.P139]/[.$M139]" office:value-type="percentage" office:value="1.00000099746031" calcext:value-type="percentage">
            <text:p>10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81" table:formula="of:=[.R139]/[.$M139]" office:value-type="percentage" office:value="1.00000099746031" calcext:value-type="percentage">
            <text:p>100 %</text:p>
          </table:table-cell>
          <table:table-cell table:style-name="ce368" office:value-type="float" office:value="390993.39" calcext:value-type="float">
            <text:p>390 993,39</text:p>
          </table:table-cell>
          <table:table-cell table:style-name="ce399" table:formula="of:=[.T139]/[.$M139]" office:value-type="percentage" office:value="1.00000099746031" calcext:value-type="percentage">
            <text:p>10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4"/>
          <table:table-cell table:style-name="ce359" office:value-type="string" calcext:value-type="string">
            <text:p>Prijaté zábezpeky</text:p>
          </table:table-cell>
          <table:table-cell table:style-name="ce373" office:value-type="float" office:value="5317.83" calcext:value-type="float">
            <text:p>5 317,83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73"/>
          <table:table-cell table:style-name="ce373" office:value-type="float" office:value="3760.3" calcext:value-type="float">
            <text:p>3 760,30</text:p>
          </table:table-cell>
          <table:table-cell table:style-name="ce373" office:value-type="float" office:value="3760" calcext:value-type="float">
            <text:p>3 760,00</text:p>
          </table:table-cell>
          <table:table-cell table:style-name="ce373"/>
          <table:table-cell table:style-name="ce373" office:value-type="float" office:value="1000" calcext:value-type="float">
            <text:p>1 000,00</text:p>
          </table:table-cell>
          <table:table-cell table:style-name="ce373" office:value-type="float" office:value="-700" calcext:value-type="float">
            <text:p>-700,00</text:p>
          </table:table-cell>
          <table:table-cell table:style-name="ce373"/>
          <table:table-cell table:style-name="ce373" table:formula="of:=[.H140]+SUM([.I140:.L140])" office:value-type="float" office:value="4060" calcext:value-type="float">
            <text:p>4 060,00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97" table:formula="of:=[.N140]/[.$M140]" office:value-type="percentage" office:value="0.926182266009852" calcext:value-type="percentage">
            <text:p>93 %</text:p>
          </table:table-cell>
          <table:table-cell table:style-name="ce373" office:value-type="float" office:value="3760.3" calcext:value-type="float">
            <text:p>3 760,30</text:p>
          </table:table-cell>
          <table:table-cell table:style-name="ce397" table:formula="of:=[.P140]/[.$M140]" office:value-type="percentage" office:value="0.926182266009852" calcext:value-type="percentage">
            <text:p>93 %</text:p>
          </table:table-cell>
          <table:table-cell table:style-name="ce373" office:value-type="float" office:value="4060.3" calcext:value-type="float">
            <text:p>4 060,30</text:p>
          </table:table-cell>
          <table:table-cell table:style-name="ce397" table:formula="of:=[.R140]/[.$M140]" office:value-type="percentage" office:value="1.00007389162562" calcext:value-type="percentage">
            <text:p>100 %</text:p>
          </table:table-cell>
          <table:table-cell table:style-name="ce373" office:value-type="float" office:value="4060.3" calcext:value-type="float">
            <text:p>4 060,30</text:p>
          </table:table-cell>
          <table:table-cell table:style-name="ce399" table:formula="of:=[.T140]/[.$M140]" office:value-type="percentage" office:value="1.00007389162562" calcext:value-type="percentage">
            <text:p>100 %</text:p>
          </table:table-cell>
          <table:table-cell table:style-name="ce373"/>
          <table:table-cell table:style-name="ce403"/>
          <table:table-cell table:number-columns-repeated="41"/>
        </table:table-row>
        <table:table-row table:style-name="ro1" table:visibility="collapse">
          <table:table-cell/>
          <table:table-cell table:style-name="ce354"/>
          <table:table-cell table:style-name="ce357" office:value-type="string" calcext:value-type="string">
            <text:p>Dotácie (RO)</text:p>
          </table:table-cell>
          <table:table-cell table:style-name="ce368"/>
          <table:table-cell table:style-name="ce368" office:value-type="float" office:value="285.41" calcext:value-type="float">
            <text:p>285,41</text:p>
          </table:table-cell>
          <table:table-cell table:style-name="ce368" table:number-columns-repeated="2"/>
          <table:table-cell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73" table:formula="of:=[.H141]+SUM([.I141:.L141])" office:value-type="float" office:value="0" calcext:value-type="float">
            <text:p>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N141]/[.$M141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P141]/[.$M141]" office:value-type="string" office:string-value="" calcext:value-type="error">
            <text:p>#DIV/0!</text:p>
          </table:table-cell>
          <table:table-cell table:style-name="ce368" office:value-type="float" office:value="0" calcext:value-type="float">
            <text:p>0,00</text:p>
          </table:table-cell>
          <table:table-cell table:style-name="ce397" table:formula="of:=[.R141]/[.$M141]" office:value-type="string" office:string-value="" calcext:value-type="error">
            <text:p>#DIV/0!</text:p>
          </table:table-cell>
          <table:table-cell table:style-name="ce368"/>
          <table:table-cell table:style-name="ce399" table:formula="of:=[.T141]/[.$M141]" office:value-type="string" office:string-value="" calcext:value-type="error">
            <text:p>#DIV/0!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>
          <table:table-cell/>
          <table:table-cell table:style-name="ce355"/>
          <table:table-cell table:style-name="ce358" office:value-type="string" calcext:value-type="string">
            <text:p>Iné zdroje (RO)</text:p>
          </table:table-cell>
          <table:table-cell table:style-name="ce370"/>
          <table:table-cell table:style-name="ce370" office:value-type="float" office:value="2560" calcext:value-type="float">
            <text:p>2 560,00</text:p>
          </table:table-cell>
          <table:table-cell table:style-name="ce370" table:number-columns-repeated="2"/>
          <table:table-cell table:style-name="ce370" office:value-type="float" office:value="0" calcext:value-type="float">
            <text:p>0,00</text:p>
          </table:table-cell>
          <table:table-cell table:style-name="ce370"/>
          <table:table-cell table:style-name="ce370" office:value-type="float" office:value="9937" calcext:value-type="float">
            <text:p>9 937,00</text:p>
          </table:table-cell>
          <table:table-cell table:style-name="ce370" table:number-columns-repeated="2"/>
          <table:table-cell table:style-name="ce370" table:formula="of:=[.H142]+SUM([.I142:.L142])" office:value-type="float" office:value="9937" calcext:value-type="float">
            <text:p>9 937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N142]/[.$M142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P142]/[.$M142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R142]/[.$M142]" office:value-type="percentage" office:value="0" calcext:value-type="percentage">
            <text:p>0 %</text:p>
          </table:table-cell>
          <table:table-cell table:style-name="ce370"/>
          <table:table-cell table:style-name="ce401" table:formula="of:=[.T142]/[.$M142]" office:value-type="percentage" office:value="0" calcext:value-type="percentage">
            <text:p>0 %</text:p>
          </table:table-cell>
          <table:table-cell table:style-name="ce368"/>
          <table:table-cell table:style-name="ce403"/>
          <table:table-cell table:number-columns-repeated="41"/>
        </table:table-row>
        <table:table-row table:style-name="ro1" table:visibility="collapse">
          <table:table-cell/>
          <table:table-cell table:style-name="ce355"/>
          <table:table-cell table:style-name="ce358" office:value-type="string" calcext:value-type="string">
            <text:p>Stravné (RO)</text:p>
          </table:table-cell>
          <table:table-cell table:style-name="ce370"/>
          <table:table-cell table:style-name="ce370" office:value-type="float" office:value="10178.58" calcext:value-type="float">
            <text:p>10 178,58</text:p>
          </table:table-cell>
          <table:table-cell table:style-name="ce370" office:value-type="float" office:value="9453" calcext:value-type="float">
            <text:p>9 453,00</text:p>
          </table:table-cell>
          <table:table-cell table:style-name="ce370" office:value-type="float" office:value="9542.74" calcext:value-type="float">
            <text:p>9 542,74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H143]+SUM([.I143:.L143])" office:value-type="float" office:value="0" calcext:value-type="float">
            <text:p>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N143]/[.$M143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P143]/[.$M143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R143]/[.$M143]" office:value-type="string" office:string-value="" calcext:value-type="error">
            <text:p>#DIV/0!</text:p>
          </table:table-cell>
          <table:table-cell table:style-name="ce370"/>
          <table:table-cell table:style-name="ce401" table:formula="of:=[.T143]/[.$M143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326" office:value-type="string" calcext:value-type="string">
            <text:p>ROZDIEL PRÍJMOV A VÝDAJOV</text:p>
          </table:table-cell>
          <table:table-cell table:style-name="ce326" table:number-columns-repeated="13"/>
          <table:table-cell table:style-name="ce382"/>
          <table:table-cell table:style-name="ce326" table:number-columns-repeated="8"/>
          <table:table-cell table:number-columns-repeated="41"/>
        </table:table-row>
        <table:table-row table:style-name="ro1"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362" table:formula="of:=[.D22]-[výdaje.G20]" office:value-type="float" office:value="395798.76" calcext:value-type="float">
            <text:p>395 798,76</text:p>
          </table:table-cell>
          <table:table-cell table:style-name="ce362" table:formula="of:=[.E22]-[výdaje.H20]" office:value-type="float" office:value="793560.44" calcext:value-type="float">
            <text:p>793 560,44</text:p>
          </table:table-cell>
          <table:table-cell table:style-name="ce362" table:formula="of:=[.F22]-[výdaje.I20]" office:value-type="float" office:value="0" calcext:value-type="float">
            <text:p>0,00</text:p>
          </table:table-cell>
          <table:table-cell table:style-name="ce362" table:formula="of:=[.G22]-[$výdaje.J20]" office:value-type="float" office:value="440689.56" calcext:value-type="float">
            <text:p>440 689,56</text:p>
          </table:table-cell>
          <table:table-cell table:style-name="ce362" table:formula="of:=[.H22]-[výdaje.K20]" office:value-type="float" office:value="0" calcext:value-type="float">
            <text:p>0,00</text:p>
          </table:table-cell>
          <table:table-cell table:style-name="ce362" table:formula="of:=[.I22]-[$výdaje.L20]" office:value-type="float" office:value="-237" calcext:value-type="float">
            <text:p>-237,00</text:p>
          </table:table-cell>
          <table:table-cell table:style-name="ce362" table:formula="of:=[.J22]-[$výdaje.M20]" office:value-type="float" office:value="237" calcext:value-type="float">
            <text:p>237,00</text:p>
          </table:table-cell>
          <table:table-cell table:style-name="ce362" table:formula="of:=[.K22]-[$výdaje.N20]" office:value-type="float" office:value="0" calcext:value-type="float">
            <text:p>0,00</text:p>
          </table:table-cell>
          <table:table-cell table:style-name="ce362" table:formula="of:=[.L22]-[$výdaje.O20]" office:value-type="float" office:value="0" calcext:value-type="float">
            <text:p>0,00</text:p>
          </table:table-cell>
          <table:table-cell table:style-name="ce362" table:formula="of:=[.M22]-[$výdaje.P20]" office:value-type="float" office:value="0" calcext:value-type="float">
            <text:p>0,00</text:p>
          </table:table-cell>
          <table:table-cell table:style-name="ce362" table:formula="of:=[.N22]-[$výdaje.Q20]" office:value-type="float" office:value="601007.72" calcext:value-type="float">
            <text:p>601 007,72</text:p>
          </table:table-cell>
          <table:table-cell table:style-name="ce383" table:formula="of:=[.N147]/[.$M147]" office:value-type="string" office:string-value="" calcext:value-type="error">
            <text:p>#DIV/0!</text:p>
          </table:table-cell>
          <table:table-cell table:style-name="ce362" table:formula="of:=[.P22]-[$výdaje.S20]" office:value-type="float" office:value="494085.31" calcext:value-type="float">
            <text:p>494 085,31</text:p>
          </table:table-cell>
          <table:table-cell table:style-name="ce383" table:formula="of:=[.P147]/[.$M147]" office:value-type="string" office:string-value="" calcext:value-type="error">
            <text:p>#DIV/0!</text:p>
          </table:table-cell>
          <table:table-cell table:style-name="ce362" table:formula="of:=[.R22]-[$výdaje.U20]" office:value-type="float" office:value="279324.53" calcext:value-type="float">
            <text:p>279 324,53</text:p>
          </table:table-cell>
          <table:table-cell table:style-name="ce383" table:formula="of:=[.R147]/[.$M147]" office:value-type="string" office:string-value="" calcext:value-type="error">
            <text:p>#DIV/0!</text:p>
          </table:table-cell>
          <table:table-cell table:style-name="ce362" table:formula="of:=[.T22]-[$výdaje.W20]" office:value-type="float" office:value="239175.44" calcext:value-type="float">
            <text:p>239 175,44</text:p>
          </table:table-cell>
          <table:table-cell table:style-name="ce383" table:formula="of:=[.T147]/[.$M147]" office:value-type="string" office:string-value="" calcext:value-type="error">
            <text:p>#DIV/0!</text:p>
          </table:table-cell>
          <table:table-cell table:style-name="ce362" table:formula="of:=[.V22]-[výdaje.Y20]" office:value-type="float" office:value="0" calcext:value-type="float">
            <text:p>0,00</text:p>
          </table:table-cell>
          <table:table-cell table:style-name="ce362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313"/>
        <table:table-column table:style-name="co9" table:visibility="collapse" table:default-cell-style-name="ce313"/>
        <table:table-column table:style-name="co10" table:visibility="collapse" table:default-cell-style-name="ce313"/>
        <table:table-column table:style-name="co1" table:default-cell-style-name="ce313"/>
        <table:table-column table:style-name="co2" table:default-cell-style-name="ce313"/>
        <table:table-column table:style-name="co3" table:default-cell-style-name="ce313"/>
        <table:table-column table:style-name="co4" table:visibility="collapse" table:number-columns-repeated="2" table:default-cell-style-name="ce313"/>
        <table:table-column table:style-name="co5" table:visibility="collapse" table:number-columns-repeated="2" table:default-cell-style-name="ce313"/>
        <table:table-column table:style-name="co5" table:default-cell-style-name="ce313"/>
        <table:table-column table:style-name="co5" table:visibility="collapse" table:number-columns-repeated="4" table:default-cell-style-name="ce313"/>
        <table:table-column table:style-name="co5" table:number-columns-repeated="2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5" table:default-cell-style-name="ce313"/>
        <table:table-column table:style-name="co6" table:default-cell-style-name="ce381"/>
        <table:table-column table:style-name="co4" table:visibility="collapse" table:number-columns-repeated="2" table:default-cell-style-name="ce313"/>
        <table:table-column table:style-name="co2" table:number-columns-repeated="38" table:default-cell-style-name="ce31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305" office:value-type="string" calcext:value-type="string">
            <text:p>SUMÁR VÝDAVKOV</text:p>
          </table:table-cell>
          <table:table-cell table:style-name="ce348" table:number-columns-repeated="13"/>
          <table:table-cell table:style-name="ce377"/>
          <table:table-cell table:style-name="ce348"/>
          <table:table-cell table:style-name="ce377"/>
          <table:table-cell table:style-name="ce348"/>
          <table:table-cell table:style-name="ce377"/>
          <table:table-cell table:style-name="ce348"/>
          <table:table-cell table:style-name="ce377"/>
          <table:table-cell table:style-name="ce34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6" office:value-type="string" calcext:value-type="string" table:number-columns-spanned="1" table:number-rows-spanned="17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24]+[.G154]+[.G208]+[.G247]+[.G337]+[.G434]" office:value-type="float" office:value="612456.1" calcext:value-type="float">
            <text:p>612 456,10</text:p>
          </table:table-cell>
          <table:table-cell table:style-name="ce360" table:formula="of:=[.H24]+[.H154]+[.H208]+[.H247]+[.H337]+[.H434]" office:value-type="float" office:value="692070.66" calcext:value-type="float">
            <text:p>692 070,66</text:p>
          </table:table-cell>
          <table:table-cell table:style-name="ce360" table:formula="of:=[.I24]+[.I154]+[.I208]+[.I247]+[.I337]+[.I434]" office:value-type="float" office:value="693124" calcext:value-type="float">
            <text:p>693 124,00</text:p>
          </table:table-cell>
          <table:table-cell table:style-name="ce360" table:formula="of:=[.J24]+[.J154]+[.J208]+[.J247]+[.J337]+[.J434]" office:value-type="float" office:value="672983.01" calcext:value-type="float">
            <text:p>672 983,01</text:p>
          </table:table-cell>
          <table:table-cell table:style-name="ce360" table:formula="of:=[.K24]+[.K154]+[.K208]+[.K247]+[.K337]+[.K434]" office:value-type="float" office:value="629607" calcext:value-type="float">
            <text:p>629 607,00</text:p>
          </table:table-cell>
          <table:table-cell table:style-name="ce360" table:formula="of:=[.L24]+[.L154]+[.L208]+[.L247]+[.L337]+[.L434]" office:value-type="float" office:value="66967" calcext:value-type="float">
            <text:p>66 967,00</text:p>
          </table:table-cell>
          <table:table-cell table:style-name="ce360" table:formula="of:=[.M24]+[.M154]+[.M208]+[.M247]+[.M337]+[.M434]" office:value-type="float" office:value="31556" calcext:value-type="float">
            <text:p>31 556,00</text:p>
          </table:table-cell>
          <table:table-cell table:style-name="ce360" table:formula="of:=[.N24]+[.N154]+[.N208]+[.N247]+[.N337]+[.N434]" office:value-type="float" office:value="52585" calcext:value-type="float">
            <text:p>52 585,00</text:p>
          </table:table-cell>
          <table:table-cell table:style-name="ce360" table:formula="of:=[.O24]+[.O154]+[.O208]+[.O247]+[.O337]+[.O434]" office:value-type="float" office:value="44577" calcext:value-type="float">
            <text:p>44 577,00</text:p>
          </table:table-cell>
          <table:table-cell table:style-name="ce360" table:formula="of:=[.P24]+[.P154]+[.P208]+[.P247]+[.P337]+[.P434]" office:value-type="float" office:value="825292" calcext:value-type="float">
            <text:p>825 292,00</text:p>
          </table:table-cell>
          <table:table-cell table:style-name="ce360" table:formula="of:=[.Q24]+[.Q154]+[.Q208]+[.Q247]+[.Q337]+[.Q434]" office:value-type="float" office:value="165743.16" calcext:value-type="float">
            <text:p>165 743,16</text:p>
          </table:table-cell>
          <table:table-cell table:style-name="ce379" table:formula="of:=[.Q3]/[.$P3]" office:value-type="percentage" office:value="0.200829718451166" calcext:value-type="percentage">
            <text:p>20 %</text:p>
          </table:table-cell>
          <table:table-cell table:style-name="ce360" table:formula="of:=[.S24]+[.S154]+[.S208]+[.S247]+[.S337]+[.S434]" office:value-type="float" office:value="336697.76" calcext:value-type="float">
            <text:p>336 697,76</text:p>
          </table:table-cell>
          <table:table-cell table:style-name="ce379" table:formula="of:=[.S3]/[.$P3]" office:value-type="percentage" office:value="0.407974098864402" calcext:value-type="percentage">
            <text:p>41 %</text:p>
          </table:table-cell>
          <table:table-cell table:style-name="ce360" table:formula="of:=[.U24]+[.U154]+[.U208]+[.U247]+[.U337]+[.U434]" office:value-type="float" office:value="529093.72" calcext:value-type="float">
            <text:p>529 093,72</text:p>
          </table:table-cell>
          <table:table-cell table:style-name="ce379" table:formula="of:=[.U3]/[.$P3]" office:value-type="percentage" office:value="0.64109881108747" calcext:value-type="percentage">
            <text:p>64 %</text:p>
          </table:table-cell>
          <table:table-cell table:style-name="ce360" table:formula="of:=[.W24]+[.W154]+[.W208]+[.W247]+[.W337]+[.W434]" office:value-type="float" office:value="791685.48" calcext:value-type="float">
            <text:p>791 685,48</text:p>
          </table:table-cell>
          <table:table-cell table:style-name="ce379" table:formula="of:=[.W3]/[.$P3]" office:value-type="percentage" office:value="0.959279236924628" calcext:value-type="percentage">
            <text:p>96 %</text:p>
          </table:table-cell>
          <table:table-cell table:style-name="ce360" table:formula="of:=[.Y24]+[.Y154]+[.Y208]+[.Y247]+[.Y337]+[.Y434]" office:value-type="float" office:value="628090" calcext:value-type="float">
            <text:p>628 090,00</text:p>
          </table:table-cell>
          <table:table-cell table:style-name="ce360" table:formula="of:=[.Z24]+[.Z154]+[.Z208]+[.Z247]+[.Z337]+[.Z434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25]+[.G155]+[.G183]+[.G209]+[.G248]+[.G338]+[.G435]+[.G604]" office:value-type="float" office:value="856712.92" calcext:value-type="float">
            <text:p>856 712,92</text:p>
          </table:table-cell>
          <table:table-cell table:style-name="ce360" table:formula="of:=[.H25]+[.H155]+[.H183]+[.H209]+[.H248]+[.H338]+[.H435]+[.H604]" office:value-type="float" office:value="786886.63" calcext:value-type="float">
            <text:p>786 886,63</text:p>
          </table:table-cell>
          <table:table-cell table:style-name="ce360" table:formula="of:=[.I25]+[.I155]+[.I183]+[.I209]+[.I248]+[.I338]+[.I435]+[.I604]" office:value-type="float" office:value="940849" calcext:value-type="float">
            <text:p>940 849,00</text:p>
          </table:table-cell>
          <table:table-cell table:style-name="ce360" table:formula="of:=[.J25]+[.J155]+[.J183]+[.J209]+[.J248]+[.J338]+[.J435]+[.J604]" office:value-type="float" office:value="863964.34" calcext:value-type="float">
            <text:p>863 964,34</text:p>
          </table:table-cell>
          <table:table-cell table:style-name="ce360" table:formula="of:=[.K25]+[.K155]+[.K183]+[.K209]+[.K248]+[.K338]+[.K435]+[.K604]" office:value-type="float" office:value="887875" calcext:value-type="float">
            <text:p>887 875,00</text:p>
          </table:table-cell>
          <table:table-cell table:style-name="ce360" table:formula="of:=[.L25]+[.L155]+[.L183]+[.L209]+[.L248]+[.L338]+[.L435]+[.L604]" office:value-type="float" office:value="12610" calcext:value-type="float">
            <text:p>12 610,00</text:p>
          </table:table-cell>
          <table:table-cell table:style-name="ce360" table:formula="of:=[.M25]+[.M155]+[.M183]+[.M209]+[.M248]+[.M338]+[.M435]+[.M604]" office:value-type="float" office:value="25078" calcext:value-type="float">
            <text:p>25 078,00</text:p>
          </table:table-cell>
          <table:table-cell table:style-name="ce360" table:formula="of:=[.N25]+[.N155]+[.N183]+[.N209]+[.N248]+[.N338]+[.N435]+[.N604]" office:value-type="float" office:value="20771" calcext:value-type="float">
            <text:p>20 771,00</text:p>
          </table:table-cell>
          <table:table-cell table:style-name="ce360" table:formula="of:=[.O25]+[.O155]+[.O183]+[.O209]+[.O248]+[.O338]+[.O435]+[.O604]" office:value-type="float" office:value="21624" calcext:value-type="float">
            <text:p>21 624,00</text:p>
          </table:table-cell>
          <table:table-cell table:style-name="ce360" table:formula="of:=[.P25]+[.P155]+[.P183]+[.P209]+[.P248]+[.P338]+[.P435]+[.P604]" office:value-type="float" office:value="967958" calcext:value-type="float">
            <text:p>967 958,00</text:p>
          </table:table-cell>
          <table:table-cell table:style-name="ce360" table:formula="of:=[.Q25]+[.Q155]+[.Q183]+[.Q209]+[.Q248]+[.Q338]+[.Q435]+[.Q604]" office:value-type="float" office:value="206936.87" calcext:value-type="float">
            <text:p>206 936,87</text:p>
          </table:table-cell>
          <table:table-cell table:style-name="ce379" table:formula="of:=[.Q4]/[.$P4]" office:value-type="percentage" office:value="0.213787034148176" calcext:value-type="percentage">
            <text:p>21 %</text:p>
          </table:table-cell>
          <table:table-cell table:style-name="ce360" table:formula="of:=[.S25]+[.S155]+[.S183]+[.S209]+[.S248]+[.S338]+[.S435]+[.S604]" office:value-type="float" office:value="399312.92" calcext:value-type="float">
            <text:p>399 312,92</text:p>
          </table:table-cell>
          <table:table-cell table:style-name="ce379" table:formula="of:=[.S4]/[.$P4]" office:value-type="percentage" office:value="0.412531246190434" calcext:value-type="percentage">
            <text:p>41 %</text:p>
          </table:table-cell>
          <table:table-cell table:style-name="ce360" table:formula="of:=[.U25]+[.U155]+[.U183]+[.U209]+[.U248]+[.U338]+[.U435]+[.U604]" office:value-type="float" office:value="635199.51" calcext:value-type="float">
            <text:p>635 199,51</text:p>
          </table:table-cell>
          <table:table-cell table:style-name="ce379" table:formula="of:=[.U4]/[.$P4]" office:value-type="percentage" office:value="0.656226313538397" calcext:value-type="percentage">
            <text:p>66 %</text:p>
          </table:table-cell>
          <table:table-cell table:style-name="ce360" table:formula="of:=[.W25]+[.W155]+[.W183]+[.W209]+[.W248]+[.W338]+[.W435]+[.W604]" office:value-type="float" office:value="905801.05" calcext:value-type="float">
            <text:p>905 801,05</text:p>
          </table:table-cell>
          <table:table-cell table:style-name="ce379" table:formula="of:=[.W4]/[.$P4]" office:value-type="percentage" office:value="0.935785488626573" calcext:value-type="percentage">
            <text:p>94 %</text:p>
          </table:table-cell>
          <table:table-cell table:style-name="ce360" table:formula="of:=[.Y25]+[.Y155]+[.Y183]+[.Y209]+[.Y248]+[.Y338]+[.Y435]+[.Y604]" office:value-type="float" office:value="890522" calcext:value-type="float">
            <text:p>890 522,00</text:p>
          </table:table-cell>
          <table:table-cell table:style-name="ce360" table:formula="of:=[.Z25]+[.Z155]+[.Z183]+[.Z209]+[.Z248]+[.Z338]+[.Z435]+[.Z604]" office:value-type="float" office:value="898161" calcext:value-type="float">
            <text:p>898 16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249]" office:value-type="float" office:value="1400" calcext:value-type="float">
            <text:p>1 400,00</text:p>
          </table:table-cell>
          <table:table-cell table:style-name="ce360" table:formula="of:=[.H249]" office:value-type="float" office:value="1400" calcext:value-type="float">
            <text:p>1 400,00</text:p>
          </table:table-cell>
          <table:table-cell table:style-name="ce360" table:formula="of:=[.I249]" office:value-type="float" office:value="3000" calcext:value-type="float">
            <text:p>3 000,00</text:p>
          </table:table-cell>
          <table:table-cell table:style-name="ce360" table:formula="of:=[.J249]" office:value-type="float" office:value="3000" calcext:value-type="float">
            <text:p>3 000,00</text:p>
          </table:table-cell>
          <table:table-cell table:style-name="ce360" table:formula="of:=[.K249]" office:value-type="float" office:value="3000" calcext:value-type="float">
            <text:p>3 000,00</text:p>
          </table:table-cell>
          <table:table-cell table:style-name="ce360" table:formula="of:=[.L249]" office:value-type="float" office:value="0" calcext:value-type="float">
            <text:p>0,00</text:p>
          </table:table-cell>
          <table:table-cell table:style-name="ce360" table:formula="of:=[.M249]" office:value-type="float" office:value="0" calcext:value-type="float">
            <text:p>0,00</text:p>
          </table:table-cell>
          <table:table-cell table:style-name="ce360" table:formula="of:=[.N249]" office:value-type="float" office:value="0" calcext:value-type="float">
            <text:p>0,00</text:p>
          </table:table-cell>
          <table:table-cell table:style-name="ce360" table:formula="of:=[.O249]" office:value-type="float" office:value="0" calcext:value-type="float">
            <text:p>0,00</text:p>
          </table:table-cell>
          <table:table-cell table:style-name="ce360" table:formula="of:=[.P249]" office:value-type="float" office:value="3000" calcext:value-type="float">
            <text:p>3 000,00</text:p>
          </table:table-cell>
          <table:table-cell table:style-name="ce360" table:formula="of:=[.Q249]" office:value-type="float" office:value="0" calcext:value-type="float">
            <text:p>0,00</text:p>
          </table:table-cell>
          <table:table-cell table:style-name="ce379" table:formula="of:=[.Q5]/[.$P5]" office:value-type="percentage" office:value="0" calcext:value-type="percentage">
            <text:p>0 %</text:p>
          </table:table-cell>
          <table:table-cell table:style-name="ce360" table:formula="of:=[.S249]" office:value-type="float" office:value="199.38" calcext:value-type="float">
            <text:p>199,38</text:p>
          </table:table-cell>
          <table:table-cell table:style-name="ce379" table:formula="of:=[.S5]/[.$P5]" office:value-type="percentage" office:value="0.06646" calcext:value-type="percentage">
            <text:p>7 %</text:p>
          </table:table-cell>
          <table:table-cell table:style-name="ce360" table:formula="of:=[.U249]" office:value-type="float" office:value="3000" calcext:value-type="float">
            <text:p>3 000,00</text:p>
          </table:table-cell>
          <table:table-cell table:style-name="ce379" table:formula="of:=[.U5]/[.$P5]" office:value-type="percentage" office:value="1" calcext:value-type="percentage">
            <text:p>100 %</text:p>
          </table:table-cell>
          <table:table-cell table:style-name="ce360" table:formula="of:=[.W249]" office:value-type="float" office:value="3000" calcext:value-type="float">
            <text:p>3 000,00</text:p>
          </table:table-cell>
          <table:table-cell table:style-name="ce379" table:formula="of:=[.W5]/[.$P5]" office:value-type="percentage" office:value="1" calcext:value-type="percentage">
            <text:p>100 %</text:p>
          </table:table-cell>
          <table:table-cell table:style-name="ce360" table:formula="of:=[.Y249]" office:value-type="float" office:value="3000" calcext:value-type="float">
            <text:p>3 000,00</text:p>
          </table:table-cell>
          <table:table-cell table:style-name="ce360" table:formula="of:=[.Z24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26]+[.G156]+[.G184]+[.G210]+[.G250]+[.G436]" office:value-type="float" office:value="48677.34" calcext:value-type="float">
            <text:p>48 677,34</text:p>
          </table:table-cell>
          <table:table-cell table:style-name="ce360" table:formula="of:=[.H26]+[.H156]+[.H184]+[.H210]+[.H250]+[.H436]" office:value-type="float" office:value="43817.55" calcext:value-type="float">
            <text:p>43 817,55</text:p>
          </table:table-cell>
          <table:table-cell table:style-name="ce360" table:formula="of:=[.I26]+[.I156]+[.I184]+[.I210]+[.I250]+[.I436]" office:value-type="float" office:value="51356" calcext:value-type="float">
            <text:p>51 356,00</text:p>
          </table:table-cell>
          <table:table-cell table:style-name="ce360" table:formula="of:=[.J26]+[.J156]+[.J184]+[.J210]+[.J250]+[.J436]" office:value-type="float" office:value="50278.03" calcext:value-type="float">
            <text:p>50 278,03</text:p>
          </table:table-cell>
          <table:table-cell table:style-name="ce360" table:formula="of:=[.K26]+[.K156]+[.K184]+[.K210]+[.K250]+[.K436]" office:value-type="float" office:value="105360" calcext:value-type="float">
            <text:p>105 360,00</text:p>
          </table:table-cell>
          <table:table-cell table:style-name="ce360" table:formula="of:=[.L26]+[.L156]+[.L184]+[.L210]+[.L250]+[.L436]" office:value-type="float" office:value="0" calcext:value-type="float">
            <text:p>0,00</text:p>
          </table:table-cell>
          <table:table-cell table:style-name="ce360" table:formula="of:=[.M26]+[.M156]+[.M184]+[.M210]+[.M250]+[.M436]" office:value-type="float" office:value="10702" calcext:value-type="float">
            <text:p>10 702,00</text:p>
          </table:table-cell>
          <table:table-cell table:style-name="ce360" table:formula="of:=[.N26]+[.N156]+[.N184]+[.N210]+[.N250]+[.N436]" office:value-type="float" office:value="1100" calcext:value-type="float">
            <text:p>1 100,00</text:p>
          </table:table-cell>
          <table:table-cell table:style-name="ce360" table:formula="of:=[.O26]+[.O156]+[.O184]+[.O210]+[.O250]+[.O436]" office:value-type="float" office:value="3483" calcext:value-type="float">
            <text:p>3 483,00</text:p>
          </table:table-cell>
          <table:table-cell table:style-name="ce360" table:formula="of:=[.P26]+[.P156]+[.P184]+[.P210]+[.P250]+[.P436]" office:value-type="float" office:value="120645" calcext:value-type="float">
            <text:p>120 645,00</text:p>
          </table:table-cell>
          <table:table-cell table:style-name="ce360" table:formula="of:=[.Q26]+[.Q156]+[.Q184]+[.Q210]+[.Q250]+[.Q436]" office:value-type="float" office:value="12623.75" calcext:value-type="float">
            <text:p>12 623,75</text:p>
          </table:table-cell>
          <table:table-cell table:style-name="ce379" table:formula="of:=[.Q6]/[.$P6]" office:value-type="percentage" office:value="0.1046355008496" calcext:value-type="percentage">
            <text:p>10 %</text:p>
          </table:table-cell>
          <table:table-cell table:style-name="ce360" table:formula="of:=[.S26]+[.S156]+[.S184]+[.S210]+[.S250]+[.S436]" office:value-type="float" office:value="26514.73" calcext:value-type="float">
            <text:p>26 514,73</text:p>
          </table:table-cell>
          <table:table-cell table:style-name="ce379" table:formula="of:=[.S6]/[.$P6]" office:value-type="percentage" office:value="0.219774793816569" calcext:value-type="percentage">
            <text:p>22 %</text:p>
          </table:table-cell>
          <table:table-cell table:style-name="ce360" table:formula="of:=[.U26]+[.U156]+[.U184]+[.U210]+[.U250]+[.U436]" office:value-type="float" office:value="45607.74" calcext:value-type="float">
            <text:p>45 607,74</text:p>
          </table:table-cell>
          <table:table-cell table:style-name="ce379" table:formula="of:=[.U6]/[.$P6]" office:value-type="percentage" office:value="0.37803257490986" calcext:value-type="percentage">
            <text:p>38 %</text:p>
          </table:table-cell>
          <table:table-cell table:style-name="ce360" table:formula="of:=[.W26]+[.W156]+[.W184]+[.W210]+[.W250]+[.W436]" office:value-type="float" office:value="74248.11" calcext:value-type="float">
            <text:p>74 248,11</text:p>
          </table:table-cell>
          <table:table-cell table:style-name="ce379" table:formula="of:=[.W6]/[.$P6]" office:value-type="percentage" office:value="0.615426333457665" calcext:value-type="percentage">
            <text:p>62 %</text:p>
          </table:table-cell>
          <table:table-cell table:style-name="ce360" table:formula="of:=[.Y26]+[.Y156]+[.Y184]+[.Y210]+[.Y250]+[.Y436]" office:value-type="float" office:value="105360" calcext:value-type="float">
            <text:p>105 360,00</text:p>
          </table:table-cell>
          <table:table-cell table:style-name="ce360" table:formula="of:=[.Z26]+[.Z156]+[.Z184]+[.Z210]+[.Z250]+[.Z43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Bežné výdavky</text:p>
          </table:table-cell>
          <table:table-cell table:style-name="ce361" table:formula="of:=SUM([.G3:.G6])" office:value-type="float" office:value="1519246.36" calcext:value-type="float">
            <text:p>1 519 246,36</text:p>
          </table:table-cell>
          <table:table-cell table:style-name="ce361" table:formula="of:=SUM([.H3:.H6])" office:value-type="float" office:value="1524174.84" calcext:value-type="float">
            <text:p>1 524 174,84</text:p>
          </table:table-cell>
          <table:table-cell table:style-name="ce361" table:formula="of:=SUM([.I3:.I6])" office:value-type="float" office:value="1688329" calcext:value-type="float">
            <text:p>1 688 329,00</text:p>
          </table:table-cell>
          <table:table-cell table:style-name="ce361" table:formula="of:=SUM([.J3:.J6])" office:value-type="float" office:value="1590225.38" calcext:value-type="float">
            <text:p>1 590 225,38</text:p>
          </table:table-cell>
          <table:table-cell table:style-name="ce361" table:formula="of:=SUM([.K3:.K6])" office:value-type="float" office:value="1625842" calcext:value-type="float">
            <text:p>1 625 842,00</text:p>
          </table:table-cell>
          <table:table-cell table:style-name="ce361" table:formula="of:=SUM([.L3:.L6])" office:value-type="float" office:value="79577" calcext:value-type="float">
            <text:p>79 577,00</text:p>
          </table:table-cell>
          <table:table-cell table:style-name="ce361" table:formula="of:=SUM([.M3:.M6])" office:value-type="float" office:value="67336" calcext:value-type="float">
            <text:p>67 336,00</text:p>
          </table:table-cell>
          <table:table-cell table:style-name="ce361" table:formula="of:=SUM([.N3:.N6])" office:value-type="float" office:value="74456" calcext:value-type="float">
            <text:p>74 456,00</text:p>
          </table:table-cell>
          <table:table-cell table:style-name="ce361" table:formula="of:=SUM([.O3:.O6])" office:value-type="float" office:value="69684" calcext:value-type="float">
            <text:p>69 684,00</text:p>
          </table:table-cell>
          <table:table-cell table:style-name="ce361" table:formula="of:=SUM([.P3:.P6])" office:value-type="float" office:value="1916895" calcext:value-type="float">
            <text:p>1 916 895,00</text:p>
          </table:table-cell>
          <table:table-cell table:style-name="ce361" table:formula="of:=SUM([.Q3:.Q6])" office:value-type="float" office:value="385303.78" calcext:value-type="float">
            <text:p>385 303,78</text:p>
          </table:table-cell>
          <table:table-cell table:style-name="ce380" table:formula="of:=[.Q7]/[.$P7]" office:value-type="percentage" office:value="0.20100411342301" calcext:value-type="percentage">
            <text:p>20 %</text:p>
          </table:table-cell>
          <table:table-cell table:style-name="ce361" table:formula="of:=SUM([.S3:.S6])" office:value-type="float" office:value="762724.79" calcext:value-type="float">
            <text:p>762 724,79</text:p>
          </table:table-cell>
          <table:table-cell table:style-name="ce380" table:formula="of:=[.S7]/[.$P7]" office:value-type="percentage" office:value="0.397895967176084" calcext:value-type="percentage">
            <text:p>40 %</text:p>
          </table:table-cell>
          <table:table-cell table:style-name="ce361" table:formula="of:=SUM([.U3:.U6])" office:value-type="float" office:value="1212900.97" calcext:value-type="float">
            <text:p>1 212 900,97</text:p>
          </table:table-cell>
          <table:table-cell table:style-name="ce380" table:formula="of:=[.U7]/[.$P7]" office:value-type="percentage" office:value="0.63274251849997" calcext:value-type="percentage">
            <text:p>63 %</text:p>
          </table:table-cell>
          <table:table-cell table:style-name="ce361" table:formula="of:=SUM([.W3:.W6])" office:value-type="float" office:value="1774734.64" calcext:value-type="float">
            <text:p>1 774 734,64</text:p>
          </table:table-cell>
          <table:table-cell table:style-name="ce380" table:formula="of:=[.W7]/[.$P7]" office:value-type="percentage" office:value="0.925838212317315" calcext:value-type="percentage">
            <text:p>93 %</text:p>
          </table:table-cell>
          <table:table-cell table:style-name="ce361" table:formula="of:=SUM([.Y3:.Y6])" office:value-type="float" office:value="1626972" calcext:value-type="float">
            <text:p>1 626 972,00</text:p>
          </table:table-cell>
          <table:table-cell table:style-name="ce361" table:formula="of:=SUM([.Z3:.Z6])" office:value-type="float" office:value="1640690" calcext:value-type="float">
            <text:p>1 640 69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492]" office:value-type="float" office:value="999117.22" calcext:value-type="float">
            <text:p>999 117,22</text:p>
          </table:table-cell>
          <table:table-cell table:style-name="ce360" table:formula="of:=[.H492]" office:value-type="float" office:value="0" calcext:value-type="float">
            <text:p>0,00</text:p>
          </table:table-cell>
          <table:table-cell table:style-name="ce360" table:formula="of:=[.I492]" office:value-type="float" office:value="500000" calcext:value-type="float">
            <text:p>500 000,00</text:p>
          </table:table-cell>
          <table:table-cell table:style-name="ce360" table:formula="of:=[.J492]" office:value-type="float" office:value="89115.6" calcext:value-type="float">
            <text:p>89 115,60</text:p>
          </table:table-cell>
          <table:table-cell table:style-name="ce360" table:formula="of:=[.K492]" office:value-type="float" office:value="366765" calcext:value-type="float">
            <text:p>366 765,00</text:p>
          </table:table-cell>
          <table:table-cell table:style-name="ce360" table:formula="of:=[.L492]" office:value-type="float" office:value="0" calcext:value-type="float">
            <text:p>0,00</text:p>
          </table:table-cell>
          <table:table-cell table:style-name="ce360" table:formula="of:=[.M492]" office:value-type="float" office:value="0" calcext:value-type="float">
            <text:p>0,00</text:p>
          </table:table-cell>
          <table:table-cell table:style-name="ce360" table:formula="of:=[.N492]" office:value-type="float" office:value="0" calcext:value-type="float">
            <text:p>0,00</text:p>
          </table:table-cell>
          <table:table-cell table:style-name="ce360" table:formula="of:=[.O492]" office:value-type="float" office:value="-9490" calcext:value-type="float">
            <text:p>-9 490,00</text:p>
          </table:table-cell>
          <table:table-cell table:style-name="ce360" table:formula="of:=[.P492]" office:value-type="float" office:value="190577" calcext:value-type="float">
            <text:p>190 577,00</text:p>
          </table:table-cell>
          <table:table-cell table:style-name="ce360" table:formula="of:=[.Q492]" office:value-type="float" office:value="10884.4" calcext:value-type="float">
            <text:p>10 884,40</text:p>
          </table:table-cell>
          <table:table-cell table:style-name="ce379" table:formula="of:=[.Q8]/[.$P8]" office:value-type="percentage" office:value="0.0571128730119584" calcext:value-type="percentage">
            <text:p>6 %</text:p>
          </table:table-cell>
          <table:table-cell table:style-name="ce360" table:formula="of:=[.S492]" office:value-type="float" office:value="122504.22" calcext:value-type="float">
            <text:p>122 504,22</text:p>
          </table:table-cell>
          <table:table-cell table:style-name="ce379" table:formula="of:=[.S8]/[.$P8]" office:value-type="percentage" office:value="0.642806949422018" calcext:value-type="percentage">
            <text:p>64 %</text:p>
          </table:table-cell>
          <table:table-cell table:style-name="ce360" table:formula="of:=[.U492]" office:value-type="float" office:value="177787.28" calcext:value-type="float">
            <text:p>177 787,28</text:p>
          </table:table-cell>
          <table:table-cell table:style-name="ce379" table:formula="of:=[.U8]/[.$P8]" office:value-type="percentage" office:value="0.93288948823835" calcext:value-type="percentage">
            <text:p>93 %</text:p>
          </table:table-cell>
          <table:table-cell table:style-name="ce360" table:formula="of:=[.W492]" office:value-type="float" office:value="190577.56" calcext:value-type="float">
            <text:p>190 577,56</text:p>
          </table:table-cell>
          <table:table-cell table:style-name="ce379" table:formula="of:=[.W8]/[.$P8]" office:value-type="percentage" office:value="1.00000293844483" calcext:value-type="percentage">
            <text:p>100 %</text:p>
          </table:table-cell>
          <table:table-cell table:style-name="ce360" table:formula="of:=[.Y492]" office:value-type="float" office:value="0" calcext:value-type="float">
            <text:p>0,00</text:p>
          </table:table-cell>
          <table:table-cell table:style-name="ce360" table:formula="of:=[.Z4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93]" office:value-type="float" office:value="237113.46" calcext:value-type="float">
            <text:p>237 113,46</text:p>
          </table:table-cell>
          <table:table-cell table:style-name="ce360" table:formula="of:=[.H493]" office:value-type="float" office:value="137834.32" calcext:value-type="float">
            <text:p>137 834,32</text:p>
          </table:table-cell>
          <table:table-cell table:style-name="ce360" table:formula="of:=[.I493]" office:value-type="float" office:value="1129978" calcext:value-type="float">
            <text:p>1 129 978,00</text:p>
          </table:table-cell>
          <table:table-cell table:style-name="ce360" table:formula="of:=[.J493]" office:value-type="float" office:value="908945.93" calcext:value-type="float">
            <text:p>908 945,93</text:p>
          </table:table-cell>
          <table:table-cell table:style-name="ce360" table:formula="of:=[.K493]" office:value-type="float" office:value="932682" calcext:value-type="float">
            <text:p>932 682,00</text:p>
          </table:table-cell>
          <table:table-cell table:style-name="ce360" table:formula="of:=[.L493]" office:value-type="float" office:value="-1085" calcext:value-type="float">
            <text:p>-1 085,00</text:p>
          </table:table-cell>
          <table:table-cell table:style-name="ce360" table:formula="of:=[.M493]" office:value-type="float" office:value="-46621" calcext:value-type="float">
            <text:p>-46 621,00</text:p>
          </table:table-cell>
          <table:table-cell table:style-name="ce360" table:formula="of:=[.N493]" office:value-type="float" office:value="-20771" calcext:value-type="float">
            <text:p>-20 771,00</text:p>
          </table:table-cell>
          <table:table-cell table:style-name="ce360" table:formula="of:=[.O493]" office:value-type="float" office:value="-21379" calcext:value-type="float">
            <text:p>-21 379,00</text:p>
          </table:table-cell>
          <table:table-cell table:style-name="ce360" table:formula="of:=[.P493]" office:value-type="float" office:value="1009524" calcext:value-type="float">
            <text:p>1 009 524,00</text:p>
          </table:table-cell>
          <table:table-cell table:style-name="ce360" table:formula="of:=[.Q493]" office:value-type="float" office:value="80528.96" calcext:value-type="float">
            <text:p>80 528,96</text:p>
          </table:table-cell>
          <table:table-cell table:style-name="ce379" table:formula="of:=[.Q9]/[.$P9]" office:value-type="percentage" office:value="0.0797692377793891" calcext:value-type="percentage">
            <text:p>8 %</text:p>
          </table:table-cell>
          <table:table-cell table:style-name="ce360" table:formula="of:=[.S493]" office:value-type="float" office:value="310144.5" calcext:value-type="float">
            <text:p>310 144,50</text:p>
          </table:table-cell>
          <table:table-cell table:style-name="ce379" table:formula="of:=[.S9]/[.$P9]" office:value-type="percentage" office:value="0.307218550524802" calcext:value-type="percentage">
            <text:p>31 %</text:p>
          </table:table-cell>
          <table:table-cell table:style-name="ce360" table:formula="of:=[.U493]" office:value-type="float" office:value="658721.98" calcext:value-type="float">
            <text:p>658 721,98</text:p>
          </table:table-cell>
          <table:table-cell table:style-name="ce379" table:formula="of:=[.U9]/[.$P9]" office:value-type="percentage" office:value="0.652507498583491" calcext:value-type="percentage">
            <text:p>65 %</text:p>
          </table:table-cell>
          <table:table-cell table:style-name="ce360" table:formula="of:=[.W493]" office:value-type="float" office:value="776952.59" calcext:value-type="float">
            <text:p>776 952,59</text:p>
          </table:table-cell>
          <table:table-cell table:style-name="ce379" table:formula="of:=[.W9]/[.$P9]" office:value-type="percentage" office:value="0.769622703373075" calcext:value-type="percentage">
            <text:p>77 %</text:p>
          </table:table-cell>
          <table:table-cell table:style-name="ce360" table:formula="of:=[.Y493]" office:value-type="float" office:value="600593" calcext:value-type="float">
            <text:p>600 593,00</text:p>
          </table:table-cell>
          <table:table-cell table:style-name="ce360" table:formula="of:=[.Z493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G494]" office:value-type="float" office:value="0" calcext:value-type="float">
            <text:p>0,00</text:p>
          </table:table-cell>
          <table:table-cell table:style-name="ce360" table:formula="of:=[.H494]" office:value-type="float" office:value="0" calcext:value-type="float">
            <text:p>0,00</text:p>
          </table:table-cell>
          <table:table-cell table:style-name="ce360" table:formula="of:=[.I494]" office:value-type="float" office:value="0" calcext:value-type="float">
            <text:p>0,00</text:p>
          </table:table-cell>
          <table:table-cell table:style-name="ce360" table:formula="of:=[.J494]" office:value-type="float" office:value="0" calcext:value-type="float">
            <text:p>0,00</text:p>
          </table:table-cell>
          <table:table-cell table:style-name="ce360" table:formula="of:=[.K494]" office:value-type="float" office:value="0" calcext:value-type="float">
            <text:p>0,00</text:p>
          </table:table-cell>
          <table:table-cell table:style-name="ce360" table:formula="of:=[.L494]" office:value-type="float" office:value="0" calcext:value-type="float">
            <text:p>0,00</text:p>
          </table:table-cell>
          <table:table-cell table:style-name="ce360" table:formula="of:=[.M494]" office:value-type="float" office:value="0" calcext:value-type="float">
            <text:p>0,00</text:p>
          </table:table-cell>
          <table:table-cell table:style-name="ce360" table:formula="of:=[.N494]" office:value-type="float" office:value="0" calcext:value-type="float">
            <text:p>0,00</text:p>
          </table:table-cell>
          <table:table-cell table:style-name="ce360" table:formula="of:=[.O494]" office:value-type="float" office:value="0" calcext:value-type="float">
            <text:p>0,00</text:p>
          </table:table-cell>
          <table:table-cell table:style-name="ce360" table:formula="of:=[.P494]" office:value-type="float" office:value="0" calcext:value-type="float">
            <text:p>0,00</text:p>
          </table:table-cell>
          <table:table-cell table:style-name="ce360" table:formula="of:=[.Q494]" office:value-type="float" office:value="0" calcext:value-type="float">
            <text:p>0,00</text:p>
          </table:table-cell>
          <table:table-cell table:style-name="ce379" table:formula="of:=[.Q10]/[.$P10]" office:value-type="string" office:string-value="" calcext:value-type="error">
            <text:p>#DIV/0!</text:p>
          </table:table-cell>
          <table:table-cell table:style-name="ce360" table:formula="of:=[.S494]" office:value-type="float" office:value="0" calcext:value-type="float">
            <text:p>0,00</text:p>
          </table:table-cell>
          <table:table-cell table:style-name="ce379" table:formula="of:=[.S10]/[.$P10]" office:value-type="string" office:string-value="" calcext:value-type="error">
            <text:p>#DIV/0!</text:p>
          </table:table-cell>
          <table:table-cell table:style-name="ce360" table:formula="of:=[.U494]" office:value-type="float" office:value="0" calcext:value-type="float">
            <text:p>0,00</text:p>
          </table:table-cell>
          <table:table-cell table:style-name="ce379" table:formula="of:=[.U10]/[.$P10]" office:value-type="string" office:string-value="" calcext:value-type="error">
            <text:p>#DIV/0!</text:p>
          </table:table-cell>
          <table:table-cell table:style-name="ce360" table:formula="of:=[.W494]" office:value-type="float" office:value="0" calcext:value-type="float">
            <text:p>0,00</text:p>
          </table:table-cell>
          <table:table-cell table:style-name="ce379" table:formula="of:=[.W10]/[.$P10]" office:value-type="string" office:string-value="" calcext:value-type="error">
            <text:p>#DIV/0!</text:p>
          </table:table-cell>
          <table:table-cell table:style-name="ce360" table:formula="of:=[.Y494]" office:value-type="float" office:value="0" calcext:value-type="float">
            <text:p>0,00</text:p>
          </table:table-cell>
          <table:table-cell table:style-name="ce360" table:formula="of:=[.Z4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Kapitálové výdavky</text:p>
          </table:table-cell>
          <table:table-cell table:style-name="ce361" table:formula="of:=SUM([.G8:.G10])" office:value-type="float" office:value="1236230.68" calcext:value-type="float">
            <text:p>1 236 230,68</text:p>
          </table:table-cell>
          <table:table-cell table:style-name="ce361" table:formula="of:=SUM([.H8:.H10])" office:value-type="float" office:value="137834.32" calcext:value-type="float">
            <text:p>137 834,32</text:p>
          </table:table-cell>
          <table:table-cell table:style-name="ce361" table:formula="of:=SUM([.I8:.I10])" office:value-type="float" office:value="1629978" calcext:value-type="float">
            <text:p>1 629 978,00</text:p>
          </table:table-cell>
          <table:table-cell table:style-name="ce361" table:formula="of:=SUM([.J8:.J10])" office:value-type="float" office:value="998061.53" calcext:value-type="float">
            <text:p>998 061,53</text:p>
          </table:table-cell>
          <table:table-cell table:style-name="ce361" table:formula="of:=SUM([.K8:.K10])" office:value-type="float" office:value="1299447" calcext:value-type="float">
            <text:p>1 299 447,00</text:p>
          </table:table-cell>
          <table:table-cell table:style-name="ce361" table:formula="of:=SUM([.L8:.L10])" office:value-type="float" office:value="-1085" calcext:value-type="float">
            <text:p>-1 085,00</text:p>
          </table:table-cell>
          <table:table-cell table:style-name="ce361" table:formula="of:=SUM([.M8:.M10])" office:value-type="float" office:value="-46621" calcext:value-type="float">
            <text:p>-46 621,00</text:p>
          </table:table-cell>
          <table:table-cell table:style-name="ce361" table:formula="of:=SUM([.N8:.N10])" office:value-type="float" office:value="-20771" calcext:value-type="float">
            <text:p>-20 771,00</text:p>
          </table:table-cell>
          <table:table-cell table:style-name="ce361" table:formula="of:=SUM([.O8:.O10])" office:value-type="float" office:value="-30869" calcext:value-type="float">
            <text:p>-30 869,00</text:p>
          </table:table-cell>
          <table:table-cell table:style-name="ce361" table:formula="of:=SUM([.P8:.P10])" office:value-type="float" office:value="1200101" calcext:value-type="float">
            <text:p>1 200 101,00</text:p>
          </table:table-cell>
          <table:table-cell table:style-name="ce361" table:formula="of:=SUM([.Q8:.Q10])" office:value-type="float" office:value="91413.36" calcext:value-type="float">
            <text:p>91 413,36</text:p>
          </table:table-cell>
          <table:table-cell table:style-name="ce380" table:formula="of:=[.Q11]/[.$P11]" office:value-type="percentage" office:value="0.0761713889081002" calcext:value-type="percentage">
            <text:p>8 %</text:p>
          </table:table-cell>
          <table:table-cell table:style-name="ce361" table:formula="of:=SUM([.S8:.S10])" office:value-type="float" office:value="432648.72" calcext:value-type="float">
            <text:p>432 648,72</text:p>
          </table:table-cell>
          <table:table-cell table:style-name="ce380" table:formula="of:=[.S11]/[.$P11]" office:value-type="percentage" office:value="0.360510257053365" calcext:value-type="percentage">
            <text:p>36 %</text:p>
          </table:table-cell>
          <table:table-cell table:style-name="ce361" table:formula="of:=SUM([.U8:.U10])" office:value-type="float" office:value="836509.26" calcext:value-type="float">
            <text:p>836 509,26</text:p>
          </table:table-cell>
          <table:table-cell table:style-name="ce380" table:formula="of:=[.U11]/[.$P11]" office:value-type="percentage" office:value="0.697032383107755" calcext:value-type="percentage">
            <text:p>70 %</text:p>
          </table:table-cell>
          <table:table-cell table:style-name="ce361" table:formula="of:=SUM([.W8:.W10])" office:value-type="float" office:value="967530.15" calcext:value-type="float">
            <text:p>967 530,15</text:p>
          </table:table-cell>
          <table:table-cell table:style-name="ce380" table:formula="of:=[.W11]/[.$P11]" office:value-type="percentage" office:value="0.806207269221507" calcext:value-type="percentage">
            <text:p>81 %</text:p>
          </table:table-cell>
          <table:table-cell table:style-name="ce361" table:formula="of:=SUM([.Y8:.Y10])" office:value-type="float" office:value="600593" calcext:value-type="float">
            <text:p>600 593,00</text:p>
          </table:table-cell>
          <table:table-cell table:style-name="ce361" table:formula="of:=SUM([.Z8:.Z10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605]" office:value-type="float" office:value="0" calcext:value-type="float">
            <text:p>0,00</text:p>
          </table:table-cell>
          <table:table-cell table:style-name="ce360" table:formula="of:=[.H605]" office:value-type="float" office:value="0" calcext:value-type="float">
            <text:p>0,00</text:p>
          </table:table-cell>
          <table:table-cell table:style-name="ce360" table:formula="of:=[.I605]" office:value-type="float" office:value="0" calcext:value-type="float">
            <text:p>0,00</text:p>
          </table:table-cell>
          <table:table-cell table:style-name="ce360" table:formula="of:=[.J605]" office:value-type="float" office:value="0" calcext:value-type="float">
            <text:p>0,00</text:p>
          </table:table-cell>
          <table:table-cell table:style-name="ce360" table:formula="of:=[.K605]" office:value-type="float" office:value="0" calcext:value-type="float">
            <text:p>0,00</text:p>
          </table:table-cell>
          <table:table-cell table:style-name="ce360" table:formula="of:=[.L605]" office:value-type="float" office:value="0" calcext:value-type="float">
            <text:p>0,00</text:p>
          </table:table-cell>
          <table:table-cell table:style-name="ce360" table:formula="of:=[.M605]" office:value-type="float" office:value="0" calcext:value-type="float">
            <text:p>0,00</text:p>
          </table:table-cell>
          <table:table-cell table:style-name="ce360" table:formula="of:=[.N605]" office:value-type="float" office:value="0" calcext:value-type="float">
            <text:p>0,00</text:p>
          </table:table-cell>
          <table:table-cell table:style-name="ce360" table:formula="of:=[.O605]" office:value-type="float" office:value="0" calcext:value-type="float">
            <text:p>0,00</text:p>
          </table:table-cell>
          <table:table-cell table:style-name="ce360" table:formula="of:=[.P605]" office:value-type="float" office:value="0" calcext:value-type="float">
            <text:p>0,00</text:p>
          </table:table-cell>
          <table:table-cell table:style-name="ce360" table:formula="of:=[.Q605]" office:value-type="float" office:value="0" calcext:value-type="float">
            <text:p>0,00</text:p>
          </table:table-cell>
          <table:table-cell table:style-name="ce379" table:formula="of:=[.Q12]/[.$P12]" office:value-type="string" office:string-value="" calcext:value-type="error">
            <text:p>#DIV/0!</text:p>
          </table:table-cell>
          <table:table-cell table:style-name="ce360" table:formula="of:=[.S605]" office:value-type="float" office:value="0" calcext:value-type="float">
            <text:p>0,00</text:p>
          </table:table-cell>
          <table:table-cell table:style-name="ce379" table:formula="of:=[.S12]/[.$P12]" office:value-type="string" office:string-value="" calcext:value-type="error">
            <text:p>#DIV/0!</text:p>
          </table:table-cell>
          <table:table-cell table:style-name="ce360" table:formula="of:=[.U605]" office:value-type="float" office:value="0" calcext:value-type="float">
            <text:p>0,00</text:p>
          </table:table-cell>
          <table:table-cell table:style-name="ce379" table:formula="of:=[.U12]/[.$P12]" office:value-type="string" office:string-value="" calcext:value-type="error">
            <text:p>#DIV/0!</text:p>
          </table:table-cell>
          <table:table-cell table:style-name="ce360" table:formula="of:=[.W605]" office:value-type="float" office:value="0" calcext:value-type="float">
            <text:p>0,00</text:p>
          </table:table-cell>
          <table:table-cell table:style-name="ce379" table:formula="of:=[.W12]/[.$P12]" office:value-type="string" office:string-value="" calcext:value-type="error">
            <text:p>#DIV/0!</text:p>
          </table:table-cell>
          <table:table-cell table:style-name="ce360" table:formula="of:=[.Y605]" office:value-type="float" office:value="0" calcext:value-type="float">
            <text:p>0,00</text:p>
          </table:table-cell>
          <table:table-cell table:style-name="ce360" table:formula="of:=[.Z6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599]" office:value-type="float" office:value="1617.83" calcext:value-type="float">
            <text:p>1 617,83</text:p>
          </table:table-cell>
          <table:table-cell table:style-name="ce360" table:formula="of:=[.H599]" office:value-type="float" office:value="0" calcext:value-type="float">
            <text:p>0,00</text:p>
          </table:table-cell>
          <table:table-cell table:style-name="ce360" table:formula="of:=[.I599]" office:value-type="float" office:value="0" calcext:value-type="float">
            <text:p>0,00</text:p>
          </table:table-cell>
          <table:table-cell table:style-name="ce360" table:formula="of:=[.J599]" office:value-type="float" office:value="0" calcext:value-type="float">
            <text:p>0,00</text:p>
          </table:table-cell>
          <table:table-cell table:style-name="ce360" table:formula="of:=[.K599]" office:value-type="float" office:value="0" calcext:value-type="float">
            <text:p>0,00</text:p>
          </table:table-cell>
          <table:table-cell table:style-name="ce360" table:formula="of:=[.L599]" office:value-type="float" office:value="0" calcext:value-type="float">
            <text:p>0,00</text:p>
          </table:table-cell>
          <table:table-cell table:style-name="ce360" table:formula="of:=[.M599]" office:value-type="float" office:value="1000" calcext:value-type="float">
            <text:p>1 000,00</text:p>
          </table:table-cell>
          <table:table-cell table:style-name="ce360" table:formula="of:=[.N599]" office:value-type="float" office:value="0" calcext:value-type="float">
            <text:p>0,00</text:p>
          </table:table-cell>
          <table:table-cell table:style-name="ce360" table:formula="of:=[.O599]" office:value-type="float" office:value="0" calcext:value-type="float">
            <text:p>0,00</text:p>
          </table:table-cell>
          <table:table-cell table:style-name="ce360" table:formula="of:=[.P599]" office:value-type="float" office:value="1000" calcext:value-type="float">
            <text:p>1 000,00</text:p>
          </table:table-cell>
          <table:table-cell table:style-name="ce360" table:formula="of:=[.Q599]" office:value-type="float" office:value="0" calcext:value-type="float">
            <text:p>0,00</text:p>
          </table:table-cell>
          <table:table-cell table:style-name="ce379" table:formula="of:=[.Q13]/[.$P13]" office:value-type="percentage" office:value="0" calcext:value-type="percentage">
            <text:p>0 %</text:p>
          </table:table-cell>
          <table:table-cell table:style-name="ce360" table:formula="of:=[.S599]" office:value-type="float" office:value="0" calcext:value-type="float">
            <text:p>0,00</text:p>
          </table:table-cell>
          <table:table-cell table:style-name="ce379" table:formula="of:=[.S13]/[.$P13]" office:value-type="percentage" office:value="0" calcext:value-type="percentage">
            <text:p>0 %</text:p>
          </table:table-cell>
          <table:table-cell table:style-name="ce360" table:formula="of:=[.U599]" office:value-type="float" office:value="300" calcext:value-type="float">
            <text:p>300,00</text:p>
          </table:table-cell>
          <table:table-cell table:style-name="ce379" table:formula="of:=[.U13]/[.$P13]" office:value-type="percentage" office:value="0.3" calcext:value-type="percentage">
            <text:p>30 %</text:p>
          </table:table-cell>
          <table:table-cell table:style-name="ce360" table:formula="of:=[.W599]" office:value-type="float" office:value="300" calcext:value-type="float">
            <text:p>300,00</text:p>
          </table:table-cell>
          <table:table-cell table:style-name="ce379" table:formula="of:=[.W13]/[.$P13]" office:value-type="percentage" office:value="0.3" calcext:value-type="percentage">
            <text:p>30 %</text:p>
          </table:table-cell>
          <table:table-cell table:style-name="ce360" table:formula="of:=[.Y599]" office:value-type="float" office:value="3000" calcext:value-type="float">
            <text:p>3 000,00</text:p>
          </table:table-cell>
          <table:table-cell table:style-name="ce360" table:formula="of:=[.Z5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/>
          <table:table-cell table:style-name="ce332" office:value-type="string" calcext:value-type="string">
            <text:p>Finančné operácie</text:p>
          </table:table-cell>
          <table:table-cell table:style-name="ce361" table:formula="of:=SUM([.G12:.G13])" office:value-type="float" office:value="1617.83" calcext:value-type="float">
            <text:p>1 617,83</text:p>
          </table:table-cell>
          <table:table-cell table:style-name="ce361" table:formula="of:=SUM([.H12:.H13])" office:value-type="float" office:value="0" calcext:value-type="float">
            <text:p>0,00</text:p>
          </table:table-cell>
          <table:table-cell table:style-name="ce361" table:formula="of:=SUM([.I12:.I13])" office:value-type="float" office:value="0" calcext:value-type="float">
            <text:p>0,00</text:p>
          </table:table-cell>
          <table:table-cell table:style-name="ce361" table:formula="of:=SUM([.J12:.J13])" office:value-type="float" office:value="0" calcext:value-type="float">
            <text:p>0,00</text:p>
          </table:table-cell>
          <table:table-cell table:style-name="ce361" table:formula="of:=SUM([.K12:.K13])" office:value-type="float" office:value="0" calcext:value-type="float">
            <text:p>0,00</text:p>
          </table:table-cell>
          <table:table-cell table:style-name="ce361" table:formula="of:=SUM([.L12:.L13])" office:value-type="float" office:value="0" calcext:value-type="float">
            <text:p>0,00</text:p>
          </table:table-cell>
          <table:table-cell table:style-name="ce361" table:formula="of:=SUM([.M12:.M13])" office:value-type="float" office:value="1000" calcext:value-type="float">
            <text:p>1 000,00</text:p>
          </table:table-cell>
          <table:table-cell table:style-name="ce361" table:formula="of:=SUM([.N12:.N13])" office:value-type="float" office:value="0" calcext:value-type="float">
            <text:p>0,00</text:p>
          </table:table-cell>
          <table:table-cell table:style-name="ce361" table:formula="of:=SUM([.O12:.O13])" office:value-type="float" office:value="0" calcext:value-type="float">
            <text:p>0,00</text:p>
          </table:table-cell>
          <table:table-cell table:style-name="ce361" table:formula="of:=SUM([.P12:.P13])" office:value-type="float" office:value="1000" calcext:value-type="float">
            <text:p>1 000,00</text:p>
          </table:table-cell>
          <table:table-cell table:style-name="ce361" table:formula="of:=SUM([.Q12:.Q13])" office:value-type="float" office:value="0" calcext:value-type="float">
            <text:p>0,00</text:p>
          </table:table-cell>
          <table:table-cell table:style-name="ce380" table:formula="of:=[.Q14]/[.$P14]" office:value-type="percentage" office:value="0" calcext:value-type="percentage">
            <text:p>0 %</text:p>
          </table:table-cell>
          <table:table-cell table:style-name="ce361" table:formula="of:=SUM([.S12:.S13])" office:value-type="float" office:value="0" calcext:value-type="float">
            <text:p>0,00</text:p>
          </table:table-cell>
          <table:table-cell table:style-name="ce380" table:formula="of:=[.S14]/[.$P14]" office:value-type="percentage" office:value="0" calcext:value-type="percentage">
            <text:p>0 %</text:p>
          </table:table-cell>
          <table:table-cell table:style-name="ce361" table:formula="of:=SUM([.U12:.U13])" office:value-type="float" office:value="300" calcext:value-type="float">
            <text:p>300,00</text:p>
          </table:table-cell>
          <table:table-cell table:style-name="ce380" table:formula="of:=[.U14]/[.$P14]" office:value-type="percentage" office:value="0.3" calcext:value-type="percentage">
            <text:p>30 %</text:p>
          </table:table-cell>
          <table:table-cell table:style-name="ce361" table:formula="of:=SUM([.W12:.W13])" office:value-type="float" office:value="300" calcext:value-type="float">
            <text:p>300,00</text:p>
          </table:table-cell>
          <table:table-cell table:style-name="ce380" table:formula="of:=[.W14]/[.$P14]" office:value-type="percentage" office:value="0.3" calcext:value-type="percentage">
            <text:p>30 %</text:p>
          </table:table-cell>
          <table:table-cell table:style-name="ce361" table:formula="of:=SUM([.Y12:.Y13])" office:value-type="float" office:value="3000" calcext:value-type="float">
            <text:p>3 000,00</text:p>
          </table:table-cell>
          <table:table-cell table:style-name="ce361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Dotácie</text:p>
          </table:table-cell>
          <table:table-cell table:style-name="ce360" table:formula="of:=[.G3]+[.G8]" office:value-type="float" office:value="1611573.32" calcext:value-type="float">
            <text:p>1 611 573,32</text:p>
          </table:table-cell>
          <table:table-cell table:style-name="ce360" table:formula="of:=[.H3]+[.H8]" office:value-type="float" office:value="692070.66" calcext:value-type="float">
            <text:p>692 070,66</text:p>
          </table:table-cell>
          <table:table-cell table:style-name="ce360" table:formula="of:=[.I3]+[.I8]" office:value-type="float" office:value="1193124" calcext:value-type="float">
            <text:p>1 193 124,00</text:p>
          </table:table-cell>
          <table:table-cell table:style-name="ce360" table:formula="of:=[.J3]+[.J8]" office:value-type="float" office:value="762098.61" calcext:value-type="float">
            <text:p>762 098,61</text:p>
          </table:table-cell>
          <table:table-cell table:style-name="ce360" table:formula="of:=[.K3]+[.K8]" office:value-type="float" office:value="996372" calcext:value-type="float">
            <text:p>996 372,00</text:p>
          </table:table-cell>
          <table:table-cell table:style-name="ce360" table:formula="of:=[.L3]+[.L8]" office:value-type="float" office:value="66967" calcext:value-type="float">
            <text:p>66 967,00</text:p>
          </table:table-cell>
          <table:table-cell table:style-name="ce360" table:formula="of:=[.M3]+[.M8]" office:value-type="float" office:value="31556" calcext:value-type="float">
            <text:p>31 556,00</text:p>
          </table:table-cell>
          <table:table-cell table:style-name="ce360" table:formula="of:=[.N3]+[.N8]" office:value-type="float" office:value="52585" calcext:value-type="float">
            <text:p>52 585,00</text:p>
          </table:table-cell>
          <table:table-cell table:style-name="ce360" table:formula="of:=[.O3]+[.O8]" office:value-type="float" office:value="35087" calcext:value-type="float">
            <text:p>35 087,00</text:p>
          </table:table-cell>
          <table:table-cell table:style-name="ce360" table:formula="of:=[.P3]+[.P8]" office:value-type="float" office:value="1015869" calcext:value-type="float">
            <text:p>1 015 869,00</text:p>
          </table:table-cell>
          <table:table-cell table:style-name="ce360" table:formula="of:=[.Q3]+[.Q8]" office:value-type="float" office:value="176627.56" calcext:value-type="float">
            <text:p>176 627,56</text:p>
          </table:table-cell>
          <table:table-cell table:style-name="ce379" table:formula="of:=[.Q15]/[.$P15]" office:value-type="percentage" office:value="0.173868441698684" calcext:value-type="percentage">
            <text:p>17 %</text:p>
          </table:table-cell>
          <table:table-cell table:style-name="ce360" table:formula="of:=[.S3]+[.S8]" office:value-type="float" office:value="459201.98" calcext:value-type="float">
            <text:p>459 201,98</text:p>
          </table:table-cell>
          <table:table-cell table:style-name="ce379" table:formula="of:=[.S15]/[.$P15]" office:value-type="percentage" office:value="0.452028735988597" calcext:value-type="percentage">
            <text:p>45 %</text:p>
          </table:table-cell>
          <table:table-cell table:style-name="ce360" table:formula="of:=[.U3]+[.U8]" office:value-type="float" office:value="706881" calcext:value-type="float">
            <text:p>706 881,00</text:p>
          </table:table-cell>
          <table:table-cell table:style-name="ce379" table:formula="of:=[.U15]/[.$P15]" office:value-type="percentage" office:value="0.6958387351125" calcext:value-type="percentage">
            <text:p>70 %</text:p>
          </table:table-cell>
          <table:table-cell table:style-name="ce360" table:formula="of:=[.W3]+[.W8]" office:value-type="float" office:value="982263.04" calcext:value-type="float">
            <text:p>982 263,04</text:p>
          </table:table-cell>
          <table:table-cell table:style-name="ce379" table:formula="of:=[.W15]/[.$P15]" office:value-type="percentage" office:value="0.966919002351681" calcext:value-type="percentage">
            <text:p>97 %</text:p>
          </table:table-cell>
          <table:table-cell table:style-name="ce360" table:formula="of:=[.Y3]+[.Y8]" office:value-type="float" office:value="628090" calcext:value-type="float">
            <text:p>628 090,00</text:p>
          </table:table-cell>
          <table:table-cell table:style-name="ce360" table:formula="of:=[.Z3]+[.Z8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]+[.G9]+[.G12]" office:value-type="float" office:value="1093826.38" calcext:value-type="float">
            <text:p>1 093 826,38</text:p>
          </table:table-cell>
          <table:table-cell table:style-name="ce360" table:formula="of:=[.H4]+[.H9]+[.H12]" office:value-type="float" office:value="924720.95" calcext:value-type="float">
            <text:p>924 720,95</text:p>
          </table:table-cell>
          <table:table-cell table:style-name="ce360" table:formula="of:=[.I4]+[.I9]+[.I12]" office:value-type="float" office:value="2070827" calcext:value-type="float">
            <text:p>2 070 827,00</text:p>
          </table:table-cell>
          <table:table-cell table:style-name="ce360" table:formula="of:=[.J4]+[.J9]+[.J12]" office:value-type="float" office:value="1772910.27" calcext:value-type="float">
            <text:p>1 772 910,27</text:p>
          </table:table-cell>
          <table:table-cell table:style-name="ce360" table:formula="of:=[.K4]+[.K9]+[.K12]" office:value-type="float" office:value="1820557" calcext:value-type="float">
            <text:p>1 820 557,00</text:p>
          </table:table-cell>
          <table:table-cell table:style-name="ce360" table:formula="of:=[.L4]+[.L9]+[.L12]" office:value-type="float" office:value="11525" calcext:value-type="float">
            <text:p>11 525,00</text:p>
          </table:table-cell>
          <table:table-cell table:style-name="ce360" table:formula="of:=[.M4]+[.M9]+[.M12]" office:value-type="float" office:value="-21543" calcext:value-type="float">
            <text:p>-21 543,00</text:p>
          </table:table-cell>
          <table:table-cell table:style-name="ce360" table:formula="of:=[.N4]+[.N9]+[.N12]" office:value-type="float" office:value="0" calcext:value-type="float">
            <text:p>0,00</text:p>
          </table:table-cell>
          <table:table-cell table:style-name="ce360" table:formula="of:=[.O4]+[.O9]+[.O12]" office:value-type="float" office:value="245" calcext:value-type="float">
            <text:p>245,00</text:p>
          </table:table-cell>
          <table:table-cell table:style-name="ce360" table:formula="of:=[.P4]+[.P9]+[.P12]" office:value-type="float" office:value="1977482" calcext:value-type="float">
            <text:p>1 977 482,00</text:p>
          </table:table-cell>
          <table:table-cell table:style-name="ce360" table:formula="of:=[.Q4]+[.Q9]+[.Q12]" office:value-type="float" office:value="287465.83" calcext:value-type="float">
            <text:p>287 465,83</text:p>
          </table:table-cell>
          <table:table-cell table:style-name="ce379" table:formula="of:=[.Q16]/[.$P16]" office:value-type="percentage" office:value="0.14536963168312" calcext:value-type="percentage">
            <text:p>15 %</text:p>
          </table:table-cell>
          <table:table-cell table:style-name="ce360" table:formula="of:=[.S4]+[.S9]+[.S12]" office:value-type="float" office:value="709457.42" calcext:value-type="float">
            <text:p>709 457,42</text:p>
          </table:table-cell>
          <table:table-cell table:style-name="ce379" table:formula="of:=[.S16]/[.$P16]" office:value-type="percentage" office:value="0.358768079810587" calcext:value-type="percentage">
            <text:p>36 %</text:p>
          </table:table-cell>
          <table:table-cell table:style-name="ce360" table:formula="of:=[.U4]+[.U9]+[.U12]" office:value-type="float" office:value="1293921.49" calcext:value-type="float">
            <text:p>1 293 921,49</text:p>
          </table:table-cell>
          <table:table-cell table:style-name="ce379" table:formula="of:=[.U16]/[.$P16]" office:value-type="percentage" office:value="0.654327821947305" calcext:value-type="percentage">
            <text:p>65 %</text:p>
          </table:table-cell>
          <table:table-cell table:style-name="ce360" table:formula="of:=[.W4]+[.W9]+[.W12]" office:value-type="float" office:value="1682753.64" calcext:value-type="float">
            <text:p>1 682 753,64</text:p>
          </table:table-cell>
          <table:table-cell table:style-name="ce379" table:formula="of:=[.W16]/[.$P16]" office:value-type="percentage" office:value="0.85095775334491" calcext:value-type="percentage">
            <text:p>85 %</text:p>
          </table:table-cell>
          <table:table-cell table:style-name="ce360" table:formula="of:=[.Y4]+[.Y9]+[.Y12]" office:value-type="float" office:value="1491115" calcext:value-type="float">
            <text:p>1 491 115,00</text:p>
          </table:table-cell>
          <table:table-cell table:style-name="ce360" table:formula="of:=[.Z4]+[.Z9]+[.Z12]" office:value-type="float" office:value="1582068" calcext:value-type="float">
            <text:p>1 582 068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style-name="ce360" table:formula="of:=[.G10]" office:value-type="float" office:value="0" calcext:value-type="float">
            <text:p>0,00</text:p>
          </table:table-cell>
          <table:table-cell table:style-name="ce360" table:formula="of:=[.H10]" office:value-type="float" office:value="0" calcext:value-type="float">
            <text:p>0,00</text:p>
          </table:table-cell>
          <table:table-cell table:style-name="ce360" table:formula="of:=[.I10]" office:value-type="float" office:value="0" calcext:value-type="float">
            <text:p>0,00</text:p>
          </table:table-cell>
          <table:table-cell table:style-name="ce360" table:formula="of:=[.J10]" office:value-type="float" office:value="0" calcext:value-type="float">
            <text:p>0,00</text:p>
          </table:table-cell>
          <table:table-cell table:style-name="ce360" table:formula="of:=[.K10]" office:value-type="float" office:value="0" calcext:value-type="float">
            <text:p>0,00</text:p>
          </table:table-cell>
          <table:table-cell table:style-name="ce360" table:formula="of:=[.L10]" office:value-type="float" office:value="0" calcext:value-type="float">
            <text:p>0,00</text:p>
          </table:table-cell>
          <table:table-cell table:style-name="ce360" table:formula="of:=[.M10]" office:value-type="float" office:value="0" calcext:value-type="float">
            <text:p>0,00</text:p>
          </table:table-cell>
          <table:table-cell table:style-name="ce360" table:formula="of:=[.N10]" office:value-type="float" office:value="0" calcext:value-type="float">
            <text:p>0,00</text:p>
          </table:table-cell>
          <table:table-cell table:style-name="ce360" table:formula="of:=[.O10]" office:value-type="float" office:value="0" calcext:value-type="float">
            <text:p>0,00</text:p>
          </table:table-cell>
          <table:table-cell table:style-name="ce360" table:formula="of:=[.P10]" office:value-type="float" office:value="0" calcext:value-type="float">
            <text:p>0,00</text:p>
          </table:table-cell>
          <table:table-cell table:style-name="ce360" table:formula="of:=[.Q10]" office:value-type="float" office:value="0" calcext:value-type="float">
            <text:p>0,00</text:p>
          </table:table-cell>
          <table:table-cell table:style-name="ce379" table:formula="of:=[.Q17]/[.$P17]" office:value-type="string" office:string-value="" calcext:value-type="error">
            <text:p>#DIV/0!</text:p>
          </table:table-cell>
          <table:table-cell table:style-name="ce360" table:formula="of:=[.S10]" office:value-type="float" office:value="0" calcext:value-type="float">
            <text:p>0,00</text:p>
          </table:table-cell>
          <table:table-cell table:style-name="ce379" table:formula="of:=[.S17]/[.$P17]" office:value-type="string" office:string-value="" calcext:value-type="error">
            <text:p>#DIV/0!</text:p>
          </table:table-cell>
          <table:table-cell table:style-name="ce360" table:formula="of:=[.U10]" office:value-type="float" office:value="0" calcext:value-type="float">
            <text:p>0,00</text:p>
          </table:table-cell>
          <table:table-cell table:style-name="ce379" table:formula="of:=[.U17]/[.$P17]" office:value-type="string" office:string-value="" calcext:value-type="error">
            <text:p>#DIV/0!</text:p>
          </table:table-cell>
          <table:table-cell table:style-name="ce360" table:formula="of:=[.W10]" office:value-type="float" office:value="0" calcext:value-type="float">
            <text:p>0,00</text:p>
          </table:table-cell>
          <table:table-cell table:style-name="ce379" table:formula="of:=[.W17]/[.$P17]" office:value-type="string" office:string-value="" calcext:value-type="error">
            <text:p>#DIV/0!</text:p>
          </table:table-cell>
          <table:table-cell table:style-name="ce360" table:formula="of:=[.Y10]" office:value-type="float" office:value="0" calcext:value-type="float">
            <text:p>0,00</text:p>
          </table:table-cell>
          <table:table-cell table:style-name="ce360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5]+[.G13]" office:value-type="float" office:value="3017.83" calcext:value-type="float">
            <text:p>3 017,83</text:p>
          </table:table-cell>
          <table:table-cell table:style-name="ce360" table:formula="of:=[.H5]+[.H13]" office:value-type="float" office:value="1400" calcext:value-type="float">
            <text:p>1 400,00</text:p>
          </table:table-cell>
          <table:table-cell table:style-name="ce360" table:formula="of:=[.I5]+[.I13]" office:value-type="float" office:value="3000" calcext:value-type="float">
            <text:p>3 000,00</text:p>
          </table:table-cell>
          <table:table-cell table:style-name="ce360" table:formula="of:=[.J5]+[.J13]" office:value-type="float" office:value="3000" calcext:value-type="float">
            <text:p>3 000,00</text:p>
          </table:table-cell>
          <table:table-cell table:style-name="ce360" table:formula="of:=[.K5]+[.K13]" office:value-type="float" office:value="3000" calcext:value-type="float">
            <text:p>3 000,00</text:p>
          </table:table-cell>
          <table:table-cell table:style-name="ce360" table:formula="of:=[.L5]+[.L13]" office:value-type="float" office:value="0" calcext:value-type="float">
            <text:p>0,00</text:p>
          </table:table-cell>
          <table:table-cell table:style-name="ce360" table:formula="of:=[.M5]+[.M13]" office:value-type="float" office:value="1000" calcext:value-type="float">
            <text:p>1 000,00</text:p>
          </table:table-cell>
          <table:table-cell table:style-name="ce360" table:formula="of:=[.N5]+[.N13]" office:value-type="float" office:value="0" calcext:value-type="float">
            <text:p>0,00</text:p>
          </table:table-cell>
          <table:table-cell table:style-name="ce360" table:formula="of:=[.O5]+[.O13]" office:value-type="float" office:value="0" calcext:value-type="float">
            <text:p>0,00</text:p>
          </table:table-cell>
          <table:table-cell table:style-name="ce360" table:formula="of:=[.P5]+[.P13]" office:value-type="float" office:value="4000" calcext:value-type="float">
            <text:p>4 000,00</text:p>
          </table:table-cell>
          <table:table-cell table:style-name="ce360" table:formula="of:=[.Q5]+[.Q13]" office:value-type="float" office:value="0" calcext:value-type="float">
            <text:p>0,00</text:p>
          </table:table-cell>
          <table:table-cell table:style-name="ce379" table:formula="of:=[.Q18]/[.$P18]" office:value-type="percentage" office:value="0" calcext:value-type="percentage">
            <text:p>0 %</text:p>
          </table:table-cell>
          <table:table-cell table:style-name="ce360" table:formula="of:=[.S5]+[.S13]" office:value-type="float" office:value="199.38" calcext:value-type="float">
            <text:p>199,38</text:p>
          </table:table-cell>
          <table:table-cell table:style-name="ce379" table:formula="of:=[.S18]/[.$P18]" office:value-type="percentage" office:value="0.049845" calcext:value-type="percentage">
            <text:p>5 %</text:p>
          </table:table-cell>
          <table:table-cell table:style-name="ce360" table:formula="of:=[.U5]+[.U13]" office:value-type="float" office:value="3300" calcext:value-type="float">
            <text:p>3 300,00</text:p>
          </table:table-cell>
          <table:table-cell table:style-name="ce379" table:formula="of:=[.U18]/[.$P18]" office:value-type="percentage" office:value="0.825" calcext:value-type="percentage">
            <text:p>83 %</text:p>
          </table:table-cell>
          <table:table-cell table:style-name="ce360" table:formula="of:=[.W5]+[.W13]" office:value-type="float" office:value="3300" calcext:value-type="float">
            <text:p>3 300,00</text:p>
          </table:table-cell>
          <table:table-cell table:style-name="ce379" table:formula="of:=[.W18]/[.$P18]" office:value-type="percentage" office:value="0.825" calcext:value-type="percentage">
            <text:p>83 %</text:p>
          </table:table-cell>
          <table:table-cell table:style-name="ce360" table:formula="of:=[.Y5]+[.Y13]" office:value-type="float" office:value="6000" calcext:value-type="float">
            <text:p>6 000,00</text:p>
          </table:table-cell>
          <table:table-cell table:style-name="ce360" table:formula="of:=[.Z5]+[.Z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6]" office:value-type="float" office:value="48677.34" calcext:value-type="float">
            <text:p>48 677,34</text:p>
          </table:table-cell>
          <table:table-cell table:style-name="ce360" table:formula="of:=[.H6]" office:value-type="float" office:value="43817.55" calcext:value-type="float">
            <text:p>43 817,55</text:p>
          </table:table-cell>
          <table:table-cell table:style-name="ce360" table:formula="of:=[.I6]" office:value-type="float" office:value="51356" calcext:value-type="float">
            <text:p>51 356,00</text:p>
          </table:table-cell>
          <table:table-cell table:style-name="ce360" table:formula="of:=[.J6]" office:value-type="float" office:value="50278.03" calcext:value-type="float">
            <text:p>50 278,03</text:p>
          </table:table-cell>
          <table:table-cell table:style-name="ce360" table:formula="of:=[.K6]" office:value-type="float" office:value="105360" calcext:value-type="float">
            <text:p>105 360,00</text:p>
          </table:table-cell>
          <table:table-cell table:style-name="ce360" table:formula="of:=[.L6]" office:value-type="float" office:value="0" calcext:value-type="float">
            <text:p>0,00</text:p>
          </table:table-cell>
          <table:table-cell table:style-name="ce360" table:formula="of:=[.M6]" office:value-type="float" office:value="10702" calcext:value-type="float">
            <text:p>10 702,00</text:p>
          </table:table-cell>
          <table:table-cell table:style-name="ce360" table:formula="of:=[.N6]" office:value-type="float" office:value="1100" calcext:value-type="float">
            <text:p>1 100,00</text:p>
          </table:table-cell>
          <table:table-cell table:style-name="ce360" table:formula="of:=[.O6]" office:value-type="float" office:value="3483" calcext:value-type="float">
            <text:p>3 483,00</text:p>
          </table:table-cell>
          <table:table-cell table:style-name="ce360" table:formula="of:=[.P6]" office:value-type="float" office:value="120645" calcext:value-type="float">
            <text:p>120 645,00</text:p>
          </table:table-cell>
          <table:table-cell table:style-name="ce360" table:formula="of:=[.Q6]" office:value-type="float" office:value="12623.75" calcext:value-type="float">
            <text:p>12 623,75</text:p>
          </table:table-cell>
          <table:table-cell table:style-name="ce379" table:formula="of:=[.Q19]/[.$P19]" office:value-type="percentage" office:value="0.1046355008496" calcext:value-type="percentage">
            <text:p>10 %</text:p>
          </table:table-cell>
          <table:table-cell table:style-name="ce360" table:formula="of:=[.S6]" office:value-type="float" office:value="26514.73" calcext:value-type="float">
            <text:p>26 514,73</text:p>
          </table:table-cell>
          <table:table-cell table:style-name="ce379" table:formula="of:=[.S19]/[.$P19]" office:value-type="percentage" office:value="0.219774793816569" calcext:value-type="percentage">
            <text:p>22 %</text:p>
          </table:table-cell>
          <table:table-cell table:style-name="ce360" table:formula="of:=[.U6]" office:value-type="float" office:value="45607.74" calcext:value-type="float">
            <text:p>45 607,74</text:p>
          </table:table-cell>
          <table:table-cell table:style-name="ce379" table:formula="of:=[.U19]/[.$P19]" office:value-type="percentage" office:value="0.37803257490986" calcext:value-type="percentage">
            <text:p>38 %</text:p>
          </table:table-cell>
          <table:table-cell table:style-name="ce360" table:formula="of:=[.W6]" office:value-type="float" office:value="74248.11" calcext:value-type="float">
            <text:p>74 248,11</text:p>
          </table:table-cell>
          <table:table-cell table:style-name="ce379" table:formula="of:=[.W19]/[.$P19]" office:value-type="percentage" office:value="0.615426333457665" calcext:value-type="percentage">
            <text:p>62 %</text:p>
          </table:table-cell>
          <table:table-cell table:style-name="ce360" table:formula="of:=[.Y6]" office:value-type="float" office:value="105360" calcext:value-type="float">
            <text:p>105 360,00</text:p>
          </table:table-cell>
          <table:table-cell table:style-name="ce360" table:formula="of:=[.Z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15:.G19])" office:value-type="float" office:value="2757094.87" calcext:value-type="float">
            <text:p>2 757 094,87</text:p>
          </table:table-cell>
          <table:table-cell table:style-name="ce361" table:formula="of:=SUM([.H15:.H19])" office:value-type="float" office:value="1662009.16" calcext:value-type="float">
            <text:p>1 662 009,16</text:p>
          </table:table-cell>
          <table:table-cell table:style-name="ce361" table:formula="of:=SUM([.I15:.I19])" office:value-type="float" office:value="3318307" calcext:value-type="float">
            <text:p>3 318 307,00</text:p>
          </table:table-cell>
          <table:table-cell table:style-name="ce361" table:formula="of:=SUM([.J15:.J19])" office:value-type="float" office:value="2588286.91" calcext:value-type="float">
            <text:p>2 588 286,91</text:p>
          </table:table-cell>
          <table:table-cell table:style-name="ce361" table:formula="of:=SUM([.K15:.K19])" office:value-type="float" office:value="2925289" calcext:value-type="float">
            <text:p>2 925 289,00</text:p>
          </table:table-cell>
          <table:table-cell table:style-name="ce361" table:formula="of:=SUM([.L15:.L19])" office:value-type="float" office:value="78492" calcext:value-type="float">
            <text:p>78 492,00</text:p>
          </table:table-cell>
          <table:table-cell table:style-name="ce361" table:formula="of:=SUM([.M15:.M19])" office:value-type="float" office:value="21715" calcext:value-type="float">
            <text:p>21 715,00</text:p>
          </table:table-cell>
          <table:table-cell table:style-name="ce361" table:formula="of:=SUM([.N15:.N19])" office:value-type="float" office:value="53685" calcext:value-type="float">
            <text:p>53 685,00</text:p>
          </table:table-cell>
          <table:table-cell table:style-name="ce361" table:formula="of:=SUM([.O15:.O19])" office:value-type="float" office:value="38815" calcext:value-type="float">
            <text:p>38 815,00</text:p>
          </table:table-cell>
          <table:table-cell table:style-name="ce361" table:formula="of:=SUM([.P15:.P19])" office:value-type="float" office:value="3117996" calcext:value-type="float">
            <text:p>3 117 996,00</text:p>
          </table:table-cell>
          <table:table-cell table:style-name="ce361" table:formula="of:=SUM([.Q15:.Q19])" office:value-type="float" office:value="476717.14" calcext:value-type="float">
            <text:p>476 717,14</text:p>
          </table:table-cell>
          <table:table-cell table:style-name="ce380" table:formula="of:=[.Q20]/[.$P20]" office:value-type="percentage" office:value="0.152892158937985" calcext:value-type="percentage">
            <text:p>15 %</text:p>
          </table:table-cell>
          <table:table-cell table:style-name="ce361" table:formula="of:=SUM([.S15:.S19])" office:value-type="float" office:value="1195373.51" calcext:value-type="float">
            <text:p>1 195 373,51</text:p>
          </table:table-cell>
          <table:table-cell table:style-name="ce380" table:formula="of:=[.S20]/[.$P20]" office:value-type="percentage" office:value="0.383378782397412" calcext:value-type="percentage">
            <text:p>38 %</text:p>
          </table:table-cell>
          <table:table-cell table:style-name="ce361" table:formula="of:=SUM([.U15:.U19])" office:value-type="float" office:value="2049710.23" calcext:value-type="float">
            <text:p>2 049 710,23</text:p>
          </table:table-cell>
          <table:table-cell table:style-name="ce380" table:formula="of:=[.U20]/[.$P20]" office:value-type="percentage" office:value="0.657380647698073" calcext:value-type="percentage">
            <text:p>66 %</text:p>
          </table:table-cell>
          <table:table-cell table:style-name="ce361" table:formula="of:=SUM([.W15:.W19])" office:value-type="float" office:value="2742564.79" calcext:value-type="float">
            <text:p>2 742 564,79</text:p>
          </table:table-cell>
          <table:table-cell table:style-name="ce380" table:formula="of:=[.W20]/[.$P20]" office:value-type="percentage" office:value="0.879592145082932" calcext:value-type="percentage">
            <text:p>88 %</text:p>
          </table:table-cell>
          <table:table-cell table:style-name="ce361" table:formula="of:=SUM([.Y15:.Y19])" office:value-type="float" office:value="2230565" calcext:value-type="float">
            <text:p>2 230 565,00</text:p>
          </table:table-cell>
          <table:table-cell table:style-name="ce361" table:formula="of:=SUM([.Z15:.Z19])" office:value-type="float" office:value="2324597" calcext:value-type="float">
            <text:p>2 324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07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31]+[.G126]+[.G150]" office:value-type="float" office:value="15196.16" calcext:value-type="float">
            <text:p>15 196,16</text:p>
          </table:table-cell>
          <table:table-cell table:style-name="ce362" table:formula="of:=[.H31]+[.H126]+[.H150]" office:value-type="float" office:value="14078.89" calcext:value-type="float">
            <text:p>14 078,89</text:p>
          </table:table-cell>
          <table:table-cell table:style-name="ce362" table:formula="of:=[.I31]+[.I126]+[.I150]" office:value-type="float" office:value="21421" calcext:value-type="float">
            <text:p>21 421,00</text:p>
          </table:table-cell>
          <table:table-cell table:style-name="ce362" table:formula="of:=[.J31]+[.J126]+[.J150]" office:value-type="float" office:value="22608.97" calcext:value-type="float">
            <text:p>22 608,97</text:p>
          </table:table-cell>
          <table:table-cell table:style-name="ce362" table:formula="of:=[.K31]+[.K126]+[.K150]" office:value-type="float" office:value="13237" calcext:value-type="float">
            <text:p>13 237,00</text:p>
          </table:table-cell>
          <table:table-cell table:style-name="ce362" table:formula="of:=[.L31]+[.L126]+[.L150]" office:value-type="float" office:value="3141" calcext:value-type="float">
            <text:p>3 141,00</text:p>
          </table:table-cell>
          <table:table-cell table:style-name="ce362" table:formula="of:=[.M31]+[.M126]+[.M150]" office:value-type="float" office:value="19" calcext:value-type="float">
            <text:p>19,00</text:p>
          </table:table-cell>
          <table:table-cell table:style-name="ce362" table:formula="of:=[.N31]+[.N126]+[.N150]" office:value-type="float" office:value="0" calcext:value-type="float">
            <text:p>0,00</text:p>
          </table:table-cell>
          <table:table-cell table:style-name="ce362" table:formula="of:=[.O31]+[.O126]+[.O150]" office:value-type="float" office:value="1512" calcext:value-type="float">
            <text:p>1 512,00</text:p>
          </table:table-cell>
          <table:table-cell table:style-name="ce362" table:formula="of:=[.P31]+[.P126]+[.P150]" office:value-type="float" office:value="17909" calcext:value-type="float">
            <text:p>17 909,00</text:p>
          </table:table-cell>
          <table:table-cell table:style-name="ce362" table:formula="of:=[.Q31]+[.Q126]+[.Q150]" office:value-type="float" office:value="4865.08" calcext:value-type="float">
            <text:p>4 865,08</text:p>
          </table:table-cell>
          <table:table-cell table:style-name="ce383" table:formula="of:=[.Q24]/[.$P24]" office:value-type="percentage" office:value="0.271655592160366" calcext:value-type="percentage">
            <text:p>27 %</text:p>
          </table:table-cell>
          <table:table-cell table:style-name="ce362" table:formula="of:=[.S31]+[.S126]+[.S150]" office:value-type="float" office:value="10654.18" calcext:value-type="float">
            <text:p>10 654,18</text:p>
          </table:table-cell>
          <table:table-cell table:style-name="ce383" table:formula="of:=[.S24]/[.$P24]" office:value-type="percentage" office:value="0.594906471606455" calcext:value-type="percentage">
            <text:p>59 %</text:p>
          </table:table-cell>
          <table:table-cell table:style-name="ce362" table:formula="of:=[.U31]+[.U126]+[.U150]" office:value-type="float" office:value="12558.15" calcext:value-type="float">
            <text:p>12 558,15</text:p>
          </table:table-cell>
          <table:table-cell table:style-name="ce383" table:formula="of:=[.U24]/[.$P24]" office:value-type="percentage" office:value="0.701220056954604" calcext:value-type="percentage">
            <text:p>70 %</text:p>
          </table:table-cell>
          <table:table-cell table:style-name="ce362" table:formula="of:=[.W31]+[.W126]+[.W150]" office:value-type="float" office:value="20286.99" calcext:value-type="float">
            <text:p>20 286,99</text:p>
          </table:table-cell>
          <table:table-cell table:style-name="ce383" table:formula="of:=[.W24]/[.$P24]" office:value-type="percentage" office:value="1.13278184153219" calcext:value-type="percentage">
            <text:p>113 %</text:p>
          </table:table-cell>
          <table:table-cell table:style-name="ce362" table:formula="of:=[.Y31]+[.Y126]+[.Y150]" office:value-type="float" office:value="10217" calcext:value-type="float">
            <text:p>10 217,00</text:p>
          </table:table-cell>
          <table:table-cell table:style-name="ce362" table:formula="of:=[.Z31]+[.Z126]+[.Z150]" office:value-type="float" office:value="14747" calcext:value-type="float">
            <text:p>14 7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32]+[.G129]+[.G137]" office:value-type="float" office:value="252704.18" calcext:value-type="float">
            <text:p>252 704,18</text:p>
          </table:table-cell>
          <table:table-cell table:style-name="ce362" table:formula="of:=[.H32]+[.H129]+[.H137]" office:value-type="float" office:value="219088.42" calcext:value-type="float">
            <text:p>219 088,42</text:p>
          </table:table-cell>
          <table:table-cell table:style-name="ce362" table:formula="of:=[.I32]+[.I129]+[.I137]" office:value-type="float" office:value="226163" calcext:value-type="float">
            <text:p>226 163,00</text:p>
          </table:table-cell>
          <table:table-cell table:style-name="ce362" table:formula="of:=[.J32]+[.J129]+[.J137]" office:value-type="float" office:value="228822.12" calcext:value-type="float">
            <text:p>228 822,12</text:p>
          </table:table-cell>
          <table:table-cell table:style-name="ce362" table:formula="of:=[.K32]+[.K129]+[.K137]" office:value-type="float" office:value="270610" calcext:value-type="float">
            <text:p>270 610,00</text:p>
          </table:table-cell>
          <table:table-cell table:style-name="ce362" table:formula="of:=[.L32]+[.L129]+[.L137]" office:value-type="float" office:value="277" calcext:value-type="float">
            <text:p>277,00</text:p>
          </table:table-cell>
          <table:table-cell table:style-name="ce362" table:formula="of:=[.M32]+[.M129]+[.M137]" office:value-type="float" office:value="-8136" calcext:value-type="float">
            <text:p>-8 136,00</text:p>
          </table:table-cell>
          <table:table-cell table:style-name="ce362" table:formula="of:=[.N32]+[.N129]+[.N137]" office:value-type="float" office:value="9696" calcext:value-type="float">
            <text:p>9 696,00</text:p>
          </table:table-cell>
          <table:table-cell table:style-name="ce362" table:formula="of:=[.O32]+[.O129]+[.O137]" office:value-type="float" office:value="-5400" calcext:value-type="float">
            <text:p>-5 400,00</text:p>
          </table:table-cell>
          <table:table-cell table:style-name="ce362" table:formula="of:=[.P32]+[.P129]+[.P137]" office:value-type="float" office:value="267047" calcext:value-type="float">
            <text:p>267 047,00</text:p>
          </table:table-cell>
          <table:table-cell table:style-name="ce362" table:formula="of:=[.Q32]+[.Q129]+[.Q137]" office:value-type="float" office:value="65196.18" calcext:value-type="float">
            <text:p>65 196,18</text:p>
          </table:table-cell>
          <table:table-cell table:style-name="ce383" table:formula="of:=[.Q25]/[.$P25]" office:value-type="percentage" office:value="0.244137473927811" calcext:value-type="percentage">
            <text:p>24 %</text:p>
          </table:table-cell>
          <table:table-cell table:style-name="ce362" table:formula="of:=[.S32]+[.S129]+[.S137]" office:value-type="float" office:value="119290.8" calcext:value-type="float">
            <text:p>119 290,80</text:p>
          </table:table-cell>
          <table:table-cell table:style-name="ce383" table:formula="of:=[.S25]/[.$P25]" office:value-type="percentage" office:value="0.446703389291024" calcext:value-type="percentage">
            <text:p>45 %</text:p>
          </table:table-cell>
          <table:table-cell table:style-name="ce362" table:formula="of:=[.U32]+[.U129]+[.U137]" office:value-type="float" office:value="184463.09" calcext:value-type="float">
            <text:p>184 463,09</text:p>
          </table:table-cell>
          <table:table-cell table:style-name="ce383" table:formula="of:=[.U25]/[.$P25]" office:value-type="percentage" office:value="0.690751403311028" calcext:value-type="percentage">
            <text:p>69 %</text:p>
          </table:table-cell>
          <table:table-cell table:style-name="ce362" table:formula="of:=[.W32]+[.W129]+[.W137]" office:value-type="float" office:value="261912.26" calcext:value-type="float">
            <text:p>261 912,26</text:p>
          </table:table-cell>
          <table:table-cell table:style-name="ce383" table:formula="of:=[.W25]/[.$P25]" office:value-type="percentage" office:value="0.980772148722884" calcext:value-type="percentage">
            <text:p>98 %</text:p>
          </table:table-cell>
          <table:table-cell table:style-name="ce362" table:formula="of:=[.Y32]+[.Y129]+[.Y137]" office:value-type="float" office:value="273974" calcext:value-type="float">
            <text:p>273 974,00</text:p>
          </table:table-cell>
          <table:table-cell table:style-name="ce362" table:formula="of:=[.Z32]+[.Z129]+[.Z137]" office:value-type="float" office:value="279561" calcext:value-type="float">
            <text:p>279 56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33]" office:value-type="float" office:value="939.98" calcext:value-type="float">
            <text:p>939,98</text:p>
          </table:table-cell>
          <table:table-cell table:style-name="ce362" table:formula="of:=[.H33]" office:value-type="float" office:value="780.65" calcext:value-type="float">
            <text:p>780,65</text:p>
          </table:table-cell>
          <table:table-cell table:style-name="ce362" table:formula="of:=[.I33]" office:value-type="float" office:value="782" calcext:value-type="float">
            <text:p>782,00</text:p>
          </table:table-cell>
          <table:table-cell table:style-name="ce362" table:formula="of:=[.J33]" office:value-type="float" office:value="910.92" calcext:value-type="float">
            <text:p>910,92</text:p>
          </table:table-cell>
          <table:table-cell table:style-name="ce362" table:formula="of:=[.K33]" office:value-type="float" office:value="911" calcext:value-type="float">
            <text:p>911,00</text:p>
          </table:table-cell>
          <table:table-cell table:style-name="ce362" table:formula="of:=[.L33]" office:value-type="float" office:value="0" calcext:value-type="float">
            <text:p>0,00</text:p>
          </table:table-cell>
          <table:table-cell table:style-name="ce362" table:formula="of:=[.M33]" office:value-type="float" office:value="0" calcext:value-type="float">
            <text:p>0,00</text:p>
          </table:table-cell>
          <table:table-cell table:style-name="ce362" table:formula="of:=[.N33]" office:value-type="float" office:value="0" calcext:value-type="float">
            <text:p>0,00</text:p>
          </table:table-cell>
          <table:table-cell table:style-name="ce362" table:formula="of:=[.O33]" office:value-type="float" office:value="224" calcext:value-type="float">
            <text:p>224,00</text:p>
          </table:table-cell>
          <table:table-cell table:style-name="ce362" table:formula="of:=[.P33]" office:value-type="float" office:value="1135" calcext:value-type="float">
            <text:p>1 135,00</text:p>
          </table:table-cell>
          <table:table-cell table:style-name="ce362" table:formula="of:=[.Q33]" office:value-type="float" office:value="0" calcext:value-type="float">
            <text:p>0,00</text:p>
          </table:table-cell>
          <table:table-cell table:style-name="ce383" table:formula="of:=[.Q26]/[.$P26]" office:value-type="percentage" office:value="0" calcext:value-type="percentage">
            <text:p>0 %</text:p>
          </table:table-cell>
          <table:table-cell table:style-name="ce362" table:formula="of:=[.S33]" office:value-type="float" office:value="0" calcext:value-type="float">
            <text:p>0,00</text:p>
          </table:table-cell>
          <table:table-cell table:style-name="ce383" table:formula="of:=[.S26]/[.$P26]" office:value-type="percentage" office:value="0" calcext:value-type="percentage">
            <text:p>0 %</text:p>
          </table:table-cell>
          <table:table-cell table:style-name="ce362" table:formula="of:=[.U33]" office:value-type="float" office:value="0" calcext:value-type="float">
            <text:p>0,00</text:p>
          </table:table-cell>
          <table:table-cell table:style-name="ce383" table:formula="of:=[.U26]/[.$P26]" office:value-type="percentage" office:value="0" calcext:value-type="percentage">
            <text:p>0 %</text:p>
          </table:table-cell>
          <table:table-cell table:style-name="ce362" table:formula="of:=[.W33]" office:value-type="float" office:value="1134.96" calcext:value-type="float">
            <text:p>1 134,96</text:p>
          </table:table-cell>
          <table:table-cell table:style-name="ce383" table:formula="of:=[.W26]/[.$P26]" office:value-type="percentage" office:value="0.999964757709251" calcext:value-type="percentage">
            <text:p>100 %</text:p>
          </table:table-cell>
          <table:table-cell table:style-name="ce362" table:formula="of:=[.Y33]" office:value-type="float" office:value="911" calcext:value-type="float">
            <text:p>911,00</text:p>
          </table:table-cell>
          <table:table-cell table:style-name="ce362" table:formula="of:=[.Z33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4:.G26])" office:value-type="float" office:value="268840.32" calcext:value-type="float">
            <text:p>268 840,32</text:p>
          </table:table-cell>
          <table:table-cell table:style-name="ce363" table:formula="of:=SUM([.H24:.H26])" office:value-type="float" office:value="233947.96" calcext:value-type="float">
            <text:p>233 947,96</text:p>
          </table:table-cell>
          <table:table-cell table:style-name="ce363" table:formula="of:=SUM([.I24:.I26])" office:value-type="float" office:value="248366" calcext:value-type="float">
            <text:p>248 366,00</text:p>
          </table:table-cell>
          <table:table-cell table:style-name="ce363" table:formula="of:=SUM([.J24:.J26])" office:value-type="float" office:value="252342.01" calcext:value-type="float">
            <text:p>252 342,01</text:p>
          </table:table-cell>
          <table:table-cell table:style-name="ce363" table:formula="of:=SUM([.K24:.K26])" office:value-type="float" office:value="284758" calcext:value-type="float">
            <text:p>284 758,00</text:p>
          </table:table-cell>
          <table:table-cell table:style-name="ce363" table:formula="of:=SUM([.L24:.L26])" office:value-type="float" office:value="3418" calcext:value-type="float">
            <text:p>3 418,00</text:p>
          </table:table-cell>
          <table:table-cell table:style-name="ce363" table:formula="of:=SUM([.M24:.M26])" office:value-type="float" office:value="-8117" calcext:value-type="float">
            <text:p>-8 117,00</text:p>
          </table:table-cell>
          <table:table-cell table:style-name="ce363" table:formula="of:=SUM([.N24:.N26])" office:value-type="float" office:value="9696" calcext:value-type="float">
            <text:p>9 696,00</text:p>
          </table:table-cell>
          <table:table-cell table:style-name="ce363" table:formula="of:=SUM([.O24:.O26])" office:value-type="float" office:value="-3664" calcext:value-type="float">
            <text:p>-3 664,00</text:p>
          </table:table-cell>
          <table:table-cell table:style-name="ce363" table:formula="of:=SUM([.P24:.P26])" office:value-type="float" office:value="286091" calcext:value-type="float">
            <text:p>286 091,00</text:p>
          </table:table-cell>
          <table:table-cell table:style-name="ce363" table:formula="of:=SUM([.Q24:.Q26])" office:value-type="float" office:value="70061.26" calcext:value-type="float">
            <text:p>70 061,26</text:p>
          </table:table-cell>
          <table:table-cell table:style-name="ce384" table:formula="of:=[.Q27]/[.$P27]" office:value-type="percentage" office:value="0.244891520530181" calcext:value-type="percentage">
            <text:p>24 %</text:p>
          </table:table-cell>
          <table:table-cell table:style-name="ce363" table:formula="of:=SUM([.S24:.S26])" office:value-type="float" office:value="129944.98" calcext:value-type="float">
            <text:p>129 944,98</text:p>
          </table:table-cell>
          <table:table-cell table:style-name="ce384" table:formula="of:=[.S27]/[.$P27]" office:value-type="percentage" office:value="0.454208556018889" calcext:value-type="percentage">
            <text:p>45 %</text:p>
          </table:table-cell>
          <table:table-cell table:style-name="ce363" table:formula="of:=SUM([.U24:.U26])" office:value-type="float" office:value="197021.24" calcext:value-type="float">
            <text:p>197 021,24</text:p>
          </table:table-cell>
          <table:table-cell table:style-name="ce384" table:formula="of:=[.U27]/[.$P27]" office:value-type="percentage" office:value="0.68866633343936" calcext:value-type="percentage">
            <text:p>69 %</text:p>
          </table:table-cell>
          <table:table-cell table:style-name="ce363" table:formula="of:=SUM([.W24:.W26])" office:value-type="float" office:value="283334.21" calcext:value-type="float">
            <text:p>283 334,21</text:p>
          </table:table-cell>
          <table:table-cell table:style-name="ce384" table:formula="of:=[.W27]/[.$P27]" office:value-type="percentage" office:value="0.990363940144919" calcext:value-type="percentage">
            <text:p>99 %</text:p>
          </table:table-cell>
          <table:table-cell table:style-name="ce363" table:formula="of:=SUM([.Y24:.Y26])" office:value-type="float" office:value="285102" calcext:value-type="float">
            <text:p>285 102,00</text:p>
          </table:table-cell>
          <table:table-cell table:style-name="ce363" table:formula="of:=SUM([.Z24:.Z26])" office:value-type="float" office:value="295219" calcext:value-type="float">
            <text:p>295 2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50]+[.G73]+[.G113]" office:value-type="float" office:value="6496.09" calcext:value-type="float">
            <text:p>6 496,09</text:p>
          </table:table-cell>
          <table:table-cell table:style-name="ce360" table:formula="of:=[.H50]+[.H73]+[.H113]" office:value-type="float" office:value="6999.53" calcext:value-type="float">
            <text:p>6 999,53</text:p>
          </table:table-cell>
          <table:table-cell table:style-name="ce360" table:formula="of:=[.I50]+[.I73]+[.I113]" office:value-type="float" office:value="5871" calcext:value-type="float">
            <text:p>5 871,00</text:p>
          </table:table-cell>
          <table:table-cell table:style-name="ce360" table:formula="of:=[.J50]+[.J73]+[.J113]" office:value-type="float" office:value="7058.47" calcext:value-type="float">
            <text:p>7 058,47</text:p>
          </table:table-cell>
          <table:table-cell table:style-name="ce360" table:formula="of:=[.K50]+[.K73]+[.K113]" office:value-type="float" office:value="5975" calcext:value-type="float">
            <text:p>5 975,00</text:p>
          </table:table-cell>
          <table:table-cell table:style-name="ce360" table:formula="of:=[.L50]+[.L73]+[.L113]" office:value-type="float" office:value="0" calcext:value-type="float">
            <text:p>0,00</text:p>
          </table:table-cell>
          <table:table-cell table:style-name="ce360" table:formula="of:=[.M50]+[.M73]+[.M113]" office:value-type="float" office:value="8" calcext:value-type="float">
            <text:p>8,00</text:p>
          </table:table-cell>
          <table:table-cell table:style-name="ce360" table:formula="of:=[.N50]+[.N73]+[.N113]" office:value-type="float" office:value="0" calcext:value-type="float">
            <text:p>0,00</text:p>
          </table:table-cell>
          <table:table-cell table:style-name="ce360" table:formula="of:=[.O50]+[.O73]+[.O113]" office:value-type="float" office:value="0" calcext:value-type="float">
            <text:p>0,00</text:p>
          </table:table-cell>
          <table:table-cell table:style-name="ce360" table:formula="of:=[.P50]+[.P73]+[.P113]" office:value-type="float" office:value="5983" calcext:value-type="float">
            <text:p>5 983,00</text:p>
          </table:table-cell>
          <table:table-cell table:style-name="ce360" table:formula="of:=[.Q50]+[.Q73]+[.Q113]" office:value-type="float" office:value="1723.92" calcext:value-type="float">
            <text:p>1 723,92</text:p>
          </table:table-cell>
          <table:table-cell table:style-name="ce379" table:formula="of:=[.Q31]/[.$P31]" office:value-type="percentage" office:value="0.288136386428213" calcext:value-type="percentage">
            <text:p>29 %</text:p>
          </table:table-cell>
          <table:table-cell table:style-name="ce360" table:formula="of:=[.S50]+[.S73]+[.S113]" office:value-type="float" office:value="3259.58" calcext:value-type="float">
            <text:p>3 259,58</text:p>
          </table:table-cell>
          <table:table-cell table:style-name="ce379" table:formula="of:=[.S31]/[.$P31]" office:value-type="percentage" office:value="0.544806953033595" calcext:value-type="percentage">
            <text:p>54 %</text:p>
          </table:table-cell>
          <table:table-cell table:style-name="ce360" table:formula="of:=[.U50]+[.U73]+[.U113]" office:value-type="float" office:value="5067.37" calcext:value-type="float">
            <text:p>5 067,37</text:p>
          </table:table-cell>
          <table:table-cell table:style-name="ce379" table:formula="of:=[.U31]/[.$P31]" office:value-type="percentage" office:value="0.846961390606719" calcext:value-type="percentage">
            <text:p>85 %</text:p>
          </table:table-cell>
          <table:table-cell table:style-name="ce360" table:formula="of:=[.W50]+[.W73]+[.W113]" office:value-type="float" office:value="8543.71" calcext:value-type="float">
            <text:p>8 543,71</text:p>
          </table:table-cell>
          <table:table-cell table:style-name="ce379" table:formula="of:=[.W31]/[.$P31]" office:value-type="percentage" office:value="1.42799766003677" calcext:value-type="percentage">
            <text:p>143 %</text:p>
          </table:table-cell>
          <table:table-cell table:style-name="ce360" table:formula="of:=[.Y50]+[.Y73]+[.Y113]" office:value-type="float" office:value="5975" calcext:value-type="float">
            <text:p>5 975,00</text:p>
          </table:table-cell>
          <table:table-cell table:style-name="ce360" table:formula="of:=[.Z50]+[.Z73]+[.Z113]" office:value-type="float" office:value="5975" calcext:value-type="float">
            <text:p>5 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331"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1]+[.G55]+[.G65]+[.G77]+[.G92]+[.G106]+[.G118]" office:value-type="float" office:value="243314.96" calcext:value-type="float">
            <text:p>243 314,96</text:p>
          </table:table-cell>
          <table:table-cell table:style-name="ce360" table:formula="of:=[.H41]+[.H55]+[.H65]+[.H77]+[.H92]+[.H106]+[.H118]" office:value-type="float" office:value="195326.44" calcext:value-type="float">
            <text:p>195 326,44</text:p>
          </table:table-cell>
          <table:table-cell table:style-name="ce360" table:formula="of:=[.I41]+[.I55]+[.I65]+[.I77]+[.I92]+[.I106]+[.I118]" office:value-type="float" office:value="205775" calcext:value-type="float">
            <text:p>205 775,00</text:p>
          </table:table-cell>
          <table:table-cell table:style-name="ce360" table:formula="of:=[.J41]+[.J55]+[.J65]+[.J77]+[.J92]+[.J106]+[.J118]" office:value-type="float" office:value="212853.43" calcext:value-type="float">
            <text:p>212 853,43</text:p>
          </table:table-cell>
          <table:table-cell table:style-name="ce360" table:formula="of:=[.K41]+[.K55]+[.K65]+[.K77]+[.K92]+[.K106]+[.K118]" office:value-type="float" office:value="250599" calcext:value-type="float">
            <text:p>250 599,00</text:p>
          </table:table-cell>
          <table:table-cell table:style-name="ce360" table:formula="of:=[.L41]+[.L55]+[.L65]+[.L77]+[.L92]+[.L106]+[.L118]" office:value-type="float" office:value="277" calcext:value-type="float">
            <text:p>277,00</text:p>
          </table:table-cell>
          <table:table-cell table:style-name="ce360" table:formula="of:=[.M41]+[.M55]+[.M65]+[.M77]+[.M92]+[.M106]+[.M118]" office:value-type="float" office:value="-2316" calcext:value-type="float">
            <text:p>-2 316,00</text:p>
          </table:table-cell>
          <table:table-cell table:style-name="ce360" table:formula="of:=[.N41]+[.N55]+[.N65]+[.N77]+[.N92]+[.N106]+[.N118]" office:value-type="float" office:value="9617" calcext:value-type="float">
            <text:p>9 617,00</text:p>
          </table:table-cell>
          <table:table-cell table:style-name="ce360" table:formula="of:=[.O41]+[.O55]+[.O65]+[.O77]+[.O92]+[.O106]+[.O118]" office:value-type="float" office:value="-5574" calcext:value-type="float">
            <text:p>-5 574,00</text:p>
          </table:table-cell>
          <table:table-cell table:style-name="ce360" table:formula="of:=[.P41]+[.P55]+[.P65]+[.P77]+[.P92]+[.P106]+[.P118]" office:value-type="float" office:value="252603" calcext:value-type="float">
            <text:p>252 603,00</text:p>
          </table:table-cell>
          <table:table-cell table:style-name="ce360" table:formula="of:=[.Q41]+[.Q55]+[.Q65]+[.Q77]+[.Q92]+[.Q106]+[.Q118]" office:value-type="float" office:value="60309.42" calcext:value-type="float">
            <text:p>60 309,42</text:p>
          </table:table-cell>
          <table:table-cell table:style-name="ce379" table:formula="of:=[.Q32]/[.$P32]" office:value-type="percentage" office:value="0.238751796296956" calcext:value-type="percentage">
            <text:p>24 %</text:p>
          </table:table-cell>
          <table:table-cell table:style-name="ce360" table:formula="of:=[.S41]+[.S55]+[.S65]+[.S77]+[.S92]+[.S106]+[.S118]" office:value-type="float" office:value="114094.34" calcext:value-type="float">
            <text:p>114 094,34</text:p>
          </table:table-cell>
          <table:table-cell table:style-name="ce379" table:formula="of:=[.S32]/[.$P32]" office:value-type="percentage" office:value="0.45167452484729" calcext:value-type="percentage">
            <text:p>45 %</text:p>
          </table:table-cell>
          <table:table-cell table:style-name="ce360" table:formula="of:=[.U41]+[.U55]+[.U65]+[.U77]+[.U92]+[.U106]+[.U118]" office:value-type="float" office:value="174839.57" calcext:value-type="float">
            <text:p>174 839,57</text:p>
          </table:table-cell>
          <table:table-cell table:style-name="ce379" table:formula="of:=[.U32]/[.$P32]" office:value-type="percentage" office:value="0.692151597566141" calcext:value-type="percentage">
            <text:p>69 %</text:p>
          </table:table-cell>
          <table:table-cell table:style-name="ce360" table:formula="of:=[.W41]+[.W55]+[.W65]+[.W77]+[.W92]+[.W106]+[.W118]" office:value-type="float" office:value="247481.76" calcext:value-type="float">
            <text:p>247 481,76</text:p>
          </table:table-cell>
          <table:table-cell table:style-name="ce379" table:formula="of:=[.W32]/[.$P32]" office:value-type="percentage" office:value="0.979726131518628" calcext:value-type="percentage">
            <text:p>98 %</text:p>
          </table:table-cell>
          <table:table-cell table:style-name="ce360" table:formula="of:=[.Y41]+[.Y55]+[.Y65]+[.Y77]+[.Y92]+[.Y106]+[.Y118]" office:value-type="float" office:value="253963" calcext:value-type="float">
            <text:p>253 963,00</text:p>
          </table:table-cell>
          <table:table-cell table:style-name="ce360" table:formula="of:=[.Z41]+[.Z55]+[.Z65]+[.Z77]+[.Z92]+[.Z106]+[.Z118]" office:value-type="float" office:value="259550" calcext:value-type="float">
            <text:p>259 5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43]+[.G57]+[.G67]+[.G94]+[.G120]" office:value-type="float" office:value="939.98" calcext:value-type="float">
            <text:p>939,98</text:p>
          </table:table-cell>
          <table:table-cell table:style-name="ce360" table:formula="of:=[.H43]+[.H57]+[.H67]+[.H94]+[.H120]" office:value-type="float" office:value="780.65" calcext:value-type="float">
            <text:p>780,65</text:p>
          </table:table-cell>
          <table:table-cell table:style-name="ce360" table:formula="of:=[.I43]+[.I57]+[.I67]+[.I94]+[.I120]" office:value-type="float" office:value="782" calcext:value-type="float">
            <text:p>782,00</text:p>
          </table:table-cell>
          <table:table-cell table:style-name="ce360" table:formula="of:=[.J43]+[.J57]+[.J67]+[.J94]+[.J120]" office:value-type="float" office:value="910.92" calcext:value-type="float">
            <text:p>910,92</text:p>
          </table:table-cell>
          <table:table-cell table:style-name="ce360" table:formula="of:=[.K43]+[.K57]+[.K67]+[.K94]+[.K120]" office:value-type="float" office:value="911" calcext:value-type="float">
            <text:p>911,00</text:p>
          </table:table-cell>
          <table:table-cell table:style-name="ce360" table:formula="of:=[.L43]+[.L57]+[.L67]+[.L94]+[.L120]" office:value-type="float" office:value="0" calcext:value-type="float">
            <text:p>0,00</text:p>
          </table:table-cell>
          <table:table-cell table:style-name="ce360" table:formula="of:=[.M43]+[.M57]+[.M67]+[.M94]+[.M120]" office:value-type="float" office:value="0" calcext:value-type="float">
            <text:p>0,00</text:p>
          </table:table-cell>
          <table:table-cell table:style-name="ce360" table:formula="of:=[.N43]+[.N57]+[.N67]+[.N94]+[.N120]" office:value-type="float" office:value="0" calcext:value-type="float">
            <text:p>0,00</text:p>
          </table:table-cell>
          <table:table-cell table:style-name="ce360" table:formula="of:=[.O43]+[.O57]+[.O67]+[.O94]+[.O120]" office:value-type="float" office:value="224" calcext:value-type="float">
            <text:p>224,00</text:p>
          </table:table-cell>
          <table:table-cell table:style-name="ce360" table:formula="of:=[.P43]+[.P57]+[.P67]+[.P94]+[.P120]" office:value-type="float" office:value="1135" calcext:value-type="float">
            <text:p>1 135,00</text:p>
          </table:table-cell>
          <table:table-cell table:style-name="ce360" table:formula="of:=[.Q43]+[.Q57]+[.Q67]+[.Q94]+[.Q120]" office:value-type="float" office:value="0" calcext:value-type="float">
            <text:p>0,00</text:p>
          </table:table-cell>
          <table:table-cell table:style-name="ce379" table:formula="of:=[.Q33]/[.$P33]" office:value-type="percentage" office:value="0" calcext:value-type="percentage">
            <text:p>0 %</text:p>
          </table:table-cell>
          <table:table-cell table:style-name="ce360" table:formula="of:=[.S43]+[.S57]+[.S67]+[.S94]+[.S120]" office:value-type="float" office:value="0" calcext:value-type="float">
            <text:p>0,00</text:p>
          </table:table-cell>
          <table:table-cell table:style-name="ce379" table:formula="of:=[.S33]/[.$P33]" office:value-type="percentage" office:value="0" calcext:value-type="percentage">
            <text:p>0 %</text:p>
          </table:table-cell>
          <table:table-cell table:style-name="ce360" table:formula="of:=[.U43]+[.U57]+[.U67]+[.U94]+[.U120]" office:value-type="float" office:value="0" calcext:value-type="float">
            <text:p>0,00</text:p>
          </table:table-cell>
          <table:table-cell table:style-name="ce379" table:formula="of:=[.U33]/[.$P33]" office:value-type="percentage" office:value="0" calcext:value-type="percentage">
            <text:p>0 %</text:p>
          </table:table-cell>
          <table:table-cell table:style-name="ce360" table:formula="of:=[.W43]+[.W57]+[.W67]+[.W94]+[.W120]" office:value-type="float" office:value="1134.96" calcext:value-type="float">
            <text:p>1 134,96</text:p>
          </table:table-cell>
          <table:table-cell table:style-name="ce379" table:formula="of:=[.W33]/[.$P33]" office:value-type="percentage" office:value="0.999964757709251" calcext:value-type="percentage">
            <text:p>100 %</text:p>
          </table:table-cell>
          <table:table-cell table:style-name="ce360" table:formula="of:=[.Y43]+[.Y57]+[.Y67]+[.Y94]+[.Y120]" office:value-type="float" office:value="911" calcext:value-type="float">
            <text:p>911,00</text:p>
          </table:table-cell>
          <table:table-cell table:style-name="ce360" table:formula="of:=[.Z43]+[.Z57]+[.Z67]+[.Z94]+[.Z120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1:.G33])" office:value-type="float" office:value="250751.03" calcext:value-type="float">
            <text:p>250 751,03</text:p>
          </table:table-cell>
          <table:table-cell table:style-name="ce361" table:formula="of:=SUM([.H31:.H33])" office:value-type="float" office:value="203106.62" calcext:value-type="float">
            <text:p>203 106,62</text:p>
          </table:table-cell>
          <table:table-cell table:style-name="ce361" table:formula="of:=SUM([.I31:.I33])" office:value-type="float" office:value="212428" calcext:value-type="float">
            <text:p>212 428,00</text:p>
          </table:table-cell>
          <table:table-cell table:style-name="ce361" table:formula="of:=SUM([.J31:.J33])" office:value-type="float" office:value="220822.82" calcext:value-type="float">
            <text:p>220 822,82</text:p>
          </table:table-cell>
          <table:table-cell table:style-name="ce361" table:formula="of:=SUM([.K31:.K33])" office:value-type="float" office:value="257485" calcext:value-type="float">
            <text:p>257 485,00</text:p>
          </table:table-cell>
          <table:table-cell table:style-name="ce361" table:formula="of:=SUM([.L31:.L33])" office:value-type="float" office:value="277" calcext:value-type="float">
            <text:p>277,00</text:p>
          </table:table-cell>
          <table:table-cell table:style-name="ce361" table:formula="of:=SUM([.M31:.M33])" office:value-type="float" office:value="-2308" calcext:value-type="float">
            <text:p>-2 308,00</text:p>
          </table:table-cell>
          <table:table-cell table:style-name="ce361" table:formula="of:=SUM([.N31:.N33])" office:value-type="float" office:value="9617" calcext:value-type="float">
            <text:p>9 617,00</text:p>
          </table:table-cell>
          <table:table-cell table:style-name="ce361" table:formula="of:=SUM([.O31:.O33])" office:value-type="float" office:value="-5350" calcext:value-type="float">
            <text:p>-5 350,00</text:p>
          </table:table-cell>
          <table:table-cell table:style-name="ce361" table:formula="of:=SUM([.P31:.P33])" office:value-type="float" office:value="259721" calcext:value-type="float">
            <text:p>259 721,00</text:p>
          </table:table-cell>
          <table:table-cell table:style-name="ce361" table:formula="of:=SUM([.Q31:.Q33])" office:value-type="float" office:value="62033.34" calcext:value-type="float">
            <text:p>62 033,34</text:p>
          </table:table-cell>
          <table:table-cell table:style-name="ce380" table:formula="of:=[.Q34]/[.$P34]" office:value-type="percentage" office:value="0.238846069436049" calcext:value-type="percentage">
            <text:p>24 %</text:p>
          </table:table-cell>
          <table:table-cell table:style-name="ce361" table:formula="of:=SUM([.S31:.S33])" office:value-type="float" office:value="117353.92" calcext:value-type="float">
            <text:p>117 353,92</text:p>
          </table:table-cell>
          <table:table-cell table:style-name="ce380" table:formula="of:=[.S34]/[.$P34]" office:value-type="percentage" office:value="0.451846096388047" calcext:value-type="percentage">
            <text:p>45 %</text:p>
          </table:table-cell>
          <table:table-cell table:style-name="ce361" table:formula="of:=SUM([.U31:.U33])" office:value-type="float" office:value="179906.94" calcext:value-type="float">
            <text:p>179 906,94</text:p>
          </table:table-cell>
          <table:table-cell table:style-name="ce380" table:formula="of:=[.U34]/[.$P34]" office:value-type="percentage" office:value="0.692693082192045" calcext:value-type="percentage">
            <text:p>69 %</text:p>
          </table:table-cell>
          <table:table-cell table:style-name="ce361" table:formula="of:=SUM([.W31:.W33])" office:value-type="float" office:value="257160.43" calcext:value-type="float">
            <text:p>257 160,43</text:p>
          </table:table-cell>
          <table:table-cell table:style-name="ce380" table:formula="of:=[.W34]/[.$P34]" office:value-type="percentage" office:value="0.990141074460671" calcext:value-type="percentage">
            <text:p>99 %</text:p>
          </table:table-cell>
          <table:table-cell table:style-name="ce361" table:formula="of:=SUM([.Y31:.Y33])" office:value-type="float" office:value="260849" calcext:value-type="float">
            <text:p>260 849,00</text:p>
          </table:table-cell>
          <table:table-cell table:style-name="ce361" table:formula="of:=SUM([.Z31:.Z33])" office:value-type="float" office:value="266436" calcext:value-type="float">
            <text:p>266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3669.85" calcext:value-type="float">
            <text:p>43 669,85</text:p>
          </table:table-cell>
          <table:table-cell table:style-name="ce364" office:value-type="float" office:value="46893.75" calcext:value-type="float">
            <text:p>46 893,75</text:p>
          </table:table-cell>
          <table:table-cell table:style-name="ce364" office:value-type="float" office:value="47372" calcext:value-type="float">
            <text:p>47 372,00</text:p>
          </table:table-cell>
          <table:table-cell table:style-name="ce364" office:value-type="float" office:value="47765.96" calcext:value-type="float">
            <text:p>47 765,96</text:p>
          </table:table-cell>
          <table:table-cell table:style-name="ce364" office:value-type="float" office:value="50865" calcext:value-type="float">
            <text:p>50 865,00</text:p>
          </table:table-cell>
          <table:table-cell table:style-name="ce364" table:number-columns-repeated="3"/>
          <table:table-cell table:style-name="ce364" office:value-type="float" office:value="1247" calcext:value-type="float">
            <text:p>1 247,00</text:p>
          </table:table-cell>
          <table:table-cell table:style-name="ce364" table:formula="of:=[.K38]+SUM([.L38:.O38])" office:value-type="float" office:value="52112" calcext:value-type="float">
            <text:p>52 112,00</text:p>
          </table:table-cell>
          <table:table-cell table:style-name="ce364" office:value-type="float" office:value="12819.74" calcext:value-type="float">
            <text:p>12 819,74</text:p>
          </table:table-cell>
          <table:table-cell table:style-name="ce386" table:formula="of:=[.Q38]/[.$P38]" office:value-type="percentage" office:value="0.246003607614369" calcext:value-type="percentage">
            <text:p>25 %</text:p>
          </table:table-cell>
          <table:table-cell table:style-name="ce364" office:value-type="float" office:value="25948.19" calcext:value-type="float">
            <text:p>25 948,19</text:p>
          </table:table-cell>
          <table:table-cell table:style-name="ce386" table:formula="of:=[.S38]/[.$P38]" office:value-type="percentage" office:value="0.497931186674854" calcext:value-type="percentage">
            <text:p>50 %</text:p>
          </table:table-cell>
          <table:table-cell table:style-name="ce364" office:value-type="float" office:value="39034.78" calcext:value-type="float">
            <text:p>39 034,78</text:p>
          </table:table-cell>
          <table:table-cell table:style-name="ce386" table:formula="of:=[.U38]/[.$P38]" office:value-type="percentage" office:value="0.749055495855081" calcext:value-type="percentage">
            <text:p>75 %</text:p>
          </table:table-cell>
          <table:table-cell table:style-name="ce364" office:value-type="float" office:value="52112.15" calcext:value-type="float">
            <text:p>52 112,15</text:p>
          </table:table-cell>
          <table:table-cell table:style-name="ce386" table:formula="of:=[.W38]/[.$P38]" office:value-type="percentage" office:value="1.00000287841572" calcext:value-type="percentage">
            <text:p>100 %</text:p>
          </table:table-cell>
          <table:table-cell table:style-name="ce360" office:value-type="float" office:value="52391" calcext:value-type="float">
            <text:p>52 391,00</text:p>
          </table:table-cell>
          <table:table-cell table:style-name="ce360" office:value-type="float" office:value="53963" calcext:value-type="float">
            <text:p>53 96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7394.66" calcext:value-type="float">
            <text:p>17 394,66</text:p>
          </table:table-cell>
          <table:table-cell table:style-name="ce360" office:value-type="float" office:value="17196.67" calcext:value-type="float">
            <text:p>17 196,67</text:p>
          </table:table-cell>
          <table:table-cell table:style-name="ce360" office:value-type="float" office:value="19794" calcext:value-type="float">
            <text:p>19 794,00</text:p>
          </table:table-cell>
          <table:table-cell table:style-name="ce360" office:value-type="float" office:value="20218.94" calcext:value-type="float">
            <text:p>20 218,94</text:p>
          </table:table-cell>
          <table:table-cell table:style-name="ce360" office:value-type="float" office:value="21085" calcext:value-type="float">
            <text:p>21 085,00</text:p>
          </table:table-cell>
          <table:table-cell table:style-name="ce360" table:number-columns-repeated="3"/>
          <table:table-cell table:style-name="ce360" office:value-type="float" office:value="451" calcext:value-type="float">
            <text:p>451,00</text:p>
          </table:table-cell>
          <table:table-cell table:style-name="ce360" table:formula="of:=[.K39]+SUM([.L39:.O39])" office:value-type="float" office:value="21536" calcext:value-type="float">
            <text:p>21 536,00</text:p>
          </table:table-cell>
          <table:table-cell table:style-name="ce360" office:value-type="float" office:value="5958.06" calcext:value-type="float">
            <text:p>5 958,06</text:p>
          </table:table-cell>
          <table:table-cell table:style-name="ce379" table:formula="of:=[.Q39]/[.$P39]" office:value-type="percentage" office:value="0.276655832095097" calcext:value-type="percentage">
            <text:p>28 %</text:p>
          </table:table-cell>
          <table:table-cell table:style-name="ce360" office:value-type="float" office:value="10835.21" calcext:value-type="float">
            <text:p>10 835,21</text:p>
          </table:table-cell>
          <table:table-cell table:style-name="ce379" table:formula="of:=[.S39]/[.$P39]" office:value-type="percentage" office:value="0.503120820950966" calcext:value-type="percentage">
            <text:p>50 %</text:p>
          </table:table-cell>
          <table:table-cell table:style-name="ce360" office:value-type="float" office:value="15696.81" calcext:value-type="float">
            <text:p>15 696,81</text:p>
          </table:table-cell>
          <table:table-cell table:style-name="ce379" table:formula="of:=[.U39]/[.$P39]" office:value-type="percentage" office:value="0.728863763001486" calcext:value-type="percentage">
            <text:p>73 %</text:p>
          </table:table-cell>
          <table:table-cell table:style-name="ce360" office:value-type="float" office:value="21535.56" calcext:value-type="float">
            <text:p>21 535,56</text:p>
          </table:table-cell>
          <table:table-cell table:style-name="ce379" table:formula="of:=[.W39]/[.$P39]" office:value-type="percentage" office:value="0.999979569093611" calcext:value-type="percentage">
            <text:p>100 %</text:p>
          </table:table-cell>
          <table:table-cell table:style-name="ce360" office:value-type="float" office:value="21708" calcext:value-type="float">
            <text:p>21 708,00</text:p>
          </table:table-cell>
          <table:table-cell table:style-name="ce360" office:value-type="float" office:value="22287" calcext:value-type="float">
            <text:p>22 28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8185.61" calcext:value-type="float">
            <text:p>8 185,61</text:p>
          </table:table-cell>
          <table:table-cell table:style-name="ce364" office:value-type="float" office:value="5330.35" calcext:value-type="float">
            <text:p>5 330,35</text:p>
          </table:table-cell>
          <table:table-cell table:style-name="ce364" table:formula="of:=7968+1671" office:value-type="float" office:value="9639" calcext:value-type="float">
            <text:p>9 639,00</text:p>
          </table:table-cell>
          <table:table-cell table:style-name="ce364" office:value-type="float" office:value="9723.03" calcext:value-type="float">
            <text:p>9 723,03</text:p>
          </table:table-cell>
          <table:table-cell table:style-name="ce364" table:formula="of:=7913+8351" office:value-type="float" office:value="16264" calcext:value-type="float">
            <text:p>16 264,00</text:p>
          </table:table-cell>
          <table:table-cell table:style-name="ce364"/>
          <table:table-cell table:style-name="ce364" office:value-type="float" office:value="-9306" calcext:value-type="float">
            <text:p>-9 306,00</text:p>
          </table:table-cell>
          <table:table-cell table:style-name="ce364"/>
          <table:table-cell table:style-name="ce364" table:formula="of:=1288+2206" office:value-type="float" office:value="3494" calcext:value-type="float">
            <text:p>3 494,00</text:p>
          </table:table-cell>
          <table:table-cell table:style-name="ce364" table:formula="of:=[.K40]+SUM([.L40:.O40])" office:value-type="float" office:value="10452" calcext:value-type="float">
            <text:p>10 452,00</text:p>
          </table:table-cell>
          <table:table-cell table:style-name="ce364" office:value-type="float" office:value="4507.36" calcext:value-type="float">
            <text:p>4 507,36</text:p>
          </table:table-cell>
          <table:table-cell table:style-name="ce386" table:formula="of:=[.Q40]/[.$P40]" office:value-type="percentage" office:value="0.431243781094527" calcext:value-type="percentage">
            <text:p>43 %</text:p>
          </table:table-cell>
          <table:table-cell table:style-name="ce364" office:value-type="float" office:value="5279.49" calcext:value-type="float">
            <text:p>5 279,49</text:p>
          </table:table-cell>
          <table:table-cell table:style-name="ce386" table:formula="of:=[.S40]/[.$P40]" office:value-type="percentage" office:value="0.505117680826636" calcext:value-type="percentage">
            <text:p>51 %</text:p>
          </table:table-cell>
          <table:table-cell table:style-name="ce364" office:value-type="float" office:value="6268.66" calcext:value-type="float">
            <text:p>6 268,66</text:p>
          </table:table-cell>
          <table:table-cell table:style-name="ce386" table:formula="of:=[.U40]/[.$P40]" office:value-type="percentage" office:value="0.599756984309223" calcext:value-type="percentage">
            <text:p>60 %</text:p>
          </table:table-cell>
          <table:table-cell table:style-name="ce364" office:value-type="float" office:value="10452.84" calcext:value-type="float">
            <text:p>10 452,84</text:p>
          </table:table-cell>
          <table:table-cell table:style-name="ce386" table:formula="of:=[.W40]/[.$P40]" office:value-type="percentage" office:value="1.0000803673938" calcext:value-type="percentage">
            <text:p>100 %</text:p>
          </table:table-cell>
          <table:table-cell table:style-name="ce360" table:formula="of:=8080+8351" office:value-type="float" office:value="16431" calcext:value-type="float">
            <text:p>16 431,00</text:p>
          </table:table-cell>
          <table:table-cell table:style-name="ce360" table:formula="of:=8111+8351" office:value-type="float" office:value="16462" calcext:value-type="float">
            <text:p>16 4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38:.G40])" office:value-type="float" office:value="69250.12" calcext:value-type="float">
            <text:p>69 250,12</text:p>
          </table:table-cell>
          <table:table-cell table:style-name="ce365" table:formula="of:=SUM([.H38:.H40])" office:value-type="float" office:value="69420.77" calcext:value-type="float">
            <text:p>69 420,77</text:p>
          </table:table-cell>
          <table:table-cell table:style-name="ce365" table:formula="of:=SUM([.I38:.I40])" office:value-type="float" office:value="76805" calcext:value-type="float">
            <text:p>76 805,00</text:p>
          </table:table-cell>
          <table:table-cell table:style-name="ce365" table:formula="of:=SUM([.J38:.J40])" office:value-type="float" office:value="77707.93" calcext:value-type="float">
            <text:p>77 707,93</text:p>
          </table:table-cell>
          <table:table-cell table:style-name="ce365" table:formula="of:=SUM([.K38:.K40])" office:value-type="float" office:value="88214" calcext:value-type="float">
            <text:p>88 214,00</text:p>
          </table:table-cell>
          <table:table-cell table:style-name="ce365" table:formula="of:=SUM([.L38:.L40])" office:value-type="float" office:value="0" calcext:value-type="float">
            <text:p>0,00</text:p>
          </table:table-cell>
          <table:table-cell table:style-name="ce365" table:formula="of:=SUM([.M38:.M40])" office:value-type="float" office:value="-9306" calcext:value-type="float">
            <text:p>-9 306,00</text:p>
          </table:table-cell>
          <table:table-cell table:style-name="ce365" table:formula="of:=SUM([.N38:.N40])" office:value-type="float" office:value="0" calcext:value-type="float">
            <text:p>0,00</text:p>
          </table:table-cell>
          <table:table-cell table:style-name="ce365" table:formula="of:=SUM([.O38:.O40])" office:value-type="float" office:value="5192" calcext:value-type="float">
            <text:p>5 192,00</text:p>
          </table:table-cell>
          <table:table-cell table:style-name="ce365" table:formula="of:=SUM([.P38:.P40])" office:value-type="float" office:value="84100" calcext:value-type="float">
            <text:p>84 100,00</text:p>
          </table:table-cell>
          <table:table-cell table:style-name="ce365" table:formula="of:=SUM([.Q38:.Q40])" office:value-type="float" office:value="23285.16" calcext:value-type="float">
            <text:p>23 285,16</text:p>
          </table:table-cell>
          <table:table-cell table:style-name="ce387" table:formula="of:=[.Q41]/[.$P41]" office:value-type="percentage" office:value="0.276874673008323" calcext:value-type="percentage">
            <text:p>28 %</text:p>
          </table:table-cell>
          <table:table-cell table:style-name="ce365" table:formula="of:=SUM([.S38:.S40])" office:value-type="float" office:value="42062.89" calcext:value-type="float">
            <text:p>42 062,89</text:p>
          </table:table-cell>
          <table:table-cell table:style-name="ce387" table:formula="of:=[.S41]/[.$P41]" office:value-type="percentage" office:value="0.500153269916766" calcext:value-type="percentage">
            <text:p>50 %</text:p>
          </table:table-cell>
          <table:table-cell table:style-name="ce365" table:formula="of:=SUM([.U38:.U40])" office:value-type="float" office:value="61000.25" calcext:value-type="float">
            <text:p>61 000,25</text:p>
          </table:table-cell>
          <table:table-cell table:style-name="ce387" table:formula="of:=[.U41]/[.$P41]" office:value-type="percentage" office:value="0.725329964328181" calcext:value-type="percentage">
            <text:p>73 %</text:p>
          </table:table-cell>
          <table:table-cell table:style-name="ce365" table:formula="of:=SUM([.W38:.W40])" office:value-type="float" office:value="84100.55" calcext:value-type="float">
            <text:p>84 100,55</text:p>
          </table:table-cell>
          <table:table-cell table:style-name="ce387" table:formula="of:=[.W41]/[.$P41]" office:value-type="percentage" office:value="1.00000653983353" calcext:value-type="percentage">
            <text:p>100 %</text:p>
          </table:table-cell>
          <table:table-cell table:style-name="ce365" table:formula="of:=SUM([.Y38:.Y40])" office:value-type="float" office:value="90530" calcext:value-type="float">
            <text:p>90 530,00</text:p>
          </table:table-cell>
          <table:table-cell table:style-name="ce365" table:formula="of:=SUM([.Z38:.Z40])" office:value-type="float" office:value="92712" calcext:value-type="float">
            <text:p>92 7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10" office:value-type="string" calcext:value-type="string">
            <text:p>01.1.1</text:p>
          </table:table-cell>
          <table:table-cell table:style-name="ce338" office:value-type="float" office:value="640" calcext:value-type="float">
            <text:p>640</text:p>
          </table:table-cell>
          <table:table-cell table:style-name="ce338" office:value-type="string" calcext:value-type="string">
            <text:p>Transfery</text:p>
          </table:table-cell>
          <table:table-cell table:style-name="ce366" office:value-type="float" office:value="133.15" calcext:value-type="float">
            <text:p>133,15</text:p>
          </table:table-cell>
          <table:table-cell table:style-name="ce366" office:value-type="float" office:value="145.6" calcext:value-type="float">
            <text:p>145,60</text:p>
          </table:table-cell>
          <table:table-cell table:style-name="ce366" office:value-type="float" office:value="146" calcext:value-type="float">
            <text:p>146,00</text:p>
          </table:table-cell>
          <table:table-cell table:style-name="ce366" office:value-type="float" office:value="148.5" calcext:value-type="float">
            <text:p>148,50</text:p>
          </table:table-cell>
          <table:table-cell table:style-name="ce366" office:value-type="float" office:value="149" calcext:value-type="float">
            <text:p>149,00</text:p>
          </table:table-cell>
          <table:table-cell table:style-name="ce366" table:number-columns-repeated="3"/>
          <table:table-cell table:style-name="ce366" office:value-type="float" office:value="31" calcext:value-type="float">
            <text:p>31,00</text:p>
          </table:table-cell>
          <table:table-cell table:style-name="ce366" table:formula="of:=[.K42]+SUM([.L42:.O42])" office:value-type="float" office:value="180" calcext:value-type="float">
            <text:p>18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Q42]/[.$P42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S42]/[.$P42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U42]/[.$P42]" office:value-type="percentage" office:value="0" calcext:value-type="percentage">
            <text:p>0 %</text:p>
          </table:table-cell>
          <table:table-cell table:style-name="ce366" office:value-type="float" office:value="180.3" calcext:value-type="float">
            <text:p>180,30</text:p>
          </table:table-cell>
          <table:table-cell table:style-name="ce388" table:formula="of:=[.W42]/[.$P42]" office:value-type="percentage" office:value="1.00166666666667" calcext:value-type="percentage">
            <text:p>100 %</text:p>
          </table:table-cell>
          <table:table-cell table:style-name="ce366" table:formula="of:=[.K42]" office:value-type="float" office:value="149" calcext:value-type="float">
            <text:p>149,00</text:p>
          </table:table-cell>
          <table:table-cell table:style-name="ce366" table:formula="of:=[.Y42]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42])" office:value-type="float" office:value="133.15" calcext:value-type="float">
            <text:p>133,15</text:p>
          </table:table-cell>
          <table:table-cell table:style-name="ce365" table:formula="of:=SUM([.H42])" office:value-type="float" office:value="145.6" calcext:value-type="float">
            <text:p>145,60</text:p>
          </table:table-cell>
          <table:table-cell table:style-name="ce365" table:formula="of:=SUM([.I42])" office:value-type="float" office:value="146" calcext:value-type="float">
            <text:p>146,00</text:p>
          </table:table-cell>
          <table:table-cell table:style-name="ce365" table:formula="of:=SUM([.J42])" office:value-type="float" office:value="148.5" calcext:value-type="float">
            <text:p>148,50</text:p>
          </table:table-cell>
          <table:table-cell table:style-name="ce365" table:formula="of:=SUM([.K42])" office:value-type="float" office:value="149" calcext:value-type="float">
            <text:p>149,00</text:p>
          </table:table-cell>
          <table:table-cell table:style-name="ce365" table:formula="of:=SUM([.L42])" office:value-type="float" office:value="0" calcext:value-type="float">
            <text:p>0,00</text:p>
          </table:table-cell>
          <table:table-cell table:style-name="ce365" table:formula="of:=SUM([.M42])" office:value-type="float" office:value="0" calcext:value-type="float">
            <text:p>0,00</text:p>
          </table:table-cell>
          <table:table-cell table:style-name="ce365" table:formula="of:=SUM([.N42])" office:value-type="float" office:value="0" calcext:value-type="float">
            <text:p>0,00</text:p>
          </table:table-cell>
          <table:table-cell table:style-name="ce365" table:formula="of:=SUM([.O42])" office:value-type="float" office:value="31" calcext:value-type="float">
            <text:p>31,00</text:p>
          </table:table-cell>
          <table:table-cell table:style-name="ce365" table:formula="of:=SUM([.P42])" office:value-type="float" office:value="180" calcext:value-type="float">
            <text:p>180,00</text:p>
          </table:table-cell>
          <table:table-cell table:style-name="ce365" table:formula="of:=SUM([.Q42])" office:value-type="float" office:value="0" calcext:value-type="float">
            <text:p>0,00</text:p>
          </table:table-cell>
          <table:table-cell table:style-name="ce387" table:formula="of:=[.Q43]/[.$P43]" office:value-type="percentage" office:value="0" calcext:value-type="percentage">
            <text:p>0 %</text:p>
          </table:table-cell>
          <table:table-cell table:style-name="ce365" table:formula="of:=SUM([.S42])" office:value-type="float" office:value="0" calcext:value-type="float">
            <text:p>0,00</text:p>
          </table:table-cell>
          <table:table-cell table:style-name="ce387" table:formula="of:=[.S43]/[.$P43]" office:value-type="percentage" office:value="0" calcext:value-type="percentage">
            <text:p>0 %</text:p>
          </table:table-cell>
          <table:table-cell table:style-name="ce365" table:formula="of:=SUM([.U42])" office:value-type="float" office:value="0" calcext:value-type="float">
            <text:p>0,00</text:p>
          </table:table-cell>
          <table:table-cell table:style-name="ce387" table:formula="of:=[.U43]/[.$P43]" office:value-type="percentage" office:value="0" calcext:value-type="percentage">
            <text:p>0 %</text:p>
          </table:table-cell>
          <table:table-cell table:style-name="ce365" table:formula="of:=SUM([.W42])" office:value-type="float" office:value="180.3" calcext:value-type="float">
            <text:p>180,30</text:p>
          </table:table-cell>
          <table:table-cell table:style-name="ce387" table:formula="of:=[.W43]/[.$P43]" office:value-type="percentage" office:value="1.00166666666667" calcext:value-type="percentage">
            <text:p>100 %</text:p>
          </table:table-cell>
          <table:table-cell table:style-name="ce365" table:formula="of:=SUM([.Y42])" office:value-type="float" office:value="149" calcext:value-type="float">
            <text:p>149,00</text:p>
          </table:table-cell>
          <table:table-cell table:style-name="ce365" table:formula="of:=SUM([.Z42])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41]+[.G43]" office:value-type="float" office:value="69383.27" calcext:value-type="float">
            <text:p>69 383,27</text:p>
          </table:table-cell>
          <table:table-cell table:style-name="ce361" table:formula="of:=[.H41]+[.H43]" office:value-type="float" office:value="69566.37" calcext:value-type="float">
            <text:p>69 566,37</text:p>
          </table:table-cell>
          <table:table-cell table:style-name="ce361" table:formula="of:=[.I41]+[.I43]" office:value-type="float" office:value="76951" calcext:value-type="float">
            <text:p>76 951,00</text:p>
          </table:table-cell>
          <table:table-cell table:style-name="ce361" table:formula="of:=[.J41]+[.J43]" office:value-type="float" office:value="77856.43" calcext:value-type="float">
            <text:p>77 856,43</text:p>
          </table:table-cell>
          <table:table-cell table:style-name="ce361" table:formula="of:=[.K41]+[.K43]" office:value-type="float" office:value="88363" calcext:value-type="float">
            <text:p>88 363,00</text:p>
          </table:table-cell>
          <table:table-cell table:style-name="ce361" table:formula="of:=[.L41]+[.L43]" office:value-type="float" office:value="0" calcext:value-type="float">
            <text:p>0,00</text:p>
          </table:table-cell>
          <table:table-cell table:style-name="ce361" table:formula="of:=[.M41]+[.M43]" office:value-type="float" office:value="-9306" calcext:value-type="float">
            <text:p>-9 306,00</text:p>
          </table:table-cell>
          <table:table-cell table:style-name="ce361" table:formula="of:=[.N41]+[.N43]" office:value-type="float" office:value="0" calcext:value-type="float">
            <text:p>0,00</text:p>
          </table:table-cell>
          <table:table-cell table:style-name="ce361" table:formula="of:=[.O41]+[.O43]" office:value-type="float" office:value="5223" calcext:value-type="float">
            <text:p>5 223,00</text:p>
          </table:table-cell>
          <table:table-cell table:style-name="ce361" table:formula="of:=[.P41]+[.P43]" office:value-type="float" office:value="84280" calcext:value-type="float">
            <text:p>84 280,00</text:p>
          </table:table-cell>
          <table:table-cell table:style-name="ce361" table:formula="of:=[.Q41]+[.Q43]" office:value-type="float" office:value="23285.16" calcext:value-type="float">
            <text:p>23 285,16</text:p>
          </table:table-cell>
          <table:table-cell table:style-name="ce380" table:formula="of:=[.Q44]/[.$P44]" office:value-type="percentage" office:value="0.276283341243474" calcext:value-type="percentage">
            <text:p>28 %</text:p>
          </table:table-cell>
          <table:table-cell table:style-name="ce361" table:formula="of:=[.S41]+[.S43]" office:value-type="float" office:value="42062.89" calcext:value-type="float">
            <text:p>42 062,89</text:p>
          </table:table-cell>
          <table:table-cell table:style-name="ce380" table:formula="of:=[.S44]/[.$P44]" office:value-type="percentage" office:value="0.499085073564309" calcext:value-type="percentage">
            <text:p>50 %</text:p>
          </table:table-cell>
          <table:table-cell table:style-name="ce361" table:formula="of:=[.U41]+[.U43]" office:value-type="float" office:value="61000.25" calcext:value-type="float">
            <text:p>61 000,25</text:p>
          </table:table-cell>
          <table:table-cell table:style-name="ce380" table:formula="of:=[.U44]/[.$P44]" office:value-type="percentage" office:value="0.723780849549122" calcext:value-type="percentage">
            <text:p>72 %</text:p>
          </table:table-cell>
          <table:table-cell table:style-name="ce361" table:formula="of:=[.W41]+[.W43]" office:value-type="float" office:value="84280.85" calcext:value-type="float">
            <text:p>84 280,85</text:p>
          </table:table-cell>
          <table:table-cell table:style-name="ce380" table:formula="of:=[.W44]/[.$P44]" office:value-type="percentage" office:value="1.00001008542952" calcext:value-type="percentage">
            <text:p>100 %</text:p>
          </table:table-cell>
          <table:table-cell table:style-name="ce361" table:formula="of:=[.Y41]+[.Y43]" office:value-type="float" office:value="90679" calcext:value-type="float">
            <text:p>90 679,00</text:p>
          </table:table-cell>
          <table:table-cell table:style-name="ce361" table:formula="of:=[.Z41]+[.Z43]" office:value-type="float" office:value="92861" calcext:value-type="float">
            <text:p>92 86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9" office:value-type="string" calcext:value-type="string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94.74" calcext:value-type="float">
            <text:p>294,74</text:p>
          </table:table-cell>
          <table:table-cell table:style-name="ce360" office:value-type="float" office:value="298.29" calcext:value-type="float">
            <text:p>298,29</text:p>
          </table:table-cell>
          <table:table-cell table:style-name="ce360" table:formula="of:=[$príjmy.F110]" office:value-type="float" office:value="310" calcext:value-type="float">
            <text:p>310,00</text:p>
          </table:table-cell>
          <table:table-cell table:style-name="ce360" office:value-type="float" office:value="310.47" calcext:value-type="float">
            <text:p>310,47</text:p>
          </table:table-cell>
          <table:table-cell table:style-name="ce360" table:formula="of:=[$príjmy.H110]" office:value-type="float" office:value="310" calcext:value-type="float">
            <text:p>310,00</text:p>
          </table:table-cell>
          <table:table-cell table:style-name="ce360"/>
          <table:table-cell table:style-name="ce360" office:value-type="float" office:value="8" calcext:value-type="float">
            <text:p>8,00</text:p>
          </table:table-cell>
          <table:table-cell table:style-name="ce360" table:number-columns-repeated="2"/>
          <table:table-cell table:style-name="ce360" table:formula="of:=[.K48]+SUM([.L48:.O48])" office:value-type="float" office:value="318" calcext:value-type="float">
            <text:p>31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]/[.$P48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]/[.$P48]" office:value-type="percentage" office:value="0" calcext:value-type="percentage">
            <text:p>0 %</text:p>
          </table:table-cell>
          <table:table-cell table:style-name="ce360" office:value-type="float" office:value="318.27" calcext:value-type="float">
            <text:p>318,27</text:p>
          </table:table-cell>
          <table:table-cell table:style-name="ce379" table:formula="of:=[.U48]/[.$P48]" office:value-type="percentage" office:value="1.00084905660377" calcext:value-type="percentage">
            <text:p>100 %</text:p>
          </table:table-cell>
          <table:table-cell table:style-name="ce360" office:value-type="float" office:value="1318.27" calcext:value-type="float">
            <text:p>1 318,27</text:p>
          </table:table-cell>
          <table:table-cell table:style-name="ce379" table:formula="of:=[.W48]/[.$P48]" office:value-type="percentage" office:value="4.14550314465409" calcext:value-type="percentage">
            <text:p>415 %</text:p>
          </table:table-cell>
          <table:table-cell table:style-name="ce360" table:formula="of:=[$príjmy.V110]" office:value-type="float" office:value="310" calcext:value-type="float">
            <text:p>310,00</text:p>
          </table:table-cell>
          <table:table-cell table:style-name="ce360" table:formula="of:=[$príjmy.W110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9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9]+SUM([.L49:.O49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9]/[.$P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9]/[.$P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9]/[.$P49]" office:value-type="string" office:string-value="" calcext:value-type="error">
            <text:p>#DIV/0!</text:p>
          </table:table-cell>
          <table:table-cell table:style-name="ce360" office:value-type="float" office:value="349.5" calcext:value-type="float">
            <text:p>349,50</text:p>
          </table:table-cell>
          <table:table-cell table:style-name="ce379" table:formula="of:=[.W49]/[.$P49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8:.G49])" office:value-type="float" office:value="294.74" calcext:value-type="float">
            <text:p>294,74</text:p>
          </table:table-cell>
          <table:table-cell table:style-name="ce457" table:formula="of:=SUM([.H48:.H49])" office:value-type="float" office:value="298.29" calcext:value-type="float">
            <text:p>298,29</text:p>
          </table:table-cell>
          <table:table-cell table:style-name="ce457" table:formula="of:=SUM([.I48:.I49])" office:value-type="float" office:value="310" calcext:value-type="float">
            <text:p>310,00</text:p>
          </table:table-cell>
          <table:table-cell table:style-name="ce457" table:formula="of:=SUM([.J48:.J49])" office:value-type="float" office:value="310.47" calcext:value-type="float">
            <text:p>310,47</text:p>
          </table:table-cell>
          <table:table-cell table:style-name="ce457" table:formula="of:=SUM([.K48:.K49])" office:value-type="float" office:value="310" calcext:value-type="float">
            <text:p>310,00</text:p>
          </table:table-cell>
          <table:table-cell table:style-name="ce457" table:formula="of:=SUM([.L48:.L49])" office:value-type="float" office:value="0" calcext:value-type="float">
            <text:p>0,00</text:p>
          </table:table-cell>
          <table:table-cell table:style-name="ce457" table:formula="of:=SUM([.M48:.M49])" office:value-type="float" office:value="8" calcext:value-type="float">
            <text:p>8,00</text:p>
          </table:table-cell>
          <table:table-cell table:style-name="ce457" table:formula="of:=SUM([.N48:.N49])" office:value-type="float" office:value="0" calcext:value-type="float">
            <text:p>0,00</text:p>
          </table:table-cell>
          <table:table-cell table:style-name="ce457" table:formula="of:=SUM([.O48:.O49])" office:value-type="float" office:value="0" calcext:value-type="float">
            <text:p>0,00</text:p>
          </table:table-cell>
          <table:table-cell table:style-name="ce457" table:formula="of:=SUM([.P48:.P49])" office:value-type="float" office:value="318" calcext:value-type="float">
            <text:p>318,00</text:p>
          </table:table-cell>
          <table:table-cell table:style-name="ce457" table:formula="of:=SUM([.Q48:.Q49])" office:value-type="float" office:value="0" calcext:value-type="float">
            <text:p>0,00</text:p>
          </table:table-cell>
          <table:table-cell table:style-name="ce468" table:formula="of:=[.Q50]/[.$P50]" office:value-type="percentage" office:value="0" calcext:value-type="percentage">
            <text:p>0 %</text:p>
          </table:table-cell>
          <table:table-cell table:style-name="ce457" table:formula="of:=SUM([.S48:.S49])" office:value-type="float" office:value="0" calcext:value-type="float">
            <text:p>0,00</text:p>
          </table:table-cell>
          <table:table-cell table:style-name="ce468" table:formula="of:=[.S50]/[.$P50]" office:value-type="percentage" office:value="0" calcext:value-type="percentage">
            <text:p>0 %</text:p>
          </table:table-cell>
          <table:table-cell table:style-name="ce457" table:formula="of:=SUM([.U48:.U49])" office:value-type="float" office:value="318.27" calcext:value-type="float">
            <text:p>318,27</text:p>
          </table:table-cell>
          <table:table-cell table:style-name="ce468" table:formula="of:=[.U50]/[.$P50]" office:value-type="percentage" office:value="1.00084905660377" calcext:value-type="percentage">
            <text:p>100 %</text:p>
          </table:table-cell>
          <table:table-cell table:style-name="ce457" table:formula="of:=SUM([.W48:.W49])" office:value-type="float" office:value="1667.77" calcext:value-type="float">
            <text:p>1 667,77</text:p>
          </table:table-cell>
          <table:table-cell table:style-name="ce468" table:formula="of:=[.W50]/[.$P50]" office:value-type="percentage" office:value="5.24455974842767" calcext:value-type="percentage">
            <text:p>524 %</text:p>
          </table:table-cell>
          <table:table-cell table:style-name="ce457" table:formula="of:=SUM([.Y48:.Y49])" office:value-type="float" office:value="310" calcext:value-type="float">
            <text:p>310,00</text:p>
          </table:table-cell>
          <table:table-cell table:style-name="ce457" table:formula="of:=SUM([.Z48: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 table:number-columns-spanned="1" table:number-rows-spanned="4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59578.7" calcext:value-type="float">
            <text:p>59 578,70</text:p>
          </table:table-cell>
          <table:table-cell table:style-name="ce364" office:value-type="float" office:value="53896.7" calcext:value-type="float">
            <text:p>53 896,70</text:p>
          </table:table-cell>
          <table:table-cell table:style-name="ce364" table:formula="of:=57023-[.I48]" office:value-type="float" office:value="56713" calcext:value-type="float">
            <text:p>56 713,00</text:p>
          </table:table-cell>
          <table:table-cell table:style-name="ce364" office:value-type="float" office:value="57232.5" calcext:value-type="float">
            <text:p>57 232,50</text:p>
          </table:table-cell>
          <table:table-cell table:style-name="ce364" office:value-type="float" office:value="60505" calcext:value-type="float">
            <text:p>60 505,00</text:p>
          </table:table-cell>
          <table:table-cell table:style-name="ce364" office:value-type="float" office:value="-135" calcext:value-type="float">
            <text:p>-135,00</text:p>
          </table:table-cell>
          <table:table-cell table:style-name="ce364"/>
          <table:table-cell table:style-name="ce364" office:value-type="float" office:value="2000" calcext:value-type="float">
            <text:p>2 000,00</text:p>
          </table:table-cell>
          <table:table-cell table:style-name="ce364" table:formula="of:=2162+37" office:value-type="float" office:value="2199" calcext:value-type="float">
            <text:p>2 199,00</text:p>
          </table:table-cell>
          <table:table-cell table:style-name="ce364" table:formula="of:=[.K51]+SUM([.L51:.O51])" office:value-type="float" office:value="64569" calcext:value-type="float">
            <text:p>64 569,00</text:p>
          </table:table-cell>
          <table:table-cell table:style-name="ce364" office:value-type="float" office:value="15236.4" calcext:value-type="float">
            <text:p>15 236,40</text:p>
          </table:table-cell>
          <table:table-cell table:style-name="ce386" table:formula="of:=[.Q51]/[.$P51]" office:value-type="percentage" office:value="0.235970821911444" calcext:value-type="percentage">
            <text:p>24 %</text:p>
          </table:table-cell>
          <table:table-cell table:style-name="ce364" office:value-type="float" office:value="28905.25" calcext:value-type="float">
            <text:p>28 905,25</text:p>
          </table:table-cell>
          <table:table-cell table:style-name="ce386" table:formula="of:=[.S51]/[.$P51]" office:value-type="percentage" office:value="0.447664513930834" calcext:value-type="percentage">
            <text:p>45 %</text:p>
          </table:table-cell>
          <table:table-cell table:style-name="ce364" office:value-type="float" office:value="43036.15" calcext:value-type="float">
            <text:p>43 036,15</text:p>
          </table:table-cell>
          <table:table-cell table:style-name="ce386" table:formula="of:=[.U51]/[.$P51]" office:value-type="percentage" office:value="0.66651411668138" calcext:value-type="percentage">
            <text:p>67 %</text:p>
          </table:table-cell>
          <table:table-cell table:style-name="ce364" office:value-type="float" office:value="63568.65" calcext:value-type="float">
            <text:p>63 568,65</text:p>
          </table:table-cell>
          <table:table-cell table:style-name="ce386" table:formula="of:=[.W51]/[.$P51]" office:value-type="percentage" office:value="0.984507271291177" calcext:value-type="percentage">
            <text:p>98 %</text:p>
          </table:table-cell>
          <table:table-cell table:style-name="ce364" office:value-type="float" office:value="59539" calcext:value-type="float">
            <text:p>59 539,00</text:p>
          </table:table-cell>
          <table:table-cell table:style-name="ce364" office:value-type="float" office:value="61240" calcext:value-type="float">
            <text:p>61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2610.68" calcext:value-type="float">
            <text:p>22 610,68</text:p>
          </table:table-cell>
          <table:table-cell table:style-name="ce360" office:value-type="float" office:value="18796.07" calcext:value-type="float">
            <text:p>18 796,07</text:p>
          </table:table-cell>
          <table:table-cell table:style-name="ce360" office:value-type="float" office:value="21304" calcext:value-type="float">
            <text:p>21 304,00</text:p>
          </table:table-cell>
          <table:table-cell table:style-name="ce360" office:value-type="float" office:value="21110.48" calcext:value-type="float">
            <text:p>21 110,48</text:p>
          </table:table-cell>
          <table:table-cell table:style-name="ce360" office:value-type="float" office:value="22598" calcext:value-type="float">
            <text:p>22 598,00</text:p>
          </table:table-cell>
          <table:table-cell table:style-name="ce360" table:number-columns-repeated="2"/>
          <table:table-cell table:style-name="ce360" office:value-type="float" office:value="696" calcext:value-type="float">
            <text:p>696,00</text:p>
          </table:table-cell>
          <table:table-cell table:style-name="ce360" office:value-type="float" office:value="703" calcext:value-type="float">
            <text:p>703,00</text:p>
          </table:table-cell>
          <table:table-cell table:style-name="ce360" table:formula="of:=[.K52]+SUM([.L52:.O52])" office:value-type="float" office:value="23997" calcext:value-type="float">
            <text:p>23 997,00</text:p>
          </table:table-cell>
          <table:table-cell table:style-name="ce360" office:value-type="float" office:value="5598.25" calcext:value-type="float">
            <text:p>5 598,25</text:p>
          </table:table-cell>
          <table:table-cell table:style-name="ce379" table:formula="of:=[.Q52]/[.$P52]" office:value-type="percentage" office:value="0.2332895778639" calcext:value-type="percentage">
            <text:p>23 %</text:p>
          </table:table-cell>
          <table:table-cell table:style-name="ce360" office:value-type="float" office:value="10627.51" calcext:value-type="float">
            <text:p>10 627,51</text:p>
          </table:table-cell>
          <table:table-cell table:style-name="ce379" table:formula="of:=[.S52]/[.$P52]" office:value-type="percentage" office:value="0.442868275201067" calcext:value-type="percentage">
            <text:p>44 %</text:p>
          </table:table-cell>
          <table:table-cell table:style-name="ce360" office:value-type="float" office:value="15995.08" calcext:value-type="float">
            <text:p>15 995,08</text:p>
          </table:table-cell>
          <table:table-cell table:style-name="ce379" table:formula="of:=[.U52]/[.$P52]" office:value-type="percentage" office:value="0.666544984789765" calcext:value-type="percentage">
            <text:p>67 %</text:p>
          </table:table-cell>
          <table:table-cell table:style-name="ce360" office:value-type="float" office:value="23647.39" calcext:value-type="float">
            <text:p>23 647,39</text:p>
          </table:table-cell>
          <table:table-cell table:style-name="ce379" table:formula="of:=[.W52]/[.$P52]" office:value-type="percentage" office:value="0.985431095553611" calcext:value-type="percentage">
            <text:p>99 %</text:p>
          </table:table-cell>
          <table:table-cell table:style-name="ce360" office:value-type="float" office:value="22232" calcext:value-type="float">
            <text:p>22 232,00</text:p>
          </table:table-cell>
          <table:table-cell table:style-name="ce360" office:value-type="float" office:value="22861" calcext:value-type="float">
            <text:p>22 8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956.73" calcext:value-type="float">
            <text:p>5 956,73</text:p>
          </table:table-cell>
          <table:table-cell table:style-name="ce360" office:value-type="float" office:value="4785.57" calcext:value-type="float">
            <text:p>4 785,57</text:p>
          </table:table-cell>
          <table:table-cell table:style-name="ce360" table:formula="of:=4725+700" office:value-type="float" office:value="5425" calcext:value-type="float">
            <text:p>5 425,00</text:p>
          </table:table-cell>
          <table:table-cell table:style-name="ce360" office:value-type="float" office:value="4589.29" calcext:value-type="float">
            <text:p>4 589,29</text:p>
          </table:table-cell>
          <table:table-cell table:style-name="ce360" table:formula="of:=4641+640" office:value-type="float" office:value="5281" calcext:value-type="float">
            <text:p>5 281,00</text:p>
          </table:table-cell>
          <table:table-cell table:style-name="ce360" table:number-columns-repeated="3"/>
          <table:table-cell table:style-name="ce360" office:value-type="float" office:value="327" calcext:value-type="float">
            <text:p>327,00</text:p>
          </table:table-cell>
          <table:table-cell table:style-name="ce360" table:formula="of:=[.K53]+SUM([.L53:.O53])" office:value-type="float" office:value="5608" calcext:value-type="float">
            <text:p>5 608,00</text:p>
          </table:table-cell>
          <table:table-cell table:style-name="ce360" office:value-type="float" office:value="1473.63" calcext:value-type="float">
            <text:p>1 473,63</text:p>
          </table:table-cell>
          <table:table-cell table:style-name="ce379" table:formula="of:=[.Q53]/[.$P53]" office:value-type="percentage" office:value="0.262772824536377" calcext:value-type="percentage">
            <text:p>26 %</text:p>
          </table:table-cell>
          <table:table-cell table:style-name="ce360" office:value-type="float" office:value="2770.07" calcext:value-type="float">
            <text:p>2 770,07</text:p>
          </table:table-cell>
          <table:table-cell table:style-name="ce379" table:formula="of:=[.S53]/[.$P53]" office:value-type="percentage" office:value="0.493949714693295" calcext:value-type="percentage">
            <text:p>49 %</text:p>
          </table:table-cell>
          <table:table-cell table:style-name="ce360" office:value-type="float" office:value="4241.92" calcext:value-type="float">
            <text:p>4 241,92</text:p>
          </table:table-cell>
          <table:table-cell table:style-name="ce379" table:formula="of:=[.U53]/[.$P53]" office:value-type="percentage" office:value="0.756405135520685" calcext:value-type="percentage">
            <text:p>76 %</text:p>
          </table:table-cell>
          <table:table-cell table:style-name="ce360" office:value-type="float" office:value="5608.13" calcext:value-type="float">
            <text:p>5 608,13</text:p>
          </table:table-cell>
          <table:table-cell table:style-name="ce379" table:formula="of:=[.W53]/[.$P53]" office:value-type="percentage" office:value="1.00002318116976" calcext:value-type="percentage">
            <text:p>100 %</text:p>
          </table:table-cell>
          <table:table-cell table:style-name="ce360" table:formula="of:=4563+640" office:value-type="float" office:value="5203" calcext:value-type="float">
            <text:p>5 203,00</text:p>
          </table:table-cell>
          <table:table-cell table:style-name="ce360" table:formula="of:=4644+640" office:value-type="float" office:value="5284" calcext:value-type="float">
            <text:p>5 2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2213.75" calcext:value-type="float">
            <text:p>2 213,75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132.54" calcext:value-type="float">
            <text:p>132,54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35" calcext:value-type="float">
            <text:p>135,00</text:p>
          </table:table-cell>
          <table:table-cell table:style-name="ce360" table:number-columns-repeated="3"/>
          <table:table-cell table:style-name="ce360" table:formula="of:=[.K54]+SUM([.L54:.O54])" office:value-type="float" office:value="135" calcext:value-type="float">
            <text:p>135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54]/[.$P54]" office:value-type="percentage" office:value="0" calcext:value-type="percentage">
            <text:p>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S54]/[.$P54]" office:value-type="percentage" office:value="0.998740740740741" calcext:value-type="percentage">
            <text:p>10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U54]/[.$P54]" office:value-type="percentage" office:value="0.998740740740741" calcext:value-type="percentage">
            <text:p>100 %</text:p>
          </table:table-cell>
          <table:table-cell table:style-name="ce360" office:value-type="float" office:value="134.83" calcext:value-type="float">
            <text:p>134,83</text:p>
          </table:table-cell>
          <table:table-cell table:style-name="ce379" table:formula="of:=[.W54]/[.$P54]" office:value-type="percentage" office:value="0.998740740740741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51:.G54])" office:value-type="float" office:value="90359.86" calcext:value-type="float">
            <text:p>90 359,86</text:p>
          </table:table-cell>
          <table:table-cell table:style-name="ce365" table:formula="of:=SUM([.H51:.H54])" office:value-type="float" office:value="77478.34" calcext:value-type="float">
            <text:p>77 478,34</text:p>
          </table:table-cell>
          <table:table-cell table:style-name="ce365" table:formula="of:=SUM([.I51:.I54])" office:value-type="float" office:value="83442" calcext:value-type="float">
            <text:p>83 442,00</text:p>
          </table:table-cell>
          <table:table-cell table:style-name="ce365" table:formula="of:=SUM([.J51:.J54])" office:value-type="float" office:value="83064.81" calcext:value-type="float">
            <text:p>83 064,81</text:p>
          </table:table-cell>
          <table:table-cell table:style-name="ce365" table:formula="of:=SUM([.K51:.K54])" office:value-type="float" office:value="88384" calcext:value-type="float">
            <text:p>88 384,00</text:p>
          </table:table-cell>
          <table:table-cell table:style-name="ce365" table:formula="of:=SUM([.L51:.L54])" office:value-type="float" office:value="0" calcext:value-type="float">
            <text:p>0,00</text:p>
          </table:table-cell>
          <table:table-cell table:style-name="ce365" table:formula="of:=SUM([.M51:.M54])" office:value-type="float" office:value="0" calcext:value-type="float">
            <text:p>0,00</text:p>
          </table:table-cell>
          <table:table-cell table:style-name="ce365" table:formula="of:=SUM([.N51:.N54])" office:value-type="float" office:value="2696" calcext:value-type="float">
            <text:p>2 696,00</text:p>
          </table:table-cell>
          <table:table-cell table:style-name="ce365" table:formula="of:=SUM([.O51:.O54])" office:value-type="float" office:value="3229" calcext:value-type="float">
            <text:p>3 229,00</text:p>
          </table:table-cell>
          <table:table-cell table:style-name="ce365" table:formula="of:=SUM([.P51:.P54])" office:value-type="float" office:value="94309" calcext:value-type="float">
            <text:p>94 309,00</text:p>
          </table:table-cell>
          <table:table-cell table:style-name="ce365" table:formula="of:=SUM([.Q51:.Q54])" office:value-type="float" office:value="22308.28" calcext:value-type="float">
            <text:p>22 308,28</text:p>
          </table:table-cell>
          <table:table-cell table:style-name="ce387" table:formula="of:=[.Q55]/[.$P55]" office:value-type="percentage" office:value="0.236544550361047" calcext:value-type="percentage">
            <text:p>24 %</text:p>
          </table:table-cell>
          <table:table-cell table:style-name="ce365" table:formula="of:=SUM([.S51:.S54])" office:value-type="float" office:value="42437.66" calcext:value-type="float">
            <text:p>42 437,66</text:p>
          </table:table-cell>
          <table:table-cell table:style-name="ce387" table:formula="of:=[.S55]/[.$P55]" office:value-type="percentage" office:value="0.449985261215791" calcext:value-type="percentage">
            <text:p>45 %</text:p>
          </table:table-cell>
          <table:table-cell table:style-name="ce365" table:formula="of:=SUM([.U51:.U54])" office:value-type="float" office:value="63407.98" calcext:value-type="float">
            <text:p>63 407,98</text:p>
          </table:table-cell>
          <table:table-cell table:style-name="ce387" table:formula="of:=[.U55]/[.$P55]" office:value-type="percentage" office:value="0.672342830482775" calcext:value-type="percentage">
            <text:p>67 %</text:p>
          </table:table-cell>
          <table:table-cell table:style-name="ce365" table:formula="of:=SUM([.W51:.W54])" office:value-type="float" office:value="92959" calcext:value-type="float">
            <text:p>92 959,00</text:p>
          </table:table-cell>
          <table:table-cell table:style-name="ce387" table:formula="of:=[.W55]/[.$P55]" office:value-type="percentage" office:value="0.985685353465735" calcext:value-type="percentage">
            <text:p>99 %</text:p>
          </table:table-cell>
          <table:table-cell table:style-name="ce365" table:formula="of:=SUM([.Y51:.Y54])" office:value-type="float" office:value="86974" calcext:value-type="float">
            <text:p>86 974,00</text:p>
          </table:table-cell>
          <table:table-cell table:style-name="ce365" table:formula="of:=SUM([.Z51:.Z54])" office:value-type="float" office:value="89385" calcext:value-type="float">
            <text:p>89 3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0" office:value-type="string" calcext:value-type="string">
            <text:p>01.1.1</text:p>
          </table:table-cell>
          <table:table-cell table:style-name="ce338" office:value-type="float" office:value="640" calcext:value-type="float">
            <text:p>640</text:p>
          </table:table-cell>
          <table:table-cell table:style-name="ce338" office:value-type="string" calcext:value-type="string">
            <text:p>Transfery</text:p>
          </table:table-cell>
          <table:table-cell table:style-name="ce366" office:value-type="float" office:value="549.33" calcext:value-type="float">
            <text:p>549,33</text:p>
          </table:table-cell>
          <table:table-cell table:style-name="ce366" office:value-type="float" office:value="550.55" calcext:value-type="float">
            <text:p>550,55</text:p>
          </table:table-cell>
          <table:table-cell table:style-name="ce366" office:value-type="float" office:value="551" calcext:value-type="float">
            <text:p>551,00</text:p>
          </table:table-cell>
          <table:table-cell table:style-name="ce366" office:value-type="float" office:value="642.51" calcext:value-type="float">
            <text:p>642,51</text:p>
          </table:table-cell>
          <table:table-cell table:style-name="ce366" office:value-type="float" office:value="643" calcext:value-type="float">
            <text:p>643,00</text:p>
          </table:table-cell>
          <table:table-cell table:style-name="ce366" table:number-columns-repeated="3"/>
          <table:table-cell table:style-name="ce366" office:value-type="float" office:value="45" calcext:value-type="float">
            <text:p>45,00</text:p>
          </table:table-cell>
          <table:table-cell table:style-name="ce366" table:formula="of:=[.K56]+SUM([.L56:.O56])" office:value-type="float" office:value="688" calcext:value-type="float">
            <text:p>688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Q56]/[.$P56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S56]/[.$P56]" office:value-type="percentage" office:value="0" calcext:value-type="percentage">
            <text:p>0 %</text:p>
          </table:table-cell>
          <table:table-cell table:style-name="ce366" office:value-type="float" office:value="0" calcext:value-type="float">
            <text:p>0,00</text:p>
          </table:table-cell>
          <table:table-cell table:style-name="ce388" table:formula="of:=[.U56]/[.$P56]" office:value-type="percentage" office:value="0" calcext:value-type="percentage">
            <text:p>0 %</text:p>
          </table:table-cell>
          <table:table-cell table:style-name="ce366" office:value-type="float" office:value="688.32" calcext:value-type="float">
            <text:p>688,32</text:p>
          </table:table-cell>
          <table:table-cell table:style-name="ce388" table:formula="of:=[.W56]/[.$P56]" office:value-type="percentage" office:value="1.00046511627907" calcext:value-type="percentage">
            <text:p>100 %</text:p>
          </table:table-cell>
          <table:table-cell table:style-name="ce366" table:formula="of:=[.K56]" office:value-type="float" office:value="643" calcext:value-type="float">
            <text:p>643,00</text:p>
          </table:table-cell>
          <table:table-cell table:style-name="ce366" table:formula="of:=[.Y56]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56])" office:value-type="float" office:value="549.33" calcext:value-type="float">
            <text:p>549,33</text:p>
          </table:table-cell>
          <table:table-cell table:style-name="ce365" table:formula="of:=SUM([.H56])" office:value-type="float" office:value="550.55" calcext:value-type="float">
            <text:p>550,55</text:p>
          </table:table-cell>
          <table:table-cell table:style-name="ce365" table:formula="of:=SUM([.I56])" office:value-type="float" office:value="551" calcext:value-type="float">
            <text:p>551,00</text:p>
          </table:table-cell>
          <table:table-cell table:style-name="ce365" table:formula="of:=SUM([.J56])" office:value-type="float" office:value="642.51" calcext:value-type="float">
            <text:p>642,51</text:p>
          </table:table-cell>
          <table:table-cell table:style-name="ce365" table:formula="of:=SUM([.K56])" office:value-type="float" office:value="643" calcext:value-type="float">
            <text:p>643,00</text:p>
          </table:table-cell>
          <table:table-cell table:style-name="ce365" table:formula="of:=SUM([.L56])" office:value-type="float" office:value="0" calcext:value-type="float">
            <text:p>0,00</text:p>
          </table:table-cell>
          <table:table-cell table:style-name="ce365" table:formula="of:=SUM([.M56])" office:value-type="float" office:value="0" calcext:value-type="float">
            <text:p>0,00</text:p>
          </table:table-cell>
          <table:table-cell table:style-name="ce365" table:formula="of:=SUM([.N56])" office:value-type="float" office:value="0" calcext:value-type="float">
            <text:p>0,00</text:p>
          </table:table-cell>
          <table:table-cell table:style-name="ce365" table:formula="of:=SUM([.O56])" office:value-type="float" office:value="45" calcext:value-type="float">
            <text:p>45,00</text:p>
          </table:table-cell>
          <table:table-cell table:style-name="ce365" table:formula="of:=SUM([.P56])" office:value-type="float" office:value="688" calcext:value-type="float">
            <text:p>688,00</text:p>
          </table:table-cell>
          <table:table-cell table:style-name="ce365" table:formula="of:=SUM([.Q56])" office:value-type="float" office:value="0" calcext:value-type="float">
            <text:p>0,00</text:p>
          </table:table-cell>
          <table:table-cell table:style-name="ce387" table:formula="of:=[.Q57]/[.$P57]" office:value-type="percentage" office:value="0" calcext:value-type="percentage">
            <text:p>0 %</text:p>
          </table:table-cell>
          <table:table-cell table:style-name="ce365" table:formula="of:=SUM([.S56])" office:value-type="float" office:value="0" calcext:value-type="float">
            <text:p>0,00</text:p>
          </table:table-cell>
          <table:table-cell table:style-name="ce387" table:formula="of:=[.S57]/[.$P57]" office:value-type="percentage" office:value="0" calcext:value-type="percentage">
            <text:p>0 %</text:p>
          </table:table-cell>
          <table:table-cell table:style-name="ce365" table:formula="of:=SUM([.U56])" office:value-type="float" office:value="0" calcext:value-type="float">
            <text:p>0,00</text:p>
          </table:table-cell>
          <table:table-cell table:style-name="ce387" table:formula="of:=[.U57]/[.$P57]" office:value-type="percentage" office:value="0" calcext:value-type="percentage">
            <text:p>0 %</text:p>
          </table:table-cell>
          <table:table-cell table:style-name="ce365" table:formula="of:=SUM([.W56])" office:value-type="float" office:value="688.32" calcext:value-type="float">
            <text:p>688,32</text:p>
          </table:table-cell>
          <table:table-cell table:style-name="ce387" table:formula="of:=[.W57]/[.$P57]" office:value-type="percentage" office:value="1.00046511627907" calcext:value-type="percentage">
            <text:p>100 %</text:p>
          </table:table-cell>
          <table:table-cell table:style-name="ce365" table:formula="of:=SUM([.Y56])" office:value-type="float" office:value="643" calcext:value-type="float">
            <text:p>643,00</text:p>
          </table:table-cell>
          <table:table-cell table:style-name="ce365" table:formula="of:=SUM([.Z56])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50]+[.G55]+[.G57]" office:value-type="float" office:value="91203.93" calcext:value-type="float">
            <text:p>91 203,93</text:p>
          </table:table-cell>
          <table:table-cell table:style-name="ce361" table:formula="of:=[.H50]+[.H55]+[.H57]" office:value-type="float" office:value="78327.18" calcext:value-type="float">
            <text:p>78 327,18</text:p>
          </table:table-cell>
          <table:table-cell table:style-name="ce361" table:formula="of:=[.I50]+[.I55]+[.I57]" office:value-type="float" office:value="84303" calcext:value-type="float">
            <text:p>84 303,00</text:p>
          </table:table-cell>
          <table:table-cell table:style-name="ce361" table:formula="of:=[.J50]+[.J55]+[.J57]" office:value-type="float" office:value="84017.79" calcext:value-type="float">
            <text:p>84 017,79</text:p>
          </table:table-cell>
          <table:table-cell table:style-name="ce361" table:formula="of:=[.K50]+[.K55]+[.K57]" office:value-type="float" office:value="89337" calcext:value-type="float">
            <text:p>89 337,00</text:p>
          </table:table-cell>
          <table:table-cell table:style-name="ce361" table:formula="of:=[.L50]+[.L55]+[.L57]" office:value-type="float" office:value="0" calcext:value-type="float">
            <text:p>0,00</text:p>
          </table:table-cell>
          <table:table-cell table:style-name="ce361" table:formula="of:=[.M50]+[.M55]+[.M57]" office:value-type="float" office:value="8" calcext:value-type="float">
            <text:p>8,00</text:p>
          </table:table-cell>
          <table:table-cell table:style-name="ce361" table:formula="of:=[.N50]+[.N55]+[.N57]" office:value-type="float" office:value="2696" calcext:value-type="float">
            <text:p>2 696,00</text:p>
          </table:table-cell>
          <table:table-cell table:style-name="ce361" table:formula="of:=[.O50]+[.O55]+[.O57]" office:value-type="float" office:value="3274" calcext:value-type="float">
            <text:p>3 274,00</text:p>
          </table:table-cell>
          <table:table-cell table:style-name="ce361" table:formula="of:=[.P50]+[.P55]+[.P57]" office:value-type="float" office:value="95315" calcext:value-type="float">
            <text:p>95 315,00</text:p>
          </table:table-cell>
          <table:table-cell table:style-name="ce361" table:formula="of:=[.Q50]+[.Q55]+[.Q57]" office:value-type="float" office:value="22308.28" calcext:value-type="float">
            <text:p>22 308,28</text:p>
          </table:table-cell>
          <table:table-cell table:style-name="ce380" table:formula="of:=[.Q58]/[.$P58]" office:value-type="percentage" office:value="0.234047946283376" calcext:value-type="percentage">
            <text:p>23 %</text:p>
          </table:table-cell>
          <table:table-cell table:style-name="ce361" table:formula="of:=[.S50]+[.S55]+[.S57]" office:value-type="float" office:value="42437.66" calcext:value-type="float">
            <text:p>42 437,66</text:p>
          </table:table-cell>
          <table:table-cell table:style-name="ce380" table:formula="of:=[.S58]/[.$P58]" office:value-type="percentage" office:value="0.445235902009128" calcext:value-type="percentage">
            <text:p>45 %</text:p>
          </table:table-cell>
          <table:table-cell table:style-name="ce361" table:formula="of:=[.U50]+[.U55]+[.U57]" office:value-type="float" office:value="63726.25" calcext:value-type="float">
            <text:p>63 726,25</text:p>
          </table:table-cell>
          <table:table-cell table:style-name="ce380" table:formula="of:=[.U58]/[.$P58]" office:value-type="percentage" office:value="0.668585742013324" calcext:value-type="percentage">
            <text:p>67 %</text:p>
          </table:table-cell>
          <table:table-cell table:style-name="ce361" table:formula="of:=[.W50]+[.W55]+[.W57]" office:value-type="float" office:value="95315.09" calcext:value-type="float">
            <text:p>95 315,09</text:p>
          </table:table-cell>
          <table:table-cell table:style-name="ce380" table:formula="of:=[.W58]/[.$P58]" office:value-type="percentage" office:value="1.00000094423753" calcext:value-type="percentage">
            <text:p>100 %</text:p>
          </table:table-cell>
          <table:table-cell table:style-name="ce361" table:formula="of:=[.Y50]+[.Y55]+[.Y57]" office:value-type="float" office:value="87927" calcext:value-type="float">
            <text:p>87 927,00</text:p>
          </table:table-cell>
          <table:table-cell table:style-name="ce361" table:formula="of:=[.Z50]+[.Z55]+[.Z57]" office:value-type="float" office:value="90338" calcext:value-type="float">
            <text:p>90 33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8" office:value-type="string" calcext:value-type="string" table:number-columns-spanned="1" table:number-rows-spanned="3">
            <text:p>01.1.2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072" calcext:value-type="float">
            <text:p>4 072,00</text:p>
          </table:table-cell>
          <table:table-cell table:number-columns-repeated="2" table:style-name="ce360" office:value-type="float" office:value="4378" calcext:value-type="float">
            <text:p>4 378,00</text:p>
          </table:table-cell>
          <table:table-cell table:style-name="ce360" office:value-type="float" office:value="4312.55" calcext:value-type="float">
            <text:p>4 312,55</text:p>
          </table:table-cell>
          <table:table-cell table:style-name="ce360" office:value-type="float" office:value="6907" calcext:value-type="float">
            <text:p>6 907,00</text:p>
          </table:table-cell>
          <table:table-cell table:style-name="ce360"/>
          <table:table-cell table:style-name="ce360" office:value-type="float" office:value="2838" calcext:value-type="float">
            <text:p>2 838,00</text:p>
          </table:table-cell>
          <table:table-cell table:style-name="ce360"/>
          <table:table-cell table:style-name="ce360" office:value-type="float" office:value="-1631" calcext:value-type="float">
            <text:p>-1 631,00</text:p>
          </table:table-cell>
          <table:table-cell table:style-name="ce364" table:formula="of:=[.K62]+SUM([.L62:.O62])" office:value-type="float" office:value="8114" calcext:value-type="float">
            <text:p>8 114,00</text:p>
          </table:table-cell>
          <table:table-cell table:style-name="ce364" office:value-type="float" office:value="1195" calcext:value-type="float">
            <text:p>1 195,00</text:p>
          </table:table-cell>
          <table:table-cell table:style-name="ce386" table:formula="of:=[.Q62]/[.$P62]" office:value-type="percentage" office:value="0.147276312546216" calcext:value-type="percentage">
            <text:p>15 %</text:p>
          </table:table-cell>
          <table:table-cell table:style-name="ce364" office:value-type="float" office:value="3230" calcext:value-type="float">
            <text:p>3 230,00</text:p>
          </table:table-cell>
          <table:table-cell table:style-name="ce386" table:formula="of:=[.S62]/[.$P62]" office:value-type="percentage" office:value="0.398077397091447" calcext:value-type="percentage">
            <text:p>40 %</text:p>
          </table:table-cell>
          <table:table-cell table:style-name="ce364" office:value-type="float" office:value="5672" calcext:value-type="float">
            <text:p>5 672,00</text:p>
          </table:table-cell>
          <table:table-cell table:style-name="ce386" table:formula="of:=[.U62]/[.$P62]" office:value-type="percentage" office:value="0.699038698545723" calcext:value-type="percentage">
            <text:p>70 %</text:p>
          </table:table-cell>
          <table:table-cell table:style-name="ce364" office:value-type="float" office:value="8114" calcext:value-type="float">
            <text:p>8 114,00</text:p>
          </table:table-cell>
          <table:table-cell table:style-name="ce386" table:formula="of:=[.W62]/[.$P62]" office:value-type="percentage" office:value="1" calcext:value-type="percentage">
            <text:p>100 %</text:p>
          </table:table-cell>
          <table:table-cell table:style-name="ce360" office:value-type="float" office:value="7114" calcext:value-type="float">
            <text:p>7 114,00</text:p>
          </table:table-cell>
          <table:table-cell table:style-name="ce360" office:value-type="float" office:value="7327" calcext:value-type="float">
            <text:p>7 3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327.45" calcext:value-type="float">
            <text:p>1 327,45</text:p>
          </table:table-cell>
          <table:table-cell table:style-name="ce360" office:value-type="float" office:value="1277.92" calcext:value-type="float">
            <text:p>1 277,92</text:p>
          </table:table-cell>
          <table:table-cell table:style-name="ce360" office:value-type="float" office:value="1530" calcext:value-type="float">
            <text:p>1 530,00</text:p>
          </table:table-cell>
          <table:table-cell table:style-name="ce360" office:value-type="float" office:value="1335.44" calcext:value-type="float">
            <text:p>1 335,44</text:p>
          </table:table-cell>
          <table:table-cell table:style-name="ce360" office:value-type="float" office:value="2138" calcext:value-type="float">
            <text:p>2 138,00</text:p>
          </table:table-cell>
          <table:table-cell table:style-name="ce360" office:value-type="float" office:value="18" calcext:value-type="float">
            <text:p>18,00</text:p>
          </table:table-cell>
          <table:table-cell table:style-name="ce360" office:value-type="float" office:value="893" calcext:value-type="float">
            <text:p>893,00</text:p>
          </table:table-cell>
          <table:table-cell table:style-name="ce360"/>
          <table:table-cell table:style-name="ce360" office:value-type="float" office:value="-503" calcext:value-type="float">
            <text:p>-503,00</text:p>
          </table:table-cell>
          <table:table-cell table:style-name="ce364" table:formula="of:=[.K63]+SUM([.L63:.O63])" office:value-type="float" office:value="2546" calcext:value-type="float">
            <text:p>2 546,00</text:p>
          </table:table-cell>
          <table:table-cell table:style-name="ce364" office:value-type="float" office:value="369.8" calcext:value-type="float">
            <text:p>369,80</text:p>
          </table:table-cell>
          <table:table-cell table:style-name="ce386" table:formula="of:=[.Q63]/[.$P63]" office:value-type="percentage" office:value="0.145247446975648" calcext:value-type="percentage">
            <text:p>15 %</text:p>
          </table:table-cell>
          <table:table-cell table:style-name="ce364" office:value-type="float" office:value="1009.76" calcext:value-type="float">
            <text:p>1 009,76</text:p>
          </table:table-cell>
          <table:table-cell table:style-name="ce386" table:formula="of:=[.S63]/[.$P63]" office:value-type="percentage" office:value="0.396606441476826" calcext:value-type="percentage">
            <text:p>40 %</text:p>
          </table:table-cell>
          <table:table-cell table:style-name="ce364" office:value-type="float" office:value="1777.73" calcext:value-type="float">
            <text:p>1 777,73</text:p>
          </table:table-cell>
          <table:table-cell table:style-name="ce386" table:formula="of:=[.U63]/[.$P63]" office:value-type="percentage" office:value="0.69824430479183" calcext:value-type="percentage">
            <text:p>70 %</text:p>
          </table:table-cell>
          <table:table-cell table:style-name="ce364" office:value-type="float" office:value="2545.7" calcext:value-type="float">
            <text:p>2 545,70</text:p>
          </table:table-cell>
          <table:table-cell table:style-name="ce386" table:formula="of:=[.W63]/[.$P63]" office:value-type="percentage" office:value="0.999882168106834" calcext:value-type="percentage">
            <text:p>100 %</text:p>
          </table:table-cell>
          <table:table-cell table:style-name="ce360" office:value-type="float" office:value="2202" calcext:value-type="float">
            <text:p>2 202,00</text:p>
          </table:table-cell>
          <table:table-cell table:style-name="ce360" office:value-type="float" office:value="2269" calcext:value-type="float">
            <text:p>2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12.44" calcext:value-type="float">
            <text:p>1 312,44</text:p>
          </table:table-cell>
          <table:table-cell table:style-name="ce360" office:value-type="float" office:value="1759.03" calcext:value-type="float">
            <text:p>1 759,03</text:p>
          </table:table-cell>
          <table:table-cell table:style-name="ce360" table:formula="of:=231+1561" office:value-type="float" office:value="1792" calcext:value-type="float">
            <text:p>1 792,00</text:p>
          </table:table-cell>
          <table:table-cell table:style-name="ce360" office:value-type="float" office:value="1762.28" calcext:value-type="float">
            <text:p>1 762,28</text:p>
          </table:table-cell>
          <table:table-cell table:style-name="ce360" table:formula="of:=247+1545" office:value-type="float" office:value="1792" calcext:value-type="float">
            <text:p>1 792,00</text:p>
          </table:table-cell>
          <table:table-cell table:style-name="ce360" table:number-columns-repeated="2"/>
          <table:table-cell table:style-name="ce360" office:value-type="float" office:value="562" calcext:value-type="float">
            <text:p>562,00</text:p>
          </table:table-cell>
          <table:table-cell table:style-name="ce360" office:value-type="float" office:value="54" calcext:value-type="float">
            <text:p>54,00</text:p>
          </table:table-cell>
          <table:table-cell table:style-name="ce364" table:formula="of:=[.K64]+SUM([.L64:.O64])" office:value-type="float" office:value="2408" calcext:value-type="float">
            <text:p>2 408,00</text:p>
          </table:table-cell>
          <table:table-cell table:style-name="ce364" office:value-type="float" office:value="278.6" calcext:value-type="float">
            <text:p>278,60</text:p>
          </table:table-cell>
          <table:table-cell table:style-name="ce386" table:formula="of:=[.Q64]/[.$P64]" office:value-type="percentage" office:value="0.115697674418605" calcext:value-type="percentage">
            <text:p>12 %</text:p>
          </table:table-cell>
          <table:table-cell table:style-name="ce364" office:value-type="float" office:value="391.25" calcext:value-type="float">
            <text:p>391,25</text:p>
          </table:table-cell>
          <table:table-cell table:style-name="ce386" table:formula="of:=[.S64]/[.$P64]" office:value-type="percentage" office:value="0.162479235880399" calcext:value-type="percentage">
            <text:p>16 %</text:p>
          </table:table-cell>
          <table:table-cell table:style-name="ce364" office:value-type="float" office:value="663.38" calcext:value-type="float">
            <text:p>663,38</text:p>
          </table:table-cell>
          <table:table-cell table:style-name="ce386" table:formula="of:=[.U64]/[.$P64]" office:value-type="percentage" office:value="0.275490033222591" calcext:value-type="percentage">
            <text:p>28 %</text:p>
          </table:table-cell>
          <table:table-cell table:style-name="ce364" office:value-type="float" office:value="2407.87" calcext:value-type="float">
            <text:p>2 407,87</text:p>
          </table:table-cell>
          <table:table-cell table:style-name="ce386" table:formula="of:=[.W64]/[.$P64]" office:value-type="percentage" office:value="0.999946013289037" calcext:value-type="percentage">
            <text:p>100 %</text:p>
          </table:table-cell>
          <table:table-cell table:style-name="ce360" table:formula="of:=249+1545" office:value-type="float" office:value="1794" calcext:value-type="float">
            <text:p>1 794,00</text:p>
          </table:table-cell>
          <table:table-cell table:style-name="ce360" table:formula="of:=251+1545" office:value-type="float" office:value="1796" calcext:value-type="float">
            <text:p>1 79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62:.G64])" office:value-type="float" office:value="6711.89" calcext:value-type="float">
            <text:p>6 711,89</text:p>
          </table:table-cell>
          <table:table-cell table:style-name="ce365" table:formula="of:=SUM([.H62:.H64])" office:value-type="float" office:value="7414.95" calcext:value-type="float">
            <text:p>7 414,95</text:p>
          </table:table-cell>
          <table:table-cell table:style-name="ce365" table:formula="of:=SUM([.I62:.I64])" office:value-type="float" office:value="7700" calcext:value-type="float">
            <text:p>7 700,00</text:p>
          </table:table-cell>
          <table:table-cell table:style-name="ce365" table:formula="of:=SUM([.J62:.J64])" office:value-type="float" office:value="7410.27" calcext:value-type="float">
            <text:p>7 410,27</text:p>
          </table:table-cell>
          <table:table-cell table:style-name="ce365" table:formula="of:=SUM([.K62:.K64])" office:value-type="float" office:value="10837" calcext:value-type="float">
            <text:p>10 837,00</text:p>
          </table:table-cell>
          <table:table-cell table:style-name="ce365" table:formula="of:=SUM([.L62:.L64])" office:value-type="float" office:value="18" calcext:value-type="float">
            <text:p>18,00</text:p>
          </table:table-cell>
          <table:table-cell table:style-name="ce365" table:formula="of:=SUM([.M62:.M64])" office:value-type="float" office:value="3731" calcext:value-type="float">
            <text:p>3 731,00</text:p>
          </table:table-cell>
          <table:table-cell table:style-name="ce365" table:formula="of:=SUM([.N62:.N64])" office:value-type="float" office:value="562" calcext:value-type="float">
            <text:p>562,00</text:p>
          </table:table-cell>
          <table:table-cell table:style-name="ce365" table:formula="of:=SUM([.O62:.O64])" office:value-type="float" office:value="-2080" calcext:value-type="float">
            <text:p>-2 080,00</text:p>
          </table:table-cell>
          <table:table-cell table:style-name="ce365" table:formula="of:=SUM([.P62:.P64])" office:value-type="float" office:value="13068" calcext:value-type="float">
            <text:p>13 068,00</text:p>
          </table:table-cell>
          <table:table-cell table:style-name="ce365" table:formula="of:=SUM([.Q62:.Q64])" office:value-type="float" office:value="1843.4" calcext:value-type="float">
            <text:p>1 843,40</text:p>
          </table:table-cell>
          <table:table-cell table:style-name="ce387" table:formula="of:=[.Q65]/[.$P65]" office:value-type="percentage" office:value="0.141062136516682" calcext:value-type="percentage">
            <text:p>14 %</text:p>
          </table:table-cell>
          <table:table-cell table:style-name="ce365" table:formula="of:=SUM([.S62:.S64])" office:value-type="float" office:value="4631.01" calcext:value-type="float">
            <text:p>4 631,01</text:p>
          </table:table-cell>
          <table:table-cell table:style-name="ce387" table:formula="of:=[.S65]/[.$P65]" office:value-type="percentage" office:value="0.354377869605142" calcext:value-type="percentage">
            <text:p>35 %</text:p>
          </table:table-cell>
          <table:table-cell table:style-name="ce365" table:formula="of:=SUM([.U62:.U64])" office:value-type="float" office:value="8113.11" calcext:value-type="float">
            <text:p>8 113,11</text:p>
          </table:table-cell>
          <table:table-cell table:style-name="ce387" table:formula="of:=[.U65]/[.$P65]" office:value-type="percentage" office:value="0.620837924701561" calcext:value-type="percentage">
            <text:p>62 %</text:p>
          </table:table-cell>
          <table:table-cell table:style-name="ce365" table:formula="of:=SUM([.W62:.W64])" office:value-type="float" office:value="13067.57" calcext:value-type="float">
            <text:p>13 067,57</text:p>
          </table:table-cell>
          <table:table-cell table:style-name="ce387" table:formula="of:=[.W65]/[.$P65]" office:value-type="percentage" office:value="0.999967095194368" calcext:value-type="percentage">
            <text:p>100 %</text:p>
          </table:table-cell>
          <table:table-cell table:style-name="ce365" table:formula="of:=SUM([.Y62:.Y64])" office:value-type="float" office:value="11110" calcext:value-type="float">
            <text:p>11 110,00</text:p>
          </table:table-cell>
          <table:table-cell table:style-name="ce365" table:formula="of:=SUM([.Z62:.Z64])" office:value-type="float" office:value="11392" calcext:value-type="float">
            <text:p>11 3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46" office:value-type="string" calcext:value-type="string">
            <text:p>01.1.2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26.12" calcext:value-type="float">
            <text:p>26,12</text:p>
          </table:table-cell>
          <table:table-cell table:style-name="ce458" office:value-type="float" office:value="29.9" calcext:value-type="float">
            <text:p>29,90</text:p>
          </table:table-cell>
          <table:table-cell table:style-name="ce458" office:value-type="float" office:value="30" calcext:value-type="float">
            <text:p>30,00</text:p>
          </table:table-cell>
          <table:table-cell table:style-name="ce458" office:value-type="float" office:value="33.22" calcext:value-type="float">
            <text:p>33,22</text:p>
          </table:table-cell>
          <table:table-cell table:style-name="ce458" office:value-type="float" office:value="33" calcext:value-type="float">
            <text:p>33,00</text:p>
          </table:table-cell>
          <table:table-cell table:style-name="ce458" table:number-columns-repeated="3"/>
          <table:table-cell table:style-name="ce458" office:value-type="float" office:value="33" calcext:value-type="float">
            <text:p>33,00</text:p>
          </table:table-cell>
          <table:table-cell table:style-name="ce458" table:formula="of:=[.K66]+SUM([.L66:.O66])" office:value-type="float" office:value="66" calcext:value-type="float">
            <text:p>66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66]/[.$P66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66]/[.$P66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66]/[.$P66]" office:value-type="percentage" office:value="0" calcext:value-type="percentage">
            <text:p>0 %</text:p>
          </table:table-cell>
          <table:table-cell table:style-name="ce458" office:value-type="float" office:value="65.79" calcext:value-type="float">
            <text:p>65,79</text:p>
          </table:table-cell>
          <table:table-cell table:style-name="ce469" table:formula="of:=[.W66]/[.$P66]" office:value-type="percentage" office:value="0.996818181818182" calcext:value-type="percentage">
            <text:p>100 %</text:p>
          </table:table-cell>
          <table:table-cell table:style-name="ce458" table:formula="of:=[.K66]" office:value-type="float" office:value="33" calcext:value-type="float">
            <text:p>33,00</text:p>
          </table:table-cell>
          <table:table-cell table:style-name="ce458" table:formula="of:=[.Y66]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66:.G66])" office:value-type="float" office:value="26.12" calcext:value-type="float">
            <text:p>26,12</text:p>
          </table:table-cell>
          <table:table-cell table:style-name="ce365" table:formula="of:=SUM([.H66:.H66])" office:value-type="float" office:value="29.9" calcext:value-type="float">
            <text:p>29,90</text:p>
          </table:table-cell>
          <table:table-cell table:style-name="ce365" table:formula="of:=SUM([.I66:.I66])" office:value-type="float" office:value="30" calcext:value-type="float">
            <text:p>30,00</text:p>
          </table:table-cell>
          <table:table-cell table:style-name="ce365" table:formula="of:=SUM([.J66:.J66])" office:value-type="float" office:value="33.22" calcext:value-type="float">
            <text:p>33,22</text:p>
          </table:table-cell>
          <table:table-cell table:style-name="ce365" table:formula="of:=SUM([.K66:.K66])" office:value-type="float" office:value="33" calcext:value-type="float">
            <text:p>33,00</text:p>
          </table:table-cell>
          <table:table-cell table:style-name="ce365" table:formula="of:=SUM([.L66:.L66])" office:value-type="float" office:value="0" calcext:value-type="float">
            <text:p>0,00</text:p>
          </table:table-cell>
          <table:table-cell table:style-name="ce365" table:formula="of:=SUM([.M66:.M66])" office:value-type="float" office:value="0" calcext:value-type="float">
            <text:p>0,00</text:p>
          </table:table-cell>
          <table:table-cell table:style-name="ce365" table:formula="of:=SUM([.N66:.N66])" office:value-type="float" office:value="0" calcext:value-type="float">
            <text:p>0,00</text:p>
          </table:table-cell>
          <table:table-cell table:style-name="ce365" table:formula="of:=SUM([.O66:.O66])" office:value-type="float" office:value="33" calcext:value-type="float">
            <text:p>33,00</text:p>
          </table:table-cell>
          <table:table-cell table:style-name="ce365" table:formula="of:=SUM([.P66:.P66])" office:value-type="float" office:value="66" calcext:value-type="float">
            <text:p>66,00</text:p>
          </table:table-cell>
          <table:table-cell table:style-name="ce365" table:formula="of:=SUM([.Q66:.Q66])" office:value-type="float" office:value="0" calcext:value-type="float">
            <text:p>0,00</text:p>
          </table:table-cell>
          <table:table-cell table:style-name="ce387" table:formula="of:=[.Q67]/[.$P67]" office:value-type="percentage" office:value="0" calcext:value-type="percentage">
            <text:p>0 %</text:p>
          </table:table-cell>
          <table:table-cell table:style-name="ce365" table:formula="of:=SUM([.S66:.S66])" office:value-type="float" office:value="0" calcext:value-type="float">
            <text:p>0,00</text:p>
          </table:table-cell>
          <table:table-cell table:style-name="ce387" table:formula="of:=[.S67]/[.$P67]" office:value-type="percentage" office:value="0" calcext:value-type="percentage">
            <text:p>0 %</text:p>
          </table:table-cell>
          <table:table-cell table:style-name="ce365" table:formula="of:=SUM([.U66:.U66])" office:value-type="float" office:value="0" calcext:value-type="float">
            <text:p>0,00</text:p>
          </table:table-cell>
          <table:table-cell table:style-name="ce387" table:formula="of:=[.U67]/[.$P67]" office:value-type="percentage" office:value="0" calcext:value-type="percentage">
            <text:p>0 %</text:p>
          </table:table-cell>
          <table:table-cell table:style-name="ce365" table:formula="of:=SUM([.W66:.W66])" office:value-type="float" office:value="65.79" calcext:value-type="float">
            <text:p>65,79</text:p>
          </table:table-cell>
          <table:table-cell table:style-name="ce387" table:formula="of:=[.W67]/[.$P67]" office:value-type="percentage" office:value="0.996818181818182" calcext:value-type="percentage">
            <text:p>100 %</text:p>
          </table:table-cell>
          <table:table-cell table:style-name="ce365" table:formula="of:=SUM([.Y66:.Y66])" office:value-type="float" office:value="33" calcext:value-type="float">
            <text:p>33,00</text:p>
          </table:table-cell>
          <table:table-cell table:style-name="ce365" table:formula="of:=SUM([.Z66:.Z66])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65]+[.G67]" office:value-type="float" office:value="6738.01" calcext:value-type="float">
            <text:p>6 738,01</text:p>
          </table:table-cell>
          <table:table-cell table:style-name="ce361" table:formula="of:=[.H65]+[.H67]" office:value-type="float" office:value="7444.85" calcext:value-type="float">
            <text:p>7 444,85</text:p>
          </table:table-cell>
          <table:table-cell table:style-name="ce361" table:formula="of:=[.I65]+[.I67]" office:value-type="float" office:value="7730" calcext:value-type="float">
            <text:p>7 730,00</text:p>
          </table:table-cell>
          <table:table-cell table:style-name="ce361" table:formula="of:=[.J65]+[.J67]" office:value-type="float" office:value="7443.49" calcext:value-type="float">
            <text:p>7 443,49</text:p>
          </table:table-cell>
          <table:table-cell table:style-name="ce361" table:formula="of:=[.K65]+[.K67]" office:value-type="float" office:value="10870" calcext:value-type="float">
            <text:p>10 870,00</text:p>
          </table:table-cell>
          <table:table-cell table:style-name="ce361" table:formula="of:=[.L65]+[.L67]" office:value-type="float" office:value="18" calcext:value-type="float">
            <text:p>18,00</text:p>
          </table:table-cell>
          <table:table-cell table:style-name="ce361" table:formula="of:=[.M65]+[.M67]" office:value-type="float" office:value="3731" calcext:value-type="float">
            <text:p>3 731,00</text:p>
          </table:table-cell>
          <table:table-cell table:style-name="ce361" table:formula="of:=[.N65]+[.N67]" office:value-type="float" office:value="562" calcext:value-type="float">
            <text:p>562,00</text:p>
          </table:table-cell>
          <table:table-cell table:style-name="ce361" table:formula="of:=[.O65]+[.O67]" office:value-type="float" office:value="-2047" calcext:value-type="float">
            <text:p>-2 047,00</text:p>
          </table:table-cell>
          <table:table-cell table:style-name="ce361" table:formula="of:=[.P65]+[.P67]" office:value-type="float" office:value="13134" calcext:value-type="float">
            <text:p>13 134,00</text:p>
          </table:table-cell>
          <table:table-cell table:style-name="ce361" table:formula="of:=[.Q65]+[.Q67]" office:value-type="float" office:value="1843.4" calcext:value-type="float">
            <text:p>1 843,40</text:p>
          </table:table-cell>
          <table:table-cell table:style-name="ce380" table:formula="of:=[.Q68]/[.$P68]" office:value-type="percentage" office:value="0.140353281559312" calcext:value-type="percentage">
            <text:p>14 %</text:p>
          </table:table-cell>
          <table:table-cell table:style-name="ce361" table:formula="of:=[.S65]+[.S67]" office:value-type="float" office:value="4631.01" calcext:value-type="float">
            <text:p>4 631,01</text:p>
          </table:table-cell>
          <table:table-cell table:style-name="ce380" table:formula="of:=[.S68]/[.$P68]" office:value-type="percentage" office:value="0.352597076290544" calcext:value-type="percentage">
            <text:p>35 %</text:p>
          </table:table-cell>
          <table:table-cell table:style-name="ce361" table:formula="of:=[.U65]+[.U67]" office:value-type="float" office:value="8113.11" calcext:value-type="float">
            <text:p>8 113,11</text:p>
          </table:table-cell>
          <table:table-cell table:style-name="ce380" table:formula="of:=[.U68]/[.$P68]" office:value-type="percentage" office:value="0.617718136135222" calcext:value-type="percentage">
            <text:p>62 %</text:p>
          </table:table-cell>
          <table:table-cell table:style-name="ce361" table:formula="of:=[.W65]+[.W67]" office:value-type="float" office:value="13133.36" calcext:value-type="float">
            <text:p>13 133,36</text:p>
          </table:table-cell>
          <table:table-cell table:style-name="ce380" table:formula="of:=[.W68]/[.$P68]" office:value-type="percentage" office:value="0.999951271509061" calcext:value-type="percentage">
            <text:p>100 %</text:p>
          </table:table-cell>
          <table:table-cell table:style-name="ce361" table:formula="of:=[.Y65]+[.Y67]" office:value-type="float" office:value="11143" calcext:value-type="float">
            <text:p>11 143,00</text:p>
          </table:table-cell>
          <table:table-cell table:style-name="ce361" table:formula="of:=[.Z65]+[.Z67]" office:value-type="float" office:value="11425" calcext:value-type="float">
            <text:p>11 4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9" office:value-type="string" calcext:value-type="string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72]+SUM([.L72:.O72])" office:value-type="float" office:value="0" calcext:value-type="float">
            <text:p>0,00</text:p>
          </table:table-cell>
          <table:table-cell table:style-name="ce360"/>
          <table:table-cell table:style-name="ce379" table:formula="of:=[.Q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S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U72]/[.$P72]" office:value-type="string" office:string-value="" calcext:value-type="error">
            <text:p>#DIV/0!</text:p>
          </table:table-cell>
          <table:table-cell table:style-name="ce360"/>
          <table:table-cell table:style-name="ce379" table:formula="of:=[.W72]/[.$P72]" office:value-type="string" office:string-value="" calcext:value-type="error">
            <text:p>#DIV/0!</text:p>
          </table:table-cell>
          <table:table-cell table:style-name="ce360" table:formula="of:=[.K72]" office:value-type="float" office:value="0" calcext:value-type="float">
            <text:p>0,00</text:p>
          </table:table-cell>
          <table:table-cell table:style-name="ce360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3" office:value-type="string" calcext:value-type="string">
            <text:p>Zdroj krytia</text:p>
          </table:table-cell>
          <table:table-cell table:style-name="ce443" office:value-type="string" calcext:value-type="string">
            <text:p>1AC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72])" office:value-type="float" office:value="0" calcext:value-type="float">
            <text:p>0,00</text:p>
          </table:table-cell>
          <table:table-cell table:style-name="ce457" table:formula="of:=SUM([.H72])" office:value-type="float" office:value="0" calcext:value-type="float">
            <text:p>0,00</text:p>
          </table:table-cell>
          <table:table-cell table:style-name="ce457" table:formula="of:=SUM([.I72])" office:value-type="float" office:value="0" calcext:value-type="float">
            <text:p>0,00</text:p>
          </table:table-cell>
          <table:table-cell table:style-name="ce457" table:formula="of:=SUM([.J72])" office:value-type="float" office:value="0" calcext:value-type="float">
            <text:p>0,00</text:p>
          </table:table-cell>
          <table:table-cell table:style-name="ce457" table:formula="of:=SUM([.K72])" office:value-type="float" office:value="0" calcext:value-type="float">
            <text:p>0,00</text:p>
          </table:table-cell>
          <table:table-cell table:style-name="ce457" table:formula="of:=SUM([.L72])" office:value-type="float" office:value="0" calcext:value-type="float">
            <text:p>0,00</text:p>
          </table:table-cell>
          <table:table-cell table:style-name="ce457" table:formula="of:=SUM([.M72])" office:value-type="float" office:value="0" calcext:value-type="float">
            <text:p>0,00</text:p>
          </table:table-cell>
          <table:table-cell table:style-name="ce457" table:formula="of:=SUM([.N72])" office:value-type="float" office:value="0" calcext:value-type="float">
            <text:p>0,00</text:p>
          </table:table-cell>
          <table:table-cell table:style-name="ce457" table:formula="of:=SUM([.O72])" office:value-type="float" office:value="0" calcext:value-type="float">
            <text:p>0,00</text:p>
          </table:table-cell>
          <table:table-cell table:style-name="ce457" table:formula="of:=SUM([.P72])" office:value-type="float" office:value="0" calcext:value-type="float">
            <text:p>0,00</text:p>
          </table:table-cell>
          <table:table-cell table:style-name="ce457" table:formula="of:=SUM([.Q72])" office:value-type="float" office:value="0" calcext:value-type="float">
            <text:p>0,00</text:p>
          </table:table-cell>
          <table:table-cell table:style-name="ce468" table:formula="of:=[.Q73]/[.$P73]" office:value-type="string" office:string-value="" calcext:value-type="error">
            <text:p>#DIV/0!</text:p>
          </table:table-cell>
          <table:table-cell table:style-name="ce457" table:formula="of:=SUM([.S72])" office:value-type="float" office:value="0" calcext:value-type="float">
            <text:p>0,00</text:p>
          </table:table-cell>
          <table:table-cell table:style-name="ce468" table:formula="of:=[.S73]/[.$P73]" office:value-type="string" office:string-value="" calcext:value-type="error">
            <text:p>#DIV/0!</text:p>
          </table:table-cell>
          <table:table-cell table:style-name="ce457" table:formula="of:=SUM([.U72])" office:value-type="float" office:value="0" calcext:value-type="float">
            <text:p>0,00</text:p>
          </table:table-cell>
          <table:table-cell table:style-name="ce468" table:formula="of:=[.U73]/[.$P73]" office:value-type="string" office:string-value="" calcext:value-type="error">
            <text:p>#DIV/0!</text:p>
          </table:table-cell>
          <table:table-cell table:style-name="ce457" table:formula="of:=SUM([.W72])" office:value-type="float" office:value="0" calcext:value-type="float">
            <text:p>0,00</text:p>
          </table:table-cell>
          <table:table-cell table:style-name="ce468" table:formula="of:=[.W73]/[.$P73]" office:value-type="string" office:string-value="" calcext:value-type="error">
            <text:p>#DIV/0!</text:p>
          </table:table-cell>
          <table:table-cell table:style-name="ce457" table:formula="of:=SUM([.Y72])" office:value-type="float" office:value="0" calcext:value-type="float">
            <text:p>0,00</text:p>
          </table:table-cell>
          <table:table-cell table:style-name="ce457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8" office:value-type="string" calcext:value-type="string" table:number-columns-spanned="1" table:number-rows-spanned="2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263" calcext:value-type="float">
            <text:p>16 263,00</text:p>
          </table:table-cell>
          <table:table-cell table:style-name="ce360" office:value-type="float" office:value="14593.72" calcext:value-type="float">
            <text:p>14 593,72</text:p>
          </table:table-cell>
          <table:table-cell table:style-name="ce360" office:value-type="float" office:value="12108" calcext:value-type="float">
            <text:p>12 108,00</text:p>
          </table:table-cell>
          <table:table-cell table:style-name="ce360" office:value-type="float" office:value="18623.48" calcext:value-type="float">
            <text:p>18 623,48</text:p>
          </table:table-cell>
          <table:table-cell table:style-name="ce360" office:value-type="float" office:value="14236" calcext:value-type="float">
            <text:p>14 236,00</text:p>
          </table:table-cell>
          <table:table-cell table:style-name="ce360"/>
          <table:table-cell table:style-name="ce360" office:value-type="float" office:value="1109" calcext:value-type="float">
            <text:p>1 109,00</text:p>
          </table:table-cell>
          <table:table-cell table:style-name="ce360"/>
          <table:table-cell table:style-name="ce360" table:formula="of:=-406-16" office:value-type="float" office:value="-422" calcext:value-type="float">
            <text:p>-422,00</text:p>
          </table:table-cell>
          <table:table-cell table:style-name="ce360" table:formula="of:=[.K74]+SUM([.L74:.O74])" office:value-type="float" office:value="14923" calcext:value-type="float">
            <text:p>14 923,00</text:p>
          </table:table-cell>
          <table:table-cell table:style-name="ce360" office:value-type="float" office:value="4230.23" calcext:value-type="float">
            <text:p>4 230,23</text:p>
          </table:table-cell>
          <table:table-cell table:style-name="ce379" table:formula="of:=[.Q74]/[.$P74]" office:value-type="percentage" office:value="0.283470481806607" calcext:value-type="percentage">
            <text:p>28 %</text:p>
          </table:table-cell>
          <table:table-cell table:style-name="ce360" office:value-type="float" office:value="6892.04" calcext:value-type="float">
            <text:p>6 892,04</text:p>
          </table:table-cell>
          <table:table-cell table:style-name="ce379" table:formula="of:=[.S74]/[.$P74]" office:value-type="percentage" office:value="0.4618401125779" calcext:value-type="percentage">
            <text:p>46 %</text:p>
          </table:table-cell>
          <table:table-cell table:style-name="ce360" office:value-type="float" office:value="9899.15" calcext:value-type="float">
            <text:p>9 899,15</text:p>
          </table:table-cell>
          <table:table-cell table:style-name="ce379" table:formula="of:=[.U74]/[.$P74]" office:value-type="percentage" office:value="0.663348522415064" calcext:value-type="percentage">
            <text:p>66 %</text:p>
          </table:table-cell>
          <table:table-cell table:style-name="ce360" office:value-type="float" office:value="14039.46" calcext:value-type="float">
            <text:p>14 039,46</text:p>
          </table:table-cell>
          <table:table-cell table:style-name="ce379" table:formula="of:=[.W74]/[.$P74]" office:value-type="percentage" office:value="0.940793406151578" calcext:value-type="percentage">
            <text:p>94 %</text:p>
          </table:table-cell>
          <table:table-cell table:style-name="ce360" table:formula="of:=[.K74]" office:value-type="float" office:value="14236" calcext:value-type="float">
            <text:p>14 236,00</text:p>
          </table:table-cell>
          <table:table-cell table:style-name="ce360" table:formula="of:=[.Y74]" office:value-type="float" office:value="14236" calcext:value-type="float">
            <text:p>14 23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44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office:value-type="float" office:value="259" calcext:value-type="float">
            <text:p>259,00</text:p>
          </table:table-cell>
          <table:table-cell table:style-name="ce360" table:number-columns-repeated="3"/>
          <table:table-cell table:style-name="ce360" table:formula="of:=[.K75]+SUM([.L75:.O75])" office:value-type="float" office:value="259" calcext:value-type="float">
            <text:p>259,00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Q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S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U75]/[.$P75]" office:value-type="percentage" office:value="0.998069498069498" calcext:value-type="percentage">
            <text:p>100 %</text:p>
          </table:table-cell>
          <table:table-cell table:style-name="ce360" office:value-type="float" office:value="258.5" calcext:value-type="float">
            <text:p>258,50</text:p>
          </table:table-cell>
          <table:table-cell table:style-name="ce379" table:formula="of:=[.W75]/[.$P75]" office:value-type="percentage" office:value="0.998069498069498" calcext:value-type="percentage">
            <text:p>100 %</text:p>
          </table:table-cell>
          <table:table-cell table:style-name="ce360" table:formula="of:=[.K75]" office:value-type="float" office:value="0" calcext:value-type="float">
            <text:p>0,00</text:p>
          </table:table-cell>
          <table:table-cell table:style-name="ce360" table:formula="of:=[.Y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4" office:value-type="string" calcext:value-type="string">
            <text:p>01.1.2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Bankové poplatky</text:p>
          </table:table-cell>
          <table:table-cell table:style-name="ce360" office:value-type="float" office:value="441.63" calcext:value-type="float">
            <text:p>441,63</text:p>
          </table:table-cell>
          <table:table-cell table:style-name="ce360" office:value-type="float" office:value="209.4" calcext:value-type="float">
            <text:p>209,40</text:p>
          </table:table-cell>
          <table:table-cell table:style-name="ce360" office:value-type="float" office:value="186" calcext:value-type="float">
            <text:p>186,00</text:p>
          </table:table-cell>
          <table:table-cell table:style-name="ce360" office:value-type="float" office:value="138.11" calcext:value-type="float">
            <text:p>138,11</text:p>
          </table:table-cell>
          <table:table-cell table:style-name="ce360" office:value-type="float" office:value="140" calcext:value-type="float">
            <text:p>140,00</text:p>
          </table:table-cell>
          <table:table-cell table:style-name="ce360" table:number-columns-repeated="3"/>
          <table:table-cell table:style-name="ce360" table:formula="of:=96+16" office:value-type="float" office:value="112" calcext:value-type="float">
            <text:p>112,00</text:p>
          </table:table-cell>
          <table:table-cell table:style-name="ce360" table:formula="of:=[.K76]+SUM([.L76:.O76])" office:value-type="float" office:value="252" calcext:value-type="float">
            <text:p>252,00</text:p>
          </table:table-cell>
          <table:table-cell table:style-name="ce360" office:value-type="float" office:value="33.8" calcext:value-type="float">
            <text:p>33,80</text:p>
          </table:table-cell>
          <table:table-cell table:style-name="ce379" table:formula="of:=[.Q76]/[.$P76]" office:value-type="percentage" office:value="0.134126984126984" calcext:value-type="percentage">
            <text:p>13 %</text:p>
          </table:table-cell>
          <table:table-cell table:style-name="ce360" office:value-type="float" office:value="71.9" calcext:value-type="float">
            <text:p>71,90</text:p>
          </table:table-cell>
          <table:table-cell table:style-name="ce379" table:formula="of:=[.S76]/[.$P76]" office:value-type="percentage" office:value="0.28531746031746" calcext:value-type="percentage">
            <text:p>29 %</text:p>
          </table:table-cell>
          <table:table-cell table:style-name="ce360" office:value-type="float" office:value="113.5" calcext:value-type="float">
            <text:p>113,50</text:p>
          </table:table-cell>
          <table:table-cell table:style-name="ce379" table:formula="of:=[.U76]/[.$P76]" office:value-type="percentage" office:value="0.450396825396825" calcext:value-type="percentage">
            <text:p>45 %</text:p>
          </table:table-cell>
          <table:table-cell table:style-name="ce360" office:value-type="float" office:value="251.79" calcext:value-type="float">
            <text:p>251,79</text:p>
          </table:table-cell>
          <table:table-cell table:style-name="ce379" table:formula="of:=[.W76]/[.$P76]" office:value-type="percentage" office:value="0.999166666666667" calcext:value-type="percentage">
            <text:p>100 %</text:p>
          </table:table-cell>
          <table:table-cell table:style-name="ce360" table:formula="of:=[.K76]" office:value-type="float" office:value="140" calcext:value-type="float">
            <text:p>140,00</text:p>
          </table:table-cell>
          <table:table-cell table:style-name="ce360" table:formula="of:=[.Y76]" office:value-type="float" office:value="140" calcext:value-type="float">
            <text:p>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74:.G76])" office:value-type="float" office:value="16704.63" calcext:value-type="float">
            <text:p>16 704,63</text:p>
          </table:table-cell>
          <table:table-cell table:style-name="ce365" table:formula="of:=SUM([.H74:.H76])" office:value-type="float" office:value="14803.12" calcext:value-type="float">
            <text:p>14 803,12</text:p>
          </table:table-cell>
          <table:table-cell table:style-name="ce365" table:formula="of:=SUM([.I74:.I76])" office:value-type="float" office:value="12294" calcext:value-type="float">
            <text:p>12 294,00</text:p>
          </table:table-cell>
          <table:table-cell table:style-name="ce365" table:formula="of:=SUM([.J74:.J76])" office:value-type="float" office:value="18761.59" calcext:value-type="float">
            <text:p>18 761,59</text:p>
          </table:table-cell>
          <table:table-cell table:style-name="ce365" table:formula="of:=SUM([.K74:.K76])" office:value-type="float" office:value="14376" calcext:value-type="float">
            <text:p>14 376,00</text:p>
          </table:table-cell>
          <table:table-cell table:style-name="ce365" table:formula="of:=SUM([.L74:.L76])" office:value-type="float" office:value="259" calcext:value-type="float">
            <text:p>259,00</text:p>
          </table:table-cell>
          <table:table-cell table:style-name="ce365" table:formula="of:=SUM([.M74:.M76])" office:value-type="float" office:value="1109" calcext:value-type="float">
            <text:p>1 109,00</text:p>
          </table:table-cell>
          <table:table-cell table:style-name="ce365" table:formula="of:=SUM([.N74:.N76])" office:value-type="float" office:value="0" calcext:value-type="float">
            <text:p>0,00</text:p>
          </table:table-cell>
          <table:table-cell table:style-name="ce365" table:formula="of:=SUM([.O74:.O76])" office:value-type="float" office:value="-310" calcext:value-type="float">
            <text:p>-310,00</text:p>
          </table:table-cell>
          <table:table-cell table:style-name="ce365" table:formula="of:=SUM([.P74:.P76])" office:value-type="float" office:value="15434" calcext:value-type="float">
            <text:p>15 434,00</text:p>
          </table:table-cell>
          <table:table-cell table:style-name="ce365" table:formula="of:=SUM([.Q74:.Q76])" office:value-type="float" office:value="4522.53" calcext:value-type="float">
            <text:p>4 522,53</text:p>
          </table:table-cell>
          <table:table-cell table:style-name="ce387" table:formula="of:=[.Q77]/[.$P77]" office:value-type="percentage" office:value="0.293023843462485" calcext:value-type="percentage">
            <text:p>29 %</text:p>
          </table:table-cell>
          <table:table-cell table:style-name="ce365" table:formula="of:=SUM([.S74:.S76])" office:value-type="float" office:value="7222.44" calcext:value-type="float">
            <text:p>7 222,44</text:p>
          </table:table-cell>
          <table:table-cell table:style-name="ce387" table:formula="of:=[.S77]/[.$P77]" office:value-type="percentage" office:value="0.467956459764157" calcext:value-type="percentage">
            <text:p>47 %</text:p>
          </table:table-cell>
          <table:table-cell table:style-name="ce365" table:formula="of:=SUM([.U74:.U76])" office:value-type="float" office:value="10271.15" calcext:value-type="float">
            <text:p>10 271,15</text:p>
          </table:table-cell>
          <table:table-cell table:style-name="ce387" table:formula="of:=[.U77]/[.$P77]" office:value-type="percentage" office:value="0.665488531812881" calcext:value-type="percentage">
            <text:p>67 %</text:p>
          </table:table-cell>
          <table:table-cell table:style-name="ce365" table:formula="of:=SUM([.W74:.W76])" office:value-type="float" office:value="14549.75" calcext:value-type="float">
            <text:p>14 549,75</text:p>
          </table:table-cell>
          <table:table-cell table:style-name="ce387" table:formula="of:=[.W77]/[.$P77]" office:value-type="percentage" office:value="0.942707658416483" calcext:value-type="percentage">
            <text:p>94 %</text:p>
          </table:table-cell>
          <table:table-cell table:style-name="ce365" table:formula="of:=SUM([.Y74:.Y76])" office:value-type="float" office:value="14376" calcext:value-type="float">
            <text:p>14 376,00</text:p>
          </table:table-cell>
          <table:table-cell table:style-name="ce365" table:formula="of:=SUM([.Z74:.Z76])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73]+[.G77]" office:value-type="float" office:value="16704.63" calcext:value-type="float">
            <text:p>16 704,63</text:p>
          </table:table-cell>
          <table:table-cell table:style-name="ce361" table:formula="of:=[.H73]+[.H77]" office:value-type="float" office:value="14803.12" calcext:value-type="float">
            <text:p>14 803,12</text:p>
          </table:table-cell>
          <table:table-cell table:style-name="ce361" table:formula="of:=[.I73]+[.I77]" office:value-type="float" office:value="12294" calcext:value-type="float">
            <text:p>12 294,00</text:p>
          </table:table-cell>
          <table:table-cell table:style-name="ce361" table:formula="of:=[.J73]+[.J77]" office:value-type="float" office:value="18761.59" calcext:value-type="float">
            <text:p>18 761,59</text:p>
          </table:table-cell>
          <table:table-cell table:style-name="ce361" table:formula="of:=[.K73]+[.K77]" office:value-type="float" office:value="14376" calcext:value-type="float">
            <text:p>14 376,00</text:p>
          </table:table-cell>
          <table:table-cell table:style-name="ce361" table:formula="of:=[.L73]+[.L77]" office:value-type="float" office:value="259" calcext:value-type="float">
            <text:p>259,00</text:p>
          </table:table-cell>
          <table:table-cell table:style-name="ce361" table:formula="of:=[.M73]+[.M77]" office:value-type="float" office:value="1109" calcext:value-type="float">
            <text:p>1 109,00</text:p>
          </table:table-cell>
          <table:table-cell table:style-name="ce361" table:formula="of:=[.N73]+[.N77]" office:value-type="float" office:value="0" calcext:value-type="float">
            <text:p>0,00</text:p>
          </table:table-cell>
          <table:table-cell table:style-name="ce361" table:formula="of:=[.O73]+[.O77]" office:value-type="float" office:value="-310" calcext:value-type="float">
            <text:p>-310,00</text:p>
          </table:table-cell>
          <table:table-cell table:style-name="ce361" table:formula="of:=[.P73]+[.P77]" office:value-type="float" office:value="15434" calcext:value-type="float">
            <text:p>15 434,00</text:p>
          </table:table-cell>
          <table:table-cell table:style-name="ce361" table:formula="of:=[.Q73]+[.Q77]" office:value-type="float" office:value="4522.53" calcext:value-type="float">
            <text:p>4 522,53</text:p>
          </table:table-cell>
          <table:table-cell table:style-name="ce380" table:formula="of:=[.Q78]/[.$P78]" office:value-type="percentage" office:value="0.293023843462485" calcext:value-type="percentage">
            <text:p>29 %</text:p>
          </table:table-cell>
          <table:table-cell table:style-name="ce361" table:formula="of:=[.S73]+[.S77]" office:value-type="float" office:value="7222.44" calcext:value-type="float">
            <text:p>7 222,44</text:p>
          </table:table-cell>
          <table:table-cell table:style-name="ce380" table:formula="of:=[.S78]/[.$P78]" office:value-type="percentage" office:value="0.467956459764157" calcext:value-type="percentage">
            <text:p>47 %</text:p>
          </table:table-cell>
          <table:table-cell table:style-name="ce361" table:formula="of:=[.U73]+[.U77]" office:value-type="float" office:value="10271.15" calcext:value-type="float">
            <text:p>10 271,15</text:p>
          </table:table-cell>
          <table:table-cell table:style-name="ce380" table:formula="of:=[.U78]/[.$P78]" office:value-type="percentage" office:value="0.665488531812881" calcext:value-type="percentage">
            <text:p>67 %</text:p>
          </table:table-cell>
          <table:table-cell table:style-name="ce361" table:formula="of:=[.W73]+[.W77]" office:value-type="float" office:value="14549.75" calcext:value-type="float">
            <text:p>14 549,75</text:p>
          </table:table-cell>
          <table:table-cell table:style-name="ce380" table:formula="of:=[.W78]/[.$P78]" office:value-type="percentage" office:value="0.942707658416483" calcext:value-type="percentage">
            <text:p>94 %</text:p>
          </table:table-cell>
          <table:table-cell table:style-name="ce361" table:formula="of:=[.Y73]+[.Y77]" office:value-type="float" office:value="14376" calcext:value-type="float">
            <text:p>14 376,00</text:p>
          </table:table-cell>
          <table:table-cell table:style-name="ce361" table:formula="of:=[.Z73]+[.Z77]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Poštovné</text:p>
          </table:table-cell>
          <table:table-cell table:style-name="ce459" office:value-type="float" office:value="2617.15" calcext:value-type="float">
            <text:p>2 617,15</text:p>
          </table:table-cell>
          <table:table-cell table:style-name="ce367" office:value-type="float" office:value="2486.7" calcext:value-type="float">
            <text:p>2 486,70</text:p>
          </table:table-cell>
          <table:table-cell table:style-name="ce367" office:value-type="float" office:value="2490" calcext:value-type="float">
            <text:p>2 490,00</text:p>
          </table:table-cell>
          <table:table-cell table:style-name="ce367" office:value-type="float" office:value="2597.35" calcext:value-type="float">
            <text:p>2 597,35</text:p>
          </table:table-cell>
          <table:table-cell table:style-name="ce367" office:value-type="float" office:value="2600" calcext:value-type="float">
            <text:p>2 600,00</text:p>
          </table:table-cell>
          <table:table-cell table:style-name="ce367" table:number-columns-repeated="3"/>
          <table:table-cell table:style-name="ce367" office:value-type="float" office:value="16" calcext:value-type="float">
            <text:p>16,00</text:p>
          </table:table-cell>
          <table:table-cell table:style-name="ce367" table:formula="of:=[.K80]+SUM([.L80:.O80])" office:value-type="float" office:value="2616" calcext:value-type="float">
            <text:p>2 616,00</text:p>
          </table:table-cell>
          <table:table-cell table:style-name="ce367" office:value-type="float" office:value="446.95" calcext:value-type="float">
            <text:p>446,95</text:p>
          </table:table-cell>
          <table:table-cell table:style-name="ce390" table:formula="of:=[.Q80]/[.$P80]" office:value-type="percentage" office:value="0.17085244648318" calcext:value-type="percentage">
            <text:p>17 %</text:p>
          </table:table-cell>
          <table:table-cell table:style-name="ce367" office:value-type="float" office:value="857.95" calcext:value-type="float">
            <text:p>857,95</text:p>
          </table:table-cell>
          <table:table-cell table:style-name="ce390" table:formula="of:=[.S80]/[.$P80]" office:value-type="percentage" office:value="0.3279625382263" calcext:value-type="percentage">
            <text:p>33 %</text:p>
          </table:table-cell>
          <table:table-cell table:style-name="ce367" office:value-type="float" office:value="1526.7" calcext:value-type="float">
            <text:p>1 526,70</text:p>
          </table:table-cell>
          <table:table-cell table:style-name="ce390" table:formula="of:=[.U80]/[.$P80]" office:value-type="percentage" office:value="0.583600917431193" calcext:value-type="percentage">
            <text:p>58 %</text:p>
          </table:table-cell>
          <table:table-cell table:style-name="ce367" office:value-type="float" office:value="2615.95" calcext:value-type="float">
            <text:p>2 615,95</text:p>
          </table:table-cell>
          <table:table-cell table:style-name="ce398" table:formula="of:=[.W80]/[.$P80]" office:value-type="percentage" office:value="0.999980886850153" calcext:value-type="percentage">
            <text:p>100 %</text:p>
          </table:table-cell>
          <table:table-cell table:style-name="ce367" table:formula="of:=[.K80]" office:value-type="float" office:value="2600" calcext:value-type="float">
            <text:p>2 600,00</text:p>
          </table:table-cell>
          <table:table-cell table:style-name="ce402" table:formula="of:=[.Y80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table:style-name="ce453" office:value-type="string" calcext:value-type="string">
            <text:p>Právne služby</text:p>
          </table:table-cell>
          <table:table-cell table:style-name="ce373" office:value-type="float" office:value="1388" calcext:value-type="float">
            <text:p>1 388,00</text:p>
          </table:table-cell>
          <table:table-cell table:style-name="ce465" office:value-type="float" office:value="1844.33" calcext:value-type="float">
            <text:p>1 844,33</text:p>
          </table:table-cell>
          <table:table-cell table:style-name="ce465" office:value-type="float" office:value="1844" calcext:value-type="float">
            <text:p>1 844,00</text:p>
          </table:table-cell>
          <table:table-cell table:style-name="ce465" office:value-type="float" office:value="7331.48" calcext:value-type="float">
            <text:p>7 331,48</text:p>
          </table:table-cell>
          <table:table-cell table:style-name="ce465" office:value-type="float" office:value="2000" calcext:value-type="float">
            <text:p>2 000,00</text:p>
          </table:table-cell>
          <table:table-cell table:style-name="ce465" table:number-columns-repeated="2"/>
          <table:table-cell table:style-name="ce465" office:value-type="float" office:value="-820" calcext:value-type="float">
            <text:p>-820,00</text:p>
          </table:table-cell>
          <table:table-cell table:style-name="ce465" office:value-type="float" office:value="-200" calcext:value-type="float">
            <text:p>-200,00</text:p>
          </table:table-cell>
          <table:table-cell table:style-name="ce465" table:formula="of:=[.K81]+SUM([.L81:.O81])" office:value-type="float" office:value="980" calcext:value-type="float">
            <text:p>980,00</text:p>
          </table:table-cell>
          <table:table-cell table:style-name="ce465" office:value-type="float" office:value="360" calcext:value-type="float">
            <text:p>360,00</text:p>
          </table:table-cell>
          <table:table-cell table:style-name="ce470" table:formula="of:=[.Q81]/[.$P81]" office:value-type="percentage" office:value="0.36734693877551" calcext:value-type="percentage">
            <text:p>37 %</text:p>
          </table:table-cell>
          <table:table-cell table:style-name="ce465" office:value-type="float" office:value="720" calcext:value-type="float">
            <text:p>720,00</text:p>
          </table:table-cell>
          <table:table-cell table:style-name="ce470" table:formula="of:=[.S81]/[.$P81]" office:value-type="percentage" office:value="0.73469387755102" calcext:value-type="percentage">
            <text:p>73 %</text:p>
          </table:table-cell>
          <table:table-cell table:style-name="ce465" office:value-type="float" office:value="792" calcext:value-type="float">
            <text:p>792,00</text:p>
          </table:table-cell>
          <table:table-cell table:style-name="ce470" table:formula="of:=[.U81]/[.$P81]" office:value-type="percentage" office:value="0.808163265306123" calcext:value-type="percentage">
            <text:p>81 %</text:p>
          </table:table-cell>
          <table:table-cell table:style-name="ce465" office:value-type="float" office:value="913.96" calcext:value-type="float">
            <text:p>913,96</text:p>
          </table:table-cell>
          <table:table-cell table:style-name="ce400" table:formula="of:=[.W81]/[.$P81]" office:value-type="percentage" office:value="0.932612244897959" calcext:value-type="percentage">
            <text:p>93 %</text:p>
          </table:table-cell>
          <table:table-cell table:style-name="ce373" table:formula="of:=[.K81]" office:value-type="float" office:value="2000" calcext:value-type="float">
            <text:p>2 000,00</text:p>
          </table:table-cell>
          <table:table-cell table:style-name="ce403" table:formula="of:=[.Y81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Softvér (URBIS)</text:p>
          </table:table-cell>
          <table:table-cell table:style-name="ce368" office:value-type="float" office:value="1366.29" calcext:value-type="float">
            <text:p>1 366,29</text:p>
          </table:table-cell>
          <table:table-cell table:style-name="ce368" office:value-type="float" office:value="1671.38" calcext:value-type="float">
            <text:p>1 671,38</text:p>
          </table:table-cell>
          <table:table-cell table:style-name="ce368" office:value-type="float" office:value="1671" calcext:value-type="float">
            <text:p>1 671,00</text:p>
          </table:table-cell>
          <table:table-cell table:number-columns-repeated="2" table:style-name="ce368" office:value-type="float" office:value="1605" calcext:value-type="float">
            <text:p>1 605,00</text:p>
          </table:table-cell>
          <table:table-cell table:style-name="ce368" table:number-columns-repeated="2"/>
          <table:table-cell table:style-name="ce368" office:value-type="float" office:value="573" calcext:value-type="float">
            <text:p>573,00</text:p>
          </table:table-cell>
          <table:table-cell table:style-name="ce368"/>
          <table:table-cell table:style-name="ce368" table:formula="of:=[.K82]+SUM([.L82:.O82])" office:value-type="float" office:value="2178" calcext:value-type="float">
            <text:p>2 178,00</text:p>
          </table:table-cell>
          <table:table-cell table:style-name="ce368" office:value-type="float" office:value="525" calcext:value-type="float">
            <text:p>525,00</text:p>
          </table:table-cell>
          <table:table-cell table:formula="of:=[.Q82]/[.$P82]" office:value-type="percentage" office:value="0.241046831955923" calcext:value-type="percentage">
            <text:p>24 %</text:p>
          </table:table-cell>
          <table:table-cell table:style-name="ce368" office:value-type="float" office:value="1050" calcext:value-type="float">
            <text:p>1 050,00</text:p>
          </table:table-cell>
          <table:table-cell table:formula="of:=[.S82]/[.$P82]" office:value-type="percentage" office:value="0.482093663911846" calcext:value-type="percentage">
            <text:p>48 %</text:p>
          </table:table-cell>
          <table:table-cell table:style-name="ce368" office:value-type="float" office:value="1575" calcext:value-type="float">
            <text:p>1 575,00</text:p>
          </table:table-cell>
          <table:table-cell table:formula="of:=[.U82]/[.$P82]" office:value-type="percentage" office:value="0.723140495867769" calcext:value-type="percentage">
            <text:p>72 %</text:p>
          </table:table-cell>
          <table:table-cell table:style-name="ce368" office:value-type="float" office:value="2178" calcext:value-type="float">
            <text:p>2 178,00</text:p>
          </table:table-cell>
          <table:table-cell table:style-name="ce399" table:formula="of:=[.W82]/[.$P82]" office:value-type="percentage" office:value="1" calcext:value-type="percentage">
            <text:p>100 %</text:p>
          </table:table-cell>
          <table:table-cell table:style-name="ce368" table:formula="of:=[.K82]" office:value-type="float" office:value="1605" calcext:value-type="float">
            <text:p>1 605,00</text:p>
          </table:table-cell>
          <table:table-cell table:style-name="ce403" table:formula="of:=[.Y82]" office:value-type="float" office:value="1605" calcext:value-type="float">
            <text:p>1 6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Služby ESMAO</text:p>
          </table:table-cell>
          <table:table-cell table:number-columns-repeated="2" table:style-name="ce370" office:value-type="float" office:value="1900.8" calcext:value-type="float">
            <text:p>1 900,80</text:p>
          </table:table-cell>
          <table:table-cell table:style-name="ce370" office:value-type="float" office:value="1901" calcext:value-type="float">
            <text:p>1 901,00</text:p>
          </table:table-cell>
          <table:table-cell table:style-name="ce370" office:value-type="float" office:value="715.2" calcext:value-type="float">
            <text:p>715,20</text:p>
          </table:table-cell>
          <table:table-cell table:style-name="ce370" office:value-type="float" office:value="1901" calcext:value-type="float">
            <text:p>1 901,00</text:p>
          </table:table-cell>
          <table:table-cell table:style-name="ce370"/>
          <table:table-cell table:style-name="ce370" office:value-type="float" office:value="1109" calcext:value-type="float">
            <text:p>1 109,00</text:p>
          </table:table-cell>
          <table:table-cell table:style-name="ce370"/>
          <table:table-cell table:style-name="ce370" office:value-type="float" office:value="240" calcext:value-type="float">
            <text:p>240,00</text:p>
          </table:table-cell>
          <table:table-cell table:style-name="ce370" table:formula="of:=[.K83]+SUM([.L83:.O83])" office:value-type="float" office:value="3250" calcext:value-type="float">
            <text:p>3 250,00</text:p>
          </table:table-cell>
          <table:table-cell table:style-name="ce370" office:value-type="float" office:value="1584" calcext:value-type="float">
            <text:p>1 584,00</text:p>
          </table:table-cell>
          <table:table-cell table:style-name="ce392" table:formula="of:=[.Q83]/[.$P83]" office:value-type="percentage" office:value="0.487384615384615" calcext:value-type="percentage">
            <text:p>49 %</text:p>
          </table:table-cell>
          <table:table-cell table:style-name="ce370" office:value-type="float" office:value="2059.2" calcext:value-type="float">
            <text:p>2 059,20</text:p>
          </table:table-cell>
          <table:table-cell table:style-name="ce392" table:formula="of:=[.S83]/[.$P83]" office:value-type="percentage" office:value="0.6336" calcext:value-type="percentage">
            <text:p>63 %</text:p>
          </table:table-cell>
          <table:table-cell table:style-name="ce370" office:value-type="float" office:value="2774.4" calcext:value-type="float">
            <text:p>2 774,40</text:p>
          </table:table-cell>
          <table:table-cell table:style-name="ce392" table:formula="of:=[.U83]/[.$P83]" office:value-type="percentage" office:value="0.853661538461539" calcext:value-type="percentage">
            <text:p>85 %</text:p>
          </table:table-cell>
          <table:table-cell table:style-name="ce370" office:value-type="float" office:value="3249.6" calcext:value-type="float">
            <text:p>3 249,60</text:p>
          </table:table-cell>
          <table:table-cell table:style-name="ce401" table:formula="of:=[.W83]/[.$P83]" office:value-type="percentage" office:value="0.999876923076923" calcext:value-type="percentage">
            <text:p>100 %</text:p>
          </table:table-cell>
          <table:table-cell table:style-name="ce370" table:formula="of:=[.K83]" office:value-type="float" office:value="1901" calcext:value-type="float">
            <text:p>1 901,00</text:p>
          </table:table-cell>
          <table:table-cell table:style-name="ce404" table:formula="of:=[.Y83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Nábytok OcÚ</text:p>
          </table:table-cell>
          <table:table-cell table:style-name="ce370" office:value-type="float" office:value="2746.34" calcext:value-type="float">
            <text:p>2 746,34</text:p>
          </table:table-cell>
          <table:table-cell table:style-name="ce462" office:value-type="float" office:value="686.45" calcext:value-type="float">
            <text:p>686,45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office:value-type="float" office:value="195.4" calcext:value-type="float">
            <text:p>195,40</text:p>
          </table:table-cell>
          <table:table-cell table:style-name="ce462" office:value-type="float" office:value="200" calcext:value-type="float">
            <text:p>200,00</text:p>
          </table:table-cell>
          <table:table-cell table:style-name="ce462" table:number-columns-repeated="4"/>
          <table:table-cell table:style-name="ce462" table:formula="of:=[.K84]+SUM([.L84:.O84])" office:value-type="float" office:value="200" calcext:value-type="float">
            <text:p>200,00</text:p>
          </table:table-cell>
          <table:table-cell table:style-name="ce462"/>
          <table:table-cell table:style-name="ce471" table:formula="of:=[.Q84]/[.$P84]" office:value-type="percentage" office:value="0" calcext:value-type="percentage">
            <text:p>0 %</text:p>
          </table:table-cell>
          <table:table-cell table:style-name="ce462"/>
          <table:table-cell table:style-name="ce471" table:formula="of:=[.S84]/[.$P84]" office:value-type="percentage" office:value="0" calcext:value-type="percentage">
            <text:p>0 %</text:p>
          </table:table-cell>
          <table:table-cell table:style-name="ce462"/>
          <table:table-cell table:style-name="ce471" table:formula="of:=[.U84]/[.$P84]" office:value-type="percentage" office:value="0" calcext:value-type="percentage">
            <text:p>0 %</text:p>
          </table:table-cell>
          <table:table-cell table:style-name="ce462"/>
          <table:table-cell table:style-name="ce479" table:formula="of:=[.W84]/[.$P84]" office:value-type="percentage" office:value="0" calcext:value-type="percentage">
            <text:p>0 %</text:p>
          </table:table-cell>
          <table:table-cell table:style-name="ce370" table:formula="of:=[.K84]" office:value-type="float" office:value="200" calcext:value-type="float">
            <text:p>200,00</text:p>
          </table:table-cell>
          <table:table-cell table:style-name="ce404" table:formula="of:=[.Y84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number-columns-repeated="2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342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7" office:value-type="string" calcext:value-type="string" table:number-columns-spanned="1" table:number-rows-spanned="4">
            <text:p>01.1.1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0272.61" calcext:value-type="float">
            <text:p>10 272,61</text:p>
          </table:table-cell>
          <table:table-cell table:style-name="ce360" office:value-type="float" office:value="700" calcext:value-type="float">
            <text:p>7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715.76" calcext:value-type="float">
            <text:p>715,76</text:p>
          </table:table-cell>
          <table:table-cell table:style-name="ce360" office:value-type="float" office:value="13283" calcext:value-type="float">
            <text:p>13 283,00</text:p>
          </table:table-cell>
          <table:table-cell table:style-name="ce360" table:number-columns-repeated="2"/>
          <table:table-cell table:style-name="ce360" office:value-type="float" office:value="500" calcext:value-type="float">
            <text:p>500,00</text:p>
          </table:table-cell>
          <table:table-cell table:style-name="ce360" office:value-type="float" office:value="-7630" calcext:value-type="float">
            <text:p>-7 630,00</text:p>
          </table:table-cell>
          <table:table-cell table:style-name="ce364" table:formula="of:=[.K88]+SUM([.L88:.O88])" office:value-type="float" office:value="6153" calcext:value-type="float">
            <text:p>6 153,00</text:p>
          </table:table-cell>
          <table:table-cell table:style-name="ce364" office:value-type="float" office:value="384.6" calcext:value-type="float">
            <text:p>384,60</text:p>
          </table:table-cell>
          <table:table-cell table:style-name="ce386" table:formula="of:=[.Q88]/[.$P88]" office:value-type="percentage" office:value="0.0625060945880059" calcext:value-type="percentage">
            <text:p>6 %</text:p>
          </table:table-cell>
          <table:table-cell table:style-name="ce364" office:value-type="float" office:value="1282" calcext:value-type="float">
            <text:p>1 282,00</text:p>
          </table:table-cell>
          <table:table-cell table:style-name="ce386" table:formula="of:=[.S88]/[.$P88]" office:value-type="percentage" office:value="0.208353648626686" calcext:value-type="percentage">
            <text:p>21 %</text:p>
          </table:table-cell>
          <table:table-cell table:style-name="ce364" office:value-type="float" office:value="3244" calcext:value-type="float">
            <text:p>3 244,00</text:p>
          </table:table-cell>
          <table:table-cell table:style-name="ce386" table:formula="of:=[.U88]/[.$P88]" office:value-type="percentage" office:value="0.5272224930928" calcext:value-type="percentage">
            <text:p>53 %</text:p>
          </table:table-cell>
          <table:table-cell table:style-name="ce364" office:value-type="float" office:value="6153.5" calcext:value-type="float">
            <text:p>6 153,50</text:p>
          </table:table-cell>
          <table:table-cell table:style-name="ce386" table:formula="of:=[.W88]/[.$P88]" office:value-type="percentage" office:value="1.00008126117341" calcext:value-type="percentage">
            <text:p>100 %</text:p>
          </table:table-cell>
          <table:table-cell table:style-name="ce360" office:value-type="float" office:value="14837" calcext:value-type="float">
            <text:p>14 837,00</text:p>
          </table:table-cell>
          <table:table-cell table:style-name="ce360" office:value-type="float" office:value="15261" calcext:value-type="float">
            <text:p>15 2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3</text:p>
          </table:covered-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384.79" calcext:value-type="float">
            <text:p>4 384,79</text:p>
          </table:table-cell>
          <table:table-cell table:style-name="ce360" office:value-type="float" office:value="458.04" calcext:value-type="float">
            <text:p>458,04</text:p>
          </table:table-cell>
          <table:table-cell table:style-name="ce360" office:value-type="float" office:value="451" calcext:value-type="float">
            <text:p>451,00</text:p>
          </table:table-cell>
          <table:table-cell table:style-name="ce360" office:value-type="float" office:value="220.46" calcext:value-type="float">
            <text:p>220,46</text:p>
          </table:table-cell>
          <table:table-cell table:style-name="ce360" office:value-type="float" office:value="5093" calcext:value-type="float">
            <text:p>5 093,00</text:p>
          </table:table-cell>
          <table:table-cell table:style-name="ce360" table:number-columns-repeated="2"/>
          <table:table-cell table:style-name="ce360" office:value-type="float" office:value="164" calcext:value-type="float">
            <text:p>164,00</text:p>
          </table:table-cell>
          <table:table-cell table:style-name="ce360" office:value-type="float" office:value="-2656" calcext:value-type="float">
            <text:p>-2 656,00</text:p>
          </table:table-cell>
          <table:table-cell table:style-name="ce364" table:formula="of:=[.K89]+SUM([.L89:.O89])" office:value-type="float" office:value="2601" calcext:value-type="float">
            <text:p>2 601,00</text:p>
          </table:table-cell>
          <table:table-cell table:style-name="ce364" office:value-type="float" office:value="585.79" calcext:value-type="float">
            <text:p>585,79</text:p>
          </table:table-cell>
          <table:table-cell table:style-name="ce386" table:formula="of:=[.Q89]/[.$P89]" office:value-type="percentage" office:value="0.22521722414456" calcext:value-type="percentage">
            <text:p>23 %</text:p>
          </table:table-cell>
          <table:table-cell table:style-name="ce364" office:value-type="float" office:value="899.33" calcext:value-type="float">
            <text:p>899,33</text:p>
          </table:table-cell>
          <table:table-cell table:style-name="ce386" table:formula="of:=[.S89]/[.$P89]" office:value-type="percentage" office:value="0.345763168012303" calcext:value-type="percentage">
            <text:p>35 %</text:p>
          </table:table-cell>
          <table:table-cell table:style-name="ce364" office:value-type="float" office:value="1584.97" calcext:value-type="float">
            <text:p>1 584,97</text:p>
          </table:table-cell>
          <table:table-cell table:style-name="ce386" table:formula="of:=[.U89]/[.$P89]" office:value-type="percentage" office:value="0.609369473279508" calcext:value-type="percentage">
            <text:p>61 %</text:p>
          </table:table-cell>
          <table:table-cell table:style-name="ce364" office:value-type="float" office:value="2601.76" calcext:value-type="float">
            <text:p>2 601,76</text:p>
          </table:table-cell>
          <table:table-cell table:style-name="ce386" table:formula="of:=[.W89]/[.$P89]" office:value-type="percentage" office:value="1.0002921953095" calcext:value-type="percentage">
            <text:p>100 %</text:p>
          </table:table-cell>
          <table:table-cell table:style-name="ce360" office:value-type="float" office:value="5637" calcext:value-type="float">
            <text:p>5 637,00</text:p>
          </table:table-cell>
          <table:table-cell table:style-name="ce360" office:value-type="float" office:value="5786" calcext:value-type="float">
            <text:p>5 7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4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3066.57" calcext:value-type="float">
            <text:p>33 066,57</text:p>
          </table:table-cell>
          <table:table-cell table:style-name="ce360" office:value-type="float" office:value="18565.44" calcext:value-type="float">
            <text:p>18 565,44</text:p>
          </table:table-cell>
          <table:table-cell table:style-name="ce360" table:formula="of:=2000+17271" office:value-type="float" office:value="19271" calcext:value-type="float">
            <text:p>19 271,00</text:p>
          </table:table-cell>
          <table:table-cell table:style-name="ce360" office:value-type="float" office:value="21040.87" calcext:value-type="float">
            <text:p>21 040,87</text:p>
          </table:table-cell>
          <table:table-cell table:style-name="ce360" table:formula="of:=3160+21229" office:value-type="float" office:value="24389" calcext:value-type="float">
            <text:p>24 389,00</text:p>
          </table:table-cell>
          <table:table-cell table:style-name="ce360"/>
          <table:table-cell table:style-name="ce360" table:formula="of:=1000+1150" office:value-type="float" office:value="2150" calcext:value-type="float">
            <text:p>2 150,00</text:p>
          </table:table-cell>
          <table:table-cell table:style-name="ce360" office:value-type="float" office:value="4691" calcext:value-type="float">
            <text:p>4 691,00</text:p>
          </table:table-cell>
          <table:table-cell table:style-name="ce360" table:formula="of:=1663-2550" office:value-type="float" office:value="-887" calcext:value-type="float">
            <text:p>-887,00</text:p>
          </table:table-cell>
          <table:table-cell table:style-name="ce364" table:formula="of:=[.K90]+SUM([.L90:.O90])" office:value-type="float" office:value="30343" calcext:value-type="float">
            <text:p>30 343,00</text:p>
          </table:table-cell>
          <table:table-cell table:style-name="ce364" office:value-type="float" office:value="6815.02" calcext:value-type="float">
            <text:p>6 815,02</text:p>
          </table:table-cell>
          <table:table-cell table:style-name="ce386" table:formula="of:=[.Q90]/[.$P90]" office:value-type="percentage" office:value="0.22459941337376" calcext:value-type="percentage">
            <text:p>22 %</text:p>
          </table:table-cell>
          <table:table-cell table:style-name="ce364" office:value-type="float" office:value="14430.92" calcext:value-type="float">
            <text:p>14 430,92</text:p>
          </table:table-cell>
          <table:table-cell table:style-name="ce386" table:formula="of:=[.S90]/[.$P90]" office:value-type="percentage" office:value="0.475593052763405" calcext:value-type="percentage">
            <text:p>48 %</text:p>
          </table:table-cell>
          <table:table-cell table:style-name="ce364" office:value-type="float" office:value="25522.32" calcext:value-type="float">
            <text:p>25 522,32</text:p>
          </table:table-cell>
          <table:table-cell table:style-name="ce386" table:formula="of:=[.U90]/[.$P90]" office:value-type="percentage" office:value="0.841127113337508" calcext:value-type="percentage">
            <text:p>84 %</text:p>
          </table:table-cell>
          <table:table-cell table:style-name="ce364" office:value-type="float" office:value="29350.68" calcext:value-type="float">
            <text:p>29 350,68</text:p>
          </table:table-cell>
          <table:table-cell table:style-name="ce386" table:formula="of:=[.W90]/[.$P90]" office:value-type="percentage" office:value="0.967296575816498" calcext:value-type="percentage">
            <text:p>97 %</text:p>
          </table:table-cell>
          <table:table-cell table:style-name="ce360" table:formula="of:=3162+21229" office:value-type="float" office:value="24391" calcext:value-type="float">
            <text:p>24 391,00</text:p>
          </table:table-cell>
          <table:table-cell table:style-name="ce360" table:formula="of:=3182+21229" office:value-type="float" office:value="24411" calcext:value-type="float">
            <text:p>24 411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408" office:value-type="string" calcext:value-type="string">
            <text:p>01.1.5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06.16" calcext:value-type="float">
            <text:p>106,16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4" table:formula="of:=[.K91]+SUM([.L91:.O91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91]/[.$P9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W91]/[.$P91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88:.G91])" office:value-type="float" office:value="47830.13" calcext:value-type="float">
            <text:p>47 830,13</text:p>
          </table:table-cell>
          <table:table-cell table:style-name="ce365" table:formula="of:=SUM([.H88:.H91])" office:value-type="float" office:value="19723.48" calcext:value-type="float">
            <text:p>19 723,48</text:p>
          </table:table-cell>
          <table:table-cell table:style-name="ce365" table:formula="of:=SUM([.I88:.I91])" office:value-type="float" office:value="19722" calcext:value-type="float">
            <text:p>19 722,00</text:p>
          </table:table-cell>
          <table:table-cell table:style-name="ce365" table:formula="of:=SUM([.J88:.J91])" office:value-type="float" office:value="21977.09" calcext:value-type="float">
            <text:p>21 977,09</text:p>
          </table:table-cell>
          <table:table-cell table:style-name="ce365" table:formula="of:=SUM([.K88:.K91])" office:value-type="float" office:value="42765" calcext:value-type="float">
            <text:p>42 765,00</text:p>
          </table:table-cell>
          <table:table-cell table:style-name="ce365" table:formula="of:=SUM([.L88:.L91])" office:value-type="float" office:value="0" calcext:value-type="float">
            <text:p>0,00</text:p>
          </table:table-cell>
          <table:table-cell table:style-name="ce365" table:formula="of:=SUM([.M88:.M91])" office:value-type="float" office:value="2150" calcext:value-type="float">
            <text:p>2 150,00</text:p>
          </table:table-cell>
          <table:table-cell table:style-name="ce365" table:formula="of:=SUM([.N88:.N91])" office:value-type="float" office:value="5355" calcext:value-type="float">
            <text:p>5 355,00</text:p>
          </table:table-cell>
          <table:table-cell table:style-name="ce365" table:formula="of:=SUM([.O88:.O91])" office:value-type="float" office:value="-11173" calcext:value-type="float">
            <text:p>-11 173,00</text:p>
          </table:table-cell>
          <table:table-cell table:style-name="ce365" table:formula="of:=SUM([.P88:.P91])" office:value-type="float" office:value="39097" calcext:value-type="float">
            <text:p>39 097,00</text:p>
          </table:table-cell>
          <table:table-cell table:style-name="ce365" table:formula="of:=SUM([.Q88:.Q91])" office:value-type="float" office:value="7785.41" calcext:value-type="float">
            <text:p>7 785,41</text:p>
          </table:table-cell>
          <table:table-cell table:style-name="ce387" table:formula="of:=[.Q92]/[.$P92]" office:value-type="percentage" office:value="0.199130623833031" calcext:value-type="percentage">
            <text:p>20 %</text:p>
          </table:table-cell>
          <table:table-cell table:style-name="ce365" table:formula="of:=SUM([.S88:.S91])" office:value-type="float" office:value="16612.25" calcext:value-type="float">
            <text:p>16 612,25</text:p>
          </table:table-cell>
          <table:table-cell table:style-name="ce387" table:formula="of:=[.S92]/[.$P92]" office:value-type="percentage" office:value="0.424898329795125" calcext:value-type="percentage">
            <text:p>42 %</text:p>
          </table:table-cell>
          <table:table-cell table:style-name="ce365" table:formula="of:=SUM([.U88:.U91])" office:value-type="float" office:value="30351.29" calcext:value-type="float">
            <text:p>30 351,29</text:p>
          </table:table-cell>
          <table:table-cell table:style-name="ce387" table:formula="of:=[.U92]/[.$P92]" office:value-type="percentage" office:value="0.776307389313758" calcext:value-type="percentage">
            <text:p>78 %</text:p>
          </table:table-cell>
          <table:table-cell table:style-name="ce365" table:formula="of:=SUM([.W88:.W91])" office:value-type="float" office:value="38105.94" calcext:value-type="float">
            <text:p>38 105,94</text:p>
          </table:table-cell>
          <table:table-cell table:style-name="ce387" table:formula="of:=[.W92]/[.$P92]" office:value-type="percentage" office:value="0.974651252014221" calcext:value-type="percentage">
            <text:p>97 %</text:p>
          </table:table-cell>
          <table:table-cell table:style-name="ce365" table:formula="of:=SUM([.Y88:.Y91])" office:value-type="float" office:value="44865" calcext:value-type="float">
            <text:p>44 865,00</text:p>
          </table:table-cell>
          <table:table-cell table:style-name="ce365" table:formula="of:=SUM([.Z88:.Z91])" office:value-type="float" office:value="45458" calcext:value-type="float">
            <text:p>45 45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6" office:value-type="string" calcext:value-type="string">
            <text:p>01.1.1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12.07" calcext:value-type="float">
            <text:p>112,07</text:p>
          </table:table-cell>
          <table:table-cell table:number-columns-repeated="2" table:style-name="ce458" office:value-type="float" office:value="0" calcext:value-type="float">
            <text:p>0,00</text:p>
          </table:table-cell>
          <table:table-cell table:style-name="ce458" office:value-type="float" office:value="20.25" calcext:value-type="float">
            <text:p>20,25</text:p>
          </table:table-cell>
          <table:table-cell table:style-name="ce458" office:value-type="float" office:value="20" calcext:value-type="float">
            <text:p>20,00</text:p>
          </table:table-cell>
          <table:table-cell table:style-name="ce458" table:number-columns-repeated="3"/>
          <table:table-cell table:style-name="ce458" office:value-type="float" office:value="113" calcext:value-type="float">
            <text:p>113,00</text:p>
          </table:table-cell>
          <table:table-cell table:style-name="ce458" table:formula="of:=[.K93]+SUM([.L93:.O93])" office:value-type="float" office:value="133" calcext:value-type="float">
            <text:p>133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93]/[.$P93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93]/[.$P93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93]/[.$P93]" office:value-type="percentage" office:value="0" calcext:value-type="percentage">
            <text:p>0 %</text:p>
          </table:table-cell>
          <table:table-cell table:style-name="ce458" office:value-type="float" office:value="132.69" calcext:value-type="float">
            <text:p>132,69</text:p>
          </table:table-cell>
          <table:table-cell table:style-name="ce469" table:formula="of:=[.W93]/[.$P93]" office:value-type="percentage" office:value="0.997669172932331" calcext:value-type="percentage">
            <text:p>100 %</text:p>
          </table:table-cell>
          <table:table-cell table:style-name="ce458" table:formula="of:=[.K93]" office:value-type="float" office:value="20" calcext:value-type="float">
            <text:p>20,00</text:p>
          </table:table-cell>
          <table:table-cell table:style-name="ce458" table:formula="of:=[.Y93]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93:.G93])" office:value-type="float" office:value="112.07" calcext:value-type="float">
            <text:p>112,07</text:p>
          </table:table-cell>
          <table:table-cell table:style-name="ce365" table:formula="of:=SUM([.H93:.H93])" office:value-type="float" office:value="0" calcext:value-type="float">
            <text:p>0,00</text:p>
          </table:table-cell>
          <table:table-cell table:style-name="ce365" table:formula="of:=SUM([.I93:.I93])" office:value-type="float" office:value="0" calcext:value-type="float">
            <text:p>0,00</text:p>
          </table:table-cell>
          <table:table-cell table:style-name="ce365" table:formula="of:=SUM([.J93:.J93])" office:value-type="float" office:value="20.25" calcext:value-type="float">
            <text:p>20,25</text:p>
          </table:table-cell>
          <table:table-cell table:style-name="ce365" table:formula="of:=SUM([.K93:.K93])" office:value-type="float" office:value="20" calcext:value-type="float">
            <text:p>20,00</text:p>
          </table:table-cell>
          <table:table-cell table:style-name="ce365" table:formula="of:=SUM([.L93:.L93])" office:value-type="float" office:value="0" calcext:value-type="float">
            <text:p>0,00</text:p>
          </table:table-cell>
          <table:table-cell table:style-name="ce365" table:formula="of:=SUM([.M93:.M93])" office:value-type="float" office:value="0" calcext:value-type="float">
            <text:p>0,00</text:p>
          </table:table-cell>
          <table:table-cell table:style-name="ce365" table:formula="of:=SUM([.N93:.N93])" office:value-type="float" office:value="0" calcext:value-type="float">
            <text:p>0,00</text:p>
          </table:table-cell>
          <table:table-cell table:style-name="ce365" table:formula="of:=SUM([.O93:.O93])" office:value-type="float" office:value="113" calcext:value-type="float">
            <text:p>113,00</text:p>
          </table:table-cell>
          <table:table-cell table:style-name="ce365" table:formula="of:=SUM([.P93:.P93])" office:value-type="float" office:value="133" calcext:value-type="float">
            <text:p>133,00</text:p>
          </table:table-cell>
          <table:table-cell table:style-name="ce365" table:formula="of:=SUM([.Q93:.Q93])" office:value-type="float" office:value="0" calcext:value-type="float">
            <text:p>0,00</text:p>
          </table:table-cell>
          <table:table-cell table:style-name="ce387" table:formula="of:=[.Q94]/[.$P94]" office:value-type="percentage" office:value="0" calcext:value-type="percentage">
            <text:p>0 %</text:p>
          </table:table-cell>
          <table:table-cell table:style-name="ce365" table:formula="of:=SUM([.S93:.S93])" office:value-type="float" office:value="0" calcext:value-type="float">
            <text:p>0,00</text:p>
          </table:table-cell>
          <table:table-cell table:style-name="ce387" table:formula="of:=[.S94]/[.$P94]" office:value-type="percentage" office:value="0" calcext:value-type="percentage">
            <text:p>0 %</text:p>
          </table:table-cell>
          <table:table-cell table:style-name="ce365" table:formula="of:=SUM([.U93:.U93])" office:value-type="float" office:value="0" calcext:value-type="float">
            <text:p>0,00</text:p>
          </table:table-cell>
          <table:table-cell table:style-name="ce387" table:formula="of:=[.U94]/[.$P94]" office:value-type="percentage" office:value="0" calcext:value-type="percentage">
            <text:p>0 %</text:p>
          </table:table-cell>
          <table:table-cell table:style-name="ce365" table:formula="of:=SUM([.W93:.W93])" office:value-type="float" office:value="132.69" calcext:value-type="float">
            <text:p>132,69</text:p>
          </table:table-cell>
          <table:table-cell table:style-name="ce387" table:formula="of:=[.W94]/[.$P94]" office:value-type="percentage" office:value="0.997669172932331" calcext:value-type="percentage">
            <text:p>100 %</text:p>
          </table:table-cell>
          <table:table-cell table:style-name="ce365" table:formula="of:=SUM([.Y93:.Y93])" office:value-type="float" office:value="20" calcext:value-type="float">
            <text:p>20,00</text:p>
          </table:table-cell>
          <table:table-cell table:style-name="ce365" table:formula="of:=SUM([.Z93:.Z93])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92]+[.G94]" office:value-type="float" office:value="47942.2" calcext:value-type="float">
            <text:p>47 942,20</text:p>
          </table:table-cell>
          <table:table-cell table:style-name="ce361" table:formula="of:=[.H92]+[.H94]" office:value-type="float" office:value="19723.48" calcext:value-type="float">
            <text:p>19 723,48</text:p>
          </table:table-cell>
          <table:table-cell table:style-name="ce361" table:formula="of:=[.I92]+[.I94]" office:value-type="float" office:value="19722" calcext:value-type="float">
            <text:p>19 722,00</text:p>
          </table:table-cell>
          <table:table-cell table:style-name="ce361" table:formula="of:=[.J92]+[.J94]" office:value-type="float" office:value="21997.34" calcext:value-type="float">
            <text:p>21 997,34</text:p>
          </table:table-cell>
          <table:table-cell table:style-name="ce361" table:formula="of:=[.K92]+[.K94]" office:value-type="float" office:value="42785" calcext:value-type="float">
            <text:p>42 785,00</text:p>
          </table:table-cell>
          <table:table-cell table:style-name="ce361" table:formula="of:=[.L92]+[.L94]" office:value-type="float" office:value="0" calcext:value-type="float">
            <text:p>0,00</text:p>
          </table:table-cell>
          <table:table-cell table:style-name="ce361" table:formula="of:=[.M92]+[.M94]" office:value-type="float" office:value="2150" calcext:value-type="float">
            <text:p>2 150,00</text:p>
          </table:table-cell>
          <table:table-cell table:style-name="ce361" table:formula="of:=[.N92]+[.N94]" office:value-type="float" office:value="5355" calcext:value-type="float">
            <text:p>5 355,00</text:p>
          </table:table-cell>
          <table:table-cell table:style-name="ce361" table:formula="of:=[.O92]+[.O94]" office:value-type="float" office:value="-11060" calcext:value-type="float">
            <text:p>-11 060,00</text:p>
          </table:table-cell>
          <table:table-cell table:style-name="ce361" table:formula="of:=[.P92]+[.P94]" office:value-type="float" office:value="39230" calcext:value-type="float">
            <text:p>39 230,00</text:p>
          </table:table-cell>
          <table:table-cell table:style-name="ce361" table:formula="of:=[.Q92]+[.Q94]" office:value-type="float" office:value="7785.41" calcext:value-type="float">
            <text:p>7 785,41</text:p>
          </table:table-cell>
          <table:table-cell table:style-name="ce380" table:formula="of:=[.Q95]/[.$P95]" office:value-type="percentage" office:value="0.198455518735662" calcext:value-type="percentage">
            <text:p>20 %</text:p>
          </table:table-cell>
          <table:table-cell table:style-name="ce361" table:formula="of:=[.S92]+[.S94]" office:value-type="float" office:value="16612.25" calcext:value-type="float">
            <text:p>16 612,25</text:p>
          </table:table-cell>
          <table:table-cell table:style-name="ce380" table:formula="of:=[.S95]/[.$P95]" office:value-type="percentage" office:value="0.423457812898292" calcext:value-type="percentage">
            <text:p>42 %</text:p>
          </table:table-cell>
          <table:table-cell table:style-name="ce361" table:formula="of:=[.U92]+[.U94]" office:value-type="float" office:value="30351.29" calcext:value-type="float">
            <text:p>30 351,29</text:p>
          </table:table-cell>
          <table:table-cell table:style-name="ce380" table:formula="of:=[.U95]/[.$P95]" office:value-type="percentage" office:value="0.773675503441244" calcext:value-type="percentage">
            <text:p>77 %</text:p>
          </table:table-cell>
          <table:table-cell table:style-name="ce361" table:formula="of:=[.W92]+[.W94]" office:value-type="float" office:value="38238.63" calcext:value-type="float">
            <text:p>38 238,63</text:p>
          </table:table-cell>
          <table:table-cell table:style-name="ce380" table:formula="of:=[.W95]/[.$P95]" office:value-type="percentage" office:value="0.974729288809585" calcext:value-type="percentage">
            <text:p>97 %</text:p>
          </table:table-cell>
          <table:table-cell table:style-name="ce361" table:formula="of:=[.Y92]+[.Y94]" office:value-type="float" office:value="44885" calcext:value-type="float">
            <text:p>44 885,00</text:p>
          </table:table-cell>
          <table:table-cell table:style-name="ce361" table:formula="of:=[.Z92]+[.Z94]" office:value-type="float" office:value="45478" calcext:value-type="float">
            <text:p>45 4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595" calcext:value-type="float">
            <text:p>1 595,00</text:p>
          </table:table-cell>
          <table:table-cell table:style-name="ce367" office:value-type="float" office:value="1161.42" calcext:value-type="float">
            <text:p>1 161,42</text:p>
          </table:table-cell>
          <table:table-cell table:number-columns-repeated="2" table:style-name="ce367" office:value-type="float" office:value="1122" calcext:value-type="float">
            <text:p>1 122,00</text:p>
          </table:table-cell>
          <table:table-cell table:style-name="ce367" office:value-type="float" office:value="1635" calcext:value-type="float">
            <text:p>1 635,00</text:p>
          </table:table-cell>
          <table:table-cell table:style-name="ce367" table:number-columns-repeated="2"/>
          <table:table-cell table:style-name="ce367" office:value-type="float" office:value="-117" calcext:value-type="float">
            <text:p>-117,00</text:p>
          </table:table-cell>
          <table:table-cell table:style-name="ce367"/>
          <table:table-cell table:style-name="ce367" table:formula="of:=[.K97]+SUM([.L97:.O97])" office:value-type="float" office:value="1518" calcext:value-type="float">
            <text:p>1 518,00</text:p>
          </table:table-cell>
          <table:table-cell table:style-name="ce367" office:value-type="float" office:value="276" calcext:value-type="float">
            <text:p>276,00</text:p>
          </table:table-cell>
          <table:table-cell table:style-name="ce390" table:formula="of:=[.Q97]/[.$P97]" office:value-type="percentage" office:value="0.181818181818182" calcext:value-type="percentage">
            <text:p>18 %</text:p>
          </table:table-cell>
          <table:table-cell table:style-name="ce367" office:value-type="float" office:value="690" calcext:value-type="float">
            <text:p>690,00</text:p>
          </table:table-cell>
          <table:table-cell table:style-name="ce390" table:formula="of:=[.S97]/[.$P97]" office:value-type="percentage" office:value="0.454545454545455" calcext:value-type="percentage">
            <text:p>45 %</text:p>
          </table:table-cell>
          <table:table-cell table:style-name="ce367" office:value-type="float" office:value="1104" calcext:value-type="float">
            <text:p>1 104,00</text:p>
          </table:table-cell>
          <table:table-cell table:style-name="ce390" table:formula="of:=[.U97]/[.$P97]" office:value-type="percentage" office:value="0.727272727272727" calcext:value-type="percentage">
            <text:p>73 %</text:p>
          </table:table-cell>
          <table:table-cell table:style-name="ce367" office:value-type="float" office:value="1361.02" calcext:value-type="float">
            <text:p>1 361,02</text:p>
          </table:table-cell>
          <table:table-cell table:style-name="ce398" table:formula="of:=[.W97]/[.$P97]" office:value-type="percentage" office:value="0.896587615283268" calcext:value-type="percentage">
            <text:p>90 %</text:p>
          </table:table-cell>
          <table:table-cell table:style-name="ce367" table:formula="of:=[.K97]" office:value-type="float" office:value="1635" calcext:value-type="float">
            <text:p>1 635,00</text:p>
          </table:table-cell>
          <table:table-cell table:style-name="ce402" table:formula="of:=[.Y97]" office:value-type="float" office:value="1635" calcext:value-type="float">
            <text:p>1 63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Plyn</text:p>
          </table:table-cell>
          <table:table-cell table:style-name="ce368" office:value-type="float" office:value="2519.73" calcext:value-type="float">
            <text:p>2 519,73</text:p>
          </table:table-cell>
          <table:table-cell table:style-name="ce368" office:value-type="float" office:value="1457.25" calcext:value-type="float">
            <text:p>1 457,25</text:p>
          </table:table-cell>
          <table:table-cell table:number-columns-repeated="2" table:style-name="ce368" office:value-type="float" office:value="1620" calcext:value-type="float">
            <text:p>1 620,00</text:p>
          </table:table-cell>
          <table:table-cell table:style-name="ce368" office:value-type="float" office:value="4497" calcext:value-type="float">
            <text:p>4 497,00</text:p>
          </table:table-cell>
          <table:table-cell table:style-name="ce368" table:number-columns-repeated="2"/>
          <table:table-cell table:style-name="ce368" office:value-type="float" office:value="-3" calcext:value-type="float">
            <text:p>-3,00</text:p>
          </table:table-cell>
          <table:table-cell table:style-name="ce368"/>
          <table:table-cell table:style-name="ce368" table:formula="of:=[.K98]+SUM([.L98:.O98])" office:value-type="float" office:value="4494" calcext:value-type="float">
            <text:p>4 494,00</text:p>
          </table:table-cell>
          <table:table-cell table:style-name="ce368" office:value-type="float" office:value="817" calcext:value-type="float">
            <text:p>817,00</text:p>
          </table:table-cell>
          <table:table-cell table:formula="of:=[.Q98]/[.$P98]" office:value-type="percentage" office:value="0.18179795282599" calcext:value-type="percentage">
            <text:p>18 %</text:p>
          </table:table-cell>
          <table:table-cell table:style-name="ce368" office:value-type="float" office:value="2042.5" calcext:value-type="float">
            <text:p>2 042,50</text:p>
          </table:table-cell>
          <table:table-cell table:formula="of:=[.S98]/[.$P98]" office:value-type="percentage" office:value="0.454494882064976" calcext:value-type="percentage">
            <text:p>45 %</text:p>
          </table:table-cell>
          <table:table-cell table:style-name="ce368" office:value-type="float" office:value="3268" calcext:value-type="float">
            <text:p>3 268,00</text:p>
          </table:table-cell>
          <table:table-cell table:formula="of:=[.U98]/[.$P98]" office:value-type="percentage" office:value="0.727191811303961" calcext:value-type="percentage">
            <text:p>73 %</text:p>
          </table:table-cell>
          <table:table-cell table:style-name="ce368" office:value-type="float" office:value="4493.5" calcext:value-type="float">
            <text:p>4 493,50</text:p>
          </table:table-cell>
          <table:table-cell table:style-name="ce399" table:formula="of:=[.W98]/[.$P98]" office:value-type="percentage" office:value="0.999888740542946" calcext:value-type="percentage">
            <text:p>100 %</text:p>
          </table:table-cell>
          <table:table-cell table:style-name="ce368" table:formula="of:=[.K98]" office:value-type="float" office:value="4497" calcext:value-type="float">
            <text:p>4 497,00</text:p>
          </table:table-cell>
          <table:table-cell table:style-name="ce403" table:formula="of:=[.Y98]" office:value-type="float" office:value="4497" calcext:value-type="float">
            <text:p>4 49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Poistenie automobilov</text:p>
          </table:table-cell>
          <table:table-cell table:style-name="ce369" office:value-type="float" office:value="2792.79" calcext:value-type="float">
            <text:p>2 792,79</text:p>
          </table:table-cell>
          <table:table-cell table:number-columns-repeated="2" table:style-name="ce368" office:value-type="float" office:value="1831" calcext:value-type="float">
            <text:p>1 831,00</text:p>
          </table:table-cell>
          <table:table-cell table:style-name="ce368" office:value-type="float" office:value="1830.4" calcext:value-type="float">
            <text:p>1 830,40</text:p>
          </table:table-cell>
          <table:table-cell table:style-name="ce368" office:value-type="float" office:value="1831" calcext:value-type="float">
            <text:p>1 831,00</text:p>
          </table:table-cell>
          <table:table-cell table:style-name="ce368" table:number-columns-repeated="3"/>
          <table:table-cell table:style-name="ce368" office:value-type="float" office:value="92" calcext:value-type="float">
            <text:p>92,00</text:p>
          </table:table-cell>
          <table:table-cell table:style-name="ce368" table:formula="of:=[.K99]+SUM([.L99:.O99])" office:value-type="float" office:value="1923" calcext:value-type="float">
            <text:p>1 923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99]/[.$P99]" office:value-type="percentage" office:value="0" calcext:value-type="percentage">
            <text:p>0 %</text:p>
          </table:table-cell>
          <table:table-cell table:style-name="ce368" office:value-type="float" office:value="260.12" calcext:value-type="float">
            <text:p>260,12</text:p>
          </table:table-cell>
          <table:table-cell table:formula="of:=[.S99]/[.$P99]" office:value-type="percentage" office:value="0.135267810712429" calcext:value-type="percentage">
            <text:p>14 %</text:p>
          </table:table-cell>
          <table:table-cell table:style-name="ce368" office:value-type="float" office:value="1492.23" calcext:value-type="float">
            <text:p>1 492,23</text:p>
          </table:table-cell>
          <table:table-cell table:formula="of:=[.U99]/[.$P99]" office:value-type="percentage" office:value="0.775990639625585" calcext:value-type="percentage">
            <text:p>78 %</text:p>
          </table:table-cell>
          <table:table-cell table:style-name="ce368" office:value-type="float" office:value="1923.15" calcext:value-type="float">
            <text:p>1 923,15</text:p>
          </table:table-cell>
          <table:table-cell table:style-name="ce399" table:formula="of:=[.W99]/[.$P99]" office:value-type="percentage" office:value="1.00007800312012" calcext:value-type="percentage">
            <text:p>100 %</text:p>
          </table:table-cell>
          <table:table-cell table:style-name="ce368" table:formula="of:=[.K99]" office:value-type="float" office:value="1831" calcext:value-type="float">
            <text:p>1 831,00</text:p>
          </table:table-cell>
          <table:table-cell table:style-name="ce403" table:formula="of:=[.Y99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4"/>
          <table:table-cell office:value-type="string" calcext:value-type="string">
            <text:p>Servis automobilov a strojov</text:p>
          </table:table-cell>
          <table:table-cell table:style-name="ce369" office:value-type="float" office:value="8054.22" calcext:value-type="float">
            <text:p>8 054,22</text:p>
          </table:table-cell>
          <table:table-cell table:style-name="ce368" office:value-type="float" office:value="1483" calcext:value-type="float">
            <text:p>1 483,00</text:p>
          </table:table-cell>
          <table:table-cell table:style-name="ce368" office:value-type="float" office:value="1859" calcext:value-type="float">
            <text:p>1 859,00</text:p>
          </table:table-cell>
          <table:table-cell table:style-name="ce368" office:value-type="float" office:value="4472.34" calcext:value-type="float">
            <text:p>4 472,34</text:p>
          </table:table-cell>
          <table:table-cell table:style-name="ce368" office:value-type="float" office:value="2380" calcext:value-type="float">
            <text:p>2 380,00</text:p>
          </table:table-cell>
          <table:table-cell table:style-name="ce368" office:value-type="float" office:value="-482" calcext:value-type="float">
            <text:p>-482,00</text:p>
          </table:table-cell>
          <table:table-cell table:style-name="ce368" office:value-type="float" office:value="1150" calcext:value-type="float">
            <text:p>1 150,00</text:p>
          </table:table-cell>
          <table:table-cell table:style-name="ce368" office:value-type="float" office:value="3305" calcext:value-type="float">
            <text:p>3 305,00</text:p>
          </table:table-cell>
          <table:table-cell table:style-name="ce368" office:value-type="float" office:value="459" calcext:value-type="float">
            <text:p>459,00</text:p>
          </table:table-cell>
          <table:table-cell table:style-name="ce368" table:formula="of:=[.K100]+SUM([.L100:.O100])" office:value-type="float" office:value="6812" calcext:value-type="float">
            <text:p>6 812,00</text:p>
          </table:table-cell>
          <table:table-cell table:style-name="ce368" office:value-type="float" office:value="538.27" calcext:value-type="float">
            <text:p>538,27</text:p>
          </table:table-cell>
          <table:table-cell table:formula="of:=[.Q100]/[.$P100]" office:value-type="percentage" office:value="0.0790179095713447" calcext:value-type="percentage">
            <text:p>8 %</text:p>
          </table:table-cell>
          <table:table-cell table:style-name="ce368" office:value-type="float" office:value="2143.78" calcext:value-type="float">
            <text:p>2 143,78</text:p>
          </table:table-cell>
          <table:table-cell table:formula="of:=[.S100]/[.$P100]" office:value-type="percentage" office:value="0.314706400469759" calcext:value-type="percentage">
            <text:p>31 %</text:p>
          </table:table-cell>
          <table:table-cell table:style-name="ce368" office:value-type="float" office:value="5143.57" calcext:value-type="float">
            <text:p>5 143,57</text:p>
          </table:table-cell>
          <table:table-cell table:formula="of:=[.U100]/[.$P100]" office:value-type="percentage" office:value="0.755074867880211" calcext:value-type="percentage">
            <text:p>76 %</text:p>
          </table:table-cell>
          <table:table-cell table:style-name="ce368" office:value-type="float" office:value="6812.17" calcext:value-type="float">
            <text:p>6 812,17</text:p>
          </table:table-cell>
          <table:table-cell table:style-name="ce399" table:formula="of:=[.W100]/[.$P100]" office:value-type="percentage" office:value="1.00002495596007" calcext:value-type="percentage">
            <text:p>100 %</text:p>
          </table:table-cell>
          <table:table-cell table:style-name="ce368" table:formula="of:=[.K100]" office:value-type="float" office:value="2380" calcext:value-type="float">
            <text:p>2 380,00</text:p>
          </table:table-cell>
          <table:table-cell table:style-name="ce403" table:formula="of:=[.Y100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355"/>
          <table:table-cell table:style-name="ce454" office:value-type="string" calcext:value-type="string">
            <text:p>Pohonné hmoty</text:p>
          </table:table-cell>
          <table:table-cell table:style-name="ce370" office:value-type="float" office:value="5970.38" calcext:value-type="float">
            <text:p>5 970,38</text:p>
          </table:table-cell>
          <table:table-cell table:style-name="ce462" office:value-type="float" office:value="4434.34" calcext:value-type="float">
            <text:p>4 434,34</text:p>
          </table:table-cell>
          <table:table-cell table:style-name="ce462" office:value-type="float" office:value="7244" calcext:value-type="float">
            <text:p>7 244,00</text:p>
          </table:table-cell>
          <table:table-cell table:style-name="ce462" office:value-type="float" office:value="8111.3" calcext:value-type="float">
            <text:p>8 111,30</text:p>
          </table:table-cell>
          <table:table-cell table:style-name="ce462" office:value-type="float" office:value="8140" calcext:value-type="float">
            <text:p>8 140,00</text:p>
          </table:table-cell>
          <table:table-cell table:style-name="ce462" table:number-columns-repeated="3"/>
          <table:table-cell table:style-name="ce462" office:value-type="float" office:value="296" calcext:value-type="float">
            <text:p>296,00</text:p>
          </table:table-cell>
          <table:table-cell table:style-name="ce462" table:formula="of:=[.K101]+SUM([.L101:.O101])" office:value-type="float" office:value="8436" calcext:value-type="float">
            <text:p>8 436,00</text:p>
          </table:table-cell>
          <table:table-cell table:style-name="ce462" office:value-type="float" office:value="2904.73" calcext:value-type="float">
            <text:p>2 904,73</text:p>
          </table:table-cell>
          <table:table-cell table:style-name="ce471" table:formula="of:=[.Q101]/[.$P101]" office:value-type="percentage" office:value="0.344325509720247" calcext:value-type="percentage">
            <text:p>34 %</text:p>
          </table:table-cell>
          <table:table-cell table:style-name="ce462" office:value-type="float" office:value="6074.71" calcext:value-type="float">
            <text:p>6 074,71</text:p>
          </table:table-cell>
          <table:table-cell table:style-name="ce471" table:formula="of:=[.S101]/[.$P101]" office:value-type="percentage" office:value="0.720093646277857" calcext:value-type="percentage">
            <text:p>72 %</text:p>
          </table:table-cell>
          <table:table-cell table:style-name="ce462" office:value-type="float" office:value="9452.36" calcext:value-type="float">
            <text:p>9 452,36</text:p>
          </table:table-cell>
          <table:table-cell table:style-name="ce471" table:formula="of:=[.U101]/[.$P101]" office:value-type="percentage" office:value="1.12047889995258" calcext:value-type="percentage">
            <text:p>112 %</text:p>
          </table:table-cell>
          <table:table-cell table:style-name="ce462" office:value-type="float" office:value="7632.27" calcext:value-type="float">
            <text:p>7 632,27</text:p>
          </table:table-cell>
          <table:table-cell table:style-name="ce479" table:formula="of:=[.W101]/[.$P101]" office:value-type="percentage" office:value="0.904726173541963" calcext:value-type="percentage">
            <text:p>90 %</text:p>
          </table:table-cell>
          <table:table-cell table:style-name="ce370" table:formula="of:=[.K101]" office:value-type="float" office:value="8140" calcext:value-type="float">
            <text:p>8 140,00</text:p>
          </table:table-cell>
          <table:table-cell table:style-name="ce404" table:formula="of:=[.Y101]" office:value-type="float" office:value="8140" calcext:value-type="float">
            <text:p>8 1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08" office:value-type="string" calcext:value-type="string">
            <text:p>08.3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01.93" calcext:value-type="float">
            <text:p>1 301,93</text:p>
          </table:table-cell>
          <table:table-cell table:style-name="ce360" office:value-type="float" office:value="2179.25" calcext:value-type="float">
            <text:p>2 179,25</text:p>
          </table:table-cell>
          <table:table-cell table:style-name="ce360" office:value-type="float" office:value="588" calcext:value-type="float">
            <text:p>588,00</text:p>
          </table:table-cell>
          <table:table-cell table:style-name="ce360" office:value-type="float" office:value="390.89" calcext:value-type="float">
            <text:p>390,89</text:p>
          </table:table-cell>
          <table:table-cell table:style-name="ce360" office:value-type="float" office:value="792" calcext:value-type="float">
            <text:p>792,00</text:p>
          </table:table-cell>
          <table:table-cell table:style-name="ce360" table:number-columns-repeated="3"/>
          <table:table-cell table:style-name="ce360" office:value-type="float" office:value="176" calcext:value-type="float">
            <text:p>176,00</text:p>
          </table:table-cell>
          <table:table-cell table:style-name="ce360" table:formula="of:=[.K105]+SUM([.L105:.O105])" office:value-type="float" office:value="968" calcext:value-type="float">
            <text:p>968,00</text:p>
          </table:table-cell>
          <table:table-cell table:style-name="ce360" office:value-type="float" office:value="368.06" calcext:value-type="float">
            <text:p>368,06</text:p>
          </table:table-cell>
          <table:table-cell table:style-name="ce379" table:formula="of:=[.Q105]/[.$P105]" office:value-type="percentage" office:value="0.380227272727273" calcext:value-type="percentage">
            <text:p>38 %</text:p>
          </table:table-cell>
          <table:table-cell table:style-name="ce360" office:value-type="float" office:value="382.81" calcext:value-type="float">
            <text:p>382,81</text:p>
          </table:table-cell>
          <table:table-cell table:style-name="ce379" table:formula="of:=[.S105]/[.$P105]" office:value-type="percentage" office:value="0.395464876033058" calcext:value-type="percentage">
            <text:p>40 %</text:p>
          </table:table-cell>
          <table:table-cell table:style-name="ce360" office:value-type="float" office:value="422.41" calcext:value-type="float">
            <text:p>422,41</text:p>
          </table:table-cell>
          <table:table-cell table:style-name="ce379" table:formula="of:=[.U105]/[.$P105]" office:value-type="percentage" office:value="0.436373966942149" calcext:value-type="percentage">
            <text:p>44 %</text:p>
          </table:table-cell>
          <table:table-cell table:style-name="ce360" office:value-type="float" office:value="968.47" calcext:value-type="float">
            <text:p>968,47</text:p>
          </table:table-cell>
          <table:table-cell table:style-name="ce379" table:formula="of:=[.W105]/[.$P105]" office:value-type="percentage" office:value="1.00048553719008" calcext:value-type="percentage">
            <text:p>100 %</text:p>
          </table:table-cell>
          <table:table-cell table:style-name="ce360" table:formula="of:=[.K105]" office:value-type="float" office:value="792" calcext:value-type="float">
            <text:p>792,00</text:p>
          </table:table-cell>
          <table:table-cell table:style-name="ce360" table:formula="of:=[.Y105]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105:.G105])" office:value-type="float" office:value="1301.93" calcext:value-type="float">
            <text:p>1 301,93</text:p>
          </table:table-cell>
          <table:table-cell table:style-name="ce361" table:formula="of:=SUM([.H105:.H105])" office:value-type="float" office:value="2179.25" calcext:value-type="float">
            <text:p>2 179,25</text:p>
          </table:table-cell>
          <table:table-cell table:style-name="ce361" table:formula="of:=SUM([.I105:.I105])" office:value-type="float" office:value="588" calcext:value-type="float">
            <text:p>588,00</text:p>
          </table:table-cell>
          <table:table-cell table:style-name="ce361" table:formula="of:=SUM([.J105:.J105])" office:value-type="float" office:value="390.89" calcext:value-type="float">
            <text:p>390,89</text:p>
          </table:table-cell>
          <table:table-cell table:style-name="ce361" table:formula="of:=SUM([.K105:.K105])" office:value-type="float" office:value="792" calcext:value-type="float">
            <text:p>792,00</text:p>
          </table:table-cell>
          <table:table-cell table:style-name="ce361" table:formula="of:=SUM([.L105:.L105])" office:value-type="float" office:value="0" calcext:value-type="float">
            <text:p>0,00</text:p>
          </table:table-cell>
          <table:table-cell table:style-name="ce361" table:formula="of:=SUM([.M105:.M105])" office:value-type="float" office:value="0" calcext:value-type="float">
            <text:p>0,00</text:p>
          </table:table-cell>
          <table:table-cell table:style-name="ce361" table:formula="of:=SUM([.N105:.N105])" office:value-type="float" office:value="0" calcext:value-type="float">
            <text:p>0,00</text:p>
          </table:table-cell>
          <table:table-cell table:style-name="ce361" table:formula="of:=SUM([.O105:.O105])" office:value-type="float" office:value="176" calcext:value-type="float">
            <text:p>176,00</text:p>
          </table:table-cell>
          <table:table-cell table:style-name="ce361" table:formula="of:=SUM([.P105:.P105])" office:value-type="float" office:value="968" calcext:value-type="float">
            <text:p>968,00</text:p>
          </table:table-cell>
          <table:table-cell table:style-name="ce361" table:formula="of:=SUM([.Q105:.Q105])" office:value-type="float" office:value="368.06" calcext:value-type="float">
            <text:p>368,06</text:p>
          </table:table-cell>
          <table:table-cell table:style-name="ce380" table:formula="of:=[.Q106]/[.$P106]" office:value-type="percentage" office:value="0.380227272727273" calcext:value-type="percentage">
            <text:p>38 %</text:p>
          </table:table-cell>
          <table:table-cell table:style-name="ce361" table:formula="of:=SUM([.S105:.S105])" office:value-type="float" office:value="382.81" calcext:value-type="float">
            <text:p>382,81</text:p>
          </table:table-cell>
          <table:table-cell table:style-name="ce380" table:formula="of:=[.S106]/[.$P106]" office:value-type="percentage" office:value="0.395464876033058" calcext:value-type="percentage">
            <text:p>40 %</text:p>
          </table:table-cell>
          <table:table-cell table:style-name="ce361" table:formula="of:=SUM([.U105:.U105])" office:value-type="float" office:value="422.41" calcext:value-type="float">
            <text:p>422,41</text:p>
          </table:table-cell>
          <table:table-cell table:style-name="ce380" table:formula="of:=[.U106]/[.$P106]" office:value-type="percentage" office:value="0.436373966942149" calcext:value-type="percentage">
            <text:p>44 %</text:p>
          </table:table-cell>
          <table:table-cell table:style-name="ce361" table:formula="of:=SUM([.W105:.W105])" office:value-type="float" office:value="968.47" calcext:value-type="float">
            <text:p>968,47</text:p>
          </table:table-cell>
          <table:table-cell table:style-name="ce380" table:formula="of:=[.W106]/[.$P106]" office:value-type="percentage" office:value="1.00048553719008" calcext:value-type="percentage">
            <text:p>100 %</text:p>
          </table:table-cell>
          <table:table-cell table:style-name="ce361" table:formula="of:=SUM([.Y105:.Y105])" office:value-type="float" office:value="792" calcext:value-type="float">
            <text:p>792,00</text:p>
          </table:table-cell>
          <table:table-cell table:style-name="ce361" table:formula="of:=SUM([.Z105:.Z105])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2"/>
          <table:table-cell table:style-name="ce405" table:number-columns-repeated="2"/>
          <table:table-cell table:style-name="ce456" table:number-columns-repeated="11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/>
          <table:table-cell table:style-name="ce467"/>
          <table:table-cell table:style-name="ce45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8" office:value-type="string" calcext:value-type="string" table:number-columns-spanned="1" table:number-rows-spanned="3">
            <text:p>01.3.3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4183.72" calcext:value-type="float">
            <text:p>4 183,72</text:p>
          </table:table-cell>
          <table:table-cell table:style-name="ce360" office:value-type="float" office:value="4294.73" calcext:value-type="float">
            <text:p>4 294,73</text:p>
          </table:table-cell>
          <table:table-cell table:style-name="ce360" office:value-type="float" office:value="3529" calcext:value-type="float">
            <text:p>3 529,00</text:p>
          </table:table-cell>
          <table:table-cell table:style-name="ce360" office:value-type="float" office:value="4362" calcext:value-type="float">
            <text:p>4 362,00</text:p>
          </table:table-cell>
          <table:table-cell table:style-name="ce360" office:value-type="float" office:value="3235" calcext:value-type="float">
            <text:p>3 235,00</text:p>
          </table:table-cell>
          <table:table-cell table:style-name="ce360" table:number-columns-repeated="4"/>
          <table:table-cell table:style-name="ce364" table:formula="of:=[.K110]+SUM([.L110:.O110])" office:value-type="float" office:value="3235" calcext:value-type="float">
            <text:p>3 235,00</text:p>
          </table:table-cell>
          <table:table-cell table:style-name="ce364" office:value-type="float" office:value="1074.59" calcext:value-type="float">
            <text:p>1 074,59</text:p>
          </table:table-cell>
          <table:table-cell table:style-name="ce386" table:formula="of:=[.Q110]/[.$P110]" office:value-type="percentage" office:value="0.332176197836167" calcext:value-type="percentage">
            <text:p>33 %</text:p>
          </table:table-cell>
          <table:table-cell table:style-name="ce364" office:value-type="float" office:value="2155.17" calcext:value-type="float">
            <text:p>2 155,17</text:p>
          </table:table-cell>
          <table:table-cell table:style-name="ce386" table:formula="of:=[.S110]/[.$P110]" office:value-type="percentage" office:value="0.666204018547141" calcext:value-type="percentage">
            <text:p>67 %</text:p>
          </table:table-cell>
          <table:table-cell table:style-name="ce364" office:value-type="float" office:value="3235.75" calcext:value-type="float">
            <text:p>3 235,75</text:p>
          </table:table-cell>
          <table:table-cell table:style-name="ce386" table:formula="of:=[.U110]/[.$P110]" office:value-type="percentage" office:value="1.00023183925811" calcext:value-type="percentage">
            <text:p>100 %</text:p>
          </table:table-cell>
          <table:table-cell table:style-name="ce364" office:value-type="float" office:value="4560.15" calcext:value-type="float">
            <text:p>4 560,15</text:p>
          </table:table-cell>
          <table:table-cell table:style-name="ce386" table:formula="of:=[.W110]/[.$P110]" office:value-type="percentage" office:value="1.40962905718702" calcext:value-type="percentage">
            <text:p>141 %</text:p>
          </table:table-cell>
          <table:table-cell table:style-name="ce360" table:formula="of:=[.K110]" office:value-type="float" office:value="3235" calcext:value-type="float">
            <text:p>3 235,00</text:p>
          </table:table-cell>
          <table:table-cell table:style-name="ce360" table:formula="of:=[.Y110]" office:value-type="float" office:value="3235" calcext:value-type="float">
            <text:p>3 2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504.41" calcext:value-type="float">
            <text:p>1 504,41</text:p>
          </table:table-cell>
          <table:table-cell table:style-name="ce360" office:value-type="float" office:value="1545.8" calcext:value-type="float">
            <text:p>1 545,80</text:p>
          </table:table-cell>
          <table:table-cell table:style-name="ce360" office:value-type="float" office:value="1233" calcext:value-type="float">
            <text:p>1 233,00</text:p>
          </table:table-cell>
          <table:table-cell table:style-name="ce360" office:value-type="float" office:value="1525" calcext:value-type="float">
            <text:p>1 525,00</text:p>
          </table:table-cell>
          <table:table-cell table:style-name="ce360" office:value-type="float" office:value="1131" calcext:value-type="float">
            <text:p>1 131,00</text:p>
          </table:table-cell>
          <table:table-cell table:style-name="ce360" table:number-columns-repeated="4"/>
          <table:table-cell table:style-name="ce364" table:formula="of:=[.K111]+SUM([.L111:.O111])" office:value-type="float" office:value="1131" calcext:value-type="float">
            <text:p>1 131,00</text:p>
          </table:table-cell>
          <table:table-cell table:style-name="ce364" office:value-type="float" office:value="375.93" calcext:value-type="float">
            <text:p>375,93</text:p>
          </table:table-cell>
          <table:table-cell table:style-name="ce386" table:formula="of:=[.Q111]/[.$P111]" office:value-type="percentage" office:value="0.332387267904509" calcext:value-type="percentage">
            <text:p>33 %</text:p>
          </table:table-cell>
          <table:table-cell table:style-name="ce364" office:value-type="float" office:value="753.97" calcext:value-type="float">
            <text:p>753,97</text:p>
          </table:table-cell>
          <table:table-cell table:style-name="ce386" table:formula="of:=[.S111]/[.$P111]" office:value-type="percentage" office:value="0.666640141467728" calcext:value-type="percentage">
            <text:p>67 %</text:p>
          </table:table-cell>
          <table:table-cell table:style-name="ce364" office:value-type="float" office:value="1132.01" calcext:value-type="float">
            <text:p>1 132,01</text:p>
          </table:table-cell>
          <table:table-cell table:style-name="ce386" table:formula="of:=[.U111]/[.$P111]" office:value-type="percentage" office:value="1.00089301503095" calcext:value-type="percentage">
            <text:p>100 %</text:p>
          </table:table-cell>
          <table:table-cell table:style-name="ce364" office:value-type="float" office:value="1516.21" calcext:value-type="float">
            <text:p>1 516,21</text:p>
          </table:table-cell>
          <table:table-cell table:style-name="ce386" table:formula="of:=[.W111]/[.$P111]" office:value-type="percentage" office:value="1.34059239610964" calcext:value-type="percentage">
            <text:p>134 %</text:p>
          </table:table-cell>
          <table:table-cell table:style-name="ce360" table:formula="of:=[.K111]" office:value-type="float" office:value="1131" calcext:value-type="float">
            <text:p>1 131,00</text:p>
          </table:table-cell>
          <table:table-cell table:style-name="ce360" table:formula="of:=[.Y111]" office:value-type="float" office:value="1131" calcext:value-type="float">
            <text:p>1 1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13.22" calcext:value-type="float">
            <text:p>513,22</text:p>
          </table:table-cell>
          <table:table-cell table:style-name="ce364" office:value-type="float" office:value="860.71" calcext:value-type="float">
            <text:p>860,71</text:p>
          </table:table-cell>
          <table:table-cell table:style-name="ce364" table:formula="of:=[$príjmy.F111]+[$príjmy.F112]-[.I110]-[.I111]" office:value-type="float" office:value="799" calcext:value-type="float">
            <text:p>799,00</text:p>
          </table:table-cell>
          <table:table-cell table:style-name="ce364" office:value-type="float" office:value="861" calcext:value-type="float">
            <text:p>861,00</text:p>
          </table:table-cell>
          <table:table-cell table:style-name="ce364" table:formula="of:=[$príjmy.H111]-[.K110]-[.K111]" office:value-type="float" office:value="1299" calcext:value-type="float">
            <text:p>1 299,00</text:p>
          </table:table-cell>
          <table:table-cell table:style-name="ce364" table:number-columns-repeated="4"/>
          <table:table-cell table:style-name="ce364" table:formula="of:=[.K112]+SUM([.L112:.O112])" office:value-type="float" office:value="1299" calcext:value-type="float">
            <text:p>1 299,00</text:p>
          </table:table-cell>
          <table:table-cell table:style-name="ce364" office:value-type="float" office:value="273.4" calcext:value-type="float">
            <text:p>273,40</text:p>
          </table:table-cell>
          <table:table-cell table:style-name="ce386" table:formula="of:=[.Q112]/[.$P112]" office:value-type="percentage" office:value="0.210469591993841" calcext:value-type="percentage">
            <text:p>21 %</text:p>
          </table:table-cell>
          <table:table-cell table:style-name="ce364" office:value-type="float" office:value="350.44" calcext:value-type="float">
            <text:p>350,44</text:p>
          </table:table-cell>
          <table:table-cell table:style-name="ce386" table:formula="of:=[.S112]/[.$P112]" office:value-type="percentage" office:value="0.26977675134719" calcext:value-type="percentage">
            <text:p>27 %</text:p>
          </table:table-cell>
          <table:table-cell table:style-name="ce364" office:value-type="float" office:value="381.34" calcext:value-type="float">
            <text:p>381,34</text:p>
          </table:table-cell>
          <table:table-cell table:style-name="ce386" table:formula="of:=[.U112]/[.$P112]" office:value-type="percentage" office:value="0.29356428021555" calcext:value-type="percentage">
            <text:p>29 %</text:p>
          </table:table-cell>
          <table:table-cell table:style-name="ce364" office:value-type="float" office:value="799.58" calcext:value-type="float">
            <text:p>799,58</text:p>
          </table:table-cell>
          <table:table-cell table:style-name="ce386" table:formula="of:=[.W112]/[.$P112]" office:value-type="percentage" office:value="0.615535026943803" calcext:value-type="percentage">
            <text:p>62 %</text:p>
          </table:table-cell>
          <table:table-cell table:style-name="ce360" table:formula="of:=[.K112]" office:value-type="float" office:value="1299" calcext:value-type="float">
            <text:p>1 299,00</text:p>
          </table:table-cell>
          <table:table-cell table:style-name="ce360" table:formula="of:=[.Y112]" office:value-type="float" office:value="1299" calcext:value-type="float">
            <text:p>1 2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10:.G112])" office:value-type="float" office:value="6201.35" calcext:value-type="float">
            <text:p>6 201,35</text:p>
          </table:table-cell>
          <table:table-cell table:style-name="ce457" table:formula="of:=SUM([.H110:.H112])" office:value-type="float" office:value="6701.24" calcext:value-type="float">
            <text:p>6 701,24</text:p>
          </table:table-cell>
          <table:table-cell table:style-name="ce466" table:formula="of:=SUM([.I110:.I112])" office:value-type="float" office:value="5561" calcext:value-type="float">
            <text:p>5 561,00</text:p>
          </table:table-cell>
          <table:table-cell table:style-name="ce466" table:formula="of:=SUM([.J110:.J112])" office:value-type="float" office:value="6748" calcext:value-type="float">
            <text:p>6 748,00</text:p>
          </table:table-cell>
          <table:table-cell table:style-name="ce466" table:formula="of:=SUM([.K110:.K112])" office:value-type="float" office:value="5665" calcext:value-type="float">
            <text:p>5 665,00</text:p>
          </table:table-cell>
          <table:table-cell table:style-name="ce466" table:formula="of:=SUM([.L110:.L112])" office:value-type="float" office:value="0" calcext:value-type="float">
            <text:p>0,00</text:p>
          </table:table-cell>
          <table:table-cell table:style-name="ce466" table:formula="of:=SUM([.M110:.M112])" office:value-type="float" office:value="0" calcext:value-type="float">
            <text:p>0,00</text:p>
          </table:table-cell>
          <table:table-cell table:style-name="ce466" table:formula="of:=SUM([.N110:.N112])" office:value-type="float" office:value="0" calcext:value-type="float">
            <text:p>0,00</text:p>
          </table:table-cell>
          <table:table-cell table:style-name="ce466" table:formula="of:=SUM([.O110:.O112])" office:value-type="float" office:value="0" calcext:value-type="float">
            <text:p>0,00</text:p>
          </table:table-cell>
          <table:table-cell table:style-name="ce466" table:formula="of:=SUM([.P110:.P112])" office:value-type="float" office:value="5665" calcext:value-type="float">
            <text:p>5 665,00</text:p>
          </table:table-cell>
          <table:table-cell table:style-name="ce466" table:formula="of:=SUM([.Q110:.Q112])" office:value-type="float" office:value="1723.92" calcext:value-type="float">
            <text:p>1 723,92</text:p>
          </table:table-cell>
          <table:table-cell table:style-name="ce472" table:formula="of:=[.Q113]/[.$P113]" office:value-type="percentage" office:value="0.304310679611651" calcext:value-type="percentage">
            <text:p>30 %</text:p>
          </table:table-cell>
          <table:table-cell table:style-name="ce466" table:formula="of:=SUM([.S110:.S112])" office:value-type="float" office:value="3259.58" calcext:value-type="float">
            <text:p>3 259,58</text:p>
          </table:table-cell>
          <table:table-cell table:style-name="ce472" table:formula="of:=[.S113]/[.$P113]" office:value-type="percentage" office:value="0.575389232127096" calcext:value-type="percentage">
            <text:p>58 %</text:p>
          </table:table-cell>
          <table:table-cell table:style-name="ce466" table:formula="of:=SUM([.U110:.U112])" office:value-type="float" office:value="4749.1" calcext:value-type="float">
            <text:p>4 749,10</text:p>
          </table:table-cell>
          <table:table-cell table:style-name="ce472" table:formula="of:=[.U113]/[.$P113]" office:value-type="percentage" office:value="0.838323036187114" calcext:value-type="percentage">
            <text:p>84 %</text:p>
          </table:table-cell>
          <table:table-cell table:style-name="ce466" table:formula="of:=SUM([.W110:.W112])" office:value-type="float" office:value="6875.94" calcext:value-type="float">
            <text:p>6 875,94</text:p>
          </table:table-cell>
          <table:table-cell table:style-name="ce472" table:formula="of:=[.W113]/[.$P113]" office:value-type="percentage" office:value="1.21375816416593" calcext:value-type="percentage">
            <text:p>121 %</text:p>
          </table:table-cell>
          <table:table-cell table:style-name="ce457" table:formula="of:=SUM([.Y110:.Y112])" office:value-type="float" office:value="5665" calcext:value-type="float">
            <text:p>5 665,00</text:p>
          </table:table-cell>
          <table:table-cell table:style-name="ce457" table:formula="of:=SUM([.Z110:.Z112])" office:value-type="float" office:value="5665" calcext:value-type="float">
            <text:p>5 6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8" office:value-type="string" calcext:value-type="string" table:number-columns-spanned="1" table:number-rows-spanned="4">
            <text:p>01.3.3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7296.19" calcext:value-type="float">
            <text:p>7 296,19</text:p>
          </table:table-cell>
          <table:table-cell table:style-name="ce360" office:value-type="float" office:value="2793.14" calcext:value-type="float">
            <text:p>2 793,14</text:p>
          </table:table-cell>
          <table:table-cell table:style-name="ce360" office:value-type="float" office:value="2831" calcext:value-type="float">
            <text:p>2 831,00</text:p>
          </table:table-cell>
          <table:table-cell table:style-name="ce360" office:value-type="float" office:value="1690.05" calcext:value-type="float">
            <text:p>1 690,05</text:p>
          </table:table-cell>
          <table:table-cell table:style-name="ce360" office:value-type="float" office:value="2732" calcext:value-type="float">
            <text:p>2 732,00</text:p>
          </table:table-cell>
          <table:table-cell table:style-name="ce360" table:number-columns-repeated="2"/>
          <table:table-cell table:style-name="ce360" office:value-type="float" office:value="169" calcext:value-type="float">
            <text:p>169,00</text:p>
          </table:table-cell>
          <table:table-cell table:style-name="ce360"/>
          <table:table-cell table:style-name="ce364" table:formula="of:=[.K114]+SUM([.L114:.O114])" office:value-type="float" office:value="2901" calcext:value-type="float">
            <text:p>2 901,00</text:p>
          </table:table-cell>
          <table:table-cell table:style-name="ce364" office:value-type="float" office:value="58.65" calcext:value-type="float">
            <text:p>58,65</text:p>
          </table:table-cell>
          <table:table-cell table:style-name="ce386" table:formula="of:=[.Q114]/[.$P114]" office:value-type="percentage" office:value="0.0202171664943123" calcext:value-type="percentage">
            <text:p>2 %</text:p>
          </table:table-cell>
          <table:table-cell table:style-name="ce364" office:value-type="float" office:value="363.26" calcext:value-type="float">
            <text:p>363,26</text:p>
          </table:table-cell>
          <table:table-cell table:style-name="ce386" table:formula="of:=[.S114]/[.$P114]" office:value-type="percentage" office:value="0.125218890037918" calcext:value-type="percentage">
            <text:p>13 %</text:p>
          </table:table-cell>
          <table:table-cell table:style-name="ce364" office:value-type="float" office:value="549.03" calcext:value-type="float">
            <text:p>549,03</text:p>
          </table:table-cell>
          <table:table-cell table:style-name="ce386" table:formula="of:=[.U114]/[.$P114]" office:value-type="percentage" office:value="0.189255429162358" calcext:value-type="percentage">
            <text:p>19 %</text:p>
          </table:table-cell>
          <table:table-cell table:style-name="ce364" office:value-type="float" office:value="1733.62" calcext:value-type="float">
            <text:p>1 733,62</text:p>
          </table:table-cell>
          <table:table-cell table:style-name="ce386" table:formula="of:=[.W114]/[.$P114]" office:value-type="percentage" office:value="0.597593933126508" calcext:value-type="percentage">
            <text:p>60 %</text:p>
          </table:table-cell>
          <table:table-cell table:style-name="ce360" office:value-type="float" office:value="2803" calcext:value-type="float">
            <text:p>2 803,00</text:p>
          </table:table-cell>
          <table:table-cell table:style-name="ce360" office:value-type="float" office:value="2876" calcext:value-type="float">
            <text:p>2 8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717.55" calcext:value-type="float">
            <text:p>2 717,55</text:p>
          </table:table-cell>
          <table:table-cell table:style-name="ce360" office:value-type="float" office:value="990.48" calcext:value-type="float">
            <text:p>990,48</text:p>
          </table:table-cell>
          <table:table-cell table:style-name="ce360" office:value-type="float" office:value="1086" calcext:value-type="float">
            <text:p>1 086,00</text:p>
          </table:table-cell>
          <table:table-cell table:style-name="ce360" office:value-type="float" office:value="709.09" calcext:value-type="float">
            <text:p>709,09</text:p>
          </table:table-cell>
          <table:table-cell table:style-name="ce360" office:value-type="float" office:value="1090" calcext:value-type="float">
            <text:p>1 090,00</text:p>
          </table:table-cell>
          <table:table-cell table:style-name="ce360" table:number-columns-repeated="2"/>
          <table:table-cell table:style-name="ce360" office:value-type="float" office:value="88" calcext:value-type="float">
            <text:p>88,00</text:p>
          </table:table-cell>
          <table:table-cell table:style-name="ce360" office:value-type="float" office:value="62" calcext:value-type="float">
            <text:p>62,00</text:p>
          </table:table-cell>
          <table:table-cell table:style-name="ce364" table:formula="of:=[.K115]+SUM([.L115:.O115])" office:value-type="float" office:value="1240" calcext:value-type="float">
            <text:p>1 240,00</text:p>
          </table:table-cell>
          <table:table-cell table:style-name="ce364" office:value-type="float" office:value="37.78" calcext:value-type="float">
            <text:p>37,78</text:p>
          </table:table-cell>
          <table:table-cell table:style-name="ce386" table:formula="of:=[.Q115]/[.$P115]" office:value-type="percentage" office:value="0.0304677419354839" calcext:value-type="percentage">
            <text:p>3 %</text:p>
          </table:table-cell>
          <table:table-cell table:style-name="ce364" office:value-type="float" office:value="174.24" calcext:value-type="float">
            <text:p>174,24</text:p>
          </table:table-cell>
          <table:table-cell table:style-name="ce386" table:formula="of:=[.S115]/[.$P115]" office:value-type="percentage" office:value="0.140516129032258" calcext:value-type="percentage">
            <text:p>14 %</text:p>
          </table:table-cell>
          <table:table-cell table:style-name="ce364" office:value-type="float" office:value="261.14" calcext:value-type="float">
            <text:p>261,14</text:p>
          </table:table-cell>
          <table:table-cell table:style-name="ce386" table:formula="of:=[.U115]/[.$P115]" office:value-type="percentage" office:value="0.210596774193548" calcext:value-type="percentage">
            <text:p>21 %</text:p>
          </table:table-cell>
          <table:table-cell table:style-name="ce364" office:value-type="float" office:value="730.48" calcext:value-type="float">
            <text:p>730,48</text:p>
          </table:table-cell>
          <table:table-cell table:style-name="ce386" table:formula="of:=[.W115]/[.$P115]" office:value-type="percentage" office:value="0.589096774193548" calcext:value-type="percentage">
            <text:p>59 %</text:p>
          </table:table-cell>
          <table:table-cell table:style-name="ce360" office:value-type="float" office:value="1116" calcext:value-type="float">
            <text:p>1 116,00</text:p>
          </table:table-cell>
          <table:table-cell table:style-name="ce360" office:value-type="float" office:value="1145" calcext:value-type="float">
            <text:p>1 14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142.66" calcext:value-type="float">
            <text:p>1 142,66</text:p>
          </table:table-cell>
          <table:table-cell table:style-name="ce360" office:value-type="float" office:value="378.35" calcext:value-type="float">
            <text:p>378,35</text:p>
          </table:table-cell>
          <table:table-cell table:style-name="ce360" table:formula="of:=1052+255" office:value-type="float" office:value="1307" calcext:value-type="float">
            <text:p>1 307,00</text:p>
          </table:table-cell>
          <table:table-cell table:style-name="ce360" office:value-type="float" office:value="1141.71" calcext:value-type="float">
            <text:p>1 141,71</text:p>
          </table:table-cell>
          <table:table-cell table:style-name="ce360" table:formula="of:=1174+235" office:value-type="float" office:value="1409" calcext:value-type="float">
            <text:p>1 409,00</text:p>
          </table:table-cell>
          <table:table-cell table:style-name="ce360" table:number-columns-repeated="2"/>
          <table:table-cell table:style-name="ce360" office:value-type="float" office:value="666" calcext:value-type="float">
            <text:p>666,00</text:p>
          </table:table-cell>
          <table:table-cell table:style-name="ce360" office:value-type="float" office:value="-670" calcext:value-type="float">
            <text:p>-670,00</text:p>
          </table:table-cell>
          <table:table-cell table:style-name="ce364" table:formula="of:=[.K116]+SUM([.L116:.O116])" office:value-type="float" office:value="1405" calcext:value-type="float">
            <text:p>1 405,00</text:p>
          </table:table-cell>
          <table:table-cell table:style-name="ce364" office:value-type="float" office:value="100.15" calcext:value-type="float">
            <text:p>100,15</text:p>
          </table:table-cell>
          <table:table-cell table:style-name="ce386" table:formula="of:=[.Q116]/[.$P116]" office:value-type="percentage" office:value="0.0712811387900356" calcext:value-type="percentage">
            <text:p>7 %</text:p>
          </table:table-cell>
          <table:table-cell table:style-name="ce364" office:value-type="float" office:value="207.78" calcext:value-type="float">
            <text:p>207,78</text:p>
          </table:table-cell>
          <table:table-cell table:style-name="ce386" table:formula="of:=[.S116]/[.$P116]" office:value-type="percentage" office:value="0.147886120996441" calcext:value-type="percentage">
            <text:p>15 %</text:p>
          </table:table-cell>
          <table:table-cell table:style-name="ce364" office:value-type="float" office:value="381.73" calcext:value-type="float">
            <text:p>381,73</text:p>
          </table:table-cell>
          <table:table-cell table:style-name="ce386" table:formula="of:=[.U116]/[.$P116]" office:value-type="percentage" office:value="0.271693950177936" calcext:value-type="percentage">
            <text:p>27 %</text:p>
          </table:table-cell>
          <table:table-cell table:style-name="ce364" office:value-type="float" office:value="1184.9" calcext:value-type="float">
            <text:p>1 184,90</text:p>
          </table:table-cell>
          <table:table-cell table:style-name="ce386" table:formula="of:=[.W116]/[.$P116]" office:value-type="percentage" office:value="0.843345195729538" calcext:value-type="percentage">
            <text:p>84 %</text:p>
          </table:table-cell>
          <table:table-cell table:style-name="ce360" table:formula="of:=1162+235" office:value-type="float" office:value="1397" calcext:value-type="float">
            <text:p>1 397,00</text:p>
          </table:table-cell>
          <table:table-cell table:style-name="ce360" table:formula="of:=1179+235" office:value-type="float" office:value="1414" calcext:value-type="float">
            <text:p>1 4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44.56" calcext:value-type="float">
            <text:p>144,56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2"/>
          <table:table-cell table:style-name="ce360" office:value-type="float" office:value="81" calcext:value-type="float">
            <text:p>81,00</text:p>
          </table:table-cell>
          <table:table-cell table:style-name="ce360"/>
          <table:table-cell table:style-name="ce360" table:formula="of:=[.K117]+SUM([.L117:.O117])" office:value-type="float" office:value="81" calcext:value-type="float">
            <text:p>8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17]/[.$P11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17]/[.$P117]" office:value-type="percentage" office:value="0" calcext:value-type="percentage">
            <text:p>0 %</text:p>
          </table:table-cell>
          <table:table-cell table:style-name="ce360" office:value-type="float" office:value="81.48" calcext:value-type="float">
            <text:p>81,48</text:p>
          </table:table-cell>
          <table:table-cell table:style-name="ce379" table:formula="of:=[.U117]/[.$P117]" office:value-type="percentage" office:value="1.00592592592593" calcext:value-type="percentage">
            <text:p>101 %</text:p>
          </table:table-cell>
          <table:table-cell table:style-name="ce360" office:value-type="float" office:value="81.48" calcext:value-type="float">
            <text:p>81,48</text:p>
          </table:table-cell>
          <table:table-cell table:style-name="ce379" table:formula="of:=[.W117]/[.$P117]" office:value-type="percentage" office:value="1.00592592592593" calcext:value-type="percentage">
            <text:p>101 %</text:p>
          </table:table-cell>
          <table:table-cell table:style-name="ce360" table:formula="of:=[.K117]" office:value-type="float" office:value="0" calcext:value-type="float">
            <text:p>0,00</text:p>
          </table:table-cell>
          <table:table-cell table:style-name="ce360" table:formula="of:=[.Y1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14:.G117])" office:value-type="float" office:value="11156.4" calcext:value-type="float">
            <text:p>11 156,40</text:p>
          </table:table-cell>
          <table:table-cell table:style-name="ce457" table:formula="of:=SUM([.H114:.H117])" office:value-type="float" office:value="4306.53" calcext:value-type="float">
            <text:p>4 306,53</text:p>
          </table:table-cell>
          <table:table-cell table:style-name="ce457" table:formula="of:=SUM([.I114:.I117])" office:value-type="float" office:value="5224" calcext:value-type="float">
            <text:p>5 224,00</text:p>
          </table:table-cell>
          <table:table-cell table:style-name="ce457" table:formula="of:=SUM([.J114:.J117])" office:value-type="float" office:value="3540.85" calcext:value-type="float">
            <text:p>3 540,85</text:p>
          </table:table-cell>
          <table:table-cell table:style-name="ce457" table:formula="of:=SUM([.K114:.K117])" office:value-type="float" office:value="5231" calcext:value-type="float">
            <text:p>5 231,00</text:p>
          </table:table-cell>
          <table:table-cell table:style-name="ce457" table:formula="of:=SUM([.L114:.L117])" office:value-type="float" office:value="0" calcext:value-type="float">
            <text:p>0,00</text:p>
          </table:table-cell>
          <table:table-cell table:style-name="ce457" table:formula="of:=SUM([.M114:.M117])" office:value-type="float" office:value="0" calcext:value-type="float">
            <text:p>0,00</text:p>
          </table:table-cell>
          <table:table-cell table:style-name="ce457" table:formula="of:=SUM([.N114:.N117])" office:value-type="float" office:value="1004" calcext:value-type="float">
            <text:p>1 004,00</text:p>
          </table:table-cell>
          <table:table-cell table:style-name="ce457" table:formula="of:=SUM([.O114:.O117])" office:value-type="float" office:value="-608" calcext:value-type="float">
            <text:p>-608,00</text:p>
          </table:table-cell>
          <table:table-cell table:style-name="ce457" table:formula="of:=SUM([.P114:.P117])" office:value-type="float" office:value="5627" calcext:value-type="float">
            <text:p>5 627,00</text:p>
          </table:table-cell>
          <table:table-cell table:style-name="ce457" table:formula="of:=SUM([.Q114:.Q117])" office:value-type="float" office:value="196.58" calcext:value-type="float">
            <text:p>196,58</text:p>
          </table:table-cell>
          <table:table-cell table:style-name="ce468" table:formula="of:=[.Q118]/[.$P118]" office:value-type="percentage" office:value="0.0349351341745157" calcext:value-type="percentage">
            <text:p>3 %</text:p>
          </table:table-cell>
          <table:table-cell table:style-name="ce457" table:formula="of:=SUM([.S114:.S117])" office:value-type="float" office:value="745.28" calcext:value-type="float">
            <text:p>745,28</text:p>
          </table:table-cell>
          <table:table-cell table:style-name="ce468" table:formula="of:=[.S118]/[.$P118]" office:value-type="percentage" office:value="0.132447129909366" calcext:value-type="percentage">
            <text:p>13 %</text:p>
          </table:table-cell>
          <table:table-cell table:style-name="ce457" table:formula="of:=SUM([.U114:.U117])" office:value-type="float" office:value="1273.38" calcext:value-type="float">
            <text:p>1 273,38</text:p>
          </table:table-cell>
          <table:table-cell table:style-name="ce468" table:formula="of:=[.U118]/[.$P118]" office:value-type="percentage" office:value="0.226298205082637" calcext:value-type="percentage">
            <text:p>23 %</text:p>
          </table:table-cell>
          <table:table-cell table:style-name="ce457" table:formula="of:=SUM([.W114:.W117])" office:value-type="float" office:value="3730.48" calcext:value-type="float">
            <text:p>3 730,48</text:p>
          </table:table-cell>
          <table:table-cell table:style-name="ce468" table:formula="of:=[.W118]/[.$P118]" office:value-type="percentage" office:value="0.662960725075529" calcext:value-type="percentage">
            <text:p>66 %</text:p>
          </table:table-cell>
          <table:table-cell table:style-name="ce457" table:formula="of:=SUM([.Y114:.Y117])" office:value-type="float" office:value="5316" calcext:value-type="float">
            <text:p>5 316,00</text:p>
          </table:table-cell>
          <table:table-cell table:style-name="ce457" table:formula="of:=SUM([.Z114:.Z117])" office:value-type="float" office:value="5435" calcext:value-type="float">
            <text:p>5 4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4" office:value-type="string" calcext:value-type="string">
            <text:p>01.3.3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19.31" calcext:value-type="float">
            <text:p>119,31</text:p>
          </table:table-cell>
          <table:table-cell table:style-name="ce360" office:value-type="float" office:value="54.6" calcext:value-type="float">
            <text:p>54,60</text:p>
          </table:table-cell>
          <table:table-cell table:style-name="ce360" office:value-type="float" office:value="55" calcext:value-type="float">
            <text:p>55,00</text:p>
          </table:table-cell>
          <table:table-cell table:style-name="ce360" office:value-type="float" office:value="66.44" calcext:value-type="float">
            <text:p>66,44</text:p>
          </table:table-cell>
          <table:table-cell table:style-name="ce360" office:value-type="float" office:value="66" calcext:value-type="float">
            <text:p>66,00</text:p>
          </table:table-cell>
          <table:table-cell table:style-name="ce360" table:number-columns-repeated="3"/>
          <table:table-cell table:style-name="ce360" office:value-type="float" office:value="2" calcext:value-type="float">
            <text:p>2,00</text:p>
          </table:table-cell>
          <table:table-cell table:style-name="ce360" table:formula="of:=[.K119]+SUM([.L119:.O119])" office:value-type="float" office:value="68" calcext:value-type="float">
            <text:p>6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19]/[.$P119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19]/[.$P119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19]/[.$P119]" office:value-type="percentage" office:value="0" calcext:value-type="percentage">
            <text:p>0 %</text:p>
          </table:table-cell>
          <table:table-cell table:style-name="ce360" office:value-type="float" office:value="67.86" calcext:value-type="float">
            <text:p>67,86</text:p>
          </table:table-cell>
          <table:table-cell table:style-name="ce379" table:formula="of:=[.W119]/[.$P119]" office:value-type="percentage" office:value="0.997941176470588" calcext:value-type="percentage">
            <text:p>100 %</text:p>
          </table:table-cell>
          <table:table-cell table:style-name="ce360" table:formula="of:=[.K119]" office:value-type="float" office:value="66" calcext:value-type="float">
            <text:p>66,00</text:p>
          </table:table-cell>
          <table:table-cell table:style-name="ce360" table:formula="of:=[.Y119]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119:.G119])" office:value-type="float" office:value="119.31" calcext:value-type="float">
            <text:p>119,31</text:p>
          </table:table-cell>
          <table:table-cell table:style-name="ce457" table:formula="of:=SUM([.H119:.H119])" office:value-type="float" office:value="54.6" calcext:value-type="float">
            <text:p>54,60</text:p>
          </table:table-cell>
          <table:table-cell table:style-name="ce457" table:formula="of:=SUM([.I119:.I119])" office:value-type="float" office:value="55" calcext:value-type="float">
            <text:p>55,00</text:p>
          </table:table-cell>
          <table:table-cell table:style-name="ce457" table:formula="of:=SUM([.J119:.J119])" office:value-type="float" office:value="66.44" calcext:value-type="float">
            <text:p>66,44</text:p>
          </table:table-cell>
          <table:table-cell table:style-name="ce457" table:formula="of:=SUM([.K119:.K119])" office:value-type="float" office:value="66" calcext:value-type="float">
            <text:p>66,00</text:p>
          </table:table-cell>
          <table:table-cell table:style-name="ce457" table:formula="of:=SUM([.L119:.L119])" office:value-type="float" office:value="0" calcext:value-type="float">
            <text:p>0,00</text:p>
          </table:table-cell>
          <table:table-cell table:style-name="ce457" table:formula="of:=SUM([.M119:.M119])" office:value-type="float" office:value="0" calcext:value-type="float">
            <text:p>0,00</text:p>
          </table:table-cell>
          <table:table-cell table:style-name="ce457" table:formula="of:=SUM([.N119:.N119])" office:value-type="float" office:value="0" calcext:value-type="float">
            <text:p>0,00</text:p>
          </table:table-cell>
          <table:table-cell table:style-name="ce457" table:formula="of:=SUM([.O119:.O119])" office:value-type="float" office:value="2" calcext:value-type="float">
            <text:p>2,00</text:p>
          </table:table-cell>
          <table:table-cell table:style-name="ce457" table:formula="of:=SUM([.P119:.P119])" office:value-type="float" office:value="68" calcext:value-type="float">
            <text:p>68,00</text:p>
          </table:table-cell>
          <table:table-cell table:style-name="ce457" table:formula="of:=SUM([.Q119:.Q119])" office:value-type="float" office:value="0" calcext:value-type="float">
            <text:p>0,00</text:p>
          </table:table-cell>
          <table:table-cell table:style-name="ce468" table:formula="of:=[.Q120]/[.$P120]" office:value-type="percentage" office:value="0" calcext:value-type="percentage">
            <text:p>0 %</text:p>
          </table:table-cell>
          <table:table-cell table:style-name="ce457" table:formula="of:=SUM([.S119:.S119])" office:value-type="float" office:value="0" calcext:value-type="float">
            <text:p>0,00</text:p>
          </table:table-cell>
          <table:table-cell table:style-name="ce468" table:formula="of:=[.S120]/[.$P120]" office:value-type="percentage" office:value="0" calcext:value-type="percentage">
            <text:p>0 %</text:p>
          </table:table-cell>
          <table:table-cell table:style-name="ce457" table:formula="of:=SUM([.U119:.U119])" office:value-type="float" office:value="0" calcext:value-type="float">
            <text:p>0,00</text:p>
          </table:table-cell>
          <table:table-cell table:style-name="ce468" table:formula="of:=[.U120]/[.$P120]" office:value-type="percentage" office:value="0" calcext:value-type="percentage">
            <text:p>0 %</text:p>
          </table:table-cell>
          <table:table-cell table:style-name="ce457" table:formula="of:=SUM([.W119:.W119])" office:value-type="float" office:value="67.86" calcext:value-type="float">
            <text:p>67,86</text:p>
          </table:table-cell>
          <table:table-cell table:style-name="ce468" table:formula="of:=[.W120]/[.$P120]" office:value-type="percentage" office:value="0.997941176470588" calcext:value-type="percentage">
            <text:p>100 %</text:p>
          </table:table-cell>
          <table:table-cell table:style-name="ce457" table:formula="of:=SUM([.Y119:.Y119])" office:value-type="float" office:value="66" calcext:value-type="float">
            <text:p>66,00</text:p>
          </table:table-cell>
          <table:table-cell table:style-name="ce457" table:formula="of:=SUM([.Z119:.Z119])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13]+[.G118]+[.G120]" office:value-type="float" office:value="17477.06" calcext:value-type="float">
            <text:p>17 477,06</text:p>
          </table:table-cell>
          <table:table-cell table:style-name="ce361" table:formula="of:=[.H113]+[.H118]+[.H120]" office:value-type="float" office:value="11062.37" calcext:value-type="float">
            <text:p>11 062,37</text:p>
          </table:table-cell>
          <table:table-cell table:style-name="ce361" table:formula="of:=[.I113]+[.I118]+[.I120]" office:value-type="float" office:value="10840" calcext:value-type="float">
            <text:p>10 840,00</text:p>
          </table:table-cell>
          <table:table-cell table:style-name="ce361" table:formula="of:=[.J113]+[.J118]+[.J120]" office:value-type="float" office:value="10355.29" calcext:value-type="float">
            <text:p>10 355,29</text:p>
          </table:table-cell>
          <table:table-cell table:style-name="ce361" table:formula="of:=[.K113]+[.K118]+[.K120]" office:value-type="float" office:value="10962" calcext:value-type="float">
            <text:p>10 962,00</text:p>
          </table:table-cell>
          <table:table-cell table:style-name="ce361" table:formula="of:=[.L113]+[.L118]+[.L120]" office:value-type="float" office:value="0" calcext:value-type="float">
            <text:p>0,00</text:p>
          </table:table-cell>
          <table:table-cell table:style-name="ce361" table:formula="of:=[.M113]+[.M118]+[.M120]" office:value-type="float" office:value="0" calcext:value-type="float">
            <text:p>0,00</text:p>
          </table:table-cell>
          <table:table-cell table:style-name="ce361" table:formula="of:=[.N113]+[.N118]+[.N120]" office:value-type="float" office:value="1004" calcext:value-type="float">
            <text:p>1 004,00</text:p>
          </table:table-cell>
          <table:table-cell table:style-name="ce361" table:formula="of:=[.O113]+[.O118]+[.O120]" office:value-type="float" office:value="-606" calcext:value-type="float">
            <text:p>-606,00</text:p>
          </table:table-cell>
          <table:table-cell table:style-name="ce361" table:formula="of:=[.P113]+[.P118]+[.P120]" office:value-type="float" office:value="11360" calcext:value-type="float">
            <text:p>11 360,00</text:p>
          </table:table-cell>
          <table:table-cell table:style-name="ce361" table:formula="of:=[.Q113]+[.Q118]+[.Q120]" office:value-type="float" office:value="1920.5" calcext:value-type="float">
            <text:p>1 920,50</text:p>
          </table:table-cell>
          <table:table-cell table:style-name="ce380" table:formula="of:=[.Q121]/[.$P121]" office:value-type="percentage" office:value="0.169058098591549" calcext:value-type="percentage">
            <text:p>17 %</text:p>
          </table:table-cell>
          <table:table-cell table:style-name="ce361" table:formula="of:=[.S113]+[.S118]+[.S120]" office:value-type="float" office:value="4004.86" calcext:value-type="float">
            <text:p>4 004,86</text:p>
          </table:table-cell>
          <table:table-cell table:style-name="ce380" table:formula="of:=[.S121]/[.$P121]" office:value-type="percentage" office:value="0.352540492957747" calcext:value-type="percentage">
            <text:p>35 %</text:p>
          </table:table-cell>
          <table:table-cell table:style-name="ce361" table:formula="of:=[.U113]+[.U118]+[.U120]" office:value-type="float" office:value="6022.48" calcext:value-type="float">
            <text:p>6 022,48</text:p>
          </table:table-cell>
          <table:table-cell table:style-name="ce380" table:formula="of:=[.U121]/[.$P121]" office:value-type="percentage" office:value="0.530147887323944" calcext:value-type="percentage">
            <text:p>53 %</text:p>
          </table:table-cell>
          <table:table-cell table:style-name="ce361" table:formula="of:=[.W113]+[.W118]+[.W120]" office:value-type="float" office:value="10674.28" calcext:value-type="float">
            <text:p>10 674,28</text:p>
          </table:table-cell>
          <table:table-cell table:style-name="ce380" table:formula="of:=[.W121]/[.$P121]" office:value-type="percentage" office:value="0.939637323943662" calcext:value-type="percentage">
            <text:p>94 %</text:p>
          </table:table-cell>
          <table:table-cell table:style-name="ce361" table:formula="of:=[.Y113]+[.Y118]+[.Y120]" office:value-type="float" office:value="11047" calcext:value-type="float">
            <text:p>11 047,00</text:p>
          </table:table-cell>
          <table:table-cell table:style-name="ce361" table:formula="of:=[.Z113]+[.Z118]+[.Z120]" office:value-type="float" office:value="11166" calcext:value-type="float">
            <text:p>11 1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0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Stavebný úrad</text:p>
          </table:table-cell>
          <table:table-cell table:style-name="ce360" office:value-type="float" office:value="4254.03" calcext:value-type="float">
            <text:p>4 254,03</text:p>
          </table:table-cell>
          <table:table-cell table:style-name="ce360" office:value-type="float" office:value="4719.74" calcext:value-type="float">
            <text:p>4 719,74</text:p>
          </table:table-cell>
          <table:table-cell table:style-name="ce360" table:formula="of:=[$príjmy.F108]+[$príjmy.F109]" office:value-type="float" office:value="4242" calcext:value-type="float">
            <text:p>4 242,00</text:p>
          </table:table-cell>
          <table:table-cell table:style-name="ce360" office:value-type="float" office:value="4241.95" calcext:value-type="float">
            <text:p>4 241,95</text:p>
          </table:table-cell>
          <table:table-cell table:style-name="ce360" office:value-type="float" office:value="4242" calcext:value-type="float">
            <text:p>4 242,00</text:p>
          </table:table-cell>
          <table:table-cell table:style-name="ce360"/>
          <table:table-cell table:style-name="ce360" office:value-type="float" office:value="11" calcext:value-type="float">
            <text:p>11,00</text:p>
          </table:table-cell>
          <table:table-cell table:style-name="ce360" table:number-columns-repeated="2"/>
          <table:table-cell table:style-name="ce360" table:formula="of:=[.K125]+SUM([.L125:.O125])" office:value-type="float" office:value="4253" calcext:value-type="float">
            <text:p>4 253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25]/[.$P125]" office:value-type="percentage" office:value="0" calcext:value-type="percentage">
            <text:p>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S125]/[.$P125]" office:value-type="percentage" office:value="1.00010345638373" calcext:value-type="percentage">
            <text:p>10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U125]/[.$P125]" office:value-type="percentage" office:value="1.00010345638373" calcext:value-type="percentage">
            <text:p>100 %</text:p>
          </table:table-cell>
          <table:table-cell table:style-name="ce360" office:value-type="float" office:value="4253.44" calcext:value-type="float">
            <text:p>4 253,44</text:p>
          </table:table-cell>
          <table:table-cell table:style-name="ce379" table:formula="of:=[.W125]/[.$P125]" office:value-type="percentage" office:value="1.00010345638373" calcext:value-type="percentage">
            <text:p>100 %</text:p>
          </table:table-cell>
          <table:table-cell table:style-name="ce360" table:formula="of:=[$príjmy.V108]+[$príjmy.V109]" office:value-type="float" office:value="4242" calcext:value-type="float">
            <text:p>4 242,00</text:p>
          </table:table-cell>
          <table:table-cell table:style-name="ce360" table:formula="of:=[$príjmy.W108]+[$príjmy.W109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25])" office:value-type="float" office:value="4254.03" calcext:value-type="float">
            <text:p>4 254,03</text:p>
          </table:table-cell>
          <table:table-cell table:style-name="ce457" table:formula="of:=SUM([.H125])" office:value-type="float" office:value="4719.74" calcext:value-type="float">
            <text:p>4 719,74</text:p>
          </table:table-cell>
          <table:table-cell table:style-name="ce457" table:formula="of:=SUM([.I125])" office:value-type="float" office:value="4242" calcext:value-type="float">
            <text:p>4 242,00</text:p>
          </table:table-cell>
          <table:table-cell table:style-name="ce457" table:formula="of:=SUM([.J125])" office:value-type="float" office:value="4241.95" calcext:value-type="float">
            <text:p>4 241,95</text:p>
          </table:table-cell>
          <table:table-cell table:style-name="ce457" table:formula="of:=SUM([.K125])" office:value-type="float" office:value="4242" calcext:value-type="float">
            <text:p>4 242,00</text:p>
          </table:table-cell>
          <table:table-cell table:style-name="ce457" table:formula="of:=SUM([.L125])" office:value-type="float" office:value="0" calcext:value-type="float">
            <text:p>0,00</text:p>
          </table:table-cell>
          <table:table-cell table:style-name="ce457" table:formula="of:=SUM([.M125])" office:value-type="float" office:value="11" calcext:value-type="float">
            <text:p>11,00</text:p>
          </table:table-cell>
          <table:table-cell table:style-name="ce457" table:formula="of:=SUM([.N125])" office:value-type="float" office:value="0" calcext:value-type="float">
            <text:p>0,00</text:p>
          </table:table-cell>
          <table:table-cell table:style-name="ce457" table:formula="of:=SUM([.O125])" office:value-type="float" office:value="0" calcext:value-type="float">
            <text:p>0,00</text:p>
          </table:table-cell>
          <table:table-cell table:style-name="ce457" table:formula="of:=SUM([.P125])" office:value-type="float" office:value="4253" calcext:value-type="float">
            <text:p>4 253,00</text:p>
          </table:table-cell>
          <table:table-cell table:style-name="ce457" table:formula="of:=SUM([.Q125])" office:value-type="float" office:value="0" calcext:value-type="float">
            <text:p>0,00</text:p>
          </table:table-cell>
          <table:table-cell table:style-name="ce468" table:formula="of:=[.Q126]/[.$P126]" office:value-type="percentage" office:value="0" calcext:value-type="percentage">
            <text:p>0 %</text:p>
          </table:table-cell>
          <table:table-cell table:style-name="ce457" table:formula="of:=SUM([.S125])" office:value-type="float" office:value="4253.44" calcext:value-type="float">
            <text:p>4 253,44</text:p>
          </table:table-cell>
          <table:table-cell table:style-name="ce468" table:formula="of:=[.S126]/[.$P126]" office:value-type="percentage" office:value="1.00010345638373" calcext:value-type="percentage">
            <text:p>100 %</text:p>
          </table:table-cell>
          <table:table-cell table:style-name="ce457" table:formula="of:=SUM([.U125])" office:value-type="float" office:value="4253.44" calcext:value-type="float">
            <text:p>4 253,44</text:p>
          </table:table-cell>
          <table:table-cell table:style-name="ce468" table:formula="of:=[.U126]/[.$P126]" office:value-type="percentage" office:value="1.00010345638373" calcext:value-type="percentage">
            <text:p>100 %</text:p>
          </table:table-cell>
          <table:table-cell table:style-name="ce457" table:formula="of:=SUM([.W125])" office:value-type="float" office:value="4253.44" calcext:value-type="float">
            <text:p>4 253,44</text:p>
          </table:table-cell>
          <table:table-cell table:style-name="ce468" table:formula="of:=[.W126]/[.$P126]" office:value-type="percentage" office:value="1.00010345638373" calcext:value-type="percentage">
            <text:p>100 %</text:p>
          </table:table-cell>
          <table:table-cell table:style-name="ce457" table:formula="of:=SUM([.Y125])" office:value-type="float" office:value="4242" calcext:value-type="float">
            <text:p>4 242,00</text:p>
          </table:table-cell>
          <table:table-cell table:style-name="ce457" table:formula="of:=SUM([.Z125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1" office:value-type="string" calcext:value-type="string">
            <text:p>09.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Školský metodik</text:p>
          </table:table-cell>
          <table:table-cell table:style-name="ce360" office:value-type="float" office:value="368.86" calcext:value-type="float">
            <text:p>368,86</text:p>
          </table:table-cell>
          <table:table-cell table:style-name="ce360" office:value-type="float" office:value="215.58" calcext:value-type="float">
            <text:p>215,58</text:p>
          </table:table-cell>
          <table:table-cell table:style-name="ce360" office:value-type="float" office:value="196" calcext:value-type="float">
            <text:p>196,00</text:p>
          </table:table-cell>
          <table:table-cell table:style-name="ce360" office:value-type="float" office:value="196.32" calcext:value-type="float">
            <text:p>196,32</text:p>
          </table:table-cell>
          <table:table-cell table:style-name="ce360" office:value-type="float" office:value="231" calcext:value-type="float">
            <text:p>231,00</text:p>
          </table:table-cell>
          <table:table-cell table:style-name="ce360" table:number-columns-repeated="4"/>
          <table:table-cell table:style-name="ce360" table:formula="of:=[.K127]+SUM([.L127:.O127])" office:value-type="float" office:value="231" calcext:value-type="float">
            <text:p>231,00</text:p>
          </table:table-cell>
          <table:table-cell table:style-name="ce360" office:value-type="float" office:value="115.5" calcext:value-type="float">
            <text:p>115,50</text:p>
          </table:table-cell>
          <table:table-cell table:style-name="ce379" table:formula="of:=[.Q127]/[.$P127]" office:value-type="percentage" office:value="0.5" calcext:value-type="percentage">
            <text:p>50 %</text:p>
          </table:table-cell>
          <table:table-cell table:style-name="ce360" office:value-type="float" office:value="115.5" calcext:value-type="float">
            <text:p>115,50</text:p>
          </table:table-cell>
          <table:table-cell table:style-name="ce379" table:formula="of:=[.S127]/[.$P127]" office:value-type="percentage" office:value="0.5" calcext:value-type="percentage">
            <text:p>50 %</text:p>
          </table:table-cell>
          <table:table-cell table:style-name="ce360" office:value-type="float" office:value="230.99" calcext:value-type="float">
            <text:p>230,99</text:p>
          </table:table-cell>
          <table:table-cell table:style-name="ce379" table:formula="of:=[.U127]/[.$P127]" office:value-type="percentage" office:value="0.99995670995671" calcext:value-type="percentage">
            <text:p>100 %</text:p>
          </table:table-cell>
          <table:table-cell table:style-name="ce360" office:value-type="float" office:value="230.99" calcext:value-type="float">
            <text:p>230,99</text:p>
          </table:table-cell>
          <table:table-cell table:style-name="ce379" table:formula="of:=[.W127]/[.$P127]" office:value-type="percentage" office:value="0.99995670995671" calcext:value-type="percentage">
            <text:p>100 %</text:p>
          </table:table-cell>
          <table:table-cell table:style-name="ce360" table:formula="of:=[.K127]" office:value-type="float" office:value="231" calcext:value-type="float">
            <text:p>231,00</text:p>
          </table:table-cell>
          <table:table-cell table:style-name="ce360" table:formula="of:=[.Y12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01.1.1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Stavebný úrad</text:p>
          </table:table-cell>
          <table:table-cell table:style-name="ce360" office:value-type="float" office:value="6712.81" calcext:value-type="float">
            <text:p>6 712,81</text:p>
          </table:table-cell>
          <table:table-cell table:style-name="ce360" office:value-type="float" office:value="10026.26" calcext:value-type="float">
            <text:p>10 026,26</text:p>
          </table:table-cell>
          <table:table-cell table:style-name="ce360" office:value-type="float" office:value="10885" calcext:value-type="float">
            <text:p>10 885,00</text:p>
          </table:table-cell>
          <table:table-cell table:style-name="ce360" office:value-type="float" office:value="10885.05" calcext:value-type="float">
            <text:p>10 885,05</text:p>
          </table:table-cell>
          <table:table-cell table:style-name="ce360" office:value-type="float" office:value="11767" calcext:value-type="float">
            <text:p>11 767,00</text:p>
          </table:table-cell>
          <table:table-cell table:style-name="ce360" table:number-columns-repeated="4"/>
          <table:table-cell table:style-name="ce360" table:formula="of:=[.K128]+SUM([.L128:.O128])" office:value-type="float" office:value="11767" calcext:value-type="float">
            <text:p>11 767,00</text:p>
          </table:table-cell>
          <table:table-cell table:style-name="ce360" office:value-type="float" office:value="4002.14" calcext:value-type="float">
            <text:p>4 002,14</text:p>
          </table:table-cell>
          <table:table-cell table:style-name="ce379" table:formula="of:=[.Q128]/[.$P128]" office:value-type="percentage" office:value="0.340115577462395" calcext:value-type="percentage">
            <text:p>34 %</text:p>
          </table:table-cell>
          <table:table-cell table:style-name="ce360" office:value-type="float" office:value="3750.84" calcext:value-type="float">
            <text:p>3 750,84</text:p>
          </table:table-cell>
          <table:table-cell table:style-name="ce379" table:formula="of:=[.S128]/[.$P128]" office:value-type="percentage" office:value="0.31875924194782" calcext:value-type="percentage">
            <text:p>32 %</text:p>
          </table:table-cell>
          <table:table-cell table:style-name="ce360" office:value-type="float" office:value="7752.98" calcext:value-type="float">
            <text:p>7 752,98</text:p>
          </table:table-cell>
          <table:table-cell table:style-name="ce379" table:formula="of:=[.U128]/[.$P128]" office:value-type="percentage" office:value="0.658874819410215" calcext:value-type="percentage">
            <text:p>66 %</text:p>
          </table:table-cell>
          <table:table-cell table:style-name="ce360" office:value-type="float" office:value="11755.13" calcext:value-type="float">
            <text:p>11 755,13</text:p>
          </table:table-cell>
          <table:table-cell table:style-name="ce379" table:formula="of:=[.W128]/[.$P128]" office:value-type="percentage" office:value="0.998991246706892" calcext:value-type="percentage">
            <text:p>100 %</text:p>
          </table:table-cell>
          <table:table-cell table:style-name="ce360" table:formula="of:=[.K128]" office:value-type="float" office:value="11767" calcext:value-type="float">
            <text:p>11 767,00</text:p>
          </table:table-cell>
          <table:table-cell table:style-name="ce360" table:formula="of:=[.Y128]" office:value-type="float" office:value="11767" calcext:value-type="float">
            <text:p>11 7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27:.G128])" office:value-type="float" office:value="7081.67" calcext:value-type="float">
            <text:p>7 081,67</text:p>
          </table:table-cell>
          <table:table-cell table:style-name="ce457" table:formula="of:=SUM([.H127:.H128])" office:value-type="float" office:value="10241.84" calcext:value-type="float">
            <text:p>10 241,84</text:p>
          </table:table-cell>
          <table:table-cell table:style-name="ce457" table:formula="of:=SUM([.I127:.I128])" office:value-type="float" office:value="11081" calcext:value-type="float">
            <text:p>11 081,00</text:p>
          </table:table-cell>
          <table:table-cell table:style-name="ce457" table:formula="of:=SUM([.J127:.J128])" office:value-type="float" office:value="11081.37" calcext:value-type="float">
            <text:p>11 081,37</text:p>
          </table:table-cell>
          <table:table-cell table:style-name="ce457" table:formula="of:=SUM([.K127:.K128])" office:value-type="float" office:value="11998" calcext:value-type="float">
            <text:p>11 998,00</text:p>
          </table:table-cell>
          <table:table-cell table:style-name="ce457" table:formula="of:=SUM([.L127:.L128])" office:value-type="float" office:value="0" calcext:value-type="float">
            <text:p>0,00</text:p>
          </table:table-cell>
          <table:table-cell table:style-name="ce457" table:formula="of:=SUM([.M127:.M128])" office:value-type="float" office:value="0" calcext:value-type="float">
            <text:p>0,00</text:p>
          </table:table-cell>
          <table:table-cell table:style-name="ce457" table:formula="of:=SUM([.N127:.N128])" office:value-type="float" office:value="0" calcext:value-type="float">
            <text:p>0,00</text:p>
          </table:table-cell>
          <table:table-cell table:style-name="ce457" table:formula="of:=SUM([.O127:.O128])" office:value-type="float" office:value="0" calcext:value-type="float">
            <text:p>0,00</text:p>
          </table:table-cell>
          <table:table-cell table:style-name="ce457" table:formula="of:=SUM([.P127:.P128])" office:value-type="float" office:value="11998" calcext:value-type="float">
            <text:p>11 998,00</text:p>
          </table:table-cell>
          <table:table-cell table:style-name="ce457" table:formula="of:=SUM([.Q127:.Q128])" office:value-type="float" office:value="4117.64" calcext:value-type="float">
            <text:p>4 117,64</text:p>
          </table:table-cell>
          <table:table-cell table:style-name="ce468" table:formula="of:=[.Q129]/[.$P129]" office:value-type="percentage" office:value="0.343193865644274" calcext:value-type="percentage">
            <text:p>34 %</text:p>
          </table:table-cell>
          <table:table-cell table:style-name="ce457" table:formula="of:=SUM([.S127:.S128])" office:value-type="float" office:value="3866.34" calcext:value-type="float">
            <text:p>3 866,34</text:p>
          </table:table-cell>
          <table:table-cell table:style-name="ce468" table:formula="of:=[.S129]/[.$P129]" office:value-type="percentage" office:value="0.32224870811802" calcext:value-type="percentage">
            <text:p>32 %</text:p>
          </table:table-cell>
          <table:table-cell table:style-name="ce457" table:formula="of:=SUM([.U127:.U128])" office:value-type="float" office:value="7983.97" calcext:value-type="float">
            <text:p>7 983,97</text:p>
          </table:table-cell>
          <table:table-cell table:style-name="ce468" table:formula="of:=[.U129]/[.$P129]" office:value-type="percentage" office:value="0.665441740290048" calcext:value-type="percentage">
            <text:p>67 %</text:p>
          </table:table-cell>
          <table:table-cell table:style-name="ce457" table:formula="of:=SUM([.W127:.W128])" office:value-type="float" office:value="11986.12" calcext:value-type="float">
            <text:p>11 986,12</text:p>
          </table:table-cell>
          <table:table-cell table:style-name="ce468" table:formula="of:=[.W129]/[.$P129]" office:value-type="percentage" office:value="0.999009834972495" calcext:value-type="percentage">
            <text:p>100 %</text:p>
          </table:table-cell>
          <table:table-cell table:style-name="ce457" table:formula="of:=SUM([.Y127:.Y128])" office:value-type="float" office:value="11998" calcext:value-type="float">
            <text:p>11 998,00</text:p>
          </table:table-cell>
          <table:table-cell table:style-name="ce457" table:formula="of:=SUM([.Z127:.Z128])" office:value-type="float" office:value="11998" calcext:value-type="float">
            <text:p>11 99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26]+[.G129]" office:value-type="float" office:value="11335.7" calcext:value-type="float">
            <text:p>11 335,70</text:p>
          </table:table-cell>
          <table:table-cell table:style-name="ce361" table:formula="of:=[.H126]+[.H129]" office:value-type="float" office:value="14961.58" calcext:value-type="float">
            <text:p>14 961,58</text:p>
          </table:table-cell>
          <table:table-cell table:style-name="ce361" table:formula="of:=[.I126]+[.I129]" office:value-type="float" office:value="15323" calcext:value-type="float">
            <text:p>15 323,00</text:p>
          </table:table-cell>
          <table:table-cell table:style-name="ce361" table:formula="of:=[.J126]+[.J129]" office:value-type="float" office:value="15323.32" calcext:value-type="float">
            <text:p>15 323,32</text:p>
          </table:table-cell>
          <table:table-cell table:style-name="ce361" table:formula="of:=[.K126]+[.K129]" office:value-type="float" office:value="16240" calcext:value-type="float">
            <text:p>16 240,00</text:p>
          </table:table-cell>
          <table:table-cell table:style-name="ce361" table:formula="of:=[.L126]+[.L129]" office:value-type="float" office:value="0" calcext:value-type="float">
            <text:p>0,00</text:p>
          </table:table-cell>
          <table:table-cell table:style-name="ce361" table:formula="of:=[.M126]+[.M129]" office:value-type="float" office:value="11" calcext:value-type="float">
            <text:p>11,00</text:p>
          </table:table-cell>
          <table:table-cell table:style-name="ce361" table:formula="of:=[.N126]+[.N129]" office:value-type="float" office:value="0" calcext:value-type="float">
            <text:p>0,00</text:p>
          </table:table-cell>
          <table:table-cell table:style-name="ce361" table:formula="of:=[.O126]+[.O129]" office:value-type="float" office:value="0" calcext:value-type="float">
            <text:p>0,00</text:p>
          </table:table-cell>
          <table:table-cell table:style-name="ce361" table:formula="of:=[.P126]+[.P129]" office:value-type="float" office:value="16251" calcext:value-type="float">
            <text:p>16 251,00</text:p>
          </table:table-cell>
          <table:table-cell table:style-name="ce361" table:formula="of:=[.Q126]+[.Q129]" office:value-type="float" office:value="4117.64" calcext:value-type="float">
            <text:p>4 117,64</text:p>
          </table:table-cell>
          <table:table-cell table:style-name="ce380" table:formula="of:=[.Q130]/[.$P130]" office:value-type="percentage" office:value="0.253377638299182" calcext:value-type="percentage">
            <text:p>25 %</text:p>
          </table:table-cell>
          <table:table-cell table:style-name="ce361" table:formula="of:=[.S126]+[.S129]" office:value-type="float" office:value="8119.78" calcext:value-type="float">
            <text:p>8 119,78</text:p>
          </table:table-cell>
          <table:table-cell table:style-name="ce380" table:formula="of:=[.S130]/[.$P130]" office:value-type="percentage" office:value="0.499648021660206" calcext:value-type="percentage">
            <text:p>50 %</text:p>
          </table:table-cell>
          <table:table-cell table:style-name="ce361" table:formula="of:=[.U126]+[.U129]" office:value-type="float" office:value="12237.41" calcext:value-type="float">
            <text:p>12 237,41</text:p>
          </table:table-cell>
          <table:table-cell table:style-name="ce380" table:formula="of:=[.U130]/[.$P130]" office:value-type="percentage" office:value="0.753025044612639" calcext:value-type="percentage">
            <text:p>75 %</text:p>
          </table:table-cell>
          <table:table-cell table:style-name="ce361" table:formula="of:=[.W126]+[.W129]" office:value-type="float" office:value="16239.56" calcext:value-type="float">
            <text:p>16 239,56</text:p>
          </table:table-cell>
          <table:table-cell table:style-name="ce380" table:formula="of:=[.W130]/[.$P130]" office:value-type="percentage" office:value="0.999296043320411" calcext:value-type="percentage">
            <text:p>100 %</text:p>
          </table:table-cell>
          <table:table-cell table:style-name="ce361" table:formula="of:=[.Y126]+[.Y129]" office:value-type="float" office:value="16240" calcext:value-type="float">
            <text:p>16 240,00</text:p>
          </table:table-cell>
          <table:table-cell table:style-name="ce361" table:formula="of:=[.Z126]+[.Z129]" office:value-type="float" office:value="16240" calcext:value-type="float">
            <text:p>16 2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9" office:value-type="string" calcext:value-type="string">
            <text:p>04.2.2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Lesy</text:p>
          </table:table-cell>
          <table:table-cell table:style-name="ce360" office:value-type="float" office:value="288" calcext:value-type="float">
            <text:p>288,00</text:p>
          </table:table-cell>
          <table:table-cell table:style-name="ce360" office:value-type="float" office:value="9816.96" calcext:value-type="float">
            <text:p>9 816,96</text:p>
          </table:table-cell>
          <table:table-cell table:style-name="ce360" office:value-type="float" office:value="5660" calcext:value-type="float">
            <text:p>5 660,00</text:p>
          </table:table-cell>
          <table:table-cell table:style-name="ce360" office:value-type="float" office:value="2730.72" calcext:value-type="float">
            <text:p>2 730,72</text:p>
          </table:table-cell>
          <table:table-cell table:style-name="ce360" office:value-type="float" office:value="6300" calcext:value-type="float">
            <text:p>6 300,00</text:p>
          </table:table-cell>
          <table:table-cell table:style-name="ce360"/>
          <table:table-cell table:style-name="ce360" office:value-type="float" office:value="-5820" calcext:value-type="float">
            <text:p>-5 820,00</text:p>
          </table:table-cell>
          <table:table-cell table:style-name="ce360" table:number-columns-repeated="2"/>
          <table:table-cell table:style-name="ce360" table:formula="of:=[.K134]+SUM([.L134:.O134])" office:value-type="float" office:value="480" calcext:value-type="float">
            <text:p>480,00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Q134]/[.$P134]" office:value-type="percentage" office:value="0.5" calcext:value-type="percentage">
            <text:p>50 %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S134]/[.$P134]" office:value-type="percentage" office:value="0.5" calcext:value-type="percentage">
            <text:p>50 %</text:p>
          </table:table-cell>
          <table:table-cell table:style-name="ce360" office:value-type="float" office:value="240" calcext:value-type="float">
            <text:p>240,00</text:p>
          </table:table-cell>
          <table:table-cell table:style-name="ce379" table:formula="of:=[.U134]/[.$P134]" office:value-type="percentage" office:value="0.5" calcext:value-type="percentage">
            <text:p>50 %</text:p>
          </table:table-cell>
          <table:table-cell table:style-name="ce360" office:value-type="float" office:value="480" calcext:value-type="float">
            <text:p>480,00</text:p>
          </table:table-cell>
          <table:table-cell table:style-name="ce379" table:formula="of:=[.W134]/[.$P134]" office:value-type="percentage" office:value="1" calcext:value-type="percentage">
            <text:p>100 %</text:p>
          </table:table-cell>
          <table:table-cell table:style-name="ce360" table:formula="of:=[.K134]" office:value-type="float" office:value="6300" calcext:value-type="float">
            <text:p>6 300,00</text:p>
          </table:table-cell>
          <table:table-cell table:style-name="ce360" table:formula="of:=[.Y134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6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Byty</text:p>
          </table:table-cell>
          <table:table-cell table:style-name="ce360" office:value-type="float" office:value="161" calcext:value-type="float">
            <text:p>161,0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number-columns-repeated="2" table:style-name="ce360" office:value-type="float" office:value="0" calcext:value-type="float">
            <text:p>0,00</text:p>
          </table:table-cell>
          <table:table-cell table:style-name="ce379" table:formula="of:=[.Q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35]/[.$P13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35]/[.$P135]" office:value-type="string" office:string-value="" calcext:value-type="error">
            <text:p>#DIV/0!</text:p>
          </table:table-cell>
          <table:table-cell table:style-name="ce360" table:formula="of:=[.K135]" office:value-type="float" office:value="0" calcext:value-type="float">
            <text:p>0,00</text:p>
          </table:table-cell>
          <table:table-cell table:style-name="ce360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01.1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858.55" calcext:value-type="float">
            <text:p>1 858,55</text:p>
          </table:table-cell>
          <table:table-cell table:style-name="ce360" office:value-type="float" office:value="3703.18" calcext:value-type="float">
            <text:p>3 703,18</text:p>
          </table:table-cell>
          <table:table-cell table:style-name="ce360" office:value-type="float" office:value="3647" calcext:value-type="float">
            <text:p>3 647,00</text:p>
          </table:table-cell>
          <table:table-cell table:style-name="ce360" office:value-type="float" office:value="2156.6" calcext:value-type="float">
            <text:p>2 156,60</text:p>
          </table:table-cell>
          <table:table-cell table:style-name="ce360" office:value-type="float" office:value="1713" calcext:value-type="float">
            <text:p>1 713,00</text:p>
          </table:table-cell>
          <table:table-cell table:style-name="ce360" table:number-columns-repeated="2"/>
          <table:table-cell table:style-name="ce360" office:value-type="float" office:value="79" calcext:value-type="float">
            <text:p>79,00</text:p>
          </table:table-cell>
          <table:table-cell table:style-name="ce360" office:value-type="float" office:value="174" calcext:value-type="float">
            <text:p>174,00</text:p>
          </table:table-cell>
          <table:table-cell table:style-name="ce360" table:formula="of:=[.K136]+SUM([.L136:.O136])" office:value-type="float" office:value="1966" calcext:value-type="float">
            <text:p>1 966,00</text:p>
          </table:table-cell>
          <table:table-cell table:style-name="ce360" office:value-type="float" office:value="529.12" calcext:value-type="float">
            <text:p>529,12</text:p>
          </table:table-cell>
          <table:table-cell table:style-name="ce379" table:formula="of:=[.Q136]/[.$P136]" office:value-type="percentage" office:value="0.269135300101729" calcext:value-type="percentage">
            <text:p>27 %</text:p>
          </table:table-cell>
          <table:table-cell table:style-name="ce360" office:value-type="float" office:value="1090.12" calcext:value-type="float">
            <text:p>1 090,12</text:p>
          </table:table-cell>
          <table:table-cell table:style-name="ce379" table:formula="of:=[.S136]/[.$P136]" office:value-type="percentage" office:value="0.554486266531027" calcext:value-type="percentage">
            <text:p>55 %</text:p>
          </table:table-cell>
          <table:table-cell table:style-name="ce360" office:value-type="float" office:value="1399.55" calcext:value-type="float">
            <text:p>1 399,55</text:p>
          </table:table-cell>
          <table:table-cell table:style-name="ce379" table:formula="of:=[.U136]/[.$P136]" office:value-type="percentage" office:value="0.711876907426246" calcext:value-type="percentage">
            <text:p>71 %</text:p>
          </table:table-cell>
          <table:table-cell table:style-name="ce360" office:value-type="float" office:value="1964.38" calcext:value-type="float">
            <text:p>1 964,38</text:p>
          </table:table-cell>
          <table:table-cell table:style-name="ce379" table:formula="of:=[.W136]/[.$P136]" office:value-type="percentage" office:value="0.999175991861648" calcext:value-type="percentage">
            <text:p>100 %</text:p>
          </table:table-cell>
          <table:table-cell table:style-name="ce360" table:formula="of:=[.K136]" office:value-type="float" office:value="1713" calcext:value-type="float">
            <text:p>1 713,00</text:p>
          </table:table-cell>
          <table:table-cell table:style-name="ce360" table:formula="of:=[.Y136]" office:value-type="float" office:value="1713" calcext:value-type="float">
            <text:p>1 7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134:.G136])" office:value-type="float" office:value="2307.55" calcext:value-type="float">
            <text:p>2 307,55</text:p>
          </table:table-cell>
          <table:table-cell table:style-name="ce361" table:formula="of:=SUM([.H134:.H136])" office:value-type="float" office:value="13520.14" calcext:value-type="float">
            <text:p>13 520,14</text:p>
          </table:table-cell>
          <table:table-cell table:style-name="ce361" table:formula="of:=SUM([.I134:.I136])" office:value-type="float" office:value="9307" calcext:value-type="float">
            <text:p>9 307,00</text:p>
          </table:table-cell>
          <table:table-cell table:style-name="ce361" table:formula="of:=SUM([.J134:.J136])" office:value-type="float" office:value="4887.32" calcext:value-type="float">
            <text:p>4 887,32</text:p>
          </table:table-cell>
          <table:table-cell table:style-name="ce361" table:formula="of:=SUM([.K134:.K136])" office:value-type="float" office:value="8013" calcext:value-type="float">
            <text:p>8 013,00</text:p>
          </table:table-cell>
          <table:table-cell table:style-name="ce361" table:formula="of:=SUM([.L134:.L136])" office:value-type="float" office:value="0" calcext:value-type="float">
            <text:p>0,00</text:p>
          </table:table-cell>
          <table:table-cell table:style-name="ce361" table:formula="of:=SUM([.M134:.M136])" office:value-type="float" office:value="-5820" calcext:value-type="float">
            <text:p>-5 820,00</text:p>
          </table:table-cell>
          <table:table-cell table:style-name="ce361" table:formula="of:=SUM([.N134:.N136])" office:value-type="float" office:value="79" calcext:value-type="float">
            <text:p>79,00</text:p>
          </table:table-cell>
          <table:table-cell table:style-name="ce361" table:formula="of:=SUM([.O134:.O136])" office:value-type="float" office:value="174" calcext:value-type="float">
            <text:p>174,00</text:p>
          </table:table-cell>
          <table:table-cell table:style-name="ce361" table:formula="of:=SUM([.P134:.P136])" office:value-type="float" office:value="2446" calcext:value-type="float">
            <text:p>2 446,00</text:p>
          </table:table-cell>
          <table:table-cell table:style-name="ce361" table:formula="of:=SUM([.Q134:.Q136])" office:value-type="float" office:value="769.12" calcext:value-type="float">
            <text:p>769,12</text:p>
          </table:table-cell>
          <table:table-cell table:style-name="ce380" table:formula="of:=[.Q137]/[.$P137]" office:value-type="percentage" office:value="0.314439901880621" calcext:value-type="percentage">
            <text:p>31 %</text:p>
          </table:table-cell>
          <table:table-cell table:style-name="ce361" table:formula="of:=SUM([.S134:.S136])" office:value-type="float" office:value="1330.12" calcext:value-type="float">
            <text:p>1 330,12</text:p>
          </table:table-cell>
          <table:table-cell table:style-name="ce380" table:formula="of:=[.S137]/[.$P137]" office:value-type="percentage" office:value="0.543793949304988" calcext:value-type="percentage">
            <text:p>54 %</text:p>
          </table:table-cell>
          <table:table-cell table:style-name="ce361" table:formula="of:=SUM([.U134:.U136])" office:value-type="float" office:value="1639.55" calcext:value-type="float">
            <text:p>1 639,55</text:p>
          </table:table-cell>
          <table:table-cell table:style-name="ce380" table:formula="of:=[.U137]/[.$P137]" office:value-type="percentage" office:value="0.670298446443173" calcext:value-type="percentage">
            <text:p>67 %</text:p>
          </table:table-cell>
          <table:table-cell table:style-name="ce361" table:formula="of:=SUM([.W134:.W136])" office:value-type="float" office:value="2444.38" calcext:value-type="float">
            <text:p>2 444,38</text:p>
          </table:table-cell>
          <table:table-cell table:style-name="ce380" table:formula="of:=[.W137]/[.$P137]" office:value-type="percentage" office:value="0.999337694194604" calcext:value-type="percentage">
            <text:p>100 %</text:p>
          </table:table-cell>
          <table:table-cell table:style-name="ce361" table:formula="of:=SUM([.Y134:.Y136])" office:value-type="float" office:value="8013" calcext:value-type="float">
            <text:p>8 013,00</text:p>
          </table:table-cell>
          <table:table-cell table:style-name="ce361" table:formula="of:=SUM([.Z134:.Z136])" office:value-type="float" office:value="8013" calcext:value-type="float">
            <text:p>8 0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744" calcext:value-type="float">
            <text:p>744,00</text:p>
          </table:table-cell>
          <table:table-cell table:style-name="ce367" office:value-type="float" office:value="539" calcext:value-type="float">
            <text:p>539,00</text:p>
          </table:table-cell>
          <table:table-cell table:number-columns-repeated="2" table:style-name="ce367" office:value-type="float" office:value="440" calcext:value-type="float">
            <text:p>440,00</text:p>
          </table:table-cell>
          <table:table-cell table:style-name="ce367" office:value-type="float" office:value="574" calcext:value-type="float">
            <text:p>574,00</text:p>
          </table:table-cell>
          <table:table-cell table:style-name="ce367" table:number-columns-repeated="2"/>
          <table:table-cell table:style-name="ce367" office:value-type="float" office:value="-167" calcext:value-type="float">
            <text:p>-167,00</text:p>
          </table:table-cell>
          <table:table-cell table:style-name="ce367"/>
          <table:table-cell table:style-name="ce367" table:formula="of:=[.K139]+SUM([.L139:.O139])" office:value-type="float" office:value="407" calcext:value-type="float">
            <text:p>407,00</text:p>
          </table:table-cell>
          <table:table-cell table:style-name="ce367" office:value-type="float" office:value="74" calcext:value-type="float">
            <text:p>74,00</text:p>
          </table:table-cell>
          <table:table-cell table:style-name="ce390" table:formula="of:=[.Q139]/[.$P139]" office:value-type="percentage" office:value="0.181818181818182" calcext:value-type="percentage">
            <text:p>18 %</text:p>
          </table:table-cell>
          <table:table-cell table:style-name="ce367" office:value-type="float" office:value="185" calcext:value-type="float">
            <text:p>185,00</text:p>
          </table:table-cell>
          <table:table-cell table:style-name="ce390" table:formula="of:=[.S139]/[.$P139]" office:value-type="percentage" office:value="0.454545454545455" calcext:value-type="percentage">
            <text:p>45 %</text:p>
          </table:table-cell>
          <table:table-cell table:style-name="ce367" office:value-type="float" office:value="296" calcext:value-type="float">
            <text:p>296,00</text:p>
          </table:table-cell>
          <table:table-cell table:style-name="ce390" table:formula="of:=[.U139]/[.$P139]" office:value-type="percentage" office:value="0.727272727272727" calcext:value-type="percentage">
            <text:p>73 %</text:p>
          </table:table-cell>
          <table:table-cell table:style-name="ce367" office:value-type="float" office:value="407" calcext:value-type="float">
            <text:p>407,00</text:p>
          </table:table-cell>
          <table:table-cell table:style-name="ce398" table:formula="of:=[.W139]/[.$P139]" office:value-type="percentage" office:value="1" calcext:value-type="percentage">
            <text:p>100 %</text:p>
          </table:table-cell>
          <table:table-cell table:style-name="ce367" table:formula="of:=[.K139]" office:value-type="float" office:value="574" calcext:value-type="float">
            <text:p>574,00</text:p>
          </table:table-cell>
          <table:table-cell table:style-name="ce402" table:formula="of:=[.Y139]" office:value-type="float" office:value="574" calcext:value-type="float">
            <text:p>5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Plyn</text:p>
          </table:table-cell>
          <table:table-cell table:style-name="ce368" office:value-type="float" office:value="216" calcext:value-type="float">
            <text:p>216,00</text:p>
          </table:table-cell>
          <table:table-cell table:style-name="ce368" office:value-type="float" office:value="420" calcext:value-type="float">
            <text:p>420,00</text:p>
          </table:table-cell>
          <table:table-cell table:number-columns-repeated="2" table:style-name="ce368" office:value-type="float" office:value="72" calcext:value-type="float">
            <text:p>72,00</text:p>
          </table:table-cell>
          <table:table-cell table:style-name="ce368" office:value-type="float" office:value="110" calcext:value-type="float">
            <text:p>110,00</text:p>
          </table:table-cell>
          <table:table-cell table:style-name="ce368"/>
          <table:table-cell table:style-name="ce368" office:value-type="float" office:value="35" calcext:value-type="float">
            <text:p>35,00</text:p>
          </table:table-cell>
          <table:table-cell table:style-name="ce368" office:value-type="float" office:value="98" calcext:value-type="float">
            <text:p>98,00</text:p>
          </table:table-cell>
          <table:table-cell table:style-name="ce368"/>
          <table:table-cell table:style-name="ce368" table:formula="of:=[.K140]+SUM([.L140:.O140])" office:value-type="float" office:value="243" calcext:value-type="float">
            <text:p>243,00</text:p>
          </table:table-cell>
          <table:table-cell table:style-name="ce368" office:value-type="float" office:value="44" calcext:value-type="float">
            <text:p>44,00</text:p>
          </table:table-cell>
          <table:table-cell table:formula="of:=[.Q140]/[.$P140]" office:value-type="percentage" office:value="0.181069958847737" calcext:value-type="percentage">
            <text:p>18 %</text:p>
          </table:table-cell>
          <table:table-cell table:style-name="ce368" office:value-type="float" office:value="110" calcext:value-type="float">
            <text:p>110,00</text:p>
          </table:table-cell>
          <table:table-cell table:formula="of:=[.S140]/[.$P140]" office:value-type="percentage" office:value="0.452674897119342" calcext:value-type="percentage">
            <text:p>45 %</text:p>
          </table:table-cell>
          <table:table-cell table:style-name="ce368" office:value-type="float" office:value="176" calcext:value-type="float">
            <text:p>176,00</text:p>
          </table:table-cell>
          <table:table-cell table:formula="of:=[.U140]/[.$P140]" office:value-type="percentage" office:value="0.724279835390947" calcext:value-type="percentage">
            <text:p>72 %</text:p>
          </table:table-cell>
          <table:table-cell table:style-name="ce368" office:value-type="float" office:value="242" calcext:value-type="float">
            <text:p>242,00</text:p>
          </table:table-cell>
          <table:table-cell table:style-name="ce399" table:formula="of:=[.W140]/[.$P140]" office:value-type="percentage" office:value="0.995884773662552" calcext:value-type="percentage">
            <text:p>100 %</text:p>
          </table:table-cell>
          <table:table-cell table:style-name="ce368" table:formula="of:=[.K140]" office:value-type="float" office:value="110" calcext:value-type="float">
            <text:p>110,00</text:p>
          </table:table-cell>
          <table:table-cell table:style-name="ce403" table:formula="of:=[.Y140]" office:value-type="float" office:value="110" calcext:value-type="float">
            <text:p>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Ťažba, výsadba</text:p>
          </table:table-cell>
          <table:table-cell table:style-name="ce370" office:value-type="float" office:value="0" calcext:value-type="float">
            <text:p>0,00</text:p>
          </table:table-cell>
          <table:table-cell table:style-name="ce462" office:value-type="float" office:value="8556.96" calcext:value-type="float">
            <text:p>8 556,96</text:p>
          </table:table-cell>
          <table:table-cell table:style-name="ce462" office:value-type="float" office:value="5360" calcext:value-type="float">
            <text:p>5 360,00</text:p>
          </table:table-cell>
          <table:table-cell table:style-name="ce462" office:value-type="float" office:value="2730.72" calcext:value-type="float">
            <text:p>2 730,72</text:p>
          </table:table-cell>
          <table:table-cell table:style-name="ce462" office:value-type="float" office:value="6000" calcext:value-type="float">
            <text:p>6 000,00</text:p>
          </table:table-cell>
          <table:table-cell table:style-name="ce462"/>
          <table:table-cell table:style-name="ce462" office:value-type="float" office:value="-5820" calcext:value-type="float">
            <text:p>-5 820,00</text:p>
          </table:table-cell>
          <table:table-cell table:style-name="ce462" table:number-columns-repeated="2"/>
          <table:table-cell table:style-name="ce462" table:formula="of:=[.K141]+SUM([.L141:.O141])" office:value-type="float" office:value="180" calcext:value-type="float">
            <text:p>18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141]/[.$P141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9" table:formula="of:=[.W141]/[.$P14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Geomterické plány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660" calcext:value-type="float">
            <text:p>660,00</text:p>
          </table:table-cell>
          <table:table-cell table:style-name="ce369" office:value-type="float" office:value="1000" calcext:value-type="float">
            <text:p>1 000,00</text:p>
          </table:table-cell>
          <table:table-cell table:number-columns-repeated="2" table:style-name="ce369" office:value-type="float" office:value="780" calcext:value-type="float">
            <text:p>780,00</text:p>
          </table:table-cell>
          <table:table-cell table:style-name="ce369" table:number-columns-repeated="4"/>
          <table:table-cell table:style-name="ce369" table:formula="of:=[.K142]+SUM([.L142:.O142])" office:value-type="float" office:value="780" calcext:value-type="float">
            <text:p>780,00</text:p>
          </table:table-cell>
          <table:table-cell table:style-name="ce369"/>
          <table:table-cell table:style-name="ce391" table:formula="of:=[.Q142]/[.$P142]" office:value-type="percentage" office:value="0" calcext:value-type="percentage">
            <text:p>0 %</text:p>
          </table:table-cell>
          <table:table-cell table:style-name="ce369"/>
          <table:table-cell table:style-name="ce391" table:formula="of:=[.S142]/[.$P142]" office:value-type="percentage" office:value="0" calcext:value-type="percentage">
            <text:p>0 %</text:p>
          </table:table-cell>
          <table:table-cell table:style-name="ce369"/>
          <table:table-cell table:style-name="ce391" table:formula="of:=[.U142]/[.$P142]" office:value-type="percentage" office:value="0" calcext:value-type="percentage">
            <text:p>0 %</text:p>
          </table:table-cell>
          <table:table-cell table:style-name="ce369"/>
          <table:table-cell table:style-name="ce400" table:formula="of:=[.W142]/[.$P142]" office:value-type="percentage" office:value="0" calcext:value-type="percentage">
            <text:p>0 %</text:p>
          </table:table-cell>
          <table:table-cell table:style-name="ce368" table:formula="of:=[.K142]" office:value-type="float" office:value="780" calcext:value-type="float">
            <text:p>780,00</text:p>
          </table:table-cell>
          <table:table-cell table:style-name="ce403" table:formula="of:=[.Y142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Revízie zariadení</text:p>
          </table:table-cell>
          <table:table-cell table:style-name="ce370" office:value-type="float" office:value="733.16" calcext:value-type="float">
            <text:p>733,16</text:p>
          </table:table-cell>
          <table:table-cell table:style-name="ce462" office:value-type="float" office:value="1864.03" calcext:value-type="float">
            <text:p>1 864,03</text:p>
          </table:table-cell>
          <table:table-cell table:style-name="ce462" office:value-type="float" office:value="1000" calcext:value-type="float">
            <text:p>1 000,00</text:p>
          </table:table-cell>
          <table:table-cell table:style-name="ce462" office:value-type="float" office:value="713" calcext:value-type="float">
            <text:p>713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table:number-columns-repeated="4"/>
          <table:table-cell table:style-name="ce462" table:formula="of:=[.K143]+SUM([.L143:.O143])" office:value-type="float" office:value="0" calcext:value-type="float">
            <text:p>0,00</text:p>
          </table:table-cell>
          <table:table-cell table:style-name="ce462"/>
          <table:table-cell table:style-name="ce471" table:formula="of:=[.Q143]/[.$P143]" office:value-type="string" office:string-value="" calcext:value-type="error">
            <text:p>#DIV/0!</text:p>
          </table:table-cell>
          <table:table-cell table:style-name="ce462"/>
          <table:table-cell table:style-name="ce471" table:formula="of:=[.S143]/[.$P143]" office:value-type="string" office:string-value="" calcext:value-type="error">
            <text:p>#DIV/0!</text:p>
          </table:table-cell>
          <table:table-cell table:style-name="ce462"/>
          <table:table-cell table:style-name="ce471" table:formula="of:=[.U143]/[.$P143]" office:value-type="string" office:string-value="" calcext:value-type="error">
            <text:p>#DIV/0!</text:p>
          </table:table-cell>
          <table:table-cell table:style-name="ce462"/>
          <table:table-cell table:style-name="ce479" table:formula="of:=[.W143]/[.$P143]" office:value-type="string" office:string-value="" calcext:value-type="error">
            <text:p>#DIV/0!</text:p>
          </table:table-cell>
          <table:table-cell table:style-name="ce370" table:formula="of:=[.K143]" office:value-type="float" office:value="0" calcext:value-type="float">
            <text:p>0,00</text:p>
          </table:table-cell>
          <table:table-cell table:style-name="ce404" table:formula="of:=[.Y1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6" office:value-type="string" calcext:value-type="string" table:number-columns-spanned="1" table:number-rows-spanned="3">
            <text:p>01.6.0</text:p>
          </table:table-cell>
          <table:table-cell table:style-name="ce444" office:value-type="float" office:value="610" calcext:value-type="float">
            <text:p>610</text:p>
          </table:table-cell>
          <table:table-cell table:style-name="ce444" office:value-type="string" calcext:value-type="string">
            <text:p>Mzdy</text:p>
          </table:table-cell>
          <table:table-cell table:number-columns-repeated="3" table:style-name="ce364" office:value-type="float" office:value="0" calcext:value-type="float">
            <text:p>0,00</text:p>
          </table:table-cell>
          <table:table-cell table:style-name="ce364" office:value-type="float" office:value="1500" calcext:value-type="float">
            <text:p>1 50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table:number-columns-repeated="3"/>
          <table:table-cell table:style-name="ce364" office:value-type="float" office:value="410" calcext:value-type="float">
            <text:p>410,00</text:p>
          </table:table-cell>
          <table:table-cell table:style-name="ce364" table:formula="of:=[.K147]+SUM([.L147:.O147])" office:value-type="float" office:value="410" calcext:value-type="float">
            <text:p>41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47]/[.$P147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47]/[.$P147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47]/[.$P147]" office:value-type="percentage" office:value="0" calcext:value-type="percentage">
            <text:p>0 %</text:p>
          </table:table-cell>
          <table:table-cell table:style-name="ce364" office:value-type="float" office:value="315.84" calcext:value-type="float">
            <text:p>315,84</text:p>
          </table:table-cell>
          <table:table-cell table:style-name="ce386" table:formula="of:=[.W147]/[.$P147]" office:value-type="percentage" office:value="0.770341463414634" calcext:value-type="percentage">
            <text:p>77 %</text:p>
          </table:table-cell>
          <table:table-cell table:style-name="ce360" table:formula="of:=[.K147]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16"/>
          <table:table-cell table:style-name="ce444" office:value-type="float" office:value="620" calcext:value-type="float">
            <text:p>620</text:p>
          </table:table-cell>
          <table:table-cell table:style-name="ce444" office:value-type="string" calcext:value-type="string">
            <text:p>Odvody</text:p>
          </table:table-cell>
          <table:table-cell table:style-name="ce364" office:value-type="float" office:value="110.27" calcext:value-type="float">
            <text:p>110,27</text:p>
          </table:table-cell>
          <table:table-cell table:style-name="ce364" office:value-type="float" office:value="57.27" calcext:value-type="float">
            <text:p>57,27</text:p>
          </table:table-cell>
          <table:table-cell table:style-name="ce364" office:value-type="float" office:value="2929" calcext:value-type="float">
            <text:p>2 929,00</text:p>
          </table:table-cell>
          <table:table-cell table:style-name="ce364" office:value-type="float" office:value="1622.09" calcext:value-type="float">
            <text:p>1 622,09</text:p>
          </table:table-cell>
          <table:table-cell table:style-name="ce364" office:value-type="float" office:value="102" calcext:value-type="float">
            <text:p>102,00</text:p>
          </table:table-cell>
          <table:table-cell table:style-name="ce364" table:number-columns-repeated="3"/>
          <table:table-cell table:style-name="ce364" office:value-type="float" office:value="7" calcext:value-type="float">
            <text:p>7,00</text:p>
          </table:table-cell>
          <table:table-cell table:style-name="ce364" table:formula="of:=[.K148]+SUM([.L148:.O148])" office:value-type="float" office:value="109" calcext:value-type="float">
            <text:p>109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48]/[.$P148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48]/[.$P148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48]/[.$P148]" office:value-type="percentage" office:value="0" calcext:value-type="percentage">
            <text:p>0 %</text:p>
          </table:table-cell>
          <table:table-cell table:style-name="ce364" office:value-type="float" office:value="110.33" calcext:value-type="float">
            <text:p>110,33</text:p>
          </table:table-cell>
          <table:table-cell table:style-name="ce386" table:formula="of:=[.W148]/[.$P148]" office:value-type="percentage" office:value="1.01220183486239" calcext:value-type="percentage">
            <text:p>101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53" calcext:value-type="float">
            <text:p>15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444" office:value-type="float" office:value="630" calcext:value-type="float">
            <text:p>630</text:p>
          </table:table-cell>
          <table:table-cell table:style-name="ce444" office:value-type="string" calcext:value-type="string">
            <text:p>Tovary a služby</text:p>
          </table:table-cell>
          <table:table-cell table:style-name="ce364" office:value-type="float" office:value="4335.77" calcext:value-type="float">
            <text:p>4 335,77</text:p>
          </table:table-cell>
          <table:table-cell table:style-name="ce364" table:formula="of:=2145.65+156.7" office:value-type="float" office:value="2302.35" calcext:value-type="float">
            <text:p>2 302,35</text:p>
          </table:table-cell>
          <table:table-cell table:style-name="ce364" office:value-type="float" office:value="8379" calcext:value-type="float">
            <text:p>8 379,00</text:p>
          </table:table-cell>
          <table:table-cell table:style-name="ce364" office:value-type="float" office:value="8186.46" calcext:value-type="float">
            <text:p>8 186,46</text:p>
          </table:table-cell>
          <table:table-cell table:style-name="ce364" office:value-type="float" office:value="2918" calcext:value-type="float">
            <text:p>2 918,00</text:p>
          </table:table-cell>
          <table:table-cell table:style-name="ce364" office:value-type="float" office:value="3141" calcext:value-type="float">
            <text:p>3 141,00</text:p>
          </table:table-cell>
          <table:table-cell table:style-name="ce364" table:number-columns-repeated="2"/>
          <table:table-cell table:style-name="ce364" office:value-type="float" office:value="1095" calcext:value-type="float">
            <text:p>1 095,00</text:p>
          </table:table-cell>
          <table:table-cell table:style-name="ce364" table:formula="of:=[.K149]+SUM([.L149:.O149])" office:value-type="float" office:value="7154" calcext:value-type="float">
            <text:p>7 154,00</text:p>
          </table:table-cell>
          <table:table-cell table:style-name="ce364" office:value-type="float" office:value="3141.16" calcext:value-type="float">
            <text:p>3 141,16</text:p>
          </table:table-cell>
          <table:table-cell table:style-name="ce386" table:formula="of:=[.Q149]/[.$P149]" office:value-type="percentage" office:value="0.439077439194856" calcext:value-type="percentage">
            <text:p>44 %</text:p>
          </table:table-cell>
          <table:table-cell table:style-name="ce364" office:value-type="float" office:value="3141.16" calcext:value-type="float">
            <text:p>3 141,16</text:p>
          </table:table-cell>
          <table:table-cell table:style-name="ce386" table:formula="of:=[.S149]/[.$P149]" office:value-type="percentage" office:value="0.439077439194856" calcext:value-type="percentage">
            <text:p>44 %</text:p>
          </table:table-cell>
          <table:table-cell table:style-name="ce364" office:value-type="float" office:value="3237.34" calcext:value-type="float">
            <text:p>3 237,34</text:p>
          </table:table-cell>
          <table:table-cell table:style-name="ce386" table:formula="of:=[.U149]/[.$P149]" office:value-type="percentage" office:value="0.452521666200727" calcext:value-type="percentage">
            <text:p>45 %</text:p>
          </table:table-cell>
          <table:table-cell table:style-name="ce364" office:value-type="float" office:value="7063.67" calcext:value-type="float">
            <text:p>7 063,67</text:p>
          </table:table-cell>
          <table:table-cell table:style-name="ce386" table:formula="of:=[.W149]/[.$P149]" office:value-type="percentage" office:value="0.987373497344143" calcext:value-type="percentage">
            <text:p>99 %</text:p>
          </table:table-cell>
          <table:table-cell table:style-name="ce364" table:formula="of:=[$príjmy.V100]-[.Y147]" office:value-type="float" office:value="0" calcext:value-type="float">
            <text:p>0,00</text:p>
          </table:table-cell>
          <table:table-cell table:style-name="ce364" office:value-type="float" office:value="4377" calcext:value-type="float">
            <text:p>4 37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7" office:value-type="string" calcext:value-type="string">
            <text:p>Zdroj krytia</text:p>
          </table:table-cell>
          <table:table-cell table:style-name="ce445" office:value-type="float" office:value="111" calcext:value-type="float">
            <text:p>111</text:p>
          </table:table-cell>
          <table:table-cell table:style-name="ce445" office:value-type="string" calcext:value-type="string">
            <text:p>Štátna dotácia</text:p>
          </table:table-cell>
          <table:table-cell table:style-name="ce460" table:formula="of:=SUM([.G147:.G149])" office:value-type="float" office:value="4446.04" calcext:value-type="float">
            <text:p>4 446,04</text:p>
          </table:table-cell>
          <table:table-cell table:style-name="ce460" table:formula="of:=SUM([.H147:.H149])" office:value-type="float" office:value="2359.62" calcext:value-type="float">
            <text:p>2 359,62</text:p>
          </table:table-cell>
          <table:table-cell table:style-name="ce460" table:formula="of:=SUM([.I147:.I149])" office:value-type="float" office:value="11308" calcext:value-type="float">
            <text:p>11 308,00</text:p>
          </table:table-cell>
          <table:table-cell table:style-name="ce460" table:formula="of:=SUM([.J147:.J149])" office:value-type="float" office:value="11308.55" calcext:value-type="float">
            <text:p>11 308,55</text:p>
          </table:table-cell>
          <table:table-cell table:style-name="ce460" table:formula="of:=SUM([.K147:.K149])" office:value-type="float" office:value="3020" calcext:value-type="float">
            <text:p>3 020,00</text:p>
          </table:table-cell>
          <table:table-cell table:style-name="ce460" table:formula="of:=SUM([.L147:.L149])" office:value-type="float" office:value="3141" calcext:value-type="float">
            <text:p>3 141,00</text:p>
          </table:table-cell>
          <table:table-cell table:style-name="ce460" table:formula="of:=SUM([.M147:.M149])" office:value-type="float" office:value="0" calcext:value-type="float">
            <text:p>0,00</text:p>
          </table:table-cell>
          <table:table-cell table:style-name="ce460" table:formula="of:=SUM([.N147:.N149])" office:value-type="float" office:value="0" calcext:value-type="float">
            <text:p>0,00</text:p>
          </table:table-cell>
          <table:table-cell table:style-name="ce460" table:formula="of:=SUM([.O147:.O149])" office:value-type="float" office:value="1512" calcext:value-type="float">
            <text:p>1 512,00</text:p>
          </table:table-cell>
          <table:table-cell table:style-name="ce460" table:formula="of:=SUM([.P147:.P149])" office:value-type="float" office:value="7673" calcext:value-type="float">
            <text:p>7 673,00</text:p>
          </table:table-cell>
          <table:table-cell table:style-name="ce460" table:formula="of:=SUM([.Q147:.Q149])" office:value-type="float" office:value="3141.16" calcext:value-type="float">
            <text:p>3 141,16</text:p>
          </table:table-cell>
          <table:table-cell table:style-name="ce473" table:formula="of:=[.Q150]/[.$P150]" office:value-type="percentage" office:value="0.409378339632478" calcext:value-type="percentage">
            <text:p>41 %</text:p>
          </table:table-cell>
          <table:table-cell table:style-name="ce460" table:formula="of:=SUM([.S147:.S149])" office:value-type="float" office:value="3141.16" calcext:value-type="float">
            <text:p>3 141,16</text:p>
          </table:table-cell>
          <table:table-cell table:style-name="ce473" table:formula="of:=[.S150]/[.$P150]" office:value-type="percentage" office:value="0.409378339632478" calcext:value-type="percentage">
            <text:p>41 %</text:p>
          </table:table-cell>
          <table:table-cell table:style-name="ce460" table:formula="of:=SUM([.U147:.U149])" office:value-type="float" office:value="3237.34" calcext:value-type="float">
            <text:p>3 237,34</text:p>
          </table:table-cell>
          <table:table-cell table:style-name="ce473" table:formula="of:=[.U150]/[.$P150]" office:value-type="percentage" office:value="0.421913202137365" calcext:value-type="percentage">
            <text:p>42 %</text:p>
          </table:table-cell>
          <table:table-cell table:style-name="ce460" table:formula="of:=SUM([.W147:.W149])" office:value-type="float" office:value="7489.84" calcext:value-type="float">
            <text:p>7 489,84</text:p>
          </table:table-cell>
          <table:table-cell table:style-name="ce473" table:formula="of:=[.W150]/[.$P150]" office:value-type="percentage" office:value="0.976129284504105" calcext:value-type="percentage">
            <text:p>98 %</text:p>
          </table:table-cell>
          <table:table-cell table:style-name="ce460" table:formula="of:=SUM([.Y147:.Y149])" office:value-type="float" office:value="0" calcext:value-type="float">
            <text:p>0,00</text:p>
          </table:table-cell>
          <table:table-cell table:style-name="ce460" table:formula="of:=SUM([.Z147:.Z149])" office:value-type="float" office:value="4530" calcext:value-type="float">
            <text:p>4 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33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163]" office:value-type="float" office:value="524485.78" calcext:value-type="float">
            <text:p>524 485,78</text:p>
          </table:table-cell>
          <table:table-cell table:style-name="ce362" table:formula="of:=[.H163]" office:value-type="float" office:value="611878.44" calcext:value-type="float">
            <text:p>611 878,44</text:p>
          </table:table-cell>
          <table:table-cell table:style-name="ce362" table:formula="of:=[.I163]" office:value-type="float" office:value="594111" calcext:value-type="float">
            <text:p>594 111,00</text:p>
          </table:table-cell>
          <table:table-cell table:style-name="ce362" table:formula="of:=[.J163]" office:value-type="float" office:value="567230.83" calcext:value-type="float">
            <text:p>567 230,83</text:p>
          </table:table-cell>
          <table:table-cell table:style-name="ce362" table:formula="of:=[.K163]" office:value-type="float" office:value="558785" calcext:value-type="float">
            <text:p>558 785,00</text:p>
          </table:table-cell>
          <table:table-cell table:style-name="ce362" table:formula="of:=[.L163]" office:value-type="float" office:value="24668" calcext:value-type="float">
            <text:p>24 668,00</text:p>
          </table:table-cell>
          <table:table-cell table:style-name="ce362" table:formula="of:=[.M163]" office:value-type="float" office:value="25555" calcext:value-type="float">
            <text:p>25 555,00</text:p>
          </table:table-cell>
          <table:table-cell table:style-name="ce362" table:formula="of:=[.N163]" office:value-type="float" office:value="42145" calcext:value-type="float">
            <text:p>42 145,00</text:p>
          </table:table-cell>
          <table:table-cell table:style-name="ce362" table:formula="of:=[.O163]" office:value-type="float" office:value="36215" calcext:value-type="float">
            <text:p>36 215,00</text:p>
          </table:table-cell>
          <table:table-cell table:style-name="ce362" table:formula="of:=[.P163]" office:value-type="float" office:value="687368" calcext:value-type="float">
            <text:p>687 368,00</text:p>
          </table:table-cell>
          <table:table-cell table:style-name="ce362" table:formula="of:=[.Q163]" office:value-type="float" office:value="115885.91" calcext:value-type="float">
            <text:p>115 885,91</text:p>
          </table:table-cell>
          <table:table-cell table:style-name="ce383" table:formula="of:=[.Q154]/[.$P154]" office:value-type="percentage" office:value="0.16859369362554" calcext:value-type="percentage">
            <text:p>17 %</text:p>
          </table:table-cell>
          <table:table-cell table:style-name="ce362" table:formula="of:=[.S163]" office:value-type="float" office:value="264979.84" calcext:value-type="float">
            <text:p>264 979,84</text:p>
          </table:table-cell>
          <table:table-cell table:style-name="ce383" table:formula="of:=[.S154]/[.$P154]" office:value-type="percentage" office:value="0.385499237671815" calcext:value-type="percentage">
            <text:p>39 %</text:p>
          </table:table-cell>
          <table:table-cell table:style-name="ce362" table:formula="of:=[.U163]" office:value-type="float" office:value="420941.44" calcext:value-type="float">
            <text:p>420 941,44</text:p>
          </table:table-cell>
          <table:table-cell table:style-name="ce383" table:formula="of:=[.U154]/[.$P154]" office:value-type="percentage" office:value="0.612396038221157" calcext:value-type="percentage">
            <text:p>61 %</text:p>
          </table:table-cell>
          <table:table-cell table:style-name="ce362" table:formula="of:=[.W163]" office:value-type="float" office:value="647334.14" calcext:value-type="float">
            <text:p>647 334,14</text:p>
          </table:table-cell>
          <table:table-cell table:style-name="ce383" table:formula="of:=[.W154]/[.$P154]" office:value-type="percentage" office:value="0.941757748396783" calcext:value-type="percentage">
            <text:p>94 %</text:p>
          </table:table-cell>
          <table:table-cell table:style-name="ce362" table:formula="of:=[.Y163]" office:value-type="float" office:value="558785" calcext:value-type="float">
            <text:p>558 785,00</text:p>
          </table:table-cell>
          <table:table-cell table:style-name="ce362" table:formula="of:=[.Z163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170]" office:value-type="float" office:value="301791.44" calcext:value-type="float">
            <text:p>301 791,44</text:p>
          </table:table-cell>
          <table:table-cell table:style-name="ce362" table:formula="of:=[.H170]" office:value-type="float" office:value="258605.11" calcext:value-type="float">
            <text:p>258 605,11</text:p>
          </table:table-cell>
          <table:table-cell table:style-name="ce362" table:formula="of:=[.I170]" office:value-type="float" office:value="343790" calcext:value-type="float">
            <text:p>343 790,00</text:p>
          </table:table-cell>
          <table:table-cell table:style-name="ce362" table:formula="of:=[.J170]" office:value-type="float" office:value="287083.48" calcext:value-type="float">
            <text:p>287 083,48</text:p>
          </table:table-cell>
          <table:table-cell table:style-name="ce362" table:formula="of:=[.K170]" office:value-type="float" office:value="331955" calcext:value-type="float">
            <text:p>331 955,00</text:p>
          </table:table-cell>
          <table:table-cell table:style-name="ce362" table:formula="of:=[.L170]" office:value-type="float" office:value="9707" calcext:value-type="float">
            <text:p>9 707,00</text:p>
          </table:table-cell>
          <table:table-cell table:style-name="ce362" table:formula="of:=[.M170]" office:value-type="float" office:value="19910" calcext:value-type="float">
            <text:p>19 910,00</text:p>
          </table:table-cell>
          <table:table-cell table:style-name="ce362" table:formula="of:=[.N170]" office:value-type="float" office:value="930" calcext:value-type="float">
            <text:p>930,00</text:p>
          </table:table-cell>
          <table:table-cell table:style-name="ce362" table:formula="of:=[.O170]" office:value-type="float" office:value="19064" calcext:value-type="float">
            <text:p>19 064,00</text:p>
          </table:table-cell>
          <table:table-cell table:style-name="ce362" table:formula="of:=[.P170]" office:value-type="float" office:value="381566" calcext:value-type="float">
            <text:p>381 566,00</text:p>
          </table:table-cell>
          <table:table-cell table:style-name="ce362" table:formula="of:=[.Q170]" office:value-type="float" office:value="67602.13" calcext:value-type="float">
            <text:p>67 602,13</text:p>
          </table:table-cell>
          <table:table-cell table:style-name="ce383" table:formula="of:=[.Q155]/[.$P155]" office:value-type="percentage" office:value="0.177170214327272" calcext:value-type="percentage">
            <text:p>18 %</text:p>
          </table:table-cell>
          <table:table-cell table:style-name="ce362" table:formula="of:=[.S170]" office:value-type="float" office:value="142798.82" calcext:value-type="float">
            <text:p>142 798,82</text:p>
          </table:table-cell>
          <table:table-cell table:style-name="ce383" table:formula="of:=[.S155]/[.$P155]" office:value-type="percentage" office:value="0.374244088833911" calcext:value-type="percentage">
            <text:p>37 %</text:p>
          </table:table-cell>
          <table:table-cell table:style-name="ce362" table:formula="of:=[.U170]" office:value-type="float" office:value="229617.26" calcext:value-type="float">
            <text:p>229 617,26</text:p>
          </table:table-cell>
          <table:table-cell table:style-name="ce383" table:formula="of:=[.U155]/[.$P155]" office:value-type="percentage" office:value="0.601775996813133" calcext:value-type="percentage">
            <text:p>60 %</text:p>
          </table:table-cell>
          <table:table-cell table:style-name="ce362" table:formula="of:=[.W170]" office:value-type="float" office:value="336431.55" calcext:value-type="float">
            <text:p>336 431,55</text:p>
          </table:table-cell>
          <table:table-cell table:style-name="ce383" table:formula="of:=[.W155]/[.$P155]" office:value-type="percentage" office:value="0.881712600179261" calcext:value-type="percentage">
            <text:p>88 %</text:p>
          </table:table-cell>
          <table:table-cell table:style-name="ce362" table:formula="of:=[.Y170]" office:value-type="float" office:value="331955" calcext:value-type="float">
            <text:p>331 955,00</text:p>
          </table:table-cell>
          <table:table-cell table:style-name="ce362" table:formula="of:=[.Z170]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172]" office:value-type="float" office:value="45351.94" calcext:value-type="float">
            <text:p>45 351,94</text:p>
          </table:table-cell>
          <table:table-cell table:style-name="ce362" table:formula="of:=[.H172]" office:value-type="float" office:value="41689.45" calcext:value-type="float">
            <text:p>41 689,45</text:p>
          </table:table-cell>
          <table:table-cell table:style-name="ce362" table:formula="of:=[.I172]" office:value-type="float" office:value="49061" calcext:value-type="float">
            <text:p>49 061,00</text:p>
          </table:table-cell>
          <table:table-cell table:style-name="ce362" table:formula="of:=[.J172]" office:value-type="float" office:value="47874.47" calcext:value-type="float">
            <text:p>47 874,47</text:p>
          </table:table-cell>
          <table:table-cell table:style-name="ce362" table:formula="of:=[.K172]" office:value-type="float" office:value="103140" calcext:value-type="float">
            <text:p>103 140,00</text:p>
          </table:table-cell>
          <table:table-cell table:style-name="ce362" table:formula="of:=[.L172]" office:value-type="float" office:value="0" calcext:value-type="float">
            <text:p>0,00</text:p>
          </table:table-cell>
          <table:table-cell table:style-name="ce362" table:formula="of:=[.M172]" office:value-type="float" office:value="10702" calcext:value-type="float">
            <text:p>10 702,00</text:p>
          </table:table-cell>
          <table:table-cell table:style-name="ce362" table:formula="of:=[.N172]" office:value-type="float" office:value="1100" calcext:value-type="float">
            <text:p>1 100,00</text:p>
          </table:table-cell>
          <table:table-cell table:style-name="ce362" table:formula="of:=[.O172]" office:value-type="float" office:value="3000" calcext:value-type="float">
            <text:p>3 000,00</text:p>
          </table:table-cell>
          <table:table-cell table:style-name="ce362" table:formula="of:=[.P172]" office:value-type="float" office:value="117942" calcext:value-type="float">
            <text:p>117 942,00</text:p>
          </table:table-cell>
          <table:table-cell table:style-name="ce362" table:formula="of:=[.Q172]" office:value-type="float" office:value="12623.75" calcext:value-type="float">
            <text:p>12 623,75</text:p>
          </table:table-cell>
          <table:table-cell table:style-name="ce383" table:formula="of:=[.Q156]/[.$P156]" office:value-type="percentage" office:value="0.107033541910431" calcext:value-type="percentage">
            <text:p>11 %</text:p>
          </table:table-cell>
          <table:table-cell table:style-name="ce362" table:formula="of:=[.S172]" office:value-type="float" office:value="26514.73" calcext:value-type="float">
            <text:p>26 514,73</text:p>
          </table:table-cell>
          <table:table-cell table:style-name="ce383" table:formula="of:=[.S156]/[.$P156]" office:value-type="percentage" office:value="0.224811602313001" calcext:value-type="percentage">
            <text:p>22 %</text:p>
          </table:table-cell>
          <table:table-cell table:style-name="ce362" table:formula="of:=[.U172]" office:value-type="float" office:value="45607.74" calcext:value-type="float">
            <text:p>45 607,74</text:p>
          </table:table-cell>
          <table:table-cell table:style-name="ce383" table:formula="of:=[.U156]/[.$P156]" office:value-type="percentage" office:value="0.386696342269929" calcext:value-type="percentage">
            <text:p>39 %</text:p>
          </table:table-cell>
          <table:table-cell table:style-name="ce362" table:formula="of:=[.W172]" office:value-type="float" office:value="71545.32" calcext:value-type="float">
            <text:p>71 545,32</text:p>
          </table:table-cell>
          <table:table-cell table:style-name="ce383" table:formula="of:=[.W156]/[.$P156]" office:value-type="percentage" office:value="0.606614437604925" calcext:value-type="percentage">
            <text:p>61 %</text:p>
          </table:table-cell>
          <table:table-cell table:style-name="ce362" table:formula="of:=[.Y172]" office:value-type="float" office:value="103140" calcext:value-type="float">
            <text:p>103 140,00</text:p>
          </table:table-cell>
          <table:table-cell table:style-name="ce362" table:formula="of:=[.Z172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154:.G156])" office:value-type="float" office:value="871629.16" calcext:value-type="float">
            <text:p>871 629,16</text:p>
          </table:table-cell>
          <table:table-cell table:style-name="ce363" table:formula="of:=SUM([.H154:.H156])" office:value-type="float" office:value="912173" calcext:value-type="float">
            <text:p>912 173,00</text:p>
          </table:table-cell>
          <table:table-cell table:style-name="ce363" table:formula="of:=SUM([.I154:.I156])" office:value-type="float" office:value="986962" calcext:value-type="float">
            <text:p>986 962,00</text:p>
          </table:table-cell>
          <table:table-cell table:style-name="ce363" table:formula="of:=SUM([.J154:.J156])" office:value-type="float" office:value="902188.78" calcext:value-type="float">
            <text:p>902 188,78</text:p>
          </table:table-cell>
          <table:table-cell table:style-name="ce363" table:formula="of:=SUM([.K154:.K156])" office:value-type="float" office:value="993880" calcext:value-type="float">
            <text:p>993 880,00</text:p>
          </table:table-cell>
          <table:table-cell table:style-name="ce363" table:formula="of:=SUM([.L154:.L156])" office:value-type="float" office:value="34375" calcext:value-type="float">
            <text:p>34 375,00</text:p>
          </table:table-cell>
          <table:table-cell table:style-name="ce363" table:formula="of:=SUM([.M154:.M156])" office:value-type="float" office:value="56167" calcext:value-type="float">
            <text:p>56 167,00</text:p>
          </table:table-cell>
          <table:table-cell table:style-name="ce363" table:formula="of:=SUM([.N154:.N156])" office:value-type="float" office:value="44175" calcext:value-type="float">
            <text:p>44 175,00</text:p>
          </table:table-cell>
          <table:table-cell table:style-name="ce363" table:formula="of:=SUM([.O154:.O156])" office:value-type="float" office:value="58279" calcext:value-type="float">
            <text:p>58 279,00</text:p>
          </table:table-cell>
          <table:table-cell table:style-name="ce363" table:formula="of:=SUM([.P154:.P156])" office:value-type="float" office:value="1186876" calcext:value-type="float">
            <text:p>1 186 876,00</text:p>
          </table:table-cell>
          <table:table-cell table:style-name="ce363" table:formula="of:=SUM([.Q154:.Q156])" office:value-type="float" office:value="196111.79" calcext:value-type="float">
            <text:p>196 111,79</text:p>
          </table:table-cell>
          <table:table-cell table:style-name="ce384" table:formula="of:=[.Q157]/[.$P157]" office:value-type="percentage" office:value="0.165233596432989" calcext:value-type="percentage">
            <text:p>17 %</text:p>
          </table:table-cell>
          <table:table-cell table:style-name="ce363" table:formula="of:=SUM([.S154:.S156])" office:value-type="float" office:value="434293.39" calcext:value-type="float">
            <text:p>434 293,39</text:p>
          </table:table-cell>
          <table:table-cell table:style-name="ce384" table:formula="of:=[.S157]/[.$P157]" office:value-type="percentage" office:value="0.365913027140156" calcext:value-type="percentage">
            <text:p>37 %</text:p>
          </table:table-cell>
          <table:table-cell table:style-name="ce363" table:formula="of:=SUM([.U154:.U156])" office:value-type="float" office:value="696166.44" calcext:value-type="float">
            <text:p>696 166,44</text:p>
          </table:table-cell>
          <table:table-cell table:style-name="ce384" table:formula="of:=[.U157]/[.$P157]" office:value-type="percentage" office:value="0.586553641660966" calcext:value-type="percentage">
            <text:p>59 %</text:p>
          </table:table-cell>
          <table:table-cell table:style-name="ce363" table:formula="of:=SUM([.W154:.W156])" office:value-type="float" office:value="1055311.01" calcext:value-type="float">
            <text:p>1 055 311,01</text:p>
          </table:table-cell>
          <table:table-cell table:style-name="ce384" table:formula="of:=[.W157]/[.$P157]" office:value-type="percentage" office:value="0.889150180810801" calcext:value-type="percentage">
            <text:p>89 %</text:p>
          </table:table-cell>
          <table:table-cell table:style-name="ce363" table:formula="of:=SUM([.Y154:.Y156])" office:value-type="float" office:value="993880" calcext:value-type="float">
            <text:p>993 880,00</text:p>
          </table:table-cell>
          <table:table-cell table:style-name="ce363" table:formula="of:=SUM([.Z154:.Z156])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2.1 Základná škola s materskou školou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>
            <text:p>09.2.x</text:p>
          </table:table-cell>
          <table:table-cell table:style-name="ce446" office:value-type="string" calcext:value-type="string">
            <text:p>3AB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4" office:value-type="float" office:value="0" calcext:value-type="float">
            <text:p>0,00</text:p>
          </table:table-cell>
          <table:table-cell table:style-name="ce364" table:number-columns-repeated="3"/>
          <table:table-cell table:style-name="ce364" office:value-type="float" office:value="4446" calcext:value-type="float">
            <text:p>4 446,00</text:p>
          </table:table-cell>
          <table:table-cell table:style-name="ce360" table:formula="of:=[.K161]+SUM([.L161:.O161])" office:value-type="float" office:value="4446" calcext:value-type="float">
            <text:p>4 446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161]/[.$P161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161]/[.$P161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161]/[.$P161]" office:value-type="percentage" office:value="0" calcext:value-type="percentage">
            <text:p>0 %</text:p>
          </table:table-cell>
          <table:table-cell table:style-name="ce364" office:value-type="float" office:value="4581.01" calcext:value-type="float">
            <text:p>4 581,01</text:p>
          </table:table-cell>
          <table:table-cell table:style-name="ce386" table:formula="of:=[.W161]/[.$P161]" office:value-type="percentage" office:value="1.03036662168241" calcext:value-type="percentage">
            <text:p>103 %</text:p>
          </table:table-cell>
          <table:table-cell table:style-name="ce360" table:formula="of:=[.K161]" office:value-type="float" office:value="0" calcext:value-type="float">
            <text:p>0,00</text:p>
          </table:table-cell>
          <table:table-cell table:style-name="ce360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4" office:value-type="string" calcext:value-type="string">
            <text:p>09.x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Dotácie</text:p>
          </table:table-cell>
          <table:table-cell table:style-name="ce364" table:formula="of:=510477.53+9968.64+973+3066.61" office:value-type="float" office:value="524485.78" calcext:value-type="float">
            <text:p>524 485,78</text:p>
          </table:table-cell>
          <table:table-cell table:style-name="ce364" table:formula="of:=572522.38+6050+32308.06+998" office:value-type="float" office:value="611878.44" calcext:value-type="float">
            <text:p>611 878,44</text:p>
          </table:table-cell>
          <table:table-cell table:style-name="ce364" table:formula="of:=586957+6002+1152" office:value-type="float" office:value="594111" calcext:value-type="float">
            <text:p>594 111,00</text:p>
          </table:table-cell>
          <table:table-cell table:style-name="ce364" table:formula="of:=341451.85+221200+4578.98" office:value-type="float" office:value="567230.83" calcext:value-type="float">
            <text:p>567 230,83</text:p>
          </table:table-cell>
          <table:table-cell table:style-name="ce364" office:value-type="float" office:value="558785" calcext:value-type="float">
            <text:p>558 785,00</text:p>
          </table:table-cell>
          <table:table-cell table:style-name="ce364" office:value-type="float" office:value="24668" calcext:value-type="float">
            <text:p>24 668,00</text:p>
          </table:table-cell>
          <table:table-cell table:style-name="ce364" table:formula="of:=19848+5707" office:value-type="float" office:value="25555" calcext:value-type="float">
            <text:p>25 555,00</text:p>
          </table:table-cell>
          <table:table-cell table:style-name="ce364" office:value-type="float" office:value="42145" calcext:value-type="float">
            <text:p>42 145,00</text:p>
          </table:table-cell>
          <table:table-cell table:style-name="ce364" office:value-type="float" office:value="31769" calcext:value-type="float">
            <text:p>31 769,00</text:p>
          </table:table-cell>
          <table:table-cell table:style-name="ce360" table:formula="of:=[.K162]+SUM([.L162:.O162])" office:value-type="float" office:value="682922" calcext:value-type="float">
            <text:p>682 922,00</text:p>
          </table:table-cell>
          <table:table-cell table:style-name="ce364" office:value-type="float" office:value="115885.91" calcext:value-type="float">
            <text:p>115 885,91</text:p>
          </table:table-cell>
          <table:table-cell table:style-name="ce386" table:formula="of:=[.Q162]/[.$P162]" office:value-type="percentage" office:value="0.169691282459783" calcext:value-type="percentage">
            <text:p>17 %</text:p>
          </table:table-cell>
          <table:table-cell table:style-name="ce364" office:value-type="float" office:value="264979.84" calcext:value-type="float">
            <text:p>264 979,84</text:p>
          </table:table-cell>
          <table:table-cell table:style-name="ce386" table:formula="of:=[.S162]/[.$P162]" office:value-type="percentage" office:value="0.388008938063205" calcext:value-type="percentage">
            <text:p>39 %</text:p>
          </table:table-cell>
          <table:table-cell table:style-name="ce364" office:value-type="float" office:value="420941.44" calcext:value-type="float">
            <text:p>420 941,44</text:p>
          </table:table-cell>
          <table:table-cell table:style-name="ce386" table:formula="of:=[.U162]/[.$P162]" office:value-type="percentage" office:value="0.616382895850478" calcext:value-type="percentage">
            <text:p>62 %</text:p>
          </table:table-cell>
          <table:table-cell table:style-name="ce364" office:value-type="float" office:value="642753.13" calcext:value-type="float">
            <text:p>642 753,13</text:p>
          </table:table-cell>
          <table:table-cell table:style-name="ce386" table:formula="of:=[.W162]/[.$P162]" office:value-type="percentage" office:value="0.941180881564805" calcext:value-type="percentage">
            <text:p>94 %</text:p>
          </table:table-cell>
          <table:table-cell table:style-name="ce360" table:formula="of:=[.K162]" office:value-type="float" office:value="558785" calcext:value-type="float">
            <text:p>558 785,00</text:p>
          </table:table-cell>
          <table:table-cell table:style-name="ce360" table:formula="of:=[.Y162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161:.G162])" office:value-type="float" office:value="524485.78" calcext:value-type="float">
            <text:p>524 485,78</text:p>
          </table:table-cell>
          <table:table-cell table:style-name="ce457" table:formula="of:=SUM([.H161:.H162])" office:value-type="float" office:value="611878.44" calcext:value-type="float">
            <text:p>611 878,44</text:p>
          </table:table-cell>
          <table:table-cell table:style-name="ce457" table:formula="of:=SUM([.I161:.I162])" office:value-type="float" office:value="594111" calcext:value-type="float">
            <text:p>594 111,00</text:p>
          </table:table-cell>
          <table:table-cell table:style-name="ce457" table:formula="of:=SUM([.J161:.J162])" office:value-type="float" office:value="567230.83" calcext:value-type="float">
            <text:p>567 230,83</text:p>
          </table:table-cell>
          <table:table-cell table:style-name="ce457" table:formula="of:=SUM([.K161:.K162])" office:value-type="float" office:value="558785" calcext:value-type="float">
            <text:p>558 785,00</text:p>
          </table:table-cell>
          <table:table-cell table:style-name="ce457" table:formula="of:=SUM([.L161:.L162])" office:value-type="float" office:value="24668" calcext:value-type="float">
            <text:p>24 668,00</text:p>
          </table:table-cell>
          <table:table-cell table:style-name="ce457" table:formula="of:=SUM([.M161:.M162])" office:value-type="float" office:value="25555" calcext:value-type="float">
            <text:p>25 555,00</text:p>
          </table:table-cell>
          <table:table-cell table:style-name="ce457" table:formula="of:=SUM([.N161:.N162])" office:value-type="float" office:value="42145" calcext:value-type="float">
            <text:p>42 145,00</text:p>
          </table:table-cell>
          <table:table-cell table:style-name="ce457" table:formula="of:=SUM([.O161:.O162])" office:value-type="float" office:value="36215" calcext:value-type="float">
            <text:p>36 215,00</text:p>
          </table:table-cell>
          <table:table-cell table:style-name="ce457" table:formula="of:=SUM([.P161:.P162])" office:value-type="float" office:value="687368" calcext:value-type="float">
            <text:p>687 368,00</text:p>
          </table:table-cell>
          <table:table-cell table:style-name="ce457" table:formula="of:=SUM([.Q161:.Q162])" office:value-type="float" office:value="115885.91" calcext:value-type="float">
            <text:p>115 885,91</text:p>
          </table:table-cell>
          <table:table-cell table:style-name="ce468" table:formula="of:=[.Q163]/[.$P163]" office:value-type="percentage" office:value="0.16859369362554" calcext:value-type="percentage">
            <text:p>17 %</text:p>
          </table:table-cell>
          <table:table-cell table:style-name="ce457" table:formula="of:=SUM([.S161:.S162])" office:value-type="float" office:value="264979.84" calcext:value-type="float">
            <text:p>264 979,84</text:p>
          </table:table-cell>
          <table:table-cell table:style-name="ce468" table:formula="of:=[.S163]/[.$P163]" office:value-type="percentage" office:value="0.385499237671815" calcext:value-type="percentage">
            <text:p>39 %</text:p>
          </table:table-cell>
          <table:table-cell table:style-name="ce457" table:formula="of:=SUM([.U161:.U162])" office:value-type="float" office:value="420941.44" calcext:value-type="float">
            <text:p>420 941,44</text:p>
          </table:table-cell>
          <table:table-cell table:style-name="ce468" table:formula="of:=[.U163]/[.$P163]" office:value-type="percentage" office:value="0.612396038221157" calcext:value-type="percentage">
            <text:p>61 %</text:p>
          </table:table-cell>
          <table:table-cell table:style-name="ce457" table:formula="of:=SUM([.W161:.W162])" office:value-type="float" office:value="647334.14" calcext:value-type="float">
            <text:p>647 334,14</text:p>
          </table:table-cell>
          <table:table-cell table:style-name="ce468" table:formula="of:=[.W163]/[.$P163]" office:value-type="percentage" office:value="0.941757748396783" calcext:value-type="percentage">
            <text:p>94 %</text:p>
          </table:table-cell>
          <table:table-cell table:style-name="ce457" table:formula="of:=SUM([.Y161:.Y162])" office:value-type="float" office:value="558785" calcext:value-type="float">
            <text:p>558 785,00</text:p>
          </table:table-cell>
          <table:table-cell table:style-name="ce457" table:formula="of:=SUM([.Z161:.Z162])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8" office:value-type="string" calcext:value-type="string">
            <text:p>09.1.x</text:p>
          </table:table-cell>
          <table:table-cell table:style-name="ce410" office:value-type="float" office:value="630" calcext:value-type="float">
            <text:p>630</text:p>
          </table:table-cell>
          <table:table-cell table:style-name="ce410" office:value-type="string" calcext:value-type="string">
            <text:p>Tovary a služby</text:p>
          </table:table-cell>
          <table:table-cell table:style-name="ce461" office:value-type="float" office:value="21365.08" calcext:value-type="float">
            <text:p>21 365,08</text:p>
          </table:table-cell>
          <table:table-cell table:style-name="ce461" office:value-type="float" office:value="18808.05" calcext:value-type="float">
            <text:p>18 808,05</text:p>
          </table:table-cell>
          <table:table-cell table:style-name="ce461" office:value-type="float" office:value="25209" calcext:value-type="float">
            <text:p>25 209,00</text:p>
          </table:table-cell>
          <table:table-cell table:style-name="ce461" office:value-type="float" office:value="15968.71" calcext:value-type="float">
            <text:p>15 968,71</text:p>
          </table:table-cell>
          <table:table-cell table:style-name="ce461" office:value-type="float" office:value="7971" calcext:value-type="float">
            <text:p>7 971,00</text:p>
          </table:table-cell>
          <table:table-cell table:style-name="ce461" table:formula="of:=262+8558" office:value-type="float" office:value="8820" calcext:value-type="float">
            <text:p>8 820,00</text:p>
          </table:table-cell>
          <table:table-cell table:style-name="ce461" office:value-type="float" office:value="50" calcext:value-type="float">
            <text:p>50,00</text:p>
          </table:table-cell>
          <table:table-cell table:style-name="ce461" office:value-type="float" office:value="883" calcext:value-type="float">
            <text:p>883,00</text:p>
          </table:table-cell>
          <table:table-cell table:style-name="ce461" table:formula="of:=247-231" office:value-type="float" office:value="16" calcext:value-type="float">
            <text:p>16,00</text:p>
          </table:table-cell>
          <table:table-cell table:style-name="ce461" table:formula="of:=[.K164]+SUM([.L164:.O164])" office:value-type="float" office:value="17740" calcext:value-type="float">
            <text:p>17 740,00</text:p>
          </table:table-cell>
          <table:table-cell table:style-name="ce461" office:value-type="float" office:value="10670.47" calcext:value-type="float">
            <text:p>10 670,47</text:p>
          </table:table-cell>
          <table:table-cell table:style-name="ce474" table:formula="of:=[.Q164]/[.$P164]" office:value-type="percentage" office:value="0.601492108229989" calcext:value-type="percentage">
            <text:p>60 %</text:p>
          </table:table-cell>
          <table:table-cell table:style-name="ce461" office:value-type="float" office:value="12857.06" calcext:value-type="float">
            <text:p>12 857,06</text:p>
          </table:table-cell>
          <table:table-cell table:style-name="ce474" table:formula="of:=[.S164]/[.$P164]" office:value-type="percentage" office:value="0.724749718151071" calcext:value-type="percentage">
            <text:p>72 %</text:p>
          </table:table-cell>
          <table:table-cell table:style-name="ce461" office:value-type="float" office:value="14703.44" calcext:value-type="float">
            <text:p>14 703,44</text:p>
          </table:table-cell>
          <table:table-cell table:style-name="ce474" table:formula="of:=[.U164]/[.$P164]" office:value-type="percentage" office:value="0.8288297632469" calcext:value-type="percentage">
            <text:p>83 %</text:p>
          </table:table-cell>
          <table:table-cell table:style-name="ce461" office:value-type="float" office:value="17602.3" calcext:value-type="float">
            <text:p>17 602,30</text:p>
          </table:table-cell>
          <table:table-cell table:style-name="ce474" table:formula="of:=[.W164]/[.$P164]" office:value-type="percentage" office:value="0.992237880496054" calcext:value-type="percentage">
            <text:p>99 %</text:p>
          </table:table-cell>
          <table:table-cell table:style-name="ce360" table:formula="of:=[.K164]" office:value-type="float" office:value="7971" calcext:value-type="float">
            <text:p>7 971,00</text:p>
          </table:table-cell>
          <table:table-cell table:style-name="ce360" table:formula="of:=[.Y164]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7" office:value-type="string" calcext:value-type="string">
            <text:p>09.2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438.71" calcext:value-type="float">
            <text:p>1 438,71</text:p>
          </table:table-cell>
          <table:table-cell table:style-name="ce360" office:value-type="float" office:value="1168.71" calcext:value-type="float">
            <text:p>1 168,71</text:p>
          </table:table-cell>
          <table:table-cell table:style-name="ce360" office:value-type="float" office:value="1469" calcext:value-type="float">
            <text:p>1 469,00</text:p>
          </table:table-cell>
          <table:table-cell table:style-name="ce360" office:value-type="float" office:value="25315.7" calcext:value-type="float">
            <text:p>25 315,70</text:p>
          </table:table-cell>
          <table:table-cell table:style-name="ce360" office:value-type="float" office:value="693" calcext:value-type="float">
            <text:p>693,00</text:p>
          </table:table-cell>
          <table:table-cell table:style-name="ce360" office:value-type="float" office:value="887" calcext:value-type="float">
            <text:p>887,00</text:p>
          </table:table-cell>
          <table:table-cell table:style-name="ce360" table:formula="of:=6351+1814" office:value-type="float" office:value="8165" calcext:value-type="float">
            <text:p>8 165,00</text:p>
          </table:table-cell>
          <table:table-cell table:style-name="ce360" office:value-type="float" office:value="1802" calcext:value-type="float">
            <text:p>1 802,00</text:p>
          </table:table-cell>
          <table:table-cell table:style-name="ce360" office:value-type="float" office:value="-3864" calcext:value-type="float">
            <text:p>-3 864,00</text:p>
          </table:table-cell>
          <table:table-cell table:style-name="ce360" table:formula="of:=[.K165]+SUM([.L165:.O165])" office:value-type="float" office:value="7683" calcext:value-type="float">
            <text:p>7 683,00</text:p>
          </table:table-cell>
          <table:table-cell table:style-name="ce360" office:value-type="float" office:value="351" calcext:value-type="float">
            <text:p>351,00</text:p>
          </table:table-cell>
          <table:table-cell table:style-name="ce379" table:formula="of:=[.Q165]/[.$P165]" office:value-type="percentage" office:value="0.0456852791878173" calcext:value-type="percentage">
            <text:p>5 %</text:p>
          </table:table-cell>
          <table:table-cell table:style-name="ce360" office:value-type="float" office:value="6977.92" calcext:value-type="float">
            <text:p>6 977,92</text:p>
          </table:table-cell>
          <table:table-cell table:style-name="ce379" table:formula="of:=[.S165]/[.$P165]" office:value-type="percentage" office:value="0.90822855655343" calcext:value-type="percentage">
            <text:p>91 %</text:p>
          </table:table-cell>
          <table:table-cell table:style-name="ce360" office:value-type="float" office:value="10796.25" calcext:value-type="float">
            <text:p>10 796,25</text:p>
          </table:table-cell>
          <table:table-cell table:style-name="ce379" table:formula="of:=[.U165]/[.$P165]" office:value-type="percentage" office:value="1.40521280749707" calcext:value-type="percentage">
            <text:p>141 %</text:p>
          </table:table-cell>
          <table:table-cell table:style-name="ce360" office:value-type="float" office:value="7682.49" calcext:value-type="float">
            <text:p>7 682,49</text:p>
          </table:table-cell>
          <table:table-cell table:style-name="ce379" table:formula="of:=[.W165]/[.$P165]" office:value-type="percentage" office:value="0.999933619679813" calcext:value-type="percentage">
            <text:p>100 %</text:p>
          </table:table-cell>
          <table:table-cell table:style-name="ce360" table:formula="of:=[.K165]" office:value-type="float" office:value="693" calcext:value-type="float">
            <text:p>693,00</text:p>
          </table:table-cell>
          <table:table-cell table:style-name="ce360" table:formula="of:=[.Y165]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9" office:value-type="string" calcext:value-type="string" table:number-columns-spanned="1" table:number-rows-spanned="2">
            <text:p>09.5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363.93" calcext:value-type="float">
            <text:p>5 363,93</text:p>
          </table:table-cell>
          <table:table-cell table:style-name="ce360" office:value-type="float" office:value="833.71" calcext:value-type="float">
            <text:p>833,71</text:p>
          </table:table-cell>
          <table:table-cell table:style-name="ce360" office:value-type="float" office:value="21613" calcext:value-type="float">
            <text:p>21 613,00</text:p>
          </table:table-cell>
          <table:table-cell table:style-name="ce360" office:value-type="float" office:value="330.23" calcext:value-type="float">
            <text:p>330,23</text:p>
          </table:table-cell>
          <table:table-cell table:style-name="ce360" office:value-type="float" office:value="51" calcext:value-type="float">
            <text:p>51,00</text:p>
          </table:table-cell>
          <table:table-cell table:style-name="ce360" table:number-columns-repeated="4"/>
          <table:table-cell table:style-name="ce360" table:formula="of:=[.K166]+SUM([.L166:.O166])" office:value-type="float" office:value="51" calcext:value-type="float">
            <text:p>5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66]/[.$P166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66]/[.$P166]" office:value-type="percentage" office:value="0" calcext:value-type="percentage">
            <text:p>0 %</text:p>
          </table:table-cell>
          <table:table-cell table:style-name="ce360" table:formula="of:=[.K166]" office:value-type="float" office:value="51" calcext:value-type="float">
            <text:p>51,00</text:p>
          </table:table-cell>
          <table:table-cell table:style-name="ce360" table:formula="of:=[.Y166]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420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528.69" calcext:value-type="float">
            <text:p>1 528,69</text:p>
          </table:table-cell>
          <table:table-cell table:style-name="ce360" office:value-type="float" office:value="1490.08" calcext:value-type="float">
            <text:p>1 490,08</text:p>
          </table:table-cell>
          <table:table-cell table:style-name="ce360" table:formula="of:=974+170" office:value-type="float" office:value="1144" calcext:value-type="float">
            <text:p>1 144,00</text:p>
          </table:table-cell>
          <table:table-cell table:style-name="ce360" office:value-type="float" office:value="974.05" calcext:value-type="float">
            <text:p>974,05</text:p>
          </table:table-cell>
          <table:table-cell table:style-name="ce360" office:value-type="float" office:value="1624" calcext:value-type="float">
            <text:p>1 624,00</text:p>
          </table:table-cell>
          <table:table-cell table:style-name="ce360"/>
          <table:table-cell table:style-name="ce364" office:value-type="float" office:value="-237" calcext:value-type="float">
            <text:p>-237,00</text:p>
          </table:table-cell>
          <table:table-cell table:style-name="ce360" office:value-type="float" office:value="-1387" calcext:value-type="float">
            <text:p>-1 387,00</text:p>
          </table:table-cell>
          <table:table-cell table:style-name="ce360" office:value-type="float" office:value="1624" calcext:value-type="float">
            <text:p>1 624,00</text:p>
          </table:table-cell>
          <table:table-cell table:style-name="ce360" table:formula="of:=[.K167]+SUM([.L167:.O167])" office:value-type="float" office:value="1624" calcext:value-type="float">
            <text:p>1 624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67]/[.$P16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67]/[.$P16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67]/[.$P167]" office:value-type="percentage" office:value="0" calcext:value-type="percentage">
            <text:p>0 %</text:p>
          </table:table-cell>
          <table:table-cell table:style-name="ce360" office:value-type="float" office:value="1624.18" calcext:value-type="float">
            <text:p>1 624,18</text:p>
          </table:table-cell>
          <table:table-cell table:style-name="ce379" table:formula="of:=[.W167]/[.$P167]" office:value-type="percentage" office:value="1.00011083743842" calcext:value-type="percentage">
            <text:p>100 %</text:p>
          </table:table-cell>
          <table:table-cell table:style-name="ce360" table:formula="of:=[.K167]" office:value-type="float" office:value="1624" calcext:value-type="float">
            <text:p>1 624,00</text:p>
          </table:table-cell>
          <table:table-cell table:style-name="ce360" table:formula="of:=[.Y167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09.6.x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930.27" calcext:value-type="float">
            <text:p>5 930,27</text:p>
          </table:table-cell>
          <table:table-cell table:style-name="ce360" office:value-type="float" office:value="6871.88" calcext:value-type="float">
            <text:p>6 871,88</text:p>
          </table:table-cell>
          <table:table-cell table:style-name="ce360" office:value-type="float" office:value="5154" calcext:value-type="float">
            <text:p>5 154,00</text:p>
          </table:table-cell>
          <table:table-cell table:style-name="ce360" office:value-type="float" office:value="5661.67" calcext:value-type="float">
            <text:p>5 661,67</text:p>
          </table:table-cell>
          <table:table-cell table:style-name="ce360" office:value-type="float" office:value="8869" calcext:value-type="float">
            <text:p>8 869,00</text:p>
          </table:table-cell>
          <table:table-cell table:style-name="ce360" table:number-columns-repeated="2"/>
          <table:table-cell table:style-name="ce360" office:value-type="float" office:value="-368" calcext:value-type="float">
            <text:p>-368,00</text:p>
          </table:table-cell>
          <table:table-cell table:style-name="ce360" table:formula="of:=293+115" office:value-type="float" office:value="408" calcext:value-type="float">
            <text:p>408,00</text:p>
          </table:table-cell>
          <table:table-cell table:style-name="ce360" table:formula="of:=[.K168]+SUM([.L168:.O168])" office:value-type="float" office:value="8909" calcext:value-type="float">
            <text:p>8 909,00</text:p>
          </table:table-cell>
          <table:table-cell table:style-name="ce360" office:value-type="float" office:value="2067.03" calcext:value-type="float">
            <text:p>2 067,03</text:p>
          </table:table-cell>
          <table:table-cell table:style-name="ce379" table:formula="of:=[.Q168]/[.$P168]" office:value-type="percentage" office:value="0.232015938938152" calcext:value-type="percentage">
            <text:p>23 %</text:p>
          </table:table-cell>
          <table:table-cell table:style-name="ce360" office:value-type="float" office:value="4391.29" calcext:value-type="float">
            <text:p>4 391,29</text:p>
          </table:table-cell>
          <table:table-cell table:style-name="ce379" table:formula="of:=[.S168]/[.$P168]" office:value-type="percentage" office:value="0.492904927601302" calcext:value-type="percentage">
            <text:p>49 %</text:p>
          </table:table-cell>
          <table:table-cell table:style-name="ce360" office:value-type="float" office:value="6450.95" calcext:value-type="float">
            <text:p>6 450,95</text:p>
          </table:table-cell>
          <table:table-cell table:style-name="ce379" table:formula="of:=[.U168]/[.$P168]" office:value-type="percentage" office:value="0.724093613200135" calcext:value-type="percentage">
            <text:p>72 %</text:p>
          </table:table-cell>
          <table:table-cell table:style-name="ce360" office:value-type="float" office:value="8909.4" calcext:value-type="float">
            <text:p>8 909,40</text:p>
          </table:table-cell>
          <table:table-cell table:style-name="ce379" table:formula="of:=[.W168]/[.$P168]" office:value-type="percentage" office:value="1.00004489841733" calcext:value-type="percentage">
            <text:p>100 %</text:p>
          </table:table-cell>
          <table:table-cell table:style-name="ce360" table:formula="of:=[.K168]" office:value-type="float" office:value="8869" calcext:value-type="float">
            <text:p>8 869,00</text:p>
          </table:table-cell>
          <table:table-cell table:style-name="ce360" table:formula="of:=[.Y168]" office:value-type="float" office:value="8869" calcext:value-type="float">
            <text:p>8 86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349" office:value-type="string" calcext:value-type="string">
            <text:p>RO</text:p>
          </table:table-cell>
          <table:table-cell table:style-name="ce349" office:value-type="string" calcext:value-type="string">
            <text:p>Originálne kompetencie</text:p>
          </table:table-cell>
          <table:table-cell table:style-name="ce360" table:formula="of:=85577.52+159440.48+21146.76" office:value-type="float" office:value="266164.76" calcext:value-type="float">
            <text:p>266 164,76</text:p>
          </table:table-cell>
          <table:table-cell table:style-name="ce364" table:formula="of:=82080.35+139041.81+8310.52" office:value-type="float" office:value="229432.68" calcext:value-type="float">
            <text:p>229 432,68</text:p>
          </table:table-cell>
          <table:table-cell table:style-name="ce364" table:formula="of:=78459+197431+13311" office:value-type="float" office:value="289201" calcext:value-type="float">
            <text:p>289 201,00</text:p>
          </table:table-cell>
          <table:table-cell table:style-name="ce364" table:formula="of:=40734.3+88000+107980.44+2118.38" office:value-type="float" office:value="238833.12" calcext:value-type="float">
            <text:p>238 833,12</text:p>
          </table:table-cell>
          <table:table-cell table:style-name="ce364" office:value-type="float" office:value="312747" calcext:value-type="float">
            <text:p>312 747,00</text:p>
          </table:table-cell>
          <table:table-cell table:style-name="ce364"/>
          <table:table-cell table:style-name="ce364" office:value-type="float" office:value="11932" calcext:value-type="float">
            <text:p>11 932,00</text:p>
          </table:table-cell>
          <table:table-cell table:style-name="ce364"/>
          <table:table-cell table:style-name="ce364" office:value-type="float" office:value="20880" calcext:value-type="float">
            <text:p>20 880,00</text:p>
          </table:table-cell>
          <table:table-cell table:style-name="ce360" table:formula="of:=[.K169]+SUM([.L169:.O169])" office:value-type="float" office:value="345559" calcext:value-type="float">
            <text:p>345 559,00</text:p>
          </table:table-cell>
          <table:table-cell table:style-name="ce364" office:value-type="float" office:value="54513.63" calcext:value-type="float">
            <text:p>54 513,63</text:p>
          </table:table-cell>
          <table:table-cell table:style-name="ce386" table:formula="of:=[.Q169]/[.$P169]" office:value-type="percentage" office:value="0.157754913053921" calcext:value-type="percentage">
            <text:p>16 %</text:p>
          </table:table-cell>
          <table:table-cell table:style-name="ce364" office:value-type="float" office:value="118572.55" calcext:value-type="float">
            <text:p>118 572,55</text:p>
          </table:table-cell>
          <table:table-cell table:style-name="ce386" table:formula="of:=[.S169]/[.$P169]" office:value-type="percentage" office:value="0.343132576492003" calcext:value-type="percentage">
            <text:p>34 %</text:p>
          </table:table-cell>
          <table:table-cell table:style-name="ce364" office:value-type="float" office:value="197666.62" calcext:value-type="float">
            <text:p>197 666,62</text:p>
          </table:table-cell>
          <table:table-cell table:style-name="ce386" table:formula="of:=[.U169]/[.$P169]" office:value-type="percentage" office:value="0.572019886618494" calcext:value-type="percentage">
            <text:p>57 %</text:p>
          </table:table-cell>
          <table:table-cell table:style-name="ce364" office:value-type="float" office:value="300613.18" calcext:value-type="float">
            <text:p>300 613,18</text:p>
          </table:table-cell>
          <table:table-cell table:style-name="ce386" table:formula="of:=[.W169]/[.$P169]" office:value-type="percentage" office:value="0.869933007098643" calcext:value-type="percentage">
            <text:p>87 %</text:p>
          </table:table-cell>
          <table:table-cell table:style-name="ce360" table:formula="of:=[.K169]" office:value-type="float" office:value="312747" calcext:value-type="float">
            <text:p>312 747,00</text:p>
          </table:table-cell>
          <table:table-cell table:style-name="ce360" table:formula="of:=[.Y169]" office:value-type="float" office:value="312747" calcext:value-type="float">
            <text:p>312 74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164:.G169])" office:value-type="float" office:value="301791.44" calcext:value-type="float">
            <text:p>301 791,44</text:p>
          </table:table-cell>
          <table:table-cell table:style-name="ce457" table:formula="of:=SUM([.H164:.H169])" office:value-type="float" office:value="258605.11" calcext:value-type="float">
            <text:p>258 605,11</text:p>
          </table:table-cell>
          <table:table-cell table:style-name="ce457" table:formula="of:=SUM([.I164:.I169])" office:value-type="float" office:value="343790" calcext:value-type="float">
            <text:p>343 790,00</text:p>
          </table:table-cell>
          <table:table-cell table:style-name="ce457" table:formula="of:=SUM([.J164:.J169])" office:value-type="float" office:value="287083.48" calcext:value-type="float">
            <text:p>287 083,48</text:p>
          </table:table-cell>
          <table:table-cell table:style-name="ce457" table:formula="of:=SUM([.K164:.K169])" office:value-type="float" office:value="331955" calcext:value-type="float">
            <text:p>331 955,00</text:p>
          </table:table-cell>
          <table:table-cell table:style-name="ce457" table:formula="of:=SUM([.L164:.L169])" office:value-type="float" office:value="9707" calcext:value-type="float">
            <text:p>9 707,00</text:p>
          </table:table-cell>
          <table:table-cell table:style-name="ce457" table:formula="of:=SUM([.M164:.M169])" office:value-type="float" office:value="19910" calcext:value-type="float">
            <text:p>19 910,00</text:p>
          </table:table-cell>
          <table:table-cell table:style-name="ce457" table:formula="of:=SUM([.N164:.N169])" office:value-type="float" office:value="930" calcext:value-type="float">
            <text:p>930,00</text:p>
          </table:table-cell>
          <table:table-cell table:style-name="ce457" table:formula="of:=SUM([.O164:.O169])" office:value-type="float" office:value="19064" calcext:value-type="float">
            <text:p>19 064,00</text:p>
          </table:table-cell>
          <table:table-cell table:style-name="ce457" table:formula="of:=SUM([.P164:.P169])" office:value-type="float" office:value="381566" calcext:value-type="float">
            <text:p>381 566,00</text:p>
          </table:table-cell>
          <table:table-cell table:style-name="ce457" table:formula="of:=SUM([.Q164:.Q169])" office:value-type="float" office:value="67602.13" calcext:value-type="float">
            <text:p>67 602,13</text:p>
          </table:table-cell>
          <table:table-cell table:style-name="ce468" table:formula="of:=[.Q170]/[.$P170]" office:value-type="percentage" office:value="0.177170214327272" calcext:value-type="percentage">
            <text:p>18 %</text:p>
          </table:table-cell>
          <table:table-cell table:style-name="ce457" table:formula="of:=SUM([.S164:.S169])" office:value-type="float" office:value="142798.82" calcext:value-type="float">
            <text:p>142 798,82</text:p>
          </table:table-cell>
          <table:table-cell table:style-name="ce468" table:formula="of:=[.S170]/[.$P170]" office:value-type="percentage" office:value="0.374244088833911" calcext:value-type="percentage">
            <text:p>37 %</text:p>
          </table:table-cell>
          <table:table-cell table:style-name="ce457" table:formula="of:=SUM([.U164:.U169])" office:value-type="float" office:value="229617.26" calcext:value-type="float">
            <text:p>229 617,26</text:p>
          </table:table-cell>
          <table:table-cell table:style-name="ce468" table:formula="of:=[.U170]/[.$P170]" office:value-type="percentage" office:value="0.601775996813133" calcext:value-type="percentage">
            <text:p>60 %</text:p>
          </table:table-cell>
          <table:table-cell table:style-name="ce457" table:formula="of:=SUM([.W164:.W169])" office:value-type="float" office:value="336431.55" calcext:value-type="float">
            <text:p>336 431,55</text:p>
          </table:table-cell>
          <table:table-cell table:style-name="ce468" table:formula="of:=[.W170]/[.$P170]" office:value-type="percentage" office:value="0.881712600179261" calcext:value-type="percentage">
            <text:p>88 %</text:p>
          </table:table-cell>
          <table:table-cell table:style-name="ce457" table:formula="of:=SUM([.Y164:.Y169])" office:value-type="float" office:value="331955" calcext:value-type="float">
            <text:p>331 955,00</text:p>
          </table:table-cell>
          <table:table-cell table:style-name="ce457" table:formula="of:=SUM([.Z164:.Z169])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2" office:value-type="string" calcext:value-type="string">
            <text:p>09.x</text:p>
          </table:table-cell>
          <table:table-cell table:style-name="ce410" office:value-type="string" calcext:value-type="string">
            <text:p>RO</text:p>
          </table:table-cell>
          <table:table-cell table:style-name="ce410" office:value-type="string" calcext:value-type="string">
            <text:p>Ostatné príjmy</text:p>
          </table:table-cell>
          <table:table-cell table:style-name="ce461" table:formula="of:=43295.19+1836.61+220.14" office:value-type="float" office:value="45351.94" calcext:value-type="float">
            <text:p>45 351,94</text:p>
          </table:table-cell>
          <table:table-cell table:style-name="ce376" table:formula="of:=39950.8+1704.85+33.8" office:value-type="float" office:value="41689.45" calcext:value-type="float">
            <text:p>41 689,45</text:p>
          </table:table-cell>
          <table:table-cell table:style-name="ce376" table:formula="of:=47215+1683+163" office:value-type="float" office:value="49061" calcext:value-type="float">
            <text:p>49 061,00</text:p>
          </table:table-cell>
          <table:table-cell table:style-name="ce376" table:formula="of:=23857.97+23938.08+78.42" office:value-type="float" office:value="47874.47" calcext:value-type="float">
            <text:p>47 874,47</text:p>
          </table:table-cell>
          <table:table-cell table:style-name="ce376" office:value-type="float" office:value="103140" calcext:value-type="float">
            <text:p>103 140,00</text:p>
          </table:table-cell>
          <table:table-cell table:style-name="ce376"/>
          <table:table-cell table:style-name="ce376" office:value-type="float" office:value="10702" calcext:value-type="float">
            <text:p>10 702,00</text:p>
          </table:table-cell>
          <table:table-cell table:style-name="ce376" office:value-type="float" office:value="1100" calcext:value-type="float">
            <text:p>1 100,00</text:p>
          </table:table-cell>
          <table:table-cell table:style-name="ce376" office:value-type="float" office:value="3000" calcext:value-type="float">
            <text:p>3 000,00</text:p>
          </table:table-cell>
          <table:table-cell table:style-name="ce360" table:formula="of:=[.K171]+SUM([.L171:.O171])" office:value-type="float" office:value="117942" calcext:value-type="float">
            <text:p>117 942,00</text:p>
          </table:table-cell>
          <table:table-cell table:style-name="ce376" office:value-type="float" office:value="12623.75" calcext:value-type="float">
            <text:p>12 623,75</text:p>
          </table:table-cell>
          <table:table-cell table:style-name="ce474" table:formula="of:=[.Q171]/[.$P171]" office:value-type="percentage" office:value="0.107033541910431" calcext:value-type="percentage">
            <text:p>11 %</text:p>
          </table:table-cell>
          <table:table-cell table:style-name="ce376" office:value-type="float" office:value="26514.73" calcext:value-type="float">
            <text:p>26 514,73</text:p>
          </table:table-cell>
          <table:table-cell table:style-name="ce474" table:formula="of:=[.S171]/[.$P171]" office:value-type="percentage" office:value="0.224811602313001" calcext:value-type="percentage">
            <text:p>22 %</text:p>
          </table:table-cell>
          <table:table-cell table:style-name="ce376" office:value-type="float" office:value="45607.74" calcext:value-type="float">
            <text:p>45 607,74</text:p>
          </table:table-cell>
          <table:table-cell table:style-name="ce474" table:formula="of:=[.U171]/[.$P171]" office:value-type="percentage" office:value="0.386696342269929" calcext:value-type="percentage">
            <text:p>39 %</text:p>
          </table:table-cell>
          <table:table-cell table:style-name="ce376" office:value-type="float" office:value="71545.32" calcext:value-type="float">
            <text:p>71 545,32</text:p>
          </table:table-cell>
          <table:table-cell table:style-name="ce474" table:formula="of:=[.W171]/[.$P171]" office:value-type="percentage" office:value="0.606614437604925" calcext:value-type="percentage">
            <text:p>61 %</text:p>
          </table:table-cell>
          <table:table-cell table:style-name="ce461" table:formula="of:=[.K171]" office:value-type="float" office:value="103140" calcext:value-type="float">
            <text:p>103 140,00</text:p>
          </table:table-cell>
          <table:table-cell table:style-name="ce461" table:formula="of:=[.Y171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171:.G171])" office:value-type="float" office:value="45351.94" calcext:value-type="float">
            <text:p>45 351,94</text:p>
          </table:table-cell>
          <table:table-cell table:style-name="ce457" table:formula="of:=SUM([.H171:.H171])" office:value-type="float" office:value="41689.45" calcext:value-type="float">
            <text:p>41 689,45</text:p>
          </table:table-cell>
          <table:table-cell table:style-name="ce457" table:formula="of:=SUM([.I171:.I171])" office:value-type="float" office:value="49061" calcext:value-type="float">
            <text:p>49 061,00</text:p>
          </table:table-cell>
          <table:table-cell table:style-name="ce457" table:formula="of:=SUM([.J171:.J171])" office:value-type="float" office:value="47874.47" calcext:value-type="float">
            <text:p>47 874,47</text:p>
          </table:table-cell>
          <table:table-cell table:style-name="ce457" table:formula="of:=SUM([.K171:.K171])" office:value-type="float" office:value="103140" calcext:value-type="float">
            <text:p>103 140,00</text:p>
          </table:table-cell>
          <table:table-cell table:style-name="ce457" table:formula="of:=SUM([.L171:.L171])" office:value-type="float" office:value="0" calcext:value-type="float">
            <text:p>0,00</text:p>
          </table:table-cell>
          <table:table-cell table:style-name="ce457" table:formula="of:=SUM([.M171:.M171])" office:value-type="float" office:value="10702" calcext:value-type="float">
            <text:p>10 702,00</text:p>
          </table:table-cell>
          <table:table-cell table:style-name="ce457" table:formula="of:=SUM([.N171:.N171])" office:value-type="float" office:value="1100" calcext:value-type="float">
            <text:p>1 100,00</text:p>
          </table:table-cell>
          <table:table-cell table:style-name="ce457" table:formula="of:=SUM([.O171:.O171])" office:value-type="float" office:value="3000" calcext:value-type="float">
            <text:p>3 000,00</text:p>
          </table:table-cell>
          <table:table-cell table:style-name="ce457" table:formula="of:=SUM([.P171:.P171])" office:value-type="float" office:value="117942" calcext:value-type="float">
            <text:p>117 942,00</text:p>
          </table:table-cell>
          <table:table-cell table:style-name="ce457" table:formula="of:=SUM([.Q171:.Q171])" office:value-type="float" office:value="12623.75" calcext:value-type="float">
            <text:p>12 623,75</text:p>
          </table:table-cell>
          <table:table-cell table:style-name="ce468" table:formula="of:=[.Q172]/[.$P172]" office:value-type="percentage" office:value="0.107033541910431" calcext:value-type="percentage">
            <text:p>11 %</text:p>
          </table:table-cell>
          <table:table-cell table:style-name="ce457" table:formula="of:=SUM([.S171:.S171])" office:value-type="float" office:value="26514.73" calcext:value-type="float">
            <text:p>26 514,73</text:p>
          </table:table-cell>
          <table:table-cell table:style-name="ce468" table:formula="of:=[.S172]/[.$P172]" office:value-type="percentage" office:value="0.224811602313001" calcext:value-type="percentage">
            <text:p>22 %</text:p>
          </table:table-cell>
          <table:table-cell table:style-name="ce457" table:formula="of:=SUM([.U171:.U171])" office:value-type="float" office:value="45607.74" calcext:value-type="float">
            <text:p>45 607,74</text:p>
          </table:table-cell>
          <table:table-cell table:style-name="ce468" table:formula="of:=[.U172]/[.$P172]" office:value-type="percentage" office:value="0.386696342269929" calcext:value-type="percentage">
            <text:p>39 %</text:p>
          </table:table-cell>
          <table:table-cell table:style-name="ce457" table:formula="of:=SUM([.W171:.W171])" office:value-type="float" office:value="71545.32" calcext:value-type="float">
            <text:p>71 545,32</text:p>
          </table:table-cell>
          <table:table-cell table:style-name="ce468" table:formula="of:=[.W172]/[.$P172]" office:value-type="percentage" office:value="0.606614437604925" calcext:value-type="percentage">
            <text:p>61 %</text:p>
          </table:table-cell>
          <table:table-cell table:style-name="ce457" table:formula="of:=SUM([.Y171:.Y171])" office:value-type="float" office:value="103140" calcext:value-type="float">
            <text:p>103 140,00</text:p>
          </table:table-cell>
          <table:table-cell table:style-name="ce457" table:formula="of:=SUM([.Z171:.Z171])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163]+[.G170]+[.G172]" office:value-type="float" office:value="871629.16" calcext:value-type="float">
            <text:p>871 629,16</text:p>
          </table:table-cell>
          <table:table-cell table:style-name="ce361" table:formula="of:=[.H163]+[.H170]+[.H172]" office:value-type="float" office:value="912173" calcext:value-type="float">
            <text:p>912 173,00</text:p>
          </table:table-cell>
          <table:table-cell table:style-name="ce361" table:formula="of:=[.I163]+[.I170]+[.I172]" office:value-type="float" office:value="986962" calcext:value-type="float">
            <text:p>986 962,00</text:p>
          </table:table-cell>
          <table:table-cell table:style-name="ce361" table:formula="of:=[.J163]+[.J170]+[.J172]" office:value-type="float" office:value="902188.78" calcext:value-type="float">
            <text:p>902 188,78</text:p>
          </table:table-cell>
          <table:table-cell table:style-name="ce361" table:formula="of:=[.K163]+[.K170]+[.K172]" office:value-type="float" office:value="993880" calcext:value-type="float">
            <text:p>993 880,00</text:p>
          </table:table-cell>
          <table:table-cell table:style-name="ce361" table:formula="of:=[.L163]+[.L170]+[.L172]" office:value-type="float" office:value="34375" calcext:value-type="float">
            <text:p>34 375,00</text:p>
          </table:table-cell>
          <table:table-cell table:style-name="ce361" table:formula="of:=[.M163]+[.M170]+[.M172]" office:value-type="float" office:value="56167" calcext:value-type="float">
            <text:p>56 167,00</text:p>
          </table:table-cell>
          <table:table-cell table:style-name="ce361" table:formula="of:=[.N163]+[.N170]+[.N172]" office:value-type="float" office:value="44175" calcext:value-type="float">
            <text:p>44 175,00</text:p>
          </table:table-cell>
          <table:table-cell table:style-name="ce361" table:formula="of:=[.O163]+[.O170]+[.O172]" office:value-type="float" office:value="58279" calcext:value-type="float">
            <text:p>58 279,00</text:p>
          </table:table-cell>
          <table:table-cell table:style-name="ce361" table:formula="of:=[.P163]+[.P170]+[.P172]" office:value-type="float" office:value="1186876" calcext:value-type="float">
            <text:p>1 186 876,00</text:p>
          </table:table-cell>
          <table:table-cell table:style-name="ce361" table:formula="of:=[.Q163]+[.Q170]+[.Q172]" office:value-type="float" office:value="196111.79" calcext:value-type="float">
            <text:p>196 111,79</text:p>
          </table:table-cell>
          <table:table-cell table:style-name="ce380" table:formula="of:=[.Q173]/[.$P173]" office:value-type="percentage" office:value="0.165233596432989" calcext:value-type="percentage">
            <text:p>17 %</text:p>
          </table:table-cell>
          <table:table-cell table:style-name="ce361" table:formula="of:=[.S163]+[.S170]+[.S172]" office:value-type="float" office:value="434293.39" calcext:value-type="float">
            <text:p>434 293,39</text:p>
          </table:table-cell>
          <table:table-cell table:style-name="ce380" table:formula="of:=[.S173]/[.$P173]" office:value-type="percentage" office:value="0.365913027140156" calcext:value-type="percentage">
            <text:p>37 %</text:p>
          </table:table-cell>
          <table:table-cell table:style-name="ce361" table:formula="of:=[.U163]+[.U170]+[.U172]" office:value-type="float" office:value="696166.44" calcext:value-type="float">
            <text:p>696 166,44</text:p>
          </table:table-cell>
          <table:table-cell table:style-name="ce380" table:formula="of:=[.U173]/[.$P173]" office:value-type="percentage" office:value="0.586553641660965" calcext:value-type="percentage">
            <text:p>59 %</text:p>
          </table:table-cell>
          <table:table-cell table:style-name="ce361" table:formula="of:=[.W163]+[.W170]+[.W172]" office:value-type="float" office:value="1055311.01" calcext:value-type="float">
            <text:p>1 055 311,01</text:p>
          </table:table-cell>
          <table:table-cell table:style-name="ce380" table:formula="of:=[.W173]/[.$P173]" office:value-type="percentage" office:value="0.889150180810801" calcext:value-type="percentage">
            <text:p>89 %</text:p>
          </table:table-cell>
          <table:table-cell table:style-name="ce361" table:formula="of:=[.Y163]+[.Y170]+[.Y172]" office:value-type="float" office:value="993880" calcext:value-type="float">
            <text:p>993 880,00</text:p>
          </table:table-cell>
          <table:table-cell table:style-name="ce361" table:formula="of:=[.Z163]+[.Z170]+[.Z172]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 MŠ</text:p>
          </table:table-cell>
          <table:table-cell table:style-name="ce367" office:value-type="float" office:value="1640.06" calcext:value-type="float">
            <text:p>1 640,06</text:p>
          </table:table-cell>
          <table:table-cell table:style-name="ce367" office:value-type="float" office:value="1107.63" calcext:value-type="float">
            <text:p>1 107,63</text:p>
          </table:table-cell>
          <table:table-cell table:style-name="ce367" office:value-type="float" office:value="756" calcext:value-type="float">
            <text:p>756,00</text:p>
          </table:table-cell>
          <table:table-cell table:style-name="ce367" office:value-type="float" office:value="944.35" calcext:value-type="float">
            <text:p>944,35</text:p>
          </table:table-cell>
          <table:table-cell table:style-name="ce459" office:value-type="float" office:value="1403" calcext:value-type="float">
            <text:p>1 403,00</text:p>
          </table:table-cell>
          <table:table-cell table:style-name="ce367" table:number-columns-repeated="2"/>
          <table:table-cell table:style-name="ce367" office:value-type="float" office:value="-85" calcext:value-type="float">
            <text:p>-85,00</text:p>
          </table:table-cell>
          <table:table-cell table:style-name="ce367" office:value-type="float" office:value="-89" calcext:value-type="float">
            <text:p>-89,00</text:p>
          </table:table-cell>
          <table:table-cell table:style-name="ce367" table:formula="of:=[.K175]+SUM([.L175:.O175])" office:value-type="float" office:value="1229" calcext:value-type="float">
            <text:p>1 229,00</text:p>
          </table:table-cell>
          <table:table-cell table:style-name="ce367" office:value-type="float" office:value="304.44" calcext:value-type="float">
            <text:p>304,44</text:p>
          </table:table-cell>
          <table:table-cell table:style-name="ce390" table:formula="of:=[.Q175]/[.$P175]" office:value-type="percentage" office:value="0.247713588283157" calcext:value-type="percentage">
            <text:p>25 %</text:p>
          </table:table-cell>
          <table:table-cell table:style-name="ce367" office:value-type="float" office:value="667.2" calcext:value-type="float">
            <text:p>667,20</text:p>
          </table:table-cell>
          <table:table-cell table:style-name="ce390" table:formula="of:=[.S175]/[.$P175]" office:value-type="percentage" office:value="0.542880390561432" calcext:value-type="percentage">
            <text:p>54 %</text:p>
          </table:table-cell>
          <table:table-cell table:style-name="ce367" office:value-type="float" office:value="977.92" calcext:value-type="float">
            <text:p>977,92</text:p>
          </table:table-cell>
          <table:table-cell table:style-name="ce390" table:formula="of:=[.U175]/[.$P175]" office:value-type="percentage" office:value="0.795703824247356" calcext:value-type="percentage">
            <text:p>80 %</text:p>
          </table:table-cell>
          <table:table-cell table:style-name="ce367" office:value-type="float" office:value="1228.86" calcext:value-type="float">
            <text:p>1 228,86</text:p>
          </table:table-cell>
          <table:table-cell table:style-name="ce398" table:formula="of:=[.W175]/[.$P175]" office:value-type="percentage" office:value="0.999886086248983" calcext:value-type="percentage">
            <text:p>100 %</text:p>
          </table:table-cell>
          <table:table-cell table:style-name="ce367" table:formula="of:=[.K175]" office:value-type="float" office:value="1403" calcext:value-type="float">
            <text:p>1 403,00</text:p>
          </table:table-cell>
          <table:table-cell table:style-name="ce402" table:formula="of:=[.Y175]" office:value-type="float" office:value="1403" calcext:value-type="float">
            <text:p>1 4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 MŠ</text:p>
          </table:table-cell>
          <table:table-cell table:style-name="ce373"/>
          <table:table-cell table:style-name="ce373" office:value-type="float" office:value="2622.33" calcext:value-type="float">
            <text:p>2 622,33</text:p>
          </table:table-cell>
          <table:table-cell table:number-columns-repeated="2" table:style-name="ce373" office:value-type="float" office:value="2628" calcext:value-type="float">
            <text:p>2 628,00</text:p>
          </table:table-cell>
          <table:table-cell table:style-name="ce465" office:value-type="float" office:value="5279" calcext:value-type="float">
            <text:p>5 279,00</text:p>
          </table:table-cell>
          <table:table-cell table:style-name="ce373" table:number-columns-repeated="2"/>
          <table:table-cell table:style-name="ce373" office:value-type="float" office:value="595" calcext:value-type="float">
            <text:p>595,00</text:p>
          </table:table-cell>
          <table:table-cell table:style-name="ce373"/>
          <table:table-cell table:style-name="ce373" table:formula="of:=[.K176]+SUM([.L176:.O176])" office:value-type="float" office:value="5874" calcext:value-type="float">
            <text:p>5 874,00</text:p>
          </table:table-cell>
          <table:table-cell table:style-name="ce373" office:value-type="float" office:value="1556.96" calcext:value-type="float">
            <text:p>1 556,96</text:p>
          </table:table-cell>
          <table:table-cell table:style-name="ce397" table:formula="of:=[.Q176]/[.$P176]" office:value-type="percentage" office:value="0.265059584610146" calcext:value-type="percentage">
            <text:p>27 %</text:p>
          </table:table-cell>
          <table:table-cell table:style-name="ce373" office:value-type="float" office:value="2995.85" calcext:value-type="float">
            <text:p>2 995,85</text:p>
          </table:table-cell>
          <table:table-cell table:style-name="ce397" table:formula="of:=[.S176]/[.$P176]" office:value-type="percentage" office:value="0.51001872659176" calcext:value-type="percentage">
            <text:p>51 %</text:p>
          </table:table-cell>
          <table:table-cell table:style-name="ce373" office:value-type="float" office:value="4434.74" calcext:value-type="float">
            <text:p>4 434,74</text:p>
          </table:table-cell>
          <table:table-cell table:style-name="ce397" table:formula="of:=[.U176]/[.$P176]" office:value-type="percentage" office:value="0.754977868573374" calcext:value-type="percentage">
            <text:p>75 %</text:p>
          </table:table-cell>
          <table:table-cell table:style-name="ce373" office:value-type="float" office:value="5873.63" calcext:value-type="float">
            <text:p>5 873,63</text:p>
          </table:table-cell>
          <table:table-cell table:style-name="ce399" table:formula="of:=[.W176]/[.$P176]" office:value-type="percentage" office:value="0.999937010554988" calcext:value-type="percentage">
            <text:p>100 %</text:p>
          </table:table-cell>
          <table:table-cell table:style-name="ce373" table:formula="of:=[.K176]" office:value-type="float" office:value="5279" calcext:value-type="float">
            <text:p>5 279,00</text:p>
          </table:table-cell>
          <table:table-cell table:style-name="ce403" table:formula="of:=[.Y176]" office:value-type="float" office:value="5279" calcext:value-type="float">
            <text:p>5 27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Elektrina ŠJ</text:p>
          </table:table-cell>
          <table:table-cell table:style-name="ce373" office:value-type="float" office:value="5930.27" calcext:value-type="float">
            <text:p>5 930,27</text:p>
          </table:table-cell>
          <table:table-cell table:style-name="ce373" office:value-type="float" office:value="5541.77" calcext:value-type="float">
            <text:p>5 541,77</text:p>
          </table:table-cell>
          <table:table-cell table:style-name="ce373" office:value-type="float" office:value="3828" calcext:value-type="float">
            <text:p>3 828,00</text:p>
          </table:table-cell>
          <table:table-cell table:style-name="ce373" office:value-type="float" office:value="4785.67" calcext:value-type="float">
            <text:p>4 785,67</text:p>
          </table:table-cell>
          <table:table-cell table:style-name="ce465" office:value-type="float" office:value="7110" calcext:value-type="float">
            <text:p>7 110,00</text:p>
          </table:table-cell>
          <table:table-cell table:style-name="ce373" table:number-columns-repeated="2"/>
          <table:table-cell table:style-name="ce373" office:value-type="float" office:value="-407" calcext:value-type="float">
            <text:p>-407,00</text:p>
          </table:table-cell>
          <table:table-cell table:style-name="ce373" office:value-type="float" office:value="248" calcext:value-type="float">
            <text:p>248,00</text:p>
          </table:table-cell>
          <table:table-cell table:style-name="ce373" table:formula="of:=[.K177]+SUM([.L177:.O177])" office:value-type="float" office:value="6951" calcext:value-type="float">
            <text:p>6 951,00</text:p>
          </table:table-cell>
          <table:table-cell table:style-name="ce373" office:value-type="float" office:value="1548.05" calcext:value-type="float">
            <text:p>1 548,05</text:p>
          </table:table-cell>
          <table:table-cell table:style-name="ce397" table:formula="of:=[.Q177]/[.$P177]" office:value-type="percentage" office:value="0.222708962739174" calcext:value-type="percentage">
            <text:p>22 %</text:p>
          </table:table-cell>
          <table:table-cell table:style-name="ce373" office:value-type="float" office:value="3392.7" calcext:value-type="float">
            <text:p>3 392,70</text:p>
          </table:table-cell>
          <table:table-cell table:style-name="ce397" table:formula="of:=[.S177]/[.$P177]" office:value-type="percentage" office:value="0.488088044885628" calcext:value-type="percentage">
            <text:p>49 %</text:p>
          </table:table-cell>
          <table:table-cell table:style-name="ce373" office:value-type="float" office:value="4972.75" calcext:value-type="float">
            <text:p>4 972,75</text:p>
          </table:table-cell>
          <table:table-cell table:style-name="ce397" table:formula="of:=[.U177]/[.$P177]" office:value-type="percentage" office:value="0.715400661775284" calcext:value-type="percentage">
            <text:p>72 %</text:p>
          </table:table-cell>
          <table:table-cell table:style-name="ce373" office:value-type="float" office:value="6951.59" calcext:value-type="float">
            <text:p>6 951,59</text:p>
          </table:table-cell>
          <table:table-cell table:style-name="ce399" table:formula="of:=[.W177]/[.$P177]" office:value-type="percentage" office:value="1.0000848798734" calcext:value-type="percentage">
            <text:p>100 %</text:p>
          </table:table-cell>
          <table:table-cell table:style-name="ce373" table:formula="of:=[.K177]" office:value-type="float" office:value="7110" calcext:value-type="float">
            <text:p>7 110,00</text:p>
          </table:table-cell>
          <table:table-cell table:style-name="ce403" table:formula="of:=[.Y177]" office:value-type="float" office:value="7110" calcext:value-type="float">
            <text:p>7 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 ŠJ</text:p>
          </table:table-cell>
          <table:table-cell table:style-name="ce373"/>
          <table:table-cell table:style-name="ce465" office:value-type="float" office:value="874.11" calcext:value-type="float">
            <text:p>874,11</text:p>
          </table:table-cell>
          <table:table-cell table:number-columns-repeated="2" table:style-name="ce465" office:value-type="float" office:value="876" calcext:value-type="float">
            <text:p>876,00</text:p>
          </table:table-cell>
          <table:table-cell table:style-name="ce465" office:value-type="float" office:value="1759" calcext:value-type="float">
            <text:p>1 759,00</text:p>
          </table:table-cell>
          <table:table-cell table:style-name="ce465" table:number-columns-repeated="2"/>
          <table:table-cell table:style-name="ce465" office:value-type="float" office:value="39" calcext:value-type="float">
            <text:p>39,00</text:p>
          </table:table-cell>
          <table:table-cell table:style-name="ce465" office:value-type="float" office:value="160" calcext:value-type="float">
            <text:p>160,00</text:p>
          </table:table-cell>
          <table:table-cell table:style-name="ce465" table:formula="of:=[.K178]+SUM([.L178:.O178])" office:value-type="float" office:value="1958" calcext:value-type="float">
            <text:p>1 958,00</text:p>
          </table:table-cell>
          <table:table-cell table:style-name="ce465" office:value-type="float" office:value="518.98" calcext:value-type="float">
            <text:p>518,98</text:p>
          </table:table-cell>
          <table:table-cell table:style-name="ce470" table:formula="of:=[.Q178]/[.$P178]" office:value-type="percentage" office:value="0.265056179775281" calcext:value-type="percentage">
            <text:p>27 %</text:p>
          </table:table-cell>
          <table:table-cell table:style-name="ce465" office:value-type="float" office:value="998.59" calcext:value-type="float">
            <text:p>998,59</text:p>
          </table:table-cell>
          <table:table-cell table:style-name="ce470" table:formula="of:=[.S178]/[.$P178]" office:value-type="percentage" office:value="0.510005107252298" calcext:value-type="percentage">
            <text:p>51 %</text:p>
          </table:table-cell>
          <table:table-cell table:style-name="ce465" office:value-type="float" office:value="1478.2" calcext:value-type="float">
            <text:p>1 478,20</text:p>
          </table:table-cell>
          <table:table-cell table:style-name="ce470" table:formula="of:=[.U178]/[.$P178]" office:value-type="percentage" office:value="0.754954034729316" calcext:value-type="percentage">
            <text:p>75 %</text:p>
          </table:table-cell>
          <table:table-cell table:style-name="ce465" office:value-type="float" office:value="1957.81" calcext:value-type="float">
            <text:p>1 957,81</text:p>
          </table:table-cell>
          <table:table-cell table:style-name="ce400" table:formula="of:=[.W178]/[.$P178]" office:value-type="percentage" office:value="0.999902962206333" calcext:value-type="percentage">
            <text:p>100 %</text:p>
          </table:table-cell>
          <table:table-cell table:style-name="ce373" table:formula="of:=[.K178]" office:value-type="float" office:value="1759" calcext:value-type="float">
            <text:p>1 759,00</text:p>
          </table:table-cell>
          <table:table-cell table:style-name="ce403" table:formula="of:=[.Y178]" office:value-type="float" office:value="1759" calcext:value-type="float">
            <text:p>1 75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Dotácia cirkevné CVČ</text:p>
          </table:table-cell>
          <table:table-cell table:style-name="ce370" office:value-type="float" office:value="1452.48" calcext:value-type="float">
            <text:p>1 452,48</text:p>
          </table:table-cell>
          <table:table-cell table:style-name="ce462" office:value-type="float" office:value="1383.6" calcext:value-type="float">
            <text:p>1 383,60</text:p>
          </table:table-cell>
          <table:table-cell table:style-name="ce462" office:value-type="float" office:value="974" calcext:value-type="float">
            <text:p>974,00</text:p>
          </table:table-cell>
          <table:table-cell table:style-name="ce462" office:value-type="float" office:value="974.05" calcext:value-type="float">
            <text:p>974,05</text:p>
          </table:table-cell>
          <table:table-cell table:style-name="ce462" office:value-type="float" office:value="1624" calcext:value-type="float">
            <text:p>1 624,00</text:p>
          </table:table-cell>
          <table:table-cell table:style-name="ce462"/>
          <table:table-cell table:style-name="ce462" office:value-type="float" office:value="-237" calcext:value-type="float">
            <text:p>-237,00</text:p>
          </table:table-cell>
          <table:table-cell table:style-name="ce462" office:value-type="float" office:value="-1387" calcext:value-type="float">
            <text:p>-1 387,00</text:p>
          </table:table-cell>
          <table:table-cell table:style-name="ce462" office:value-type="float" office:value="1624" calcext:value-type="float">
            <text:p>1 624,00</text:p>
          </table:table-cell>
          <table:table-cell table:style-name="ce462" table:formula="of:=[.K179]+SUM([.L179:.O179])" office:value-type="float" office:value="1624" calcext:value-type="float">
            <text:p>1 624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179]/[.$P179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179]/[.$P179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179]/[.$P179]" office:value-type="percentage" office:value="0" calcext:value-type="percentage">
            <text:p>0 %</text:p>
          </table:table-cell>
          <table:table-cell table:style-name="ce462" office:value-type="float" office:value="1624.18" calcext:value-type="float">
            <text:p>1 624,18</text:p>
          </table:table-cell>
          <table:table-cell table:style-name="ce479" table:formula="of:=[.W179]/[.$P179]" office:value-type="percentage" office:value="1.00011083743842" calcext:value-type="percentage">
            <text:p>100 %</text:p>
          </table:table-cell>
          <table:table-cell table:style-name="ce370" table:formula="of:=[.K179]" office:value-type="float" office:value="1624" calcext:value-type="float">
            <text:p>1 624,00</text:p>
          </table:table-cell>
          <table:table-cell table:style-name="ce404" table:formula="of:=[.Y179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3 - VODA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33" office:value-type="string" calcext:value-type="string" table:number-columns-spanned="1" table:number-rows-spanned="2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193]" office:value-type="float" office:value="51834.96" calcext:value-type="float">
            <text:p>51 834,96</text:p>
          </table:table-cell>
          <table:table-cell table:style-name="ce362" table:formula="of:=[.H193]" office:value-type="float" office:value="50768.51" calcext:value-type="float">
            <text:p>50 768,51</text:p>
          </table:table-cell>
          <table:table-cell table:style-name="ce362" table:formula="of:=[.I193]" office:value-type="float" office:value="48425" calcext:value-type="float">
            <text:p>48 425,00</text:p>
          </table:table-cell>
          <table:table-cell table:style-name="ce362" table:formula="of:=[.J193]" office:value-type="float" office:value="37045.97" calcext:value-type="float">
            <text:p>37 045,97</text:p>
          </table:table-cell>
          <table:table-cell table:style-name="ce362" table:formula="of:=[.K193]" office:value-type="float" office:value="37325" calcext:value-type="float">
            <text:p>37 325,00</text:p>
          </table:table-cell>
          <table:table-cell table:style-name="ce362" table:formula="of:=[.L193]" office:value-type="float" office:value="1000" calcext:value-type="float">
            <text:p>1 000,00</text:p>
          </table:table-cell>
          <table:table-cell table:style-name="ce362" table:formula="of:=[.M193]" office:value-type="float" office:value="600" calcext:value-type="float">
            <text:p>600,00</text:p>
          </table:table-cell>
          <table:table-cell table:style-name="ce362" table:formula="of:=[.N193]" office:value-type="float" office:value="-1884" calcext:value-type="float">
            <text:p>-1 884,00</text:p>
          </table:table-cell>
          <table:table-cell table:style-name="ce362" table:formula="of:=[.O193]" office:value-type="float" office:value="1908" calcext:value-type="float">
            <text:p>1 908,00</text:p>
          </table:table-cell>
          <table:table-cell table:style-name="ce362" table:formula="of:=[.P193]" office:value-type="float" office:value="38949" calcext:value-type="float">
            <text:p>38 949,00</text:p>
          </table:table-cell>
          <table:table-cell table:style-name="ce362" table:formula="of:=[.Q193]" office:value-type="float" office:value="9110.34" calcext:value-type="float">
            <text:p>9 110,34</text:p>
          </table:table-cell>
          <table:table-cell table:style-name="ce383" table:formula="of:=[.Q183]/[.$P183]" office:value-type="percentage" office:value="0.23390433643996" calcext:value-type="percentage">
            <text:p>23 %</text:p>
          </table:table-cell>
          <table:table-cell table:style-name="ce362" table:formula="of:=[.S193]" office:value-type="float" office:value="19737.2" calcext:value-type="float">
            <text:p>19 737,20</text:p>
          </table:table-cell>
          <table:table-cell table:style-name="ce383" table:formula="of:=[.S183]/[.$P183]" office:value-type="percentage" office:value="0.506744717451026" calcext:value-type="percentage">
            <text:p>51 %</text:p>
          </table:table-cell>
          <table:table-cell table:style-name="ce362" table:formula="of:=[.U193]" office:value-type="float" office:value="27537.65" calcext:value-type="float">
            <text:p>27 537,65</text:p>
          </table:table-cell>
          <table:table-cell table:style-name="ce383" table:formula="of:=[.U183]/[.$P183]" office:value-type="percentage" office:value="0.707018151942284" calcext:value-type="percentage">
            <text:p>71 %</text:p>
          </table:table-cell>
          <table:table-cell table:style-name="ce362" table:formula="of:=[.W193]" office:value-type="float" office:value="38948.02" calcext:value-type="float">
            <text:p>38 948,02</text:p>
          </table:table-cell>
          <table:table-cell table:style-name="ce383" table:formula="of:=[.W183]/[.$P183]" office:value-type="percentage" office:value="0.999974838891884" calcext:value-type="percentage">
            <text:p>100 %</text:p>
          </table:table-cell>
          <table:table-cell table:style-name="ce362" table:formula="of:=[.Y193]" office:value-type="float" office:value="38139" calcext:value-type="float">
            <text:p>38 139,00</text:p>
          </table:table-cell>
          <table:table-cell table:style-name="ce362" table:formula="of:=[.Z193]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328" office:value-type="string" calcext:value-type="string">
            <text:p>Zdroj krytia</text:p>
          </table:covered-table-cell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195]" office:value-type="float" office:value="120.23" calcext:value-type="float">
            <text:p>120,23</text:p>
          </table:table-cell>
          <table:table-cell table:style-name="ce362" table:formula="of:=[.H195]" office:value-type="float" office:value="141.05" calcext:value-type="float">
            <text:p>141,05</text:p>
          </table:table-cell>
          <table:table-cell table:style-name="ce362" table:formula="of:=[.I195]" office:value-type="float" office:value="141" calcext:value-type="float">
            <text:p>141,00</text:p>
          </table:table-cell>
          <table:table-cell table:style-name="ce362" table:formula="of:=[.J195]" office:value-type="float" office:value="166.86" calcext:value-type="float">
            <text:p>166,86</text:p>
          </table:table-cell>
          <table:table-cell table:style-name="ce362" table:formula="of:=[.K195]" office:value-type="float" office:value="167" calcext:value-type="float">
            <text:p>167,00</text:p>
          </table:table-cell>
          <table:table-cell table:style-name="ce362" table:formula="of:=[.L195]" office:value-type="float" office:value="0" calcext:value-type="float">
            <text:p>0,00</text:p>
          </table:table-cell>
          <table:table-cell table:style-name="ce362" table:formula="of:=[.M195]" office:value-type="float" office:value="0" calcext:value-type="float">
            <text:p>0,00</text:p>
          </table:table-cell>
          <table:table-cell table:style-name="ce362" table:formula="of:=[.N195]" office:value-type="float" office:value="0" calcext:value-type="float">
            <text:p>0,00</text:p>
          </table:table-cell>
          <table:table-cell table:style-name="ce362" table:formula="of:=[.O195]" office:value-type="float" office:value="8" calcext:value-type="float">
            <text:p>8,00</text:p>
          </table:table-cell>
          <table:table-cell table:style-name="ce362" table:formula="of:=[.P195]" office:value-type="float" office:value="175" calcext:value-type="float">
            <text:p>175,00</text:p>
          </table:table-cell>
          <table:table-cell table:style-name="ce362" table:formula="of:=[.Q195]" office:value-type="float" office:value="0" calcext:value-type="float">
            <text:p>0,00</text:p>
          </table:table-cell>
          <table:table-cell table:style-name="ce383" table:formula="of:=[.Q184]/[.$P184]" office:value-type="percentage" office:value="0" calcext:value-type="percentage">
            <text:p>0 %</text:p>
          </table:table-cell>
          <table:table-cell table:style-name="ce362" table:formula="of:=[.S195]" office:value-type="float" office:value="0" calcext:value-type="float">
            <text:p>0,00</text:p>
          </table:table-cell>
          <table:table-cell table:style-name="ce383" table:formula="of:=[.S184]/[.$P184]" office:value-type="percentage" office:value="0" calcext:value-type="percentage">
            <text:p>0 %</text:p>
          </table:table-cell>
          <table:table-cell table:style-name="ce362" table:formula="of:=[.U195]" office:value-type="float" office:value="0" calcext:value-type="float">
            <text:p>0,00</text:p>
          </table:table-cell>
          <table:table-cell table:style-name="ce383" table:formula="of:=[.U184]/[.$P184]" office:value-type="percentage" office:value="0" calcext:value-type="percentage">
            <text:p>0 %</text:p>
          </table:table-cell>
          <table:table-cell table:style-name="ce362" table:formula="of:=[.W195]" office:value-type="float" office:value="174.69" calcext:value-type="float">
            <text:p>174,69</text:p>
          </table:table-cell>
          <table:table-cell table:style-name="ce383" table:formula="of:=[.W184]/[.$P184]" office:value-type="percentage" office:value="0.998228571428572" calcext:value-type="percentage">
            <text:p>100 %</text:p>
          </table:table-cell>
          <table:table-cell table:style-name="ce362" table:formula="of:=[.Y195]" office:value-type="float" office:value="167" calcext:value-type="float">
            <text:p>167,00</text:p>
          </table:table-cell>
          <table:table-cell table:style-name="ce362" table:formula="of:=[.Z195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183:.G184])" office:value-type="float" office:value="51955.19" calcext:value-type="float">
            <text:p>51 955,19</text:p>
          </table:table-cell>
          <table:table-cell table:style-name="ce363" table:formula="of:=SUM([.H183:.H184])" office:value-type="float" office:value="50909.56" calcext:value-type="float">
            <text:p>50 909,56</text:p>
          </table:table-cell>
          <table:table-cell table:style-name="ce363" table:formula="of:=SUM([.I183:.I184])" office:value-type="float" office:value="48566" calcext:value-type="float">
            <text:p>48 566,00</text:p>
          </table:table-cell>
          <table:table-cell table:style-name="ce363" table:formula="of:=SUM([.J183:.J184])" office:value-type="float" office:value="37212.83" calcext:value-type="float">
            <text:p>37 212,83</text:p>
          </table:table-cell>
          <table:table-cell table:style-name="ce363" table:formula="of:=SUM([.K183:.K184])" office:value-type="float" office:value="37492" calcext:value-type="float">
            <text:p>37 492,00</text:p>
          </table:table-cell>
          <table:table-cell table:style-name="ce363" table:formula="of:=SUM([.L183:.L184])" office:value-type="float" office:value="1000" calcext:value-type="float">
            <text:p>1 000,00</text:p>
          </table:table-cell>
          <table:table-cell table:style-name="ce363" table:formula="of:=SUM([.M183:.M184])" office:value-type="float" office:value="600" calcext:value-type="float">
            <text:p>600,00</text:p>
          </table:table-cell>
          <table:table-cell table:style-name="ce363" table:formula="of:=SUM([.N183:.N184])" office:value-type="float" office:value="-1884" calcext:value-type="float">
            <text:p>-1 884,00</text:p>
          </table:table-cell>
          <table:table-cell table:style-name="ce363" table:formula="of:=SUM([.O183:.O184])" office:value-type="float" office:value="1916" calcext:value-type="float">
            <text:p>1 916,00</text:p>
          </table:table-cell>
          <table:table-cell table:style-name="ce363" table:formula="of:=SUM([.P183:.P184])" office:value-type="float" office:value="39124" calcext:value-type="float">
            <text:p>39 124,00</text:p>
          </table:table-cell>
          <table:table-cell table:style-name="ce363" table:formula="of:=SUM([.Q183:.Q184])" office:value-type="float" office:value="9110.34" calcext:value-type="float">
            <text:p>9 110,34</text:p>
          </table:table-cell>
          <table:table-cell table:style-name="ce384" table:formula="of:=[.Q185]/[.$P185]" office:value-type="percentage" office:value="0.232858092219609" calcext:value-type="percentage">
            <text:p>23 %</text:p>
          </table:table-cell>
          <table:table-cell table:style-name="ce363" table:formula="of:=SUM([.S183:.S184])" office:value-type="float" office:value="19737.2" calcext:value-type="float">
            <text:p>19 737,20</text:p>
          </table:table-cell>
          <table:table-cell table:style-name="ce384" table:formula="of:=[.S185]/[.$P185]" office:value-type="percentage" office:value="0.504478069727022" calcext:value-type="percentage">
            <text:p>50 %</text:p>
          </table:table-cell>
          <table:table-cell table:style-name="ce363" table:formula="of:=SUM([.U183:.U184])" office:value-type="float" office:value="27537.65" calcext:value-type="float">
            <text:p>27 537,65</text:p>
          </table:table-cell>
          <table:table-cell table:style-name="ce384" table:formula="of:=[.U185]/[.$P185]" office:value-type="percentage" office:value="0.70385568960229" calcext:value-type="percentage">
            <text:p>70 %</text:p>
          </table:table-cell>
          <table:table-cell table:style-name="ce363" table:formula="of:=SUM([.W183:.W184])" office:value-type="float" office:value="39122.71" calcext:value-type="float">
            <text:p>39 122,71</text:p>
          </table:table-cell>
          <table:table-cell table:style-name="ce384" table:formula="of:=[.W185]/[.$P185]" office:value-type="percentage" office:value="0.999967027911257" calcext:value-type="percentage">
            <text:p>100 %</text:p>
          </table:table-cell>
          <table:table-cell table:style-name="ce363" table:formula="of:=SUM([.Y183:.Y184])" office:value-type="float" office:value="38306" calcext:value-type="float">
            <text:p>38 306,00</text:p>
          </table:table-cell>
          <table:table-cell table:style-name="ce363" table:formula="of:=SUM([.Z183:.Z184])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3.1 Verejný vodovod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7" office:value-type="string" calcext:value-type="string" table:number-columns-spanned="1" table:number-rows-spanned="4">
            <text:p>06.3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2164.84" calcext:value-type="float">
            <text:p>12 164,84</text:p>
          </table:table-cell>
          <table:table-cell table:style-name="ce360" office:value-type="float" office:value="12487.58" calcext:value-type="float">
            <text:p>12 487,58</text:p>
          </table:table-cell>
          <table:table-cell table:style-name="ce360" office:value-type="float" office:value="11623" calcext:value-type="float">
            <text:p>11 623,00</text:p>
          </table:table-cell>
          <table:table-cell table:style-name="ce360" office:value-type="float" office:value="12048.2" calcext:value-type="float">
            <text:p>12 048,20</text:p>
          </table:table-cell>
          <table:table-cell table:style-name="ce360" office:value-type="float" office:value="12820" calcext:value-type="float">
            <text:p>12 820,00</text:p>
          </table:table-cell>
          <table:table-cell table:style-name="ce360" table:number-columns-repeated="2"/>
          <table:table-cell table:style-name="ce360" office:value-type="float" office:value="1207" calcext:value-type="float">
            <text:p>1 207,00</text:p>
          </table:table-cell>
          <table:table-cell table:style-name="ce360" table:formula="of:=1289+18" office:value-type="float" office:value="1307" calcext:value-type="float">
            <text:p>1 307,00</text:p>
          </table:table-cell>
          <table:table-cell table:style-name="ce360" table:formula="of:=[.K189]+SUM([.L189:.O189])" office:value-type="float" office:value="15334" calcext:value-type="float">
            <text:p>15 334,00</text:p>
          </table:table-cell>
          <table:table-cell table:style-name="ce360" office:value-type="float" office:value="3940.16" calcext:value-type="float">
            <text:p>3 940,16</text:p>
          </table:table-cell>
          <table:table-cell table:style-name="ce379" table:formula="of:=[.Q189]/[.$P189]" office:value-type="percentage" office:value="0.256955784531107" calcext:value-type="percentage">
            <text:p>26 %</text:p>
          </table:table-cell>
          <table:table-cell table:style-name="ce360" office:value-type="float" office:value="7297.72" calcext:value-type="float">
            <text:p>7 297,72</text:p>
          </table:table-cell>
          <table:table-cell table:style-name="ce379" table:formula="of:=[.S189]/[.$P189]" office:value-type="percentage" office:value="0.475917568801357" calcext:value-type="percentage">
            <text:p>48 %</text:p>
          </table:table-cell>
          <table:table-cell table:style-name="ce360" office:value-type="float" office:value="10340.72" calcext:value-type="float">
            <text:p>10 340,72</text:p>
          </table:table-cell>
          <table:table-cell table:style-name="ce379" table:formula="of:=[.U189]/[.$P189]" office:value-type="percentage" office:value="0.674365462371201" calcext:value-type="percentage">
            <text:p>67 %</text:p>
          </table:table-cell>
          <table:table-cell table:style-name="ce360" office:value-type="float" office:value="15333.22" calcext:value-type="float">
            <text:p>15 333,22</text:p>
          </table:table-cell>
          <table:table-cell table:style-name="ce379" table:formula="of:=[.W189]/[.$P189]" office:value-type="percentage" office:value="0.999949132646407" calcext:value-type="percentage">
            <text:p>100 %</text:p>
          </table:table-cell>
          <table:table-cell table:style-name="ce360" office:value-type="float" office:value="13428" calcext:value-type="float">
            <text:p>13 428,00</text:p>
          </table:table-cell>
          <table:table-cell table:style-name="ce360" office:value-type="float" office:value="14078" calcext:value-type="float">
            <text:p>14 07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251.54" calcext:value-type="float">
            <text:p>4 251,54</text:p>
          </table:table-cell>
          <table:table-cell table:style-name="ce360" office:value-type="float" office:value="3965.37" calcext:value-type="float">
            <text:p>3 965,37</text:p>
          </table:table-cell>
          <table:table-cell table:style-name="ce360" office:value-type="float" office:value="4062" calcext:value-type="float">
            <text:p>4 062,00</text:p>
          </table:table-cell>
          <table:table-cell table:style-name="ce360" office:value-type="float" office:value="4217.28" calcext:value-type="float">
            <text:p>4 217,28</text:p>
          </table:table-cell>
          <table:table-cell table:style-name="ce360" office:value-type="float" office:value="4481" calcext:value-type="float">
            <text:p>4 481,00</text:p>
          </table:table-cell>
          <table:table-cell table:style-name="ce360" table:number-columns-repeated="2"/>
          <table:table-cell table:style-name="ce360" office:value-type="float" office:value="395" calcext:value-type="float">
            <text:p>395,00</text:p>
          </table:table-cell>
          <table:table-cell table:style-name="ce360" office:value-type="float" office:value="483" calcext:value-type="float">
            <text:p>483,00</text:p>
          </table:table-cell>
          <table:table-cell table:style-name="ce360" table:formula="of:=[.K190]+SUM([.L190:.O190])" office:value-type="float" office:value="5359" calcext:value-type="float">
            <text:p>5 359,00</text:p>
          </table:table-cell>
          <table:table-cell table:style-name="ce360" office:value-type="float" office:value="1376.96" calcext:value-type="float">
            <text:p>1 376,96</text:p>
          </table:table-cell>
          <table:table-cell table:style-name="ce379" table:formula="of:=[.Q190]/[.$P190]" office:value-type="percentage" office:value="0.256943459600672" calcext:value-type="percentage">
            <text:p>26 %</text:p>
          </table:table-cell>
          <table:table-cell table:style-name="ce360" office:value-type="float" office:value="2550.35" calcext:value-type="float">
            <text:p>2 550,35</text:p>
          </table:table-cell>
          <table:table-cell table:style-name="ce379" table:formula="of:=[.S190]/[.$P190]" office:value-type="percentage" office:value="0.475900354543758" calcext:value-type="percentage">
            <text:p>48 %</text:p>
          </table:table-cell>
          <table:table-cell table:style-name="ce360" office:value-type="float" office:value="3613.83" calcext:value-type="float">
            <text:p>3 613,83</text:p>
          </table:table-cell>
          <table:table-cell table:style-name="ce379" table:formula="of:=[.U190]/[.$P190]" office:value-type="percentage" office:value="0.674347826086957" calcext:value-type="percentage">
            <text:p>67 %</text:p>
          </table:table-cell>
          <table:table-cell table:style-name="ce360" office:value-type="float" office:value="5358.63" calcext:value-type="float">
            <text:p>5 358,63</text:p>
          </table:table-cell>
          <table:table-cell table:style-name="ce379" table:formula="of:=[.W190]/[.$P190]" office:value-type="percentage" office:value="0.999930957268147" calcext:value-type="percentage">
            <text:p>100 %</text:p>
          </table:table-cell>
          <table:table-cell table:style-name="ce360" office:value-type="float" office:value="4693" calcext:value-type="float">
            <text:p>4 693,00</text:p>
          </table:table-cell>
          <table:table-cell table:style-name="ce360" office:value-type="float" office:value="4921" calcext:value-type="float">
            <text:p>4 9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5418.58" calcext:value-type="float">
            <text:p>35 418,58</text:p>
          </table:table-cell>
          <table:table-cell table:style-name="ce360" office:value-type="float" office:value="34315.56" calcext:value-type="float">
            <text:p>34 315,56</text:p>
          </table:table-cell>
          <table:table-cell table:style-name="ce360" table:formula="of:=989+31751" office:value-type="float" office:value="32740" calcext:value-type="float">
            <text:p>32 740,00</text:p>
          </table:table-cell>
          <table:table-cell table:style-name="ce360" office:value-type="float" office:value="20480.49" calcext:value-type="float">
            <text:p>20 480,49</text:p>
          </table:table-cell>
          <table:table-cell table:style-name="ce360" table:formula="of:=976+19048" office:value-type="float" office:value="20024" calcext:value-type="float">
            <text:p>20 024,00</text:p>
          </table:table-cell>
          <table:table-cell table:style-name="ce360" office:value-type="float" office:value="1000" calcext:value-type="float">
            <text:p>1 000,00</text:p>
          </table:table-cell>
          <table:table-cell table:style-name="ce360" office:value-type="float" office:value="600" calcext:value-type="float">
            <text:p>600,00</text:p>
          </table:table-cell>
          <table:table-cell table:style-name="ce360" office:value-type="float" office:value="-3486" calcext:value-type="float">
            <text:p>-3 486,00</text:p>
          </table:table-cell>
          <table:table-cell table:style-name="ce360" table:formula="of:=-422+540" office:value-type="float" office:value="118" calcext:value-type="float">
            <text:p>118,00</text:p>
          </table:table-cell>
          <table:table-cell table:style-name="ce360" table:formula="of:=[.K191]+SUM([.L191:.O191])" office:value-type="float" office:value="18256" calcext:value-type="float">
            <text:p>18 256,00</text:p>
          </table:table-cell>
          <table:table-cell table:style-name="ce360" office:value-type="float" office:value="3793.22" calcext:value-type="float">
            <text:p>3 793,22</text:p>
          </table:table-cell>
          <table:table-cell table:style-name="ce379" table:formula="of:=[.Q191]/[.$P191]" office:value-type="percentage" office:value="0.207779360210342" calcext:value-type="percentage">
            <text:p>21 %</text:p>
          </table:table-cell>
          <table:table-cell table:style-name="ce360" office:value-type="float" office:value="9889.13" calcext:value-type="float">
            <text:p>9 889,13</text:p>
          </table:table-cell>
          <table:table-cell table:style-name="ce379" table:formula="of:=[.S191]/[.$P191]" office:value-type="percentage" office:value="0.541692046450482" calcext:value-type="percentage">
            <text:p>54 %</text:p>
          </table:table-cell>
          <table:table-cell table:style-name="ce360" office:value-type="float" office:value="13583.1" calcext:value-type="float">
            <text:p>13 583,10</text:p>
          </table:table-cell>
          <table:table-cell table:style-name="ce379" table:formula="of:=[.U191]/[.$P191]" office:value-type="percentage" office:value="0.744034837861525" calcext:value-type="percentage">
            <text:p>74 %</text:p>
          </table:table-cell>
          <table:table-cell table:style-name="ce360" office:value-type="float" office:value="18256.17" calcext:value-type="float">
            <text:p>18 256,17</text:p>
          </table:table-cell>
          <table:table-cell table:style-name="ce379" table:formula="of:=[.W191]/[.$P191]" office:value-type="percentage" office:value="1.00000931200701" calcext:value-type="percentage">
            <text:p>100 %</text:p>
          </table:table-cell>
          <table:table-cell table:style-name="ce360" table:formula="of:=970+19048" office:value-type="float" office:value="20018" calcext:value-type="float">
            <text:p>20 018,00</text:p>
          </table:table-cell>
          <table:table-cell table:style-name="ce360" table:formula="of:=992+19048" office:value-type="float" office:value="20040" calcext:value-type="float">
            <text:p>20 04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192]+SUM([.L192:.O19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192]/[.$P19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192]/[.$P192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189:.G192])" office:value-type="float" office:value="51834.96" calcext:value-type="float">
            <text:p>51 834,96</text:p>
          </table:table-cell>
          <table:table-cell table:style-name="ce365" table:formula="of:=SUM([.H189:.H192])" office:value-type="float" office:value="50768.51" calcext:value-type="float">
            <text:p>50 768,51</text:p>
          </table:table-cell>
          <table:table-cell table:style-name="ce365" table:formula="of:=SUM([.I189:.I192])" office:value-type="float" office:value="48425" calcext:value-type="float">
            <text:p>48 425,00</text:p>
          </table:table-cell>
          <table:table-cell table:style-name="ce365" table:formula="of:=SUM([.J189:.J192])" office:value-type="float" office:value="37045.97" calcext:value-type="float">
            <text:p>37 045,97</text:p>
          </table:table-cell>
          <table:table-cell table:style-name="ce365" table:formula="of:=SUM([.K189:.K192])" office:value-type="float" office:value="37325" calcext:value-type="float">
            <text:p>37 325,00</text:p>
          </table:table-cell>
          <table:table-cell table:style-name="ce365" table:formula="of:=SUM([.L189:.L192])" office:value-type="float" office:value="1000" calcext:value-type="float">
            <text:p>1 000,00</text:p>
          </table:table-cell>
          <table:table-cell table:style-name="ce365" table:formula="of:=SUM([.M189:.M192])" office:value-type="float" office:value="600" calcext:value-type="float">
            <text:p>600,00</text:p>
          </table:table-cell>
          <table:table-cell table:style-name="ce365" table:formula="of:=SUM([.N189:.N192])" office:value-type="float" office:value="-1884" calcext:value-type="float">
            <text:p>-1 884,00</text:p>
          </table:table-cell>
          <table:table-cell table:style-name="ce365" table:formula="of:=SUM([.O189:.O192])" office:value-type="float" office:value="1908" calcext:value-type="float">
            <text:p>1 908,00</text:p>
          </table:table-cell>
          <table:table-cell table:style-name="ce365" table:formula="of:=SUM([.P189:.P192])" office:value-type="float" office:value="38949" calcext:value-type="float">
            <text:p>38 949,00</text:p>
          </table:table-cell>
          <table:table-cell table:style-name="ce365" table:formula="of:=SUM([.Q189:.Q192])" office:value-type="float" office:value="9110.34" calcext:value-type="float">
            <text:p>9 110,34</text:p>
          </table:table-cell>
          <table:table-cell table:style-name="ce387" table:formula="of:=[.Q193]/[.$P193]" office:value-type="percentage" office:value="0.23390433643996" calcext:value-type="percentage">
            <text:p>23 %</text:p>
          </table:table-cell>
          <table:table-cell table:style-name="ce365" table:formula="of:=SUM([.S189:.S192])" office:value-type="float" office:value="19737.2" calcext:value-type="float">
            <text:p>19 737,20</text:p>
          </table:table-cell>
          <table:table-cell table:style-name="ce387" table:formula="of:=[.S193]/[.$P193]" office:value-type="percentage" office:value="0.506744717451026" calcext:value-type="percentage">
            <text:p>51 %</text:p>
          </table:table-cell>
          <table:table-cell table:style-name="ce365" table:formula="of:=SUM([.U189:.U192])" office:value-type="float" office:value="27537.65" calcext:value-type="float">
            <text:p>27 537,65</text:p>
          </table:table-cell>
          <table:table-cell table:style-name="ce387" table:formula="of:=[.U193]/[.$P193]" office:value-type="percentage" office:value="0.707018151942284" calcext:value-type="percentage">
            <text:p>71 %</text:p>
          </table:table-cell>
          <table:table-cell table:style-name="ce365" table:formula="of:=SUM([.W189:.W192])" office:value-type="float" office:value="38948.02" calcext:value-type="float">
            <text:p>38 948,02</text:p>
          </table:table-cell>
          <table:table-cell table:style-name="ce387" table:formula="of:=[.W193]/[.$P193]" office:value-type="percentage" office:value="0.999974838891884" calcext:value-type="percentage">
            <text:p>100 %</text:p>
          </table:table-cell>
          <table:table-cell table:style-name="ce365" table:formula="of:=SUM([.Y189:.Y192])" office:value-type="float" office:value="38139" calcext:value-type="float">
            <text:p>38 139,00</text:p>
          </table:table-cell>
          <table:table-cell table:style-name="ce365" table:formula="of:=SUM([.Z189:.Z192])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6" office:value-type="string" calcext:value-type="string">
            <text:p>06.3.0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20.23" calcext:value-type="float">
            <text:p>120,23</text:p>
          </table:table-cell>
          <table:table-cell table:style-name="ce458" office:value-type="float" office:value="141.05" calcext:value-type="float">
            <text:p>141,05</text:p>
          </table:table-cell>
          <table:table-cell table:style-name="ce458" office:value-type="float" office:value="141" calcext:value-type="float">
            <text:p>141,00</text:p>
          </table:table-cell>
          <table:table-cell table:style-name="ce458" office:value-type="float" office:value="166.86" calcext:value-type="float">
            <text:p>166,86</text:p>
          </table:table-cell>
          <table:table-cell table:style-name="ce458" office:value-type="float" office:value="167" calcext:value-type="float">
            <text:p>167,00</text:p>
          </table:table-cell>
          <table:table-cell table:style-name="ce458" table:number-columns-repeated="3"/>
          <table:table-cell table:style-name="ce458" office:value-type="float" office:value="8" calcext:value-type="float">
            <text:p>8,00</text:p>
          </table:table-cell>
          <table:table-cell table:style-name="ce458" table:formula="of:=[.K194]+SUM([.L194:.O194])" office:value-type="float" office:value="175" calcext:value-type="float">
            <text:p>175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194]/[.$P19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194]/[.$P19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194]/[.$P194]" office:value-type="percentage" office:value="0" calcext:value-type="percentage">
            <text:p>0 %</text:p>
          </table:table-cell>
          <table:table-cell table:style-name="ce458" office:value-type="float" office:value="174.69" calcext:value-type="float">
            <text:p>174,69</text:p>
          </table:table-cell>
          <table:table-cell table:style-name="ce469" table:formula="of:=[.W194]/[.$P194]" office:value-type="percentage" office:value="0.998228571428572" calcext:value-type="percentage">
            <text:p>100 %</text:p>
          </table:table-cell>
          <table:table-cell table:style-name="ce458" table:formula="of:=[.K194]" office:value-type="float" office:value="167" calcext:value-type="float">
            <text:p>167,00</text:p>
          </table:table-cell>
          <table:table-cell table:style-name="ce458" table:formula="of:=[.Y194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194:.G194])" office:value-type="float" office:value="120.23" calcext:value-type="float">
            <text:p>120,23</text:p>
          </table:table-cell>
          <table:table-cell table:style-name="ce365" table:formula="of:=SUM([.H194:.H194])" office:value-type="float" office:value="141.05" calcext:value-type="float">
            <text:p>141,05</text:p>
          </table:table-cell>
          <table:table-cell table:style-name="ce365" table:formula="of:=SUM([.I194:.I194])" office:value-type="float" office:value="141" calcext:value-type="float">
            <text:p>141,00</text:p>
          </table:table-cell>
          <table:table-cell table:style-name="ce365" table:formula="of:=SUM([.J194:.J194])" office:value-type="float" office:value="166.86" calcext:value-type="float">
            <text:p>166,86</text:p>
          </table:table-cell>
          <table:table-cell table:style-name="ce365" table:formula="of:=SUM([.K194:.K194])" office:value-type="float" office:value="167" calcext:value-type="float">
            <text:p>167,00</text:p>
          </table:table-cell>
          <table:table-cell table:style-name="ce365" table:formula="of:=SUM([.L194:.L194])" office:value-type="float" office:value="0" calcext:value-type="float">
            <text:p>0,00</text:p>
          </table:table-cell>
          <table:table-cell table:style-name="ce365" table:formula="of:=SUM([.M194:.M194])" office:value-type="float" office:value="0" calcext:value-type="float">
            <text:p>0,00</text:p>
          </table:table-cell>
          <table:table-cell table:style-name="ce365" table:formula="of:=SUM([.N194:.N194])" office:value-type="float" office:value="0" calcext:value-type="float">
            <text:p>0,00</text:p>
          </table:table-cell>
          <table:table-cell table:style-name="ce365" table:formula="of:=SUM([.O194:.O194])" office:value-type="float" office:value="8" calcext:value-type="float">
            <text:p>8,00</text:p>
          </table:table-cell>
          <table:table-cell table:style-name="ce365" table:formula="of:=SUM([.P194:.P194])" office:value-type="float" office:value="175" calcext:value-type="float">
            <text:p>175,00</text:p>
          </table:table-cell>
          <table:table-cell table:style-name="ce365" table:formula="of:=SUM([.Q194:.Q194])" office:value-type="float" office:value="0" calcext:value-type="float">
            <text:p>0,00</text:p>
          </table:table-cell>
          <table:table-cell table:style-name="ce387" table:formula="of:=[.Q195]/[.$P195]" office:value-type="percentage" office:value="0" calcext:value-type="percentage">
            <text:p>0 %</text:p>
          </table:table-cell>
          <table:table-cell table:style-name="ce365" table:formula="of:=SUM([.S194:.S194])" office:value-type="float" office:value="0" calcext:value-type="float">
            <text:p>0,00</text:p>
          </table:table-cell>
          <table:table-cell table:style-name="ce387" table:formula="of:=[.S195]/[.$P195]" office:value-type="percentage" office:value="0" calcext:value-type="percentage">
            <text:p>0 %</text:p>
          </table:table-cell>
          <table:table-cell table:style-name="ce365" table:formula="of:=SUM([.U194:.U194])" office:value-type="float" office:value="0" calcext:value-type="float">
            <text:p>0,00</text:p>
          </table:table-cell>
          <table:table-cell table:style-name="ce387" table:formula="of:=[.U195]/[.$P195]" office:value-type="percentage" office:value="0" calcext:value-type="percentage">
            <text:p>0 %</text:p>
          </table:table-cell>
          <table:table-cell table:style-name="ce365" table:formula="of:=SUM([.W194:.W194])" office:value-type="float" office:value="174.69" calcext:value-type="float">
            <text:p>174,69</text:p>
          </table:table-cell>
          <table:table-cell table:style-name="ce387" table:formula="of:=[.W195]/[.$P195]" office:value-type="percentage" office:value="0.998228571428572" calcext:value-type="percentage">
            <text:p>100 %</text:p>
          </table:table-cell>
          <table:table-cell table:style-name="ce365" table:formula="of:=SUM([.Y194:.Y194])" office:value-type="float" office:value="167" calcext:value-type="float">
            <text:p>167,00</text:p>
          </table:table-cell>
          <table:table-cell table:style-name="ce365" table:formula="of:=SUM([.Z194:.Z194])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3"/>
          <table:table-cell table:style-name="ce447"/>
          <table:table-cell table:style-name="ce332" office:value-type="string" calcext:value-type="string">
            <text:p>Celkové výdavky</text:p>
          </table:table-cell>
          <table:table-cell table:style-name="ce361" table:formula="of:=[.G193]+[.G195]" office:value-type="float" office:value="51955.19" calcext:value-type="float">
            <text:p>51 955,19</text:p>
          </table:table-cell>
          <table:table-cell table:style-name="ce361" table:formula="of:=[.H193]+[.H195]" office:value-type="float" office:value="50909.56" calcext:value-type="float">
            <text:p>50 909,56</text:p>
          </table:table-cell>
          <table:table-cell table:style-name="ce361" table:formula="of:=[.I193]+[.I195]" office:value-type="float" office:value="48566" calcext:value-type="float">
            <text:p>48 566,00</text:p>
          </table:table-cell>
          <table:table-cell table:style-name="ce361" table:formula="of:=[.J193]+[.J195]" office:value-type="float" office:value="37212.83" calcext:value-type="float">
            <text:p>37 212,83</text:p>
          </table:table-cell>
          <table:table-cell table:style-name="ce361" table:formula="of:=[.K193]+[.K195]" office:value-type="float" office:value="37492" calcext:value-type="float">
            <text:p>37 492,00</text:p>
          </table:table-cell>
          <table:table-cell table:style-name="ce361" table:formula="of:=[.L193]+[.L195]" office:value-type="float" office:value="1000" calcext:value-type="float">
            <text:p>1 000,00</text:p>
          </table:table-cell>
          <table:table-cell table:style-name="ce361" table:formula="of:=[.M193]+[.M195]" office:value-type="float" office:value="600" calcext:value-type="float">
            <text:p>600,00</text:p>
          </table:table-cell>
          <table:table-cell table:style-name="ce361" table:formula="of:=[.N193]+[.N195]" office:value-type="float" office:value="-1884" calcext:value-type="float">
            <text:p>-1 884,00</text:p>
          </table:table-cell>
          <table:table-cell table:style-name="ce361" table:formula="of:=[.O193]+[.O195]" office:value-type="float" office:value="1916" calcext:value-type="float">
            <text:p>1 916,00</text:p>
          </table:table-cell>
          <table:table-cell table:style-name="ce361" table:formula="of:=[.P193]+[.P195]" office:value-type="float" office:value="39124" calcext:value-type="float">
            <text:p>39 124,00</text:p>
          </table:table-cell>
          <table:table-cell table:style-name="ce361" table:formula="of:=[.Q193]+[.Q195]" office:value-type="float" office:value="9110.34" calcext:value-type="float">
            <text:p>9 110,34</text:p>
          </table:table-cell>
          <table:table-cell table:style-name="ce380" table:formula="of:=[.Q196]/[.$P196]" office:value-type="percentage" office:value="0.232858092219609" calcext:value-type="percentage">
            <text:p>23 %</text:p>
          </table:table-cell>
          <table:table-cell table:style-name="ce361" table:formula="of:=[.S193]+[.S195]" office:value-type="float" office:value="19737.2" calcext:value-type="float">
            <text:p>19 737,20</text:p>
          </table:table-cell>
          <table:table-cell table:style-name="ce380" table:formula="of:=[.S196]/[.$P196]" office:value-type="percentage" office:value="0.504478069727022" calcext:value-type="percentage">
            <text:p>50 %</text:p>
          </table:table-cell>
          <table:table-cell table:style-name="ce361" table:formula="of:=[.U193]+[.U195]" office:value-type="float" office:value="27537.65" calcext:value-type="float">
            <text:p>27 537,65</text:p>
          </table:table-cell>
          <table:table-cell table:style-name="ce380" table:formula="of:=[.U196]/[.$P196]" office:value-type="percentage" office:value="0.70385568960229" calcext:value-type="percentage">
            <text:p>70 %</text:p>
          </table:table-cell>
          <table:table-cell table:style-name="ce361" table:formula="of:=[.W193]+[.W195]" office:value-type="float" office:value="39122.71" calcext:value-type="float">
            <text:p>39 122,71</text:p>
          </table:table-cell>
          <table:table-cell table:style-name="ce380" table:formula="of:=[.W196]/[.$P196]" office:value-type="percentage" office:value="0.999967027911257" calcext:value-type="percentage">
            <text:p>100 %</text:p>
          </table:table-cell>
          <table:table-cell table:style-name="ce361" table:formula="of:=[.Y193]+[.Y195]" office:value-type="float" office:value="38306" calcext:value-type="float">
            <text:p>38 306,00</text:p>
          </table:table-cell>
          <table:table-cell table:style-name="ce361" table:formula="of:=[.Z193]+[.Z195]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Vodné</text:p>
          </table:table-cell>
          <table:table-cell table:style-name="ce367" office:value-type="float" office:value="13071.88" calcext:value-type="float">
            <text:p>13 071,88</text:p>
          </table:table-cell>
          <table:table-cell table:style-name="ce459" office:value-type="float" office:value="8885.85" calcext:value-type="float">
            <text:p>8 885,85</text:p>
          </table:table-cell>
          <table:table-cell table:style-name="ce459" office:value-type="float" office:value="8900" calcext:value-type="float">
            <text:p>8 900,00</text:p>
          </table:table-cell>
          <table:table-cell table:style-name="ce459" office:value-type="float" office:value="9000.09" calcext:value-type="float">
            <text:p>9 000,09</text:p>
          </table:table-cell>
          <table:table-cell table:style-name="ce459" office:value-type="float" office:value="9000" calcext:value-type="float">
            <text:p>9 000,00</text:p>
          </table:table-cell>
          <table:table-cell table:style-name="ce459"/>
          <table:table-cell table:style-name="ce459" office:value-type="float" office:value="-500" calcext:value-type="float">
            <text:p>-500,00</text:p>
          </table:table-cell>
          <table:table-cell table:style-name="ce459"/>
          <table:table-cell table:style-name="ce459" office:value-type="float" office:value="-493" calcext:value-type="float">
            <text:p>-493,00</text:p>
          </table:table-cell>
          <table:table-cell table:style-name="ce459" table:formula="of:=[.K198]+SUM([.L198:.O198])" office:value-type="float" office:value="8007" calcext:value-type="float">
            <text:p>8 007,00</text:p>
          </table:table-cell>
          <table:table-cell table:style-name="ce459" office:value-type="float" office:value="1871.9" calcext:value-type="float">
            <text:p>1 871,90</text:p>
          </table:table-cell>
          <table:table-cell table:style-name="ce475" table:formula="of:=[.Q198]/[.$P198]" office:value-type="percentage" office:value="0.233782939927563" calcext:value-type="percentage">
            <text:p>23 %</text:p>
          </table:table-cell>
          <table:table-cell table:style-name="ce459" office:value-type="float" office:value="3571.37" calcext:value-type="float">
            <text:p>3 571,37</text:p>
          </table:table-cell>
          <table:table-cell table:style-name="ce475" table:formula="of:=[.S198]/[.$P198]" office:value-type="percentage" office:value="0.446030972898714" calcext:value-type="percentage">
            <text:p>45 %</text:p>
          </table:table-cell>
          <table:table-cell table:style-name="ce459" office:value-type="float" office:value="6285.52" calcext:value-type="float">
            <text:p>6 285,52</text:p>
          </table:table-cell>
          <table:table-cell table:style-name="ce475" table:formula="of:=[.U198]/[.$P198]" office:value-type="percentage" office:value="0.785003122268016" calcext:value-type="percentage">
            <text:p>79 %</text:p>
          </table:table-cell>
          <table:table-cell table:style-name="ce459" office:value-type="float" office:value="8007.06" calcext:value-type="float">
            <text:p>8 007,06</text:p>
          </table:table-cell>
          <table:table-cell table:style-name="ce480" table:formula="of:=[.W198]/[.$P198]" office:value-type="percentage" office:value="1.00000749344324" calcext:value-type="percentage">
            <text:p>100 %</text:p>
          </table:table-cell>
          <table:table-cell table:style-name="ce367" table:formula="of:=[.K198]" office:value-type="float" office:value="9000" calcext:value-type="float">
            <text:p>9 000,00</text:p>
          </table:table-cell>
          <table:table-cell table:style-name="ce402" table:formula="of:=[.Y198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Elektrina</text:p>
          </table:table-cell>
          <table:table-cell table:style-name="ce373" office:value-type="float" office:value="5757.29" calcext:value-type="float">
            <text:p>5 757,29</text:p>
          </table:table-cell>
          <table:table-cell table:style-name="ce465" office:value-type="float" office:value="1837" calcext:value-type="float">
            <text:p>1 837,00</text:p>
          </table:table-cell>
          <table:table-cell table:style-name="ce465" office:value-type="float" office:value="1628" calcext:value-type="float">
            <text:p>1 628,00</text:p>
          </table:table-cell>
          <table:table-cell table:style-name="ce465" office:value-type="float" office:value="1539.43" calcext:value-type="float">
            <text:p>1 539,43</text:p>
          </table:table-cell>
          <table:table-cell table:style-name="ce465" office:value-type="float" office:value="2045" calcext:value-type="float">
            <text:p>2 045,00</text:p>
          </table:table-cell>
          <table:table-cell table:style-name="ce465" table:number-columns-repeated="2"/>
          <table:table-cell table:style-name="ce465" office:value-type="float" office:value="-1000" calcext:value-type="float">
            <text:p>-1 000,00</text:p>
          </table:table-cell>
          <table:table-cell table:style-name="ce465"/>
          <table:table-cell table:style-name="ce465" table:formula="of:=[.K199]+SUM([.L199:.O199])" office:value-type="float" office:value="1045" calcext:value-type="float">
            <text:p>1 045,00</text:p>
          </table:table-cell>
          <table:table-cell table:style-name="ce465" office:value-type="float" office:value="190" calcext:value-type="float">
            <text:p>190,00</text:p>
          </table:table-cell>
          <table:table-cell table:style-name="ce470" table:formula="of:=[.Q199]/[.$P199]" office:value-type="percentage" office:value="0.181818181818182" calcext:value-type="percentage">
            <text:p>18 %</text:p>
          </table:table-cell>
          <table:table-cell table:style-name="ce465" office:value-type="float" office:value="475" calcext:value-type="float">
            <text:p>475,00</text:p>
          </table:table-cell>
          <table:table-cell table:style-name="ce470" table:formula="of:=[.S199]/[.$P199]" office:value-type="percentage" office:value="0.454545454545455" calcext:value-type="percentage">
            <text:p>45 %</text:p>
          </table:table-cell>
          <table:table-cell table:style-name="ce465" office:value-type="float" office:value="760" calcext:value-type="float">
            <text:p>760,00</text:p>
          </table:table-cell>
          <table:table-cell table:style-name="ce470" table:formula="of:=[.U199]/[.$P199]" office:value-type="percentage" office:value="0.727272727272727" calcext:value-type="percentage">
            <text:p>73 %</text:p>
          </table:table-cell>
          <table:table-cell table:style-name="ce465" office:value-type="float" office:value="1045" calcext:value-type="float">
            <text:p>1 045,00</text:p>
          </table:table-cell>
          <table:table-cell table:style-name="ce400" table:formula="of:=[.W199]/[.$P199]" office:value-type="percentage" office:value="1" calcext:value-type="percentage">
            <text:p>100 %</text:p>
          </table:table-cell>
          <table:table-cell table:style-name="ce368" table:formula="of:=[.K199]" office:value-type="float" office:value="2045" calcext:value-type="float">
            <text:p>2 045,00</text:p>
          </table:table-cell>
          <table:table-cell table:style-name="ce403" table:formula="of:=[.Y199]" office:value-type="float" office:value="2045" calcext:value-type="float">
            <text:p>2 0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357" office:value-type="string" calcext:value-type="string">
            <text:p>Údržba vodovodu</text:p>
          </table:table-cell>
          <table:table-cell table:style-name="ce368" office:value-type="float" office:value="7505.5" calcext:value-type="float">
            <text:p>7 505,50</text:p>
          </table:table-cell>
          <table:table-cell table:style-name="ce369" office:value-type="float" office:value="14033.34" calcext:value-type="float">
            <text:p>14 033,34</text:p>
          </table:table-cell>
          <table:table-cell table:style-name="ce369" office:value-type="float" office:value="14000" calcext:value-type="float">
            <text:p>14 000,00</text:p>
          </table:table-cell>
          <table:table-cell table:style-name="ce369" office:value-type="float" office:value="1436.4" calcext:value-type="float">
            <text:p>1 436,40</text:p>
          </table:table-cell>
          <table:table-cell table:style-name="ce369" office:value-type="float" office:value="1400" calcext:value-type="float">
            <text:p>1 400,00</text:p>
          </table:table-cell>
          <table:table-cell table:style-name="ce369"/>
          <table:table-cell table:style-name="ce369" office:value-type="float" office:value="600" calcext:value-type="float">
            <text:p>600,00</text:p>
          </table:table-cell>
          <table:table-cell table:style-name="ce369" table:number-columns-repeated="2"/>
          <table:table-cell table:style-name="ce369" table:formula="of:=[.K200]+SUM([.L200:.O200])" office:value-type="float" office:value="2000" calcext:value-type="float">
            <text:p>2 00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Q200]/[.$P200]" office:value-type="percentage" office:value="0" calcext:value-type="percentage">
            <text:p>0 %</text:p>
          </table:table-cell>
          <table:table-cell table:style-name="ce369" office:value-type="float" office:value="2595.26" calcext:value-type="float">
            <text:p>2 595,26</text:p>
          </table:table-cell>
          <table:table-cell table:style-name="ce391" table:formula="of:=[.S200]/[.$P200]" office:value-type="percentage" office:value="1.29763" calcext:value-type="percentage">
            <text:p>130 %</text:p>
          </table:table-cell>
          <table:table-cell table:style-name="ce369" office:value-type="float" office:value="1526.26" calcext:value-type="float">
            <text:p>1 526,26</text:p>
          </table:table-cell>
          <table:table-cell table:style-name="ce391" table:formula="of:=[.U200]/[.$P200]" office:value-type="percentage" office:value="0.76313" calcext:value-type="percentage">
            <text:p>76 %</text:p>
          </table:table-cell>
          <table:table-cell table:style-name="ce369" office:value-type="float" office:value="1526.26" calcext:value-type="float">
            <text:p>1 526,26</text:p>
          </table:table-cell>
          <table:table-cell table:style-name="ce400" table:formula="of:=[.W200]/[.$P200]" office:value-type="percentage" office:value="0.76313" calcext:value-type="percentage">
            <text:p>76 %</text:p>
          </table:table-cell>
          <table:table-cell table:style-name="ce368" table:formula="of:=[.K200]" office:value-type="float" office:value="1400" calcext:value-type="float">
            <text:p>1 400,00</text:p>
          </table:table-cell>
          <table:table-cell table:style-name="ce403" table:formula="of:=[.Y200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office:value-type="string" calcext:value-type="string">
            <text:p>Rozbor vody</text:p>
          </table:table-cell>
          <table:table-cell table:style-name="ce368" office:value-type="float" office:value="649.49" calcext:value-type="float">
            <text:p>649,49</text:p>
          </table:table-cell>
          <table:table-cell table:style-name="ce368" office:value-type="float" office:value="779.4" calcext:value-type="float">
            <text:p>779,40</text:p>
          </table:table-cell>
          <table:table-cell table:style-name="ce368" office:value-type="float" office:value="780" calcext:value-type="float">
            <text:p>780,00</text:p>
          </table:table-cell>
          <table:table-cell table:style-name="ce368" office:value-type="float" office:value="129.9" calcext:value-type="float">
            <text:p>129,90</text:p>
          </table:table-cell>
          <table:table-cell table:style-name="ce368" office:value-type="float" office:value="780" calcext:value-type="float">
            <text:p>780,00</text:p>
          </table:table-cell>
          <table:table-cell table:style-name="ce368" table:number-columns-repeated="4"/>
          <table:table-cell table:style-name="ce368" table:formula="of:=[.K201]+SUM([.L201:.O201])" office:value-type="float" office:value="780" calcext:value-type="float">
            <text:p>780,00</text:p>
          </table:table-cell>
          <table:table-cell table:style-name="ce368"/>
          <table:table-cell table:formula="of:=[.Q201]/[.$P201]" office:value-type="percentage" office:value="0" calcext:value-type="percentage">
            <text:p>0 %</text:p>
          </table:table-cell>
          <table:table-cell table:style-name="ce368"/>
          <table:table-cell table:formula="of:=[.S201]/[.$P201]" office:value-type="percentage" office:value="0" calcext:value-type="percentage">
            <text:p>0 %</text:p>
          </table:table-cell>
          <table:table-cell table:style-name="ce368"/>
          <table:table-cell table:formula="of:=[.U201]/[.$P201]" office:value-type="percentage" office:value="0" calcext:value-type="percentage">
            <text:p>0 %</text:p>
          </table:table-cell>
          <table:table-cell table:style-name="ce368"/>
          <table:table-cell table:style-name="ce399" table:formula="of:=[.W201]/[.$P201]" office:value-type="percentage" office:value="0" calcext:value-type="percentage">
            <text:p>0 %</text:p>
          </table:table-cell>
          <table:table-cell table:style-name="ce368" table:formula="of:=[.K201]" office:value-type="float" office:value="780" calcext:value-type="float">
            <text:p>780,00</text:p>
          </table:table-cell>
          <table:table-cell table:style-name="ce403" table:formula="of:=[.Y201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Prevádzkovanie vodovodu</text:p>
          </table:table-cell>
          <table:table-cell table:style-name="ce368" office:value-type="float" office:value="1980" calcext:value-type="float">
            <text:p>1 980,00</text:p>
          </table:table-cell>
          <table:table-cell table:number-columns-repeated="4" table:style-name="ce368" office:value-type="float" office:value="2160" calcext:value-type="float">
            <text:p>2 160,00</text:p>
          </table:table-cell>
          <table:table-cell table:style-name="ce368" table:number-columns-repeated="3"/>
          <table:table-cell table:style-name="ce368" office:value-type="float" office:value="540" calcext:value-type="float">
            <text:p>540,00</text:p>
          </table:table-cell>
          <table:table-cell table:style-name="ce368" table:formula="of:=[.K202]+SUM([.L202:.O202])" office:value-type="float" office:value="2700" calcext:value-type="float">
            <text:p>2 700,00</text:p>
          </table:table-cell>
          <table:table-cell table:style-name="ce368" office:value-type="float" office:value="540" calcext:value-type="float">
            <text:p>540,00</text:p>
          </table:table-cell>
          <table:table-cell table:formula="of:=[.Q202]/[.$P202]" office:value-type="percentage" office:value="0.2" calcext:value-type="percentage">
            <text:p>20 %</text:p>
          </table:table-cell>
          <table:table-cell table:style-name="ce368" office:value-type="float" office:value="1080" calcext:value-type="float">
            <text:p>1 080,00</text:p>
          </table:table-cell>
          <table:table-cell table:formula="of:=[.S202]/[.$P202]" office:value-type="percentage" office:value="0.4" calcext:value-type="percentage">
            <text:p>40 %</text:p>
          </table:table-cell>
          <table:table-cell table:style-name="ce368" office:value-type="float" office:value="1620" calcext:value-type="float">
            <text:p>1 620,00</text:p>
          </table:table-cell>
          <table:table-cell table:formula="of:=[.U202]/[.$P202]" office:value-type="percentage" office:value="0.6" calcext:value-type="percentage">
            <text:p>60 %</text:p>
          </table:table-cell>
          <table:table-cell table:style-name="ce368" office:value-type="float" office:value="2700" calcext:value-type="float">
            <text:p>2 700,00</text:p>
          </table:table-cell>
          <table:table-cell table:style-name="ce399" table:formula="of:=[.W202]/[.$P202]" office:value-type="percentage" office:value="1" calcext:value-type="percentage">
            <text:p>100 %</text:p>
          </table:table-cell>
          <table:table-cell table:style-name="ce368" table:formula="of:=[.K202]" office:value-type="float" office:value="2160" calcext:value-type="float">
            <text:p>2 160,00</text:p>
          </table:table-cell>
          <table:table-cell table:style-name="ce403" table:formula="of:=[.Y202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Odber podzemnej vody</text:p>
          </table:table-cell>
          <table:table-cell table:style-name="ce370" office:value-type="float" office:value="3781.11" calcext:value-type="float">
            <text:p>3 781,11</text:p>
          </table:table-cell>
          <table:table-cell table:style-name="ce370" office:value-type="float" office:value="2745.97" calcext:value-type="float">
            <text:p>2 745,97</text:p>
          </table:table-cell>
          <table:table-cell table:style-name="ce370" office:value-type="float" office:value="2750" calcext:value-type="float">
            <text:p>2 750,00</text:p>
          </table:table-cell>
          <table:table-cell table:style-name="ce370" office:value-type="float" office:value="3329.83" calcext:value-type="float">
            <text:p>3 329,83</text:p>
          </table:table-cell>
          <table:table-cell table:style-name="ce370" office:value-type="float" office:value="3330" calcext:value-type="float">
            <text:p>3 330,00</text:p>
          </table:table-cell>
          <table:table-cell table:style-name="ce370" table:number-columns-repeated="2"/>
          <table:table-cell table:style-name="ce370" office:value-type="float" office:value="-1129" calcext:value-type="float">
            <text:p>-1 129,00</text:p>
          </table:table-cell>
          <table:table-cell table:style-name="ce370"/>
          <table:table-cell table:style-name="ce370" table:formula="of:=[.K203]+SUM([.L203:.O203])" office:value-type="float" office:value="2201" calcext:value-type="float">
            <text:p>2 201,00</text:p>
          </table:table-cell>
          <table:table-cell table:style-name="ce370" office:value-type="float" office:value="655" calcext:value-type="float">
            <text:p>655,00</text:p>
          </table:table-cell>
          <table:table-cell table:style-name="ce392" table:formula="of:=[.Q203]/[.$P203]" office:value-type="percentage" office:value="0.297592003634712" calcext:value-type="percentage">
            <text:p>30 %</text:p>
          </table:table-cell>
          <table:table-cell table:style-name="ce370" office:value-type="float" office:value="891.61" calcext:value-type="float">
            <text:p>891,61</text:p>
          </table:table-cell>
          <table:table-cell table:style-name="ce392" table:formula="of:=[.S203]/[.$P203]" office:value-type="percentage" office:value="0.405093139482054" calcext:value-type="percentage">
            <text:p>41 %</text:p>
          </table:table-cell>
          <table:table-cell table:style-name="ce370" office:value-type="float" office:value="1546.61" calcext:value-type="float">
            <text:p>1 546,61</text:p>
          </table:table-cell>
          <table:table-cell table:style-name="ce392" table:formula="of:=[.U203]/[.$P203]" office:value-type="percentage" office:value="0.702685143116765" calcext:value-type="percentage">
            <text:p>70 %</text:p>
          </table:table-cell>
          <table:table-cell table:style-name="ce370" office:value-type="float" office:value="2201.12" calcext:value-type="float">
            <text:p>2 201,12</text:p>
          </table:table-cell>
          <table:table-cell table:style-name="ce401" table:formula="of:=[.W203]/[.$P203]" office:value-type="percentage" office:value="1.00005452067242" calcext:value-type="percentage">
            <text:p>100 %</text:p>
          </table:table-cell>
          <table:table-cell table:style-name="ce370" table:formula="of:=[.K203]" office:value-type="float" office:value="3330" calcext:value-type="float">
            <text:p>3 330,00</text:p>
          </table:table-cell>
          <table:table-cell table:style-name="ce404" table:formula="of:=[.Y203]" office:value-type="float" office:value="3330" calcext:value-type="float">
            <text:p>3 33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Monitoring potrubia</text:p>
          </table:table-cell>
          <table:table-cell table:style-name="ce370"/>
          <table:table-cell table:style-name="ce370" office:value-type="float" office:value="292.8" calcext:value-type="float">
            <text:p>292,80</text:p>
          </table:table-cell>
          <table:table-cell table:style-name="ce370" office:value-type="float" office:value="300" calcext:value-type="float">
            <text:p>300,00</text:p>
          </table:table-cell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204]+SUM([.L204:.O204])" office:value-type="float" office:value="0" calcext:value-type="float">
            <text:p>0,00</text:p>
          </table:table-cell>
          <table:table-cell table:style-name="ce370"/>
          <table:table-cell table:style-name="ce392" table:formula="of:=[.Q204]/[.$P204]" office:value-type="string" office:string-value="" calcext:value-type="error">
            <text:p>#DIV/0!</text:p>
          </table:table-cell>
          <table:table-cell table:style-name="ce370"/>
          <table:table-cell table:style-name="ce392" table:formula="of:=[.S204]/[.$P204]" office:value-type="string" office:string-value="" calcext:value-type="error">
            <text:p>#DIV/0!</text:p>
          </table:table-cell>
          <table:table-cell table:style-name="ce370"/>
          <table:table-cell table:style-name="ce392" table:formula="of:=[.U204]/[.$P204]" office:value-type="string" office:string-value="" calcext:value-type="error">
            <text:p>#DIV/0!</text:p>
          </table:table-cell>
          <table:table-cell table:style-name="ce370"/>
          <table:table-cell table:style-name="ce401" table:formula="of:=[.W204]/[.$P204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2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4 - ODPADOVÉ HOSPODÁRSTVO A ŽIVOTNÉ PROSTREDIE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333" office:value-type="string" calcext:value-type="string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228]" office:value-type="float" office:value="3093.96" calcext:value-type="float">
            <text:p>3 093,96</text:p>
          </table:table-cell>
          <table:table-cell table:style-name="ce362" table:formula="of:=[.H228]" office:value-type="float" office:value="0" calcext:value-type="float">
            <text:p>0,00</text:p>
          </table:table-cell>
          <table:table-cell table:style-name="ce362" table:formula="of:=[.I228]" office:value-type="float" office:value="0" calcext:value-type="float">
            <text:p>0,00</text:p>
          </table:table-cell>
          <table:table-cell table:style-name="ce362" table:formula="of:=[.J228]" office:value-type="float" office:value="0" calcext:value-type="float">
            <text:p>0,00</text:p>
          </table:table-cell>
          <table:table-cell table:style-name="ce362" table:formula="of:=[.K228]" office:value-type="float" office:value="0" calcext:value-type="float">
            <text:p>0,00</text:p>
          </table:table-cell>
          <table:table-cell table:style-name="ce362" table:formula="of:=[.L228]" office:value-type="float" office:value="0" calcext:value-type="float">
            <text:p>0,00</text:p>
          </table:table-cell>
          <table:table-cell table:style-name="ce362" table:formula="of:=[.M228]" office:value-type="float" office:value="0" calcext:value-type="float">
            <text:p>0,00</text:p>
          </table:table-cell>
          <table:table-cell table:style-name="ce362" table:formula="of:=[.N228]" office:value-type="float" office:value="0" calcext:value-type="float">
            <text:p>0,00</text:p>
          </table:table-cell>
          <table:table-cell table:style-name="ce362" table:formula="of:=[.O228]" office:value-type="float" office:value="0" calcext:value-type="float">
            <text:p>0,00</text:p>
          </table:table-cell>
          <table:table-cell table:style-name="ce362" table:formula="of:=[.P228]" office:value-type="float" office:value="0" calcext:value-type="float">
            <text:p>0,00</text:p>
          </table:table-cell>
          <table:table-cell table:style-name="ce362" table:formula="of:=[.Q228]" office:value-type="float" office:value="0" calcext:value-type="float">
            <text:p>0,00</text:p>
          </table:table-cell>
          <table:table-cell table:style-name="ce383" table:formula="of:=[.Q208]/[.$P208]" office:value-type="string" office:string-value="" calcext:value-type="error">
            <text:p>#DIV/0!</text:p>
          </table:table-cell>
          <table:table-cell table:style-name="ce362" table:formula="of:=[.S228]" office:value-type="float" office:value="0" calcext:value-type="float">
            <text:p>0,00</text:p>
          </table:table-cell>
          <table:table-cell table:style-name="ce383" table:formula="of:=[.S208]/[.$P208]" office:value-type="string" office:string-value="" calcext:value-type="error">
            <text:p>#DIV/0!</text:p>
          </table:table-cell>
          <table:table-cell table:style-name="ce362" table:formula="of:=[.U228]" office:value-type="float" office:value="0" calcext:value-type="float">
            <text:p>0,00</text:p>
          </table:table-cell>
          <table:table-cell table:style-name="ce383" table:formula="of:=[.U208]/[.$P208]" office:value-type="string" office:string-value="" calcext:value-type="error">
            <text:p>#DIV/0!</text:p>
          </table:table-cell>
          <table:table-cell table:style-name="ce362" table:formula="of:=[.W228]" office:value-type="float" office:value="0" calcext:value-type="float">
            <text:p>0,00</text:p>
          </table:table-cell>
          <table:table-cell table:style-name="ce383" table:formula="of:=[.W208]/[.$P208]" office:value-type="string" office:string-value="" calcext:value-type="error">
            <text:p>#DIV/0!</text:p>
          </table:table-cell>
          <table:table-cell table:style-name="ce362" table:formula="of:=[.Y228]" office:value-type="float" office:value="0" calcext:value-type="float">
            <text:p>0,00</text:p>
          </table:table-cell>
          <table:table-cell table:style-name="ce362" table:formula="of:=[.Z2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33" office:value-type="string" calcext:value-type="string" table:number-columns-spanned="1" table:number-rows-spanned="2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216]+[.G222]+[.G233]" office:value-type="float" office:value="87449.38" calcext:value-type="float">
            <text:p>87 449,38</text:p>
          </table:table-cell>
          <table:table-cell table:style-name="ce362" table:formula="of:=[.H216]+[.H222]+[.H233]" office:value-type="float" office:value="104972.76" calcext:value-type="float">
            <text:p>104 972,76</text:p>
          </table:table-cell>
          <table:table-cell table:style-name="ce362" table:formula="of:=[.I216]+[.I222]+[.I233]" office:value-type="float" office:value="140704" calcext:value-type="float">
            <text:p>140 704,00</text:p>
          </table:table-cell>
          <table:table-cell table:style-name="ce362" table:formula="of:=[.J216]+[.J222]+[.J233]" office:value-type="float" office:value="133693.01" calcext:value-type="float">
            <text:p>133 693,01</text:p>
          </table:table-cell>
          <table:table-cell table:style-name="ce362" table:formula="of:=[.K216]+[.K222]+[.K233]" office:value-type="float" office:value="73779" calcext:value-type="float">
            <text:p>73 779,00</text:p>
          </table:table-cell>
          <table:table-cell table:style-name="ce362" table:formula="of:=[.L216]+[.L222]+[.L233]" office:value-type="float" office:value="0" calcext:value-type="float">
            <text:p>0,00</text:p>
          </table:table-cell>
          <table:table-cell table:style-name="ce362" table:formula="of:=[.M216]+[.M222]+[.M233]" office:value-type="float" office:value="0" calcext:value-type="float">
            <text:p>0,00</text:p>
          </table:table-cell>
          <table:table-cell table:style-name="ce362" table:formula="of:=[.N216]+[.N222]+[.N233]" office:value-type="float" office:value="2274" calcext:value-type="float">
            <text:p>2 274,00</text:p>
          </table:table-cell>
          <table:table-cell table:style-name="ce362" table:formula="of:=[.O216]+[.O222]+[.O233]" office:value-type="float" office:value="2822" calcext:value-type="float">
            <text:p>2 822,00</text:p>
          </table:table-cell>
          <table:table-cell table:style-name="ce362" table:formula="of:=[.P216]+[.P222]+[.P233]" office:value-type="float" office:value="78875" calcext:value-type="float">
            <text:p>78 875,00</text:p>
          </table:table-cell>
          <table:table-cell table:style-name="ce362" table:formula="of:=[.Q216]+[.Q222]+[.Q233]" office:value-type="float" office:value="14946.75" calcext:value-type="float">
            <text:p>14 946,75</text:p>
          </table:table-cell>
          <table:table-cell table:style-name="ce383" table:formula="of:=[.Q209]/[.$P209]" office:value-type="percentage" office:value="0.189499207606973" calcext:value-type="percentage">
            <text:p>19 %</text:p>
          </table:table-cell>
          <table:table-cell table:style-name="ce362" table:formula="of:=[.S216]+[.S222]+[.S233]" office:value-type="float" office:value="28163.52" calcext:value-type="float">
            <text:p>28 163,52</text:p>
          </table:table-cell>
          <table:table-cell table:style-name="ce383" table:formula="of:=[.S209]/[.$P209]" office:value-type="percentage" office:value="0.357065229793978" calcext:value-type="percentage">
            <text:p>36 %</text:p>
          </table:table-cell>
          <table:table-cell table:style-name="ce362" table:formula="of:=[.U216]+[.U222]+[.U233]" office:value-type="float" office:value="53130.44" calcext:value-type="float">
            <text:p>53 130,44</text:p>
          </table:table-cell>
          <table:table-cell table:style-name="ce383" table:formula="of:=[.U209]/[.$P209]" office:value-type="percentage" office:value="0.673603042789223" calcext:value-type="percentage">
            <text:p>67 %</text:p>
          </table:table-cell>
          <table:table-cell table:style-name="ce362" table:formula="of:=[.W216]+[.W222]+[.W233]" office:value-type="float" office:value="78101.99" calcext:value-type="float">
            <text:p>78 101,99</text:p>
          </table:table-cell>
          <table:table-cell table:style-name="ce383" table:formula="of:=[.W209]/[.$P209]" office:value-type="percentage" office:value="0.990199556259905" calcext:value-type="percentage">
            <text:p>99 %</text:p>
          </table:table-cell>
          <table:table-cell table:style-name="ce362" table:formula="of:=[.Y216]+[.Y222]+[.Y233]" office:value-type="float" office:value="73191" calcext:value-type="float">
            <text:p>73 191,00</text:p>
          </table:table-cell>
          <table:table-cell table:style-name="ce362" table:formula="of:=[.Z216]+[.Z222]+[.Z233]" office:value-type="float" office:value="73361" calcext:value-type="float">
            <text:p>73 36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328"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235]" office:value-type="float" office:value="159.47" calcext:value-type="float">
            <text:p>159,47</text:p>
          </table:table-cell>
          <table:table-cell table:style-name="ce362" table:formula="of:=[.H235]" office:value-type="float" office:value="247.65" calcext:value-type="float">
            <text:p>247,65</text:p>
          </table:table-cell>
          <table:table-cell table:style-name="ce362" table:formula="of:=[.I235]" office:value-type="float" office:value="248" calcext:value-type="float">
            <text:p>248,00</text:p>
          </table:table-cell>
          <table:table-cell table:style-name="ce362" table:formula="of:=[.J235]" office:value-type="float" office:value="246.13" calcext:value-type="float">
            <text:p>246,13</text:p>
          </table:table-cell>
          <table:table-cell table:style-name="ce362" table:formula="of:=[.K235]" office:value-type="float" office:value="62" calcext:value-type="float">
            <text:p>62,00</text:p>
          </table:table-cell>
          <table:table-cell table:style-name="ce362" table:formula="of:=[.L235]" office:value-type="float" office:value="0" calcext:value-type="float">
            <text:p>0,00</text:p>
          </table:table-cell>
          <table:table-cell table:style-name="ce362" table:formula="of:=[.M235]" office:value-type="float" office:value="0" calcext:value-type="float">
            <text:p>0,00</text:p>
          </table:table-cell>
          <table:table-cell table:style-name="ce362" table:formula="of:=[.N235]" office:value-type="float" office:value="0" calcext:value-type="float">
            <text:p>0,00</text:p>
          </table:table-cell>
          <table:table-cell table:style-name="ce362" table:formula="of:=[.O235]" office:value-type="float" office:value="-28" calcext:value-type="float">
            <text:p>-28,00</text:p>
          </table:table-cell>
          <table:table-cell table:style-name="ce362" table:formula="of:=[.P235]" office:value-type="float" office:value="34" calcext:value-type="float">
            <text:p>34,00</text:p>
          </table:table-cell>
          <table:table-cell table:style-name="ce362" table:formula="of:=[.Q235]" office:value-type="float" office:value="0" calcext:value-type="float">
            <text:p>0,00</text:p>
          </table:table-cell>
          <table:table-cell table:style-name="ce383" table:formula="of:=[.Q210]/[.$P210]" office:value-type="percentage" office:value="0" calcext:value-type="percentage">
            <text:p>0 %</text:p>
          </table:table-cell>
          <table:table-cell table:style-name="ce362" table:formula="of:=[.S235]" office:value-type="float" office:value="0" calcext:value-type="float">
            <text:p>0,00</text:p>
          </table:table-cell>
          <table:table-cell table:style-name="ce383" table:formula="of:=[.S210]/[.$P210]" office:value-type="percentage" office:value="0" calcext:value-type="percentage">
            <text:p>0 %</text:p>
          </table:table-cell>
          <table:table-cell table:style-name="ce362" table:formula="of:=[.U235]" office:value-type="float" office:value="0" calcext:value-type="float">
            <text:p>0,00</text:p>
          </table:table-cell>
          <table:table-cell table:style-name="ce383" table:formula="of:=[.U210]/[.$P210]" office:value-type="percentage" office:value="0" calcext:value-type="percentage">
            <text:p>0 %</text:p>
          </table:table-cell>
          <table:table-cell table:style-name="ce362" table:formula="of:=[.W235]" office:value-type="float" office:value="33.69" calcext:value-type="float">
            <text:p>33,69</text:p>
          </table:table-cell>
          <table:table-cell table:style-name="ce383" table:formula="of:=[.W210]/[.$P210]" office:value-type="percentage" office:value="0.990882352941176" calcext:value-type="percentage">
            <text:p>99 %</text:p>
          </table:table-cell>
          <table:table-cell table:style-name="ce362" table:formula="of:=[.Y235]" office:value-type="float" office:value="62" calcext:value-type="float">
            <text:p>62,00</text:p>
          </table:table-cell>
          <table:table-cell table:style-name="ce362" table:formula="of:=[.Z235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08:.G210])" office:value-type="float" office:value="90702.81" calcext:value-type="float">
            <text:p>90 702,81</text:p>
          </table:table-cell>
          <table:table-cell table:style-name="ce363" table:formula="of:=SUM([.H208:.H210])" office:value-type="float" office:value="105220.41" calcext:value-type="float">
            <text:p>105 220,41</text:p>
          </table:table-cell>
          <table:table-cell table:style-name="ce363" table:formula="of:=SUM([.I208:.I210])" office:value-type="float" office:value="140952" calcext:value-type="float">
            <text:p>140 952,00</text:p>
          </table:table-cell>
          <table:table-cell table:style-name="ce363" table:formula="of:=SUM([.J208:.J210])" office:value-type="float" office:value="133939.14" calcext:value-type="float">
            <text:p>133 939,14</text:p>
          </table:table-cell>
          <table:table-cell table:style-name="ce363" table:formula="of:=SUM([.K208:.K210])" office:value-type="float" office:value="73841" calcext:value-type="float">
            <text:p>73 841,00</text:p>
          </table:table-cell>
          <table:table-cell table:style-name="ce363" table:formula="of:=SUM([.L208:.L210])" office:value-type="float" office:value="0" calcext:value-type="float">
            <text:p>0,00</text:p>
          </table:table-cell>
          <table:table-cell table:style-name="ce363" table:formula="of:=SUM([.M208:.M210])" office:value-type="float" office:value="0" calcext:value-type="float">
            <text:p>0,00</text:p>
          </table:table-cell>
          <table:table-cell table:style-name="ce363" table:formula="of:=SUM([.N208:.N210])" office:value-type="float" office:value="2274" calcext:value-type="float">
            <text:p>2 274,00</text:p>
          </table:table-cell>
          <table:table-cell table:style-name="ce363" table:formula="of:=SUM([.O208:.O210])" office:value-type="float" office:value="2794" calcext:value-type="float">
            <text:p>2 794,00</text:p>
          </table:table-cell>
          <table:table-cell table:style-name="ce363" table:formula="of:=SUM([.P208:.P210])" office:value-type="float" office:value="78909" calcext:value-type="float">
            <text:p>78 909,00</text:p>
          </table:table-cell>
          <table:table-cell table:style-name="ce363" table:formula="of:=SUM([.Q208:.Q210])" office:value-type="float" office:value="14946.75" calcext:value-type="float">
            <text:p>14 946,75</text:p>
          </table:table-cell>
          <table:table-cell table:style-name="ce384" table:formula="of:=[.Q211]/[.$P211]" office:value-type="percentage" office:value="0.189417556932669" calcext:value-type="percentage">
            <text:p>19 %</text:p>
          </table:table-cell>
          <table:table-cell table:style-name="ce363" table:formula="of:=SUM([.S208:.S210])" office:value-type="float" office:value="28163.52" calcext:value-type="float">
            <text:p>28 163,52</text:p>
          </table:table-cell>
          <table:table-cell table:style-name="ce384" table:formula="of:=[.S211]/[.$P211]" office:value-type="percentage" office:value="0.35691137893016" calcext:value-type="percentage">
            <text:p>36 %</text:p>
          </table:table-cell>
          <table:table-cell table:style-name="ce363" table:formula="of:=SUM([.U208:.U210])" office:value-type="float" office:value="53130.44" calcext:value-type="float">
            <text:p>53 130,44</text:p>
          </table:table-cell>
          <table:table-cell table:style-name="ce384" table:formula="of:=[.U211]/[.$P211]" office:value-type="percentage" office:value="0.673312803355764" calcext:value-type="percentage">
            <text:p>67 %</text:p>
          </table:table-cell>
          <table:table-cell table:style-name="ce363" table:formula="of:=SUM([.W208:.W210])" office:value-type="float" office:value="78135.68" calcext:value-type="float">
            <text:p>78 135,68</text:p>
          </table:table-cell>
          <table:table-cell table:style-name="ce384" table:formula="of:=[.W211]/[.$P211]" office:value-type="percentage" office:value="0.990199850460657" calcext:value-type="percentage">
            <text:p>99 %</text:p>
          </table:table-cell>
          <table:table-cell table:style-name="ce363" table:formula="of:=SUM([.Y208:.Y210])" office:value-type="float" office:value="73253" calcext:value-type="float">
            <text:p>73 253,00</text:p>
          </table:table-cell>
          <table:table-cell table:style-name="ce363" table:formula="of:=SUM([.Z208:.Z210])" office:value-type="float" office:value="73423" calcext:value-type="float">
            <text:p>73 4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1 Komunálny odpad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0247" calcext:value-type="float">
            <text:p>50 247,00</text:p>
          </table:table-cell>
          <table:table-cell table:style-name="ce364" office:value-type="float" office:value="57460.65" calcext:value-type="float">
            <text:p>57 460,65</text:p>
          </table:table-cell>
          <table:table-cell table:style-name="ce364" office:value-type="float" office:value="57669" calcext:value-type="float">
            <text:p>57 669,00</text:p>
          </table:table-cell>
          <table:table-cell table:style-name="ce364" office:value-type="float" office:value="58470.37" calcext:value-type="float">
            <text:p>58 470,37</text:p>
          </table:table-cell>
          <table:table-cell table:style-name="ce364" office:value-type="float" office:value="58470" calcext:value-type="float">
            <text:p>58 470,00</text:p>
          </table:table-cell>
          <table:table-cell table:style-name="ce364" table:number-columns-repeated="3"/>
          <table:table-cell table:style-name="ce364" office:value-type="float" office:value="-1188" calcext:value-type="float">
            <text:p>-1 188,00</text:p>
          </table:table-cell>
          <table:table-cell table:style-name="ce364" table:formula="of:=[.K215]+SUM([.L215:.O215])" office:value-type="float" office:value="57282" calcext:value-type="float">
            <text:p>57 282,00</text:p>
          </table:table-cell>
          <table:table-cell table:style-name="ce364" office:value-type="float" office:value="11145.41" calcext:value-type="float">
            <text:p>11 145,41</text:p>
          </table:table-cell>
          <table:table-cell table:style-name="ce386" table:formula="of:=[.Q215]/[.$P215]" office:value-type="percentage" office:value="0.194570894870989" calcext:value-type="percentage">
            <text:p>19 %</text:p>
          </table:table-cell>
          <table:table-cell table:style-name="ce364" office:value-type="float" office:value="22502.91" calcext:value-type="float">
            <text:p>22 502,91</text:p>
          </table:table-cell>
          <table:table-cell table:style-name="ce386" table:formula="of:=[.S215]/[.$P215]" office:value-type="percentage" office:value="0.39284434901016" calcext:value-type="percentage">
            <text:p>39 %</text:p>
          </table:table-cell>
          <table:table-cell table:style-name="ce364" office:value-type="float" office:value="40509.99" calcext:value-type="float">
            <text:p>40 509,99</text:p>
          </table:table-cell>
          <table:table-cell table:style-name="ce386" table:formula="of:=[.U215]/[.$P215]" office:value-type="percentage" office:value="0.707202786215565" calcext:value-type="percentage">
            <text:p>71 %</text:p>
          </table:table-cell>
          <table:table-cell table:style-name="ce364" office:value-type="float" office:value="56647.22" calcext:value-type="float">
            <text:p>56 647,22</text:p>
          </table:table-cell>
          <table:table-cell table:style-name="ce386" table:formula="of:=[.W215]/[.$P215]" office:value-type="percentage" office:value="0.988918333857058" calcext:value-type="percentage">
            <text:p>99 %</text:p>
          </table:table-cell>
          <table:table-cell table:style-name="ce360" table:formula="of:=[.K215]" office:value-type="float" office:value="58470" calcext:value-type="float">
            <text:p>58 470,00</text:p>
          </table:table-cell>
          <table:table-cell table:style-name="ce360" table:formula="of:=[.Y215]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15:.G215])" office:value-type="float" office:value="50247" calcext:value-type="float">
            <text:p>50 247,00</text:p>
          </table:table-cell>
          <table:table-cell table:style-name="ce361" table:formula="of:=SUM([.H215:.H215])" office:value-type="float" office:value="57460.65" calcext:value-type="float">
            <text:p>57 460,65</text:p>
          </table:table-cell>
          <table:table-cell table:style-name="ce361" table:formula="of:=SUM([.I215:.I215])" office:value-type="float" office:value="57669" calcext:value-type="float">
            <text:p>57 669,00</text:p>
          </table:table-cell>
          <table:table-cell table:style-name="ce361" table:formula="of:=SUM([.J215:.J215])" office:value-type="float" office:value="58470.37" calcext:value-type="float">
            <text:p>58 470,37</text:p>
          </table:table-cell>
          <table:table-cell table:style-name="ce361" table:formula="of:=SUM([.K215:.K215])" office:value-type="float" office:value="58470" calcext:value-type="float">
            <text:p>58 470,00</text:p>
          </table:table-cell>
          <table:table-cell table:style-name="ce361" table:formula="of:=SUM([.L215:.L215])" office:value-type="float" office:value="0" calcext:value-type="float">
            <text:p>0,00</text:p>
          </table:table-cell>
          <table:table-cell table:style-name="ce361" table:formula="of:=SUM([.M215:.M215])" office:value-type="float" office:value="0" calcext:value-type="float">
            <text:p>0,00</text:p>
          </table:table-cell>
          <table:table-cell table:style-name="ce361" table:formula="of:=SUM([.N215:.N215])" office:value-type="float" office:value="0" calcext:value-type="float">
            <text:p>0,00</text:p>
          </table:table-cell>
          <table:table-cell table:style-name="ce361" table:formula="of:=SUM([.O215:.O215])" office:value-type="float" office:value="-1188" calcext:value-type="float">
            <text:p>-1 188,00</text:p>
          </table:table-cell>
          <table:table-cell table:style-name="ce361" table:formula="of:=SUM([.P215:.P215])" office:value-type="float" office:value="57282" calcext:value-type="float">
            <text:p>57 282,00</text:p>
          </table:table-cell>
          <table:table-cell table:style-name="ce361" table:formula="of:=SUM([.Q215:.Q215])" office:value-type="float" office:value="11145.41" calcext:value-type="float">
            <text:p>11 145,41</text:p>
          </table:table-cell>
          <table:table-cell table:style-name="ce380" table:formula="of:=[.Q216]/[.$P216]" office:value-type="percentage" office:value="0.194570894870989" calcext:value-type="percentage">
            <text:p>19 %</text:p>
          </table:table-cell>
          <table:table-cell table:style-name="ce361" table:formula="of:=SUM([.S215:.S215])" office:value-type="float" office:value="22502.91" calcext:value-type="float">
            <text:p>22 502,91</text:p>
          </table:table-cell>
          <table:table-cell table:style-name="ce380" table:formula="of:=[.S216]/[.$P216]" office:value-type="percentage" office:value="0.39284434901016" calcext:value-type="percentage">
            <text:p>39 %</text:p>
          </table:table-cell>
          <table:table-cell table:style-name="ce361" table:formula="of:=SUM([.U215:.U215])" office:value-type="float" office:value="40509.99" calcext:value-type="float">
            <text:p>40 509,99</text:p>
          </table:table-cell>
          <table:table-cell table:style-name="ce380" table:formula="of:=[.U216]/[.$P216]" office:value-type="percentage" office:value="0.707202786215565" calcext:value-type="percentage">
            <text:p>71 %</text:p>
          </table:table-cell>
          <table:table-cell table:style-name="ce361" table:formula="of:=SUM([.W215:.W215])" office:value-type="float" office:value="56647.22" calcext:value-type="float">
            <text:p>56 647,22</text:p>
          </table:table-cell>
          <table:table-cell table:style-name="ce380" table:formula="of:=[.W216]/[.$P216]" office:value-type="percentage" office:value="0.988918333857058" calcext:value-type="percentage">
            <text:p>99 %</text:p>
          </table:table-cell>
          <table:table-cell table:style-name="ce361" table:formula="of:=SUM([.Y215:.Y215])" office:value-type="float" office:value="58470" calcext:value-type="float">
            <text:p>58 470,00</text:p>
          </table:table-cell>
          <table:table-cell table:style-name="ce361" table:formula="of:=SUM([.Z215:.Z215])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2 Separovaný zber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38" office:value-type="float" office:value="620" calcext:value-type="float">
            <text:p>620</text:p>
          </table:table-cell>
          <table:table-cell table:style-name="ce338" office:value-type="string" calcext:value-type="string">
            <text:p>Odvody</text:p>
          </table:table-cell>
          <table:table-cell table:style-name="ce366" office:value-type="float" office:value="1142.07" calcext:value-type="float">
            <text:p>1 142,07</text:p>
          </table:table-cell>
          <table:table-cell table:number-columns-repeated="4" table:style-name="ce366" office:value-type="float" office:value="0" calcext:value-type="float">
            <text:p>0,00</text:p>
          </table:table-cell>
          <table:table-cell table:style-name="ce366" table:number-columns-repeated="4"/>
          <table:table-cell table:style-name="ce360" table:formula="of:=[.K220]+SUM([.L220:.O220])" office:value-type="float" office:value="0" calcext:value-type="float">
            <text:p>0,00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Q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S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U220]/[.$P220]" office:value-type="string" office:string-value="" calcext:value-type="error">
            <text:p>#DIV/0!</text:p>
          </table:table-cell>
          <table:table-cell table:style-name="ce366" office:value-type="float" office:value="0" calcext:value-type="float">
            <text:p>0,00</text:p>
          </table:table-cell>
          <table:table-cell table:style-name="ce387" table:formula="of:=[.W220]/[.$P220]" office:value-type="string" office:string-value="" calcext:value-type="error">
            <text:p>#DIV/0!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4302.96" calcext:value-type="float">
            <text:p>4 302,96</text:p>
          </table:table-cell>
          <table:table-cell table:style-name="ce360" office:value-type="float" office:value="515.01" calcext:value-type="float">
            <text:p>515,01</text:p>
          </table:table-cell>
          <table:table-cell table:style-name="ce360" office:value-type="float" office:value="515" calcext:value-type="float">
            <text:p>515,00</text:p>
          </table:table-cell>
          <table:table-cell table:style-name="ce360" office:value-type="float" office:value="543.29" calcext:value-type="float">
            <text:p>543,29</text:p>
          </table:table-cell>
          <table:table-cell table:style-name="ce360" office:value-type="float" office:value="378" calcext:value-type="float">
            <text:p>378,00</text:p>
          </table:table-cell>
          <table:table-cell table:style-name="ce360" table:number-columns-repeated="4"/>
          <table:table-cell table:style-name="ce360" table:formula="of:=[.K221]+SUM([.L221:.O221])" office:value-type="float" office:value="378" calcext:value-type="float">
            <text:p>378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21]/[.$P22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21]/[.$P22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21]/[.$P221]" office:value-type="percentage" office:value="0" calcext:value-type="percentage">
            <text:p>0 %</text:p>
          </table:table-cell>
          <table:table-cell table:style-name="ce360" office:value-type="float" office:value="328.28" calcext:value-type="float">
            <text:p>328,28</text:p>
          </table:table-cell>
          <table:table-cell table:style-name="ce379" table:formula="of:=[.W221]/[.$P221]" office:value-type="percentage" office:value="0.868465608465608" calcext:value-type="percentage">
            <text:p>87 %</text:p>
          </table:table-cell>
          <table:table-cell table:style-name="ce360" table:formula="of:=[.K221]" office:value-type="float" office:value="378" calcext:value-type="float">
            <text:p>378,00</text:p>
          </table:table-cell>
          <table:table-cell table:style-name="ce360" table:formula="of:=[.Y221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20:.G221])" office:value-type="float" office:value="5445.03" calcext:value-type="float">
            <text:p>5 445,03</text:p>
          </table:table-cell>
          <table:table-cell table:style-name="ce365" table:formula="of:=SUM([.H220:.H221])" office:value-type="float" office:value="515.01" calcext:value-type="float">
            <text:p>515,01</text:p>
          </table:table-cell>
          <table:table-cell table:style-name="ce365" table:formula="of:=SUM([.I220:.I221])" office:value-type="float" office:value="515" calcext:value-type="float">
            <text:p>515,00</text:p>
          </table:table-cell>
          <table:table-cell table:style-name="ce365" table:formula="of:=SUM([.J220:.J221])" office:value-type="float" office:value="543.29" calcext:value-type="float">
            <text:p>543,29</text:p>
          </table:table-cell>
          <table:table-cell table:style-name="ce365" table:formula="of:=SUM([.K220:.K221])" office:value-type="float" office:value="378" calcext:value-type="float">
            <text:p>378,00</text:p>
          </table:table-cell>
          <table:table-cell table:style-name="ce365" table:formula="of:=SUM([.L220:.L221])" office:value-type="float" office:value="0" calcext:value-type="float">
            <text:p>0,00</text:p>
          </table:table-cell>
          <table:table-cell table:style-name="ce365" table:formula="of:=SUM([.M220:.M221])" office:value-type="float" office:value="0" calcext:value-type="float">
            <text:p>0,00</text:p>
          </table:table-cell>
          <table:table-cell table:style-name="ce365" table:formula="of:=SUM([.N220:.N221])" office:value-type="float" office:value="0" calcext:value-type="float">
            <text:p>0,00</text:p>
          </table:table-cell>
          <table:table-cell table:style-name="ce365" table:formula="of:=SUM([.O220:.O221])" office:value-type="float" office:value="0" calcext:value-type="float">
            <text:p>0,00</text:p>
          </table:table-cell>
          <table:table-cell table:style-name="ce365" table:formula="of:=SUM([.P220:.P221])" office:value-type="float" office:value="378" calcext:value-type="float">
            <text:p>378,00</text:p>
          </table:table-cell>
          <table:table-cell table:style-name="ce365" table:formula="of:=SUM([.Q220:.Q221])" office:value-type="float" office:value="0" calcext:value-type="float">
            <text:p>0,00</text:p>
          </table:table-cell>
          <table:table-cell table:style-name="ce387" table:formula="of:=[.Q222]/[.$P222]" office:value-type="percentage" office:value="0" calcext:value-type="percentage">
            <text:p>0 %</text:p>
          </table:table-cell>
          <table:table-cell table:style-name="ce365" table:formula="of:=SUM([.S220:.S221])" office:value-type="float" office:value="0" calcext:value-type="float">
            <text:p>0,00</text:p>
          </table:table-cell>
          <table:table-cell table:style-name="ce387" table:formula="of:=[.S222]/[.$P222]" office:value-type="percentage" office:value="0" calcext:value-type="percentage">
            <text:p>0 %</text:p>
          </table:table-cell>
          <table:table-cell table:style-name="ce365" table:formula="of:=SUM([.U220:.U221])" office:value-type="float" office:value="0" calcext:value-type="float">
            <text:p>0,00</text:p>
          </table:table-cell>
          <table:table-cell table:style-name="ce387" table:formula="of:=[.U222]/[.$P222]" office:value-type="percentage" office:value="0" calcext:value-type="percentage">
            <text:p>0 %</text:p>
          </table:table-cell>
          <table:table-cell table:style-name="ce365" table:formula="of:=SUM([.W220:.W221])" office:value-type="float" office:value="328.28" calcext:value-type="float">
            <text:p>328,28</text:p>
          </table:table-cell>
          <table:table-cell table:style-name="ce387" table:formula="of:=[.W222]/[.$P222]" office:value-type="percentage" office:value="0.868465608465608" calcext:value-type="percentage">
            <text:p>87 %</text:p>
          </table:table-cell>
          <table:table-cell table:style-name="ce365" table:formula="of:=SUM([.Y220:.Y221])" office:value-type="float" office:value="378" calcext:value-type="float">
            <text:p>378,00</text:p>
          </table:table-cell>
          <table:table-cell table:style-name="ce365" table:formula="of:=SUM([.Z220:.Z221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222]" office:value-type="float" office:value="5445.03" calcext:value-type="float">
            <text:p>5 445,03</text:p>
          </table:table-cell>
          <table:table-cell table:style-name="ce361" table:formula="of:=[.H222]" office:value-type="float" office:value="515.01" calcext:value-type="float">
            <text:p>515,01</text:p>
          </table:table-cell>
          <table:table-cell table:style-name="ce361" table:formula="of:=[.I222]" office:value-type="float" office:value="515" calcext:value-type="float">
            <text:p>515,00</text:p>
          </table:table-cell>
          <table:table-cell table:style-name="ce361" table:formula="of:=[.J222]" office:value-type="float" office:value="543.29" calcext:value-type="float">
            <text:p>543,29</text:p>
          </table:table-cell>
          <table:table-cell table:style-name="ce361" table:formula="of:=[.K222]" office:value-type="float" office:value="378" calcext:value-type="float">
            <text:p>378,00</text:p>
          </table:table-cell>
          <table:table-cell table:style-name="ce361" table:formula="of:=[.L222]" office:value-type="float" office:value="0" calcext:value-type="float">
            <text:p>0,00</text:p>
          </table:table-cell>
          <table:table-cell table:style-name="ce361" table:formula="of:=[.M222]" office:value-type="float" office:value="0" calcext:value-type="float">
            <text:p>0,00</text:p>
          </table:table-cell>
          <table:table-cell table:style-name="ce361" table:formula="of:=[.N222]" office:value-type="float" office:value="0" calcext:value-type="float">
            <text:p>0,00</text:p>
          </table:table-cell>
          <table:table-cell table:style-name="ce361" table:formula="of:=[.O222]" office:value-type="float" office:value="0" calcext:value-type="float">
            <text:p>0,00</text:p>
          </table:table-cell>
          <table:table-cell table:style-name="ce361" table:formula="of:=[.P222]" office:value-type="float" office:value="378" calcext:value-type="float">
            <text:p>378,00</text:p>
          </table:table-cell>
          <table:table-cell table:style-name="ce361" table:formula="of:=[.Q222]" office:value-type="float" office:value="0" calcext:value-type="float">
            <text:p>0,00</text:p>
          </table:table-cell>
          <table:table-cell table:style-name="ce380" table:formula="of:=[.Q223]/[.$P223]" office:value-type="percentage" office:value="0" calcext:value-type="percentage">
            <text:p>0 %</text:p>
          </table:table-cell>
          <table:table-cell table:style-name="ce361" table:formula="of:=[.S222]" office:value-type="float" office:value="0" calcext:value-type="float">
            <text:p>0,00</text:p>
          </table:table-cell>
          <table:table-cell table:style-name="ce380" table:formula="of:=[.S223]/[.$P223]" office:value-type="percentage" office:value="0" calcext:value-type="percentage">
            <text:p>0 %</text:p>
          </table:table-cell>
          <table:table-cell table:style-name="ce361" table:formula="of:=[.U222]" office:value-type="float" office:value="0" calcext:value-type="float">
            <text:p>0,00</text:p>
          </table:table-cell>
          <table:table-cell table:style-name="ce380" table:formula="of:=[.U223]/[.$P223]" office:value-type="percentage" office:value="0" calcext:value-type="percentage">
            <text:p>0 %</text:p>
          </table:table-cell>
          <table:table-cell table:style-name="ce361" table:formula="of:=[.W222]" office:value-type="float" office:value="328.28" calcext:value-type="float">
            <text:p>328,28</text:p>
          </table:table-cell>
          <table:table-cell table:style-name="ce380" table:formula="of:=[.W223]/[.$P223]" office:value-type="percentage" office:value="0.868465608465608" calcext:value-type="percentage">
            <text:p>87 %</text:p>
          </table:table-cell>
          <table:table-cell table:style-name="ce361" table:formula="of:=[.Y222]" office:value-type="float" office:value="378" calcext:value-type="float">
            <text:p>378,00</text:p>
          </table:table-cell>
          <table:table-cell table:style-name="ce361" table:formula="of:=[.Z222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4.3 Zberný dvor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93.96" calcext:value-type="float">
            <text:p>3 093,96</text:p>
          </table:table-cell>
          <table:table-cell table:number-columns-repeated="8" table:style-name="ce360" office:value-type="float" office:value="0" calcext:value-type="float">
            <text:p>0,00</text:p>
          </table:table-cell>
          <table:table-cell table:style-name="ce360" table:formula="of:=[.K227]+SUM([.L227:.O22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27]/[.$P22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22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111" calcext:value-type="float">
            <text:p>111</text:p>
          </table:table-cell>
          <table:table-cell table:style-name="ce336" office:value-type="string" calcext:value-type="string">
            <text:p>Štátna dotácia</text:p>
          </table:table-cell>
          <table:table-cell table:style-name="ce365" table:formula="of:=SUM([.G227:.G227])" office:value-type="float" office:value="3093.96" calcext:value-type="float">
            <text:p>3 093,96</text:p>
          </table:table-cell>
          <table:table-cell table:style-name="ce365" table:formula="of:=SUM([.H227:.H227])" office:value-type="float" office:value="0" calcext:value-type="float">
            <text:p>0,00</text:p>
          </table:table-cell>
          <table:table-cell table:style-name="ce365" table:formula="of:=SUM([.I227:.I227])" office:value-type="float" office:value="0" calcext:value-type="float">
            <text:p>0,00</text:p>
          </table:table-cell>
          <table:table-cell table:style-name="ce365" table:formula="of:=SUM([.J227:.J227])" office:value-type="float" office:value="0" calcext:value-type="float">
            <text:p>0,00</text:p>
          </table:table-cell>
          <table:table-cell table:style-name="ce365" table:formula="of:=SUM([.K227:.K227])" office:value-type="float" office:value="0" calcext:value-type="float">
            <text:p>0,00</text:p>
          </table:table-cell>
          <table:table-cell table:style-name="ce365" table:formula="of:=SUM([.L227:.L227])" office:value-type="float" office:value="0" calcext:value-type="float">
            <text:p>0,00</text:p>
          </table:table-cell>
          <table:table-cell table:style-name="ce365" table:formula="of:=SUM([.M227:.M227])" office:value-type="float" office:value="0" calcext:value-type="float">
            <text:p>0,00</text:p>
          </table:table-cell>
          <table:table-cell table:style-name="ce365" table:formula="of:=SUM([.N227:.N227])" office:value-type="float" office:value="0" calcext:value-type="float">
            <text:p>0,00</text:p>
          </table:table-cell>
          <table:table-cell table:style-name="ce365" table:formula="of:=SUM([.O227:.O227])" office:value-type="float" office:value="0" calcext:value-type="float">
            <text:p>0,00</text:p>
          </table:table-cell>
          <table:table-cell table:style-name="ce365" table:formula="of:=SUM([.P227:.P227])" office:value-type="float" office:value="0" calcext:value-type="float">
            <text:p>0,00</text:p>
          </table:table-cell>
          <table:table-cell table:style-name="ce365" table:formula="of:=SUM([.Q227:.Q227])" office:value-type="float" office:value="0" calcext:value-type="float">
            <text:p>0,00</text:p>
          </table:table-cell>
          <table:table-cell table:style-name="ce387" table:formula="of:=[.Q228]/[.$P228]" office:value-type="string" office:string-value="" calcext:value-type="error">
            <text:p>#DIV/0!</text:p>
          </table:table-cell>
          <table:table-cell table:style-name="ce365" table:formula="of:=SUM([.S227:.S227])" office:value-type="float" office:value="0" calcext:value-type="float">
            <text:p>0,00</text:p>
          </table:table-cell>
          <table:table-cell table:style-name="ce387" table:formula="of:=[.S228]/[.$P228]" office:value-type="string" office:string-value="" calcext:value-type="error">
            <text:p>#DIV/0!</text:p>
          </table:table-cell>
          <table:table-cell table:style-name="ce365" table:formula="of:=SUM([.U227:.U227])" office:value-type="float" office:value="0" calcext:value-type="float">
            <text:p>0,00</text:p>
          </table:table-cell>
          <table:table-cell table:style-name="ce387" table:formula="of:=[.U228]/[.$P228]" office:value-type="string" office:string-value="" calcext:value-type="error">
            <text:p>#DIV/0!</text:p>
          </table:table-cell>
          <table:table-cell table:style-name="ce365" table:formula="of:=SUM([.W227:.W227])" office:value-type="float" office:value="0" calcext:value-type="float">
            <text:p>0,00</text:p>
          </table:table-cell>
          <table:table-cell table:style-name="ce387" table:formula="of:=[.W228]/[.$P228]" office:value-type="string" office:string-value="" calcext:value-type="error">
            <text:p>#DIV/0!</text:p>
          </table:table-cell>
          <table:table-cell table:style-name="ce365" table:formula="of:=SUM([.Y227:.Y227])" office:value-type="float" office:value="0" calcext:value-type="float">
            <text:p>0,00</text:p>
          </table:table-cell>
          <table:table-cell table:style-name="ce365" table:formula="of:=SUM([.Z227:.Z2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7" office:value-type="string" calcext:value-type="string" table:number-columns-spanned="1" table:number-rows-spanned="4">
            <text:p>05.1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1928.29" calcext:value-type="float">
            <text:p>11 928,29</text:p>
          </table:table-cell>
          <table:table-cell table:style-name="ce360" office:value-type="float" office:value="19051.72" calcext:value-type="float">
            <text:p>19 051,72</text:p>
          </table:table-cell>
          <table:table-cell table:style-name="ce360" table:formula="of:=21051-104" office:value-type="float" office:value="20947" calcext:value-type="float">
            <text:p>20 947,00</text:p>
          </table:table-cell>
          <table:table-cell table:style-name="ce360" office:value-type="float" office:value="17508.82" calcext:value-type="float">
            <text:p>17 508,82</text:p>
          </table:table-cell>
          <table:table-cell table:style-name="ce360" office:value-type="float" office:value="5095" calcext:value-type="float">
            <text:p>5 095,00</text:p>
          </table:table-cell>
          <table:table-cell table:style-name="ce360" table:number-columns-repeated="2"/>
          <table:table-cell table:style-name="ce360" office:value-type="float" office:value="250" calcext:value-type="float">
            <text:p>250,00</text:p>
          </table:table-cell>
          <table:table-cell table:style-name="ce360" office:value-type="float" office:value="121" calcext:value-type="float">
            <text:p>121,00</text:p>
          </table:table-cell>
          <table:table-cell table:style-name="ce360" table:formula="of:=[.K229]+SUM([.L229:.O229])" office:value-type="float" office:value="5466" calcext:value-type="float">
            <text:p>5 466,00</text:p>
          </table:table-cell>
          <table:table-cell table:style-name="ce360" office:value-type="float" office:value="1631.09" calcext:value-type="float">
            <text:p>1 631,09</text:p>
          </table:table-cell>
          <table:table-cell table:style-name="ce379" table:formula="of:=[.Q229]/[.$P229]" office:value-type="percentage" office:value="0.298406512989389" calcext:value-type="percentage">
            <text:p>30 %</text:p>
          </table:table-cell>
          <table:table-cell table:style-name="ce360" office:value-type="float" office:value="2644.34" calcext:value-type="float">
            <text:p>2 644,34</text:p>
          </table:table-cell>
          <table:table-cell table:style-name="ce379" table:formula="of:=[.S229]/[.$P229]" office:value-type="percentage" office:value="0.483779729235273" calcext:value-type="percentage">
            <text:p>48 %</text:p>
          </table:table-cell>
          <table:table-cell table:style-name="ce360" office:value-type="float" office:value="3678.09" calcext:value-type="float">
            <text:p>3 678,09</text:p>
          </table:table-cell>
          <table:table-cell table:style-name="ce379" table:formula="of:=[.U229]/[.$P229]" office:value-type="percentage" office:value="0.672903402854007" calcext:value-type="percentage">
            <text:p>67 %</text:p>
          </table:table-cell>
          <table:table-cell table:style-name="ce360" office:value-type="float" office:value="5465.98" calcext:value-type="float">
            <text:p>5 465,98</text:p>
          </table:table-cell>
          <table:table-cell table:style-name="ce379" table:formula="of:=[.W229]/[.$P229]" office:value-type="percentage" office:value="0.999996341017197" calcext:value-type="percentage">
            <text:p>100 %</text:p>
          </table:table-cell>
          <table:table-cell table:style-name="ce360" office:value-type="float" office:value="4668" calcext:value-type="float">
            <text:p>4 668,00</text:p>
          </table:table-cell>
          <table:table-cell table:style-name="ce360" office:value-type="float" office:value="4797" calcext:value-type="float">
            <text:p>4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30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4168.77" calcext:value-type="float">
            <text:p>4 168,77</text:p>
          </table:table-cell>
          <table:table-cell table:style-name="ce360" office:value-type="float" office:value="6428.72" calcext:value-type="float">
            <text:p>6 428,72</text:p>
          </table:table-cell>
          <table:table-cell table:style-name="ce360" office:value-type="float" office:value="7358" calcext:value-type="float">
            <text:p>7 358,00</text:p>
          </table:table-cell>
          <table:table-cell table:style-name="ce360" office:value-type="float" office:value="6125.34" calcext:value-type="float">
            <text:p>6 125,34</text:p>
          </table:table-cell>
          <table:table-cell table:style-name="ce360" office:value-type="float" office:value="1602" calcext:value-type="float">
            <text:p>1 602,00</text:p>
          </table:table-cell>
          <table:table-cell table:style-name="ce360" table:number-columns-repeated="2"/>
          <table:table-cell table:style-name="ce360" office:value-type="float" office:value="61" calcext:value-type="float">
            <text:p>61,00</text:p>
          </table:table-cell>
          <table:table-cell table:style-name="ce360" office:value-type="float" office:value="-159" calcext:value-type="float">
            <text:p>-159,00</text:p>
          </table:table-cell>
          <table:table-cell table:style-name="ce360" table:formula="of:=[.K230]+SUM([.L230:.O230])" office:value-type="float" office:value="1504" calcext:value-type="float">
            <text:p>1 504,00</text:p>
          </table:table-cell>
          <table:table-cell table:style-name="ce360" office:value-type="float" office:value="489.91" calcext:value-type="float">
            <text:p>489,91</text:p>
          </table:table-cell>
          <table:table-cell table:style-name="ce379" table:formula="of:=[.Q230]/[.$P230]" office:value-type="percentage" office:value="0.325738031914894" calcext:value-type="percentage">
            <text:p>33 %</text:p>
          </table:table-cell>
          <table:table-cell table:style-name="ce360" office:value-type="float" office:value="757.81" calcext:value-type="float">
            <text:p>757,81</text:p>
          </table:table-cell>
          <table:table-cell table:style-name="ce379" table:formula="of:=[.S230]/[.$P230]" office:value-type="percentage" office:value="0.503863031914894" calcext:value-type="percentage">
            <text:p>50 %</text:p>
          </table:table-cell>
          <table:table-cell table:style-name="ce360" office:value-type="float" office:value="1031.19" calcext:value-type="float">
            <text:p>1 031,19</text:p>
          </table:table-cell>
          <table:table-cell table:style-name="ce379" table:formula="of:=[.U230]/[.$P230]" office:value-type="percentage" office:value="0.68563164893617" calcext:value-type="percentage">
            <text:p>69 %</text:p>
          </table:table-cell>
          <table:table-cell table:style-name="ce360" office:value-type="float" office:value="1504.01" calcext:value-type="float">
            <text:p>1 504,01</text:p>
          </table:table-cell>
          <table:table-cell table:style-name="ce379" table:formula="of:=[.W230]/[.$P230]" office:value-type="percentage" office:value="1.00000664893617" calcext:value-type="percentage">
            <text:p>100 %</text:p>
          </table:table-cell>
          <table:table-cell table:style-name="ce360" office:value-type="float" office:value="1445" calcext:value-type="float">
            <text:p>1 445,00</text:p>
          </table:table-cell>
          <table:table-cell table:style-name="ce360" office:value-type="float" office:value="1485" calcext:value-type="float">
            <text:p>1 48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5575.72" calcext:value-type="float">
            <text:p>15 575,72</text:p>
          </table:table-cell>
          <table:table-cell table:style-name="ce360" office:value-type="float" office:value="21347.38" calcext:value-type="float">
            <text:p>21 347,38</text:p>
          </table:table-cell>
          <table:table-cell table:style-name="ce360" table:formula="of:=1956+9655+42500" office:value-type="float" office:value="54111" calcext:value-type="float">
            <text:p>54 111,00</text:p>
          </table:table-cell>
          <table:table-cell table:style-name="ce360" office:value-type="float" office:value="50942.85" calcext:value-type="float">
            <text:p>50 942,85</text:p>
          </table:table-cell>
          <table:table-cell table:style-name="ce360" table:formula="of:=226+8008" office:value-type="float" office:value="8234" calcext:value-type="float">
            <text:p>8 234,00</text:p>
          </table:table-cell>
          <table:table-cell table:style-name="ce360" table:number-columns-repeated="2"/>
          <table:table-cell table:style-name="ce360" office:value-type="float" office:value="1963" calcext:value-type="float">
            <text:p>1 963,00</text:p>
          </table:table-cell>
          <table:table-cell table:style-name="ce360" table:formula="of:=1498+2550" office:value-type="float" office:value="4048" calcext:value-type="float">
            <text:p>4 048,00</text:p>
          </table:table-cell>
          <table:table-cell table:style-name="ce360" table:formula="of:=[.K231]+SUM([.L231:.O231])" office:value-type="float" office:value="14245" calcext:value-type="float">
            <text:p>14 245,00</text:p>
          </table:table-cell>
          <table:table-cell table:style-name="ce360" office:value-type="float" office:value="1680.34" calcext:value-type="float">
            <text:p>1 680,34</text:p>
          </table:table-cell>
          <table:table-cell table:style-name="ce379" table:formula="of:=[.Q231]/[.$P231]" office:value-type="percentage" office:value="0.117959985959986" calcext:value-type="percentage">
            <text:p>12 %</text:p>
          </table:table-cell>
          <table:table-cell table:style-name="ce360" office:value-type="float" office:value="2258.46" calcext:value-type="float">
            <text:p>2 258,46</text:p>
          </table:table-cell>
          <table:table-cell table:style-name="ce379" table:formula="of:=[.S231]/[.$P231]" office:value-type="percentage" office:value="0.158544050544051" calcext:value-type="percentage">
            <text:p>16 %</text:p>
          </table:table-cell>
          <table:table-cell table:style-name="ce360" office:value-type="float" office:value="7911.17" calcext:value-type="float">
            <text:p>7 911,17</text:p>
          </table:table-cell>
          <table:table-cell table:style-name="ce379" table:formula="of:=[.U231]/[.$P231]" office:value-type="percentage" office:value="0.555364689364689" calcext:value-type="percentage">
            <text:p>56 %</text:p>
          </table:table-cell>
          <table:table-cell table:style-name="ce360" office:value-type="float" office:value="14156.5" calcext:value-type="float">
            <text:p>14 156,50</text:p>
          </table:table-cell>
          <table:table-cell table:style-name="ce379" table:formula="of:=[.W231]/[.$P231]" office:value-type="percentage" office:value="0.993787293787294" calcext:value-type="percentage">
            <text:p>99 %</text:p>
          </table:table-cell>
          <table:table-cell table:style-name="ce360" table:formula="of:=222+8008" office:value-type="float" office:value="8230" calcext:value-type="float">
            <text:p>8 230,00</text:p>
          </table:table-cell>
          <table:table-cell table:style-name="ce360" table:formula="of:=223+8008" office:value-type="float" office:value="8231" calcext:value-type="float">
            <text:p>8 23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84.57" calcext:value-type="float">
            <text:p>84,57</text:p>
          </table:table-cell>
          <table:table-cell table:style-name="ce360" office:value-type="float" office:value="169.28" calcext:value-type="float">
            <text:p>169,28</text:p>
          </table:table-cell>
          <table:table-cell table:style-name="ce364" office:value-type="float" office:value="104" calcext:value-type="float">
            <text:p>104,00</text:p>
          </table:table-cell>
          <table:table-cell table:style-name="ce360" office:value-type="float" office:value="102.34" calcext:value-type="float">
            <text:p>102,34</text:p>
          </table:table-cell>
          <table:table-cell table:style-name="ce364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32]+SUM([.L232:.O23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32]/[.$P23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32]/[.$P232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29:.G232])" office:value-type="float" office:value="31757.35" calcext:value-type="float">
            <text:p>31 757,35</text:p>
          </table:table-cell>
          <table:table-cell table:style-name="ce365" table:formula="of:=SUM([.H229:.H232])" office:value-type="float" office:value="46997.1" calcext:value-type="float">
            <text:p>46 997,10</text:p>
          </table:table-cell>
          <table:table-cell table:style-name="ce365" table:formula="of:=SUM([.I229:.I232])" office:value-type="float" office:value="82520" calcext:value-type="float">
            <text:p>82 520,00</text:p>
          </table:table-cell>
          <table:table-cell table:style-name="ce365" table:formula="of:=SUM([.J229:.J232])" office:value-type="float" office:value="74679.35" calcext:value-type="float">
            <text:p>74 679,35</text:p>
          </table:table-cell>
          <table:table-cell table:style-name="ce365" table:formula="of:=SUM([.K229:.K232])" office:value-type="float" office:value="14931" calcext:value-type="float">
            <text:p>14 931,00</text:p>
          </table:table-cell>
          <table:table-cell table:style-name="ce365" table:formula="of:=SUM([.L229:.L232])" office:value-type="float" office:value="0" calcext:value-type="float">
            <text:p>0,00</text:p>
          </table:table-cell>
          <table:table-cell table:style-name="ce365" table:formula="of:=SUM([.M229:.M232])" office:value-type="float" office:value="0" calcext:value-type="float">
            <text:p>0,00</text:p>
          </table:table-cell>
          <table:table-cell table:style-name="ce365" table:formula="of:=SUM([.N229:.N232])" office:value-type="float" office:value="2274" calcext:value-type="float">
            <text:p>2 274,00</text:p>
          </table:table-cell>
          <table:table-cell table:style-name="ce365" table:formula="of:=SUM([.O229:.O232])" office:value-type="float" office:value="4010" calcext:value-type="float">
            <text:p>4 010,00</text:p>
          </table:table-cell>
          <table:table-cell table:style-name="ce365" table:formula="of:=SUM([.P229:.P232])" office:value-type="float" office:value="21215" calcext:value-type="float">
            <text:p>21 215,00</text:p>
          </table:table-cell>
          <table:table-cell table:style-name="ce365" table:formula="of:=SUM([.Q229:.Q232])" office:value-type="float" office:value="3801.34" calcext:value-type="float">
            <text:p>3 801,34</text:p>
          </table:table-cell>
          <table:table-cell table:style-name="ce387" table:formula="of:=[.Q233]/[.$P233]" office:value-type="percentage" office:value="0.1791817110535" calcext:value-type="percentage">
            <text:p>18 %</text:p>
          </table:table-cell>
          <table:table-cell table:style-name="ce365" table:formula="of:=SUM([.S229:.S232])" office:value-type="float" office:value="5660.61" calcext:value-type="float">
            <text:p>5 660,61</text:p>
          </table:table-cell>
          <table:table-cell table:style-name="ce387" table:formula="of:=[.S233]/[.$P233]" office:value-type="percentage" office:value="0.266821117134103" calcext:value-type="percentage">
            <text:p>27 %</text:p>
          </table:table-cell>
          <table:table-cell table:style-name="ce365" table:formula="of:=SUM([.U229:.U232])" office:value-type="float" office:value="12620.45" calcext:value-type="float">
            <text:p>12 620,45</text:p>
          </table:table-cell>
          <table:table-cell table:style-name="ce387" table:formula="of:=[.U233]/[.$P233]" office:value-type="percentage" office:value="0.594883337261372" calcext:value-type="percentage">
            <text:p>59 %</text:p>
          </table:table-cell>
          <table:table-cell table:style-name="ce365" table:formula="of:=SUM([.W229:.W232])" office:value-type="float" office:value="21126.49" calcext:value-type="float">
            <text:p>21 126,49</text:p>
          </table:table-cell>
          <table:table-cell table:style-name="ce387" table:formula="of:=[.W233]/[.$P233]" office:value-type="percentage" office:value="0.995827951920811" calcext:value-type="percentage">
            <text:p>100 %</text:p>
          </table:table-cell>
          <table:table-cell table:style-name="ce365" table:formula="of:=SUM([.Y229:.Y232])" office:value-type="float" office:value="14343" calcext:value-type="float">
            <text:p>14 343,00</text:p>
          </table:table-cell>
          <table:table-cell table:style-name="ce365" table:formula="of:=SUM([.Z229:.Z232])" office:value-type="float" office:value="14513" calcext:value-type="float">
            <text:p>14 513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8" office:value-type="string" calcext:value-type="string">
            <text:p>05.1.0</text:p>
          </table:table-cell>
          <table:table-cell table:style-name="ce442" office:value-type="float" office:value="640" calcext:value-type="float">
            <text:p>640</text:p>
          </table:table-cell>
          <table:table-cell table:style-name="ce442" office:value-type="string" calcext:value-type="string">
            <text:p>Transfery</text:p>
          </table:table-cell>
          <table:table-cell table:style-name="ce458" office:value-type="float" office:value="159.47" calcext:value-type="float">
            <text:p>159,47</text:p>
          </table:table-cell>
          <table:table-cell table:style-name="ce458" office:value-type="float" office:value="247.65" calcext:value-type="float">
            <text:p>247,65</text:p>
          </table:table-cell>
          <table:table-cell table:style-name="ce458" office:value-type="float" office:value="248" calcext:value-type="float">
            <text:p>248,00</text:p>
          </table:table-cell>
          <table:table-cell table:style-name="ce458" office:value-type="float" office:value="246.13" calcext:value-type="float">
            <text:p>246,13</text:p>
          </table:table-cell>
          <table:table-cell table:style-name="ce458" office:value-type="float" office:value="62" calcext:value-type="float">
            <text:p>62,00</text:p>
          </table:table-cell>
          <table:table-cell table:style-name="ce458" table:number-columns-repeated="3"/>
          <table:table-cell table:style-name="ce458" office:value-type="float" office:value="-28" calcext:value-type="float">
            <text:p>-28,00</text:p>
          </table:table-cell>
          <table:table-cell table:style-name="ce458" table:formula="of:=[.K234]+SUM([.L234:.O234])" office:value-type="float" office:value="34" calcext:value-type="float">
            <text:p>34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234]/[.$P23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S234]/[.$P234]" office:value-type="percentage" office:value="0" calcext:value-type="percentage">
            <text:p>0 %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U234]/[.$P234]" office:value-type="percentage" office:value="0" calcext:value-type="percentage">
            <text:p>0 %</text:p>
          </table:table-cell>
          <table:table-cell table:style-name="ce458" office:value-type="float" office:value="33.69" calcext:value-type="float">
            <text:p>33,69</text:p>
          </table:table-cell>
          <table:table-cell table:style-name="ce469" table:formula="of:=[.W234]/[.$P234]" office:value-type="percentage" office:value="0.990882352941176" calcext:value-type="percentage">
            <text:p>99 %</text:p>
          </table:table-cell>
          <table:table-cell table:style-name="ce458" table:formula="of:=[.K234]" office:value-type="float" office:value="62" calcext:value-type="float">
            <text:p>62,00</text:p>
          </table:table-cell>
          <table:table-cell table:style-name="ce458" table:formula="of:=[.Y234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 office:value-type="string" calcext:value-type="string">
            <text:p>Ostatné príjmy</text:p>
          </table:table-cell>
          <table:table-cell table:style-name="ce365" table:formula="of:=SUM([.G234:.G234])" office:value-type="float" office:value="159.47" calcext:value-type="float">
            <text:p>159,47</text:p>
          </table:table-cell>
          <table:table-cell table:style-name="ce365" table:formula="of:=SUM([.H234:.H234])" office:value-type="float" office:value="247.65" calcext:value-type="float">
            <text:p>247,65</text:p>
          </table:table-cell>
          <table:table-cell table:style-name="ce365" table:formula="of:=SUM([.I234:.I234])" office:value-type="float" office:value="248" calcext:value-type="float">
            <text:p>248,00</text:p>
          </table:table-cell>
          <table:table-cell table:style-name="ce365" table:formula="of:=SUM([.J234:.J234])" office:value-type="float" office:value="246.13" calcext:value-type="float">
            <text:p>246,13</text:p>
          </table:table-cell>
          <table:table-cell table:style-name="ce365" table:formula="of:=SUM([.K234:.K234])" office:value-type="float" office:value="62" calcext:value-type="float">
            <text:p>62,00</text:p>
          </table:table-cell>
          <table:table-cell table:style-name="ce365" table:formula="of:=SUM([.L234:.L234])" office:value-type="float" office:value="0" calcext:value-type="float">
            <text:p>0,00</text:p>
          </table:table-cell>
          <table:table-cell table:style-name="ce365" table:formula="of:=SUM([.M234:.M234])" office:value-type="float" office:value="0" calcext:value-type="float">
            <text:p>0,00</text:p>
          </table:table-cell>
          <table:table-cell table:style-name="ce365" table:formula="of:=SUM([.N234:.N234])" office:value-type="float" office:value="0" calcext:value-type="float">
            <text:p>0,00</text:p>
          </table:table-cell>
          <table:table-cell table:style-name="ce365" table:formula="of:=SUM([.O234:.O234])" office:value-type="float" office:value="-28" calcext:value-type="float">
            <text:p>-28,00</text:p>
          </table:table-cell>
          <table:table-cell table:style-name="ce365" table:formula="of:=SUM([.P234:.P234])" office:value-type="float" office:value="34" calcext:value-type="float">
            <text:p>34,00</text:p>
          </table:table-cell>
          <table:table-cell table:style-name="ce365" table:formula="of:=SUM([.Q234:.Q234])" office:value-type="float" office:value="0" calcext:value-type="float">
            <text:p>0,00</text:p>
          </table:table-cell>
          <table:table-cell table:style-name="ce387" table:formula="of:=[.Q235]/[.$P235]" office:value-type="percentage" office:value="0" calcext:value-type="percentage">
            <text:p>0 %</text:p>
          </table:table-cell>
          <table:table-cell table:style-name="ce365" table:formula="of:=SUM([.S234:.S234])" office:value-type="float" office:value="0" calcext:value-type="float">
            <text:p>0,00</text:p>
          </table:table-cell>
          <table:table-cell table:style-name="ce387" table:formula="of:=[.S235]/[.$P235]" office:value-type="percentage" office:value="0" calcext:value-type="percentage">
            <text:p>0 %</text:p>
          </table:table-cell>
          <table:table-cell table:style-name="ce365" table:formula="of:=SUM([.U234:.U234])" office:value-type="float" office:value="0" calcext:value-type="float">
            <text:p>0,00</text:p>
          </table:table-cell>
          <table:table-cell table:style-name="ce387" table:formula="of:=[.U235]/[.$P235]" office:value-type="percentage" office:value="0" calcext:value-type="percentage">
            <text:p>0 %</text:p>
          </table:table-cell>
          <table:table-cell table:style-name="ce365" table:formula="of:=SUM([.W234:.W234])" office:value-type="float" office:value="33.69" calcext:value-type="float">
            <text:p>33,69</text:p>
          </table:table-cell>
          <table:table-cell table:style-name="ce387" table:formula="of:=[.W235]/[.$P235]" office:value-type="percentage" office:value="0.990882352941176" calcext:value-type="percentage">
            <text:p>99 %</text:p>
          </table:table-cell>
          <table:table-cell table:style-name="ce365" table:formula="of:=SUM([.Y234:.Y234])" office:value-type="float" office:value="62" calcext:value-type="float">
            <text:p>62,00</text:p>
          </table:table-cell>
          <table:table-cell table:style-name="ce365" table:formula="of:=SUM([.Z234:.Z234])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228]+[.G233]+[.G235]" office:value-type="float" office:value="35010.78" calcext:value-type="float">
            <text:p>35 010,78</text:p>
          </table:table-cell>
          <table:table-cell table:style-name="ce361" table:formula="of:=[.H228]+[.H233]+[.H235]" office:value-type="float" office:value="47244.75" calcext:value-type="float">
            <text:p>47 244,75</text:p>
          </table:table-cell>
          <table:table-cell table:style-name="ce361" table:formula="of:=[.I228]+[.I233]+[.I235]" office:value-type="float" office:value="82768" calcext:value-type="float">
            <text:p>82 768,00</text:p>
          </table:table-cell>
          <table:table-cell table:style-name="ce361" table:formula="of:=[.J228]+[.J233]+[.J235]" office:value-type="float" office:value="74925.48" calcext:value-type="float">
            <text:p>74 925,48</text:p>
          </table:table-cell>
          <table:table-cell table:style-name="ce361" table:formula="of:=[.K228]+[.K233]+[.K235]" office:value-type="float" office:value="14993" calcext:value-type="float">
            <text:p>14 993,00</text:p>
          </table:table-cell>
          <table:table-cell table:style-name="ce361" table:formula="of:=[.L228]+[.L233]+[.L235]" office:value-type="float" office:value="0" calcext:value-type="float">
            <text:p>0,00</text:p>
          </table:table-cell>
          <table:table-cell table:style-name="ce361" table:formula="of:=[.M228]+[.M233]+[.M235]" office:value-type="float" office:value="0" calcext:value-type="float">
            <text:p>0,00</text:p>
          </table:table-cell>
          <table:table-cell table:style-name="ce361" table:formula="of:=[.N228]+[.N233]+[.N235]" office:value-type="float" office:value="2274" calcext:value-type="float">
            <text:p>2 274,00</text:p>
          </table:table-cell>
          <table:table-cell table:style-name="ce361" table:formula="of:=[.O228]+[.O233]+[.O235]" office:value-type="float" office:value="3982" calcext:value-type="float">
            <text:p>3 982,00</text:p>
          </table:table-cell>
          <table:table-cell table:style-name="ce361" table:formula="of:=[.P228]+[.P233]+[.P235]" office:value-type="float" office:value="21249" calcext:value-type="float">
            <text:p>21 249,00</text:p>
          </table:table-cell>
          <table:table-cell table:style-name="ce361" table:formula="of:=[.Q228]+[.Q233]+[.Q235]" office:value-type="float" office:value="3801.34" calcext:value-type="float">
            <text:p>3 801,34</text:p>
          </table:table-cell>
          <table:table-cell table:style-name="ce380" table:formula="of:=[.Q236]/[.$P236]" office:value-type="percentage" office:value="0.178895006823851" calcext:value-type="percentage">
            <text:p>18 %</text:p>
          </table:table-cell>
          <table:table-cell table:style-name="ce361" table:formula="of:=[.S228]+[.S233]+[.S235]" office:value-type="float" office:value="5660.61" calcext:value-type="float">
            <text:p>5 660,61</text:p>
          </table:table-cell>
          <table:table-cell table:style-name="ce380" table:formula="of:=[.S236]/[.$P236]" office:value-type="percentage" office:value="0.266394183255683" calcext:value-type="percentage">
            <text:p>27 %</text:p>
          </table:table-cell>
          <table:table-cell table:style-name="ce361" table:formula="of:=[.U228]+[.U233]+[.U235]" office:value-type="float" office:value="12620.45" calcext:value-type="float">
            <text:p>12 620,45</text:p>
          </table:table-cell>
          <table:table-cell table:style-name="ce380" table:formula="of:=[.U236]/[.$P236]" office:value-type="percentage" office:value="0.59393147912843" calcext:value-type="percentage">
            <text:p>59 %</text:p>
          </table:table-cell>
          <table:table-cell table:style-name="ce361" table:formula="of:=[.W228]+[.W233]+[.W235]" office:value-type="float" office:value="21160.18" calcext:value-type="float">
            <text:p>21 160,18</text:p>
          </table:table-cell>
          <table:table-cell table:style-name="ce380" table:formula="of:=[.W236]/[.$P236]" office:value-type="percentage" office:value="0.995820038590051" calcext:value-type="percentage">
            <text:p>100 %</text:p>
          </table:table-cell>
          <table:table-cell table:style-name="ce361" table:formula="of:=[.Y228]+[.Y233]+[.Y235]" office:value-type="float" office:value="14405" calcext:value-type="float">
            <text:p>14 405,00</text:p>
          </table:table-cell>
          <table:table-cell table:style-name="ce361" table:formula="of:=[.Z228]+[.Z233]+[.Z235]" office:value-type="float" office:value="14575" calcext:value-type="float">
            <text:p>14 5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392.8" calcext:value-type="float">
            <text:p>392,80</text:p>
          </table:table-cell>
          <table:table-cell table:style-name="ce459" office:value-type="float" office:value="11480.96" calcext:value-type="float">
            <text:p>11 480,96</text:p>
          </table:table-cell>
          <table:table-cell table:number-columns-repeated="2" table:style-name="ce459" office:value-type="float" office:value="473" calcext:value-type="float">
            <text:p>473,00</text:p>
          </table:table-cell>
          <table:table-cell table:style-name="ce459" office:value-type="float" office:value="704" calcext:value-type="float">
            <text:p>704,00</text:p>
          </table:table-cell>
          <table:table-cell table:style-name="ce459" table:number-columns-repeated="2"/>
          <table:table-cell table:style-name="ce459" office:value-type="float" office:value="223" calcext:value-type="float">
            <text:p>223,00</text:p>
          </table:table-cell>
          <table:table-cell table:style-name="ce459"/>
          <table:table-cell table:style-name="ce459" table:formula="of:=[.K238]+SUM([.L238:.O238])" office:value-type="float" office:value="927" calcext:value-type="float">
            <text:p>927,00</text:p>
          </table:table-cell>
          <table:table-cell table:style-name="ce459" office:value-type="float" office:value="243.05" calcext:value-type="float">
            <text:p>243,05</text:p>
          </table:table-cell>
          <table:table-cell table:style-name="ce475" table:formula="of:=[.Q238]/[.$P238]" office:value-type="percentage" office:value="0.262189859762675" calcext:value-type="percentage">
            <text:p>26 %</text:p>
          </table:table-cell>
          <table:table-cell table:style-name="ce459" office:value-type="float" office:value="471.05" calcext:value-type="float">
            <text:p>471,05</text:p>
          </table:table-cell>
          <table:table-cell table:style-name="ce475" table:formula="of:=[.S238]/[.$P238]" office:value-type="percentage" office:value="0.50814455231931" calcext:value-type="percentage">
            <text:p>51 %</text:p>
          </table:table-cell>
          <table:table-cell table:style-name="ce459" office:value-type="float" office:value="699.05" calcext:value-type="float">
            <text:p>699,05</text:p>
          </table:table-cell>
          <table:table-cell table:style-name="ce475" table:formula="of:=[.U238]/[.$P238]" office:value-type="percentage" office:value="0.754099244875944" calcext:value-type="percentage">
            <text:p>75 %</text:p>
          </table:table-cell>
          <table:table-cell table:style-name="ce459" office:value-type="float" office:value="927.05" calcext:value-type="float">
            <text:p>927,05</text:p>
          </table:table-cell>
          <table:table-cell table:style-name="ce480" table:formula="of:=[.W238]/[.$P238]" office:value-type="percentage" office:value="1.00005393743258" calcext:value-type="percentage">
            <text:p>100 %</text:p>
          </table:table-cell>
          <table:table-cell table:style-name="ce367" table:formula="of:=[.K238]" office:value-type="float" office:value="704" calcext:value-type="float">
            <text:p>704,00</text:p>
          </table:table-cell>
          <table:table-cell table:style-name="ce402" table:formula="of:=[.Y238]" office:value-type="float" office:value="704" calcext:value-type="float">
            <text:p>704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Pohonné hmoty</text:p>
          </table:table-cell>
          <table:table-cell table:style-name="ce373" office:value-type="float" office:value="1733.62" calcext:value-type="float">
            <text:p>1 733,62</text:p>
          </table:table-cell>
          <table:table-cell table:style-name="ce465" office:value-type="float" office:value="1641.45" calcext:value-type="float">
            <text:p>1 641,45</text:p>
          </table:table-cell>
          <table:table-cell table:style-name="ce465" office:value-type="float" office:value="1630" calcext:value-type="float">
            <text:p>1 630,00</text:p>
          </table:table-cell>
          <table:table-cell table:style-name="ce465" office:value-type="float" office:value="290.97" calcext:value-type="float">
            <text:p>290,97</text:p>
          </table:table-cell>
          <table:table-cell table:style-name="ce465" office:value-type="float" office:value="300" calcext:value-type="float">
            <text:p>300,00</text:p>
          </table:table-cell>
          <table:table-cell table:style-name="ce465" table:number-columns-repeated="4"/>
          <table:table-cell table:style-name="ce465" table:formula="of:=[.K239]+SUM([.L239:.O239])" office:value-type="float" office:value="300" calcext:value-type="float">
            <text:p>300,00</text:p>
          </table:table-cell>
          <table:table-cell table:style-name="ce465"/>
          <table:table-cell table:style-name="ce470" table:formula="of:=[.Q239]/[.$P239]" office:value-type="percentage" office:value="0" calcext:value-type="percentage">
            <text:p>0 %</text:p>
          </table:table-cell>
          <table:table-cell table:style-name="ce465"/>
          <table:table-cell table:style-name="ce397" table:formula="of:=[.S239]/[.$P239]" office:value-type="percentage" office:value="0" calcext:value-type="percentage">
            <text:p>0 %</text:p>
          </table:table-cell>
          <table:table-cell table:style-name="ce465"/>
          <table:table-cell table:style-name="ce470" table:formula="of:=[.U239]/[.$P239]" office:value-type="percentage" office:value="0" calcext:value-type="percentage">
            <text:p>0 %</text:p>
          </table:table-cell>
          <table:table-cell table:style-name="ce465"/>
          <table:table-cell table:style-name="ce399" table:formula="of:=[.W239]/[.$P239]" office:value-type="percentage" office:value="0" calcext:value-type="percentage">
            <text:p>0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Poistenie budovy a techniky</text:p>
          </table:table-cell>
          <table:table-cell table:style-name="ce370"/>
          <table:table-cell table:number-columns-repeated="2" table:style-name="ce370" office:value-type="float" office:value="3966" calcext:value-type="float">
            <text:p>3 966,00</text:p>
          </table:table-cell>
          <table:table-cell table:style-name="ce370" office:value-type="float" office:value="4232.98" calcext:value-type="float">
            <text:p>4 232,98</text:p>
          </table:table-cell>
          <table:table-cell table:style-name="ce370" office:value-type="float" office:value="4233" calcext:value-type="float">
            <text:p>4 233,00</text:p>
          </table:table-cell>
          <table:table-cell table:style-name="ce370" table:number-columns-repeated="4"/>
          <table:table-cell table:style-name="ce370" table:formula="of:=[.K240]+SUM([.L240:.O240])" office:value-type="float" office:value="4233" calcext:value-type="float">
            <text:p>4 233,00</text:p>
          </table:table-cell>
          <table:table-cell table:style-name="ce370" office:value-type="float" office:value="430.23" calcext:value-type="float">
            <text:p>430,23</text:p>
          </table:table-cell>
          <table:table-cell table:style-name="ce392" table:formula="of:=[.Q240]/[.$P240]" office:value-type="percentage" office:value="0.101637136782424" calcext:value-type="percentage">
            <text:p>10 %</text:p>
          </table:table-cell>
          <table:table-cell table:style-name="ce370" office:value-type="float" office:value="655.31" calcext:value-type="float">
            <text:p>655,31</text:p>
          </table:table-cell>
          <table:table-cell table:style-name="ce392" table:formula="of:=[.S240]/[.$P240]" office:value-type="percentage" office:value="0.154809827545476" calcext:value-type="percentage">
            <text:p>15 %</text:p>
          </table:table-cell>
          <table:table-cell table:style-name="ce370" office:value-type="float" office:value="3966" calcext:value-type="float">
            <text:p>3 966,00</text:p>
          </table:table-cell>
          <table:table-cell table:style-name="ce392" table:formula="of:=[.U240]/[.$P240]" office:value-type="percentage" office:value="0.936924167257264" calcext:value-type="percentage">
            <text:p>94 %</text:p>
          </table:table-cell>
          <table:table-cell table:style-name="ce370" office:value-type="float" office:value="4232.98" calcext:value-type="float">
            <text:p>4 232,98</text:p>
          </table:table-cell>
          <table:table-cell table:style-name="ce401" table:formula="of:=[.W240]/[.$P240]" office:value-type="percentage" office:value="0.999995275218521" calcext:value-type="percentage">
            <text:p>100 %</text:p>
          </table:table-cell>
          <table:table-cell table:style-name="ce370" table:formula="of:=[.K240]" office:value-type="float" office:value="4233" calcext:value-type="float">
            <text:p>4 233,00</text:p>
          </table:table-cell>
          <table:table-cell table:style-name="ce404" table:formula="of:=[.Y240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Údržba dopravných prostriedkov a strojov</text:p>
          </table:table-cell>
          <table:table-cell table:style-name="ce373"/>
          <table:table-cell table:style-name="ce465" office:value-type="float" office:value="405" calcext:value-type="float">
            <text:p>405,00</text:p>
          </table:table-cell>
          <table:table-cell table:style-name="ce465" office:value-type="float" office:value="480" calcext:value-type="float">
            <text:p>480,00</text:p>
          </table:table-cell>
          <table:table-cell table:style-name="ce465" office:value-type="float" office:value="2558.1" calcext:value-type="float">
            <text:p>2 558,10</text:p>
          </table:table-cell>
          <table:table-cell table:style-name="ce465" office:value-type="float" office:value="570" calcext:value-type="float">
            <text:p>570,00</text:p>
          </table:table-cell>
          <table:table-cell table:style-name="ce465" table:number-columns-repeated="4"/>
          <table:table-cell table:style-name="ce465" table:formula="of:=[.K241]+SUM([.L241:.O241])" office:value-type="float" office:value="570" calcext:value-type="float">
            <text:p>570,00</text:p>
          </table:table-cell>
          <table:table-cell table:style-name="ce465"/>
          <table:table-cell table:style-name="ce470" table:formula="of:=[.Q241]/[.$P241]" office:value-type="percentage" office:value="0" calcext:value-type="percentage">
            <text:p>0 %</text:p>
          </table:table-cell>
          <table:table-cell table:style-name="ce465"/>
          <table:table-cell table:style-name="ce470" table:formula="of:=[.S241]/[.$P241]" office:value-type="percentage" office:value="0" calcext:value-type="percentage">
            <text:p>0 %</text:p>
          </table:table-cell>
          <table:table-cell table:style-name="ce465"/>
          <table:table-cell table:style-name="ce470" table:formula="of:=[.U241]/[.$P241]" office:value-type="percentage" office:value="0" calcext:value-type="percentage">
            <text:p>0 %</text:p>
          </table:table-cell>
          <table:table-cell table:style-name="ce465"/>
          <table:table-cell table:style-name="ce400" table:formula="of:=[.W241]/[.$P241]" office:value-type="percentage" office:value="0" calcext:value-type="percentage">
            <text:p>0 %</text:p>
          </table:table-cell>
          <table:table-cell table:style-name="ce373" table:formula="of:=[.K241]" office:value-type="float" office:value="570" calcext:value-type="float">
            <text:p>570,00</text:p>
          </table:table-cell>
          <table:table-cell table:style-name="ce403" table:formula="of:=[.Y241]" office:value-type="float" office:value="570" calcext:value-type="float">
            <text:p>57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453" office:value-type="string" calcext:value-type="string">
            <text:p>Vrátenie dotácie – porušenie zmluvy</text:p>
          </table:table-cell>
          <table:table-cell table:style-name="ce373"/>
          <table:table-cell table:style-name="ce465"/>
          <table:table-cell table:style-name="ce465" office:value-type="float" office:value="42500" calcext:value-type="float">
            <text:p>42 500,00</text:p>
          </table:table-cell>
          <table:table-cell table:style-name="ce465" office:value-type="float" office:value="39928.5" calcext:value-type="float">
            <text:p>39 928,50</text:p>
          </table:table-cell>
          <table:table-cell table:style-name="ce465" table:number-columns-repeated="5"/>
          <table:table-cell table:style-name="ce465" table:formula="of:=[.K242]+SUM([.L242:.O242])" office:value-type="float" office:value="0" calcext:value-type="float">
            <text:p>0,00</text:p>
          </table:table-cell>
          <table:table-cell table:style-name="ce465"/>
          <table:table-cell table:style-name="ce470" table:formula="of:=[.Q242]/[.$P242]" office:value-type="string" office:string-value="" calcext:value-type="error">
            <text:p>#DIV/0!</text:p>
          </table:table-cell>
          <table:table-cell table:style-name="ce465"/>
          <table:table-cell table:style-name="ce397" table:formula="of:=[.S242]/[.$P242]" office:value-type="string" office:string-value="" calcext:value-type="error">
            <text:p>#DIV/0!</text:p>
          </table:table-cell>
          <table:table-cell table:style-name="ce465"/>
          <table:table-cell table:style-name="ce470" table:formula="of:=[.U242]/[.$P242]" office:value-type="string" office:string-value="" calcext:value-type="error">
            <text:p>#DIV/0!</text:p>
          </table:table-cell>
          <table:table-cell table:style-name="ce465"/>
          <table:table-cell table:style-name="ce399" table:formula="of:=[.W242]/[.$P242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Externý manažment výstavby</text:p>
          </table:table-cell>
          <table:table-cell table:style-name="ce462" office:value-type="float" office:value="3256.8" calcext:value-type="float">
            <text:p>3 256,80</text:p>
          </table:table-cell>
          <table:table-cell table:style-name="ce370" table:number-columns-repeated="8"/>
          <table:table-cell table:style-name="ce370" table:formula="of:=[.K243]+SUM([.L243:.O243])" office:value-type="float" office:value="0" calcext:value-type="float">
            <text:p>0,00</text:p>
          </table:table-cell>
          <table:table-cell table:style-name="ce370"/>
          <table:table-cell table:style-name="ce392" table:formula="of:=[.Q243]/[.$P243]" office:value-type="string" office:string-value="" calcext:value-type="error">
            <text:p>#DIV/0!</text:p>
          </table:table-cell>
          <table:table-cell table:style-name="ce370"/>
          <table:table-cell table:style-name="ce392" table:formula="of:=[.S243]/[.$P243]" office:value-type="string" office:string-value="" calcext:value-type="error">
            <text:p>#DIV/0!</text:p>
          </table:table-cell>
          <table:table-cell table:style-name="ce370"/>
          <table:table-cell table:style-name="ce392" table:formula="of:=[.U243]/[.$P243]" office:value-type="string" office:string-value="" calcext:value-type="error">
            <text:p>#DIV/0!</text:p>
          </table:table-cell>
          <table:table-cell table:style-name="ce370"/>
          <table:table-cell table:style-name="ce401" table:formula="of:=[.W243]/[.$P243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5 - PROSTREDIE PRE ŽIVOT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33" office:value-type="string" calcext:value-type="string" table:number-columns-spanned="1" table:number-rows-spanned="4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255]+[.G299]" office:value-type="float" office:value="25039.32" calcext:value-type="float">
            <text:p>25 039,32</text:p>
          </table:table-cell>
          <table:table-cell table:style-name="ce362" table:formula="of:=[.H255]+[.H299]" office:value-type="float" office:value="3073.49" calcext:value-type="float">
            <text:p>3 073,49</text:p>
          </table:table-cell>
          <table:table-cell table:style-name="ce362" table:formula="of:=[.I255]+[.I299]" office:value-type="float" office:value="6927" calcext:value-type="float">
            <text:p>6 927,00</text:p>
          </table:table-cell>
          <table:table-cell table:style-name="ce362" table:formula="of:=[.J255]+[.J299]" office:value-type="float" office:value="9886.81" calcext:value-type="float">
            <text:p>9 886,81</text:p>
          </table:table-cell>
          <table:table-cell table:style-name="ce362" table:formula="of:=[.K255]+[.K299]" office:value-type="float" office:value="301" calcext:value-type="float">
            <text:p>301,00</text:p>
          </table:table-cell>
          <table:table-cell table:style-name="ce362" table:formula="of:=[.L255]+[.L299]" office:value-type="float" office:value="8259" calcext:value-type="float">
            <text:p>8 259,00</text:p>
          </table:table-cell>
          <table:table-cell table:style-name="ce362" table:formula="of:=[.M255]+[.M299]" office:value-type="float" office:value="0" calcext:value-type="float">
            <text:p>0,00</text:p>
          </table:table-cell>
          <table:table-cell table:style-name="ce362" table:formula="of:=[.N255]+[.N299]" office:value-type="float" office:value="0" calcext:value-type="float">
            <text:p>0,00</text:p>
          </table:table-cell>
          <table:table-cell table:style-name="ce362" table:formula="of:=[.O255]+[.O299]" office:value-type="float" office:value="11" calcext:value-type="float">
            <text:p>11,00</text:p>
          </table:table-cell>
          <table:table-cell table:style-name="ce362" table:formula="of:=[.P255]+[.P299]" office:value-type="float" office:value="8571" calcext:value-type="float">
            <text:p>8 571,00</text:p>
          </table:table-cell>
          <table:table-cell table:style-name="ce362" table:formula="of:=[.Q255]+[.Q299]" office:value-type="float" office:value="0" calcext:value-type="float">
            <text:p>0,00</text:p>
          </table:table-cell>
          <table:table-cell table:style-name="ce383" table:formula="of:=[.Q247]/[.$P247]" office:value-type="percentage" office:value="0" calcext:value-type="percentage">
            <text:p>0 %</text:p>
          </table:table-cell>
          <table:table-cell table:style-name="ce362" table:formula="of:=[.S255]+[.S299]" office:value-type="float" office:value="917.65" calcext:value-type="float">
            <text:p>917,65</text:p>
          </table:table-cell>
          <table:table-cell table:style-name="ce383" table:formula="of:=[.S247]/[.$P247]" office:value-type="percentage" office:value="0.107064519892661" calcext:value-type="percentage">
            <text:p>11 %</text:p>
          </table:table-cell>
          <table:table-cell table:style-name="ce362" table:formula="of:=[.U255]+[.U299]" office:value-type="float" office:value="4588.25" calcext:value-type="float">
            <text:p>4 588,25</text:p>
          </table:table-cell>
          <table:table-cell table:style-name="ce383" table:formula="of:=[.U247]/[.$P247]" office:value-type="percentage" office:value="0.535322599463307" calcext:value-type="percentage">
            <text:p>54 %</text:p>
          </table:table-cell>
          <table:table-cell table:style-name="ce362" table:formula="of:=[.W255]+[.W299]" office:value-type="float" office:value="8602.18" calcext:value-type="float">
            <text:p>8 602,18</text:p>
          </table:table-cell>
          <table:table-cell table:style-name="ce383" table:formula="of:=[.W247]/[.$P247]" office:value-type="percentage" office:value="1.00363784855909" calcext:value-type="percentage">
            <text:p>100 %</text:p>
          </table:table-cell>
          <table:table-cell table:style-name="ce362" table:formula="of:=[.Y255]+[.Y299]" office:value-type="float" office:value="301" calcext:value-type="float">
            <text:p>301,00</text:p>
          </table:table-cell>
          <table:table-cell table:style-name="ce362" table:formula="of:=[.Z255]+[.Z299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256]+[.G300]" office:value-type="float" office:value="31104.1" calcext:value-type="float">
            <text:p>31 104,10</text:p>
          </table:table-cell>
          <table:table-cell table:style-name="ce362" table:formula="of:=[.H256]+[.H300]" office:value-type="float" office:value="32004.41" calcext:value-type="float">
            <text:p>32 004,41</text:p>
          </table:table-cell>
          <table:table-cell table:style-name="ce362" table:formula="of:=[.I256]+[.I300]" office:value-type="float" office:value="40289" calcext:value-type="float">
            <text:p>40 289,00</text:p>
          </table:table-cell>
          <table:table-cell table:style-name="ce362" table:formula="of:=[.J256]+[.J300]" office:value-type="float" office:value="35030.85" calcext:value-type="float">
            <text:p>35 030,85</text:p>
          </table:table-cell>
          <table:table-cell table:style-name="ce362" table:formula="of:=[.K256]+[.K300]" office:value-type="float" office:value="39317" calcext:value-type="float">
            <text:p>39 317,00</text:p>
          </table:table-cell>
          <table:table-cell table:style-name="ce362" table:formula="of:=[.L256]+[.L300]" office:value-type="float" office:value="1084" calcext:value-type="float">
            <text:p>1 084,00</text:p>
          </table:table-cell>
          <table:table-cell table:style-name="ce362" table:formula="of:=[.M256]+[.M300]" office:value-type="float" office:value="4683" calcext:value-type="float">
            <text:p>4 683,00</text:p>
          </table:table-cell>
          <table:table-cell table:style-name="ce362" table:formula="of:=[.N256]+[.N300]" office:value-type="float" office:value="4917" calcext:value-type="float">
            <text:p>4 917,00</text:p>
          </table:table-cell>
          <table:table-cell table:style-name="ce362" table:formula="of:=[.O256]+[.O300]" office:value-type="float" office:value="1126" calcext:value-type="float">
            <text:p>1 126,00</text:p>
          </table:table-cell>
          <table:table-cell table:style-name="ce362" table:formula="of:=[.P256]+[.P300]" office:value-type="float" office:value="51127" calcext:value-type="float">
            <text:p>51 127,00</text:p>
          </table:table-cell>
          <table:table-cell table:style-name="ce362" table:formula="of:=[.Q256]+[.Q300]" office:value-type="float" office:value="14682.79" calcext:value-type="float">
            <text:p>14 682,79</text:p>
          </table:table-cell>
          <table:table-cell table:style-name="ce383" table:formula="of:=[.Q248]/[.$P248]" office:value-type="percentage" office:value="0.287182701899192" calcext:value-type="percentage">
            <text:p>29 %</text:p>
          </table:table-cell>
          <table:table-cell table:style-name="ce362" table:formula="of:=[.S256]+[.S300]" office:value-type="float" office:value="24763.24" calcext:value-type="float">
            <text:p>24 763,24</text:p>
          </table:table-cell>
          <table:table-cell table:style-name="ce383" table:formula="of:=[.S248]/[.$P248]" office:value-type="percentage" office:value="0.484347604983668" calcext:value-type="percentage">
            <text:p>48 %</text:p>
          </table:table-cell>
          <table:table-cell table:style-name="ce362" table:formula="of:=[.U256]+[.U300]" office:value-type="float" office:value="37430.75" calcext:value-type="float">
            <text:p>37 430,75</text:p>
          </table:table-cell>
          <table:table-cell table:style-name="ce383" table:formula="of:=[.U248]/[.$P248]" office:value-type="percentage" office:value="0.732113169166976" calcext:value-type="percentage">
            <text:p>73 %</text:p>
          </table:table-cell>
          <table:table-cell table:style-name="ce362" table:formula="of:=[.W256]+[.W300]" office:value-type="float" office:value="50941.99" calcext:value-type="float">
            <text:p>50 941,99</text:p>
          </table:table-cell>
          <table:table-cell table:style-name="ce383" table:formula="of:=[.W248]/[.$P248]" office:value-type="percentage" office:value="0.996381364054218" calcext:value-type="percentage">
            <text:p>100 %</text:p>
          </table:table-cell>
          <table:table-cell table:style-name="ce362" table:formula="of:=[.Y256]+[.Y300]" office:value-type="float" office:value="39407" calcext:value-type="float">
            <text:p>39 407,00</text:p>
          </table:table-cell>
          <table:table-cell table:style-name="ce362" table:formula="of:=[.Z256]+[.Z300]" office:value-type="float" office:value="39498" calcext:value-type="float">
            <text:p>39 4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G257]" office:value-type="float" office:value="1400" calcext:value-type="float">
            <text:p>1 400,00</text:p>
          </table:table-cell>
          <table:table-cell table:style-name="ce362" table:formula="of:=[.H257]" office:value-type="float" office:value="1400" calcext:value-type="float">
            <text:p>1 400,00</text:p>
          </table:table-cell>
          <table:table-cell table:style-name="ce362" table:formula="of:=[.I257]" office:value-type="float" office:value="3000" calcext:value-type="float">
            <text:p>3 000,00</text:p>
          </table:table-cell>
          <table:table-cell table:style-name="ce362" table:formula="of:=[.J257]" office:value-type="float" office:value="3000" calcext:value-type="float">
            <text:p>3 000,00</text:p>
          </table:table-cell>
          <table:table-cell table:style-name="ce362" table:formula="of:=[.K257]" office:value-type="float" office:value="3000" calcext:value-type="float">
            <text:p>3 000,00</text:p>
          </table:table-cell>
          <table:table-cell table:style-name="ce362" table:formula="of:=[.L257]" office:value-type="float" office:value="0" calcext:value-type="float">
            <text:p>0,00</text:p>
          </table:table-cell>
          <table:table-cell table:style-name="ce362" table:formula="of:=[.M257]" office:value-type="float" office:value="0" calcext:value-type="float">
            <text:p>0,00</text:p>
          </table:table-cell>
          <table:table-cell table:style-name="ce362" table:formula="of:=[.N257]" office:value-type="float" office:value="0" calcext:value-type="float">
            <text:p>0,00</text:p>
          </table:table-cell>
          <table:table-cell table:style-name="ce362" table:formula="of:=[.O257]" office:value-type="float" office:value="0" calcext:value-type="float">
            <text:p>0,00</text:p>
          </table:table-cell>
          <table:table-cell table:style-name="ce362" table:formula="of:=[.P257]" office:value-type="float" office:value="3000" calcext:value-type="float">
            <text:p>3 000,00</text:p>
          </table:table-cell>
          <table:table-cell table:style-name="ce362" table:formula="of:=[.Q257]" office:value-type="float" office:value="0" calcext:value-type="float">
            <text:p>0,00</text:p>
          </table:table-cell>
          <table:table-cell table:style-name="ce383" table:formula="of:=[.Q249]/[.$P249]" office:value-type="percentage" office:value="0" calcext:value-type="percentage">
            <text:p>0 %</text:p>
          </table:table-cell>
          <table:table-cell table:style-name="ce362" table:formula="of:=[.S257]" office:value-type="float" office:value="199.38" calcext:value-type="float">
            <text:p>199,38</text:p>
          </table:table-cell>
          <table:table-cell table:style-name="ce383" table:formula="of:=[.S249]/[.$P249]" office:value-type="percentage" office:value="0.06646" calcext:value-type="percentage">
            <text:p>7 %</text:p>
          </table:table-cell>
          <table:table-cell table:style-name="ce362" table:formula="of:=[.U257]" office:value-type="float" office:value="3000" calcext:value-type="float">
            <text:p>3 000,00</text:p>
          </table:table-cell>
          <table:table-cell table:style-name="ce383" table:formula="of:=[.U249]/[.$P249]" office:value-type="percentage" office:value="1" calcext:value-type="percentage">
            <text:p>100 %</text:p>
          </table:table-cell>
          <table:table-cell table:style-name="ce362" table:formula="of:=[.W257]" office:value-type="float" office:value="3000" calcext:value-type="float">
            <text:p>3 000,00</text:p>
          </table:table-cell>
          <table:table-cell table:style-name="ce383" table:formula="of:=[.W249]/[.$P249]" office:value-type="percentage" office:value="1" calcext:value-type="percentage">
            <text:p>100 %</text:p>
          </table:table-cell>
          <table:table-cell table:style-name="ce362" table:formula="of:=[.Y257]" office:value-type="float" office:value="3000" calcext:value-type="float">
            <text:p>3 000,00</text:p>
          </table:table-cell>
          <table:table-cell table:style-name="ce362" table:formula="of:=[.Z25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301]" office:value-type="float" office:value="303.74" calcext:value-type="float">
            <text:p>303,74</text:p>
          </table:table-cell>
          <table:table-cell table:style-name="ce362" table:formula="of:=[.H301]" office:value-type="float" office:value="0" calcext:value-type="float">
            <text:p>0,00</text:p>
          </table:table-cell>
          <table:table-cell table:style-name="ce362" table:formula="of:=[.I301]" office:value-type="float" office:value="165" calcext:value-type="float">
            <text:p>165,00</text:p>
          </table:table-cell>
          <table:table-cell table:style-name="ce362" table:formula="of:=[.J301]" office:value-type="float" office:value="0" calcext:value-type="float">
            <text:p>0,00</text:p>
          </table:table-cell>
          <table:table-cell table:style-name="ce362" table:formula="of:=[.K301]" office:value-type="float" office:value="0" calcext:value-type="float">
            <text:p>0,00</text:p>
          </table:table-cell>
          <table:table-cell table:style-name="ce362" table:formula="of:=[.L301]" office:value-type="float" office:value="0" calcext:value-type="float">
            <text:p>0,00</text:p>
          </table:table-cell>
          <table:table-cell table:style-name="ce362" table:formula="of:=[.M301]" office:value-type="float" office:value="0" calcext:value-type="float">
            <text:p>0,00</text:p>
          </table:table-cell>
          <table:table-cell table:style-name="ce362" table:formula="of:=[.N301]" office:value-type="float" office:value="0" calcext:value-type="float">
            <text:p>0,00</text:p>
          </table:table-cell>
          <table:table-cell table:style-name="ce362" table:formula="of:=[.O301]" office:value-type="float" office:value="138" calcext:value-type="float">
            <text:p>138,00</text:p>
          </table:table-cell>
          <table:table-cell table:style-name="ce362" table:formula="of:=[.P301]" office:value-type="float" office:value="138" calcext:value-type="float">
            <text:p>138,00</text:p>
          </table:table-cell>
          <table:table-cell table:style-name="ce362" table:formula="of:=[.Q301]" office:value-type="float" office:value="0" calcext:value-type="float">
            <text:p>0,00</text:p>
          </table:table-cell>
          <table:table-cell table:style-name="ce383" table:formula="of:=[.Q250]/[.$P250]" office:value-type="percentage" office:value="0" calcext:value-type="percentage">
            <text:p>0 %</text:p>
          </table:table-cell>
          <table:table-cell table:style-name="ce362" table:formula="of:=[.S301]" office:value-type="float" office:value="0" calcext:value-type="float">
            <text:p>0,00</text:p>
          </table:table-cell>
          <table:table-cell table:style-name="ce383" table:formula="of:=[.S250]/[.$P250]" office:value-type="percentage" office:value="0" calcext:value-type="percentage">
            <text:p>0 %</text:p>
          </table:table-cell>
          <table:table-cell table:style-name="ce362" table:formula="of:=[.U301]" office:value-type="float" office:value="0" calcext:value-type="float">
            <text:p>0,00</text:p>
          </table:table-cell>
          <table:table-cell table:style-name="ce383" table:formula="of:=[.U250]/[.$P250]" office:value-type="percentage" office:value="0" calcext:value-type="percentage">
            <text:p>0 %</text:p>
          </table:table-cell>
          <table:table-cell table:style-name="ce362" table:formula="of:=[.W301]" office:value-type="float" office:value="138.36" calcext:value-type="float">
            <text:p>138,36</text:p>
          </table:table-cell>
          <table:table-cell table:style-name="ce383" table:formula="of:=[.W250]/[.$P250]" office:value-type="percentage" office:value="1.00260869565217" calcext:value-type="percentage">
            <text:p>100 %</text:p>
          </table:table-cell>
          <table:table-cell table:style-name="ce362" table:formula="of:=[.Y301]" office:value-type="float" office:value="0" calcext:value-type="float">
            <text:p>0,00</text:p>
          </table:table-cell>
          <table:table-cell table:style-name="ce362" table:formula="of:=[.Z3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247:.G250])" office:value-type="float" office:value="57847.16" calcext:value-type="float">
            <text:p>57 847,16</text:p>
          </table:table-cell>
          <table:table-cell table:style-name="ce363" table:formula="of:=SUM([.H247:.H250])" office:value-type="float" office:value="36477.9" calcext:value-type="float">
            <text:p>36 477,90</text:p>
          </table:table-cell>
          <table:table-cell table:style-name="ce363" table:formula="of:=SUM([.I247:.I250])" office:value-type="float" office:value="50381" calcext:value-type="float">
            <text:p>50 381,00</text:p>
          </table:table-cell>
          <table:table-cell table:style-name="ce363" table:formula="of:=SUM([.J247:.J250])" office:value-type="float" office:value="47917.66" calcext:value-type="float">
            <text:p>47 917,66</text:p>
          </table:table-cell>
          <table:table-cell table:style-name="ce363" table:formula="of:=SUM([.K247:.K250])" office:value-type="float" office:value="42618" calcext:value-type="float">
            <text:p>42 618,00</text:p>
          </table:table-cell>
          <table:table-cell table:style-name="ce363" table:formula="of:=SUM([.L247:.L250])" office:value-type="float" office:value="9343" calcext:value-type="float">
            <text:p>9 343,00</text:p>
          </table:table-cell>
          <table:table-cell table:style-name="ce363" table:formula="of:=SUM([.M247:.M250])" office:value-type="float" office:value="4683" calcext:value-type="float">
            <text:p>4 683,00</text:p>
          </table:table-cell>
          <table:table-cell table:style-name="ce363" table:formula="of:=SUM([.N247:.N250])" office:value-type="float" office:value="4917" calcext:value-type="float">
            <text:p>4 917,00</text:p>
          </table:table-cell>
          <table:table-cell table:style-name="ce363" table:formula="of:=SUM([.O247:.O250])" office:value-type="float" office:value="1275" calcext:value-type="float">
            <text:p>1 275,00</text:p>
          </table:table-cell>
          <table:table-cell table:style-name="ce363" table:formula="of:=SUM([.P247:.P250])" office:value-type="float" office:value="62836" calcext:value-type="float">
            <text:p>62 836,00</text:p>
          </table:table-cell>
          <table:table-cell table:style-name="ce363" table:formula="of:=SUM([.Q247:.Q250])" office:value-type="float" office:value="14682.79" calcext:value-type="float">
            <text:p>14 682,79</text:p>
          </table:table-cell>
          <table:table-cell table:style-name="ce384" table:formula="of:=[.Q251]/[.$P251]" office:value-type="percentage" office:value="0.23366843847476" calcext:value-type="percentage">
            <text:p>23 %</text:p>
          </table:table-cell>
          <table:table-cell table:style-name="ce363" table:formula="of:=SUM([.S247:.S250])" office:value-type="float" office:value="25880.27" calcext:value-type="float">
            <text:p>25 880,27</text:p>
          </table:table-cell>
          <table:table-cell table:style-name="ce384" table:formula="of:=[.S251]/[.$P251]" office:value-type="percentage" office:value="0.411870106308486" calcext:value-type="percentage">
            <text:p>41 %</text:p>
          </table:table-cell>
          <table:table-cell table:style-name="ce363" table:formula="of:=SUM([.U247:.U250])" office:value-type="float" office:value="45019" calcext:value-type="float">
            <text:p>45 019,00</text:p>
          </table:table-cell>
          <table:table-cell table:style-name="ce384" table:formula="of:=[.U251]/[.$P251]" office:value-type="percentage" office:value="0.716452352154816" calcext:value-type="percentage">
            <text:p>72 %</text:p>
          </table:table-cell>
          <table:table-cell table:style-name="ce363" table:formula="of:=SUM([.W247:.W250])" office:value-type="float" office:value="62682.53" calcext:value-type="float">
            <text:p>62 682,53</text:p>
          </table:table-cell>
          <table:table-cell table:style-name="ce384" table:formula="of:=[.W251]/[.$P251]" office:value-type="percentage" office:value="0.997557610287097" calcext:value-type="percentage">
            <text:p>100 %</text:p>
          </table:table-cell>
          <table:table-cell table:style-name="ce363" table:formula="of:=SUM([.Y247:.Y250])" office:value-type="float" office:value="42708" calcext:value-type="float">
            <text:p>42 708,00</text:p>
          </table:table-cell>
          <table:table-cell table:style-name="ce363" table:formula="of:=SUM([.Z247:.Z250])" office:value-type="float" office:value="42799" calcext:value-type="float">
            <text:p>42 7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5.1 Bezpečnosť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276]" office:value-type="float" office:value="3412.57" calcext:value-type="float">
            <text:p>3 412,57</text:p>
          </table:table-cell>
          <table:table-cell table:style-name="ce360" table:formula="of:=[.H276]" office:value-type="float" office:value="3073.49" calcext:value-type="float">
            <text:p>3 073,49</text:p>
          </table:table-cell>
          <table:table-cell table:style-name="ce360" table:formula="of:=[.I276]" office:value-type="float" office:value="6927" calcext:value-type="float">
            <text:p>6 927,00</text:p>
          </table:table-cell>
          <table:table-cell table:style-name="ce360" table:formula="of:=[.J276]" office:value-type="float" office:value="9886.81" calcext:value-type="float">
            <text:p>9 886,81</text:p>
          </table:table-cell>
          <table:table-cell table:style-name="ce360" table:formula="of:=[.K276]" office:value-type="float" office:value="301" calcext:value-type="float">
            <text:p>301,00</text:p>
          </table:table-cell>
          <table:table-cell table:style-name="ce360" table:formula="of:=[.L276]" office:value-type="float" office:value="0" calcext:value-type="float">
            <text:p>0,00</text:p>
          </table:table-cell>
          <table:table-cell table:style-name="ce360" table:formula="of:=[.M276]" office:value-type="float" office:value="0" calcext:value-type="float">
            <text:p>0,00</text:p>
          </table:table-cell>
          <table:table-cell table:style-name="ce360" table:formula="of:=[.N276]" office:value-type="float" office:value="0" calcext:value-type="float">
            <text:p>0,00</text:p>
          </table:table-cell>
          <table:table-cell table:style-name="ce360" table:formula="of:=[.O276]" office:value-type="float" office:value="11" calcext:value-type="float">
            <text:p>11,00</text:p>
          </table:table-cell>
          <table:table-cell table:style-name="ce360" table:formula="of:=[.P276]" office:value-type="float" office:value="312" calcext:value-type="float">
            <text:p>312,00</text:p>
          </table:table-cell>
          <table:table-cell table:style-name="ce360" table:formula="of:=[.Q276]" office:value-type="float" office:value="0" calcext:value-type="float">
            <text:p>0,00</text:p>
          </table:table-cell>
          <table:table-cell table:style-name="ce379" table:formula="of:=[.Q255]/[.$P255]" office:value-type="percentage" office:value="0" calcext:value-type="percentage">
            <text:p>0 %</text:p>
          </table:table-cell>
          <table:table-cell table:style-name="ce360" table:formula="of:=[.S276]" office:value-type="float" office:value="0" calcext:value-type="float">
            <text:p>0,00</text:p>
          </table:table-cell>
          <table:table-cell table:style-name="ce379" table:formula="of:=[.S255]/[.$P255]" office:value-type="percentage" office:value="0" calcext:value-type="percentage">
            <text:p>0 %</text:p>
          </table:table-cell>
          <table:table-cell table:style-name="ce360" table:formula="of:=[.U276]" office:value-type="float" office:value="0" calcext:value-type="float">
            <text:p>0,00</text:p>
          </table:table-cell>
          <table:table-cell table:style-name="ce379" table:formula="of:=[.U255]/[.$P255]" office:value-type="percentage" office:value="0" calcext:value-type="percentage">
            <text:p>0 %</text:p>
          </table:table-cell>
          <table:table-cell table:style-name="ce360" table:formula="of:=[.W276]" office:value-type="float" office:value="311.89" calcext:value-type="float">
            <text:p>311,89</text:p>
          </table:table-cell>
          <table:table-cell table:style-name="ce379" table:formula="of:=[.W255]/[.$P255]" office:value-type="percentage" office:value="0.999647435897436" calcext:value-type="percentage">
            <text:p>100 %</text:p>
          </table:table-cell>
          <table:table-cell table:style-name="ce360" table:formula="of:=[.Y276]" office:value-type="float" office:value="301" calcext:value-type="float">
            <text:p>301,00</text:p>
          </table:table-cell>
          <table:table-cell table:style-name="ce360" table:formula="of:=[.Y255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264]+[.G278]+[.G287]+[.G295]" office:value-type="float" office:value="21340.98" calcext:value-type="float">
            <text:p>21 340,98</text:p>
          </table:table-cell>
          <table:table-cell table:style-name="ce360" table:formula="of:=[.H264]+[.H278]+[.H287]+[.H295]" office:value-type="float" office:value="23146.41" calcext:value-type="float">
            <text:p>23 146,41</text:p>
          </table:table-cell>
          <table:table-cell table:style-name="ce360" table:formula="of:=[.I264]+[.I278]+[.I287]+[.I295]" office:value-type="float" office:value="20136" calcext:value-type="float">
            <text:p>20 136,00</text:p>
          </table:table-cell>
          <table:table-cell table:style-name="ce360" table:formula="of:=[.J264]+[.J278]+[.J287]+[.J295]" office:value-type="float" office:value="19349.34" calcext:value-type="float">
            <text:p>19 349,34</text:p>
          </table:table-cell>
          <table:table-cell table:style-name="ce360" table:formula="of:=[.K264]+[.K278]+[.K287]+[.K295]" office:value-type="float" office:value="27079" calcext:value-type="float">
            <text:p>27 079,00</text:p>
          </table:table-cell>
          <table:table-cell table:style-name="ce360" table:formula="of:=[.L264]+[.L278]+[.L287]+[.L295]" office:value-type="float" office:value="0" calcext:value-type="float">
            <text:p>0,00</text:p>
          </table:table-cell>
          <table:table-cell table:style-name="ce360" table:formula="of:=[.M264]+[.M278]+[.M287]+[.M295]" office:value-type="float" office:value="104" calcext:value-type="float">
            <text:p>104,00</text:p>
          </table:table-cell>
          <table:table-cell table:style-name="ce360" table:formula="of:=[.N264]+[.N278]+[.N287]+[.N295]" office:value-type="float" office:value="342" calcext:value-type="float">
            <text:p>342,00</text:p>
          </table:table-cell>
          <table:table-cell table:style-name="ce360" table:formula="of:=[.O264]+[.O278]+[.O287]+[.O295]" office:value-type="float" office:value="335" calcext:value-type="float">
            <text:p>335,00</text:p>
          </table:table-cell>
          <table:table-cell table:style-name="ce360" table:formula="of:=[.P264]+[.P278]+[.P287]+[.P295]" office:value-type="float" office:value="27860" calcext:value-type="float">
            <text:p>27 860,00</text:p>
          </table:table-cell>
          <table:table-cell table:style-name="ce360" table:formula="of:=[.Q264]+[.Q278]+[.Q287]+[.Q295]" office:value-type="float" office:value="10399.72" calcext:value-type="float">
            <text:p>10 399,72</text:p>
          </table:table-cell>
          <table:table-cell table:style-name="ce379" table:formula="of:=[.Q256]/[.$P256]" office:value-type="percentage" office:value="0.373284996410625" calcext:value-type="percentage">
            <text:p>37 %</text:p>
          </table:table-cell>
          <table:table-cell table:style-name="ce360" table:formula="of:=[.S264]+[.S278]+[.S287]+[.S295]" office:value-type="float" office:value="15914.99" calcext:value-type="float">
            <text:p>15 914,99</text:p>
          </table:table-cell>
          <table:table-cell table:style-name="ce379" table:formula="of:=[.S256]/[.$P256]" office:value-type="percentage" office:value="0.571248743718593" calcext:value-type="percentage">
            <text:p>57 %</text:p>
          </table:table-cell>
          <table:table-cell table:style-name="ce360" table:formula="of:=[.U264]+[.U278]+[.U287]+[.U295]" office:value-type="float" office:value="21111.69" calcext:value-type="float">
            <text:p>21 111,69</text:p>
          </table:table-cell>
          <table:table-cell table:style-name="ce379" table:formula="of:=[.U256]/[.$P256]" office:value-type="percentage" office:value="0.757777817659727" calcext:value-type="percentage">
            <text:p>76 %</text:p>
          </table:table-cell>
          <table:table-cell table:style-name="ce360" table:formula="of:=[.W264]+[.W278]+[.W287]+[.W295]" office:value-type="float" office:value="27708.37" calcext:value-type="float">
            <text:p>27 708,37</text:p>
          </table:table-cell>
          <table:table-cell table:style-name="ce379" table:formula="of:=[.W256]/[.$P256]" office:value-type="percentage" office:value="0.994557430007179" calcext:value-type="percentage">
            <text:p>99 %</text:p>
          </table:table-cell>
          <table:table-cell table:style-name="ce360" table:formula="of:=[.Y264]+[.Y278]+[.Y287]+[.Y295]" office:value-type="float" office:value="27079" calcext:value-type="float">
            <text:p>27 079,00</text:p>
          </table:table-cell>
          <table:table-cell table:style-name="ce360" table:formula="of:=[.Z264]+[.Z278]+[.Z287]+[.Z295]" office:value-type="float" office:value="27079" calcext:value-type="float">
            <text:p>27 07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Iné zdroje</text:p>
          </table:table-cell>
          <table:table-cell table:style-name="ce360" table:formula="of:=[.G266]" office:value-type="float" office:value="1400" calcext:value-type="float">
            <text:p>1 400,00</text:p>
          </table:table-cell>
          <table:table-cell table:style-name="ce360" table:formula="of:=[.H266]" office:value-type="float" office:value="1400" calcext:value-type="float">
            <text:p>1 400,00</text:p>
          </table:table-cell>
          <table:table-cell table:style-name="ce360" table:formula="of:=[.I266]" office:value-type="float" office:value="3000" calcext:value-type="float">
            <text:p>3 000,00</text:p>
          </table:table-cell>
          <table:table-cell table:style-name="ce360" table:formula="of:=[.J266]" office:value-type="float" office:value="3000" calcext:value-type="float">
            <text:p>3 000,00</text:p>
          </table:table-cell>
          <table:table-cell table:style-name="ce360" table:formula="of:=[.K266]" office:value-type="float" office:value="3000" calcext:value-type="float">
            <text:p>3 000,00</text:p>
          </table:table-cell>
          <table:table-cell table:style-name="ce360" table:formula="of:=[.L266]" office:value-type="float" office:value="0" calcext:value-type="float">
            <text:p>0,00</text:p>
          </table:table-cell>
          <table:table-cell table:style-name="ce360" table:formula="of:=[.M266]" office:value-type="float" office:value="0" calcext:value-type="float">
            <text:p>0,00</text:p>
          </table:table-cell>
          <table:table-cell table:style-name="ce360" table:formula="of:=[.N266]" office:value-type="float" office:value="0" calcext:value-type="float">
            <text:p>0,00</text:p>
          </table:table-cell>
          <table:table-cell table:style-name="ce360" table:formula="of:=[.O266]" office:value-type="float" office:value="0" calcext:value-type="float">
            <text:p>0,00</text:p>
          </table:table-cell>
          <table:table-cell table:style-name="ce360" table:formula="of:=[.P266]" office:value-type="float" office:value="3000" calcext:value-type="float">
            <text:p>3 000,00</text:p>
          </table:table-cell>
          <table:table-cell table:style-name="ce360" table:formula="of:=[.Q266]" office:value-type="float" office:value="0" calcext:value-type="float">
            <text:p>0,00</text:p>
          </table:table-cell>
          <table:table-cell table:style-name="ce379" table:formula="of:=[.Q257]/[.$P257]" office:value-type="percentage" office:value="0" calcext:value-type="percentage">
            <text:p>0 %</text:p>
          </table:table-cell>
          <table:table-cell table:style-name="ce360" table:formula="of:=[.S266]" office:value-type="float" office:value="199.38" calcext:value-type="float">
            <text:p>199,38</text:p>
          </table:table-cell>
          <table:table-cell table:style-name="ce379" table:formula="of:=[.S257]/[.$P257]" office:value-type="percentage" office:value="0.06646" calcext:value-type="percentage">
            <text:p>7 %</text:p>
          </table:table-cell>
          <table:table-cell table:style-name="ce360" table:formula="of:=[.U266]" office:value-type="float" office:value="3000" calcext:value-type="float">
            <text:p>3 000,00</text:p>
          </table:table-cell>
          <table:table-cell table:style-name="ce379" table:formula="of:=[.U257]/[.$P257]" office:value-type="percentage" office:value="1" calcext:value-type="percentage">
            <text:p>100 %</text:p>
          </table:table-cell>
          <table:table-cell table:style-name="ce360" table:formula="of:=[.W266]" office:value-type="float" office:value="3000" calcext:value-type="float">
            <text:p>3 000,00</text:p>
          </table:table-cell>
          <table:table-cell table:style-name="ce379" table:formula="of:=[.W257]/[.$P257]" office:value-type="percentage" office:value="1" calcext:value-type="percentage">
            <text:p>100 %</text:p>
          </table:table-cell>
          <table:table-cell table:style-name="ce360" table:formula="of:=[.Y266]" office:value-type="float" office:value="3000" calcext:value-type="float">
            <text:p>3 000,00</text:p>
          </table:table-cell>
          <table:table-cell table:style-name="ce360" table:formula="of:=[.Z26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255:.G257])" office:value-type="float" office:value="26153.55" calcext:value-type="float">
            <text:p>26 153,55</text:p>
          </table:table-cell>
          <table:table-cell table:style-name="ce361" table:formula="of:=SUM([.H255:.H257])" office:value-type="float" office:value="27619.9" calcext:value-type="float">
            <text:p>27 619,90</text:p>
          </table:table-cell>
          <table:table-cell table:style-name="ce361" table:formula="of:=SUM([.I255:.I257])" office:value-type="float" office:value="30063" calcext:value-type="float">
            <text:p>30 063,00</text:p>
          </table:table-cell>
          <table:table-cell table:style-name="ce361" table:formula="of:=SUM([.J255:.J257])" office:value-type="float" office:value="32236.15" calcext:value-type="float">
            <text:p>32 236,15</text:p>
          </table:table-cell>
          <table:table-cell table:style-name="ce361" table:formula="of:=SUM([.K255:.K257])" office:value-type="float" office:value="30380" calcext:value-type="float">
            <text:p>30 380,00</text:p>
          </table:table-cell>
          <table:table-cell table:style-name="ce361" table:formula="of:=SUM([.L255:.L257])" office:value-type="float" office:value="0" calcext:value-type="float">
            <text:p>0,00</text:p>
          </table:table-cell>
          <table:table-cell table:style-name="ce361" table:formula="of:=SUM([.M255:.M257])" office:value-type="float" office:value="104" calcext:value-type="float">
            <text:p>104,00</text:p>
          </table:table-cell>
          <table:table-cell table:style-name="ce361" table:formula="of:=SUM([.N255:.N257])" office:value-type="float" office:value="342" calcext:value-type="float">
            <text:p>342,00</text:p>
          </table:table-cell>
          <table:table-cell table:style-name="ce361" table:formula="of:=SUM([.O255:.O257])" office:value-type="float" office:value="346" calcext:value-type="float">
            <text:p>346,00</text:p>
          </table:table-cell>
          <table:table-cell table:style-name="ce361" table:formula="of:=SUM([.P255:.P257])" office:value-type="float" office:value="31172" calcext:value-type="float">
            <text:p>31 172,00</text:p>
          </table:table-cell>
          <table:table-cell table:style-name="ce361" table:formula="of:=SUM([.Q255:.Q257])" office:value-type="float" office:value="10399.72" calcext:value-type="float">
            <text:p>10 399,72</text:p>
          </table:table-cell>
          <table:table-cell table:style-name="ce380" table:formula="of:=[.Q258]/[.$P258]" office:value-type="percentage" office:value="0.333623764917233" calcext:value-type="percentage">
            <text:p>33 %</text:p>
          </table:table-cell>
          <table:table-cell table:style-name="ce361" table:formula="of:=SUM([.S255:.S257])" office:value-type="float" office:value="16114.37" calcext:value-type="float">
            <text:p>16 114,37</text:p>
          </table:table-cell>
          <table:table-cell table:style-name="ce380" table:formula="of:=[.S258]/[.$P258]" office:value-type="percentage" office:value="0.516950147568331" calcext:value-type="percentage">
            <text:p>52 %</text:p>
          </table:table-cell>
          <table:table-cell table:style-name="ce361" table:formula="of:=SUM([.U255:.U257])" office:value-type="float" office:value="24111.69" calcext:value-type="float">
            <text:p>24 111,69</text:p>
          </table:table-cell>
          <table:table-cell table:style-name="ce380" table:formula="of:=[.U258]/[.$P258]" office:value-type="percentage" office:value="0.773504747850635" calcext:value-type="percentage">
            <text:p>77 %</text:p>
          </table:table-cell>
          <table:table-cell table:style-name="ce361" table:formula="of:=SUM([.W255:.W257])" office:value-type="float" office:value="31020.26" calcext:value-type="float">
            <text:p>31 020,26</text:p>
          </table:table-cell>
          <table:table-cell table:style-name="ce380" table:formula="of:=[.W258]/[.$P258]" office:value-type="percentage" office:value="0.995132169896061" calcext:value-type="percentage">
            <text:p>100 %</text:p>
          </table:table-cell>
          <table:table-cell table:style-name="ce361" table:formula="of:=SUM([.Y255:.Y257])" office:value-type="float" office:value="30380" calcext:value-type="float">
            <text:p>30 380,00</text:p>
          </table:table-cell>
          <table:table-cell table:style-name="ce361" table:formula="of:=SUM([.Z255:.Z257])" office:value-type="float" office:value="30380" calcext:value-type="float">
            <text:p>30 3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1 Protipožiarna ochran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2">
            <text:p>03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140.77" calcext:value-type="float">
            <text:p>1 140,77</text:p>
          </table:table-cell>
          <table:table-cell table:style-name="ce360" office:value-type="float" office:value="2038.71" calcext:value-type="float">
            <text:p>2 038,71</text:p>
          </table:table-cell>
          <table:table-cell table:style-name="ce360" office:value-type="float" office:value="1918" calcext:value-type="float">
            <text:p>1 918,00</text:p>
          </table:table-cell>
          <table:table-cell table:style-name="ce360" office:value-type="float" office:value="1681.76" calcext:value-type="float">
            <text:p>1 681,76</text:p>
          </table:table-cell>
          <table:table-cell table:style-name="ce360" office:value-type="float" office:value="1827" calcext:value-type="float">
            <text:p>1 827,00</text:p>
          </table:table-cell>
          <table:table-cell table:style-name="ce360" table:number-columns-repeated="2"/>
          <table:table-cell table:style-name="ce360" office:value-type="float" office:value="342" calcext:value-type="float">
            <text:p>342,00</text:p>
          </table:table-cell>
          <table:table-cell table:style-name="ce360"/>
          <table:table-cell table:style-name="ce360" table:formula="of:=[.K262]+SUM([.L262:.O262])" office:value-type="float" office:value="2169" calcext:value-type="float">
            <text:p>2 169,00</text:p>
          </table:table-cell>
          <table:table-cell table:style-name="ce360" office:value-type="float" office:value="161.11" calcext:value-type="float">
            <text:p>161,11</text:p>
          </table:table-cell>
          <table:table-cell table:style-name="ce379" table:formula="of:=[.Q262]/[.$P262]" office:value-type="percentage" office:value="0.07427846934071" calcext:value-type="percentage">
            <text:p>7 %</text:p>
          </table:table-cell>
          <table:table-cell table:style-name="ce360" office:value-type="float" office:value="1019.74" calcext:value-type="float">
            <text:p>1 019,74</text:p>
          </table:table-cell>
          <table:table-cell table:style-name="ce379" table:formula="of:=[.S262]/[.$P262]" office:value-type="percentage" office:value="0.470142923005994" calcext:value-type="percentage">
            <text:p>47 %</text:p>
          </table:table-cell>
          <table:table-cell table:style-name="ce360" office:value-type="float" office:value="1375" calcext:value-type="float">
            <text:p>1 375,00</text:p>
          </table:table-cell>
          <table:table-cell table:style-name="ce379" table:formula="of:=[.U262]/[.$P262]" office:value-type="percentage" office:value="0.633932687874597" calcext:value-type="percentage">
            <text:p>63 %</text:p>
          </table:table-cell>
          <table:table-cell table:style-name="ce360" office:value-type="float" office:value="2106.09" calcext:value-type="float">
            <text:p>2 106,09</text:p>
          </table:table-cell>
          <table:table-cell table:style-name="ce379" table:formula="of:=[.W262]/[.$P262]" office:value-type="percentage" office:value="0.970995850622407" calcext:value-type="percentage">
            <text:p>97 %</text:p>
          </table:table-cell>
          <table:table-cell table:style-name="ce360" table:formula="of:=[.K262]" office:value-type="float" office:value="1827" calcext:value-type="float">
            <text:p>1 827,00</text:p>
          </table:table-cell>
          <table:table-cell table:style-name="ce360" table:formula="of:=[.Y262]" office:value-type="float" office:value="1827" calcext:value-type="float">
            <text:p>1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920" calcext:value-type="float">
            <text:p>1 920,00</text:p>
          </table:table-cell>
          <table:table-cell table:style-name="ce364" office:value-type="float" office:value="1420" calcext:value-type="float">
            <text:p>1 420,00</text:p>
          </table:table-cell>
          <table:table-cell table:style-name="ce364" table:formula="of:=1420+1150" office:value-type="float" office:value="2570" calcext:value-type="float">
            <text:p>2 570,00</text:p>
          </table:table-cell>
          <table:table-cell table:style-name="ce364" office:value-type="float" office:value="2570" calcext:value-type="float">
            <text:p>2 570,00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64" table:number-columns-repeated="4"/>
          <table:table-cell table:style-name="ce364" table:formula="of:=[.K263]+SUM([.L263:.O263])" office:value-type="float" office:value="6840" calcext:value-type="float">
            <text:p>6 840,00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Q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S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U263]/[.$P263]" office:value-type="percentage" office:value="1" calcext:value-type="percentage">
            <text:p>100 %</text:p>
          </table:table-cell>
          <table:table-cell table:style-name="ce364" office:value-type="float" office:value="6840" calcext:value-type="float">
            <text:p>6 840,00</text:p>
          </table:table-cell>
          <table:table-cell table:style-name="ce386" table:formula="of:=[.W263]/[.$P263]" office:value-type="percentage" office:value="1" calcext:value-type="percentage">
            <text:p>100 %</text:p>
          </table:table-cell>
          <table:table-cell table:style-name="ce360" table:formula="of:=[.K263]" office:value-type="float" office:value="6840" calcext:value-type="float">
            <text:p>6 840,00</text:p>
          </table:table-cell>
          <table:table-cell table:style-name="ce360" table:formula="of:=[.Y263]" office:value-type="float" office:value="6840" calcext:value-type="float">
            <text:p>6 8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262:.G263])" office:value-type="float" office:value="3060.77" calcext:value-type="float">
            <text:p>3 060,77</text:p>
          </table:table-cell>
          <table:table-cell table:style-name="ce365" table:formula="of:=SUM([.H262:.H263])" office:value-type="float" office:value="3458.71" calcext:value-type="float">
            <text:p>3 458,71</text:p>
          </table:table-cell>
          <table:table-cell table:style-name="ce365" table:formula="of:=SUM([.I262:.I263])" office:value-type="float" office:value="4488" calcext:value-type="float">
            <text:p>4 488,00</text:p>
          </table:table-cell>
          <table:table-cell table:style-name="ce365" table:formula="of:=SUM([.J262:.J263])" office:value-type="float" office:value="4251.76" calcext:value-type="float">
            <text:p>4 251,76</text:p>
          </table:table-cell>
          <table:table-cell table:style-name="ce365" table:formula="of:=SUM([.K262:.K263])" office:value-type="float" office:value="8667" calcext:value-type="float">
            <text:p>8 667,00</text:p>
          </table:table-cell>
          <table:table-cell table:style-name="ce365" table:formula="of:=SUM([.L262:.L263])" office:value-type="float" office:value="0" calcext:value-type="float">
            <text:p>0,00</text:p>
          </table:table-cell>
          <table:table-cell table:style-name="ce365" table:formula="of:=SUM([.M262:.M263])" office:value-type="float" office:value="0" calcext:value-type="float">
            <text:p>0,00</text:p>
          </table:table-cell>
          <table:table-cell table:style-name="ce365" table:formula="of:=SUM([.N262:.N263])" office:value-type="float" office:value="342" calcext:value-type="float">
            <text:p>342,00</text:p>
          </table:table-cell>
          <table:table-cell table:style-name="ce365" table:formula="of:=SUM([.O262:.O263])" office:value-type="float" office:value="0" calcext:value-type="float">
            <text:p>0,00</text:p>
          </table:table-cell>
          <table:table-cell table:style-name="ce365" table:formula="of:=SUM([.P262:.P263])" office:value-type="float" office:value="9009" calcext:value-type="float">
            <text:p>9 009,00</text:p>
          </table:table-cell>
          <table:table-cell table:style-name="ce365" table:formula="of:=SUM([.Q262:.Q263])" office:value-type="float" office:value="7001.11" calcext:value-type="float">
            <text:p>7 001,11</text:p>
          </table:table-cell>
          <table:table-cell table:style-name="ce387" table:formula="of:=[.Q264]/[.$P264]" office:value-type="percentage" office:value="0.777123987123987" calcext:value-type="percentage">
            <text:p>78 %</text:p>
          </table:table-cell>
          <table:table-cell table:style-name="ce365" table:formula="of:=SUM([.S262:.S263])" office:value-type="float" office:value="7859.74" calcext:value-type="float">
            <text:p>7 859,74</text:p>
          </table:table-cell>
          <table:table-cell table:style-name="ce387" table:formula="of:=[.S264]/[.$P264]" office:value-type="percentage" office:value="0.872432012432012" calcext:value-type="percentage">
            <text:p>87 %</text:p>
          </table:table-cell>
          <table:table-cell table:style-name="ce365" table:formula="of:=SUM([.U262:.U263])" office:value-type="float" office:value="8215" calcext:value-type="float">
            <text:p>8 215,00</text:p>
          </table:table-cell>
          <table:table-cell table:style-name="ce387" table:formula="of:=[.U264]/[.$P264]" office:value-type="percentage" office:value="0.911865911865912" calcext:value-type="percentage">
            <text:p>91 %</text:p>
          </table:table-cell>
          <table:table-cell table:style-name="ce365" table:formula="of:=SUM([.W262:.W263])" office:value-type="float" office:value="8946.09" calcext:value-type="float">
            <text:p>8 946,09</text:p>
          </table:table-cell>
          <table:table-cell table:style-name="ce387" table:formula="of:=[.W264]/[.$P264]" office:value-type="percentage" office:value="0.993016983016983" calcext:value-type="percentage">
            <text:p>99 %</text:p>
          </table:table-cell>
          <table:table-cell table:style-name="ce365" table:formula="of:=SUM([.Y262:.Y263])" office:value-type="float" office:value="8667" calcext:value-type="float">
            <text:p>8 667,00</text:p>
          </table:table-cell>
          <table:table-cell table:style-name="ce365" table:formula="of:=SUM([.Z262:.Z263])" office:value-type="float" office:value="8667" calcext:value-type="float">
            <text:p>8 66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6" office:value-type="string" calcext:value-type="string">
            <text:p>03.2.0</text:p>
          </table:table-cell>
          <table:table-cell table:style-name="ce442" office:value-type="float" office:value="630" calcext:value-type="float">
            <text:p>630</text:p>
          </table:table-cell>
          <table:table-cell table:style-name="ce442" office:value-type="string" calcext:value-type="string">
            <text:p>Tovary a služby</text:p>
          </table:table-cell>
          <table:table-cell table:number-columns-repeated="2" table:style-name="ce458" office:value-type="float" office:value="1400" calcext:value-type="float">
            <text:p>1 400,00</text:p>
          </table:table-cell>
          <table:table-cell table:style-name="ce458" table:formula="of:=[$príjmy.F122]" office:value-type="float" office:value="3000" calcext:value-type="float">
            <text:p>3 000,00</text:p>
          </table:table-cell>
          <table:table-cell table:number-columns-repeated="2" table:style-name="ce458" office:value-type="float" office:value="3000" calcext:value-type="float">
            <text:p>3 000,00</text:p>
          </table:table-cell>
          <table:table-cell table:style-name="ce458" table:number-columns-repeated="4"/>
          <table:table-cell table:style-name="ce458" table:formula="of:=[.K265]+SUM([.L265:.O265])" office:value-type="float" office:value="3000" calcext:value-type="float">
            <text:p>3 000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69" table:formula="of:=[.Q265]/[.$P265]" office:value-type="percentage" office:value="0" calcext:value-type="percentage">
            <text:p>0 %</text:p>
          </table:table-cell>
          <table:table-cell table:style-name="ce458" office:value-type="float" office:value="199.38" calcext:value-type="float">
            <text:p>199,38</text:p>
          </table:table-cell>
          <table:table-cell table:style-name="ce469" table:formula="of:=[.S265]/[.$P265]" office:value-type="percentage" office:value="0.06646" calcext:value-type="percentage">
            <text:p>7 %</text:p>
          </table:table-cell>
          <table:table-cell table:style-name="ce458" office:value-type="float" office:value="3000" calcext:value-type="float">
            <text:p>3 000,00</text:p>
          </table:table-cell>
          <table:table-cell table:style-name="ce469" table:formula="of:=[.U265]/[.$P265]" office:value-type="percentage" office:value="1" calcext:value-type="percentage">
            <text:p>100 %</text:p>
          </table:table-cell>
          <table:table-cell table:style-name="ce458" office:value-type="float" office:value="3000" calcext:value-type="float">
            <text:p>3 000,00</text:p>
          </table:table-cell>
          <table:table-cell table:style-name="ce469" table:formula="of:=[.W265]/[.$P265]" office:value-type="percentage" office:value="1" calcext:value-type="percentage">
            <text:p>100 %</text:p>
          </table:table-cell>
          <table:table-cell table:style-name="ce458" table:formula="of:=[$príjmy.V122]" office:value-type="float" office:value="3000" calcext:value-type="float">
            <text:p>3 000,00</text:p>
          </table:table-cell>
          <table:table-cell table:style-name="ce458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G265:.G265])" office:value-type="float" office:value="1400" calcext:value-type="float">
            <text:p>1 400,00</text:p>
          </table:table-cell>
          <table:table-cell table:style-name="ce365" table:formula="of:=SUM([.H265:.H265])" office:value-type="float" office:value="1400" calcext:value-type="float">
            <text:p>1 400,00</text:p>
          </table:table-cell>
          <table:table-cell table:style-name="ce365" table:formula="of:=SUM([.I265:.I265])" office:value-type="float" office:value="3000" calcext:value-type="float">
            <text:p>3 000,00</text:p>
          </table:table-cell>
          <table:table-cell table:style-name="ce365" table:formula="of:=SUM([.J265:.J265])" office:value-type="float" office:value="3000" calcext:value-type="float">
            <text:p>3 000,00</text:p>
          </table:table-cell>
          <table:table-cell table:style-name="ce365" table:formula="of:=SUM([.K265:.K265])" office:value-type="float" office:value="3000" calcext:value-type="float">
            <text:p>3 000,00</text:p>
          </table:table-cell>
          <table:table-cell table:style-name="ce365" table:formula="of:=SUM([.L265:.L265])" office:value-type="float" office:value="0" calcext:value-type="float">
            <text:p>0,00</text:p>
          </table:table-cell>
          <table:table-cell table:style-name="ce365" table:formula="of:=SUM([.M265:.M265])" office:value-type="float" office:value="0" calcext:value-type="float">
            <text:p>0,00</text:p>
          </table:table-cell>
          <table:table-cell table:style-name="ce365" table:formula="of:=SUM([.N265:.N265])" office:value-type="float" office:value="0" calcext:value-type="float">
            <text:p>0,00</text:p>
          </table:table-cell>
          <table:table-cell table:style-name="ce365" table:formula="of:=SUM([.O265:.O265])" office:value-type="float" office:value="0" calcext:value-type="float">
            <text:p>0,00</text:p>
          </table:table-cell>
          <table:table-cell table:style-name="ce365" table:formula="of:=SUM([.P265:.P265])" office:value-type="float" office:value="3000" calcext:value-type="float">
            <text:p>3 000,00</text:p>
          </table:table-cell>
          <table:table-cell table:style-name="ce365" table:formula="of:=SUM([.Q265:.Q265])" office:value-type="float" office:value="0" calcext:value-type="float">
            <text:p>0,00</text:p>
          </table:table-cell>
          <table:table-cell table:style-name="ce387" table:formula="of:=[.Q266]/[.$P266]" office:value-type="percentage" office:value="0" calcext:value-type="percentage">
            <text:p>0 %</text:p>
          </table:table-cell>
          <table:table-cell table:style-name="ce365" table:formula="of:=SUM([.S265:.S265])" office:value-type="float" office:value="199.38" calcext:value-type="float">
            <text:p>199,38</text:p>
          </table:table-cell>
          <table:table-cell table:style-name="ce387" table:formula="of:=[.S266]/[.$P266]" office:value-type="percentage" office:value="0.06646" calcext:value-type="percentage">
            <text:p>7 %</text:p>
          </table:table-cell>
          <table:table-cell table:style-name="ce365" table:formula="of:=SUM([.U265:.U265])" office:value-type="float" office:value="3000" calcext:value-type="float">
            <text:p>3 000,00</text:p>
          </table:table-cell>
          <table:table-cell table:style-name="ce387" table:formula="of:=[.U266]/[.$P266]" office:value-type="percentage" office:value="1" calcext:value-type="percentage">
            <text:p>100 %</text:p>
          </table:table-cell>
          <table:table-cell table:style-name="ce365" table:formula="of:=SUM([.W265:.W265])" office:value-type="float" office:value="3000" calcext:value-type="float">
            <text:p>3 000,00</text:p>
          </table:table-cell>
          <table:table-cell table:style-name="ce387" table:formula="of:=[.W266]/[.$P266]" office:value-type="percentage" office:value="1" calcext:value-type="percentage">
            <text:p>100 %</text:p>
          </table:table-cell>
          <table:table-cell table:style-name="ce365" table:formula="of:=SUM([.Y265:.Y265])" office:value-type="float" office:value="3000" calcext:value-type="float">
            <text:p>3 000,00</text:p>
          </table:table-cell>
          <table:table-cell table:style-name="ce365" table:formula="of:=SUM([.Z265:.Z265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3"/>
          <table:table-cell table:style-name="ce447"/>
          <table:table-cell table:style-name="ce332" office:value-type="string" calcext:value-type="string">
            <text:p>Celkové výdavky</text:p>
          </table:table-cell>
          <table:table-cell table:style-name="ce361" table:formula="of:=[.G264]+[.G266]" office:value-type="float" office:value="4460.77" calcext:value-type="float">
            <text:p>4 460,77</text:p>
          </table:table-cell>
          <table:table-cell table:style-name="ce361" table:formula="of:=[.H264]+[.H266]" office:value-type="float" office:value="4858.71" calcext:value-type="float">
            <text:p>4 858,71</text:p>
          </table:table-cell>
          <table:table-cell table:style-name="ce361" table:formula="of:=[.I264]+[.I266]" office:value-type="float" office:value="7488" calcext:value-type="float">
            <text:p>7 488,00</text:p>
          </table:table-cell>
          <table:table-cell table:style-name="ce361" table:formula="of:=[.J264]+[.J266]" office:value-type="float" office:value="7251.76" calcext:value-type="float">
            <text:p>7 251,76</text:p>
          </table:table-cell>
          <table:table-cell table:style-name="ce361" table:formula="of:=[.K264]+[.K266]" office:value-type="float" office:value="11667" calcext:value-type="float">
            <text:p>11 667,00</text:p>
          </table:table-cell>
          <table:table-cell table:style-name="ce361" table:formula="of:=[.L264]+[.L266]" office:value-type="float" office:value="0" calcext:value-type="float">
            <text:p>0,00</text:p>
          </table:table-cell>
          <table:table-cell table:style-name="ce361" table:formula="of:=[.M264]+[.M266]" office:value-type="float" office:value="0" calcext:value-type="float">
            <text:p>0,00</text:p>
          </table:table-cell>
          <table:table-cell table:style-name="ce361" table:formula="of:=[.N264]+[.N266]" office:value-type="float" office:value="342" calcext:value-type="float">
            <text:p>342,00</text:p>
          </table:table-cell>
          <table:table-cell table:style-name="ce361" table:formula="of:=[.O264]+[.O266]" office:value-type="float" office:value="0" calcext:value-type="float">
            <text:p>0,00</text:p>
          </table:table-cell>
          <table:table-cell table:style-name="ce361" table:formula="of:=[.P264]+[.P266]" office:value-type="float" office:value="12009" calcext:value-type="float">
            <text:p>12 009,00</text:p>
          </table:table-cell>
          <table:table-cell table:style-name="ce361" table:formula="of:=[.Q264]+[.Q266]" office:value-type="float" office:value="7001.11" calcext:value-type="float">
            <text:p>7 001,11</text:p>
          </table:table-cell>
          <table:table-cell table:style-name="ce380" table:formula="of:=[.Q267]/[.$P267]" office:value-type="percentage" office:value="0.582988591889416" calcext:value-type="percentage">
            <text:p>58 %</text:p>
          </table:table-cell>
          <table:table-cell table:style-name="ce361" table:formula="of:=[.S264]+[.S266]" office:value-type="float" office:value="8059.12" calcext:value-type="float">
            <text:p>8 059,12</text:p>
          </table:table-cell>
          <table:table-cell table:style-name="ce380" table:formula="of:=[.S267]/[.$P267]" office:value-type="percentage" office:value="0.671090015821467" calcext:value-type="percentage">
            <text:p>67 %</text:p>
          </table:table-cell>
          <table:table-cell table:style-name="ce361" table:formula="of:=[.U264]+[.U266]" office:value-type="float" office:value="11215" calcext:value-type="float">
            <text:p>11 215,00</text:p>
          </table:table-cell>
          <table:table-cell table:style-name="ce380" table:formula="of:=[.U267]/[.$P267]" office:value-type="percentage" office:value="0.933882921142477" calcext:value-type="percentage">
            <text:p>93 %</text:p>
          </table:table-cell>
          <table:table-cell table:style-name="ce361" table:formula="of:=[.W264]+[.W266]" office:value-type="float" office:value="11946.09" calcext:value-type="float">
            <text:p>11 946,09</text:p>
          </table:table-cell>
          <table:table-cell table:style-name="ce380" table:formula="of:=[.W267]/[.$P267]" office:value-type="percentage" office:value="0.994761428928304" calcext:value-type="percentage">
            <text:p>99 %</text:p>
          </table:table-cell>
          <table:table-cell table:style-name="ce361" table:formula="of:=[.Y264]+[.Y266]" office:value-type="float" office:value="11667" calcext:value-type="float">
            <text:p>11 667,00</text:p>
          </table:table-cell>
          <table:table-cell table:style-name="ce361" table:formula="of:=[.Z264]+[.Z266]" office:value-type="float" office:value="11667" calcext:value-type="float">
            <text:p>11 6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</text:p>
          </table:table-cell>
          <table:table-cell table:style-name="ce463" office:value-type="float" office:value="979" calcext:value-type="float">
            <text:p>979,00</text:p>
          </table:table-cell>
          <table:table-cell table:style-name="ce463" office:value-type="float" office:value="803" calcext:value-type="float">
            <text:p>803,00</text:p>
          </table:table-cell>
          <table:table-cell table:number-columns-repeated="2" table:style-name="ce464" office:value-type="float" office:value="242" calcext:value-type="float">
            <text:p>242,00</text:p>
          </table:table-cell>
          <table:table-cell table:style-name="ce464" office:value-type="float" office:value="265" calcext:value-type="float">
            <text:p>265,00</text:p>
          </table:table-cell>
          <table:table-cell table:style-name="ce464" table:number-columns-repeated="2"/>
          <table:table-cell table:style-name="ce464" office:value-type="float" office:value="42" calcext:value-type="float">
            <text:p>42,00</text:p>
          </table:table-cell>
          <table:table-cell table:style-name="ce464"/>
          <table:table-cell table:style-name="ce464" table:formula="of:=[.K269]+SUM([.L269:.O269])" office:value-type="float" office:value="307" calcext:value-type="float">
            <text:p>307,00</text:p>
          </table:table-cell>
          <table:table-cell table:style-name="ce464" office:value-type="float" office:value="56" calcext:value-type="float">
            <text:p>56,00</text:p>
          </table:table-cell>
          <table:table-cell table:style-name="ce476" table:formula="of:=[.Q269]/[.$P269]" office:value-type="percentage" office:value="0.182410423452769" calcext:value-type="percentage">
            <text:p>18 %</text:p>
          </table:table-cell>
          <table:table-cell table:style-name="ce464" office:value-type="float" office:value="140" calcext:value-type="float">
            <text:p>140,00</text:p>
          </table:table-cell>
          <table:table-cell table:style-name="ce476" table:formula="of:=[.S269]/[.$P269]" office:value-type="percentage" office:value="0.456026058631922" calcext:value-type="percentage">
            <text:p>46 %</text:p>
          </table:table-cell>
          <table:table-cell table:style-name="ce464" office:value-type="float" office:value="224" calcext:value-type="float">
            <text:p>224,00</text:p>
          </table:table-cell>
          <table:table-cell table:style-name="ce476" table:formula="of:=[.U269]/[.$P269]" office:value-type="percentage" office:value="0.729641693811075" calcext:value-type="percentage">
            <text:p>73 %</text:p>
          </table:table-cell>
          <table:table-cell table:style-name="ce464" office:value-type="float" office:value="308" calcext:value-type="float">
            <text:p>308,00</text:p>
          </table:table-cell>
          <table:table-cell table:style-name="ce481" table:formula="of:=[.W269]/[.$P269]" office:value-type="percentage" office:value="1.00325732899023" calcext:value-type="percentage">
            <text:p>100 %</text:p>
          </table:table-cell>
          <table:table-cell table:style-name="ce464" table:formula="of:=[.K269]" office:value-type="float" office:value="265" calcext:value-type="float">
            <text:p>265,00</text:p>
          </table:table-cell>
          <table:table-cell table:style-name="ce483" table:formula="of:=[.Y269]" office:value-type="float" office:value="265" calcext:value-type="float">
            <text:p>26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2 Civilná obran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7" office:value-type="string" calcext:value-type="string" table:number-columns-spanned="1" table:number-rows-spanned="3">
            <text:p>02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13.96" calcext:value-type="float">
            <text:p>213,96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222.86" calcext:value-type="float">
            <text:p>222,86</text:p>
          </table:table-cell>
          <table:table-cell table:style-name="ce360" office:value-type="float" office:value="223" calcext:value-type="float">
            <text:p>223,00</text:p>
          </table:table-cell>
          <table:table-cell table:style-name="ce360" table:number-columns-repeated="3"/>
          <table:table-cell table:style-name="ce360" office:value-type="float" office:value="8" calcext:value-type="float">
            <text:p>8,00</text:p>
          </table:table-cell>
          <table:table-cell table:style-name="ce360" table:formula="of:=[.K273]+SUM([.L273:.O273])" office:value-type="float" office:value="231" calcext:value-type="float">
            <text:p>23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3]/[.$P273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3]/[.$P273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3]/[.$P273]" office:value-type="percentage" office:value="0" calcext:value-type="percentage">
            <text:p>0 %</text:p>
          </table:table-cell>
          <table:table-cell table:style-name="ce360" office:value-type="float" office:value="231.15" calcext:value-type="float">
            <text:p>231,15</text:p>
          </table:table-cell>
          <table:table-cell table:style-name="ce379" table:formula="of:=[.W273]/[.$P273]" office:value-type="percentage" office:value="1.00064935064935" calcext:value-type="percentage">
            <text:p>100 %</text:p>
          </table:table-cell>
          <table:table-cell table:style-name="ce360" table:formula="of:=[.K273]" office:value-type="float" office:value="223" calcext:value-type="float">
            <text:p>223,00</text:p>
          </table:table-cell>
          <table:table-cell table:style-name="ce360" table:formula="of:=[.Y273]" office:value-type="float" office:value="223" calcext:value-type="float">
            <text:p>2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08" office:value-type="string" calcext:value-type="string">
            <text:p>02.2.0</text:p>
          </table:covered-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36.21" calcext:value-type="float">
            <text:p>136,21</text:p>
          </table:table-cell>
          <table:table-cell table:style-name="ce360" office:value-type="float" office:value="68.73" calcext:value-type="float">
            <text:p>68,73</text:p>
          </table:table-cell>
          <table:table-cell table:style-name="ce360" office:value-type="float" office:value="69" calcext:value-type="float">
            <text:p>69,00</text:p>
          </table:table-cell>
          <table:table-cell table:style-name="ce360" office:value-type="float" office:value="77.86" calcext:value-type="float">
            <text:p>77,86</text:p>
          </table:table-cell>
          <table:table-cell table:style-name="ce360" office:value-type="float" office:value="78" calcext:value-type="float">
            <text:p>78,00</text:p>
          </table:table-cell>
          <table:table-cell table:style-name="ce360" table:number-columns-repeated="3"/>
          <table:table-cell table:style-name="ce360" office:value-type="float" office:value="3" calcext:value-type="float">
            <text:p>3,00</text:p>
          </table:table-cell>
          <table:table-cell table:style-name="ce360" table:formula="of:=[.K274]+SUM([.L274:.O274])" office:value-type="float" office:value="81" calcext:value-type="float">
            <text:p>8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4]/[.$P27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4]/[.$P27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4]/[.$P274]" office:value-type="percentage" office:value="0" calcext:value-type="percentage">
            <text:p>0 %</text:p>
          </table:table-cell>
          <table:table-cell table:style-name="ce360" office:value-type="float" office:value="80.74" calcext:value-type="float">
            <text:p>80,74</text:p>
          </table:table-cell>
          <table:table-cell table:style-name="ce379" table:formula="of:=[.W274]/[.$P274]" office:value-type="percentage" office:value="0.99679012345679" calcext:value-type="percentage">
            <text:p>100 %</text:p>
          </table:table-cell>
          <table:table-cell table:style-name="ce360" table:formula="of:=[.K274]" office:value-type="float" office:value="78" calcext:value-type="float">
            <text:p>78,00</text:p>
          </table:table-cell>
          <table:table-cell table:style-name="ce360" table:formula="of:=[.Y274]" office:value-type="float" office:value="78" calcext:value-type="float">
            <text:p>7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08" office:value-type="string" calcext:value-type="string">
            <text:p>02.2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62.4" calcext:value-type="float">
            <text:p>3 062,40</text:p>
          </table:table-cell>
          <table:table-cell table:style-name="ce360" office:value-type="float" office:value="3004.76" calcext:value-type="float">
            <text:p>3 004,76</text:p>
          </table:table-cell>
          <table:table-cell table:style-name="ce360" table:formula="of:=[$príjmy.F113]-[.I274]" office:value-type="float" office:value="6858" calcext:value-type="float">
            <text:p>6 858,00</text:p>
          </table:table-cell>
          <table:table-cell table:style-name="ce360" office:value-type="float" office:value="9586.09" calcext:value-type="float">
            <text:p>9 586,09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75]+SUM([.L275:.O275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5]/[.$P27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75]/[.$P275]" office:value-type="string" office:string-value="" calcext:value-type="error">
            <text:p>#DIV/0!</text:p>
          </table:table-cell>
          <table:table-cell table:style-name="ce360" table:formula="of:=[.K275]" office:value-type="float" office:value="0" calcext:value-type="float">
            <text:p>0,00</text:p>
          </table:table-cell>
          <table:table-cell table:style-name="ce360" table:formula="of:=[.Y2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273:.G275])" office:value-type="float" office:value="3412.57" calcext:value-type="float">
            <text:p>3 412,57</text:p>
          </table:table-cell>
          <table:table-cell table:style-name="ce457" table:formula="of:=SUM([.H273:.H275])" office:value-type="float" office:value="3073.49" calcext:value-type="float">
            <text:p>3 073,49</text:p>
          </table:table-cell>
          <table:table-cell table:style-name="ce457" table:formula="of:=SUM([.I273:.I275])" office:value-type="float" office:value="6927" calcext:value-type="float">
            <text:p>6 927,00</text:p>
          </table:table-cell>
          <table:table-cell table:style-name="ce457" table:formula="of:=SUM([.J273:.J275])" office:value-type="float" office:value="9886.81" calcext:value-type="float">
            <text:p>9 886,81</text:p>
          </table:table-cell>
          <table:table-cell table:style-name="ce457" table:formula="of:=SUM([.K273:.K275])" office:value-type="float" office:value="301" calcext:value-type="float">
            <text:p>301,00</text:p>
          </table:table-cell>
          <table:table-cell table:style-name="ce457" table:formula="of:=SUM([.L273:.L275])" office:value-type="float" office:value="0" calcext:value-type="float">
            <text:p>0,00</text:p>
          </table:table-cell>
          <table:table-cell table:style-name="ce457" table:formula="of:=SUM([.M273:.M275])" office:value-type="float" office:value="0" calcext:value-type="float">
            <text:p>0,00</text:p>
          </table:table-cell>
          <table:table-cell table:style-name="ce457" table:formula="of:=SUM([.N273:.N275])" office:value-type="float" office:value="0" calcext:value-type="float">
            <text:p>0,00</text:p>
          </table:table-cell>
          <table:table-cell table:style-name="ce457" table:formula="of:=SUM([.O273:.O275])" office:value-type="float" office:value="11" calcext:value-type="float">
            <text:p>11,00</text:p>
          </table:table-cell>
          <table:table-cell table:style-name="ce457" table:formula="of:=SUM([.P273:.P275])" office:value-type="float" office:value="312" calcext:value-type="float">
            <text:p>312,00</text:p>
          </table:table-cell>
          <table:table-cell table:style-name="ce457" table:formula="of:=SUM([.Q273:.Q275])" office:value-type="float" office:value="0" calcext:value-type="float">
            <text:p>0,00</text:p>
          </table:table-cell>
          <table:table-cell table:style-name="ce468" table:formula="of:=[.Q276]/[.$P276]" office:value-type="percentage" office:value="0" calcext:value-type="percentage">
            <text:p>0 %</text:p>
          </table:table-cell>
          <table:table-cell table:style-name="ce457" table:formula="of:=SUM([.S273:.S275])" office:value-type="float" office:value="0" calcext:value-type="float">
            <text:p>0,00</text:p>
          </table:table-cell>
          <table:table-cell table:style-name="ce468" table:formula="of:=[.S276]/[.$P276]" office:value-type="percentage" office:value="0" calcext:value-type="percentage">
            <text:p>0 %</text:p>
          </table:table-cell>
          <table:table-cell table:style-name="ce457" table:formula="of:=SUM([.U273:.U275])" office:value-type="float" office:value="0" calcext:value-type="float">
            <text:p>0,00</text:p>
          </table:table-cell>
          <table:table-cell table:style-name="ce468" table:formula="of:=[.U276]/[.$P276]" office:value-type="percentage" office:value="0" calcext:value-type="percentage">
            <text:p>0 %</text:p>
          </table:table-cell>
          <table:table-cell table:style-name="ce457" table:formula="of:=SUM([.W273:.W275])" office:value-type="float" office:value="311.89" calcext:value-type="float">
            <text:p>311,89</text:p>
          </table:table-cell>
          <table:table-cell table:style-name="ce468" table:formula="of:=[.W276]/[.$P276]" office:value-type="percentage" office:value="0.999647435897436" calcext:value-type="percentage">
            <text:p>100 %</text:p>
          </table:table-cell>
          <table:table-cell table:style-name="ce457" table:formula="of:=SUM([.Y273:.Y275])" office:value-type="float" office:value="301" calcext:value-type="float">
            <text:p>301,00</text:p>
          </table:table-cell>
          <table:table-cell table:style-name="ce457" table:formula="of:=SUM([.Z273:.Z275])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2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3272" calcext:value-type="float">
            <text:p>3 272,00</text:p>
          </table:table-cell>
          <table:table-cell table:style-name="ce360" office:value-type="float" office:value="1500" calcext:value-type="float">
            <text:p>1 500,00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277]+SUM([.L277:.O277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277]/[.$P277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27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277:.G277])" office:value-type="float" office:value="0" calcext:value-type="float">
            <text:p>0,00</text:p>
          </table:table-cell>
          <table:table-cell table:style-name="ce457" table:formula="of:=SUM([.H277:.H277])" office:value-type="float" office:value="3272" calcext:value-type="float">
            <text:p>3 272,00</text:p>
          </table:table-cell>
          <table:table-cell table:style-name="ce457" table:formula="of:=SUM([.I277])" office:value-type="float" office:value="1500" calcext:value-type="float">
            <text:p>1 500,00</text:p>
          </table:table-cell>
          <table:table-cell table:style-name="ce457" table:formula="of:=SUM([.J277])" office:value-type="float" office:value="0" calcext:value-type="float">
            <text:p>0,00</text:p>
          </table:table-cell>
          <table:table-cell table:style-name="ce457" table:formula="of:=SUM([.K277])" office:value-type="float" office:value="0" calcext:value-type="float">
            <text:p>0,00</text:p>
          </table:table-cell>
          <table:table-cell table:style-name="ce457" table:formula="of:=SUM([.L277])" office:value-type="float" office:value="0" calcext:value-type="float">
            <text:p>0,00</text:p>
          </table:table-cell>
          <table:table-cell table:style-name="ce457" table:formula="of:=SUM([.M277])" office:value-type="float" office:value="0" calcext:value-type="float">
            <text:p>0,00</text:p>
          </table:table-cell>
          <table:table-cell table:style-name="ce457" table:formula="of:=SUM([.N277])" office:value-type="float" office:value="0" calcext:value-type="float">
            <text:p>0,00</text:p>
          </table:table-cell>
          <table:table-cell table:style-name="ce457" table:formula="of:=SUM([.O277])" office:value-type="float" office:value="0" calcext:value-type="float">
            <text:p>0,00</text:p>
          </table:table-cell>
          <table:table-cell table:style-name="ce457" table:formula="of:=SUM([.P277])" office:value-type="float" office:value="0" calcext:value-type="float">
            <text:p>0,00</text:p>
          </table:table-cell>
          <table:table-cell table:style-name="ce457" table:formula="of:=SUM([.Q277])" office:value-type="float" office:value="0" calcext:value-type="float">
            <text:p>0,00</text:p>
          </table:table-cell>
          <table:table-cell table:style-name="ce468" table:formula="of:=[.Q278]/[.$P278]" office:value-type="string" office:string-value="" calcext:value-type="error">
            <text:p>#DIV/0!</text:p>
          </table:table-cell>
          <table:table-cell table:style-name="ce457" table:formula="of:=SUM([.S277])" office:value-type="float" office:value="0" calcext:value-type="float">
            <text:p>0,00</text:p>
          </table:table-cell>
          <table:table-cell table:style-name="ce468" table:formula="of:=[.S278]/[.$P278]" office:value-type="string" office:string-value="" calcext:value-type="error">
            <text:p>#DIV/0!</text:p>
          </table:table-cell>
          <table:table-cell table:style-name="ce457" table:formula="of:=SUM([.U277])" office:value-type="float" office:value="0" calcext:value-type="float">
            <text:p>0,00</text:p>
          </table:table-cell>
          <table:table-cell table:style-name="ce468" table:formula="of:=[.U278]/[.$P278]" office:value-type="string" office:string-value="" calcext:value-type="error">
            <text:p>#DIV/0!</text:p>
          </table:table-cell>
          <table:table-cell table:style-name="ce457" table:formula="of:=SUM([.W277])" office:value-type="float" office:value="0" calcext:value-type="float">
            <text:p>0,00</text:p>
          </table:table-cell>
          <table:table-cell table:style-name="ce468" table:formula="of:=[.W278]/[.$P278]" office:value-type="string" office:string-value="" calcext:value-type="error">
            <text:p>#DIV/0!</text:p>
          </table:table-cell>
          <table:table-cell table:style-name="ce457" table:formula="of:=SUM([.Y277:.Y277])" office:value-type="float" office:value="0" calcext:value-type="float">
            <text:p>0,00</text:p>
          </table:table-cell>
          <table:table-cell table:style-name="ce457" table:formula="of:=SUM([.Z277:.Z27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276]+[.G278]" office:value-type="float" office:value="3412.57" calcext:value-type="float">
            <text:p>3 412,57</text:p>
          </table:table-cell>
          <table:table-cell table:style-name="ce361" table:formula="of:=[.H276]+[.H278]" office:value-type="float" office:value="6345.49" calcext:value-type="float">
            <text:p>6 345,49</text:p>
          </table:table-cell>
          <table:table-cell table:style-name="ce361" table:formula="of:=[.I276]+[.I278]" office:value-type="float" office:value="8427" calcext:value-type="float">
            <text:p>8 427,00</text:p>
          </table:table-cell>
          <table:table-cell table:style-name="ce361" table:formula="of:=[.J276]+[.J278]" office:value-type="float" office:value="9886.81" calcext:value-type="float">
            <text:p>9 886,81</text:p>
          </table:table-cell>
          <table:table-cell table:style-name="ce361" table:formula="of:=[.K276]+[.K278]" office:value-type="float" office:value="301" calcext:value-type="float">
            <text:p>301,00</text:p>
          </table:table-cell>
          <table:table-cell table:style-name="ce361" table:formula="of:=[.L276]+[.L278]" office:value-type="float" office:value="0" calcext:value-type="float">
            <text:p>0,00</text:p>
          </table:table-cell>
          <table:table-cell table:style-name="ce361" table:formula="of:=[.M276]+[.M278]" office:value-type="float" office:value="0" calcext:value-type="float">
            <text:p>0,00</text:p>
          </table:table-cell>
          <table:table-cell table:style-name="ce361" table:formula="of:=[.N276]+[.N278]" office:value-type="float" office:value="0" calcext:value-type="float">
            <text:p>0,00</text:p>
          </table:table-cell>
          <table:table-cell table:style-name="ce361" table:formula="of:=[.O276]+[.O278]" office:value-type="float" office:value="11" calcext:value-type="float">
            <text:p>11,00</text:p>
          </table:table-cell>
          <table:table-cell table:style-name="ce361" table:formula="of:=[.P276]+[.P278]" office:value-type="float" office:value="312" calcext:value-type="float">
            <text:p>312,00</text:p>
          </table:table-cell>
          <table:table-cell table:style-name="ce361" table:formula="of:=[.Q276]+[.Q278]" office:value-type="float" office:value="0" calcext:value-type="float">
            <text:p>0,00</text:p>
          </table:table-cell>
          <table:table-cell table:style-name="ce380" table:formula="of:=[.Q279]/[.$P279]" office:value-type="percentage" office:value="0" calcext:value-type="percentage">
            <text:p>0 %</text:p>
          </table:table-cell>
          <table:table-cell table:style-name="ce361" table:formula="of:=[.S276]+[.S278]" office:value-type="float" office:value="0" calcext:value-type="float">
            <text:p>0,00</text:p>
          </table:table-cell>
          <table:table-cell table:style-name="ce380" table:formula="of:=[.S279]/[.$P279]" office:value-type="percentage" office:value="0" calcext:value-type="percentage">
            <text:p>0 %</text:p>
          </table:table-cell>
          <table:table-cell table:style-name="ce361" table:formula="of:=[.U276]+[.U278]" office:value-type="float" office:value="0" calcext:value-type="float">
            <text:p>0,00</text:p>
          </table:table-cell>
          <table:table-cell table:style-name="ce380" table:formula="of:=[.U279]/[.$P279]" office:value-type="percentage" office:value="0" calcext:value-type="percentage">
            <text:p>0 %</text:p>
          </table:table-cell>
          <table:table-cell table:style-name="ce361" table:formula="of:=[.W276]+[.W278]" office:value-type="float" office:value="311.89" calcext:value-type="float">
            <text:p>311,89</text:p>
          </table:table-cell>
          <table:table-cell table:style-name="ce380" table:formula="of:=[.W279]/[.$P279]" office:value-type="percentage" office:value="0.999647435897436" calcext:value-type="percentage">
            <text:p>100 %</text:p>
          </table:table-cell>
          <table:table-cell table:style-name="ce361" table:formula="of:=[.Y276]+[.Y278]" office:value-type="float" office:value="301" calcext:value-type="float">
            <text:p>301,00</text:p>
          </table:table-cell>
          <table:table-cell table:style-name="ce361" table:formula="of:=[.Z276]+[.Z278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Snehová kalamita/COVID-19</text:p>
          </table:table-cell>
          <table:table-cell table:style-name="ce463" office:value-type="float" office:value="3161.48" calcext:value-type="float">
            <text:p>3 161,48</text:p>
          </table:table-cell>
          <table:table-cell table:style-name="ce463"/>
          <table:table-cell table:style-name="ce463" table:formula="of:=[.I279]-280" office:value-type="float" office:value="8147" calcext:value-type="float">
            <text:p>8 147,00</text:p>
          </table:table-cell>
          <table:table-cell table:style-name="ce464" office:value-type="float" office:value="9586.09" calcext:value-type="float">
            <text:p>9 586,09</text:p>
          </table:table-cell>
          <table:table-cell table:style-name="ce463"/>
          <table:table-cell table:style-name="ce464" table:number-columns-repeated="4"/>
          <table:table-cell table:style-name="ce464" table:formula="of:=[.K281]+SUM([.L281:.O281])" office:value-type="float" office:value="0" calcext:value-type="float">
            <text:p>0,00</text:p>
          </table:table-cell>
          <table:table-cell table:style-name="ce464"/>
          <table:table-cell table:style-name="ce476" table:formula="of:=[.Q281]/[.$P281]" office:value-type="string" office:string-value="" calcext:value-type="error">
            <text:p>#DIV/0!</text:p>
          </table:table-cell>
          <table:table-cell table:style-name="ce464"/>
          <table:table-cell table:style-name="ce476" table:formula="of:=[.S281]/[.$P281]" office:value-type="string" office:string-value="" calcext:value-type="error">
            <text:p>#DIV/0!</text:p>
          </table:table-cell>
          <table:table-cell table:style-name="ce464"/>
          <table:table-cell table:style-name="ce476" table:formula="of:=[.U281]/[.$P281]" office:value-type="string" office:string-value="" calcext:value-type="error">
            <text:p>#DIV/0!</text:p>
          </table:table-cell>
          <table:table-cell table:style-name="ce464"/>
          <table:table-cell table:style-name="ce481" table:formula="of:=[.W281]/[.$P281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3 Verejné osvetlen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8" office:value-type="string" calcext:value-type="string" table:number-columns-spanned="1" table:number-rows-spanned="2">
            <text:p>06.4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469.35" calcext:value-type="float">
            <text:p>1 469,35</text:p>
          </table:table-cell>
          <table:table-cell table:style-name="ce360" office:value-type="float" office:value="1405.35" calcext:value-type="float">
            <text:p>1 405,35</text:p>
          </table:table-cell>
          <table:table-cell table:style-name="ce360" office:value-type="float" office:value="330" calcext:value-type="float">
            <text:p>330,00</text:p>
          </table:table-cell>
          <table:table-cell table:style-name="ce360" office:value-type="float" office:value="330.47" calcext:value-type="float">
            <text:p>330,47</text:p>
          </table:table-cell>
          <table:table-cell table:style-name="ce360" office:value-type="float" office:value="330" calcext:value-type="float">
            <text:p>330,00</text:p>
          </table:table-cell>
          <table:table-cell table:style-name="ce360" table:number-columns-repeated="4"/>
          <table:table-cell table:style-name="ce360" table:formula="of:=[.K285]+SUM([.L285:.O285])" office:value-type="float" office:value="330" calcext:value-type="float">
            <text:p>330,00</text:p>
          </table:table-cell>
          <table:table-cell table:style-name="ce360" office:value-type="float" office:value="71.13" calcext:value-type="float">
            <text:p>71,13</text:p>
          </table:table-cell>
          <table:table-cell table:style-name="ce379" table:formula="of:=[.Q285]/[.$P285]" office:value-type="percentage" office:value="0.215545454545455" calcext:value-type="percentage">
            <text:p>22 %</text:p>
          </table:table-cell>
          <table:table-cell table:style-name="ce360" office:value-type="float" office:value="142.26" calcext:value-type="float">
            <text:p>142,26</text:p>
          </table:table-cell>
          <table:table-cell table:style-name="ce379" table:formula="of:=[.S285]/[.$P285]" office:value-type="percentage" office:value="0.431090909090909" calcext:value-type="percentage">
            <text:p>43 %</text:p>
          </table:table-cell>
          <table:table-cell table:style-name="ce360" office:value-type="float" office:value="213.39" calcext:value-type="float">
            <text:p>213,39</text:p>
          </table:table-cell>
          <table:table-cell table:style-name="ce379" table:formula="of:=[.U285]/[.$P285]" office:value-type="percentage" office:value="0.646636363636364" calcext:value-type="percentage">
            <text:p>65 %</text:p>
          </table:table-cell>
          <table:table-cell table:style-name="ce360" office:value-type="float" office:value="284.52" calcext:value-type="float">
            <text:p>284,52</text:p>
          </table:table-cell>
          <table:table-cell table:style-name="ce379" table:formula="of:=[.W285]/[.$P285]" office:value-type="percentage" office:value="0.862181818181818" calcext:value-type="percentage">
            <text:p>86 %</text:p>
          </table:table-cell>
          <table:table-cell table:style-name="ce360" table:formula="of:=[.K285]" office:value-type="float" office:value="330" calcext:value-type="float">
            <text:p>330,00</text:p>
          </table:table-cell>
          <table:table-cell table:style-name="ce360" table:formula="of:=[.Y285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673.96" calcext:value-type="float">
            <text:p>16 673,96</text:p>
          </table:table-cell>
          <table:table-cell table:style-name="ce360" office:value-type="float" office:value="14950.95" calcext:value-type="float">
            <text:p>14 950,95</text:p>
          </table:table-cell>
          <table:table-cell table:style-name="ce360" office:value-type="float" office:value="13758" calcext:value-type="float">
            <text:p>13 758,00</text:p>
          </table:table-cell>
          <table:table-cell table:style-name="ce360" office:value-type="float" office:value="13690.99" calcext:value-type="float">
            <text:p>13 690,99</text:p>
          </table:table-cell>
          <table:table-cell table:style-name="ce360" office:value-type="float" office:value="18066" calcext:value-type="float">
            <text:p>18 066,00</text:p>
          </table:table-cell>
          <table:table-cell table:style-name="ce360"/>
          <table:table-cell table:style-name="ce360" office:value-type="float" office:value="104" calcext:value-type="float">
            <text:p>104,00</text:p>
          </table:table-cell>
          <table:table-cell table:style-name="ce360"/>
          <table:table-cell table:style-name="ce360" office:value-type="float" office:value="324" calcext:value-type="float">
            <text:p>324,00</text:p>
          </table:table-cell>
          <table:table-cell table:style-name="ce360" table:formula="of:=[.K286]+SUM([.L286:.O286])" office:value-type="float" office:value="18494" calcext:value-type="float">
            <text:p>18 494,00</text:p>
          </table:table-cell>
          <table:table-cell table:style-name="ce360" office:value-type="float" office:value="3327.48" calcext:value-type="float">
            <text:p>3 327,48</text:p>
          </table:table-cell>
          <table:table-cell table:style-name="ce379" table:formula="of:=[.Q286]/[.$P286]" office:value-type="percentage" office:value="0.179922136909268" calcext:value-type="percentage">
            <text:p>18 %</text:p>
          </table:table-cell>
          <table:table-cell table:style-name="ce360" office:value-type="float" office:value="7912.99" calcext:value-type="float">
            <text:p>7 912,99</text:p>
          </table:table-cell>
          <table:table-cell table:style-name="ce379" table:formula="of:=[.S286]/[.$P286]" office:value-type="percentage" office:value="0.4278679571753" calcext:value-type="percentage">
            <text:p>43 %</text:p>
          </table:table-cell>
          <table:table-cell table:style-name="ce360" office:value-type="float" office:value="12673.4" calcext:value-type="float">
            <text:p>12 673,40</text:p>
          </table:table-cell>
          <table:table-cell table:style-name="ce379" table:formula="of:=[.U286]/[.$P286]" office:value-type="percentage" office:value="0.685270898669839" calcext:value-type="percentage">
            <text:p>69 %</text:p>
          </table:table-cell>
          <table:table-cell table:style-name="ce360" office:value-type="float" office:value="18451.14" calcext:value-type="float">
            <text:p>18 451,14</text:p>
          </table:table-cell>
          <table:table-cell table:style-name="ce379" table:formula="of:=[.W286]/[.$P286]" office:value-type="percentage" office:value="0.997682491618903" calcext:value-type="percentage">
            <text:p>100 %</text:p>
          </table:table-cell>
          <table:table-cell table:style-name="ce360" table:formula="of:=[.K286]" office:value-type="float" office:value="18066" calcext:value-type="float">
            <text:p>18 066,00</text:p>
          </table:table-cell>
          <table:table-cell table:style-name="ce360" table:formula="of:=[.Y286]" office:value-type="float" office:value="18066" calcext:value-type="float">
            <text:p>18 06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85:.G286])" office:value-type="float" office:value="18143.31" calcext:value-type="float">
            <text:p>18 143,31</text:p>
          </table:table-cell>
          <table:table-cell table:style-name="ce361" table:formula="of:=SUM([.H285:.H286])" office:value-type="float" office:value="16356.3" calcext:value-type="float">
            <text:p>16 356,30</text:p>
          </table:table-cell>
          <table:table-cell table:style-name="ce361" table:formula="of:=SUM([.I285:.I286])" office:value-type="float" office:value="14088" calcext:value-type="float">
            <text:p>14 088,00</text:p>
          </table:table-cell>
          <table:table-cell table:style-name="ce361" table:formula="of:=SUM([.J285:.J286])" office:value-type="float" office:value="14021.46" calcext:value-type="float">
            <text:p>14 021,46</text:p>
          </table:table-cell>
          <table:table-cell table:style-name="ce361" table:formula="of:=SUM([.K285:.K286])" office:value-type="float" office:value="18396" calcext:value-type="float">
            <text:p>18 396,00</text:p>
          </table:table-cell>
          <table:table-cell table:style-name="ce361" table:formula="of:=SUM([.L285:.L286])" office:value-type="float" office:value="0" calcext:value-type="float">
            <text:p>0,00</text:p>
          </table:table-cell>
          <table:table-cell table:style-name="ce361" table:formula="of:=SUM([.M285:.M286])" office:value-type="float" office:value="104" calcext:value-type="float">
            <text:p>104,00</text:p>
          </table:table-cell>
          <table:table-cell table:style-name="ce361" table:formula="of:=SUM([.N285:.N286])" office:value-type="float" office:value="0" calcext:value-type="float">
            <text:p>0,00</text:p>
          </table:table-cell>
          <table:table-cell table:style-name="ce361" table:formula="of:=SUM([.O285:.O286])" office:value-type="float" office:value="324" calcext:value-type="float">
            <text:p>324,00</text:p>
          </table:table-cell>
          <table:table-cell table:style-name="ce361" table:formula="of:=SUM([.P285:.P286])" office:value-type="float" office:value="18824" calcext:value-type="float">
            <text:p>18 824,00</text:p>
          </table:table-cell>
          <table:table-cell table:style-name="ce361" table:formula="of:=SUM([.Q285:.Q286])" office:value-type="float" office:value="3398.61" calcext:value-type="float">
            <text:p>3 398,61</text:p>
          </table:table-cell>
          <table:table-cell table:style-name="ce380" table:formula="of:=[.Q287]/[.$P287]" office:value-type="percentage" office:value="0.180546642583935" calcext:value-type="percentage">
            <text:p>18 %</text:p>
          </table:table-cell>
          <table:table-cell table:style-name="ce361" table:formula="of:=SUM([.S285:.S286])" office:value-type="float" office:value="8055.25" calcext:value-type="float">
            <text:p>8 055,25</text:p>
          </table:table-cell>
          <table:table-cell table:style-name="ce380" table:formula="of:=[.S287]/[.$P287]" office:value-type="percentage" office:value="0.427924458138547" calcext:value-type="percentage">
            <text:p>43 %</text:p>
          </table:table-cell>
          <table:table-cell table:style-name="ce361" table:formula="of:=SUM([.U285:.U286])" office:value-type="float" office:value="12886.79" calcext:value-type="float">
            <text:p>12 886,79</text:p>
          </table:table-cell>
          <table:table-cell table:style-name="ce380" table:formula="of:=[.U287]/[.$P287]" office:value-type="percentage" office:value="0.684593603909902" calcext:value-type="percentage">
            <text:p>68 %</text:p>
          </table:table-cell>
          <table:table-cell table:style-name="ce361" table:formula="of:=SUM([.W285:.W286])" office:value-type="float" office:value="18735.66" calcext:value-type="float">
            <text:p>18 735,66</text:p>
          </table:table-cell>
          <table:table-cell table:style-name="ce380" table:formula="of:=[.W287]/[.$P287]" office:value-type="percentage" office:value="0.995307054823629" calcext:value-type="percentage">
            <text:p>100 %</text:p>
          </table:table-cell>
          <table:table-cell table:style-name="ce361" table:formula="of:=SUM([.Y285:.Y286])" office:value-type="float" office:value="18396" calcext:value-type="float">
            <text:p>18 396,00</text:p>
          </table:table-cell>
          <table:table-cell table:style-name="ce361" table:formula="of:=SUM([.Z285:.Z286])" office:value-type="float" office:value="18396" calcext:value-type="float">
            <text:p>18 3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894.97" calcext:value-type="float">
            <text:p>10 894,97</text:p>
          </table:table-cell>
          <table:table-cell table:style-name="ce367" office:value-type="float" office:value="10021" calcext:value-type="float">
            <text:p>10 021,00</text:p>
          </table:table-cell>
          <table:table-cell table:number-columns-repeated="2" table:style-name="ce367" office:value-type="float" office:value="9702" calcext:value-type="float">
            <text:p>9 702,00</text:p>
          </table:table-cell>
          <table:table-cell table:style-name="ce367" office:value-type="float" office:value="14077" calcext:value-type="float">
            <text:p>14 077,00</text:p>
          </table:table-cell>
          <table:table-cell table:style-name="ce367" table:number-columns-repeated="2"/>
          <table:table-cell table:style-name="ce367" office:value-type="float" office:value="-943" calcext:value-type="float">
            <text:p>-943,00</text:p>
          </table:table-cell>
          <table:table-cell table:style-name="ce367"/>
          <table:table-cell table:style-name="ce367" table:formula="of:=[.K289]+SUM([.L289:.O289])" office:value-type="float" office:value="13134" calcext:value-type="float">
            <text:p>13 134,00</text:p>
          </table:table-cell>
          <table:table-cell table:style-name="ce367" office:value-type="float" office:value="2388" calcext:value-type="float">
            <text:p>2 388,00</text:p>
          </table:table-cell>
          <table:table-cell table:style-name="ce390" table:formula="of:=[.Q289]/[.$P289]" office:value-type="percentage" office:value="0.181818181818182" calcext:value-type="percentage">
            <text:p>18 %</text:p>
          </table:table-cell>
          <table:table-cell table:style-name="ce367" office:value-type="float" office:value="5970" calcext:value-type="float">
            <text:p>5 970,00</text:p>
          </table:table-cell>
          <table:table-cell table:style-name="ce390" table:formula="of:=[.S289]/[.$P289]" office:value-type="percentage" office:value="0.454545454545455" calcext:value-type="percentage">
            <text:p>45 %</text:p>
          </table:table-cell>
          <table:table-cell table:style-name="ce367" office:value-type="float" office:value="9552" calcext:value-type="float">
            <text:p>9 552,00</text:p>
          </table:table-cell>
          <table:table-cell table:style-name="ce390" table:formula="of:=[.U289]/[.$P289]" office:value-type="percentage" office:value="0.727272727272727" calcext:value-type="percentage">
            <text:p>73 %</text:p>
          </table:table-cell>
          <table:table-cell table:style-name="ce367" office:value-type="float" office:value="13134" calcext:value-type="float">
            <text:p>13 134,00</text:p>
          </table:table-cell>
          <table:table-cell table:style-name="ce398" table:formula="of:=[.W289]/[.$P289]" office:value-type="percentage" office:value="1" calcext:value-type="percentage">
            <text:p>100 %</text:p>
          </table:table-cell>
          <table:table-cell table:style-name="ce367" table:formula="of:=[.K289]" office:value-type="float" office:value="14077" calcext:value-type="float">
            <text:p>14 077,00</text:p>
          </table:table-cell>
          <table:table-cell table:style-name="ce402" table:formula="of:=[.Y289]" office:value-type="float" office:value="14077" calcext:value-type="float">
            <text:p>14 07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Dohoda údržbár</text:p>
          </table:table-cell>
          <table:table-cell table:style-name="ce370" office:value-type="float" office:value="5674.52" calcext:value-type="float">
            <text:p>5 674,52</text:p>
          </table:table-cell>
          <table:table-cell table:style-name="ce370" office:value-type="float" office:value="5681.79" calcext:value-type="float">
            <text:p>5 681,79</text:p>
          </table:table-cell>
          <table:table-cell table:style-name="ce370" office:value-type="float" office:value="4131" calcext:value-type="float">
            <text:p>4 131,00</text:p>
          </table:table-cell>
          <table:table-cell table:style-name="ce370" office:value-type="float" office:value="4131.6" calcext:value-type="float">
            <text:p>4 131,60</text:p>
          </table:table-cell>
          <table:table-cell table:style-name="ce370" office:value-type="float" office:value="4131" calcext:value-type="float">
            <text:p>4 131,00</text:p>
          </table:table-cell>
          <table:table-cell table:style-name="ce370" table:number-columns-repeated="4"/>
          <table:table-cell table:style-name="ce370" table:formula="of:=[.K290]+SUM([.L290:.O290])" office:value-type="float" office:value="4131" calcext:value-type="float">
            <text:p>4 131,00</text:p>
          </table:table-cell>
          <table:table-cell table:style-name="ce370" office:value-type="float" office:value="1010.61" calcext:value-type="float">
            <text:p>1 010,61</text:p>
          </table:table-cell>
          <table:table-cell table:style-name="ce392" table:formula="of:=[.Q290]/[.$P290]" office:value-type="percentage" office:value="0.244640522875817" calcext:value-type="percentage">
            <text:p>24 %</text:p>
          </table:table-cell>
          <table:table-cell table:style-name="ce370" office:value-type="float" office:value="2021.22" calcext:value-type="float">
            <text:p>2 021,22</text:p>
          </table:table-cell>
          <table:table-cell table:style-name="ce392" table:formula="of:=[.S290]/[.$P290]" office:value-type="percentage" office:value="0.489281045751634" calcext:value-type="percentage">
            <text:p>49 %</text:p>
          </table:table-cell>
          <table:table-cell table:style-name="ce370" office:value-type="float" office:value="3031.83" calcext:value-type="float">
            <text:p>3 031,83</text:p>
          </table:table-cell>
          <table:table-cell table:style-name="ce392" table:formula="of:=[.U290]/[.$P290]" office:value-type="percentage" office:value="0.733921568627451" calcext:value-type="percentage">
            <text:p>73 %</text:p>
          </table:table-cell>
          <table:table-cell table:style-name="ce370" office:value-type="float" office:value="4042.44" calcext:value-type="float">
            <text:p>4 042,44</text:p>
          </table:table-cell>
          <table:table-cell table:style-name="ce401" table:formula="of:=[.W290]/[.$P290]" office:value-type="percentage" office:value="0.978562091503268" calcext:value-type="percentage">
            <text:p>98 %</text:p>
          </table:table-cell>
          <table:table-cell table:style-name="ce370" table:formula="of:=[.K290]" office:value-type="float" office:value="4131" calcext:value-type="float">
            <text:p>4 131,00</text:p>
          </table:table-cell>
          <table:table-cell table:style-name="ce404" table:formula="of:=[.Y290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1.4 Kamerový systém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8" office:value-type="string" calcext:value-type="string">
            <text:p>03.6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36.9" calcext:value-type="float">
            <text:p>136,90</text:p>
          </table:table-cell>
          <table:table-cell table:style-name="ce360" office:value-type="float" office:value="59.4" calcext:value-type="float">
            <text:p>59,40</text:p>
          </table:table-cell>
          <table:table-cell table:style-name="ce360" office:value-type="float" office:value="60" calcext:value-type="float">
            <text:p>60,00</text:p>
          </table:table-cell>
          <table:table-cell table:style-name="ce360" office:value-type="float" office:value="1076.12" calcext:value-type="float">
            <text:p>1 076,12</text:p>
          </table:table-cell>
          <table:table-cell table:style-name="ce360" office:value-type="float" office:value="16" calcext:value-type="float">
            <text:p>16,00</text:p>
          </table:table-cell>
          <table:table-cell table:style-name="ce360" table:number-columns-repeated="3"/>
          <table:table-cell table:style-name="ce360" office:value-type="float" office:value="11" calcext:value-type="float">
            <text:p>11,00</text:p>
          </table:table-cell>
          <table:table-cell table:style-name="ce360" table:formula="of:=[.K294]+SUM([.L294:.O294])" office:value-type="float" office:value="27" calcext:value-type="float">
            <text:p>27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294]/[.$P294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294]/[.$P294]" office:value-type="percentage" office:value="0" calcext:value-type="percentage">
            <text:p>0 %</text:p>
          </table:table-cell>
          <table:table-cell table:style-name="ce360" office:value-type="float" office:value="9.9" calcext:value-type="float">
            <text:p>9,90</text:p>
          </table:table-cell>
          <table:table-cell table:style-name="ce379" table:formula="of:=[.U294]/[.$P294]" office:value-type="percentage" office:value="0.366666666666667" calcext:value-type="percentage">
            <text:p>37 %</text:p>
          </table:table-cell>
          <table:table-cell table:style-name="ce360" office:value-type="float" office:value="26.62" calcext:value-type="float">
            <text:p>26,62</text:p>
          </table:table-cell>
          <table:table-cell table:style-name="ce379" table:formula="of:=[.W294]/[.$P294]" office:value-type="percentage" office:value="0.985925925925926" calcext:value-type="percentage">
            <text:p>99 %</text:p>
          </table:table-cell>
          <table:table-cell table:style-name="ce360" table:formula="of:=[.K294]" office:value-type="float" office:value="16" calcext:value-type="float">
            <text:p>16,00</text:p>
          </table:table-cell>
          <table:table-cell table:style-name="ce360" table:formula="of:=[.Y294]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294:.G294])" office:value-type="float" office:value="136.9" calcext:value-type="float">
            <text:p>136,90</text:p>
          </table:table-cell>
          <table:table-cell table:style-name="ce361" table:formula="of:=SUM([.H294:.H294])" office:value-type="float" office:value="59.4" calcext:value-type="float">
            <text:p>59,40</text:p>
          </table:table-cell>
          <table:table-cell table:style-name="ce361" table:formula="of:=SUM([.I294:.I294])" office:value-type="float" office:value="60" calcext:value-type="float">
            <text:p>60,00</text:p>
          </table:table-cell>
          <table:table-cell table:style-name="ce361" table:formula="of:=SUM([.J294:.J294])" office:value-type="float" office:value="1076.12" calcext:value-type="float">
            <text:p>1 076,12</text:p>
          </table:table-cell>
          <table:table-cell table:style-name="ce361" table:formula="of:=SUM([.K294:.K294])" office:value-type="float" office:value="16" calcext:value-type="float">
            <text:p>16,00</text:p>
          </table:table-cell>
          <table:table-cell table:style-name="ce361" table:formula="of:=SUM([.L294:.L294])" office:value-type="float" office:value="0" calcext:value-type="float">
            <text:p>0,00</text:p>
          </table:table-cell>
          <table:table-cell table:style-name="ce361" table:formula="of:=SUM([.M294:.M294])" office:value-type="float" office:value="0" calcext:value-type="float">
            <text:p>0,00</text:p>
          </table:table-cell>
          <table:table-cell table:style-name="ce361" table:formula="of:=SUM([.N294:.N294])" office:value-type="float" office:value="0" calcext:value-type="float">
            <text:p>0,00</text:p>
          </table:table-cell>
          <table:table-cell table:style-name="ce361" table:formula="of:=SUM([.O294:.O294])" office:value-type="float" office:value="11" calcext:value-type="float">
            <text:p>11,00</text:p>
          </table:table-cell>
          <table:table-cell table:style-name="ce361" table:formula="of:=SUM([.P294:.P294])" office:value-type="float" office:value="27" calcext:value-type="float">
            <text:p>27,00</text:p>
          </table:table-cell>
          <table:table-cell table:style-name="ce361" table:formula="of:=SUM([.Q294:.Q294])" office:value-type="float" office:value="0" calcext:value-type="float">
            <text:p>0,00</text:p>
          </table:table-cell>
          <table:table-cell table:style-name="ce380" table:formula="of:=[.Q295]/[.$P295]" office:value-type="percentage" office:value="0" calcext:value-type="percentage">
            <text:p>0 %</text:p>
          </table:table-cell>
          <table:table-cell table:style-name="ce361" table:formula="of:=SUM([.S294:.S294])" office:value-type="float" office:value="0" calcext:value-type="float">
            <text:p>0,00</text:p>
          </table:table-cell>
          <table:table-cell table:style-name="ce380" table:formula="of:=[.S295]/[.$P295]" office:value-type="percentage" office:value="0" calcext:value-type="percentage">
            <text:p>0 %</text:p>
          </table:table-cell>
          <table:table-cell table:style-name="ce361" table:formula="of:=SUM([.U294:.U294])" office:value-type="float" office:value="9.9" calcext:value-type="float">
            <text:p>9,90</text:p>
          </table:table-cell>
          <table:table-cell table:style-name="ce380" table:formula="of:=[.U295]/[.$P295]" office:value-type="percentage" office:value="0.366666666666667" calcext:value-type="percentage">
            <text:p>37 %</text:p>
          </table:table-cell>
          <table:table-cell table:style-name="ce361" table:formula="of:=SUM([.W294:.W294])" office:value-type="float" office:value="26.62" calcext:value-type="float">
            <text:p>26,62</text:p>
          </table:table-cell>
          <table:table-cell table:style-name="ce380" table:formula="of:=[.W295]/[.$P295]" office:value-type="percentage" office:value="0.985925925925926" calcext:value-type="percentage">
            <text:p>99 %</text:p>
          </table:table-cell>
          <table:table-cell table:style-name="ce361" table:formula="of:=SUM([.Y294:.Y294])" office:value-type="float" office:value="16" calcext:value-type="float">
            <text:p>16,00</text:p>
          </table:table-cell>
          <table:table-cell table:style-name="ce361" table:formula="of:=SUM([.Z294:.Z294])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5.2 Komunikácie a verejné priestranstvá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6" office:value-type="string" calcext:value-type="string" table:number-columns-spanned="1" table:number-rows-spanned="3">
            <text:p>Zdroj krytia</text:p>
          </table:table-cell>
          <table:table-cell table:style-name="ce446" office:value-type="string" calcext:value-type="string">
            <text:p>1AC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325]" office:value-type="float" office:value="21626.75" calcext:value-type="float">
            <text:p>21 626,75</text:p>
          </table:table-cell>
          <table:table-cell table:style-name="ce360" table:formula="of:=[.H325]" office:value-type="float" office:value="0" calcext:value-type="float">
            <text:p>0,00</text:p>
          </table:table-cell>
          <table:table-cell table:style-name="ce360" table:formula="of:=[.I325]" office:value-type="float" office:value="0" calcext:value-type="float">
            <text:p>0,00</text:p>
          </table:table-cell>
          <table:table-cell table:style-name="ce360" table:formula="of:=[.J325]" office:value-type="float" office:value="0" calcext:value-type="float">
            <text:p>0,00</text:p>
          </table:table-cell>
          <table:table-cell table:style-name="ce360" table:formula="of:=[.K325]" office:value-type="float" office:value="0" calcext:value-type="float">
            <text:p>0,00</text:p>
          </table:table-cell>
          <table:table-cell table:style-name="ce360" table:formula="of:=[.L325]" office:value-type="float" office:value="8259" calcext:value-type="float">
            <text:p>8 259,00</text:p>
          </table:table-cell>
          <table:table-cell table:style-name="ce360" table:formula="of:=[.M325]" office:value-type="float" office:value="0" calcext:value-type="float">
            <text:p>0,00</text:p>
          </table:table-cell>
          <table:table-cell table:style-name="ce360" table:formula="of:=[.N325]" office:value-type="float" office:value="0" calcext:value-type="float">
            <text:p>0,00</text:p>
          </table:table-cell>
          <table:table-cell table:style-name="ce360" table:formula="of:=[.O325]" office:value-type="float" office:value="0" calcext:value-type="float">
            <text:p>0,00</text:p>
          </table:table-cell>
          <table:table-cell table:style-name="ce360" table:formula="of:=[.P325]" office:value-type="float" office:value="8259" calcext:value-type="float">
            <text:p>8 259,00</text:p>
          </table:table-cell>
          <table:table-cell table:style-name="ce360" table:formula="of:=[.Q325]" office:value-type="float" office:value="0" calcext:value-type="float">
            <text:p>0,00</text:p>
          </table:table-cell>
          <table:table-cell table:style-name="ce379" table:formula="of:=[.Q299]/[.$P299]" office:value-type="percentage" office:value="0" calcext:value-type="percentage">
            <text:p>0 %</text:p>
          </table:table-cell>
          <table:table-cell table:style-name="ce360" table:formula="of:=[.S325]" office:value-type="float" office:value="917.65" calcext:value-type="float">
            <text:p>917,65</text:p>
          </table:table-cell>
          <table:table-cell table:style-name="ce379" table:formula="of:=[.S299]/[.$P299]" office:value-type="percentage" office:value="0.111109093110546" calcext:value-type="percentage">
            <text:p>11 %</text:p>
          </table:table-cell>
          <table:table-cell table:style-name="ce360" table:formula="of:=[.U325]" office:value-type="float" office:value="4588.25" calcext:value-type="float">
            <text:p>4 588,25</text:p>
          </table:table-cell>
          <table:table-cell table:style-name="ce379" table:formula="of:=[.U299]/[.$P299]" office:value-type="percentage" office:value="0.55554546555273" calcext:value-type="percentage">
            <text:p>56 %</text:p>
          </table:table-cell>
          <table:table-cell table:style-name="ce360" table:formula="of:=[.W325]" office:value-type="float" office:value="8290.29" calcext:value-type="float">
            <text:p>8 290,29</text:p>
          </table:table-cell>
          <table:table-cell table:style-name="ce379" table:formula="of:=[.W299]/[.$P299]" office:value-type="percentage" office:value="1.00378859426081" calcext:value-type="percentage">
            <text:p>100 %</text:p>
          </table:table-cell>
          <table:table-cell table:style-name="ce360" table:formula="of:=[.Y325]" office:value-type="float" office:value="0" calcext:value-type="float">
            <text:p>0,00</text:p>
          </table:table-cell>
          <table:table-cell table:style-name="ce360" table:formula="of:=[.Z3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7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307]+[.G317]+[.G330]" office:value-type="float" office:value="9763.12" calcext:value-type="float">
            <text:p>9 763,12</text:p>
          </table:table-cell>
          <table:table-cell table:style-name="ce360" table:formula="of:=[.H307]+[.H317]+[.H330]" office:value-type="float" office:value="8858" calcext:value-type="float">
            <text:p>8 858,00</text:p>
          </table:table-cell>
          <table:table-cell table:style-name="ce360" table:formula="of:=[.I307]+[.I317]+[.I330]" office:value-type="float" office:value="20153" calcext:value-type="float">
            <text:p>20 153,00</text:p>
          </table:table-cell>
          <table:table-cell table:style-name="ce360" table:formula="of:=[.J307]+[.J317]+[.J330]" office:value-type="float" office:value="15681.51" calcext:value-type="float">
            <text:p>15 681,51</text:p>
          </table:table-cell>
          <table:table-cell table:style-name="ce360" table:formula="of:=[.K307]+[.K317]+[.K330]" office:value-type="float" office:value="12238" calcext:value-type="float">
            <text:p>12 238,00</text:p>
          </table:table-cell>
          <table:table-cell table:style-name="ce360" table:formula="of:=[.L307]+[.L317]+[.L330]" office:value-type="float" office:value="1084" calcext:value-type="float">
            <text:p>1 084,00</text:p>
          </table:table-cell>
          <table:table-cell table:style-name="ce360" table:formula="of:=[.M307]+[.M317]+[.M330]" office:value-type="float" office:value="4579" calcext:value-type="float">
            <text:p>4 579,00</text:p>
          </table:table-cell>
          <table:table-cell table:style-name="ce360" table:formula="of:=[.N307]+[.N317]+[.N330]" office:value-type="float" office:value="4575" calcext:value-type="float">
            <text:p>4 575,00</text:p>
          </table:table-cell>
          <table:table-cell table:style-name="ce360" table:formula="of:=[.O307]+[.O317]+[.O330]" office:value-type="float" office:value="791" calcext:value-type="float">
            <text:p>791,00</text:p>
          </table:table-cell>
          <table:table-cell table:style-name="ce360" table:formula="of:=[.P307]+[.P317]+[.P330]" office:value-type="float" office:value="23267" calcext:value-type="float">
            <text:p>23 267,00</text:p>
          </table:table-cell>
          <table:table-cell table:style-name="ce360" table:formula="of:=[.Q307]+[.Q317]+[.Q330]" office:value-type="float" office:value="4283.07" calcext:value-type="float">
            <text:p>4 283,07</text:p>
          </table:table-cell>
          <table:table-cell table:style-name="ce379" table:formula="of:=[.Q300]/[.$P300]" office:value-type="percentage" office:value="0.184083465852925" calcext:value-type="percentage">
            <text:p>18 %</text:p>
          </table:table-cell>
          <table:table-cell table:style-name="ce360" table:formula="of:=[.S307]+[.S317]+[.S330]" office:value-type="float" office:value="8848.25" calcext:value-type="float">
            <text:p>8 848,25</text:p>
          </table:table-cell>
          <table:table-cell table:style-name="ce379" table:formula="of:=[.S300]/[.$P300]" office:value-type="percentage" office:value="0.380291829629948" calcext:value-type="percentage">
            <text:p>38 %</text:p>
          </table:table-cell>
          <table:table-cell table:style-name="ce360" table:formula="of:=[.U307]+[.U317]+[.U330]" office:value-type="float" office:value="16319.06" calcext:value-type="float">
            <text:p>16 319,06</text:p>
          </table:table-cell>
          <table:table-cell table:style-name="ce379" table:formula="of:=[.U300]/[.$P300]" office:value-type="percentage" office:value="0.701382215154511" calcext:value-type="percentage">
            <text:p>70 %</text:p>
          </table:table-cell>
          <table:table-cell table:style-name="ce360" table:formula="of:=[.W307]+[.W317]+[.W330]" office:value-type="float" office:value="23233.62" calcext:value-type="float">
            <text:p>23 233,62</text:p>
          </table:table-cell>
          <table:table-cell table:style-name="ce379" table:formula="of:=[.W300]/[.$P300]" office:value-type="percentage" office:value="0.998565350066618" calcext:value-type="percentage">
            <text:p>100 %</text:p>
          </table:table-cell>
          <table:table-cell table:style-name="ce360" table:formula="of:=[.Y307]+[.Y317]+[.Y330]" office:value-type="float" office:value="12328" calcext:value-type="float">
            <text:p>12 328,00</text:p>
          </table:table-cell>
          <table:table-cell table:style-name="ce360" table:formula="of:=[.Z307]+[.Z317]+[.Z330]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7" office:value-type="string" calcext:value-type="string">
            <text:p>Zdroj krytia</text:p>
          </table:covered-table-cell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332]" office:value-type="float" office:value="303.74" calcext:value-type="float">
            <text:p>303,74</text:p>
          </table:table-cell>
          <table:table-cell table:style-name="ce360" table:formula="of:=[.H332]" office:value-type="float" office:value="0" calcext:value-type="float">
            <text:p>0,00</text:p>
          </table:table-cell>
          <table:table-cell table:style-name="ce360" table:formula="of:=[.I332]" office:value-type="float" office:value="165" calcext:value-type="float">
            <text:p>165,00</text:p>
          </table:table-cell>
          <table:table-cell table:style-name="ce360" table:formula="of:=[.J332]" office:value-type="float" office:value="0" calcext:value-type="float">
            <text:p>0,00</text:p>
          </table:table-cell>
          <table:table-cell table:style-name="ce360" table:formula="of:=[.K332]" office:value-type="float" office:value="0" calcext:value-type="float">
            <text:p>0,00</text:p>
          </table:table-cell>
          <table:table-cell table:style-name="ce360" table:formula="of:=[.L332]" office:value-type="float" office:value="0" calcext:value-type="float">
            <text:p>0,00</text:p>
          </table:table-cell>
          <table:table-cell table:style-name="ce360" table:formula="of:=[.M332]" office:value-type="float" office:value="0" calcext:value-type="float">
            <text:p>0,00</text:p>
          </table:table-cell>
          <table:table-cell table:style-name="ce360" table:formula="of:=[.N332]" office:value-type="float" office:value="0" calcext:value-type="float">
            <text:p>0,00</text:p>
          </table:table-cell>
          <table:table-cell table:style-name="ce360" table:formula="of:=[.O332]" office:value-type="float" office:value="138" calcext:value-type="float">
            <text:p>138,00</text:p>
          </table:table-cell>
          <table:table-cell table:style-name="ce360" table:formula="of:=[.P332]" office:value-type="float" office:value="138" calcext:value-type="float">
            <text:p>138,00</text:p>
          </table:table-cell>
          <table:table-cell table:style-name="ce360" table:formula="of:=[.Q332]" office:value-type="float" office:value="0" calcext:value-type="float">
            <text:p>0,00</text:p>
          </table:table-cell>
          <table:table-cell table:style-name="ce379" table:formula="of:=[.Q301]/[.$P301]" office:value-type="percentage" office:value="0" calcext:value-type="percentage">
            <text:p>0 %</text:p>
          </table:table-cell>
          <table:table-cell table:style-name="ce360" table:formula="of:=[.S332]" office:value-type="float" office:value="0" calcext:value-type="float">
            <text:p>0,00</text:p>
          </table:table-cell>
          <table:table-cell table:style-name="ce379" table:formula="of:=[.S301]/[.$P301]" office:value-type="percentage" office:value="0" calcext:value-type="percentage">
            <text:p>0 %</text:p>
          </table:table-cell>
          <table:table-cell table:style-name="ce360" table:formula="of:=[.U332]" office:value-type="float" office:value="0" calcext:value-type="float">
            <text:p>0,00</text:p>
          </table:table-cell>
          <table:table-cell table:style-name="ce379" table:formula="of:=[.U301]/[.$P301]" office:value-type="percentage" office:value="0" calcext:value-type="percentage">
            <text:p>0 %</text:p>
          </table:table-cell>
          <table:table-cell table:style-name="ce360" table:formula="of:=[.W332]" office:value-type="float" office:value="138.36" calcext:value-type="float">
            <text:p>138,36</text:p>
          </table:table-cell>
          <table:table-cell table:style-name="ce379" table:formula="of:=[.W301]/[.$P301]" office:value-type="percentage" office:value="1.00260869565217" calcext:value-type="percentage">
            <text:p>100 %</text:p>
          </table:table-cell>
          <table:table-cell table:style-name="ce360" table:formula="of:=[.Y332]" office:value-type="float" office:value="0" calcext:value-type="float">
            <text:p>0,00</text:p>
          </table:table-cell>
          <table:table-cell table:style-name="ce360" table:formula="of:=[.Z3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299:.G301])" office:value-type="float" office:value="31693.61" calcext:value-type="float">
            <text:p>31 693,61</text:p>
          </table:table-cell>
          <table:table-cell table:style-name="ce361" table:formula="of:=SUM([.H299:.H301])" office:value-type="float" office:value="8858" calcext:value-type="float">
            <text:p>8 858,00</text:p>
          </table:table-cell>
          <table:table-cell table:style-name="ce361" table:formula="of:=SUM([.I299:.I301])" office:value-type="float" office:value="20318" calcext:value-type="float">
            <text:p>20 318,00</text:p>
          </table:table-cell>
          <table:table-cell table:style-name="ce361" table:formula="of:=SUM([.J299:.J301])" office:value-type="float" office:value="15681.51" calcext:value-type="float">
            <text:p>15 681,51</text:p>
          </table:table-cell>
          <table:table-cell table:style-name="ce361" table:formula="of:=SUM([.K299:.K301])" office:value-type="float" office:value="12238" calcext:value-type="float">
            <text:p>12 238,00</text:p>
          </table:table-cell>
          <table:table-cell table:style-name="ce361" table:formula="of:=SUM([.L299:.L301])" office:value-type="float" office:value="9343" calcext:value-type="float">
            <text:p>9 343,00</text:p>
          </table:table-cell>
          <table:table-cell table:style-name="ce361" table:formula="of:=SUM([.M299:.M301])" office:value-type="float" office:value="4579" calcext:value-type="float">
            <text:p>4 579,00</text:p>
          </table:table-cell>
          <table:table-cell table:style-name="ce361" table:formula="of:=SUM([.N299:.N301])" office:value-type="float" office:value="4575" calcext:value-type="float">
            <text:p>4 575,00</text:p>
          </table:table-cell>
          <table:table-cell table:style-name="ce361" table:formula="of:=SUM([.O299:.O301])" office:value-type="float" office:value="929" calcext:value-type="float">
            <text:p>929,00</text:p>
          </table:table-cell>
          <table:table-cell table:style-name="ce361" table:formula="of:=SUM([.P299:.P301])" office:value-type="float" office:value="31664" calcext:value-type="float">
            <text:p>31 664,00</text:p>
          </table:table-cell>
          <table:table-cell table:style-name="ce361" table:formula="of:=SUM([.Q299:.Q301])" office:value-type="float" office:value="4283.07" calcext:value-type="float">
            <text:p>4 283,07</text:p>
          </table:table-cell>
          <table:table-cell table:style-name="ce380" table:formula="of:=[.Q302]/[.$P302]" office:value-type="percentage" office:value="0.135266232945932" calcext:value-type="percentage">
            <text:p>14 %</text:p>
          </table:table-cell>
          <table:table-cell table:style-name="ce361" table:formula="of:=SUM([.S299:.S301])" office:value-type="float" office:value="9765.9" calcext:value-type="float">
            <text:p>9 765,90</text:p>
          </table:table-cell>
          <table:table-cell table:style-name="ce380" table:formula="of:=[.S302]/[.$P302]" office:value-type="percentage" office:value="0.308422814552804" calcext:value-type="percentage">
            <text:p>31 %</text:p>
          </table:table-cell>
          <table:table-cell table:style-name="ce361" table:formula="of:=SUM([.U299:.U301])" office:value-type="float" office:value="20907.31" calcext:value-type="float">
            <text:p>20 907,31</text:p>
          </table:table-cell>
          <table:table-cell table:style-name="ce380" table:formula="of:=[.U302]/[.$P302]" office:value-type="percentage" office:value="0.660286445174331" calcext:value-type="percentage">
            <text:p>66 %</text:p>
          </table:table-cell>
          <table:table-cell table:style-name="ce361" table:formula="of:=SUM([.W299:.W301])" office:value-type="float" office:value="31662.27" calcext:value-type="float">
            <text:p>31 662,27</text:p>
          </table:table-cell>
          <table:table-cell table:style-name="ce380" table:formula="of:=[.W302]/[.$P302]" office:value-type="percentage" office:value="0.999945363820111" calcext:value-type="percentage">
            <text:p>100 %</text:p>
          </table:table-cell>
          <table:table-cell table:style-name="ce361" table:formula="of:=SUM([.Y299:.Y301])" office:value-type="float" office:value="12328" calcext:value-type="float">
            <text:p>12 328,00</text:p>
          </table:table-cell>
          <table:table-cell table:style-name="ce361" table:formula="of:=SUM([.Z299:.Z301])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2.1 Miestne komunikác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4" office:value-type="string" calcext:value-type="string">
            <text:p>04.5.1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009.25" calcext:value-type="float">
            <text:p>3 009,25</text:p>
          </table:table-cell>
          <table:table-cell table:style-name="ce360" office:value-type="float" office:value="8666.7" calcext:value-type="float">
            <text:p>8 666,70</text:p>
          </table:table-cell>
          <table:table-cell table:style-name="ce360" office:value-type="float" office:value="5155" calcext:value-type="float">
            <text:p>5 155,00</text:p>
          </table:table-cell>
          <table:table-cell table:style-name="ce360" office:value-type="float" office:value="6024" calcext:value-type="float">
            <text:p>6 024,00</text:p>
          </table:table-cell>
          <table:table-cell table:style-name="ce360" office:value-type="float" office:value="7990" calcext:value-type="float">
            <text:p>7 990,00</text:p>
          </table:table-cell>
          <table:table-cell table:style-name="ce360" table:number-columns-repeated="3"/>
          <table:table-cell table:style-name="ce360" table:formula="of:=-2000+716" office:value-type="float" office:value="-1284" calcext:value-type="float">
            <text:p>-1 284,00</text:p>
          </table:table-cell>
          <table:table-cell table:style-name="ce360" table:formula="of:=[.K306]+SUM([.L306:.O306])" office:value-type="float" office:value="6706" calcext:value-type="float">
            <text:p>6 706,00</text:p>
          </table:table-cell>
          <table:table-cell table:style-name="ce360" office:value-type="float" office:value="3760.13" calcext:value-type="float">
            <text:p>3 760,13</text:p>
          </table:table-cell>
          <table:table-cell table:style-name="ce379" table:formula="of:=[.Q306]/[.$P306]" office:value-type="percentage" office:value="0.560711303310468" calcext:value-type="percentage">
            <text:p>56 %</text:p>
          </table:table-cell>
          <table:table-cell table:style-name="ce360" office:value-type="float" office:value="4066.4" calcext:value-type="float">
            <text:p>4 066,40</text:p>
          </table:table-cell>
          <table:table-cell table:style-name="ce379" table:formula="of:=[.S306]/[.$P306]" office:value-type="percentage" office:value="0.606382344169401" calcext:value-type="percentage">
            <text:p>61 %</text:p>
          </table:table-cell>
          <table:table-cell table:style-name="ce360" office:value-type="float" office:value="5067.2" calcext:value-type="float">
            <text:p>5 067,20</text:p>
          </table:table-cell>
          <table:table-cell table:style-name="ce379" table:formula="of:=[.U306]/[.$P306]" office:value-type="percentage" office:value="0.755621831195944" calcext:value-type="percentage">
            <text:p>76 %</text:p>
          </table:table-cell>
          <table:table-cell table:style-name="ce360" office:value-type="float" office:value="6704.29" calcext:value-type="float">
            <text:p>6 704,29</text:p>
          </table:table-cell>
          <table:table-cell table:style-name="ce379" table:formula="of:=[.W306]/[.$P306]" office:value-type="percentage" office:value="0.999745004473606" calcext:value-type="percentage">
            <text:p>100 %</text:p>
          </table:table-cell>
          <table:table-cell table:style-name="ce360" table:formula="of:=[.K306]" office:value-type="float" office:value="7990" calcext:value-type="float">
            <text:p>7 990,00</text:p>
          </table:table-cell>
          <table:table-cell table:style-name="ce360" table:formula="of:=[.Y306]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06:.G306])" office:value-type="float" office:value="3009.25" calcext:value-type="float">
            <text:p>3 009,25</text:p>
          </table:table-cell>
          <table:table-cell table:style-name="ce361" table:formula="of:=SUM([.H306:.H306])" office:value-type="float" office:value="8666.7" calcext:value-type="float">
            <text:p>8 666,70</text:p>
          </table:table-cell>
          <table:table-cell table:style-name="ce361" table:formula="of:=SUM([.I306:.I306])" office:value-type="float" office:value="5155" calcext:value-type="float">
            <text:p>5 155,00</text:p>
          </table:table-cell>
          <table:table-cell table:style-name="ce361" table:formula="of:=SUM([.J306:.J306])" office:value-type="float" office:value="6024" calcext:value-type="float">
            <text:p>6 024,00</text:p>
          </table:table-cell>
          <table:table-cell table:style-name="ce361" table:formula="of:=SUM([.K306:.K306])" office:value-type="float" office:value="7990" calcext:value-type="float">
            <text:p>7 990,00</text:p>
          </table:table-cell>
          <table:table-cell table:style-name="ce361" table:formula="of:=SUM([.L306:.L306])" office:value-type="float" office:value="0" calcext:value-type="float">
            <text:p>0,00</text:p>
          </table:table-cell>
          <table:table-cell table:style-name="ce361" table:formula="of:=SUM([.M306:.M306])" office:value-type="float" office:value="0" calcext:value-type="float">
            <text:p>0,00</text:p>
          </table:table-cell>
          <table:table-cell table:style-name="ce361" table:formula="of:=SUM([.N306:.N306])" office:value-type="float" office:value="0" calcext:value-type="float">
            <text:p>0,00</text:p>
          </table:table-cell>
          <table:table-cell table:style-name="ce361" table:formula="of:=SUM([.O306:.O306])" office:value-type="float" office:value="-1284" calcext:value-type="float">
            <text:p>-1 284,00</text:p>
          </table:table-cell>
          <table:table-cell table:style-name="ce361" table:formula="of:=SUM([.P306:.P306])" office:value-type="float" office:value="6706" calcext:value-type="float">
            <text:p>6 706,00</text:p>
          </table:table-cell>
          <table:table-cell table:style-name="ce361" table:formula="of:=SUM([.Q306:.Q306])" office:value-type="float" office:value="3760.13" calcext:value-type="float">
            <text:p>3 760,13</text:p>
          </table:table-cell>
          <table:table-cell table:style-name="ce380" table:formula="of:=[.Q307]/[.$P307]" office:value-type="percentage" office:value="0.560711303310468" calcext:value-type="percentage">
            <text:p>56 %</text:p>
          </table:table-cell>
          <table:table-cell table:style-name="ce361" table:formula="of:=SUM([.S306:.S306])" office:value-type="float" office:value="4066.4" calcext:value-type="float">
            <text:p>4 066,40</text:p>
          </table:table-cell>
          <table:table-cell table:style-name="ce380" table:formula="of:=[.S307]/[.$P307]" office:value-type="percentage" office:value="0.606382344169401" calcext:value-type="percentage">
            <text:p>61 %</text:p>
          </table:table-cell>
          <table:table-cell table:style-name="ce361" table:formula="of:=SUM([.U306:.U306])" office:value-type="float" office:value="5067.2" calcext:value-type="float">
            <text:p>5 067,20</text:p>
          </table:table-cell>
          <table:table-cell table:style-name="ce380" table:formula="of:=[.U307]/[.$P307]" office:value-type="percentage" office:value="0.755621831195944" calcext:value-type="percentage">
            <text:p>76 %</text:p>
          </table:table-cell>
          <table:table-cell table:style-name="ce361" table:formula="of:=SUM([.W306:.W306])" office:value-type="float" office:value="6704.29" calcext:value-type="float">
            <text:p>6 704,29</text:p>
          </table:table-cell>
          <table:table-cell table:style-name="ce380" table:formula="of:=[.W307]/[.$P307]" office:value-type="percentage" office:value="0.999745004473606" calcext:value-type="percentage">
            <text:p>100 %</text:p>
          </table:table-cell>
          <table:table-cell table:style-name="ce361" table:formula="of:=SUM([.Y306:.Y306])" office:value-type="float" office:value="7990" calcext:value-type="float">
            <text:p>7 990,00</text:p>
          </table:table-cell>
          <table:table-cell table:style-name="ce361" table:formula="of:=SUM([.Z306:.Z306])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Zimná údržba</text:p>
          </table:table-cell>
          <table:table-cell table:style-name="ce367" office:value-type="float" office:value="1643.49" calcext:value-type="float">
            <text:p>1 643,49</text:p>
          </table:table-cell>
          <table:table-cell table:style-name="ce367" office:value-type="float" office:value="1146.46" calcext:value-type="float">
            <text:p>1 146,46</text:p>
          </table:table-cell>
          <table:table-cell table:style-name="ce367" office:value-type="float" office:value="1155" calcext:value-type="float">
            <text:p>1 155,00</text:p>
          </table:table-cell>
          <table:table-cell table:style-name="ce367" office:value-type="float" office:value="1353.9" calcext:value-type="float">
            <text:p>1 353,90</text:p>
          </table:table-cell>
          <table:table-cell table:style-name="ce367" office:value-type="float" office:value="3990" calcext:value-type="float">
            <text:p>3 990,00</text:p>
          </table:table-cell>
          <table:table-cell table:style-name="ce367" office:value-type="float" office:value="900" calcext:value-type="float">
            <text:p>900,00</text:p>
          </table:table-cell>
          <table:table-cell table:style-name="ce367"/>
          <table:table-cell table:style-name="ce367" office:value-type="float" office:value="11" calcext:value-type="float">
            <text:p>11,00</text:p>
          </table:table-cell>
          <table:table-cell table:style-name="ce367" office:value-type="float" office:value="966" calcext:value-type="float">
            <text:p>966,00</text:p>
          </table:table-cell>
          <table:table-cell table:style-name="ce367" table:formula="of:=[.K309]+SUM([.L309:.O309])" office:value-type="float" office:value="5867" calcext:value-type="float">
            <text:p>5 867,00</text:p>
          </table:table-cell>
          <table:table-cell table:style-name="ce367" office:value-type="float" office:value="3760.13" calcext:value-type="float">
            <text:p>3 760,13</text:p>
          </table:table-cell>
          <table:table-cell table:style-name="ce390" table:formula="of:=[.Q309]/[.$P309]" office:value-type="percentage" office:value="0.640894835520709" calcext:value-type="percentage">
            <text:p>64 %</text:p>
          </table:table-cell>
          <table:table-cell table:style-name="ce367" office:value-type="float" office:value="3866.4" calcext:value-type="float">
            <text:p>3 866,40</text:p>
          </table:table-cell>
          <table:table-cell table:style-name="ce390" table:formula="of:=[.S309]/[.$P309]" office:value-type="percentage" office:value="0.659008010908471" calcext:value-type="percentage">
            <text:p>66 %</text:p>
          </table:table-cell>
          <table:table-cell table:style-name="ce367" office:value-type="float" office:value="3866.4" calcext:value-type="float">
            <text:p>3 866,40</text:p>
          </table:table-cell>
          <table:table-cell table:style-name="ce390" table:formula="of:=[.U309]/[.$P309]" office:value-type="percentage" office:value="0.659008010908471" calcext:value-type="percentage">
            <text:p>66 %</text:p>
          </table:table-cell>
          <table:table-cell table:style-name="ce367" office:value-type="float" office:value="4866.4" calcext:value-type="float">
            <text:p>4 866,40</text:p>
          </table:table-cell>
          <table:table-cell table:style-name="ce398" table:formula="of:=[.W309]/[.$P309]" office:value-type="percentage" office:value="0.829452871995909" calcext:value-type="percentage">
            <text:p>83 %</text:p>
          </table:table-cell>
          <table:table-cell table:style-name="ce367" table:formula="of:=[.K309]" office:value-type="float" office:value="3990" calcext:value-type="float">
            <text:p>3 990,00</text:p>
          </table:table-cell>
          <table:table-cell table:style-name="ce402" table:formula="of:=[.Y309]" office:value-type="float" office:value="3990" calcext:value-type="float">
            <text:p>3 99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Cesty a chodníky</text:p>
          </table:table-cell>
          <table:table-cell table:style-name="ce368" office:value-type="float" office:value="625.91" calcext:value-type="float">
            <text:p>625,91</text:p>
          </table:table-cell>
          <table:table-cell table:style-name="ce368" office:value-type="float" office:value="30" calcext:value-type="float">
            <text:p>30,00</text:p>
          </table:table-cell>
          <table:table-cell table:style-name="ce368" office:value-type="float" office:value="500" calcext:value-type="float">
            <text:p>50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68" office:value-type="float" office:value="500" calcext:value-type="float">
            <text:p>500,00</text:p>
          </table:table-cell>
          <table:table-cell table:style-name="ce368" table:number-columns-repeated="4"/>
          <table:table-cell table:style-name="ce368" table:formula="of:=[.K310]+SUM([.L310:.O310])" office:value-type="float" office:value="500" calcext:value-type="float">
            <text:p>500,00</text:p>
          </table:table-cell>
          <table:table-cell table:style-name="ce368"/>
          <table:table-cell table:formula="of:=[.Q310]/[.$P310]" office:value-type="percentage" office:value="0" calcext:value-type="percentage">
            <text:p>0 %</text:p>
          </table:table-cell>
          <table:table-cell table:style-name="ce368"/>
          <table:table-cell table:formula="of:=[.S310]/[.$P310]" office:value-type="percentage" office:value="0" calcext:value-type="percentage">
            <text:p>0 %</text:p>
          </table:table-cell>
          <table:table-cell table:style-name="ce368"/>
          <table:table-cell table:formula="of:=[.U310]/[.$P310]" office:value-type="percentage" office:value="0" calcext:value-type="percentage">
            <text:p>0 %</text:p>
          </table:table-cell>
          <table:table-cell table:style-name="ce368"/>
          <table:table-cell table:style-name="ce399" table:formula="of:=[.W310]/[.$P310]" office:value-type="percentage" office:value="0" calcext:value-type="percentage">
            <text:p>0 %</text:p>
          </table:table-cell>
          <table:table-cell table:style-name="ce368" table:formula="of:=[.K310]" office:value-type="float" office:value="500" calcext:value-type="float">
            <text:p>500,00</text:p>
          </table:table-cell>
          <table:table-cell table:style-name="ce403" table:formula="of:=[.Y310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Dopravné značenie</text:p>
          </table:table-cell>
          <table:table-cell table:style-name="ce462" office:value-type="float" office:value="0" calcext:value-type="float">
            <text:p>0,00</text:p>
          </table:table-cell>
          <table:table-cell table:style-name="ce370" office:value-type="float" office:value="5490.24" calcext:value-type="float">
            <text:p>5 490,24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office:value-type="float" office:value="4670.1" calcext:value-type="float">
            <text:p>4 670,10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table:number-columns-repeated="3"/>
          <table:table-cell table:style-name="ce370" office:value-type="float" office:value="-1284" calcext:value-type="float">
            <text:p>-1 284,00</text:p>
          </table:table-cell>
          <table:table-cell table:style-name="ce370" table:formula="of:=[.K311]+SUM([.L311:.O311])" office:value-type="float" office:value="1716" calcext:value-type="float">
            <text:p>1 716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311]/[.$P31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311]/[.$P311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311]/[.$P311]" office:value-type="percentage" office:value="0" calcext:value-type="percentage">
            <text:p>0 %</text:p>
          </table:table-cell>
          <table:table-cell table:style-name="ce370" office:value-type="float" office:value="288.6" calcext:value-type="float">
            <text:p>288,60</text:p>
          </table:table-cell>
          <table:table-cell table:style-name="ce401" table:formula="of:=[.W311]/[.$P311]" office:value-type="percentage" office:value="0.168181818181818" calcext:value-type="percentage">
            <text:p>17 %</text:p>
          </table:table-cell>
          <table:table-cell table:style-name="ce370" table:formula="of:=[.K311]" office:value-type="float" office:value="3000" calcext:value-type="float">
            <text:p>3 000,00</text:p>
          </table:table-cell>
          <table:table-cell table:style-name="ce404" table:formula="of:=[.Y3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Kanály</text:p>
          </table:table-cell>
          <table:table-cell table:style-name="ce370" office:value-type="float" office:value="445.85" calcext:value-type="float">
            <text:p>445,85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370" table:number-columns-repeated="4"/>
          <table:table-cell table:style-name="ce370" table:formula="of:=[.K312]+SUM([.L312:.O312])" office:value-type="float" office:value="500" calcext:value-type="float">
            <text:p>500,00</text:p>
          </table:table-cell>
          <table:table-cell table:style-name="ce370"/>
          <table:table-cell table:style-name="ce392" table:formula="of:=[.Q312]/[.$P312]" office:value-type="percentage" office:value="0" calcext:value-type="percentage">
            <text:p>0 %</text:p>
          </table:table-cell>
          <table:table-cell table:style-name="ce370"/>
          <table:table-cell table:style-name="ce392" table:formula="of:=[.S312]/[.$P312]" office:value-type="percentage" office:value="0" calcext:value-type="percentage">
            <text:p>0 %</text:p>
          </table:table-cell>
          <table:table-cell table:style-name="ce370"/>
          <table:table-cell table:style-name="ce392" table:formula="of:=[.U312]/[.$P312]" office:value-type="percentage" office:value="0" calcext:value-type="percentage">
            <text:p>0 %</text:p>
          </table:table-cell>
          <table:table-cell table:style-name="ce370"/>
          <table:table-cell table:style-name="ce401" table:formula="of:=[.W312]/[.$P312]" office:value-type="percentage" office:value="0" calcext:value-type="percentage">
            <text:p>0 %</text:p>
          </table:table-cell>
          <table:table-cell table:style-name="ce370" table:formula="of:=[.K312]" office:value-type="float" office:value="500" calcext:value-type="float">
            <text:p>500,00</text:p>
          </table:table-cell>
          <table:table-cell table:style-name="ce404" table:formula="of:=[.Y31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368" table:number-columns-repeated="11"/>
          <table:table-cell/>
          <table:table-cell table:style-name="ce368"/>
          <table:table-cell/>
          <table:table-cell table:style-name="ce368"/>
          <table:table-cell/>
          <table:table-cell table:style-name="ce368"/>
          <table:table-cell/>
          <table:table-cell table:style-name="ce36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>
            <text:p>Prvok 5.2.2 Verejné priestranstvá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>
            <text:p>06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557.46" calcext:value-type="float">
            <text:p>1 557,46</text:p>
          </table:table-cell>
          <table:table-cell table:style-name="ce360" office:value-type="float" office:value="52.9" calcext:value-type="float">
            <text:p>52,90</text:p>
          </table:table-cell>
          <table:table-cell table:style-name="ce360" office:value-type="float" office:value="550" calcext:value-type="float">
            <text:p>550,00</text:p>
          </table:table-cell>
          <table:table-cell table:style-name="ce360" office:value-type="float" office:value="3231.23" calcext:value-type="float">
            <text:p>3 231,23</text:p>
          </table:table-cell>
          <table:table-cell table:style-name="ce360" office:value-type="float" office:value="1105" calcext:value-type="float">
            <text:p>1 105,00</text:p>
          </table:table-cell>
          <table:table-cell table:style-name="ce360" office:value-type="float" office:value="1196" calcext:value-type="float">
            <text:p>1 196,00</text:p>
          </table:table-cell>
          <table:table-cell table:style-name="ce360" office:value-type="float" office:value="2334" calcext:value-type="float">
            <text:p>2 334,00</text:p>
          </table:table-cell>
          <table:table-cell table:style-name="ce360" office:value-type="float" office:value="3588" calcext:value-type="float">
            <text:p>3 588,00</text:p>
          </table:table-cell>
          <table:table-cell table:style-name="ce360" table:formula="of:=1924+50" office:value-type="float" office:value="1974" calcext:value-type="float">
            <text:p>1 974,00</text:p>
          </table:table-cell>
          <table:table-cell table:style-name="ce360" table:formula="of:=[.K316]+SUM([.L316:.O316])" office:value-type="float" office:value="10197" calcext:value-type="float">
            <text:p>10 197,00</text:p>
          </table:table-cell>
          <table:table-cell table:style-name="ce360" office:value-type="float" office:value="433.24" calcext:value-type="float">
            <text:p>433,24</text:p>
          </table:table-cell>
          <table:table-cell table:style-name="ce379" table:formula="of:=[.Q316]/[.$P316]" office:value-type="percentage" office:value="0.0424870059821516" calcext:value-type="percentage">
            <text:p>4 %</text:p>
          </table:table-cell>
          <table:table-cell table:style-name="ce360" office:value-type="float" office:value="1515.58" calcext:value-type="float">
            <text:p>1 515,58</text:p>
          </table:table-cell>
          <table:table-cell table:style-name="ce379" table:formula="of:=[.S316]/[.$P316]" office:value-type="percentage" office:value="0.148629989212513" calcext:value-type="percentage">
            <text:p>15 %</text:p>
          </table:table-cell>
          <table:table-cell table:style-name="ce360" office:value-type="float" office:value="6704.47" calcext:value-type="float">
            <text:p>6 704,47</text:p>
          </table:table-cell>
          <table:table-cell table:style-name="ce379" table:formula="of:=[.U316]/[.$P316]" office:value-type="percentage" office:value="0.657494361086594" calcext:value-type="percentage">
            <text:p>66 %</text:p>
          </table:table-cell>
          <table:table-cell table:style-name="ce360" office:value-type="float" office:value="10197.35" calcext:value-type="float">
            <text:p>10 197,35</text:p>
          </table:table-cell>
          <table:table-cell table:style-name="ce379" table:formula="of:=[.W316]/[.$P316]" office:value-type="percentage" office:value="1.00003432382073" calcext:value-type="percentage">
            <text:p>100 %</text:p>
          </table:table-cell>
          <table:table-cell table:style-name="ce360" table:formula="of:=[.K316]" office:value-type="float" office:value="1105" calcext:value-type="float">
            <text:p>1 105,00</text:p>
          </table:table-cell>
          <table:table-cell table:style-name="ce360" table:formula="of:=[.Y316]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16:.G316])" office:value-type="float" office:value="1557.46" calcext:value-type="float">
            <text:p>1 557,46</text:p>
          </table:table-cell>
          <table:table-cell table:style-name="ce361" table:formula="of:=SUM([.H316:.H316])" office:value-type="float" office:value="52.9" calcext:value-type="float">
            <text:p>52,90</text:p>
          </table:table-cell>
          <table:table-cell table:style-name="ce361" table:formula="of:=SUM([.I316:.I316])" office:value-type="float" office:value="550" calcext:value-type="float">
            <text:p>550,00</text:p>
          </table:table-cell>
          <table:table-cell table:style-name="ce361" table:formula="of:=SUM([.J316:.J316])" office:value-type="float" office:value="3231.23" calcext:value-type="float">
            <text:p>3 231,23</text:p>
          </table:table-cell>
          <table:table-cell table:style-name="ce361" table:formula="of:=SUM([.K316:.K316])" office:value-type="float" office:value="1105" calcext:value-type="float">
            <text:p>1 105,00</text:p>
          </table:table-cell>
          <table:table-cell table:style-name="ce361" table:formula="of:=SUM([.L316:.L316])" office:value-type="float" office:value="1196" calcext:value-type="float">
            <text:p>1 196,00</text:p>
          </table:table-cell>
          <table:table-cell table:style-name="ce361" table:formula="of:=SUM([.M316:.M316])" office:value-type="float" office:value="2334" calcext:value-type="float">
            <text:p>2 334,00</text:p>
          </table:table-cell>
          <table:table-cell table:style-name="ce361" table:formula="of:=SUM([.N316:.N316])" office:value-type="float" office:value="3588" calcext:value-type="float">
            <text:p>3 588,00</text:p>
          </table:table-cell>
          <table:table-cell table:style-name="ce361" table:formula="of:=SUM([.O316:.O316])" office:value-type="float" office:value="1974" calcext:value-type="float">
            <text:p>1 974,00</text:p>
          </table:table-cell>
          <table:table-cell table:style-name="ce361" table:formula="of:=SUM([.P316:.P316])" office:value-type="float" office:value="10197" calcext:value-type="float">
            <text:p>10 197,00</text:p>
          </table:table-cell>
          <table:table-cell table:style-name="ce361" table:formula="of:=SUM([.Q316:.Q316])" office:value-type="float" office:value="433.24" calcext:value-type="float">
            <text:p>433,24</text:p>
          </table:table-cell>
          <table:table-cell table:style-name="ce380" table:formula="of:=[.Q317]/[.$P317]" office:value-type="percentage" office:value="0.0424870059821516" calcext:value-type="percentage">
            <text:p>4 %</text:p>
          </table:table-cell>
          <table:table-cell table:style-name="ce361" table:formula="of:=SUM([.S316:.S316])" office:value-type="float" office:value="1515.58" calcext:value-type="float">
            <text:p>1 515,58</text:p>
          </table:table-cell>
          <table:table-cell table:style-name="ce380" table:formula="of:=[.S317]/[.$P317]" office:value-type="percentage" office:value="0.148629989212513" calcext:value-type="percentage">
            <text:p>15 %</text:p>
          </table:table-cell>
          <table:table-cell table:style-name="ce361" table:formula="of:=SUM([.U316:.U316])" office:value-type="float" office:value="6704.47" calcext:value-type="float">
            <text:p>6 704,47</text:p>
          </table:table-cell>
          <table:table-cell table:style-name="ce380" table:formula="of:=[.U317]/[.$P317]" office:value-type="percentage" office:value="0.657494361086594" calcext:value-type="percentage">
            <text:p>66 %</text:p>
          </table:table-cell>
          <table:table-cell table:style-name="ce361" table:formula="of:=SUM([.W316:.W316])" office:value-type="float" office:value="10197.35" calcext:value-type="float">
            <text:p>10 197,35</text:p>
          </table:table-cell>
          <table:table-cell table:style-name="ce380" table:formula="of:=[.W317]/[.$P317]" office:value-type="percentage" office:value="1.00003432382073" calcext:value-type="percentage">
            <text:p>100 %</text:p>
          </table:table-cell>
          <table:table-cell table:style-name="ce361" table:formula="of:=SUM([.Y316:.Y316])" office:value-type="float" office:value="1105" calcext:value-type="float">
            <text:p>1 105,00</text:p>
          </table:table-cell>
          <table:table-cell table:style-name="ce361" table:formula="of:=SUM([.Z316:.Z316])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 centrum</text:p>
          </table:table-cell>
          <table:table-cell table:style-name="ce463" table:number-columns-repeated="2"/>
          <table:table-cell table:number-columns-repeated="2" table:style-name="ce464" office:value-type="float" office:value="550" calcext:value-type="float">
            <text:p>550,00</text:p>
          </table:table-cell>
          <table:table-cell table:style-name="ce464" office:value-type="float" office:value="245" calcext:value-type="float">
            <text:p>245,00</text:p>
          </table:table-cell>
          <table:table-cell table:style-name="ce464"/>
          <table:table-cell table:style-name="ce464" office:value-type="float" office:value="1196" calcext:value-type="float">
            <text:p>1 196,00</text:p>
          </table:table-cell>
          <table:table-cell table:style-name="ce464" table:number-columns-repeated="2"/>
          <table:table-cell table:style-name="ce464" table:formula="of:=[.K319]+SUM([.L319:.O319])" office:value-type="float" office:value="1441" calcext:value-type="float">
            <text:p>1 441,00</text:p>
          </table:table-cell>
          <table:table-cell table:style-name="ce464" office:value-type="float" office:value="433.24" calcext:value-type="float">
            <text:p>433,24</text:p>
          </table:table-cell>
          <table:table-cell table:style-name="ce476" table:formula="of:=[.Q319]/[.$P319]" office:value-type="percentage" office:value="0.300652324774462" calcext:value-type="percentage">
            <text:p>30 %</text:p>
          </table:table-cell>
          <table:table-cell table:style-name="ce464" office:value-type="float" office:value="769.24" calcext:value-type="float">
            <text:p>769,24</text:p>
          </table:table-cell>
          <table:table-cell table:style-name="ce476" table:formula="of:=[.S319]/[.$P319]" office:value-type="percentage" office:value="0.53382373351839" calcext:value-type="percentage">
            <text:p>53 %</text:p>
          </table:table-cell>
          <table:table-cell table:style-name="ce464" office:value-type="float" office:value="1105.24" calcext:value-type="float">
            <text:p>1 105,24</text:p>
          </table:table-cell>
          <table:table-cell table:style-name="ce476" table:formula="of:=[.U319]/[.$P319]" office:value-type="percentage" office:value="0.766995142262318" calcext:value-type="percentage">
            <text:p>77 %</text:p>
          </table:table-cell>
          <table:table-cell table:style-name="ce464" office:value-type="float" office:value="1441.24" calcext:value-type="float">
            <text:p>1 441,24</text:p>
          </table:table-cell>
          <table:table-cell table:style-name="ce481" table:formula="of:=[.W319]/[.$P319]" office:value-type="percentage" office:value="1.00016655100625" calcext:value-type="percentage">
            <text:p>100 %</text:p>
          </table:table-cell>
          <table:table-cell table:style-name="ce464" table:formula="of:=[.K319]" office:value-type="float" office:value="245" calcext:value-type="float">
            <text:p>245,00</text:p>
          </table:table-cell>
          <table:table-cell table:style-name="ce483" table:formula="of:=[.Y319]" office:value-type="float" office:value="245" calcext:value-type="float">
            <text:p>2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42" office:value-type="string" calcext:value-type="string">
            <text:p>Prvok 5.2.3 Regionálny rozvoj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7" office:value-type="string" calcext:value-type="string" table:number-columns-spanned="1" table:number-rows-spanned="2">
            <text:p>06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15965.95" calcext:value-type="float">
            <text:p>15 965,95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office:value-type="float" office:value="6120" calcext:value-type="float">
            <text:p>6 120,00</text:p>
          </table:table-cell>
          <table:table-cell table:style-name="ce360" table:number-columns-repeated="3"/>
          <table:table-cell table:style-name="ce360" table:formula="of:=[.K323]+SUM([.L323:.O323])" office:value-type="float" office:value="6120" calcext:value-type="float">
            <text:p>6 12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3]/[.$P323]" office:value-type="percentage" office:value="0" calcext:value-type="percentage">
            <text:p>0 %</text:p>
          </table:table-cell>
          <table:table-cell table:style-name="ce360" office:value-type="float" office:value="679.99" calcext:value-type="float">
            <text:p>679,99</text:p>
          </table:table-cell>
          <table:table-cell table:style-name="ce379" table:formula="of:=[.S323]/[.$P323]" office:value-type="percentage" office:value="0.111109477124183" calcext:value-type="percentage">
            <text:p>11 %</text:p>
          </table:table-cell>
          <table:table-cell table:style-name="ce360" office:value-type="float" office:value="3399.97" calcext:value-type="float">
            <text:p>3 399,97</text:p>
          </table:table-cell>
          <table:table-cell table:style-name="ce379" table:formula="of:=[.U323]/[.$P323]" office:value-type="percentage" office:value="0.555550653594771" calcext:value-type="percentage">
            <text:p>56 %</text:p>
          </table:table-cell>
          <table:table-cell table:style-name="ce360" office:value-type="float" office:value="6042.59" calcext:value-type="float">
            <text:p>6 042,59</text:p>
          </table:table-cell>
          <table:table-cell table:style-name="ce379" table:formula="of:=[.W323]/[.$P323]" office:value-type="percentage" office:value="0.987351307189543" calcext:value-type="percentage">
            <text:p>99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5660.8" calcext:value-type="float">
            <text:p>5 660,8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office:value-type="float" office:value="2139" calcext:value-type="float">
            <text:p>2 139,00</text:p>
          </table:table-cell>
          <table:table-cell table:style-name="ce360" table:number-columns-repeated="3"/>
          <table:table-cell table:style-name="ce360" table:formula="of:=[.K324]+SUM([.L324:.O324])" office:value-type="float" office:value="2139" calcext:value-type="float">
            <text:p>2 139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4]/[.$P324]" office:value-type="percentage" office:value="0" calcext:value-type="percentage">
            <text:p>0 %</text:p>
          </table:table-cell>
          <table:table-cell table:style-name="ce360" office:value-type="float" office:value="237.66" calcext:value-type="float">
            <text:p>237,66</text:p>
          </table:table-cell>
          <table:table-cell table:style-name="ce379" table:formula="of:=[.S324]/[.$P324]" office:value-type="percentage" office:value="0.111107994389902" calcext:value-type="percentage">
            <text:p>11 %</text:p>
          </table:table-cell>
          <table:table-cell table:style-name="ce360" office:value-type="float" office:value="1188.28" calcext:value-type="float">
            <text:p>1 188,28</text:p>
          </table:table-cell>
          <table:table-cell table:style-name="ce379" table:formula="of:=[.U324]/[.$P324]" office:value-type="percentage" office:value="0.555530621785881" calcext:value-type="percentage">
            <text:p>56 %</text:p>
          </table:table-cell>
          <table:table-cell table:style-name="ce360" office:value-type="float" office:value="2247.7" calcext:value-type="float">
            <text:p>2 247,70</text:p>
          </table:table-cell>
          <table:table-cell table:style-name="ce379" table:formula="of:=[.W324]/[.$P324]" office:value-type="percentage" office:value="1.05081813931744" calcext:value-type="percentage">
            <text:p>105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8" office:value-type="string" calcext:value-type="string">
            <text:p>1AC</text:p>
          </table:table-cell>
          <table:table-cell table:style-name="ce441" office:value-type="string" calcext:value-type="string">
            <text:p>Európsky sociálny fond</text:p>
          </table:table-cell>
          <table:table-cell table:style-name="ce457" table:formula="of:=SUM([.G323:.G324])" office:value-type="float" office:value="21626.75" calcext:value-type="float">
            <text:p>21 626,75</text:p>
          </table:table-cell>
          <table:table-cell table:style-name="ce457" table:formula="of:=SUM([.H323:.H324])" office:value-type="float" office:value="0" calcext:value-type="float">
            <text:p>0,00</text:p>
          </table:table-cell>
          <table:table-cell table:style-name="ce457" table:formula="of:=SUM([.I323:.I324])" office:value-type="float" office:value="0" calcext:value-type="float">
            <text:p>0,00</text:p>
          </table:table-cell>
          <table:table-cell table:style-name="ce457" table:formula="of:=SUM([.J323:.J324])" office:value-type="float" office:value="0" calcext:value-type="float">
            <text:p>0,00</text:p>
          </table:table-cell>
          <table:table-cell table:style-name="ce457" table:formula="of:=SUM([.K323:.K324])" office:value-type="float" office:value="0" calcext:value-type="float">
            <text:p>0,00</text:p>
          </table:table-cell>
          <table:table-cell table:style-name="ce457" table:formula="of:=SUM([.L323:.L324])" office:value-type="float" office:value="8259" calcext:value-type="float">
            <text:p>8 259,00</text:p>
          </table:table-cell>
          <table:table-cell table:style-name="ce457" table:formula="of:=SUM([.M323:.M324])" office:value-type="float" office:value="0" calcext:value-type="float">
            <text:p>0,00</text:p>
          </table:table-cell>
          <table:table-cell table:style-name="ce457" table:formula="of:=SUM([.N323:.N324])" office:value-type="float" office:value="0" calcext:value-type="float">
            <text:p>0,00</text:p>
          </table:table-cell>
          <table:table-cell table:style-name="ce457" table:formula="of:=SUM([.O323:.O324])" office:value-type="float" office:value="0" calcext:value-type="float">
            <text:p>0,00</text:p>
          </table:table-cell>
          <table:table-cell table:style-name="ce457" table:formula="of:=SUM([.P323:.P324])" office:value-type="float" office:value="8259" calcext:value-type="float">
            <text:p>8 259,00</text:p>
          </table:table-cell>
          <table:table-cell table:style-name="ce457" table:formula="of:=SUM([.Q323:.Q324])" office:value-type="float" office:value="0" calcext:value-type="float">
            <text:p>0,00</text:p>
          </table:table-cell>
          <table:table-cell table:style-name="ce468" table:formula="of:=[.Q325]/[.$P325]" office:value-type="percentage" office:value="0" calcext:value-type="percentage">
            <text:p>0 %</text:p>
          </table:table-cell>
          <table:table-cell table:style-name="ce457" table:formula="of:=SUM([.S323:.S324])" office:value-type="float" office:value="917.65" calcext:value-type="float">
            <text:p>917,65</text:p>
          </table:table-cell>
          <table:table-cell table:style-name="ce468" table:formula="of:=[.S325]/[.$P325]" office:value-type="percentage" office:value="0.111109093110546" calcext:value-type="percentage">
            <text:p>11 %</text:p>
          </table:table-cell>
          <table:table-cell table:style-name="ce457" table:formula="of:=SUM([.U323:.U324])" office:value-type="float" office:value="4588.25" calcext:value-type="float">
            <text:p>4 588,25</text:p>
          </table:table-cell>
          <table:table-cell table:style-name="ce468" table:formula="of:=[.U325]/[.$P325]" office:value-type="percentage" office:value="0.55554546555273" calcext:value-type="percentage">
            <text:p>56 %</text:p>
          </table:table-cell>
          <table:table-cell table:style-name="ce457" table:formula="of:=SUM([.W323:.W324])" office:value-type="float" office:value="8290.29" calcext:value-type="float">
            <text:p>8 290,29</text:p>
          </table:table-cell>
          <table:table-cell table:style-name="ce468" table:formula="of:=[.W325]/[.$P325]" office:value-type="percentage" office:value="1.00378859426081" calcext:value-type="percentage">
            <text:p>100 %</text:p>
          </table:table-cell>
          <table:table-cell table:style-name="ce457" table:formula="of:=SUM([.Y323:.Y324])" office:value-type="float" office:value="0" calcext:value-type="float">
            <text:p>0,00</text:p>
          </table:table-cell>
          <table:table-cell table:style-name="ce457" table:formula="of:=SUM([.Z323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7" office:value-type="string" calcext:value-type="string" table:number-columns-spanned="1" table:number-rows-spanned="4">
            <text:p>06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118.69" calcext:value-type="float">
            <text:p>2 118,69</text:p>
          </table:table-cell>
          <table:table-cell table:style-name="ce360" office:value-type="float" office:value="101.64" calcext:value-type="float">
            <text:p>101,64</text:p>
          </table:table-cell>
          <table:table-cell table:style-name="ce360" office:value-type="float" office:value="10074" calcext:value-type="float">
            <text:p>10 074,00</text:p>
          </table:table-cell>
          <table:table-cell table:style-name="ce360" office:value-type="float" office:value="4962.93" calcext:value-type="float">
            <text:p>4 962,93</text:p>
          </table:table-cell>
          <table:table-cell table:style-name="ce360" office:value-type="float" office:value="2269" calcext:value-type="float">
            <text:p>2 269,00</text:p>
          </table:table-cell>
          <table:table-cell table:style-name="ce360" office:value-type="float" office:value="-739" calcext:value-type="float">
            <text:p>-739,00</text:p>
          </table:table-cell>
          <table:table-cell table:style-name="ce360" office:value-type="float" office:value="1708" calcext:value-type="float">
            <text:p>1 708,00</text:p>
          </table:table-cell>
          <table:table-cell table:style-name="ce360" office:value-type="float" office:value="750" calcext:value-type="float">
            <text:p>750,00</text:p>
          </table:table-cell>
          <table:table-cell table:style-name="ce360" table:formula="of:=97+77" office:value-type="float" office:value="174" calcext:value-type="float">
            <text:p>174,00</text:p>
          </table:table-cell>
          <table:table-cell table:style-name="ce360" table:formula="of:=[.K326]+SUM([.L326:.O326])" office:value-type="float" office:value="4162" calcext:value-type="float">
            <text:p>4 162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6]/[.$P326]" office:value-type="percentage" office:value="0" calcext:value-type="percentage">
            <text:p>0 %</text:p>
          </table:table-cell>
          <table:table-cell table:style-name="ce360" office:value-type="float" office:value="2068.56" calcext:value-type="float">
            <text:p>2 068,56</text:p>
          </table:table-cell>
          <table:table-cell table:style-name="ce379" table:formula="of:=[.S326]/[.$P326]" office:value-type="percentage" office:value="0.497011052378664" calcext:value-type="percentage">
            <text:p>50 %</text:p>
          </table:table-cell>
          <table:table-cell table:style-name="ce360" office:value-type="float" office:value="2853.58" calcext:value-type="float">
            <text:p>2 853,58</text:p>
          </table:table-cell>
          <table:table-cell table:style-name="ce379" table:formula="of:=[.U326]/[.$P326]" office:value-type="percentage" office:value="0.685627102354637" calcext:value-type="percentage">
            <text:p>69 %</text:p>
          </table:table-cell>
          <table:table-cell table:style-name="ce360" office:value-type="float" office:value="4162.46" calcext:value-type="float">
            <text:p>4 162,46</text:p>
          </table:table-cell>
          <table:table-cell table:style-name="ce379" table:formula="of:=[.W326]/[.$P326]" office:value-type="percentage" office:value="1.00011052378664" calcext:value-type="percentage">
            <text:p>100 %</text:p>
          </table:table-cell>
          <table:table-cell table:style-name="ce360" office:value-type="float" office:value="2337" calcext:value-type="float">
            <text:p>2 337,00</text:p>
          </table:table-cell>
          <table:table-cell table:style-name="ce360" office:value-type="float" office:value="2407" calcext:value-type="float">
            <text:p>2 4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670.17" calcext:value-type="float">
            <text:p>670,17</text:p>
          </table:table-cell>
          <table:table-cell table:style-name="ce360" office:value-type="float" office:value="35.48" calcext:value-type="float">
            <text:p>35,48</text:p>
          </table:table-cell>
          <table:table-cell table:style-name="ce360" office:value-type="float" office:value="3118" calcext:value-type="float">
            <text:p>3 118,00</text:p>
          </table:table-cell>
          <table:table-cell table:style-name="ce360" office:value-type="float" office:value="1411.87" calcext:value-type="float">
            <text:p>1 411,87</text:p>
          </table:table-cell>
          <table:table-cell table:style-name="ce360" office:value-type="float" office:value="703" calcext:value-type="float">
            <text:p>703,00</text:p>
          </table:table-cell>
          <table:table-cell table:style-name="ce360" office:value-type="float" office:value="-102" calcext:value-type="float">
            <text:p>-102,00</text:p>
          </table:table-cell>
          <table:table-cell table:style-name="ce360" office:value-type="float" office:value="537" calcext:value-type="float">
            <text:p>537,00</text:p>
          </table:table-cell>
          <table:table-cell table:style-name="ce360" office:value-type="float" office:value="237" calcext:value-type="float">
            <text:p>237,00</text:p>
          </table:table-cell>
          <table:table-cell table:style-name="ce360" table:formula="of:=-19-77" office:value-type="float" office:value="-96" calcext:value-type="float">
            <text:p>-96,00</text:p>
          </table:table-cell>
          <table:table-cell table:style-name="ce360" table:formula="of:=[.K327]+SUM([.L327:.O327])" office:value-type="float" office:value="1279" calcext:value-type="float">
            <text:p>1 279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7]/[.$P327]" office:value-type="percentage" office:value="0" calcext:value-type="percentage">
            <text:p>0 %</text:p>
          </table:table-cell>
          <table:table-cell table:style-name="ce360" office:value-type="float" office:value="715.96" calcext:value-type="float">
            <text:p>715,96</text:p>
          </table:table-cell>
          <table:table-cell table:style-name="ce379" table:formula="of:=[.S327]/[.$P327]" office:value-type="percentage" office:value="0.559781078967944" calcext:value-type="percentage">
            <text:p>56 %</text:p>
          </table:table-cell>
          <table:table-cell table:style-name="ce360" office:value-type="float" office:value="956.86" calcext:value-type="float">
            <text:p>956,86</text:p>
          </table:table-cell>
          <table:table-cell table:style-name="ce379" table:formula="of:=[.U327]/[.$P327]" office:value-type="percentage" office:value="0.748131352619234" calcext:value-type="percentage">
            <text:p>75 %</text:p>
          </table:table-cell>
          <table:table-cell table:style-name="ce360" office:value-type="float" office:value="1246.9" calcext:value-type="float">
            <text:p>1 246,90</text:p>
          </table:table-cell>
          <table:table-cell table:style-name="ce379" table:formula="of:=[.W327]/[.$P327]" office:value-type="percentage" office:value="0.974902267396404" calcext:value-type="percentage">
            <text:p>97 %</text:p>
          </table:table-cell>
          <table:table-cell table:style-name="ce360" office:value-type="float" office:value="724" calcext:value-type="float">
            <text:p>724,00</text:p>
          </table:table-cell>
          <table:table-cell table:style-name="ce360" office:value-type="float" office:value="745" calcext:value-type="float">
            <text:p>7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2209.13" calcext:value-type="float">
            <text:p>2 209,13</text:p>
          </table:table-cell>
          <table:table-cell table:style-name="ce360" office:value-type="float" office:value="1.28" calcext:value-type="float">
            <text:p>1,28</text:p>
          </table:table-cell>
          <table:table-cell table:style-name="ce360" office:value-type="float" office:value="1256" calcext:value-type="float">
            <text:p>1 256,00</text:p>
          </table:table-cell>
          <table:table-cell table:style-name="ce360" office:value-type="float" office:value="51.48" calcext:value-type="float">
            <text:p>51,48</text:p>
          </table:table-cell>
          <table:table-cell table:style-name="ce360" table:formula="of:=21+150" office:value-type="float" office:value="171" calcext:value-type="float">
            <text:p>171,00</text:p>
          </table:table-cell>
          <table:table-cell table:style-name="ce360" office:value-type="float" office:value="729" calcext:value-type="float">
            <text:p>729,00</text:p>
          </table:table-cell>
          <table:table-cell table:style-name="ce360" table:number-columns-repeated="2"/>
          <table:table-cell table:style-name="ce360" office:value-type="float" office:value="23" calcext:value-type="float">
            <text:p>23,00</text:p>
          </table:table-cell>
          <table:table-cell table:style-name="ce360" table:formula="of:=[.K328]+SUM([.L328:.O328])" office:value-type="float" office:value="923" calcext:value-type="float">
            <text:p>923,00</text:p>
          </table:table-cell>
          <table:table-cell table:style-name="ce360" office:value-type="float" office:value="89.7" calcext:value-type="float">
            <text:p>89,70</text:p>
          </table:table-cell>
          <table:table-cell table:style-name="ce379" table:formula="of:=[.Q328]/[.$P328]" office:value-type="percentage" office:value="0.0971830985915493" calcext:value-type="percentage">
            <text:p>10 %</text:p>
          </table:table-cell>
          <table:table-cell table:style-name="ce360" office:value-type="float" office:value="481.75" calcext:value-type="float">
            <text:p>481,75</text:p>
          </table:table-cell>
          <table:table-cell table:style-name="ce379" table:formula="of:=[.S328]/[.$P328]" office:value-type="percentage" office:value="0.521939328277357" calcext:value-type="percentage">
            <text:p>52 %</text:p>
          </table:table-cell>
          <table:table-cell table:style-name="ce360" office:value-type="float" office:value="736.95" calcext:value-type="float">
            <text:p>736,95</text:p>
          </table:table-cell>
          <table:table-cell table:style-name="ce379" table:formula="of:=[.U328]/[.$P328]" office:value-type="percentage" office:value="0.798429035752979" calcext:value-type="percentage">
            <text:p>80 %</text:p>
          </table:table-cell>
          <table:table-cell table:style-name="ce360" office:value-type="float" office:value="922.62" calcext:value-type="float">
            <text:p>922,62</text:p>
          </table:table-cell>
          <table:table-cell table:style-name="ce379" table:formula="of:=[.W328]/[.$P328]" office:value-type="percentage" office:value="0.999588299024919" calcext:value-type="percentage">
            <text:p>100 %</text:p>
          </table:table-cell>
          <table:table-cell table:style-name="ce360" table:formula="of:=22+150" office:value-type="float" office:value="172" calcext:value-type="float">
            <text:p>172,00</text:p>
          </table:table-cell>
          <table:table-cell table:style-name="ce360" table:formula="of:=22+150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57"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98.42" calcext:value-type="float">
            <text:p>198,42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29]+SUM([.L329:.O329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329]/[.$P32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326:.G329])" office:value-type="float" office:value="5196.41" calcext:value-type="float">
            <text:p>5 196,41</text:p>
          </table:table-cell>
          <table:table-cell table:style-name="ce457" table:formula="of:=SUM([.H326:.H329])" office:value-type="float" office:value="138.4" calcext:value-type="float">
            <text:p>138,40</text:p>
          </table:table-cell>
          <table:table-cell table:style-name="ce457" table:formula="of:=SUM([.I326:.I329])" office:value-type="float" office:value="14448" calcext:value-type="float">
            <text:p>14 448,00</text:p>
          </table:table-cell>
          <table:table-cell table:style-name="ce457" table:formula="of:=SUM([.J326:.J329])" office:value-type="float" office:value="6426.28" calcext:value-type="float">
            <text:p>6 426,28</text:p>
          </table:table-cell>
          <table:table-cell table:style-name="ce457" table:formula="of:=SUM([.K326:.K329])" office:value-type="float" office:value="3143" calcext:value-type="float">
            <text:p>3 143,00</text:p>
          </table:table-cell>
          <table:table-cell table:style-name="ce457" table:formula="of:=SUM([.L326:.L329])" office:value-type="float" office:value="-112" calcext:value-type="float">
            <text:p>-112,00</text:p>
          </table:table-cell>
          <table:table-cell table:style-name="ce457" table:formula="of:=SUM([.M326:.M329])" office:value-type="float" office:value="2245" calcext:value-type="float">
            <text:p>2 245,00</text:p>
          </table:table-cell>
          <table:table-cell table:style-name="ce457" table:formula="of:=SUM([.N326:.N329])" office:value-type="float" office:value="987" calcext:value-type="float">
            <text:p>987,00</text:p>
          </table:table-cell>
          <table:table-cell table:style-name="ce457" table:formula="of:=SUM([.O326:.O329])" office:value-type="float" office:value="101" calcext:value-type="float">
            <text:p>101,00</text:p>
          </table:table-cell>
          <table:table-cell table:style-name="ce457" table:formula="of:=SUM([.P326:.P329])" office:value-type="float" office:value="6364" calcext:value-type="float">
            <text:p>6 364,00</text:p>
          </table:table-cell>
          <table:table-cell table:style-name="ce457" table:formula="of:=SUM([.Q326:.Q329])" office:value-type="float" office:value="89.7" calcext:value-type="float">
            <text:p>89,70</text:p>
          </table:table-cell>
          <table:table-cell table:style-name="ce468" table:formula="of:=[.Q330]/[.$P330]" office:value-type="percentage" office:value="0.0140949088623507" calcext:value-type="percentage">
            <text:p>1 %</text:p>
          </table:table-cell>
          <table:table-cell table:style-name="ce457" table:formula="of:=SUM([.S326:.S329])" office:value-type="float" office:value="3266.27" calcext:value-type="float">
            <text:p>3 266,27</text:p>
          </table:table-cell>
          <table:table-cell table:style-name="ce468" table:formula="of:=[.S330]/[.$P330]" office:value-type="percentage" office:value="0.513241671904463" calcext:value-type="percentage">
            <text:p>51 %</text:p>
          </table:table-cell>
          <table:table-cell table:style-name="ce457" table:formula="of:=SUM([.U326:.U329])" office:value-type="float" office:value="4547.39" calcext:value-type="float">
            <text:p>4 547,39</text:p>
          </table:table-cell>
          <table:table-cell table:style-name="ce468" table:formula="of:=[.U330]/[.$P330]" office:value-type="percentage" office:value="0.714549025769956" calcext:value-type="percentage">
            <text:p>71 %</text:p>
          </table:table-cell>
          <table:table-cell table:style-name="ce457" table:formula="of:=SUM([.W326:.W329])" office:value-type="float" office:value="6331.98" calcext:value-type="float">
            <text:p>6 331,98</text:p>
          </table:table-cell>
          <table:table-cell table:style-name="ce468" table:formula="of:=[.W330]/[.$P330]" office:value-type="percentage" office:value="0.994968573224387" calcext:value-type="percentage">
            <text:p>99 %</text:p>
          </table:table-cell>
          <table:table-cell table:style-name="ce457" table:formula="of:=SUM([.Y326:.Y329])" office:value-type="float" office:value="3233" calcext:value-type="float">
            <text:p>3 233,00</text:p>
          </table:table-cell>
          <table:table-cell table:style-name="ce457" table:formula="of:=SUM([.Z326:.Z329])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9" office:value-type="string" calcext:value-type="string">
            <text:p>06.2.0</text:p>
          </table:table-cell>
          <table:table-cell table:style-name="ce410" office:value-type="float" office:value="640" calcext:value-type="float">
            <text:p>640</text:p>
          </table:table-cell>
          <table:table-cell table:style-name="ce410" office:value-type="string" calcext:value-type="string">
            <text:p>Transfery</text:p>
          </table:table-cell>
          <table:table-cell table:style-name="ce461" office:value-type="float" office:value="303.74" calcext:value-type="float">
            <text:p>303,74</text:p>
          </table:table-cell>
          <table:table-cell table:style-name="ce461" office:value-type="float" office:value="0" calcext:value-type="float">
            <text:p>0,00</text:p>
          </table:table-cell>
          <table:table-cell table:style-name="ce461" office:value-type="float" office:value="165" calcext:value-type="float">
            <text:p>165,00</text:p>
          </table:table-cell>
          <table:table-cell table:number-columns-repeated="2" table:style-name="ce461" office:value-type="float" office:value="0" calcext:value-type="float">
            <text:p>0,00</text:p>
          </table:table-cell>
          <table:table-cell table:style-name="ce461" table:number-columns-repeated="3"/>
          <table:table-cell table:style-name="ce461" office:value-type="float" office:value="138" calcext:value-type="float">
            <text:p>138,00</text:p>
          </table:table-cell>
          <table:table-cell table:style-name="ce461" table:formula="of:=[.K331]+SUM([.L331:.O331])" office:value-type="float" office:value="138" calcext:value-type="float">
            <text:p>138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331]/[.$P331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331]/[.$P331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331]/[.$P331]" office:value-type="percentage" office:value="0" calcext:value-type="percentage">
            <text:p>0 %</text:p>
          </table:table-cell>
          <table:table-cell table:style-name="ce461" office:value-type="float" office:value="138.36" calcext:value-type="float">
            <text:p>138,36</text:p>
          </table:table-cell>
          <table:table-cell table:style-name="ce477" table:formula="of:=[.W331]/[.$P331]" office:value-type="percentage" office:value="1.00260869565217" calcext:value-type="percentage">
            <text:p>100 %</text:p>
          </table:table-cell>
          <table:table-cell table:number-columns-repeated="2" table:style-name="ce46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8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331:.G331])" office:value-type="float" office:value="303.74" calcext:value-type="float">
            <text:p>303,74</text:p>
          </table:table-cell>
          <table:table-cell table:style-name="ce457" table:formula="of:=SUM([.H331:.H331])" office:value-type="float" office:value="0" calcext:value-type="float">
            <text:p>0,00</text:p>
          </table:table-cell>
          <table:table-cell table:style-name="ce457" table:formula="of:=SUM([.I331:.I331])" office:value-type="float" office:value="165" calcext:value-type="float">
            <text:p>165,00</text:p>
          </table:table-cell>
          <table:table-cell table:style-name="ce457" table:formula="of:=SUM([.J331:.J331])" office:value-type="float" office:value="0" calcext:value-type="float">
            <text:p>0,00</text:p>
          </table:table-cell>
          <table:table-cell table:style-name="ce457" table:formula="of:=SUM([.K331:.K331])" office:value-type="float" office:value="0" calcext:value-type="float">
            <text:p>0,00</text:p>
          </table:table-cell>
          <table:table-cell table:style-name="ce457" table:formula="of:=SUM([.L331:.L331])" office:value-type="float" office:value="0" calcext:value-type="float">
            <text:p>0,00</text:p>
          </table:table-cell>
          <table:table-cell table:style-name="ce457" table:formula="of:=SUM([.M331:.M331])" office:value-type="float" office:value="0" calcext:value-type="float">
            <text:p>0,00</text:p>
          </table:table-cell>
          <table:table-cell table:style-name="ce457" table:formula="of:=SUM([.N331:.N331])" office:value-type="float" office:value="0" calcext:value-type="float">
            <text:p>0,00</text:p>
          </table:table-cell>
          <table:table-cell table:style-name="ce457" table:formula="of:=SUM([.O331:.O331])" office:value-type="float" office:value="138" calcext:value-type="float">
            <text:p>138,00</text:p>
          </table:table-cell>
          <table:table-cell table:style-name="ce457" table:formula="of:=SUM([.P331:.P331])" office:value-type="float" office:value="138" calcext:value-type="float">
            <text:p>138,00</text:p>
          </table:table-cell>
          <table:table-cell table:style-name="ce457" table:formula="of:=SUM([.Q331:.Q331])" office:value-type="float" office:value="0" calcext:value-type="float">
            <text:p>0,00</text:p>
          </table:table-cell>
          <table:table-cell table:style-name="ce468" table:formula="of:=[.Q332]/[.$P332]" office:value-type="percentage" office:value="0" calcext:value-type="percentage">
            <text:p>0 %</text:p>
          </table:table-cell>
          <table:table-cell table:style-name="ce457" table:formula="of:=SUM([.S331:.S331])" office:value-type="float" office:value="0" calcext:value-type="float">
            <text:p>0,00</text:p>
          </table:table-cell>
          <table:table-cell table:style-name="ce468" table:formula="of:=[.S332]/[.$P332]" office:value-type="percentage" office:value="0" calcext:value-type="percentage">
            <text:p>0 %</text:p>
          </table:table-cell>
          <table:table-cell table:style-name="ce457" table:formula="of:=SUM([.U331:.U331])" office:value-type="float" office:value="0" calcext:value-type="float">
            <text:p>0,00</text:p>
          </table:table-cell>
          <table:table-cell table:style-name="ce468" table:formula="of:=[.U332]/[.$P332]" office:value-type="percentage" office:value="0" calcext:value-type="percentage">
            <text:p>0 %</text:p>
          </table:table-cell>
          <table:table-cell table:style-name="ce457" table:formula="of:=SUM([.W331:.W331])" office:value-type="float" office:value="138.36" calcext:value-type="float">
            <text:p>138,36</text:p>
          </table:table-cell>
          <table:table-cell table:style-name="ce468" table:formula="of:=[.W332]/[.$P332]" office:value-type="percentage" office:value="1.00260869565217" calcext:value-type="percentage">
            <text:p>100 %</text:p>
          </table:table-cell>
          <table:table-cell table:style-name="ce457" table:formula="of:=SUM([.Y331:.Y331])" office:value-type="float" office:value="0" calcext:value-type="float">
            <text:p>0,00</text:p>
          </table:table-cell>
          <table:table-cell table:style-name="ce457" table:formula="of:=SUM([.Z331:.Z3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325]+[.G330]+[.G332]" office:value-type="float" office:value="27126.9" calcext:value-type="float">
            <text:p>27 126,90</text:p>
          </table:table-cell>
          <table:table-cell table:style-name="ce361" table:formula="of:=[.H325]+[.H330]+[.H332]" office:value-type="float" office:value="138.4" calcext:value-type="float">
            <text:p>138,40</text:p>
          </table:table-cell>
          <table:table-cell table:style-name="ce361" table:formula="of:=[.I325]+[.I330]+[.I332]" office:value-type="float" office:value="14613" calcext:value-type="float">
            <text:p>14 613,00</text:p>
          </table:table-cell>
          <table:table-cell table:style-name="ce361" table:formula="of:=[.J325]+[.J330]+[.J332]" office:value-type="float" office:value="6426.28" calcext:value-type="float">
            <text:p>6 426,28</text:p>
          </table:table-cell>
          <table:table-cell table:style-name="ce361" table:formula="of:=[.K325]+[.K330]+[.K332]" office:value-type="float" office:value="3143" calcext:value-type="float">
            <text:p>3 143,00</text:p>
          </table:table-cell>
          <table:table-cell table:style-name="ce361" table:formula="of:=[.L325]+[.L330]+[.L332]" office:value-type="float" office:value="8147" calcext:value-type="float">
            <text:p>8 147,00</text:p>
          </table:table-cell>
          <table:table-cell table:style-name="ce361" table:formula="of:=[.M325]+[.M330]+[.M332]" office:value-type="float" office:value="2245" calcext:value-type="float">
            <text:p>2 245,00</text:p>
          </table:table-cell>
          <table:table-cell table:style-name="ce361" table:formula="of:=[.N325]+[.N330]+[.N332]" office:value-type="float" office:value="987" calcext:value-type="float">
            <text:p>987,00</text:p>
          </table:table-cell>
          <table:table-cell table:style-name="ce361" table:formula="of:=[.O325]+[.O330]+[.O332]" office:value-type="float" office:value="239" calcext:value-type="float">
            <text:p>239,00</text:p>
          </table:table-cell>
          <table:table-cell table:style-name="ce361" table:formula="of:=[.P325]+[.P330]+[.P332]" office:value-type="float" office:value="14761" calcext:value-type="float">
            <text:p>14 761,00</text:p>
          </table:table-cell>
          <table:table-cell table:style-name="ce361" table:formula="of:=[.Q325]+[.Q330]+[.Q332]" office:value-type="float" office:value="89.7" calcext:value-type="float">
            <text:p>89,70</text:p>
          </table:table-cell>
          <table:table-cell table:style-name="ce380" table:formula="of:=[.Q333]/[.$P333]" office:value-type="percentage" office:value="0.00607682406341034" calcext:value-type="percentage">
            <text:p>1 %</text:p>
          </table:table-cell>
          <table:table-cell table:style-name="ce361" table:formula="of:=[.S325]+[.S330]+[.S332]" office:value-type="float" office:value="4183.92" calcext:value-type="float">
            <text:p>4 183,92</text:p>
          </table:table-cell>
          <table:table-cell table:style-name="ce380" table:formula="of:=[.S333]/[.$P333]" office:value-type="percentage" office:value="0.283444211096809" calcext:value-type="percentage">
            <text:p>28 %</text:p>
          </table:table-cell>
          <table:table-cell table:style-name="ce361" table:formula="of:=[.U325]+[.U330]+[.U332]" office:value-type="float" office:value="9135.64" calcext:value-type="float">
            <text:p>9 135,64</text:p>
          </table:table-cell>
          <table:table-cell table:style-name="ce380" table:formula="of:=[.U333]/[.$P333]" office:value-type="percentage" office:value="0.618903868301606" calcext:value-type="percentage">
            <text:p>62 %</text:p>
          </table:table-cell>
          <table:table-cell table:style-name="ce361" table:formula="of:=[.W325]+[.W330]+[.W332]" office:value-type="float" office:value="14760.63" calcext:value-type="float">
            <text:p>14 760,63</text:p>
          </table:table-cell>
          <table:table-cell table:style-name="ce380" table:formula="of:=[.W333]/[.$P333]" office:value-type="percentage" office:value="0.999974933947565" calcext:value-type="percentage">
            <text:p>100 %</text:p>
          </table:table-cell>
          <table:table-cell table:style-name="ce361" table:formula="of:=[.Y325]+[.Y330]+[.Y332]" office:value-type="float" office:value="3233" calcext:value-type="float">
            <text:p>3 233,00</text:p>
          </table:table-cell>
          <table:table-cell table:style-name="ce361" table:formula="of:=[.Z325]+[.Z330]+[.Z332]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6 - ŠPORT, KULTÚRA A INÉ SPOLOČENSKÉ SLUŽBY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333" office:value-type="string" calcext:value-type="string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a dotácia</text:p>
          </table:table-cell>
          <table:table-cell table:style-name="ce362" table:formula="of:=[.G343]" office:value-type="float" office:value="1625" calcext:value-type="float">
            <text:p>1 625,00</text:p>
          </table:table-cell>
          <table:table-cell table:style-name="ce362" table:formula="of:=[.H343]" office:value-type="float" office:value="366.13" calcext:value-type="float">
            <text:p>366,13</text:p>
          </table:table-cell>
          <table:table-cell table:style-name="ce362" table:formula="of:=[.I343]" office:value-type="float" office:value="0" calcext:value-type="float">
            <text:p>0,00</text:p>
          </table:table-cell>
          <table:table-cell table:style-name="ce362" table:formula="of:=[.J343]" office:value-type="float" office:value="0" calcext:value-type="float">
            <text:p>0,00</text:p>
          </table:table-cell>
          <table:table-cell table:style-name="ce362" table:formula="of:=[.K343]" office:value-type="float" office:value="0" calcext:value-type="float">
            <text:p>0,00</text:p>
          </table:table-cell>
          <table:table-cell table:style-name="ce362" table:formula="of:=[.L343]" office:value-type="float" office:value="0" calcext:value-type="float">
            <text:p>0,00</text:p>
          </table:table-cell>
          <table:table-cell table:style-name="ce362" table:formula="of:=[.M343]" office:value-type="float" office:value="0" calcext:value-type="float">
            <text:p>0,00</text:p>
          </table:table-cell>
          <table:table-cell table:style-name="ce362" table:formula="of:=[.N343]" office:value-type="float" office:value="0" calcext:value-type="float">
            <text:p>0,00</text:p>
          </table:table-cell>
          <table:table-cell table:style-name="ce362" table:formula="of:=[.O343]" office:value-type="float" office:value="0" calcext:value-type="float">
            <text:p>0,00</text:p>
          </table:table-cell>
          <table:table-cell table:style-name="ce362" table:formula="of:=[.P343]" office:value-type="float" office:value="0" calcext:value-type="float">
            <text:p>0,00</text:p>
          </table:table-cell>
          <table:table-cell table:style-name="ce362" table:formula="of:=[.Q343]" office:value-type="float" office:value="0" calcext:value-type="float">
            <text:p>0,00</text:p>
          </table:table-cell>
          <table:table-cell table:style-name="ce383" table:formula="of:=[.Q337]/[.$P337]" office:value-type="string" office:string-value="" calcext:value-type="error">
            <text:p>#DIV/0!</text:p>
          </table:table-cell>
          <table:table-cell table:style-name="ce362" table:formula="of:=[.S343]" office:value-type="float" office:value="0" calcext:value-type="float">
            <text:p>0,00</text:p>
          </table:table-cell>
          <table:table-cell table:style-name="ce383" table:formula="of:=[.S337]/[.$P337]" office:value-type="string" office:string-value="" calcext:value-type="error">
            <text:p>#DIV/0!</text:p>
          </table:table-cell>
          <table:table-cell table:style-name="ce362" table:formula="of:=[.U343]" office:value-type="float" office:value="0" calcext:value-type="float">
            <text:p>0,00</text:p>
          </table:table-cell>
          <table:table-cell table:style-name="ce383" table:formula="of:=[.U337]/[.$P337]" office:value-type="string" office:string-value="" calcext:value-type="error">
            <text:p>#DIV/0!</text:p>
          </table:table-cell>
          <table:table-cell table:style-name="ce362" table:formula="of:=[.W343]" office:value-type="float" office:value="0" calcext:value-type="float">
            <text:p>0,00</text:p>
          </table:table-cell>
          <table:table-cell table:style-name="ce383" table:formula="of:=[.W337]/[.$P337]" office:value-type="string" office:string-value="" calcext:value-type="error">
            <text:p>#DIV/0!</text:p>
          </table:table-cell>
          <table:table-cell table:style-name="ce362" table:formula="of:=[.Y343]" office:value-type="float" office:value="0" calcext:value-type="float">
            <text:p>0,00</text:p>
          </table:table-cell>
          <table:table-cell table:style-name="ce362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8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344]+[.G372]+[.G407]" office:value-type="float" office:value="45752.65" calcext:value-type="float">
            <text:p>45 752,65</text:p>
          </table:table-cell>
          <table:table-cell table:style-name="ce362" table:formula="of:=[.H344]+[.H372]+[.H407]" office:value-type="float" office:value="28532.59" calcext:value-type="float">
            <text:p>28 532,59</text:p>
          </table:table-cell>
          <table:table-cell table:style-name="ce362" table:formula="of:=[.I344]+[.I372]+[.I407]" office:value-type="float" office:value="37031" calcext:value-type="float">
            <text:p>37 031,00</text:p>
          </table:table-cell>
          <table:table-cell table:style-name="ce362" table:formula="of:=[.J344]+[.J372]+[.J407]" office:value-type="float" office:value="31741.68" calcext:value-type="float">
            <text:p>31 741,68</text:p>
          </table:table-cell>
          <table:table-cell table:style-name="ce362" table:formula="of:=[.K344]+[.K372]+[.K407]" office:value-type="float" office:value="35412" calcext:value-type="float">
            <text:p>35 412,00</text:p>
          </table:table-cell>
          <table:table-cell table:style-name="ce362" table:formula="of:=[.L344]+[.L372]+[.L407]" office:value-type="float" office:value="542" calcext:value-type="float">
            <text:p>542,00</text:p>
          </table:table-cell>
          <table:table-cell table:style-name="ce362" table:formula="of:=[.M344]+[.M372]+[.M407]" office:value-type="float" office:value="1734" calcext:value-type="float">
            <text:p>1 734,00</text:p>
          </table:table-cell>
          <table:table-cell table:style-name="ce362" table:formula="of:=[.N344]+[.N372]+[.N407]" office:value-type="float" office:value="416" calcext:value-type="float">
            <text:p>416,00</text:p>
          </table:table-cell>
          <table:table-cell table:style-name="ce362" table:formula="of:=[.O344]+[.O372]+[.O407]" office:value-type="float" office:value="2313" calcext:value-type="float">
            <text:p>2 313,00</text:p>
          </table:table-cell>
          <table:table-cell table:style-name="ce362" table:formula="of:=[.P344]+[.P372]+[.P407]" office:value-type="float" office:value="40417" calcext:value-type="float">
            <text:p>40 417,00</text:p>
          </table:table-cell>
          <table:table-cell table:style-name="ce362" table:formula="of:=[.Q344]+[.Q372]+[.Q407]" office:value-type="float" office:value="15660.87" calcext:value-type="float">
            <text:p>15 660,87</text:p>
          </table:table-cell>
          <table:table-cell table:style-name="ce383" table:formula="of:=[.Q338]/[.$P338]" office:value-type="percentage" office:value="0.387482247569092" calcext:value-type="percentage">
            <text:p>39 %</text:p>
          </table:table-cell>
          <table:table-cell table:style-name="ce362" table:formula="of:=[.S344]+[.S372]+[.S407]" office:value-type="float" office:value="20988.97" calcext:value-type="float">
            <text:p>20 988,97</text:p>
          </table:table-cell>
          <table:table-cell table:style-name="ce383" table:formula="of:=[.S338]/[.$P338]" office:value-type="percentage" office:value="0.519310438676795" calcext:value-type="percentage">
            <text:p>52 %</text:p>
          </table:table-cell>
          <table:table-cell table:style-name="ce362" table:formula="of:=[.U344]+[.U372]+[.U407]" office:value-type="float" office:value="31152.89" calcext:value-type="float">
            <text:p>31 152,89</text:p>
          </table:table-cell>
          <table:table-cell table:style-name="ce383" table:formula="of:=[.U338]/[.$P338]" office:value-type="percentage" office:value="0.770786797634659" calcext:value-type="percentage">
            <text:p>77 %</text:p>
          </table:table-cell>
          <table:table-cell table:style-name="ce362" table:formula="of:=[.W344]+[.W372]+[.W407]" office:value-type="float" office:value="39882.36" calcext:value-type="float">
            <text:p>39 882,36</text:p>
          </table:table-cell>
          <table:table-cell table:style-name="ce383" table:formula="of:=[.W338]/[.$P338]" office:value-type="percentage" office:value="0.986771902912141" calcext:value-type="percentage">
            <text:p>99 %</text:p>
          </table:table-cell>
          <table:table-cell table:style-name="ce362" table:formula="of:=[.Y344]+[.Y372]+[.Y407]" office:value-type="float" office:value="35412" calcext:value-type="float">
            <text:p>35 412,00</text:p>
          </table:table-cell>
          <table:table-cell table:style-name="ce362" table:formula="of:=[.Z344]+[.Z372]+[.Z407]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337:.G338])" office:value-type="float" office:value="47377.65" calcext:value-type="float">
            <text:p>47 377,65</text:p>
          </table:table-cell>
          <table:table-cell table:style-name="ce363" table:formula="of:=SUM([.H337:.H338])" office:value-type="float" office:value="28898.72" calcext:value-type="float">
            <text:p>28 898,72</text:p>
          </table:table-cell>
          <table:table-cell table:style-name="ce363" table:formula="of:=SUM([.I337:.I338])" office:value-type="float" office:value="37031" calcext:value-type="float">
            <text:p>37 031,00</text:p>
          </table:table-cell>
          <table:table-cell table:style-name="ce363" table:formula="of:=SUM([.J337:.J338])" office:value-type="float" office:value="31741.68" calcext:value-type="float">
            <text:p>31 741,68</text:p>
          </table:table-cell>
          <table:table-cell table:style-name="ce363" table:formula="of:=SUM([.K337:.K338])" office:value-type="float" office:value="35412" calcext:value-type="float">
            <text:p>35 412,00</text:p>
          </table:table-cell>
          <table:table-cell table:style-name="ce363" table:formula="of:=SUM([.L337:.L338])" office:value-type="float" office:value="542" calcext:value-type="float">
            <text:p>542,00</text:p>
          </table:table-cell>
          <table:table-cell table:style-name="ce363" table:formula="of:=SUM([.M337:.M338])" office:value-type="float" office:value="1734" calcext:value-type="float">
            <text:p>1 734,00</text:p>
          </table:table-cell>
          <table:table-cell table:style-name="ce363" table:formula="of:=SUM([.N337:.N338])" office:value-type="float" office:value="416" calcext:value-type="float">
            <text:p>416,00</text:p>
          </table:table-cell>
          <table:table-cell table:style-name="ce363" table:formula="of:=SUM([.O337:.O338])" office:value-type="float" office:value="2313" calcext:value-type="float">
            <text:p>2 313,00</text:p>
          </table:table-cell>
          <table:table-cell table:style-name="ce363" table:formula="of:=SUM([.P337:.P338])" office:value-type="float" office:value="40417" calcext:value-type="float">
            <text:p>40 417,00</text:p>
          </table:table-cell>
          <table:table-cell table:style-name="ce363" table:formula="of:=SUM([.Q337:.Q338])" office:value-type="float" office:value="15660.87" calcext:value-type="float">
            <text:p>15 660,87</text:p>
          </table:table-cell>
          <table:table-cell table:style-name="ce384" table:formula="of:=[.Q339]/[.$P339]" office:value-type="percentage" office:value="0.387482247569092" calcext:value-type="percentage">
            <text:p>39 %</text:p>
          </table:table-cell>
          <table:table-cell table:style-name="ce363" table:formula="of:=SUM([.S337:.S338])" office:value-type="float" office:value="20988.97" calcext:value-type="float">
            <text:p>20 988,97</text:p>
          </table:table-cell>
          <table:table-cell table:style-name="ce384" table:formula="of:=[.S339]/[.$P339]" office:value-type="percentage" office:value="0.519310438676795" calcext:value-type="percentage">
            <text:p>52 %</text:p>
          </table:table-cell>
          <table:table-cell table:style-name="ce363" table:formula="of:=SUM([.U337:.U338])" office:value-type="float" office:value="31152.89" calcext:value-type="float">
            <text:p>31 152,89</text:p>
          </table:table-cell>
          <table:table-cell table:style-name="ce384" table:formula="of:=[.U339]/[.$P339]" office:value-type="percentage" office:value="0.770786797634659" calcext:value-type="percentage">
            <text:p>77 %</text:p>
          </table:table-cell>
          <table:table-cell table:style-name="ce363" table:formula="of:=SUM([.W337:.W338])" office:value-type="float" office:value="39882.36" calcext:value-type="float">
            <text:p>39 882,36</text:p>
          </table:table-cell>
          <table:table-cell table:style-name="ce384" table:formula="of:=[.W339]/[.$P339]" office:value-type="percentage" office:value="0.986771902912141" calcext:value-type="percentage">
            <text:p>99 %</text:p>
          </table:table-cell>
          <table:table-cell table:style-name="ce363" table:formula="of:=SUM([.Y337:.Y338])" office:value-type="float" office:value="35412" calcext:value-type="float">
            <text:p>35 412,00</text:p>
          </table:table-cell>
          <table:table-cell table:style-name="ce363" table:formula="of:=SUM([.Z337:.Z338])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1 Šport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style-name="ce360" table:formula="of:=[.G350]" office:value-type="float" office:value="1625" calcext:value-type="float">
            <text:p>1 625,00</text:p>
          </table:table-cell>
          <table:table-cell table:style-name="ce360" table:formula="of:=[.H350]" office:value-type="float" office:value="366.13" calcext:value-type="float">
            <text:p>366,13</text:p>
          </table:table-cell>
          <table:table-cell table:style-name="ce360" table:formula="of:=[.I350]" office:value-type="float" office:value="0" calcext:value-type="float">
            <text:p>0,00</text:p>
          </table:table-cell>
          <table:table-cell table:style-name="ce360" table:formula="of:=[.J350]" office:value-type="float" office:value="0" calcext:value-type="float">
            <text:p>0,00</text:p>
          </table:table-cell>
          <table:table-cell table:style-name="ce360" table:formula="of:=[.K350]" office:value-type="float" office:value="0" calcext:value-type="float">
            <text:p>0,00</text:p>
          </table:table-cell>
          <table:table-cell table:style-name="ce360" table:formula="of:=[.L350]" office:value-type="float" office:value="0" calcext:value-type="float">
            <text:p>0,00</text:p>
          </table:table-cell>
          <table:table-cell table:style-name="ce360" table:formula="of:=[.M350]" office:value-type="float" office:value="0" calcext:value-type="float">
            <text:p>0,00</text:p>
          </table:table-cell>
          <table:table-cell table:style-name="ce360" table:formula="of:=[.N350]" office:value-type="float" office:value="0" calcext:value-type="float">
            <text:p>0,00</text:p>
          </table:table-cell>
          <table:table-cell table:style-name="ce360" table:formula="of:=[.O350]" office:value-type="float" office:value="0" calcext:value-type="float">
            <text:p>0,00</text:p>
          </table:table-cell>
          <table:table-cell table:style-name="ce360" table:formula="of:=[.P350]" office:value-type="float" office:value="0" calcext:value-type="float">
            <text:p>0,00</text:p>
          </table:table-cell>
          <table:table-cell table:style-name="ce360" table:formula="of:=[.Q350]" office:value-type="float" office:value="0" calcext:value-type="float">
            <text:p>0,00</text:p>
          </table:table-cell>
          <table:table-cell table:style-name="ce379" table:formula="of:=[.Q343]/[.$P343]" office:value-type="string" office:string-value="" calcext:value-type="error">
            <text:p>#DIV/0!</text:p>
          </table:table-cell>
          <table:table-cell table:style-name="ce360" table:formula="of:=[.S350]" office:value-type="float" office:value="0" calcext:value-type="float">
            <text:p>0,00</text:p>
          </table:table-cell>
          <table:table-cell table:style-name="ce379" table:formula="of:=[.S343]/[.$P343]" office:value-type="string" office:string-value="" calcext:value-type="error">
            <text:p>#DIV/0!</text:p>
          </table:table-cell>
          <table:table-cell table:style-name="ce360" table:formula="of:=[.U350]" office:value-type="float" office:value="0" calcext:value-type="float">
            <text:p>0,00</text:p>
          </table:table-cell>
          <table:table-cell table:style-name="ce379" table:formula="of:=[.U343]/[.$P343]" office:value-type="string" office:string-value="" calcext:value-type="error">
            <text:p>#DIV/0!</text:p>
          </table:table-cell>
          <table:table-cell table:style-name="ce360" table:formula="of:=[.W350]" office:value-type="float" office:value="0" calcext:value-type="float">
            <text:p>0,00</text:p>
          </table:table-cell>
          <table:table-cell table:style-name="ce379" table:formula="of:=[.W343]/[.$P343]" office:value-type="string" office:string-value="" calcext:value-type="error">
            <text:p>#DIV/0!</text:p>
          </table:table-cell>
          <table:table-cell table:style-name="ce360" table:formula="of:=[.Y350]" office:value-type="float" office:value="0" calcext:value-type="float">
            <text:p>0,00</text:p>
          </table:table-cell>
          <table:table-cell table:style-name="ce360" table:formula="of:=[.Z3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354]+[.G362]" office:value-type="float" office:value="10099.93" calcext:value-type="float">
            <text:p>10 099,93</text:p>
          </table:table-cell>
          <table:table-cell table:style-name="ce360" table:formula="of:=[.H354]+[.H362]" office:value-type="float" office:value="7928.45" calcext:value-type="float">
            <text:p>7 928,45</text:p>
          </table:table-cell>
          <table:table-cell table:style-name="ce360" table:formula="of:=[.I354]+[.I362]" office:value-type="float" office:value="10972" calcext:value-type="float">
            <text:p>10 972,00</text:p>
          </table:table-cell>
          <table:table-cell table:style-name="ce360" table:formula="of:=[.J354]+[.J362]" office:value-type="float" office:value="9945.57" calcext:value-type="float">
            <text:p>9 945,57</text:p>
          </table:table-cell>
          <table:table-cell table:style-name="ce360" table:formula="of:=[.K354]+[.K362]" office:value-type="float" office:value="12515" calcext:value-type="float">
            <text:p>12 515,00</text:p>
          </table:table-cell>
          <table:table-cell table:style-name="ce360" table:formula="of:=[.L354]+[.L362]" office:value-type="float" office:value="542" calcext:value-type="float">
            <text:p>542,00</text:p>
          </table:table-cell>
          <table:table-cell table:style-name="ce360" table:formula="of:=[.M354]+[.M362]" office:value-type="float" office:value="1734" calcext:value-type="float">
            <text:p>1 734,00</text:p>
          </table:table-cell>
          <table:table-cell table:style-name="ce360" table:formula="of:=[.N354]+[.N362]" office:value-type="float" office:value="416" calcext:value-type="float">
            <text:p>416,00</text:p>
          </table:table-cell>
          <table:table-cell table:style-name="ce360" table:formula="of:=[.O354]+[.O362]" office:value-type="float" office:value="150" calcext:value-type="float">
            <text:p>150,00</text:p>
          </table:table-cell>
          <table:table-cell table:style-name="ce360" table:formula="of:=[.P354]+[.P362]" office:value-type="float" office:value="15357" calcext:value-type="float">
            <text:p>15 357,00</text:p>
          </table:table-cell>
          <table:table-cell table:style-name="ce360" table:formula="of:=[.Q354]+[.Q362]" office:value-type="float" office:value="10672" calcext:value-type="float">
            <text:p>10 672,00</text:p>
          </table:table-cell>
          <table:table-cell table:style-name="ce379" table:formula="of:=[.Q344]/[.$P344]" office:value-type="percentage" office:value="0.694927394673439" calcext:value-type="percentage">
            <text:p>69 %</text:p>
          </table:table-cell>
          <table:table-cell table:style-name="ce360" table:formula="of:=[.S354]+[.S362]" office:value-type="float" office:value="12712.76" calcext:value-type="float">
            <text:p>12 712,76</text:p>
          </table:table-cell>
          <table:table-cell table:style-name="ce379" table:formula="of:=[.S344]/[.$P344]" office:value-type="percentage" office:value="0.827815328514684" calcext:value-type="percentage">
            <text:p>83 %</text:p>
          </table:table-cell>
          <table:table-cell table:style-name="ce360" table:formula="of:=[.U354]+[.U362]" office:value-type="float" office:value="14423.27" calcext:value-type="float">
            <text:p>14 423,27</text:p>
          </table:table-cell>
          <table:table-cell table:style-name="ce379" table:formula="of:=[.U344]/[.$P344]" office:value-type="percentage" office:value="0.939198411148011" calcext:value-type="percentage">
            <text:p>94 %</text:p>
          </table:table-cell>
          <table:table-cell table:style-name="ce360" table:formula="of:=[.W354]+[.W362]" office:value-type="float" office:value="15331.27" calcext:value-type="float">
            <text:p>15 331,27</text:p>
          </table:table-cell>
          <table:table-cell table:style-name="ce379" table:formula="of:=[.W344]/[.$P344]" office:value-type="percentage" office:value="0.998324542553884" calcext:value-type="percentage">
            <text:p>100 %</text:p>
          </table:table-cell>
          <table:table-cell table:style-name="ce360" table:formula="of:=[.Y354]+[.Y362]" office:value-type="float" office:value="12515" calcext:value-type="float">
            <text:p>12 515,00</text:p>
          </table:table-cell>
          <table:table-cell table:style-name="ce360" table:formula="of:=[.Z354]+[.Z362]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43:.G344])" office:value-type="float" office:value="11724.93" calcext:value-type="float">
            <text:p>11 724,93</text:p>
          </table:table-cell>
          <table:table-cell table:style-name="ce361" table:formula="of:=SUM([.H343:.H344])" office:value-type="float" office:value="8294.58" calcext:value-type="float">
            <text:p>8 294,58</text:p>
          </table:table-cell>
          <table:table-cell table:style-name="ce361" table:formula="of:=SUM([.I343:.I344])" office:value-type="float" office:value="10972" calcext:value-type="float">
            <text:p>10 972,00</text:p>
          </table:table-cell>
          <table:table-cell table:style-name="ce361" table:formula="of:=SUM([.J343:.J344])" office:value-type="float" office:value="9945.57" calcext:value-type="float">
            <text:p>9 945,57</text:p>
          </table:table-cell>
          <table:table-cell table:style-name="ce361" table:formula="of:=SUM([.K343:.K344])" office:value-type="float" office:value="12515" calcext:value-type="float">
            <text:p>12 515,00</text:p>
          </table:table-cell>
          <table:table-cell table:style-name="ce361" table:formula="of:=SUM([.L343:.L344])" office:value-type="float" office:value="542" calcext:value-type="float">
            <text:p>542,00</text:p>
          </table:table-cell>
          <table:table-cell table:style-name="ce361" table:formula="of:=SUM([.M343:.M344])" office:value-type="float" office:value="1734" calcext:value-type="float">
            <text:p>1 734,00</text:p>
          </table:table-cell>
          <table:table-cell table:style-name="ce361" table:formula="of:=SUM([.N343:.N344])" office:value-type="float" office:value="416" calcext:value-type="float">
            <text:p>416,00</text:p>
          </table:table-cell>
          <table:table-cell table:style-name="ce361" table:formula="of:=SUM([.O343:.O344])" office:value-type="float" office:value="150" calcext:value-type="float">
            <text:p>150,00</text:p>
          </table:table-cell>
          <table:table-cell table:style-name="ce361" table:formula="of:=SUM([.P343:.P344])" office:value-type="float" office:value="15357" calcext:value-type="float">
            <text:p>15 357,00</text:p>
          </table:table-cell>
          <table:table-cell table:style-name="ce361" table:formula="of:=SUM([.Q343:.Q344])" office:value-type="float" office:value="10672" calcext:value-type="float">
            <text:p>10 672,00</text:p>
          </table:table-cell>
          <table:table-cell table:style-name="ce380" table:formula="of:=[.Q345]/[.$P345]" office:value-type="percentage" office:value="0.694927394673439" calcext:value-type="percentage">
            <text:p>69 %</text:p>
          </table:table-cell>
          <table:table-cell table:style-name="ce361" table:formula="of:=SUM([.S343:.S344])" office:value-type="float" office:value="12712.76" calcext:value-type="float">
            <text:p>12 712,76</text:p>
          </table:table-cell>
          <table:table-cell table:style-name="ce380" table:formula="of:=[.S345]/[.$P345]" office:value-type="percentage" office:value="0.827815328514684" calcext:value-type="percentage">
            <text:p>83 %</text:p>
          </table:table-cell>
          <table:table-cell table:style-name="ce361" table:formula="of:=SUM([.U343:.U344])" office:value-type="float" office:value="14423.27" calcext:value-type="float">
            <text:p>14 423,27</text:p>
          </table:table-cell>
          <table:table-cell table:style-name="ce380" table:formula="of:=[.U345]/[.$P345]" office:value-type="percentage" office:value="0.939198411148011" calcext:value-type="percentage">
            <text:p>94 %</text:p>
          </table:table-cell>
          <table:table-cell table:style-name="ce361" table:formula="of:=SUM([.W343:.W344])" office:value-type="float" office:value="15331.27" calcext:value-type="float">
            <text:p>15 331,27</text:p>
          </table:table-cell>
          <table:table-cell table:style-name="ce380" table:formula="of:=[.W345]/[.$P345]" office:value-type="percentage" office:value="0.998324542553884" calcext:value-type="percentage">
            <text:p>100 %</text:p>
          </table:table-cell>
          <table:table-cell table:style-name="ce361" table:formula="of:=SUM([.Y343:.Y344])" office:value-type="float" office:value="12515" calcext:value-type="float">
            <text:p>12 515,00</text:p>
          </table:table-cell>
          <table:table-cell table:style-name="ce361" table:formula="of:=SUM([.Z343:.Z344])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1.1 Futbalový klub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>
            <text:p>08.1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1625" calcext:value-type="float">
            <text:p>1 625,00</text:p>
          </table:table-cell>
          <table:table-cell table:style-name="ce360" office:value-type="float" office:value="366.13" calcext:value-type="float">
            <text:p>366,13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49]+SUM([.L349:.O349])" office:value-type="float" office:value="0" calcext:value-type="float">
            <text:p>0,00</text:p>
          </table:table-cell>
          <table:table-cell table:style-name="ce360"/>
          <table:table-cell table:style-name="ce379" table:formula="of:=[.Q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S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U349]/[.$P349]" office:value-type="string" office:string-value="" calcext:value-type="error">
            <text:p>#DIV/0!</text:p>
          </table:table-cell>
          <table:table-cell table:style-name="ce360"/>
          <table:table-cell table:style-name="ce379" table:formula="of:=[.W349]/[.$P34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4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9" office:value-type="string" calcext:value-type="string">
            <text:p>131I</text:p>
          </table:table-cell>
          <table:table-cell table:style-name="ce336" office:value-type="string" calcext:value-type="string">
            <text:p>Štátna dotácia</text:p>
          </table:table-cell>
          <table:table-cell table:style-name="ce365" table:formula="of:=SUM([.G349:.G349])" office:value-type="float" office:value="1625" calcext:value-type="float">
            <text:p>1 625,00</text:p>
          </table:table-cell>
          <table:table-cell table:style-name="ce365" table:formula="of:=SUM([.H349:.H349])" office:value-type="float" office:value="366.13" calcext:value-type="float">
            <text:p>366,13</text:p>
          </table:table-cell>
          <table:table-cell table:style-name="ce365" table:formula="of:=SUM([.I349:.I349])" office:value-type="float" office:value="0" calcext:value-type="float">
            <text:p>0,00</text:p>
          </table:table-cell>
          <table:table-cell table:style-name="ce365" table:formula="of:=SUM([.J349:.J349])" office:value-type="float" office:value="0" calcext:value-type="float">
            <text:p>0,00</text:p>
          </table:table-cell>
          <table:table-cell table:style-name="ce365" table:formula="of:=SUM([.K349:.K349])" office:value-type="float" office:value="0" calcext:value-type="float">
            <text:p>0,00</text:p>
          </table:table-cell>
          <table:table-cell table:style-name="ce365" table:formula="of:=SUM([.L349:.L349])" office:value-type="float" office:value="0" calcext:value-type="float">
            <text:p>0,00</text:p>
          </table:table-cell>
          <table:table-cell table:style-name="ce365" table:formula="of:=SUM([.M349:.M349])" office:value-type="float" office:value="0" calcext:value-type="float">
            <text:p>0,00</text:p>
          </table:table-cell>
          <table:table-cell table:style-name="ce365" table:formula="of:=SUM([.N349:.N349])" office:value-type="float" office:value="0" calcext:value-type="float">
            <text:p>0,00</text:p>
          </table:table-cell>
          <table:table-cell table:style-name="ce365" table:formula="of:=SUM([.O349:.O349])" office:value-type="float" office:value="0" calcext:value-type="float">
            <text:p>0,00</text:p>
          </table:table-cell>
          <table:table-cell table:style-name="ce365" table:formula="of:=SUM([.P349:.P349])" office:value-type="float" office:value="0" calcext:value-type="float">
            <text:p>0,00</text:p>
          </table:table-cell>
          <table:table-cell table:style-name="ce365" table:formula="of:=SUM([.Q349:.Q349])" office:value-type="float" office:value="0" calcext:value-type="float">
            <text:p>0,00</text:p>
          </table:table-cell>
          <table:table-cell table:style-name="ce387" table:formula="of:=[.Q350]/[.$P350]" office:value-type="string" office:string-value="" calcext:value-type="error">
            <text:p>#DIV/0!</text:p>
          </table:table-cell>
          <table:table-cell table:style-name="ce365" table:formula="of:=SUM([.S349:.S349])" office:value-type="float" office:value="0" calcext:value-type="float">
            <text:p>0,00</text:p>
          </table:table-cell>
          <table:table-cell table:style-name="ce387" table:formula="of:=[.S350]/[.$P350]" office:value-type="string" office:string-value="" calcext:value-type="error">
            <text:p>#DIV/0!</text:p>
          </table:table-cell>
          <table:table-cell table:style-name="ce365" table:formula="of:=SUM([.U349:.U349])" office:value-type="float" office:value="0" calcext:value-type="float">
            <text:p>0,00</text:p>
          </table:table-cell>
          <table:table-cell table:style-name="ce387" table:formula="of:=[.U350]/[.$P350]" office:value-type="string" office:string-value="" calcext:value-type="error">
            <text:p>#DIV/0!</text:p>
          </table:table-cell>
          <table:table-cell table:style-name="ce365" table:formula="of:=SUM([.W349:.W349])" office:value-type="float" office:value="0" calcext:value-type="float">
            <text:p>0,00</text:p>
          </table:table-cell>
          <table:table-cell table:style-name="ce387" table:formula="of:=[.W350]/[.$P350]" office:value-type="string" office:string-value="" calcext:value-type="error">
            <text:p>#DIV/0!</text:p>
          </table:table-cell>
          <table:table-cell table:style-name="ce365" table:formula="of:=SUM([.Y349:.Y349])" office:value-type="float" office:value="0" calcext:value-type="float">
            <text:p>0,00</text:p>
          </table:table-cell>
          <table:table-cell table:style-name="ce365" table:formula="of:=SUM([.Z349:.Z3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08.1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08.24" calcext:value-type="float">
            <text:p>108,24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/>
          <table:table-cell table:style-name="ce360" office:value-type="float" office:value="110" calcext:value-type="float">
            <text:p>110,00</text:p>
          </table:table-cell>
          <table:table-cell table:style-name="ce360" table:number-columns-repeated="2"/>
          <table:table-cell table:style-name="ce360" table:formula="of:=[.K351]+SUM([.L351:.O351])" office:value-type="float" office:value="110" calcext:value-type="float">
            <text:p>11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51]/[.$P351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51]/[.$P351]" office:value-type="percentage" office:value="0" calcext:value-type="percentage">
            <text:p>0 %</text:p>
          </table:table-cell>
          <table:table-cell table:style-name="ce360" office:value-type="float" office:value="108.24" calcext:value-type="float">
            <text:p>108,24</text:p>
          </table:table-cell>
          <table:table-cell table:style-name="ce379" table:formula="of:=[.U351]/[.$P351]" office:value-type="percentage" office:value="0.984" calcext:value-type="percentage">
            <text:p>98 %</text:p>
          </table:table-cell>
          <table:table-cell table:style-name="ce360" office:value-type="float" office:value="108.24" calcext:value-type="float">
            <text:p>108,24</text:p>
          </table:table-cell>
          <table:table-cell table:style-name="ce379" table:formula="of:=[.W351]/[.$P351]" office:value-type="percentage" office:value="0.984" calcext:value-type="percentage">
            <text:p>98 %</text:p>
          </table:table-cell>
          <table:table-cell table:style-name="ce360" table:formula="of:=[.K351]" office:value-type="float" office:value="0" calcext:value-type="float">
            <text:p>0,00</text:p>
          </table:table-cell>
          <table:table-cell table:style-name="ce360" table:formula="of:=[.Y35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08" office:value-type="string" calcext:value-type="string">
            <text:p>08.1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2841.69" calcext:value-type="float">
            <text:p>2 841,69</text:p>
          </table:table-cell>
          <table:table-cell table:style-name="ce360" office:value-type="float" office:value="1628.45" calcext:value-type="float">
            <text:p>1 628,45</text:p>
          </table:table-cell>
          <table:table-cell table:style-name="ce360" office:value-type="float" office:value="1222" calcext:value-type="float">
            <text:p>1 222,00</text:p>
          </table:table-cell>
          <table:table-cell table:style-name="ce360" office:value-type="float" office:value="1445.57" calcext:value-type="float">
            <text:p>1 445,57</text:p>
          </table:table-cell>
          <table:table-cell table:style-name="ce360" office:value-type="float" office:value="1515" calcext:value-type="float">
            <text:p>1 515,00</text:p>
          </table:table-cell>
          <table:table-cell table:style-name="ce360" office:value-type="float" office:value="542" calcext:value-type="float">
            <text:p>542,00</text:p>
          </table:table-cell>
          <table:table-cell table:style-name="ce360" table:formula="of:=890+734" office:value-type="float" office:value="1624" calcext:value-type="float">
            <text:p>1 624,00</text:p>
          </table:table-cell>
          <table:table-cell table:style-name="ce360" office:value-type="float" office:value="416" calcext:value-type="float">
            <text:p>416,00</text:p>
          </table:table-cell>
          <table:table-cell table:style-name="ce360" office:value-type="float" office:value="650" calcext:value-type="float">
            <text:p>650,00</text:p>
          </table:table-cell>
          <table:table-cell table:style-name="ce360" table:formula="of:=[.K352]+SUM([.L352:.O352])" office:value-type="float" office:value="4747" calcext:value-type="float">
            <text:p>4 747,00</text:p>
          </table:table-cell>
          <table:table-cell table:style-name="ce360" office:value-type="float" office:value="172" calcext:value-type="float">
            <text:p>172,00</text:p>
          </table:table-cell>
          <table:table-cell table:style-name="ce379" table:formula="of:=[.Q352]/[.$P352]" office:value-type="percentage" office:value="0.0362334105751001" calcext:value-type="percentage">
            <text:p>4 %</text:p>
          </table:table-cell>
          <table:table-cell table:style-name="ce360" office:value-type="float" office:value="2212.76" calcext:value-type="float">
            <text:p>2 212,76</text:p>
          </table:table-cell>
          <table:table-cell table:style-name="ce379" table:formula="of:=[.S352]/[.$P352]" office:value-type="percentage" office:value="0.466138613861386" calcext:value-type="percentage">
            <text:p>47 %</text:p>
          </table:table-cell>
          <table:table-cell table:style-name="ce360" office:value-type="float" office:value="3815.03" calcext:value-type="float">
            <text:p>3 815,03</text:p>
          </table:table-cell>
          <table:table-cell table:style-name="ce379" table:formula="of:=[.U352]/[.$P352]" office:value-type="percentage" office:value="0.803671792711186" calcext:value-type="percentage">
            <text:p>80 %</text:p>
          </table:table-cell>
          <table:table-cell table:style-name="ce360" office:value-type="float" office:value="4723.03" calcext:value-type="float">
            <text:p>4 723,03</text:p>
          </table:table-cell>
          <table:table-cell table:style-name="ce379" table:formula="of:=[.W352]/[.$P352]" office:value-type="percentage" office:value="0.994950495049505" calcext:value-type="percentage">
            <text:p>99 %</text:p>
          </table:table-cell>
          <table:table-cell table:style-name="ce360" table:formula="of:=[.K352]" office:value-type="float" office:value="1515" calcext:value-type="float">
            <text:p>1 515,00</text:p>
          </table:table-cell>
          <table:table-cell table:style-name="ce360" table:formula="of:=[.Y352]" office:value-type="float" office:value="1515" calcext:value-type="float">
            <text:p>1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408" office:value-type="string" calcext:value-type="string">
            <text:p>08.1.0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5450" calcext:value-type="float">
            <text:p>5 450,00</text:p>
          </table:table-cell>
          <table:table-cell table:style-name="ce360" office:value-type="float" office:value="4800" calcext:value-type="float">
            <text:p>4 800,00</text:p>
          </table:table-cell>
          <table:table-cell table:number-columns-repeated="3" table:style-name="ce360" office:value-type="float" office:value="5000" calcext:value-type="float">
            <text:p>5 000,00</text:p>
          </table:table-cell>
          <table:table-cell table:style-name="ce360" table:number-columns-repeated="4"/>
          <table:table-cell table:style-name="ce360" table:formula="of:=[.K353]+SUM([.L353:.O353])" office:value-type="float" office:value="5000" calcext:value-type="float">
            <text:p>5 000,00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Q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S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U353]/[.$P353]" office:value-type="percentage" office:value="1" calcext:value-type="percentage">
            <text:p>100 %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79" table:formula="of:=[.W353]/[.$P353]" office:value-type="percentage" office:value="1" calcext:value-type="percentage">
            <text:p>100 %</text:p>
          </table:table-cell>
          <table:table-cell table:style-name="ce360" table:formula="of:=[.K353]" office:value-type="float" office:value="5000" calcext:value-type="float">
            <text:p>5 000,00</text:p>
          </table:table-cell>
          <table:table-cell table:style-name="ce360" table:formula="of:=[.Y353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351:.G353])" office:value-type="float" office:value="8399.93" calcext:value-type="float">
            <text:p>8 399,93</text:p>
          </table:table-cell>
          <table:table-cell table:style-name="ce365" table:formula="of:=SUM([.H351:.H353])" office:value-type="float" office:value="6428.45" calcext:value-type="float">
            <text:p>6 428,45</text:p>
          </table:table-cell>
          <table:table-cell table:style-name="ce365" table:formula="of:=SUM([.I351:.I353])" office:value-type="float" office:value="6222" calcext:value-type="float">
            <text:p>6 222,00</text:p>
          </table:table-cell>
          <table:table-cell table:style-name="ce365" table:formula="of:=SUM([.J351:.J353])" office:value-type="float" office:value="6445.57" calcext:value-type="float">
            <text:p>6 445,57</text:p>
          </table:table-cell>
          <table:table-cell table:style-name="ce365" table:formula="of:=SUM([.K351:.K353])" office:value-type="float" office:value="6515" calcext:value-type="float">
            <text:p>6 515,00</text:p>
          </table:table-cell>
          <table:table-cell table:style-name="ce365" table:formula="of:=SUM([.L351:.L353])" office:value-type="float" office:value="542" calcext:value-type="float">
            <text:p>542,00</text:p>
          </table:table-cell>
          <table:table-cell table:style-name="ce365" table:formula="of:=SUM([.M351:.M353])" office:value-type="float" office:value="1734" calcext:value-type="float">
            <text:p>1 734,00</text:p>
          </table:table-cell>
          <table:table-cell table:style-name="ce365" table:formula="of:=SUM([.N351:.N353])" office:value-type="float" office:value="416" calcext:value-type="float">
            <text:p>416,00</text:p>
          </table:table-cell>
          <table:table-cell table:style-name="ce365" table:formula="of:=SUM([.O351:.O353])" office:value-type="float" office:value="650" calcext:value-type="float">
            <text:p>650,00</text:p>
          </table:table-cell>
          <table:table-cell table:style-name="ce365" table:formula="of:=SUM([.P351:.P353])" office:value-type="float" office:value="9857" calcext:value-type="float">
            <text:p>9 857,00</text:p>
          </table:table-cell>
          <table:table-cell table:style-name="ce365" table:formula="of:=SUM([.Q351:.Q353])" office:value-type="float" office:value="5172" calcext:value-type="float">
            <text:p>5 172,00</text:p>
          </table:table-cell>
          <table:table-cell table:style-name="ce387" table:formula="of:=[.Q354]/[.$P354]" office:value-type="percentage" office:value="0.524703256568936" calcext:value-type="percentage">
            <text:p>52 %</text:p>
          </table:table-cell>
          <table:table-cell table:style-name="ce365" table:formula="of:=SUM([.S351:.S353])" office:value-type="float" office:value="7212.76" calcext:value-type="float">
            <text:p>7 212,76</text:p>
          </table:table-cell>
          <table:table-cell table:style-name="ce387" table:formula="of:=[.S354]/[.$P354]" office:value-type="percentage" office:value="0.73173988028812" calcext:value-type="percentage">
            <text:p>73 %</text:p>
          </table:table-cell>
          <table:table-cell table:style-name="ce365" table:formula="of:=SUM([.U351:.U353])" office:value-type="float" office:value="8923.27" calcext:value-type="float">
            <text:p>8 923,27</text:p>
          </table:table-cell>
          <table:table-cell table:style-name="ce387" table:formula="of:=[.U354]/[.$P354]" office:value-type="percentage" office:value="0.905272395252105" calcext:value-type="percentage">
            <text:p>91 %</text:p>
          </table:table-cell>
          <table:table-cell table:style-name="ce365" table:formula="of:=SUM([.W351:.W353])" office:value-type="float" office:value="9831.27" calcext:value-type="float">
            <text:p>9 831,27</text:p>
          </table:table-cell>
          <table:table-cell table:style-name="ce387" table:formula="of:=[.W354]/[.$P354]" office:value-type="percentage" office:value="0.997389672314092" calcext:value-type="percentage">
            <text:p>100 %</text:p>
          </table:table-cell>
          <table:table-cell table:style-name="ce365" table:formula="of:=SUM([.Y351:.Y353])" office:value-type="float" office:value="6515" calcext:value-type="float">
            <text:p>6 515,00</text:p>
          </table:table-cell>
          <table:table-cell table:style-name="ce365" table:formula="of:=SUM([.Z351:.Z353])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1"/>
          <table:table-cell table:style-name="ce440"/>
          <table:table-cell table:style-name="ce332" office:value-type="string" calcext:value-type="string">
            <text:p>Celkové výdavky</text:p>
          </table:table-cell>
          <table:table-cell table:style-name="ce361" table:formula="of:=[.G350]+[.G354]" office:value-type="float" office:value="10024.93" calcext:value-type="float">
            <text:p>10 024,93</text:p>
          </table:table-cell>
          <table:table-cell table:style-name="ce361" table:formula="of:=[.H350]+[.H354]" office:value-type="float" office:value="6794.58" calcext:value-type="float">
            <text:p>6 794,58</text:p>
          </table:table-cell>
          <table:table-cell table:style-name="ce361" table:formula="of:=[.I350]+[.I354]" office:value-type="float" office:value="6222" calcext:value-type="float">
            <text:p>6 222,00</text:p>
          </table:table-cell>
          <table:table-cell table:style-name="ce361" table:formula="of:=[.J350]+[.J354]" office:value-type="float" office:value="6445.57" calcext:value-type="float">
            <text:p>6 445,57</text:p>
          </table:table-cell>
          <table:table-cell table:style-name="ce361" table:formula="of:=[.K350]+[.K354]" office:value-type="float" office:value="6515" calcext:value-type="float">
            <text:p>6 515,00</text:p>
          </table:table-cell>
          <table:table-cell table:style-name="ce361" table:formula="of:=[.L350]+[.L354]" office:value-type="float" office:value="542" calcext:value-type="float">
            <text:p>542,00</text:p>
          </table:table-cell>
          <table:table-cell table:style-name="ce361" table:formula="of:=[.M350]+[.M354]" office:value-type="float" office:value="1734" calcext:value-type="float">
            <text:p>1 734,00</text:p>
          </table:table-cell>
          <table:table-cell table:style-name="ce361" table:formula="of:=[.N350]+[.N354]" office:value-type="float" office:value="416" calcext:value-type="float">
            <text:p>416,00</text:p>
          </table:table-cell>
          <table:table-cell table:style-name="ce361" table:formula="of:=[.O350]+[.O354]" office:value-type="float" office:value="650" calcext:value-type="float">
            <text:p>650,00</text:p>
          </table:table-cell>
          <table:table-cell table:style-name="ce361" table:formula="of:=[.P350]+[.P354]" office:value-type="float" office:value="9857" calcext:value-type="float">
            <text:p>9 857,00</text:p>
          </table:table-cell>
          <table:table-cell table:style-name="ce361" table:formula="of:=[.Q350]+[.Q354]" office:value-type="float" office:value="5172" calcext:value-type="float">
            <text:p>5 172,00</text:p>
          </table:table-cell>
          <table:table-cell table:style-name="ce380" table:formula="of:=[.Q355]/[.$P355]" office:value-type="percentage" office:value="0.524703256568936" calcext:value-type="percentage">
            <text:p>52 %</text:p>
          </table:table-cell>
          <table:table-cell table:style-name="ce361" table:formula="of:=[.S350]+[.S354]" office:value-type="float" office:value="7212.76" calcext:value-type="float">
            <text:p>7 212,76</text:p>
          </table:table-cell>
          <table:table-cell table:style-name="ce380" table:formula="of:=[.S355]/[.$P355]" office:value-type="percentage" office:value="0.73173988028812" calcext:value-type="percentage">
            <text:p>73 %</text:p>
          </table:table-cell>
          <table:table-cell table:style-name="ce361" table:formula="of:=[.U350]+[.U354]" office:value-type="float" office:value="8923.27" calcext:value-type="float">
            <text:p>8 923,27</text:p>
          </table:table-cell>
          <table:table-cell table:style-name="ce380" table:formula="of:=[.U355]/[.$P355]" office:value-type="percentage" office:value="0.905272395252105" calcext:value-type="percentage">
            <text:p>91 %</text:p>
          </table:table-cell>
          <table:table-cell table:style-name="ce361" table:formula="of:=[.W350]+[.W354]" office:value-type="float" office:value="9831.27" calcext:value-type="float">
            <text:p>9 831,27</text:p>
          </table:table-cell>
          <table:table-cell table:style-name="ce380" table:formula="of:=[.W355]/[.$P355]" office:value-type="percentage" office:value="0.997389672314092" calcext:value-type="percentage">
            <text:p>100 %</text:p>
          </table:table-cell>
          <table:table-cell table:style-name="ce361" table:formula="of:=[.Y350]+[.Y354]" office:value-type="float" office:value="6515" calcext:value-type="float">
            <text:p>6 515,00</text:p>
          </table:table-cell>
          <table:table-cell table:style-name="ce361" table:formula="of:=[.Z350]+[.Z354]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Elektrina</text:p>
          </table:table-cell>
          <table:table-cell table:style-name="ce463" office:value-type="float" office:value="380.76" calcext:value-type="float">
            <text:p>380,76</text:p>
          </table:table-cell>
          <table:table-cell table:style-name="ce463" office:value-type="float" office:value="869" calcext:value-type="float">
            <text:p>869,00</text:p>
          </table:table-cell>
          <table:table-cell table:number-columns-repeated="2" table:style-name="ce463" office:value-type="float" office:value="462" calcext:value-type="float">
            <text:p>462,00</text:p>
          </table:table-cell>
          <table:table-cell table:style-name="ce463" office:value-type="float" office:value="530" calcext:value-type="float">
            <text:p>530,00</text:p>
          </table:table-cell>
          <table:table-cell table:style-name="ce463" table:number-columns-repeated="2"/>
          <table:table-cell table:style-name="ce463" office:value-type="float" office:value="416" calcext:value-type="float">
            <text:p>416,00</text:p>
          </table:table-cell>
          <table:table-cell table:style-name="ce463"/>
          <table:table-cell table:style-name="ce463" table:formula="of:=[.K357]+SUM([.L357:.O357])" office:value-type="float" office:value="946" calcext:value-type="float">
            <text:p>946,00</text:p>
          </table:table-cell>
          <table:table-cell table:style-name="ce463" office:value-type="float" office:value="172" calcext:value-type="float">
            <text:p>172,00</text:p>
          </table:table-cell>
          <table:table-cell table:style-name="ce478" table:formula="of:=[.Q357]/[.$P357]" office:value-type="percentage" office:value="0.181818181818182" calcext:value-type="percentage">
            <text:p>18 %</text:p>
          </table:table-cell>
          <table:table-cell table:style-name="ce463" office:value-type="float" office:value="430" calcext:value-type="float">
            <text:p>430,00</text:p>
          </table:table-cell>
          <table:table-cell table:style-name="ce478" table:formula="of:=[.S357]/[.$P357]" office:value-type="percentage" office:value="0.454545454545455" calcext:value-type="percentage">
            <text:p>45 %</text:p>
          </table:table-cell>
          <table:table-cell table:style-name="ce463" office:value-type="float" office:value="688" calcext:value-type="float">
            <text:p>688,00</text:p>
          </table:table-cell>
          <table:table-cell table:style-name="ce478" table:formula="of:=[.U357]/[.$P357]" office:value-type="percentage" office:value="0.727272727272727" calcext:value-type="percentage">
            <text:p>73 %</text:p>
          </table:table-cell>
          <table:table-cell table:style-name="ce463" office:value-type="float" office:value="946" calcext:value-type="float">
            <text:p>946,00</text:p>
          </table:table-cell>
          <table:table-cell table:style-name="ce482" table:formula="of:=[.W357]/[.$P357]" office:value-type="percentage" office:value="1" calcext:value-type="percentage">
            <text:p>100 %</text:p>
          </table:table-cell>
          <table:table-cell table:style-name="ce464" table:formula="of:=[.K357]" office:value-type="float" office:value="530" calcext:value-type="float">
            <text:p>530,00</text:p>
          </table:table-cell>
          <table:table-cell table:style-name="ce483" table:formula="of:=[.Y357]" office:value-type="float" office:value="530" calcext:value-type="float">
            <text:p>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1.2 Ostatné športové klu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8.1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700" calcext:value-type="float">
            <text:p>1 700,00</text:p>
          </table:table-cell>
          <table:table-cell table:style-name="ce360" office:value-type="float" office:value="1500" calcext:value-type="float">
            <text:p>1 500,00</text:p>
          </table:table-cell>
          <table:table-cell table:style-name="ce360" table:formula="of:=SUM([.I364:.I367])" office:value-type="float" office:value="4750" calcext:value-type="float">
            <text:p>4 750,00</text:p>
          </table:table-cell>
          <table:table-cell table:style-name="ce360" office:value-type="float" office:value="3500" calcext:value-type="float">
            <text:p>3 500,00</text:p>
          </table:table-cell>
          <table:table-cell table:style-name="ce360" table:formula="of:=SUM([.K364:.K367])" office:value-type="float" office:value="6000" calcext:value-type="float">
            <text:p>6 000,00</text:p>
          </table:table-cell>
          <table:table-cell table:style-name="ce360" table:number-columns-repeated="3"/>
          <table:table-cell table:style-name="ce360" office:value-type="float" office:value="-500" calcext:value-type="float">
            <text:p>-500,00</text:p>
          </table:table-cell>
          <table:table-cell table:style-name="ce360" table:formula="of:=[.K361]+SUM([.L361:.O361])" office:value-type="float" office:value="5500" calcext:value-type="float">
            <text:p>5 500,00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Q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S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U361]/[.$P361]" office:value-type="percentage" office:value="1" calcext:value-type="percentage">
            <text:p>100 %</text:p>
          </table:table-cell>
          <table:table-cell table:style-name="ce360" office:value-type="float" office:value="5500" calcext:value-type="float">
            <text:p>5 500,00</text:p>
          </table:table-cell>
          <table:table-cell table:style-name="ce379" table:formula="of:=[.W361]/[.$P361]" office:value-type="percentage" office:value="1" calcext:value-type="percentage">
            <text:p>100 %</text:p>
          </table:table-cell>
          <table:table-cell table:style-name="ce360" table:formula="of:=SUM([.Y364:.Y367])" office:value-type="float" office:value="6000" calcext:value-type="float">
            <text:p>6 000,00</text:p>
          </table:table-cell>
          <table:table-cell table:style-name="ce360" table:formula="of:=SUM([.Z364:.Z367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61:.G361])" office:value-type="float" office:value="1700" calcext:value-type="float">
            <text:p>1 700,00</text:p>
          </table:table-cell>
          <table:table-cell table:style-name="ce361" table:formula="of:=SUM([.H361:.H361])" office:value-type="float" office:value="1500" calcext:value-type="float">
            <text:p>1 500,00</text:p>
          </table:table-cell>
          <table:table-cell table:style-name="ce361" table:formula="of:=SUM([.I361:.I361])" office:value-type="float" office:value="4750" calcext:value-type="float">
            <text:p>4 750,00</text:p>
          </table:table-cell>
          <table:table-cell table:style-name="ce361" table:formula="of:=SUM([.J361:.J361])" office:value-type="float" office:value="3500" calcext:value-type="float">
            <text:p>3 500,00</text:p>
          </table:table-cell>
          <table:table-cell table:style-name="ce361" table:formula="of:=SUM([.K361:.K361])" office:value-type="float" office:value="6000" calcext:value-type="float">
            <text:p>6 000,00</text:p>
          </table:table-cell>
          <table:table-cell table:style-name="ce361" table:formula="of:=SUM([.L361:.L361])" office:value-type="float" office:value="0" calcext:value-type="float">
            <text:p>0,00</text:p>
          </table:table-cell>
          <table:table-cell table:style-name="ce361" table:formula="of:=SUM([.M361:.M361])" office:value-type="float" office:value="0" calcext:value-type="float">
            <text:p>0,00</text:p>
          </table:table-cell>
          <table:table-cell table:style-name="ce361" table:formula="of:=SUM([.N361:.N361])" office:value-type="float" office:value="0" calcext:value-type="float">
            <text:p>0,00</text:p>
          </table:table-cell>
          <table:table-cell table:style-name="ce361" table:formula="of:=SUM([.O361:.O361])" office:value-type="float" office:value="-500" calcext:value-type="float">
            <text:p>-500,00</text:p>
          </table:table-cell>
          <table:table-cell table:style-name="ce361" table:formula="of:=SUM([.P361:.P361])" office:value-type="float" office:value="5500" calcext:value-type="float">
            <text:p>5 500,00</text:p>
          </table:table-cell>
          <table:table-cell table:style-name="ce361" table:formula="of:=SUM([.Q361:.Q361])" office:value-type="float" office:value="5500" calcext:value-type="float">
            <text:p>5 500,00</text:p>
          </table:table-cell>
          <table:table-cell table:style-name="ce380" table:formula="of:=[.Q362]/[.$P362]" office:value-type="percentage" office:value="1" calcext:value-type="percentage">
            <text:p>100 %</text:p>
          </table:table-cell>
          <table:table-cell table:style-name="ce361" table:formula="of:=SUM([.S361:.S361])" office:value-type="float" office:value="5500" calcext:value-type="float">
            <text:p>5 500,00</text:p>
          </table:table-cell>
          <table:table-cell table:style-name="ce380" table:formula="of:=[.S362]/[.$P362]" office:value-type="percentage" office:value="1" calcext:value-type="percentage">
            <text:p>100 %</text:p>
          </table:table-cell>
          <table:table-cell table:style-name="ce361" table:formula="of:=SUM([.U361:.U361])" office:value-type="float" office:value="5500" calcext:value-type="float">
            <text:p>5 500,00</text:p>
          </table:table-cell>
          <table:table-cell table:style-name="ce380" table:formula="of:=[.U362]/[.$P362]" office:value-type="percentage" office:value="1" calcext:value-type="percentage">
            <text:p>100 %</text:p>
          </table:table-cell>
          <table:table-cell table:style-name="ce361" table:formula="of:=SUM([.W361:.W361])" office:value-type="float" office:value="5500" calcext:value-type="float">
            <text:p>5 500,00</text:p>
          </table:table-cell>
          <table:table-cell table:style-name="ce380" table:formula="of:=[.W362]/[.$P362]" office:value-type="percentage" office:value="1" calcext:value-type="percentage">
            <text:p>100 %</text:p>
          </table:table-cell>
          <table:table-cell table:style-name="ce361" table:formula="of:=SUM([.Y361:.Y361])" office:value-type="float" office:value="6000" calcext:value-type="float">
            <text:p>6 000,00</text:p>
          </table:table-cell>
          <table:table-cell table:style-name="ce361" table:formula="of:=SUM([.Z361:.Z361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Šachový klub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table:number-columns-repeated="3"/>
          <table:table-cell table:style-name="ce367" office:value-type="float" office:value="-500" calcext:value-type="float">
            <text:p>-500,00</text:p>
          </table:table-cell>
          <table:table-cell table:style-name="ce367" table:formula="of:=[.K364]+SUM([.L364:.O364])" office:value-type="float" office:value="500" calcext:value-type="float">
            <text:p>500,00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Q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S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0" table:formula="of:=[.U364]/[.$P364]" office:value-type="percentage" office:value="1" calcext:value-type="percentage">
            <text:p>100 %</text:p>
          </table:table-cell>
          <table:table-cell table:style-name="ce367" office:value-type="float" office:value="500" calcext:value-type="float">
            <text:p>500,00</text:p>
          </table:table-cell>
          <table:table-cell table:style-name="ce398" table:formula="of:=[.W364]/[.$P364]" office:value-type="percentage" office:value="1" calcext:value-type="percentage">
            <text:p>100 %</text:p>
          </table:table-cell>
          <table:table-cell table:style-name="ce367" table:formula="of:=[.K364]" office:value-type="float" office:value="1000" calcext:value-type="float">
            <text:p>1 000,00</text:p>
          </table:table-cell>
          <table:table-cell table:style-name="ce402" table:formula="of:=[.Y364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9" office:value-type="string" calcext:value-type="string">
            <text:p>Stolný tenis</text:p>
          </table:table-cell>
          <table:table-cell table:style-name="ce373" office:value-type="float" office:value="700" calcext:value-type="float">
            <text:p>700,00</text:p>
          </table:table-cell>
          <table:table-cell table:number-columns-repeated="4" table:style-name="ce373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365]+SUM([.L365:.O365])" office:value-type="float" office:value="0" calcext:value-type="float">
            <text:p>0,00</text:p>
          </table:table-cell>
          <table:table-cell table:style-name="ce373"/>
          <table:table-cell table:style-name="ce397" table:formula="of:=[.Q365]/[.$P365]" office:value-type="string" office:string-value="" calcext:value-type="error">
            <text:p>#DIV/0!</text:p>
          </table:table-cell>
          <table:table-cell table:style-name="ce373"/>
          <table:table-cell table:style-name="ce397" table:formula="of:=[.S365]/[.$P365]" office:value-type="string" office:string-value="" calcext:value-type="error">
            <text:p>#DIV/0!</text:p>
          </table:table-cell>
          <table:table-cell table:style-name="ce373"/>
          <table:table-cell table:style-name="ce397" table:formula="of:=[.U365]/[.$P365]" office:value-type="string" office:string-value="" calcext:value-type="error">
            <text:p>#DIV/0!</text:p>
          </table:table-cell>
          <table:table-cell table:style-name="ce373"/>
          <table:table-cell table:style-name="ce399" table:formula="of:=[.W365]/[.$P365]" office:value-type="string" office:string-value="" calcext:value-type="error">
            <text:p>#DIV/0!</text:p>
          </table:table-cell>
          <table:table-cell table:style-name="ce373" table:formula="of:=[.K365]" office:value-type="float" office:value="0" calcext:value-type="float">
            <text:p>0,00</text:p>
          </table:table-cell>
          <table:table-cell table:style-name="ce403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OZ Bajk Relax Kysuce</text:p>
          </table:table-cell>
          <table:table-cell table:style-name="ce370" table:number-columns-repeated="2"/>
          <table:table-cell table:number-columns-repeated="2" table:style-name="ce370" office:value-type="float" office:value="3000" calcext:value-type="float">
            <text:p>3 000,00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70" table:number-columns-repeated="4"/>
          <table:table-cell table:style-name="ce370" table:formula="of:=[.K366]+SUM([.L366:.O366])" office:value-type="float" office:value="5000" calcext:value-type="float">
            <text:p>5 000,00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Q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S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392" table:formula="of:=[.U366]/[.$P366]" office:value-type="percentage" office:value="1" calcext:value-type="percentage">
            <text:p>100 %</text:p>
          </table:table-cell>
          <table:table-cell table:style-name="ce370" office:value-type="float" office:value="5000" calcext:value-type="float">
            <text:p>5 000,00</text:p>
          </table:table-cell>
          <table:table-cell table:style-name="ce401" table:formula="of:=[.W366]/[.$P366]" office:value-type="percentage" office:value="1" calcext:value-type="percentage">
            <text:p>100 %</text:p>
          </table:table-cell>
          <table:table-cell table:style-name="ce370" table:formula="of:=[.K366]" office:value-type="float" office:value="5000" calcext:value-type="float">
            <text:p>5 000,00</text:p>
          </table:table-cell>
          <table:table-cell table:style-name="ce404" table:formula="of:=[.Y366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358" office:value-type="string" calcext:value-type="string">
            <text:p>Škola vzpierania</text:p>
          </table:table-cell>
          <table:table-cell table:style-name="ce370"/>
          <table:table-cell table:style-name="ce370" office:value-type="float" office:value="1000" calcext:value-type="float">
            <text:p>1 000,00</text:p>
          </table:table-cell>
          <table:table-cell table:style-name="ce370" office:value-type="float" office:value="750" calcext:value-type="float">
            <text:p>750,00</text:p>
          </table:table-cell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367]+SUM([.L367:.O367])" office:value-type="float" office:value="0" calcext:value-type="float">
            <text:p>0,00</text:p>
          </table:table-cell>
          <table:table-cell table:style-name="ce370"/>
          <table:table-cell table:style-name="ce392" table:formula="of:=[.Q367]/[.$P367]" office:value-type="string" office:string-value="" calcext:value-type="error">
            <text:p>#DIV/0!</text:p>
          </table:table-cell>
          <table:table-cell table:style-name="ce370"/>
          <table:table-cell table:style-name="ce392" table:formula="of:=[.S367]/[.$P367]" office:value-type="string" office:string-value="" calcext:value-type="error">
            <text:p>#DIV/0!</text:p>
          </table:table-cell>
          <table:table-cell table:style-name="ce370"/>
          <table:table-cell table:style-name="ce392" table:formula="of:=[.U367]/[.$P367]" office:value-type="string" office:string-value="" calcext:value-type="error">
            <text:p>#DIV/0!</text:p>
          </table:table-cell>
          <table:table-cell table:style-name="ce370"/>
          <table:table-cell table:style-name="ce401" table:formula="of:=[.W367]/[.$P367]" office:value-type="string" office:string-value="" calcext:value-type="error">
            <text:p>#DIV/0!</text:p>
          </table:table-cell>
          <table:table-cell table:style-name="ce370" table:formula="of:=[.K367]" office:value-type="float" office:value="0" calcext:value-type="float">
            <text:p>0,00</text:p>
          </table:table-cell>
          <table:table-cell table:style-name="ce404" table:formula="of:=[.Y3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2 Kultúr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0" office:value-type="string" calcext:value-type="string">
            <text:p>Zdroj krytia</text:p>
          </table:table-cell>
          <table:table-cell table:style-name="ce449" office:value-type="float" office:value="41" calcext:value-type="float">
            <text:p>41</text:p>
          </table:table-cell>
          <table:table-cell table:style-name="ce449" office:value-type="string" calcext:value-type="string">
            <text:p>Vlastné zdroje</text:p>
          </table:table-cell>
          <table:table-cell table:style-name="ce360" table:formula="of:=[.G378]+[.G391]+[.G402]" office:value-type="float" office:value="24504.28" calcext:value-type="float">
            <text:p>24 504,28</text:p>
          </table:table-cell>
          <table:table-cell table:style-name="ce360" table:formula="of:=[.H378]+[.H391]+[.H402]" office:value-type="float" office:value="7219.87" calcext:value-type="float">
            <text:p>7 219,87</text:p>
          </table:table-cell>
          <table:table-cell table:style-name="ce360" table:formula="of:=[.I378]+[.I391]+[.I402]" office:value-type="float" office:value="11962" calcext:value-type="float">
            <text:p>11 962,00</text:p>
          </table:table-cell>
          <table:table-cell table:style-name="ce360" table:formula="of:=[.J378]+[.J391]+[.J402]" office:value-type="float" office:value="10350.09" calcext:value-type="float">
            <text:p>10 350,09</text:p>
          </table:table-cell>
          <table:table-cell table:style-name="ce360" table:formula="of:=[.K378]+[.K391]+[.K402]" office:value-type="float" office:value="12027" calcext:value-type="float">
            <text:p>12 027,00</text:p>
          </table:table-cell>
          <table:table-cell table:style-name="ce360" table:formula="of:=[.L378]+[.L391]+[.L402]" office:value-type="float" office:value="0" calcext:value-type="float">
            <text:p>0,00</text:p>
          </table:table-cell>
          <table:table-cell table:style-name="ce360" table:formula="of:=[.M378]+[.M391]+[.M402]" office:value-type="float" office:value="0" calcext:value-type="float">
            <text:p>0,00</text:p>
          </table:table-cell>
          <table:table-cell table:style-name="ce360" table:formula="of:=[.N378]+[.N391]+[.N402]" office:value-type="float" office:value="0" calcext:value-type="float">
            <text:p>0,00</text:p>
          </table:table-cell>
          <table:table-cell table:style-name="ce360" table:formula="of:=[.O378]+[.O391]+[.O402]" office:value-type="float" office:value="663" calcext:value-type="float">
            <text:p>663,00</text:p>
          </table:table-cell>
          <table:table-cell table:style-name="ce360" table:formula="of:=[.K371]+SUM([.L371:.O371])" office:value-type="float" office:value="12690" calcext:value-type="float">
            <text:p>12 690,00</text:p>
          </table:table-cell>
          <table:table-cell table:style-name="ce360" table:formula="of:=[.Q378]+[.Q391]+[.Q402]" office:value-type="float" office:value="898.51" calcext:value-type="float">
            <text:p>898,51</text:p>
          </table:table-cell>
          <table:table-cell table:style-name="ce379" table:formula="of:=[.Q371]/[.$P371]" office:value-type="percentage" office:value="0.0708045705279748" calcext:value-type="percentage">
            <text:p>7 %</text:p>
          </table:table-cell>
          <table:table-cell table:style-name="ce360" table:formula="of:=[.S378]+[.S391]+[.S402]" office:value-type="float" office:value="1587.79" calcext:value-type="float">
            <text:p>1 587,79</text:p>
          </table:table-cell>
          <table:table-cell table:style-name="ce379" table:formula="of:=[.S371]/[.$P371]" office:value-type="percentage" office:value="0.125121355397951" calcext:value-type="percentage">
            <text:p>13 %</text:p>
          </table:table-cell>
          <table:table-cell table:style-name="ce360" table:formula="of:=[.U378]+[.U391]+[.U402]" office:value-type="float" office:value="7579.2" calcext:value-type="float">
            <text:p>7 579,20</text:p>
          </table:table-cell>
          <table:table-cell table:style-name="ce379" table:formula="of:=[.U371]/[.$P371]" office:value-type="percentage" office:value="0.59725768321513" calcext:value-type="percentage">
            <text:p>60 %</text:p>
          </table:table-cell>
          <table:table-cell table:style-name="ce360" table:formula="of:=[.W378]+[.W391]+[.W402]" office:value-type="float" office:value="12610.43" calcext:value-type="float">
            <text:p>12 610,43</text:p>
          </table:table-cell>
          <table:table-cell table:style-name="ce379" table:formula="of:=[.W371]/[.$P371]" office:value-type="percentage" office:value="0.993729708431836" calcext:value-type="percentage">
            <text:p>99 %</text:p>
          </table:table-cell>
          <table:table-cell table:style-name="ce360" table:formula="of:=[.Y378]+[.Y391]+[.Y402]" office:value-type="float" office:value="12027" calcext:value-type="float">
            <text:p>12 027,00</text:p>
          </table:table-cell>
          <table:table-cell table:style-name="ce360" table:formula="of:=[.Z378]+[.Z391]+[.Z402]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371:.G371])" office:value-type="float" office:value="24504.28" calcext:value-type="float">
            <text:p>24 504,28</text:p>
          </table:table-cell>
          <table:table-cell table:style-name="ce361" table:formula="of:=SUM([.H371:.H371])" office:value-type="float" office:value="7219.87" calcext:value-type="float">
            <text:p>7 219,87</text:p>
          </table:table-cell>
          <table:table-cell table:style-name="ce361" table:formula="of:=SUM([.I371:.I371])" office:value-type="float" office:value="11962" calcext:value-type="float">
            <text:p>11 962,00</text:p>
          </table:table-cell>
          <table:table-cell table:style-name="ce361" table:formula="of:=SUM([.J371:.J371])" office:value-type="float" office:value="10350.09" calcext:value-type="float">
            <text:p>10 350,09</text:p>
          </table:table-cell>
          <table:table-cell table:style-name="ce361" table:formula="of:=SUM([.K371:.K371])" office:value-type="float" office:value="12027" calcext:value-type="float">
            <text:p>12 027,00</text:p>
          </table:table-cell>
          <table:table-cell table:style-name="ce361" table:formula="of:=SUM([.L371:.L371])" office:value-type="float" office:value="0" calcext:value-type="float">
            <text:p>0,00</text:p>
          </table:table-cell>
          <table:table-cell table:style-name="ce361" table:formula="of:=SUM([.M371:.M371])" office:value-type="float" office:value="0" calcext:value-type="float">
            <text:p>0,00</text:p>
          </table:table-cell>
          <table:table-cell table:style-name="ce361" table:formula="of:=SUM([.N371:.N371])" office:value-type="float" office:value="0" calcext:value-type="float">
            <text:p>0,00</text:p>
          </table:table-cell>
          <table:table-cell table:style-name="ce361" table:formula="of:=SUM([.O371:.O371])" office:value-type="float" office:value="663" calcext:value-type="float">
            <text:p>663,00</text:p>
          </table:table-cell>
          <table:table-cell table:style-name="ce361" table:formula="of:=SUM([.P371:.P371])" office:value-type="float" office:value="12690" calcext:value-type="float">
            <text:p>12 690,00</text:p>
          </table:table-cell>
          <table:table-cell table:style-name="ce361" table:formula="of:=SUM([.Q371:.Q371])" office:value-type="float" office:value="898.51" calcext:value-type="float">
            <text:p>898,51</text:p>
          </table:table-cell>
          <table:table-cell table:style-name="ce380" table:formula="of:=[.Q372]/[.$P372]" office:value-type="percentage" office:value="0.0708045705279748" calcext:value-type="percentage">
            <text:p>7 %</text:p>
          </table:table-cell>
          <table:table-cell table:style-name="ce361" table:formula="of:=SUM([.S371:.S371])" office:value-type="float" office:value="1587.79" calcext:value-type="float">
            <text:p>1 587,79</text:p>
          </table:table-cell>
          <table:table-cell table:style-name="ce380" table:formula="of:=[.S372]/[.$P372]" office:value-type="percentage" office:value="0.125121355397951" calcext:value-type="percentage">
            <text:p>13 %</text:p>
          </table:table-cell>
          <table:table-cell table:style-name="ce361" table:formula="of:=SUM([.U371:.U371])" office:value-type="float" office:value="7579.2" calcext:value-type="float">
            <text:p>7 579,20</text:p>
          </table:table-cell>
          <table:table-cell table:style-name="ce380" table:formula="of:=[.U372]/[.$P372]" office:value-type="percentage" office:value="0.59725768321513" calcext:value-type="percentage">
            <text:p>60 %</text:p>
          </table:table-cell>
          <table:table-cell table:style-name="ce361" table:formula="of:=SUM([.W371:.W371])" office:value-type="float" office:value="12610.43" calcext:value-type="float">
            <text:p>12 610,43</text:p>
          </table:table-cell>
          <table:table-cell table:style-name="ce380" table:formula="of:=[.W372]/[.$P372]" office:value-type="percentage" office:value="0.993729708431836" calcext:value-type="percentage">
            <text:p>99 %</text:p>
          </table:table-cell>
          <table:table-cell table:style-name="ce361" table:formula="of:=SUM([.Y371:.Y371])" office:value-type="float" office:value="12027" calcext:value-type="float">
            <text:p>12 027,00</text:p>
          </table:table-cell>
          <table:table-cell table:style-name="ce361" table:formula="of:=SUM([.Z371:.Z371])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1 Kultúrny dom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26.19" calcext:value-type="float">
            <text:p>26,19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76]+SUM([.L376:.O376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376]/[.$P37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37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6836.82" calcext:value-type="float">
            <text:p>6 836,82</text:p>
          </table:table-cell>
          <table:table-cell table:style-name="ce364" office:value-type="float" office:value="3085" calcext:value-type="float">
            <text:p>3 085,00</text:p>
          </table:table-cell>
          <table:table-cell table:style-name="ce364" office:value-type="float" office:value="1545" calcext:value-type="float">
            <text:p>1 545,00</text:p>
          </table:table-cell>
          <table:table-cell table:style-name="ce364" office:value-type="float" office:value="1166.99" calcext:value-type="float">
            <text:p>1 166,99</text:p>
          </table:table-cell>
          <table:table-cell table:style-name="ce364" office:value-type="float" office:value="489" calcext:value-type="float">
            <text:p>489,00</text:p>
          </table:table-cell>
          <table:table-cell table:style-name="ce364" table:number-columns-repeated="4"/>
          <table:table-cell table:style-name="ce364" table:formula="of:=[.K377]+SUM([.L377:.O377])" office:value-type="float" office:value="489" calcext:value-type="float">
            <text:p>489,00</text:p>
          </table:table-cell>
          <table:table-cell table:style-name="ce364" office:value-type="float" office:value="79" calcext:value-type="float">
            <text:p>79,00</text:p>
          </table:table-cell>
          <table:table-cell table:style-name="ce386" table:formula="of:=[.Q377]/[.$P377]" office:value-type="percentage" office:value="0.161554192229039" calcext:value-type="percentage">
            <text:p>16 %</text:p>
          </table:table-cell>
          <table:table-cell table:style-name="ce364" office:value-type="float" office:value="197.5" calcext:value-type="float">
            <text:p>197,50</text:p>
          </table:table-cell>
          <table:table-cell table:style-name="ce386" table:formula="of:=[.S377]/[.$P377]" office:value-type="percentage" office:value="0.403885480572597" calcext:value-type="percentage">
            <text:p>40 %</text:p>
          </table:table-cell>
          <table:table-cell table:style-name="ce364" office:value-type="float" office:value="316" calcext:value-type="float">
            <text:p>316,00</text:p>
          </table:table-cell>
          <table:table-cell table:style-name="ce386" table:formula="of:=[.U377]/[.$P377]" office:value-type="percentage" office:value="0.646216768916155" calcext:value-type="percentage">
            <text:p>65 %</text:p>
          </table:table-cell>
          <table:table-cell table:style-name="ce364" office:value-type="float" office:value="434.5" calcext:value-type="float">
            <text:p>434,50</text:p>
          </table:table-cell>
          <table:table-cell table:style-name="ce386" table:formula="of:=[.W377]/[.$P377]" office:value-type="percentage" office:value="0.888548057259714" calcext:value-type="percentage">
            <text:p>89 %</text:p>
          </table:table-cell>
          <table:table-cell table:style-name="ce364" table:formula="of:=[.K377]" office:value-type="float" office:value="489" calcext:value-type="float">
            <text:p>489,00</text:p>
          </table:table-cell>
          <table:table-cell table:style-name="ce364" table:formula="of:=[.Y377]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76:.G377])" office:value-type="float" office:value="6863.01" calcext:value-type="float">
            <text:p>6 863,01</text:p>
          </table:table-cell>
          <table:table-cell table:style-name="ce361" table:formula="of:=SUM([.H376:.H377])" office:value-type="float" office:value="3085" calcext:value-type="float">
            <text:p>3 085,00</text:p>
          </table:table-cell>
          <table:table-cell table:style-name="ce361" table:formula="of:=SUM([.I376:.I377])" office:value-type="float" office:value="1545" calcext:value-type="float">
            <text:p>1 545,00</text:p>
          </table:table-cell>
          <table:table-cell table:style-name="ce361" table:formula="of:=SUM([.J376:.J377])" office:value-type="float" office:value="1166.99" calcext:value-type="float">
            <text:p>1 166,99</text:p>
          </table:table-cell>
          <table:table-cell table:style-name="ce361" table:formula="of:=SUM([.K376:.K377])" office:value-type="float" office:value="489" calcext:value-type="float">
            <text:p>489,00</text:p>
          </table:table-cell>
          <table:table-cell table:style-name="ce361" table:formula="of:=SUM([.L376:.L377])" office:value-type="float" office:value="0" calcext:value-type="float">
            <text:p>0,00</text:p>
          </table:table-cell>
          <table:table-cell table:style-name="ce361" table:formula="of:=SUM([.M376:.M377])" office:value-type="float" office:value="0" calcext:value-type="float">
            <text:p>0,00</text:p>
          </table:table-cell>
          <table:table-cell table:style-name="ce361" table:formula="of:=SUM([.N376:.N377])" office:value-type="float" office:value="0" calcext:value-type="float">
            <text:p>0,00</text:p>
          </table:table-cell>
          <table:table-cell table:style-name="ce361" table:formula="of:=SUM([.O376:.O377])" office:value-type="float" office:value="0" calcext:value-type="float">
            <text:p>0,00</text:p>
          </table:table-cell>
          <table:table-cell table:style-name="ce361" table:formula="of:=SUM([.P376:.P377])" office:value-type="float" office:value="489" calcext:value-type="float">
            <text:p>489,00</text:p>
          </table:table-cell>
          <table:table-cell table:style-name="ce361" table:formula="of:=SUM([.Q376:.Q377])" office:value-type="float" office:value="79" calcext:value-type="float">
            <text:p>79,00</text:p>
          </table:table-cell>
          <table:table-cell table:style-name="ce380" table:formula="of:=[.Q378]/[.$P378]" office:value-type="percentage" office:value="0.161554192229039" calcext:value-type="percentage">
            <text:p>16 %</text:p>
          </table:table-cell>
          <table:table-cell table:style-name="ce361" table:formula="of:=SUM([.S376:.S377])" office:value-type="float" office:value="197.5" calcext:value-type="float">
            <text:p>197,50</text:p>
          </table:table-cell>
          <table:table-cell table:style-name="ce380" table:formula="of:=[.S378]/[.$P378]" office:value-type="percentage" office:value="0.403885480572597" calcext:value-type="percentage">
            <text:p>40 %</text:p>
          </table:table-cell>
          <table:table-cell table:style-name="ce361" table:formula="of:=SUM([.U376:.U377])" office:value-type="float" office:value="316" calcext:value-type="float">
            <text:p>316,00</text:p>
          </table:table-cell>
          <table:table-cell table:style-name="ce380" table:formula="of:=[.U378]/[.$P378]" office:value-type="percentage" office:value="0.646216768916155" calcext:value-type="percentage">
            <text:p>65 %</text:p>
          </table:table-cell>
          <table:table-cell table:style-name="ce361" table:formula="of:=SUM([.W376:.W377])" office:value-type="float" office:value="434.5" calcext:value-type="float">
            <text:p>434,50</text:p>
          </table:table-cell>
          <table:table-cell table:style-name="ce380" table:formula="of:=[.W378]/[.$P378]" office:value-type="percentage" office:value="0.888548057259714" calcext:value-type="percentage">
            <text:p>89 %</text:p>
          </table:table-cell>
          <table:table-cell table:style-name="ce361" table:formula="of:=SUM([.Y376:.Y377])" office:value-type="float" office:value="489" calcext:value-type="float">
            <text:p>489,00</text:p>
          </table:table-cell>
          <table:table-cell table:style-name="ce361" table:formula="of:=SUM([.Z376:.Z377])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17.94" calcext:value-type="float">
            <text:p>1 017,94</text:p>
          </table:table-cell>
          <table:table-cell table:style-name="ce367" office:value-type="float" office:value="979" calcext:value-type="float">
            <text:p>979,00</text:p>
          </table:table-cell>
          <table:table-cell table:style-name="ce367" office:value-type="float" office:value="759" calcext:value-type="float">
            <text:p>759,00</text:p>
          </table:table-cell>
          <table:table-cell table:style-name="ce367" office:value-type="float" office:value="519.2" calcext:value-type="float">
            <text:p>519,20</text:p>
          </table:table-cell>
          <table:table-cell table:style-name="ce367" office:value-type="float" office:value="284" calcext:value-type="float">
            <text:p>284,00</text:p>
          </table:table-cell>
          <table:table-cell table:style-name="ce367" table:number-columns-repeated="2"/>
          <table:table-cell table:style-name="ce367" office:value-type="float" office:value="101" calcext:value-type="float">
            <text:p>101,00</text:p>
          </table:table-cell>
          <table:table-cell table:style-name="ce367"/>
          <table:table-cell table:style-name="ce367" table:formula="of:=[.K380]+SUM([.L380:.O380])" office:value-type="float" office:value="385" calcext:value-type="float">
            <text:p>385,00</text:p>
          </table:table-cell>
          <table:table-cell table:style-name="ce367" office:value-type="float" office:value="70" calcext:value-type="float">
            <text:p>70,00</text:p>
          </table:table-cell>
          <table:table-cell table:style-name="ce390" table:formula="of:=[.Q380]/[.$P380]" office:value-type="percentage" office:value="0.181818181818182" calcext:value-type="percentage">
            <text:p>18 %</text:p>
          </table:table-cell>
          <table:table-cell table:style-name="ce367" office:value-type="float" office:value="175" calcext:value-type="float">
            <text:p>175,00</text:p>
          </table:table-cell>
          <table:table-cell table:style-name="ce390" table:formula="of:=[.S380]/[.$P380]" office:value-type="percentage" office:value="0.454545454545455" calcext:value-type="percentage">
            <text:p>45 %</text:p>
          </table:table-cell>
          <table:table-cell table:style-name="ce367" office:value-type="float" office:value="280" calcext:value-type="float">
            <text:p>280,00</text:p>
          </table:table-cell>
          <table:table-cell table:style-name="ce390" table:formula="of:=[.U380]/[.$P380]" office:value-type="percentage" office:value="0.727272727272727" calcext:value-type="percentage">
            <text:p>73 %</text:p>
          </table:table-cell>
          <table:table-cell table:style-name="ce367" office:value-type="float" office:value="385" calcext:value-type="float">
            <text:p>385,00</text:p>
          </table:table-cell>
          <table:table-cell table:style-name="ce398" table:formula="of:=[.W380]/[.$P380]" office:value-type="percentage" office:value="1" calcext:value-type="percentage">
            <text:p>100 %</text:p>
          </table:table-cell>
          <table:table-cell table:style-name="ce367" table:formula="of:=[.K380]" office:value-type="float" office:value="284" calcext:value-type="float">
            <text:p>284,00</text:p>
          </table:table-cell>
          <table:table-cell table:style-name="ce402" table:formula="of:=[.Y380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Plyn</text:p>
          </table:table-cell>
          <table:table-cell table:style-name="ce370" office:value-type="float" office:value="1920.12" calcext:value-type="float">
            <text:p>1 920,12</text:p>
          </table:table-cell>
          <table:table-cell table:style-name="ce370" office:value-type="float" office:value="1956" calcext:value-type="float">
            <text:p>1 956,00</text:p>
          </table:table-cell>
          <table:table-cell table:number-columns-repeated="2" table:style-name="ce370" office:value-type="float" office:value="636" calcext:value-type="float">
            <text:p>636,00</text:p>
          </table:table-cell>
          <table:table-cell table:style-name="ce370" office:value-type="float" office:value="55" calcext:value-type="float">
            <text:p>55,00</text:p>
          </table:table-cell>
          <table:table-cell table:style-name="ce370" table:number-columns-repeated="2"/>
          <table:table-cell table:style-name="ce370" office:value-type="float" office:value="-5" calcext:value-type="float">
            <text:p>-5,00</text:p>
          </table:table-cell>
          <table:table-cell table:style-name="ce370"/>
          <table:table-cell table:style-name="ce370" table:formula="of:=[.K381]+SUM([.L381:.O381])" office:value-type="float" office:value="50" calcext:value-type="float">
            <text:p>50,00</text:p>
          </table:table-cell>
          <table:table-cell table:style-name="ce370" office:value-type="float" office:value="9" calcext:value-type="float">
            <text:p>9,00</text:p>
          </table:table-cell>
          <table:table-cell table:style-name="ce392" table:formula="of:=[.Q381]/[.$P381]" office:value-type="percentage" office:value="0.18" calcext:value-type="percentage">
            <text:p>18 %</text:p>
          </table:table-cell>
          <table:table-cell table:style-name="ce370" office:value-type="float" office:value="22.5" calcext:value-type="float">
            <text:p>22,50</text:p>
          </table:table-cell>
          <table:table-cell table:style-name="ce392" table:formula="of:=[.S381]/[.$P381]" office:value-type="percentage" office:value="0.45" calcext:value-type="percentage">
            <text:p>45 %</text:p>
          </table:table-cell>
          <table:table-cell table:style-name="ce370" office:value-type="float" office:value="36" calcext:value-type="float">
            <text:p>36,00</text:p>
          </table:table-cell>
          <table:table-cell table:style-name="ce392" table:formula="of:=[.U381]/[.$P381]" office:value-type="percentage" office:value="0.72" calcext:value-type="percentage">
            <text:p>72 %</text:p>
          </table:table-cell>
          <table:table-cell table:style-name="ce370" office:value-type="float" office:value="49.5" calcext:value-type="float">
            <text:p>49,50</text:p>
          </table:table-cell>
          <table:table-cell table:style-name="ce401" table:formula="of:=[.W381]/[.$P381]" office:value-type="percentage" office:value="0.99" calcext:value-type="percentage">
            <text:p>99 %</text:p>
          </table:table-cell>
          <table:table-cell table:style-name="ce370" table:formula="of:=[.K381]" office:value-type="float" office:value="55" calcext:value-type="float">
            <text:p>55,00</text:p>
          </table:table-cell>
          <table:table-cell table:style-name="ce404" table:formula="of:=[.Y381]" office:value-type="float" office:value="55" calcext:value-type="float">
            <text:p>5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Obnova stolov</text:p>
          </table:table-cell>
          <table:table-cell table:style-name="ce368" office:value-type="float" office:value="1300.2" calcext:value-type="float">
            <text:p>1 300,20</text:p>
          </table:table-cell>
          <table:table-cell table:number-columns-repeated="3" table:style-name="ce368" office:value-type="float" office:value="0" calcext:value-type="float">
            <text:p>0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382]+SUM([.L382:.O382])" office:value-type="float" office:value="0" calcext:value-type="float">
            <text:p>0,00</text:p>
          </table:table-cell>
          <table:table-cell table:style-name="ce373"/>
          <table:table-cell table:style-name="ce397" table:formula="of:=[.Q382]/[.$P382]" office:value-type="string" office:string-value="" calcext:value-type="error">
            <text:p>#DIV/0!</text:p>
          </table:table-cell>
          <table:table-cell table:style-name="ce373"/>
          <table:table-cell table:style-name="ce397" table:formula="of:=[.S382]/[.$P382]" office:value-type="string" office:string-value="" calcext:value-type="error">
            <text:p>#DIV/0!</text:p>
          </table:table-cell>
          <table:table-cell table:style-name="ce373"/>
          <table:table-cell table:style-name="ce397" table:formula="of:=[.U382]/[.$P382]" office:value-type="string" office:string-value="" calcext:value-type="error">
            <text:p>#DIV/0!</text:p>
          </table:table-cell>
          <table:table-cell table:style-name="ce373"/>
          <table:table-cell table:style-name="ce399" table:formula="of:=[.W382]/[.$P382]" office:value-type="string" office:string-value="" calcext:value-type="error">
            <text:p>#DIV/0!</text:p>
          </table:table-cell>
          <table:table-cell table:style-name="ce373" table:formula="of:=[.K382]" office:value-type="float" office:value="0" calcext:value-type="float">
            <text:p>0,00</text:p>
          </table:table-cell>
          <table:table-cell table:style-name="ce403" table:formula="of:=[.Y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7" office:value-type="string" calcext:value-type="string">
            <text:p>Stoličky</text:p>
          </table:table-cell>
          <table:table-cell table:style-name="ce368" office:value-type="float" office:value="2160" calcext:value-type="float">
            <text:p>2 160,00</text:p>
          </table:table-cell>
          <table:table-cell table:number-columns-repeated="4" table:style-name="ce368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K383]+SUM([.L383:.O383])" office:value-type="float" office:value="0" calcext:value-type="float">
            <text:p>0,00</text:p>
          </table:table-cell>
          <table:table-cell table:style-name="ce368"/>
          <table:table-cell table:formula="of:=[.Q383]/[.$P383]" office:value-type="string" office:string-value="" calcext:value-type="error">
            <text:p>#DIV/0!</text:p>
          </table:table-cell>
          <table:table-cell table:style-name="ce368"/>
          <table:table-cell table:formula="of:=[.S383]/[.$P383]" office:value-type="string" office:string-value="" calcext:value-type="error">
            <text:p>#DIV/0!</text:p>
          </table:table-cell>
          <table:table-cell table:style-name="ce368"/>
          <table:table-cell table:formula="of:=[.U383]/[.$P383]" office:value-type="string" office:string-value="" calcext:value-type="error">
            <text:p>#DIV/0!</text:p>
          </table:table-cell>
          <table:table-cell table:style-name="ce368"/>
          <table:table-cell table:style-name="ce399" table:formula="of:=[.W383]/[.$P383]" office:value-type="string" office:string-value="" calcext:value-type="error">
            <text:p>#DIV/0!</text:p>
          </table:table-cell>
          <table:table-cell table:style-name="ce368" table:formula="of:=[.K383]" office:value-type="float" office:value="0" calcext:value-type="float">
            <text:p>0,00</text:p>
          </table:table-cell>
          <table:table-cell table:style-name="ce403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Dohoda správca</text:p>
          </table:table-cell>
          <table:table-cell table:style-name="ce370" office:value-type="float" office:value="278.63" calcext:value-type="float">
            <text:p>278,63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384]+SUM([.L384:.O384])" office:value-type="float" office:value="0" calcext:value-type="float">
            <text:p>0,00</text:p>
          </table:table-cell>
          <table:table-cell table:style-name="ce370"/>
          <table:table-cell table:style-name="ce392" table:formula="of:=[.Q384]/[.$P384]" office:value-type="string" office:string-value="" calcext:value-type="error">
            <text:p>#DIV/0!</text:p>
          </table:table-cell>
          <table:table-cell table:style-name="ce370"/>
          <table:table-cell table:style-name="ce392" table:formula="of:=[.S384]/[.$P384]" office:value-type="string" office:string-value="" calcext:value-type="error">
            <text:p>#DIV/0!</text:p>
          </table:table-cell>
          <table:table-cell table:style-name="ce370"/>
          <table:table-cell table:style-name="ce392" table:formula="of:=[.U384]/[.$P384]" office:value-type="string" office:string-value="" calcext:value-type="error">
            <text:p>#DIV/0!</text:p>
          </table:table-cell>
          <table:table-cell table:style-name="ce370"/>
          <table:table-cell table:style-name="ce401" table:formula="of:=[.W384]/[.$P384]" office:value-type="string" office:string-value="" calcext:value-type="error">
            <text:p>#DIV/0!</text:p>
          </table:table-cell>
          <table:table-cell table:style-name="ce370" table:formula="of:=[.K384]" office:value-type="float" office:value="0" calcext:value-type="float">
            <text:p>0,00</text:p>
          </table:table-cell>
          <table:table-cell table:style-name="ce404" table:formula="of:=[.Y3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2 Kultúrne akcie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22.1" calcext:value-type="float">
            <text:p>122,10</text:p>
          </table:table-cell>
          <table:table-cell table:style-name="ce360" office:value-type="float" office:value="11.15" calcext:value-type="float">
            <text:p>11,15</text:p>
          </table:table-cell>
          <table:table-cell table:number-columns-repeated="3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388]+SUM([.L388:.O388])" office:value-type="float" office:value="0" calcext:value-type="float">
            <text:p>0,00</text:p>
          </table:table-cell>
          <table:table-cell table:style-name="ce360"/>
          <table:table-cell table:style-name="ce379" table:formula="of:=[.Q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S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U388]/[.$P388]" office:value-type="string" office:string-value="" calcext:value-type="error">
            <text:p>#DIV/0!</text:p>
          </table:table-cell>
          <table:table-cell table:style-name="ce360"/>
          <table:table-cell table:style-name="ce379" table:formula="of:=[.W388]/[.$P388]" office:value-type="string" office:string-value="" calcext:value-type="error">
            <text:p>#DIV/0!</text:p>
          </table:table-cell>
          <table:table-cell table:style-name="ce360" table:formula="of:=[.K388]" office:value-type="float" office:value="0" calcext:value-type="float">
            <text:p>0,00</text:p>
          </table:table-cell>
          <table:table-cell table:style-name="ce360" table:formula="of:=[.Y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08" office:value-type="string" calcext:value-type="string" table:number-columns-spanned="1" table:number-rows-spanned="2">
            <text:p>08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9036" calcext:value-type="float">
            <text:p>9 036,00</text:p>
          </table:table-cell>
          <table:table-cell table:style-name="ce360" office:value-type="float" office:value="1852.86" calcext:value-type="float">
            <text:p>1 852,86</text:p>
          </table:table-cell>
          <table:table-cell table:style-name="ce360" office:value-type="float" office:value="4924" calcext:value-type="float">
            <text:p>4 924,00</text:p>
          </table:table-cell>
          <table:table-cell table:style-name="ce360" office:value-type="float" office:value="6320.3" calcext:value-type="float">
            <text:p>6 320,30</text:p>
          </table:table-cell>
          <table:table-cell table:style-name="ce360" office:value-type="float" office:value="6000" calcext:value-type="float">
            <text:p>6 000,00</text:p>
          </table:table-cell>
          <table:table-cell table:style-name="ce360" table:number-columns-repeated="3"/>
          <table:table-cell table:style-name="ce360" office:value-type="float" office:value="663" calcext:value-type="float">
            <text:p>663,00</text:p>
          </table:table-cell>
          <table:table-cell table:style-name="ce360" table:formula="of:=[.K389]+SUM([.L389:.O389])" office:value-type="float" office:value="6663" calcext:value-type="float">
            <text:p>6 663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89]/[.$P389]" office:value-type="percentage" office:value="0" calcext:value-type="percentage">
            <text:p>0 %</text:p>
          </table:table-cell>
          <table:table-cell table:style-name="ce360" office:value-type="float" office:value="10.8" calcext:value-type="float">
            <text:p>10,80</text:p>
          </table:table-cell>
          <table:table-cell table:style-name="ce379" table:formula="of:=[.S389]/[.$P389]" office:value-type="percentage" office:value="0.00162089149031968" calcext:value-type="percentage">
            <text:p>0 %</text:p>
          </table:table-cell>
          <table:table-cell table:style-name="ce360" office:value-type="float" office:value="5051.6" calcext:value-type="float">
            <text:p>5 051,60</text:p>
          </table:table-cell>
          <table:table-cell table:style-name="ce379" table:formula="of:=[.U389]/[.$P389]" office:value-type="percentage" office:value="0.758156986342488" calcext:value-type="percentage">
            <text:p>76 %</text:p>
          </table:table-cell>
          <table:table-cell table:style-name="ce360" office:value-type="float" office:value="6662.96" calcext:value-type="float">
            <text:p>6 662,96</text:p>
          </table:table-cell>
          <table:table-cell table:style-name="ce379" table:formula="of:=[.W389]/[.$P389]" office:value-type="percentage" office:value="0.999993996698184" calcext:value-type="percentage">
            <text:p>100 %</text:p>
          </table:table-cell>
          <table:table-cell table:style-name="ce360" table:formula="of:=[.K389]" office:value-type="float" office:value="6000" calcext:value-type="float">
            <text:p>6 000,00</text:p>
          </table:table-cell>
          <table:table-cell table:style-name="ce360" table:formula="of:=[.Y389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408" office:value-type="string" calcext:value-type="string">
            <text:p>08.2.0</text:p>
          </table:covered-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4350" calcext:value-type="float">
            <text:p>4 35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2650" calcext:value-type="float">
            <text:p>2 650,00</text:p>
          </table:table-cell>
          <table:table-cell table:style-name="ce360" office:value-type="float" office:value="150" calcext:value-type="float">
            <text:p>150,00</text:p>
          </table:table-cell>
          <table:table-cell table:style-name="ce360" office:value-type="float" office:value="2675" calcext:value-type="float">
            <text:p>2 675,00</text:p>
          </table:table-cell>
          <table:table-cell table:style-name="ce360" table:number-columns-repeated="4"/>
          <table:table-cell table:style-name="ce360" table:formula="of:=[.K390]+SUM([.L390:.O390])" office:value-type="float" office:value="2675" calcext:value-type="float">
            <text:p>2 675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390]/[.$P39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390]/[.$P39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390]/[.$P390]" office:value-type="percentage" office:value="0" calcext:value-type="percentage">
            <text:p>0 %</text:p>
          </table:table-cell>
          <table:table-cell table:style-name="ce360" office:value-type="float" office:value="2675" calcext:value-type="float">
            <text:p>2 675,00</text:p>
          </table:table-cell>
          <table:table-cell table:style-name="ce379" table:formula="of:=[.W390]/[.$P390]" office:value-type="percentage" office:value="1" calcext:value-type="percentage">
            <text:p>100 %</text:p>
          </table:table-cell>
          <table:table-cell table:style-name="ce360" table:formula="of:=[.K390]" office:value-type="float" office:value="2675" calcext:value-type="float">
            <text:p>2 675,00</text:p>
          </table:table-cell>
          <table:table-cell table:style-name="ce360" table:formula="of:=[.Y390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388:.G390])" office:value-type="float" office:value="13508.1" calcext:value-type="float">
            <text:p>13 508,10</text:p>
          </table:table-cell>
          <table:table-cell table:style-name="ce361" table:formula="of:=SUM([.H388:.H390])" office:value-type="float" office:value="1864.01" calcext:value-type="float">
            <text:p>1 864,01</text:p>
          </table:table-cell>
          <table:table-cell table:style-name="ce361" table:formula="of:=SUM([.I388:.I390])" office:value-type="float" office:value="7574" calcext:value-type="float">
            <text:p>7 574,00</text:p>
          </table:table-cell>
          <table:table-cell table:style-name="ce361" table:formula="of:=SUM([.J388:.J390])" office:value-type="float" office:value="6470.3" calcext:value-type="float">
            <text:p>6 470,30</text:p>
          </table:table-cell>
          <table:table-cell table:style-name="ce361" table:formula="of:=SUM([.K388:.K390])" office:value-type="float" office:value="8675" calcext:value-type="float">
            <text:p>8 675,00</text:p>
          </table:table-cell>
          <table:table-cell table:style-name="ce361" table:formula="of:=SUM([.L388:.L390])" office:value-type="float" office:value="0" calcext:value-type="float">
            <text:p>0,00</text:p>
          </table:table-cell>
          <table:table-cell table:style-name="ce361" table:formula="of:=SUM([.M388:.M390])" office:value-type="float" office:value="0" calcext:value-type="float">
            <text:p>0,00</text:p>
          </table:table-cell>
          <table:table-cell table:style-name="ce361" table:formula="of:=SUM([.N388:.N390])" office:value-type="float" office:value="0" calcext:value-type="float">
            <text:p>0,00</text:p>
          </table:table-cell>
          <table:table-cell table:style-name="ce361" table:formula="of:=SUM([.O388:.O390])" office:value-type="float" office:value="663" calcext:value-type="float">
            <text:p>663,00</text:p>
          </table:table-cell>
          <table:table-cell table:style-name="ce361" table:formula="of:=SUM([.P388:.P390])" office:value-type="float" office:value="9338" calcext:value-type="float">
            <text:p>9 338,00</text:p>
          </table:table-cell>
          <table:table-cell table:style-name="ce361" table:formula="of:=SUM([.Q388:.Q390])" office:value-type="float" office:value="0" calcext:value-type="float">
            <text:p>0,00</text:p>
          </table:table-cell>
          <table:table-cell table:style-name="ce380" table:formula="of:=[.Q391]/[.$P391]" office:value-type="percentage" office:value="0" calcext:value-type="percentage">
            <text:p>0 %</text:p>
          </table:table-cell>
          <table:table-cell table:style-name="ce361" table:formula="of:=SUM([.S388:.S390])" office:value-type="float" office:value="10.8" calcext:value-type="float">
            <text:p>10,80</text:p>
          </table:table-cell>
          <table:table-cell table:style-name="ce380" table:formula="of:=[.S391]/[.$P391]" office:value-type="percentage" office:value="0.00115656457485543" calcext:value-type="percentage">
            <text:p>0 %</text:p>
          </table:table-cell>
          <table:table-cell table:style-name="ce361" table:formula="of:=SUM([.U388:.U390])" office:value-type="float" office:value="5051.6" calcext:value-type="float">
            <text:p>5 051,60</text:p>
          </table:table-cell>
          <table:table-cell table:style-name="ce380" table:formula="of:=[.U391]/[.$P391]" office:value-type="percentage" office:value="0.540972370957379" calcext:value-type="percentage">
            <text:p>54 %</text:p>
          </table:table-cell>
          <table:table-cell table:style-name="ce361" table:formula="of:=SUM([.W388:.W390])" office:value-type="float" office:value="9337.96" calcext:value-type="float">
            <text:p>9 337,96</text:p>
          </table:table-cell>
          <table:table-cell table:style-name="ce380" table:formula="of:=[.W391]/[.$P391]" office:value-type="percentage" office:value="0.9999957164275" calcext:value-type="percentage">
            <text:p>100 %</text:p>
          </table:table-cell>
          <table:table-cell table:style-name="ce361" table:formula="of:=SUM([.Y388:.Y390])" office:value-type="float" office:value="8675" calcext:value-type="float">
            <text:p>8 675,00</text:p>
          </table:table-cell>
          <table:table-cell table:style-name="ce361" table:formula="of:=SUM([.Z388:.Z390])" office:value-type="float" office:value="8675" calcext:value-type="float">
            <text:p>8 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Rocknes</text:p>
          </table:table-cell>
          <table:table-cell table:style-name="ce367" office:value-type="float" office:value="4000" calcext:value-type="float">
            <text:p>4 0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67" table:number-columns-repeated="4"/>
          <table:table-cell table:style-name="ce367" table:formula="of:=[.K393]+SUM([.L393:.O393])" office:value-type="float" office:value="2500" calcext:value-type="float">
            <text:p>2 5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Q393]/[.$P393]" office:value-type="percentage" office:value="0" calcext:value-type="percentage">
            <text:p>0 %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S393]/[.$P393]" office:value-type="percentage" office:value="0" calcext:value-type="percentage">
            <text:p>0 %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U393]/[.$P393]" office:value-type="percentage" office:value="0" calcext:value-type="percentage">
            <text:p>0 %</text:p>
          </table:table-cell>
          <table:table-cell table:style-name="ce367" office:value-type="float" office:value="2500" calcext:value-type="float">
            <text:p>2 500,00</text:p>
          </table:table-cell>
          <table:table-cell table:style-name="ce398" table:formula="of:=[.W393]/[.$P393]" office:value-type="percentage" office:value="1" calcext:value-type="percentage">
            <text:p>100 %</text:p>
          </table:table-cell>
          <table:table-cell table:style-name="ce367" table:formula="of:=[.K393]" office:value-type="float" office:value="2500" calcext:value-type="float">
            <text:p>2 500,00</text:p>
          </table:table-cell>
          <table:table-cell table:style-name="ce402" table:formula="of:=[.Y393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Letné kino, vianočné trhy</text:p>
          </table:table-cell>
          <table:table-cell table:style-name="ce368" office:value-type="float" office:value="350" calcext:value-type="float">
            <text:p>350,00</text:p>
          </table:table-cell>
          <table:table-cell table:style-name="ce368" office:value-type="float" office:value="0" calcext:value-type="float">
            <text:p>0,00</text:p>
          </table:table-cell>
          <table:table-cell table:number-columns-repeated="2" table:style-name="ce368" office:value-type="float" office:value="150" calcext:value-type="float">
            <text:p>150,00</text:p>
          </table:table-cell>
          <table:table-cell table:style-name="ce368" office:value-type="float" office:value="175" calcext:value-type="float">
            <text:p>175,00</text:p>
          </table:table-cell>
          <table:table-cell table:style-name="ce368" table:number-columns-repeated="4"/>
          <table:table-cell table:style-name="ce368" table:formula="of:=[.K394]+SUM([.L394:.O394])" office:value-type="float" office:value="175" calcext:value-type="float">
            <text:p>175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394]/[.$P394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S394]/[.$P394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U394]/[.$P394]" office:value-type="percentage" office:value="0" calcext:value-type="percentage">
            <text:p>0 %</text:p>
          </table:table-cell>
          <table:table-cell table:style-name="ce368" office:value-type="float" office:value="175" calcext:value-type="float">
            <text:p>175,00</text:p>
          </table:table-cell>
          <table:table-cell table:style-name="ce399" table:formula="of:=[.W394]/[.$P394]" office:value-type="percentage" office:value="1" calcext:value-type="percentage">
            <text:p>100 %</text:p>
          </table:table-cell>
          <table:table-cell table:style-name="ce368" table:formula="of:=[.K394]" office:value-type="float" office:value="175" calcext:value-type="float">
            <text:p>175,00</text:p>
          </table:table-cell>
          <table:table-cell table:style-name="ce403" table:formula="of:=[.Y394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office:value-type="string" calcext:value-type="string">
            <text:p>Deň obce/kultúrne soboty</text:p>
          </table:table-cell>
          <table:table-cell table:style-name="ce368" office:value-type="float" office:value="4510.23" calcext:value-type="float">
            <text:p>4 510,23</text:p>
          </table:table-cell>
          <table:table-cell table:style-name="ce369" office:value-type="float" office:value="0" calcext:value-type="float">
            <text:p>0,00</text:p>
          </table:table-cell>
          <table:table-cell table:style-name="ce369" office:value-type="float" office:value="3000" calcext:value-type="float">
            <text:p>3 000,00</text:p>
          </table:table-cell>
          <table:table-cell table:style-name="ce369" office:value-type="float" office:value="3163.2" calcext:value-type="float">
            <text:p>3 163,20</text:p>
          </table:table-cell>
          <table:table-cell table:style-name="ce369" office:value-type="float" office:value="5500" calcext:value-type="float">
            <text:p>5 500,00</text:p>
          </table:table-cell>
          <table:table-cell table:style-name="ce369"/>
          <table:table-cell table:style-name="ce369" office:value-type="float" office:value="2000" calcext:value-type="float">
            <text:p>2 000,00</text:p>
          </table:table-cell>
          <table:table-cell table:style-name="ce369" office:value-type="float" office:value="529" calcext:value-type="float">
            <text:p>529,00</text:p>
          </table:table-cell>
          <table:table-cell table:style-name="ce369"/>
          <table:table-cell table:style-name="ce369" table:formula="of:=[.K395]+SUM([.L395:.O395])" office:value-type="float" office:value="8029" calcext:value-type="float">
            <text:p>8 029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91" table:formula="of:=[.Q395]/[.$P395]" office:value-type="percentage" office:value="0" calcext:value-type="percentage">
            <text:p>0 %</text:p>
          </table:table-cell>
          <table:table-cell table:style-name="ce369" office:value-type="float" office:value="10.8" calcext:value-type="float">
            <text:p>10,80</text:p>
          </table:table-cell>
          <table:table-cell table:style-name="ce391" table:formula="of:=[.S395]/[.$P395]" office:value-type="percentage" office:value="0.00134512392576909" calcext:value-type="percentage">
            <text:p>0 %</text:p>
          </table:table-cell>
          <table:table-cell table:style-name="ce369" office:value-type="float" office:value="5051.6" calcext:value-type="float">
            <text:p>5 051,60</text:p>
          </table:table-cell>
          <table:table-cell table:style-name="ce391" table:formula="of:=[.U395]/[.$P395]" office:value-type="percentage" office:value="0.629169261427326" calcext:value-type="percentage">
            <text:p>63 %</text:p>
          </table:table-cell>
          <table:table-cell table:style-name="ce369" office:value-type="float" office:value="5528.96" calcext:value-type="float">
            <text:p>5 528,96</text:p>
          </table:table-cell>
          <table:table-cell table:style-name="ce400" table:formula="of:=[.W395]/[.$P395]" office:value-type="percentage" office:value="0.68862373894632" calcext:value-type="percentage">
            <text:p>69 %</text:p>
          </table:table-cell>
          <table:table-cell table:style-name="ce368" table:formula="of:=[.K395]" office:value-type="float" office:value="5500" calcext:value-type="float">
            <text:p>5 500,00</text:p>
          </table:table-cell>
          <table:table-cell table:style-name="ce403" table:formula="of:=[.Y395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Hody a iné podujatia</text:p>
          </table:table-cell>
          <table:table-cell table:style-name="ce462" office:value-type="float" office:value="3027.59" calcext:value-type="float">
            <text:p>3 027,59</text:p>
          </table:table-cell>
          <table:table-cell table:style-name="ce462" office:value-type="float" office:value="0" calcext:value-type="float">
            <text:p>0,00</text:p>
          </table:table-cell>
          <table:table-cell table:style-name="ce462" office:value-type="float" office:value="1000" calcext:value-type="float">
            <text:p>1 000,00</text:p>
          </table:table-cell>
          <table:table-cell table:style-name="ce462" office:value-type="float" office:value="1177.1" calcext:value-type="float">
            <text:p>1 177,10</text:p>
          </table:table-cell>
          <table:table-cell table:style-name="ce462" office:value-type="float" office:value="3000" calcext:value-type="float">
            <text:p>3 000,00</text:p>
          </table:table-cell>
          <table:table-cell table:style-name="ce462"/>
          <table:table-cell table:style-name="ce462" office:value-type="float" office:value="-2000" calcext:value-type="float">
            <text:p>-2 000,00</text:p>
          </table:table-cell>
          <table:table-cell table:style-name="ce462" office:value-type="float" office:value="-529" calcext:value-type="float">
            <text:p>-529,00</text:p>
          </table:table-cell>
          <table:table-cell table:style-name="ce462" office:value-type="float" office:value="663" calcext:value-type="float">
            <text:p>663,00</text:p>
          </table:table-cell>
          <table:table-cell table:style-name="ce462" table:formula="of:=[.K396]+SUM([.L396:.O396])" office:value-type="float" office:value="1134" calcext:value-type="float">
            <text:p>1 134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396]/[.$P396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396]/[.$P396]" office:value-type="percentage" office:value="0" calcext:value-type="percentage">
            <text:p>0 %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396]/[.$P396]" office:value-type="percentage" office:value="0" calcext:value-type="percentage">
            <text:p>0 %</text:p>
          </table:table-cell>
          <table:table-cell table:style-name="ce462" office:value-type="float" office:value="1134" calcext:value-type="float">
            <text:p>1 134,00</text:p>
          </table:table-cell>
          <table:table-cell table:style-name="ce479" table:formula="of:=[.W396]/[.$P396]" office:value-type="percentage" office:value="1" calcext:value-type="percentage">
            <text:p>100 %</text:p>
          </table:table-cell>
          <table:table-cell table:style-name="ce462" table:formula="of:=[.K396]" office:value-type="float" office:value="3000" calcext:value-type="float">
            <text:p>3 000,00</text:p>
          </table:table-cell>
          <table:table-cell table:style-name="ce404" table:formula="of:=[.Y39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2.3 Knižnic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37" office:value-type="string" calcext:value-type="string" table:number-columns-spanned="1" table:number-rows-spanned="2">
            <text:p>08.2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88.24" calcext:value-type="float">
            <text:p>188,24</text:p>
          </table:table-cell>
          <table:table-cell table:style-name="ce360" office:value-type="float" office:value="21.27" calcext:value-type="float">
            <text:p>21,27</text:p>
          </table:table-cell>
          <table:table-cell table:style-name="ce360" office:value-type="float" office:value="17" calcext:value-type="float">
            <text:p>17,00</text:p>
          </table:table-cell>
          <table:table-cell table:style-name="ce360" office:value-type="float" office:value="17.26" calcext:value-type="float">
            <text:p>17,26</text:p>
          </table:table-cell>
          <table:table-cell table:style-name="ce360" office:value-type="float" office:value="17" calcext:value-type="float">
            <text:p>17,00</text:p>
          </table:table-cell>
          <table:table-cell table:style-name="ce360" table:number-columns-repeated="4"/>
          <table:table-cell table:style-name="ce360" table:formula="of:=[.K400]+SUM([.L400:.O400])" office:value-type="float" office:value="17" calcext:value-type="float">
            <text:p>17,00</text:p>
          </table:table-cell>
          <table:table-cell table:style-name="ce360" office:value-type="float" office:value="4.44" calcext:value-type="float">
            <text:p>4,44</text:p>
          </table:table-cell>
          <table:table-cell table:style-name="ce379" table:formula="of:=[.Q400]/[.$P400]" office:value-type="percentage" office:value="0.261176470588235" calcext:value-type="percentage">
            <text:p>26 %</text:p>
          </table:table-cell>
          <table:table-cell table:style-name="ce360" office:value-type="float" office:value="8.88" calcext:value-type="float">
            <text:p>8,88</text:p>
          </table:table-cell>
          <table:table-cell table:style-name="ce379" table:formula="of:=[.S400]/[.$P400]" office:value-type="percentage" office:value="0.522352941176471" calcext:value-type="percentage">
            <text:p>52 %</text:p>
          </table:table-cell>
          <table:table-cell table:style-name="ce360" office:value-type="float" office:value="13.32" calcext:value-type="float">
            <text:p>13,32</text:p>
          </table:table-cell>
          <table:table-cell table:style-name="ce379" table:formula="of:=[.U400]/[.$P400]" office:value-type="percentage" office:value="0.783529411764706" calcext:value-type="percentage">
            <text:p>78 %</text:p>
          </table:table-cell>
          <table:table-cell table:style-name="ce360" office:value-type="float" office:value="17.76" calcext:value-type="float">
            <text:p>17,76</text:p>
          </table:table-cell>
          <table:table-cell table:style-name="ce379" table:formula="of:=[.W400]/[.$P400]" office:value-type="percentage" office:value="1.04470588235294" calcext:value-type="percentage">
            <text:p>104 %</text:p>
          </table:table-cell>
          <table:table-cell table:style-name="ce360" table:formula="of:=[.K400]" office:value-type="float" office:value="17" calcext:value-type="float">
            <text:p>17,00</text:p>
          </table:table-cell>
          <table:table-cell table:style-name="ce360" table:formula="of:=[.Y400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08" office:value-type="string" calcext:value-type="string">
            <text:p>08.2.0</text:p>
          </table:covered-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944.93" calcext:value-type="float">
            <text:p>3 944,93</text:p>
          </table:table-cell>
          <table:table-cell table:style-name="ce360" office:value-type="float" office:value="2249.59" calcext:value-type="float">
            <text:p>2 249,59</text:p>
          </table:table-cell>
          <table:table-cell table:style-name="ce360" office:value-type="float" office:value="2826" calcext:value-type="float">
            <text:p>2 826,00</text:p>
          </table:table-cell>
          <table:table-cell table:style-name="ce360" office:value-type="float" office:value="2695.54" calcext:value-type="float">
            <text:p>2 695,54</text:p>
          </table:table-cell>
          <table:table-cell table:style-name="ce360" office:value-type="float" office:value="2846" calcext:value-type="float">
            <text:p>2 846,00</text:p>
          </table:table-cell>
          <table:table-cell table:style-name="ce360" table:number-columns-repeated="4"/>
          <table:table-cell table:style-name="ce360" table:formula="of:=[.K401]+SUM([.L401:.O401])" office:value-type="float" office:value="2846" calcext:value-type="float">
            <text:p>2 846,00</text:p>
          </table:table-cell>
          <table:table-cell table:style-name="ce360" office:value-type="float" office:value="815.07" calcext:value-type="float">
            <text:p>815,07</text:p>
          </table:table-cell>
          <table:table-cell table:style-name="ce379" table:formula="of:=[.Q401]/[.$P401]" office:value-type="percentage" office:value="0.286391426563598" calcext:value-type="percentage">
            <text:p>29 %</text:p>
          </table:table-cell>
          <table:table-cell table:style-name="ce360" office:value-type="float" office:value="1370.61" calcext:value-type="float">
            <text:p>1 370,61</text:p>
          </table:table-cell>
          <table:table-cell table:style-name="ce379" table:formula="of:=[.S401]/[.$P401]" office:value-type="percentage" office:value="0.481591707659873" calcext:value-type="percentage">
            <text:p>48 %</text:p>
          </table:table-cell>
          <table:table-cell table:style-name="ce360" office:value-type="float" office:value="2198.28" calcext:value-type="float">
            <text:p>2 198,28</text:p>
          </table:table-cell>
          <table:table-cell table:style-name="ce379" table:formula="of:=[.U401]/[.$P401]" office:value-type="percentage" office:value="0.772410400562193" calcext:value-type="percentage">
            <text:p>77 %</text:p>
          </table:table-cell>
          <table:table-cell table:style-name="ce360" office:value-type="float" office:value="2820.21" calcext:value-type="float">
            <text:p>2 820,21</text:p>
          </table:table-cell>
          <table:table-cell table:style-name="ce379" table:formula="of:=[.W401]/[.$P401]" office:value-type="percentage" office:value="0.990938158819396" calcext:value-type="percentage">
            <text:p>99 %</text:p>
          </table:table-cell>
          <table:table-cell table:style-name="ce360" table:formula="of:=[.K401]" office:value-type="float" office:value="2846" calcext:value-type="float">
            <text:p>2 846,00</text:p>
          </table:table-cell>
          <table:table-cell table:style-name="ce360" table:formula="of:=[.Y401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00:.G401])" office:value-type="float" office:value="4133.17" calcext:value-type="float">
            <text:p>4 133,17</text:p>
          </table:table-cell>
          <table:table-cell table:style-name="ce361" table:formula="of:=SUM([.H400:.H401])" office:value-type="float" office:value="2270.86" calcext:value-type="float">
            <text:p>2 270,86</text:p>
          </table:table-cell>
          <table:table-cell table:style-name="ce361" table:formula="of:=SUM([.I400:.I401])" office:value-type="float" office:value="2843" calcext:value-type="float">
            <text:p>2 843,00</text:p>
          </table:table-cell>
          <table:table-cell table:style-name="ce361" table:formula="of:=SUM([.J400:.J401])" office:value-type="float" office:value="2712.8" calcext:value-type="float">
            <text:p>2 712,80</text:p>
          </table:table-cell>
          <table:table-cell table:style-name="ce361" table:formula="of:=SUM([.K400:.K401])" office:value-type="float" office:value="2863" calcext:value-type="float">
            <text:p>2 863,00</text:p>
          </table:table-cell>
          <table:table-cell table:style-name="ce361" table:formula="of:=SUM([.L400:.L401])" office:value-type="float" office:value="0" calcext:value-type="float">
            <text:p>0,00</text:p>
          </table:table-cell>
          <table:table-cell table:style-name="ce361" table:formula="of:=SUM([.M400:.M401])" office:value-type="float" office:value="0" calcext:value-type="float">
            <text:p>0,00</text:p>
          </table:table-cell>
          <table:table-cell table:style-name="ce361" table:formula="of:=SUM([.N400:.N401])" office:value-type="float" office:value="0" calcext:value-type="float">
            <text:p>0,00</text:p>
          </table:table-cell>
          <table:table-cell table:style-name="ce361" table:formula="of:=SUM([.O400:.O401])" office:value-type="float" office:value="0" calcext:value-type="float">
            <text:p>0,00</text:p>
          </table:table-cell>
          <table:table-cell table:style-name="ce361" table:formula="of:=SUM([.P400:.P401])" office:value-type="float" office:value="2863" calcext:value-type="float">
            <text:p>2 863,00</text:p>
          </table:table-cell>
          <table:table-cell table:style-name="ce361" table:formula="of:=SUM([.Q400:.Q401])" office:value-type="float" office:value="819.51" calcext:value-type="float">
            <text:p>819,51</text:p>
          </table:table-cell>
          <table:table-cell table:style-name="ce380" table:formula="of:=[.Q402]/[.$P402]" office:value-type="percentage" office:value="0.286241704505763" calcext:value-type="percentage">
            <text:p>29 %</text:p>
          </table:table-cell>
          <table:table-cell table:style-name="ce361" table:formula="of:=SUM([.S400:.S401])" office:value-type="float" office:value="1379.49" calcext:value-type="float">
            <text:p>1 379,49</text:p>
          </table:table-cell>
          <table:table-cell table:style-name="ce380" table:formula="of:=[.S402]/[.$P402]" office:value-type="percentage" office:value="0.481833740831296" calcext:value-type="percentage">
            <text:p>48 %</text:p>
          </table:table-cell>
          <table:table-cell table:style-name="ce361" table:formula="of:=SUM([.U400:.U401])" office:value-type="float" office:value="2211.6" calcext:value-type="float">
            <text:p>2 211,60</text:p>
          </table:table-cell>
          <table:table-cell table:style-name="ce380" table:formula="of:=[.U402]/[.$P402]" office:value-type="percentage" office:value="0.772476423332169" calcext:value-type="percentage">
            <text:p>77 %</text:p>
          </table:table-cell>
          <table:table-cell table:style-name="ce361" table:formula="of:=SUM([.W400:.W401])" office:value-type="float" office:value="2837.97" calcext:value-type="float">
            <text:p>2 837,97</text:p>
          </table:table-cell>
          <table:table-cell table:style-name="ce380" table:formula="of:=[.W402]/[.$P402]" office:value-type="percentage" office:value="0.991257422284317" calcext:value-type="percentage">
            <text:p>99 %</text:p>
          </table:table-cell>
          <table:table-cell table:style-name="ce361" table:formula="of:=SUM([.Y400:.Y401])" office:value-type="float" office:value="2863" calcext:value-type="float">
            <text:p>2 863,00</text:p>
          </table:table-cell>
          <table:table-cell table:style-name="ce361" table:formula="of:=SUM([.Z400:.Z401])" office:value-type="float" office:value="2863" calcext:value-type="float">
            <text:p>2 8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6.3 Iné služby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13]+[.G423]" office:value-type="float" office:value="11148.44" calcext:value-type="float">
            <text:p>11 148,44</text:p>
          </table:table-cell>
          <table:table-cell table:style-name="ce360" table:formula="of:=[.H413]+[.H423]" office:value-type="float" office:value="13384.27" calcext:value-type="float">
            <text:p>13 384,27</text:p>
          </table:table-cell>
          <table:table-cell table:style-name="ce360" table:formula="of:=[.I413]+[.I423]" office:value-type="float" office:value="14097" calcext:value-type="float">
            <text:p>14 097,00</text:p>
          </table:table-cell>
          <table:table-cell table:style-name="ce360" table:formula="of:=[.J413]+[.J423]" office:value-type="float" office:value="11446.02" calcext:value-type="float">
            <text:p>11 446,02</text:p>
          </table:table-cell>
          <table:table-cell table:style-name="ce360" table:formula="of:=[.K413]+[.K423]" office:value-type="float" office:value="10870" calcext:value-type="float">
            <text:p>10 870,00</text:p>
          </table:table-cell>
          <table:table-cell table:style-name="ce360" table:formula="of:=[.L413]+[.L423]" office:value-type="float" office:value="0" calcext:value-type="float">
            <text:p>0,00</text:p>
          </table:table-cell>
          <table:table-cell table:style-name="ce360" table:formula="of:=[.M413]+[.M423]" office:value-type="float" office:value="0" calcext:value-type="float">
            <text:p>0,00</text:p>
          </table:table-cell>
          <table:table-cell table:style-name="ce360" table:formula="of:=[.N413]+[.N423]" office:value-type="float" office:value="0" calcext:value-type="float">
            <text:p>0,00</text:p>
          </table:table-cell>
          <table:table-cell table:style-name="ce360" table:formula="of:=[.O413]+[.O423]" office:value-type="float" office:value="1500" calcext:value-type="float">
            <text:p>1 500,00</text:p>
          </table:table-cell>
          <table:table-cell table:style-name="ce360" table:formula="of:=[.P413]+[.P423]" office:value-type="float" office:value="12370" calcext:value-type="float">
            <text:p>12 370,00</text:p>
          </table:table-cell>
          <table:table-cell table:style-name="ce360" table:formula="of:=[.Q413]+[.Q423]" office:value-type="float" office:value="4090.36" calcext:value-type="float">
            <text:p>4 090,36</text:p>
          </table:table-cell>
          <table:table-cell table:style-name="ce379" table:formula="of:=[.Q406]/[.$P406]" office:value-type="percentage" office:value="0.33066774454325" calcext:value-type="percentage">
            <text:p>33 %</text:p>
          </table:table-cell>
          <table:table-cell table:style-name="ce360" table:formula="of:=[.S413]+[.S423]" office:value-type="float" office:value="6688.42" calcext:value-type="float">
            <text:p>6 688,42</text:p>
          </table:table-cell>
          <table:table-cell table:style-name="ce379" table:formula="of:=[.S406]/[.$P406]" office:value-type="percentage" office:value="0.540696847210994" calcext:value-type="percentage">
            <text:p>54 %</text:p>
          </table:table-cell>
          <table:table-cell table:style-name="ce360" table:formula="of:=[.U413]+[.U423]" office:value-type="float" office:value="9150.42" calcext:value-type="float">
            <text:p>9 150,42</text:p>
          </table:table-cell>
          <table:table-cell table:style-name="ce379" table:formula="of:=[.U406]/[.$P406]" office:value-type="percentage" office:value="0.739726758286176" calcext:value-type="percentage">
            <text:p>74 %</text:p>
          </table:table-cell>
          <table:table-cell table:style-name="ce360" table:formula="of:=[.W413]+[.W423]" office:value-type="float" office:value="11940.66" calcext:value-type="float">
            <text:p>11 940,66</text:p>
          </table:table-cell>
          <table:table-cell table:style-name="ce379" table:formula="of:=[.W406]/[.$P406]" office:value-type="percentage" office:value="0.965291835084883" calcext:value-type="percentage">
            <text:p>97 %</text:p>
          </table:table-cell>
          <table:table-cell table:style-name="ce360" table:formula="of:=[.Y413]+[.Y423]" office:value-type="float" office:value="10870" calcext:value-type="float">
            <text:p>10 870,00</text:p>
          </table:table-cell>
          <table:table-cell table:style-name="ce360" table:formula="of:=[.Z413]+[.Z423]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06:.G406])" office:value-type="float" office:value="11148.44" calcext:value-type="float">
            <text:p>11 148,44</text:p>
          </table:table-cell>
          <table:table-cell table:style-name="ce361" table:formula="of:=SUM([.H406:.H406])" office:value-type="float" office:value="13384.27" calcext:value-type="float">
            <text:p>13 384,27</text:p>
          </table:table-cell>
          <table:table-cell table:style-name="ce361" table:formula="of:=SUM([.I406:.I406])" office:value-type="float" office:value="14097" calcext:value-type="float">
            <text:p>14 097,00</text:p>
          </table:table-cell>
          <table:table-cell table:style-name="ce361" table:formula="of:=SUM([.J406:.J406])" office:value-type="float" office:value="11446.02" calcext:value-type="float">
            <text:p>11 446,02</text:p>
          </table:table-cell>
          <table:table-cell table:style-name="ce361" table:formula="of:=SUM([.K406:.K406])" office:value-type="float" office:value="10870" calcext:value-type="float">
            <text:p>10 870,00</text:p>
          </table:table-cell>
          <table:table-cell table:style-name="ce361" table:formula="of:=SUM([.L406:.L406])" office:value-type="float" office:value="0" calcext:value-type="float">
            <text:p>0,00</text:p>
          </table:table-cell>
          <table:table-cell table:style-name="ce361" table:formula="of:=SUM([.M406:.M406])" office:value-type="float" office:value="0" calcext:value-type="float">
            <text:p>0,00</text:p>
          </table:table-cell>
          <table:table-cell table:style-name="ce361" table:formula="of:=SUM([.N406:.N406])" office:value-type="float" office:value="0" calcext:value-type="float">
            <text:p>0,00</text:p>
          </table:table-cell>
          <table:table-cell table:style-name="ce361" table:formula="of:=SUM([.O406:.O406])" office:value-type="float" office:value="1500" calcext:value-type="float">
            <text:p>1 500,00</text:p>
          </table:table-cell>
          <table:table-cell table:style-name="ce361" table:formula="of:=SUM([.P406:.P406])" office:value-type="float" office:value="12370" calcext:value-type="float">
            <text:p>12 370,00</text:p>
          </table:table-cell>
          <table:table-cell table:style-name="ce361" table:formula="of:=SUM([.Q406:.Q406])" office:value-type="float" office:value="4090.36" calcext:value-type="float">
            <text:p>4 090,36</text:p>
          </table:table-cell>
          <table:table-cell table:style-name="ce380" table:formula="of:=[.Q407]/[.$P407]" office:value-type="percentage" office:value="0.33066774454325" calcext:value-type="percentage">
            <text:p>33 %</text:p>
          </table:table-cell>
          <table:table-cell table:style-name="ce361" table:formula="of:=SUM([.S406:.S406])" office:value-type="float" office:value="6688.42" calcext:value-type="float">
            <text:p>6 688,42</text:p>
          </table:table-cell>
          <table:table-cell table:style-name="ce380" table:formula="of:=[.S407]/[.$P407]" office:value-type="percentage" office:value="0.540696847210994" calcext:value-type="percentage">
            <text:p>54 %</text:p>
          </table:table-cell>
          <table:table-cell table:style-name="ce361" table:formula="of:=SUM([.U406:.U406])" office:value-type="float" office:value="9150.42" calcext:value-type="float">
            <text:p>9 150,42</text:p>
          </table:table-cell>
          <table:table-cell table:style-name="ce380" table:formula="of:=[.U407]/[.$P407]" office:value-type="percentage" office:value="0.739726758286176" calcext:value-type="percentage">
            <text:p>74 %</text:p>
          </table:table-cell>
          <table:table-cell table:style-name="ce361" table:formula="of:=SUM([.W406:.W406])" office:value-type="float" office:value="11940.66" calcext:value-type="float">
            <text:p>11 940,66</text:p>
          </table:table-cell>
          <table:table-cell table:style-name="ce380" table:formula="of:=[.W407]/[.$P407]" office:value-type="percentage" office:value="0.965291835084883" calcext:value-type="percentage">
            <text:p>97 %</text:p>
          </table:table-cell>
          <table:table-cell table:style-name="ce361" table:formula="of:=SUM([.Y406:.Y406])" office:value-type="float" office:value="10870" calcext:value-type="float">
            <text:p>10 870,00</text:p>
          </table:table-cell>
          <table:table-cell table:style-name="ce361" table:formula="of:=SUM([.Z406:.Z406])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6.3.1 Pohrebná služ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565.57" calcext:value-type="float">
            <text:p>565,57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 table:number-columns-repeated="4"/>
          <table:table-cell table:style-name="ce364" table:formula="of:=[.K411]+SUM([.L411:.O411])" office:value-type="float" office:value="0" calcext:value-type="float">
            <text:p>0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U411]/[.$P411]" office:value-type="string" office:string-value="" calcext:value-type="error">
            <text:p>#DIV/0!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W411]/[.$P411]" office:value-type="string" office:string-value="" calcext:value-type="error">
            <text:p>#DIV/0!</text:p>
          </table:table-cell>
          <table:table-cell table:style-name="ce360" table:formula="of:=[.K411]" office:value-type="float" office:value="0" calcext:value-type="float">
            <text:p>0,00</text:p>
          </table:table-cell>
          <table:table-cell table:style-name="ce360" table:formula="of:=[.Y41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5770.54" calcext:value-type="float">
            <text:p>5 770,54</text:p>
          </table:table-cell>
          <table:table-cell table:style-name="ce360" office:value-type="float" office:value="8984.27" calcext:value-type="float">
            <text:p>8 984,27</text:p>
          </table:table-cell>
          <table:table-cell table:style-name="ce360" office:value-type="float" office:value="8597" calcext:value-type="float">
            <text:p>8 597,00</text:p>
          </table:table-cell>
          <table:table-cell table:style-name="ce360" office:value-type="float" office:value="6446.02" calcext:value-type="float">
            <text:p>6 446,02</text:p>
          </table:table-cell>
          <table:table-cell table:style-name="ce360" office:value-type="float" office:value="6670" calcext:value-type="float">
            <text:p>6 670,00</text:p>
          </table:table-cell>
          <table:table-cell table:style-name="ce360" table:number-columns-repeated="3"/>
          <table:table-cell table:style-name="ce360" office:value-type="float" office:value="1500" calcext:value-type="float">
            <text:p>1 500,00</text:p>
          </table:table-cell>
          <table:table-cell table:style-name="ce360" table:formula="of:=[.K412]+SUM([.L412:.O412])" office:value-type="float" office:value="8170" calcext:value-type="float">
            <text:p>8 170,00</text:p>
          </table:table-cell>
          <table:table-cell table:style-name="ce360" office:value-type="float" office:value="1890.36" calcext:value-type="float">
            <text:p>1 890,36</text:p>
          </table:table-cell>
          <table:table-cell table:style-name="ce379" table:formula="of:=[.Q412]/[.$P412]" office:value-type="percentage" office:value="0.231378212974296" calcext:value-type="percentage">
            <text:p>23 %</text:p>
          </table:table-cell>
          <table:table-cell table:style-name="ce360" office:value-type="float" office:value="4488.42" calcext:value-type="float">
            <text:p>4 488,42</text:p>
          </table:table-cell>
          <table:table-cell table:style-name="ce379" table:formula="of:=[.S412]/[.$P412]" office:value-type="percentage" office:value="0.549378212974296" calcext:value-type="percentage">
            <text:p>55 %</text:p>
          </table:table-cell>
          <table:table-cell table:style-name="ce360" office:value-type="float" office:value="4950.42" calcext:value-type="float">
            <text:p>4 950,42</text:p>
          </table:table-cell>
          <table:table-cell table:style-name="ce379" table:formula="of:=[.U412]/[.$P412]" office:value-type="percentage" office:value="0.605926560587515" calcext:value-type="percentage">
            <text:p>61 %</text:p>
          </table:table-cell>
          <table:table-cell table:style-name="ce360" office:value-type="float" office:value="7740.66" calcext:value-type="float">
            <text:p>7 740,66</text:p>
          </table:table-cell>
          <table:table-cell table:style-name="ce379" table:formula="of:=[.W412]/[.$P412]" office:value-type="percentage" office:value="0.947449204406365" calcext:value-type="percentage">
            <text:p>95 %</text:p>
          </table:table-cell>
          <table:table-cell table:style-name="ce360" table:formula="of:=[.K412]" office:value-type="float" office:value="6670" calcext:value-type="float">
            <text:p>6 670,00</text:p>
          </table:table-cell>
          <table:table-cell table:style-name="ce360" table:formula="of:=[.Y412]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11:.G412])" office:value-type="float" office:value="6336.11" calcext:value-type="float">
            <text:p>6 336,11</text:p>
          </table:table-cell>
          <table:table-cell table:style-name="ce361" table:formula="of:=SUM([.H411:.H412])" office:value-type="float" office:value="8984.27" calcext:value-type="float">
            <text:p>8 984,27</text:p>
          </table:table-cell>
          <table:table-cell table:style-name="ce361" table:formula="of:=SUM([.I411:.I412])" office:value-type="float" office:value="8597" calcext:value-type="float">
            <text:p>8 597,00</text:p>
          </table:table-cell>
          <table:table-cell table:style-name="ce361" table:formula="of:=SUM([.J411:.J412])" office:value-type="float" office:value="6446.02" calcext:value-type="float">
            <text:p>6 446,02</text:p>
          </table:table-cell>
          <table:table-cell table:style-name="ce361" table:formula="of:=SUM([.K411:.K412])" office:value-type="float" office:value="6670" calcext:value-type="float">
            <text:p>6 670,00</text:p>
          </table:table-cell>
          <table:table-cell table:style-name="ce361" table:formula="of:=SUM([.L411:.L412])" office:value-type="float" office:value="0" calcext:value-type="float">
            <text:p>0,00</text:p>
          </table:table-cell>
          <table:table-cell table:style-name="ce361" table:formula="of:=SUM([.M411:.M412])" office:value-type="float" office:value="0" calcext:value-type="float">
            <text:p>0,00</text:p>
          </table:table-cell>
          <table:table-cell table:style-name="ce361" table:formula="of:=SUM([.N411:.N412])" office:value-type="float" office:value="0" calcext:value-type="float">
            <text:p>0,00</text:p>
          </table:table-cell>
          <table:table-cell table:style-name="ce361" table:formula="of:=SUM([.O411:.O412])" office:value-type="float" office:value="1500" calcext:value-type="float">
            <text:p>1 500,00</text:p>
          </table:table-cell>
          <table:table-cell table:style-name="ce361" table:formula="of:=SUM([.P411:.P412])" office:value-type="float" office:value="8170" calcext:value-type="float">
            <text:p>8 170,00</text:p>
          </table:table-cell>
          <table:table-cell table:style-name="ce361" table:formula="of:=SUM([.Q411:.Q412])" office:value-type="float" office:value="1890.36" calcext:value-type="float">
            <text:p>1 890,36</text:p>
          </table:table-cell>
          <table:table-cell table:style-name="ce380" table:formula="of:=[.Q413]/[.$P413]" office:value-type="percentage" office:value="0.231378212974296" calcext:value-type="percentage">
            <text:p>23 %</text:p>
          </table:table-cell>
          <table:table-cell table:style-name="ce361" table:formula="of:=SUM([.S411:.S412])" office:value-type="float" office:value="4488.42" calcext:value-type="float">
            <text:p>4 488,42</text:p>
          </table:table-cell>
          <table:table-cell table:style-name="ce380" table:formula="of:=[.S413]/[.$P413]" office:value-type="percentage" office:value="0.549378212974296" calcext:value-type="percentage">
            <text:p>55 %</text:p>
          </table:table-cell>
          <table:table-cell table:style-name="ce361" table:formula="of:=SUM([.U411:.U412])" office:value-type="float" office:value="4950.42" calcext:value-type="float">
            <text:p>4 950,42</text:p>
          </table:table-cell>
          <table:table-cell table:style-name="ce380" table:formula="of:=[.U413]/[.$P413]" office:value-type="percentage" office:value="0.605926560587515" calcext:value-type="percentage">
            <text:p>61 %</text:p>
          </table:table-cell>
          <table:table-cell table:style-name="ce361" table:formula="of:=SUM([.W411:.W412])" office:value-type="float" office:value="7740.66" calcext:value-type="float">
            <text:p>7 740,66</text:p>
          </table:table-cell>
          <table:table-cell table:style-name="ce380" table:formula="of:=[.W413]/[.$P413]" office:value-type="percentage" office:value="0.947449204406365" calcext:value-type="percentage">
            <text:p>95 %</text:p>
          </table:table-cell>
          <table:table-cell table:style-name="ce361" table:formula="of:=SUM([.Y411:.Y412])" office:value-type="float" office:value="6670" calcext:value-type="float">
            <text:p>6 670,00</text:p>
          </table:table-cell>
          <table:table-cell table:style-name="ce361" table:formula="of:=SUM([.Z411:.Z412])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1000" calcext:value-type="float">
            <text:p>1 000,00</text:p>
          </table:table-cell>
          <table:table-cell table:style-name="ce367" office:value-type="float" office:value="1298" calcext:value-type="float">
            <text:p>1 298,00</text:p>
          </table:table-cell>
          <table:table-cell table:number-columns-repeated="2" table:style-name="ce367" office:value-type="float" office:value="1232" calcext:value-type="float">
            <text:p>1 232,00</text:p>
          </table:table-cell>
          <table:table-cell table:style-name="ce367" office:value-type="float" office:value="1666" calcext:value-type="float">
            <text:p>1 666,00</text:p>
          </table:table-cell>
          <table:table-cell table:style-name="ce367" table:number-columns-repeated="2"/>
          <table:table-cell table:style-name="ce367" office:value-type="float" office:value="28" calcext:value-type="float">
            <text:p>28,00</text:p>
          </table:table-cell>
          <table:table-cell table:style-name="ce367"/>
          <table:table-cell table:style-name="ce367" table:formula="of:=[.K415]+SUM([.L415:.O415])" office:value-type="float" office:value="1694" calcext:value-type="float">
            <text:p>1 694,00</text:p>
          </table:table-cell>
          <table:table-cell table:style-name="ce367" office:value-type="float" office:value="308" calcext:value-type="float">
            <text:p>308,00</text:p>
          </table:table-cell>
          <table:table-cell table:style-name="ce390" table:formula="of:=[.Q415]/[.$P415]" office:value-type="percentage" office:value="0.181818181818182" calcext:value-type="percentage">
            <text:p>18 %</text:p>
          </table:table-cell>
          <table:table-cell table:style-name="ce367" office:value-type="float" office:value="770" calcext:value-type="float">
            <text:p>770,00</text:p>
          </table:table-cell>
          <table:table-cell table:style-name="ce390" table:formula="of:=[.S415]/[.$P415]" office:value-type="percentage" office:value="0.454545454545455" calcext:value-type="percentage">
            <text:p>45 %</text:p>
          </table:table-cell>
          <table:table-cell table:style-name="ce367" office:value-type="float" office:value="1232" calcext:value-type="float">
            <text:p>1 232,00</text:p>
          </table:table-cell>
          <table:table-cell table:style-name="ce390" table:formula="of:=[.U415]/[.$P415]" office:value-type="percentage" office:value="0.727272727272727" calcext:value-type="percentage">
            <text:p>73 %</text:p>
          </table:table-cell>
          <table:table-cell table:style-name="ce367" office:value-type="float" office:value="1694" calcext:value-type="float">
            <text:p>1 694,00</text:p>
          </table:table-cell>
          <table:table-cell table:style-name="ce398" table:formula="of:=[.W415]/[.$P415]" office:value-type="percentage" office:value="1" calcext:value-type="percentage">
            <text:p>100 %</text:p>
          </table:table-cell>
          <table:table-cell table:style-name="ce367" table:formula="of:=[.K415]" office:value-type="float" office:value="1666" calcext:value-type="float">
            <text:p>1 666,00</text:p>
          </table:table-cell>
          <table:table-cell table:style-name="ce402" table:formula="of:=[.Y415]" office:value-type="float" office:value="1666" calcext:value-type="float">
            <text:p>1 6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ohrebná služba</text:p>
          </table:table-cell>
          <table:table-cell table:style-name="ce373" office:value-type="float" office:value="750" calcext:value-type="float">
            <text:p>750,00</text:p>
          </table:table-cell>
          <table:table-cell table:number-columns-repeated="4" table:style-name="ce373" office:value-type="float" office:value="3000" calcext:value-type="float">
            <text:p>3 000,00</text:p>
          </table:table-cell>
          <table:table-cell table:style-name="ce373" table:number-columns-repeated="3"/>
          <table:table-cell table:style-name="ce373" office:value-type="float" office:value="1500" calcext:value-type="float">
            <text:p>1 500,00</text:p>
          </table:table-cell>
          <table:table-cell table:style-name="ce373" table:formula="of:=[.K416]+SUM([.L416:.O416])" office:value-type="float" office:value="4500" calcext:value-type="float">
            <text:p>4 500,00</text:p>
          </table:table-cell>
          <table:table-cell table:style-name="ce373" office:value-type="float" office:value="1500" calcext:value-type="float">
            <text:p>1 500,00</text:p>
          </table:table-cell>
          <table:table-cell table:style-name="ce397" table:formula="of:=[.Q416]/[.$P416]" office:value-type="percentage" office:value="0.333333333333333" calcext:value-type="percentage">
            <text:p>33 %</text:p>
          </table:table-cell>
          <table:table-cell table:style-name="ce373" office:value-type="float" office:value="2250" calcext:value-type="float">
            <text:p>2 250,00</text:p>
          </table:table-cell>
          <table:table-cell table:style-name="ce397" table:formula="of:=[.S416]/[.$P416]" office:value-type="percentage" office:value="0.5" calcext:value-type="percentage">
            <text:p>50 %</text:p>
          </table:table-cell>
          <table:table-cell table:style-name="ce373" office:value-type="float" office:value="2250" calcext:value-type="float">
            <text:p>2 250,00</text:p>
          </table:table-cell>
          <table:table-cell table:style-name="ce397" table:formula="of:=[.U416]/[.$P416]" office:value-type="percentage" office:value="0.5" calcext:value-type="percentage">
            <text:p>50 %</text:p>
          </table:table-cell>
          <table:table-cell table:style-name="ce373" office:value-type="float" office:value="4500" calcext:value-type="float">
            <text:p>4 500,00</text:p>
          </table:table-cell>
          <table:table-cell table:style-name="ce399" table:formula="of:=[.W416]/[.$P416]" office:value-type="percentage" office:value="1" calcext:value-type="percentage">
            <text:p>100 %</text:p>
          </table:table-cell>
          <table:table-cell table:style-name="ce373" table:formula="of:=[.K416]" office:value-type="float" office:value="3000" calcext:value-type="float">
            <text:p>3 000,00</text:p>
          </table:table-cell>
          <table:table-cell table:style-name="ce403" table:formula="of:=[.Y41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Údržba domu smútku a okolia</text:p>
          </table:table-cell>
          <table:table-cell table:style-name="ce462" office:value-type="float" office:value="120.68" calcext:value-type="float">
            <text:p>120,68</text:p>
          </table:table-cell>
          <table:table-cell table:style-name="ce370" office:value-type="float" office:value="2949" calcext:value-type="float">
            <text:p>2 949,00</text:p>
          </table:table-cell>
          <table:table-cell table:style-name="ce370" office:value-type="float" office:value="3000" calcext:value-type="float">
            <text:p>3 000,00</text:p>
          </table:table-cell>
          <table:table-cell table:style-name="ce370" office:value-type="float" office:value="1643.26" calcext:value-type="float">
            <text:p>1 643,26</text:p>
          </table:table-cell>
          <table:table-cell table:style-name="ce370" office:value-type="float" office:value="1600" calcext:value-type="float">
            <text:p>1 600,00</text:p>
          </table:table-cell>
          <table:table-cell table:style-name="ce370" table:number-columns-repeated="3"/>
          <table:table-cell table:style-name="ce370" office:value-type="float" office:value="-77" calcext:value-type="float">
            <text:p>-77,00</text:p>
          </table:table-cell>
          <table:table-cell table:style-name="ce370" table:formula="of:=[.K417]+SUM([.L417:.O417])" office:value-type="float" office:value="1523" calcext:value-type="float">
            <text:p>1 523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417]/[.$P417]" office:value-type="percentage" office:value="0" calcext:value-type="percentage">
            <text:p>0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392" table:formula="of:=[.S417]/[.$P417]" office:value-type="percentage" office:value="0.910085357846356" calcext:value-type="percentage">
            <text:p>91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392" table:formula="of:=[.U417]/[.$P417]" office:value-type="percentage" office:value="0.910085357846356" calcext:value-type="percentage">
            <text:p>91 %</text:p>
          </table:table-cell>
          <table:table-cell table:style-name="ce370" office:value-type="float" office:value="1386.06" calcext:value-type="float">
            <text:p>1 386,06</text:p>
          </table:table-cell>
          <table:table-cell table:style-name="ce401" table:formula="of:=[.W417]/[.$P417]" office:value-type="percentage" office:value="0.910085357846356" calcext:value-type="percentage">
            <text:p>91 %</text:p>
          </table:table-cell>
          <table:table-cell table:style-name="ce370" table:formula="of:=[.K417]" office:value-type="float" office:value="1600" calcext:value-type="float">
            <text:p>1 600,00</text:p>
          </table:table-cell>
          <table:table-cell table:style-name="ce404" table:formula="of:=[.Y417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Dohoda správca cintorína</text:p>
          </table:table-cell>
          <table:table-cell table:style-name="ce370" office:value-type="float" office:value="3459.07" calcext:value-type="float">
            <text:p>3 459,07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18]+SUM([.L418:.O418])" office:value-type="float" office:value="0" calcext:value-type="float">
            <text:p>0,00</text:p>
          </table:table-cell>
          <table:table-cell table:style-name="ce370"/>
          <table:table-cell table:style-name="ce392" table:formula="of:=[.Q418]/[.$P418]" office:value-type="string" office:string-value="" calcext:value-type="error">
            <text:p>#DIV/0!</text:p>
          </table:table-cell>
          <table:table-cell table:style-name="ce370"/>
          <table:table-cell table:style-name="ce392" table:formula="of:=[.S418]/[.$P418]" office:value-type="string" office:string-value="" calcext:value-type="error">
            <text:p>#DIV/0!</text:p>
          </table:table-cell>
          <table:table-cell table:style-name="ce370"/>
          <table:table-cell table:style-name="ce392" table:formula="of:=[.U418]/[.$P418]" office:value-type="string" office:string-value="" calcext:value-type="error">
            <text:p>#DIV/0!</text:p>
          </table:table-cell>
          <table:table-cell table:style-name="ce370"/>
          <table:table-cell table:style-name="ce401" table:formula="of:=[.W418]/[.$P418]" office:value-type="string" office:string-value="" calcext:value-type="error">
            <text:p>#DIV/0!</text:p>
          </table:table-cell>
          <table:table-cell table:style-name="ce464" table:formula="of:=[.K418]" office:value-type="float" office:value="0" calcext:value-type="float">
            <text:p>0,00</text:p>
          </table:table-cell>
          <table:table-cell table:style-name="ce483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42" office:value-type="string" calcext:value-type="string">
            <text:p>Prvok 6.3.2 Náboženské a spoločenské spolky a združenia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08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4812.33" calcext:value-type="float">
            <text:p>4 812,33</text:p>
          </table:table-cell>
          <table:table-cell table:style-name="ce360" office:value-type="float" office:value="4400" calcext:value-type="float">
            <text:p>4 400,00</text:p>
          </table:table-cell>
          <table:table-cell table:style-name="ce360" table:formula="of:=SUM([.I425:.I430])" office:value-type="float" office:value="5500" calcext:value-type="float">
            <text:p>5 500,00</text:p>
          </table:table-cell>
          <table:table-cell table:style-name="ce360" office:value-type="float" office:value="5000" calcext:value-type="float">
            <text:p>5 000,00</text:p>
          </table:table-cell>
          <table:table-cell table:style-name="ce360" table:formula="of:=SUM([.K425:.K430])" office:value-type="float" office:value="4200" calcext:value-type="float">
            <text:p>4 200,00</text:p>
          </table:table-cell>
          <table:table-cell table:style-name="ce360" table:number-columns-repeated="4"/>
          <table:table-cell table:style-name="ce360" table:formula="of:=[.K422]+SUM([.L422:.O422])" office:value-type="float" office:value="4200" calcext:value-type="float">
            <text:p>4 200,00</text:p>
          </table:table-cell>
          <table:table-cell table:style-name="ce360" office:value-type="float" office:value="2200" calcext:value-type="float">
            <text:p>2 200,00</text:p>
          </table:table-cell>
          <table:table-cell table:style-name="ce379" table:formula="of:=[.Q422]/[.$P422]" office:value-type="percentage" office:value="0.523809523809524" calcext:value-type="percentage">
            <text:p>52 %</text:p>
          </table:table-cell>
          <table:table-cell table:style-name="ce360" office:value-type="float" office:value="2200" calcext:value-type="float">
            <text:p>2 200,00</text:p>
          </table:table-cell>
          <table:table-cell table:style-name="ce379" table:formula="of:=[.S422]/[.$P422]" office:value-type="percentage" office:value="0.523809523809524" calcext:value-type="percentage">
            <text:p>52 %</text:p>
          </table:table-cell>
          <table:table-cell table:style-name="ce360" office:value-type="float" office:value="4200" calcext:value-type="float">
            <text:p>4 200,00</text:p>
          </table:table-cell>
          <table:table-cell table:style-name="ce379" table:formula="of:=[.U422]/[.$P422]" office:value-type="percentage" office:value="1" calcext:value-type="percentage">
            <text:p>100 %</text:p>
          </table:table-cell>
          <table:table-cell table:style-name="ce360" office:value-type="float" office:value="4200" calcext:value-type="float">
            <text:p>4 200,00</text:p>
          </table:table-cell>
          <table:table-cell table:style-name="ce379" table:formula="of:=[.W422]/[.$P422]" office:value-type="percentage" office:value="1" calcext:value-type="percentage">
            <text:p>100 %</text:p>
          </table:table-cell>
          <table:table-cell table:style-name="ce360" table:formula="of:=SUM([.Y425:.Y430])" office:value-type="float" office:value="4200" calcext:value-type="float">
            <text:p>4 200,00</text:p>
          </table:table-cell>
          <table:table-cell table:style-name="ce360" table:formula="of:=SUM([.Z425:.Z430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22:.G422])" office:value-type="float" office:value="4812.33" calcext:value-type="float">
            <text:p>4 812,33</text:p>
          </table:table-cell>
          <table:table-cell table:style-name="ce361" table:formula="of:=SUM([.H422:.H422])" office:value-type="float" office:value="4400" calcext:value-type="float">
            <text:p>4 400,00</text:p>
          </table:table-cell>
          <table:table-cell table:style-name="ce361" table:formula="of:=SUM([.I422:.I422])" office:value-type="float" office:value="5500" calcext:value-type="float">
            <text:p>5 500,00</text:p>
          </table:table-cell>
          <table:table-cell table:style-name="ce361" table:formula="of:=SUM([.J422:.J422])" office:value-type="float" office:value="5000" calcext:value-type="float">
            <text:p>5 000,00</text:p>
          </table:table-cell>
          <table:table-cell table:style-name="ce361" table:formula="of:=SUM([.K422:.K422])" office:value-type="float" office:value="4200" calcext:value-type="float">
            <text:p>4 200,00</text:p>
          </table:table-cell>
          <table:table-cell table:style-name="ce361" table:formula="of:=SUM([.L422:.L422])" office:value-type="float" office:value="0" calcext:value-type="float">
            <text:p>0,00</text:p>
          </table:table-cell>
          <table:table-cell table:style-name="ce361" table:formula="of:=SUM([.M422:.M422])" office:value-type="float" office:value="0" calcext:value-type="float">
            <text:p>0,00</text:p>
          </table:table-cell>
          <table:table-cell table:style-name="ce361" table:formula="of:=SUM([.N422:.N422])" office:value-type="float" office:value="0" calcext:value-type="float">
            <text:p>0,00</text:p>
          </table:table-cell>
          <table:table-cell table:style-name="ce361" table:formula="of:=SUM([.O422:.O422])" office:value-type="float" office:value="0" calcext:value-type="float">
            <text:p>0,00</text:p>
          </table:table-cell>
          <table:table-cell table:style-name="ce361" table:formula="of:=SUM([.P422:.P422])" office:value-type="float" office:value="4200" calcext:value-type="float">
            <text:p>4 200,00</text:p>
          </table:table-cell>
          <table:table-cell table:style-name="ce361" table:formula="of:=SUM([.Q422:.Q422])" office:value-type="float" office:value="2200" calcext:value-type="float">
            <text:p>2 200,00</text:p>
          </table:table-cell>
          <table:table-cell table:style-name="ce380" table:formula="of:=[.Q423]/[.$P423]" office:value-type="percentage" office:value="0.523809523809524" calcext:value-type="percentage">
            <text:p>52 %</text:p>
          </table:table-cell>
          <table:table-cell table:style-name="ce361" table:formula="of:=SUM([.S422:.S422])" office:value-type="float" office:value="2200" calcext:value-type="float">
            <text:p>2 200,00</text:p>
          </table:table-cell>
          <table:table-cell table:style-name="ce380" table:formula="of:=[.S423]/[.$P423]" office:value-type="percentage" office:value="0.523809523809524" calcext:value-type="percentage">
            <text:p>52 %</text:p>
          </table:table-cell>
          <table:table-cell table:style-name="ce361" table:formula="of:=SUM([.U422:.U422])" office:value-type="float" office:value="4200" calcext:value-type="float">
            <text:p>4 200,00</text:p>
          </table:table-cell>
          <table:table-cell table:style-name="ce380" table:formula="of:=[.U423]/[.$P423]" office:value-type="percentage" office:value="1" calcext:value-type="percentage">
            <text:p>100 %</text:p>
          </table:table-cell>
          <table:table-cell table:style-name="ce361" table:formula="of:=SUM([.W422:.W422])" office:value-type="float" office:value="4200" calcext:value-type="float">
            <text:p>4 200,00</text:p>
          </table:table-cell>
          <table:table-cell table:style-name="ce380" table:formula="of:=[.W423]/[.$P423]" office:value-type="percentage" office:value="1" calcext:value-type="percentage">
            <text:p>100 %</text:p>
          </table:table-cell>
          <table:table-cell table:style-name="ce361" table:formula="of:=SUM([.Y422:.Y422])" office:value-type="float" office:value="4200" calcext:value-type="float">
            <text:p>4 200,00</text:p>
          </table:table-cell>
          <table:table-cell table:style-name="ce361" table:formula="of:=SUM([.Z422:.Z422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SO SZTP a ZPCCH</text:p>
          </table:table-cell>
          <table:table-cell table:style-name="ce367" office:value-type="float" office:value="1100" calcext:value-type="float">
            <text:p>1 100,00</text:p>
          </table:table-cell>
          <table:table-cell table:number-columns-repeated="3" table:style-name="ce367" office:value-type="float" office:value="1000" calcext:value-type="float">
            <text:p>1 000,00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67" table:number-columns-repeated="4"/>
          <table:table-cell table:style-name="ce367" table:formula="of:=[.K425]+SUM([.L425:.O425])" office:value-type="float" office:value="1100" calcext:value-type="float">
            <text:p>1 100,00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Q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S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0" table:formula="of:=[.U425]/[.$P425]" office:value-type="percentage" office:value="1" calcext:value-type="percentage">
            <text:p>100 %</text:p>
          </table:table-cell>
          <table:table-cell table:style-name="ce367" office:value-type="float" office:value="1100" calcext:value-type="float">
            <text:p>1 100,00</text:p>
          </table:table-cell>
          <table:table-cell table:style-name="ce398" table:formula="of:=[.W425]/[.$P425]" office:value-type="percentage" office:value="1" calcext:value-type="percentage">
            <text:p>100 %</text:p>
          </table:table-cell>
          <table:table-cell table:style-name="ce367" table:formula="of:=[.K425]" office:value-type="float" office:value="1100" calcext:value-type="float">
            <text:p>1 100,00</text:p>
          </table:table-cell>
          <table:table-cell table:style-name="ce402" table:formula="of:=[.Y425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office:value-type="string" calcext:value-type="string">
            <text:p>Červený kríž</text:p>
          </table:table-cell>
          <table:table-cell table:style-name="ce368" office:value-type="float" office:value="1412.33" calcext:value-type="float">
            <text:p>1 412,33</text:p>
          </table:table-cell>
          <table:table-cell table:style-name="ce368" office:value-type="float" office:value="600" calcext:value-type="float">
            <text:p>600,00</text:p>
          </table:table-cell>
          <table:table-cell table:style-name="ce369" office:value-type="float" office:value="500" calcext:value-type="float">
            <text:p>500,00</text:p>
          </table:table-cell>
          <table:table-cell table:style-name="ce368" office:value-type="float" office:value="0" calcext:value-type="float">
            <text:p>0,00</text:p>
          </table:table-cell>
          <table:table-cell table:style-name="ce369" office:value-type="float" office:value="0" calcext:value-type="float">
            <text:p>0,00</text:p>
          </table:table-cell>
          <table:table-cell table:style-name="ce368" table:number-columns-repeated="4"/>
          <table:table-cell table:style-name="ce368" table:formula="of:=[.K426]+SUM([.L426:.O426])" office:value-type="float" office:value="0" calcext:value-type="float">
            <text:p>0,00</text:p>
          </table:table-cell>
          <table:table-cell table:style-name="ce368"/>
          <table:table-cell table:formula="of:=[.Q426]/[.$P426]" office:value-type="string" office:string-value="" calcext:value-type="error">
            <text:p>#DIV/0!</text:p>
          </table:table-cell>
          <table:table-cell table:style-name="ce368"/>
          <table:table-cell table:formula="of:=[.S426]/[.$P426]" office:value-type="string" office:string-value="" calcext:value-type="error">
            <text:p>#DIV/0!</text:p>
          </table:table-cell>
          <table:table-cell table:style-name="ce368"/>
          <table:table-cell table:formula="of:=[.U426]/[.$P426]" office:value-type="string" office:string-value="" calcext:value-type="error">
            <text:p>#DIV/0!</text:p>
          </table:table-cell>
          <table:table-cell table:style-name="ce368"/>
          <table:table-cell table:style-name="ce399" table:formula="of:=[.W426]/[.$P426]" office:value-type="string" office:string-value="" calcext:value-type="error">
            <text:p>#DIV/0!</text:p>
          </table:table-cell>
          <table:table-cell table:style-name="ce368" table:formula="of:=[.K426]" office:value-type="float" office:value="0" calcext:value-type="float">
            <text:p>0,00</text:p>
          </table:table-cell>
          <table:table-cell table:style-name="ce403" table:formula="of:=[.Y4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357" office:value-type="string" calcext:value-type="string">
            <text:p>Priatelia Kysúc</text:p>
          </table:table-cell>
          <table:table-cell table:style-name="ce368" office:value-type="float" office:value="1300" calcext:value-type="float">
            <text:p>1 300,00</text:p>
          </table:table-cell>
          <table:table-cell table:style-name="ce368" office:value-type="float" office:value="0" calcext:value-type="float">
            <text:p>0,00</text:p>
          </table:table-cell>
          <table:table-cell table:number-columns-repeated="2" table:style-name="ce368" office:value-type="float" office:value="1300" calcext:value-type="float">
            <text:p>1 300,00</text:p>
          </table:table-cell>
          <table:table-cell table:style-name="ce368" office:value-type="float" office:value="2000" calcext:value-type="float">
            <text:p>2 000,00</text:p>
          </table:table-cell>
          <table:table-cell table:style-name="ce368" table:number-columns-repeated="4"/>
          <table:table-cell table:style-name="ce368" table:formula="of:=[.K427]+SUM([.L427:.O427])" office:value-type="float" office:value="2000" calcext:value-type="float">
            <text:p>2 000,00</text:p>
          </table:table-cell>
          <table:table-cell table:style-name="ce368" office:value-type="float" office:value="0" calcext:value-type="float">
            <text:p>0,00</text:p>
          </table:table-cell>
          <table:table-cell table:formula="of:=[.Q427]/[.$P427]" office:value-type="percentage" office:value="0" calcext:value-type="percentage">
            <text:p>0 %</text:p>
          </table:table-cell>
          <table:table-cell table:style-name="ce368" office:value-type="float" office:value="0" calcext:value-type="float">
            <text:p>0,00</text:p>
          </table:table-cell>
          <table:table-cell table:formula="of:=[.S427]/[.$P427]" office:value-type="percentage" office:value="0" calcext:value-type="percentage">
            <text:p>0 %</text:p>
          </table:table-cell>
          <table:table-cell table:style-name="ce368" office:value-type="float" office:value="2000" calcext:value-type="float">
            <text:p>2 000,00</text:p>
          </table:table-cell>
          <table:table-cell table:formula="of:=[.U427]/[.$P427]" office:value-type="percentage" office:value="1" calcext:value-type="percentage">
            <text:p>100 %</text:p>
          </table:table-cell>
          <table:table-cell table:style-name="ce368" office:value-type="float" office:value="2000" calcext:value-type="float">
            <text:p>2 000,00</text:p>
          </table:table-cell>
          <table:table-cell table:style-name="ce399" table:formula="of:=[.W427]/[.$P427]" office:value-type="percentage" office:value="1" calcext:value-type="percentage">
            <text:p>100 %</text:p>
          </table:table-cell>
          <table:table-cell table:style-name="ce368" table:formula="of:=[.K427]" office:value-type="float" office:value="2000" calcext:value-type="float">
            <text:p>2 000,00</text:p>
          </table:table-cell>
          <table:table-cell table:style-name="ce403" table:formula="of:=[.Y427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358" office:value-type="string" calcext:value-type="string">
            <text:p>Jednota dôchodcov</text:p>
          </table:table-cell>
          <table:table-cell table:number-columns-repeated="4" table:style-name="ce370" office:value-type="float" office:value="1000" calcext:value-type="float">
            <text:p>1 000,00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70" table:number-columns-repeated="4"/>
          <table:table-cell table:style-name="ce370" table:formula="of:=[.K428]+SUM([.L428:.O428])" office:value-type="float" office:value="1100" calcext:value-type="float">
            <text:p>1 100,00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Q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S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392" table:formula="of:=[.U428]/[.$P428]" office:value-type="percentage" office:value="1" calcext:value-type="percentage">
            <text:p>100 %</text:p>
          </table:table-cell>
          <table:table-cell table:style-name="ce370" office:value-type="float" office:value="1100" calcext:value-type="float">
            <text:p>1 100,00</text:p>
          </table:table-cell>
          <table:table-cell table:style-name="ce401" table:formula="of:=[.W428]/[.$P428]" office:value-type="percentage" office:value="1" calcext:value-type="percentage">
            <text:p>100 %</text:p>
          </table:table-cell>
          <table:table-cell table:style-name="ce370" table:formula="of:=[.K428]" office:value-type="float" office:value="1100" calcext:value-type="float">
            <text:p>1 100,00</text:p>
          </table:table-cell>
          <table:table-cell table:style-name="ce404" table:formula="of:=[.Y428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4"/>
          <table:table-cell table:style-name="ce359" office:value-type="string" calcext:value-type="string">
            <text:p>Zväz včelárov KNM</text:p>
          </table:table-cell>
          <table:table-cell table:style-name="ce373"/>
          <table:table-cell table:style-name="ce373" office:value-type="float" office:value="300" calcext:value-type="float">
            <text:p>300,00</text:p>
          </table:table-cell>
          <table:table-cell table:style-name="ce465" office:value-type="float" office:value="200" calcext:value-type="float">
            <text:p>200,00</text:p>
          </table:table-cell>
          <table:table-cell table:style-name="ce373" office:value-type="float" office:value="200" calcext:value-type="float">
            <text:p>200,00</text:p>
          </table:table-cell>
          <table:table-cell table:style-name="ce465" office:value-type="float" office:value="0" calcext:value-type="float">
            <text:p>0,00</text:p>
          </table:table-cell>
          <table:table-cell table:style-name="ce373" table:number-columns-repeated="4"/>
          <table:table-cell table:style-name="ce373" table:formula="of:=[.K429]+SUM([.L429:.O429])" office:value-type="float" office:value="0" calcext:value-type="float">
            <text:p>0,00</text:p>
          </table:table-cell>
          <table:table-cell table:style-name="ce373"/>
          <table:table-cell table:style-name="ce397" table:formula="of:=[.Q429]/[.$P429]" office:value-type="string" office:string-value="" calcext:value-type="error">
            <text:p>#DIV/0!</text:p>
          </table:table-cell>
          <table:table-cell table:style-name="ce373"/>
          <table:table-cell table:style-name="ce397" table:formula="of:=[.S429]/[.$P429]" office:value-type="string" office:string-value="" calcext:value-type="error">
            <text:p>#DIV/0!</text:p>
          </table:table-cell>
          <table:table-cell table:style-name="ce373"/>
          <table:table-cell table:style-name="ce397" table:formula="of:=[.U429]/[.$P429]" office:value-type="string" office:string-value="" calcext:value-type="error">
            <text:p>#DIV/0!</text:p>
          </table:table-cell>
          <table:table-cell table:style-name="ce373"/>
          <table:table-cell table:style-name="ce399" table:formula="of:=[.W429]/[.$P429]" office:value-type="string" office:string-value="" calcext:value-type="error">
            <text:p>#DIV/0!</text:p>
          </table:table-cell>
          <table:table-cell table:style-name="ce373" table:formula="of:=[.K429]" office:value-type="float" office:value="0" calcext:value-type="float">
            <text:p>0,00</text:p>
          </table:table-cell>
          <table:table-cell table:style-name="ce403" table:formula="of:=[.Y42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358" office:value-type="string" calcext:value-type="string">
            <text:p>Cyklotrasa KNM-Žilina</text:p>
          </table:table-cell>
          <table:table-cell table:style-name="ce370"/>
          <table:table-cell table:style-name="ce370" office:value-type="float" office:value="1500" calcext:value-type="float">
            <text:p>1 500,00</text:p>
          </table:table-cell>
          <table:table-cell table:style-name="ce462" office:value-type="float" office:value="1500" calcext:value-type="float">
            <text:p>1 500,00</text:p>
          </table:table-cell>
          <table:table-cell table:style-name="ce370" office:value-type="float" office:value="1500" calcext:value-type="float">
            <text:p>1 50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30]+SUM([.L430:.O430])" office:value-type="float" office:value="0" calcext:value-type="float">
            <text:p>0,00</text:p>
          </table:table-cell>
          <table:table-cell table:style-name="ce370"/>
          <table:table-cell table:style-name="ce392" table:formula="of:=[.Q430]/[.$P430]" office:value-type="string" office:string-value="" calcext:value-type="error">
            <text:p>#DIV/0!</text:p>
          </table:table-cell>
          <table:table-cell table:style-name="ce370"/>
          <table:table-cell table:style-name="ce392" table:formula="of:=[.S430]/[.$P430]" office:value-type="string" office:string-value="" calcext:value-type="error">
            <text:p>#DIV/0!</text:p>
          </table:table-cell>
          <table:table-cell table:style-name="ce370"/>
          <table:table-cell table:style-name="ce392" table:formula="of:=[.U430]/[.$P430]" office:value-type="string" office:string-value="" calcext:value-type="error">
            <text:p>#DIV/0!</text:p>
          </table:table-cell>
          <table:table-cell table:style-name="ce370"/>
          <table:table-cell table:style-name="ce401" table:formula="of:=[.W430]/[.$P430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table:formula="of:=[.Y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7 - SOLIDARITA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33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441]+[.G481]" office:value-type="float" office:value="43015.88" calcext:value-type="float">
            <text:p>43 015,88</text:p>
          </table:table-cell>
          <table:table-cell table:style-name="ce362" table:formula="of:=[.H441]+[.H481]" office:value-type="float" office:value="62673.71" calcext:value-type="float">
            <text:p>62 673,71</text:p>
          </table:table-cell>
          <table:table-cell table:style-name="ce362" table:formula="of:=[.I441]+[.I481]" office:value-type="float" office:value="70665" calcext:value-type="float">
            <text:p>70 665,00</text:p>
          </table:table-cell>
          <table:table-cell table:style-name="ce362" table:formula="of:=[.J441]+[.J481]" office:value-type="float" office:value="73256.4" calcext:value-type="float">
            <text:p>73 256,40</text:p>
          </table:table-cell>
          <table:table-cell table:style-name="ce362" table:formula="of:=[.K441]+[.K481]" office:value-type="float" office:value="57284" calcext:value-type="float">
            <text:p>57 284,00</text:p>
          </table:table-cell>
          <table:table-cell table:style-name="ce362" table:formula="of:=[.L441]+[.L481]" office:value-type="float" office:value="30899" calcext:value-type="float">
            <text:p>30 899,00</text:p>
          </table:table-cell>
          <table:table-cell table:style-name="ce362" table:formula="of:=[.M441]+[.M481]" office:value-type="float" office:value="5982" calcext:value-type="float">
            <text:p>5 982,00</text:p>
          </table:table-cell>
          <table:table-cell table:style-name="ce362" table:formula="of:=[.N441]+[.N481]" office:value-type="float" office:value="10440" calcext:value-type="float">
            <text:p>10 440,00</text:p>
          </table:table-cell>
          <table:table-cell table:style-name="ce362" table:formula="of:=[.O441]+[.O481]" office:value-type="float" office:value="6839" calcext:value-type="float">
            <text:p>6 839,00</text:p>
          </table:table-cell>
          <table:table-cell table:style-name="ce362" table:formula="of:=[.P441]+[.P481]" office:value-type="float" office:value="111444" calcext:value-type="float">
            <text:p>111 444,00</text:p>
          </table:table-cell>
          <table:table-cell table:style-name="ce362" table:formula="of:=[.Q441]+[.Q481]" office:value-type="float" office:value="44992.17" calcext:value-type="float">
            <text:p>44 992,17</text:p>
          </table:table-cell>
          <table:table-cell table:style-name="ce383" table:formula="of:=[.Q434]/[.$P434]" office:value-type="percentage" office:value="0.403719984925164" calcext:value-type="percentage">
            <text:p>40 %</text:p>
          </table:table-cell>
          <table:table-cell table:style-name="ce362" table:formula="of:=[.S441]+[.S481]" office:value-type="float" office:value="60146.09" calcext:value-type="float">
            <text:p>60 146,09</text:p>
          </table:table-cell>
          <table:table-cell table:style-name="ce383" table:formula="of:=[.S434]/[.$P434]" office:value-type="percentage" office:value="0.539697875166003" calcext:value-type="percentage">
            <text:p>54 %</text:p>
          </table:table-cell>
          <table:table-cell table:style-name="ce362" table:formula="of:=[.U441]+[.U481]" office:value-type="float" office:value="91005.88" calcext:value-type="float">
            <text:p>91 005,88</text:p>
          </table:table-cell>
          <table:table-cell table:style-name="ce383" table:formula="of:=[.U434]/[.$P434]" office:value-type="percentage" office:value="0.816606367323499" calcext:value-type="percentage">
            <text:p>82 %</text:p>
          </table:table-cell>
          <table:table-cell table:style-name="ce362" table:formula="of:=[.W441]+[.W481]" office:value-type="float" office:value="115462.17" calcext:value-type="float">
            <text:p>115 462,17</text:p>
          </table:table-cell>
          <table:table-cell table:style-name="ce383" table:formula="of:=[.W434]/[.$P434]" office:value-type="percentage" office:value="1.03605550769893" calcext:value-type="percentage">
            <text:p>104 %</text:p>
          </table:table-cell>
          <table:table-cell table:style-name="ce362" table:formula="of:=[.Y441]+[.Y481]" office:value-type="float" office:value="58787" calcext:value-type="float">
            <text:p>58 787,00</text:p>
          </table:table-cell>
          <table:table-cell table:style-name="ce362" table:formula="of:=[.Z441]+[.Z481]" office:value-type="float" office:value="60336" calcext:value-type="float">
            <text:p>60 3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442]+[.G485]" office:value-type="float" office:value="86076.21" calcext:value-type="float">
            <text:p>86 076,21</text:p>
          </table:table-cell>
          <table:table-cell table:style-name="ce362" table:formula="of:=[.H442]+[.H485]" office:value-type="float" office:value="92914.83" calcext:value-type="float">
            <text:p>92 914,83</text:p>
          </table:table-cell>
          <table:table-cell table:style-name="ce362" table:formula="of:=[.I442]+[.I485]" office:value-type="float" office:value="104447" calcext:value-type="float">
            <text:p>104 447,00</text:p>
          </table:table-cell>
          <table:table-cell table:style-name="ce362" table:formula="of:=[.J442]+[.J485]" office:value-type="float" office:value="110547.23" calcext:value-type="float">
            <text:p>110 547,23</text:p>
          </table:table-cell>
          <table:table-cell table:style-name="ce362" table:formula="of:=[.K442]+[.K485]" office:value-type="float" office:value="99477" calcext:value-type="float">
            <text:p>99 477,00</text:p>
          </table:table-cell>
          <table:table-cell table:style-name="ce362" table:formula="of:=[.L442]+[.L485]" office:value-type="float" office:value="0" calcext:value-type="float">
            <text:p>0,00</text:p>
          </table:table-cell>
          <table:table-cell table:style-name="ce362" table:formula="of:=[.M442]+[.M485]" office:value-type="float" office:value="6287" calcext:value-type="float">
            <text:p>6 287,00</text:p>
          </table:table-cell>
          <table:table-cell table:style-name="ce362" table:formula="of:=[.N442]+[.N485]" office:value-type="float" office:value="4422" calcext:value-type="float">
            <text:p>4 422,00</text:p>
          </table:table-cell>
          <table:table-cell table:style-name="ce362" table:formula="of:=[.O442]+[.O485]" office:value-type="float" office:value="-209" calcext:value-type="float">
            <text:p>-209,00</text:p>
          </table:table-cell>
          <table:table-cell table:style-name="ce362" table:formula="of:=[.P442]+[.P485]" office:value-type="float" office:value="109977" calcext:value-type="float">
            <text:p>109 977,00</text:p>
          </table:table-cell>
          <table:table-cell table:style-name="ce362" table:formula="of:=[.Q442]+[.Q485]" office:value-type="float" office:value="19737.81" calcext:value-type="float">
            <text:p>19 737,81</text:p>
          </table:table-cell>
          <table:table-cell table:style-name="ce383" table:formula="of:=[.Q435]/[.$P435]" office:value-type="percentage" office:value="0.179472162361221" calcext:value-type="percentage">
            <text:p>18 %</text:p>
          </table:table-cell>
          <table:table-cell table:style-name="ce362" table:formula="of:=[.S442]+[.S485]" office:value-type="float" office:value="43570.37" calcext:value-type="float">
            <text:p>43 570,37</text:p>
          </table:table-cell>
          <table:table-cell table:style-name="ce383" table:formula="of:=[.S435]/[.$P435]" office:value-type="percentage" office:value="0.396177109759313" calcext:value-type="percentage">
            <text:p>40 %</text:p>
          </table:table-cell>
          <table:table-cell table:style-name="ce362" table:formula="of:=[.U442]+[.U485]" office:value-type="float" office:value="71867.43" calcext:value-type="float">
            <text:p>71 867,43</text:p>
          </table:table-cell>
          <table:table-cell table:style-name="ce383" table:formula="of:=[.U435]/[.$P435]" office:value-type="percentage" office:value="0.653476908808205" calcext:value-type="percentage">
            <text:p>65 %</text:p>
          </table:table-cell>
          <table:table-cell table:style-name="ce362" table:formula="of:=[.W442]+[.W485]" office:value-type="float" office:value="99582.88" calcext:value-type="float">
            <text:p>99 582,88</text:p>
          </table:table-cell>
          <table:table-cell table:style-name="ce383" table:formula="of:=[.W435]/[.$P435]" office:value-type="percentage" office:value="0.905488238449858" calcext:value-type="percentage">
            <text:p>91 %</text:p>
          </table:table-cell>
          <table:table-cell table:style-name="ce362" table:formula="of:=[.Y442]+[.Y485]" office:value-type="float" office:value="98444" calcext:value-type="float">
            <text:p>98 444,00</text:p>
          </table:table-cell>
          <table:table-cell table:style-name="ce362" table:formula="of:=[.Z442]+[.Z485]" office:value-type="float" office:value="99335" calcext:value-type="float">
            <text:p>99 3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352" office:value-type="float" office:value="72" calcext:value-type="float">
            <text:p>72</text:p>
          </table:table-cell>
          <table:table-cell table:style-name="ce352" office:value-type="string" calcext:value-type="string">
            <text:p>Ostatné príjmy</text:p>
          </table:table-cell>
          <table:table-cell table:style-name="ce362" table:formula="of:=[.G443]" office:value-type="float" office:value="1801.98" calcext:value-type="float">
            <text:p>1 801,98</text:p>
          </table:table-cell>
          <table:table-cell table:style-name="ce362" table:formula="of:=[.H443]" office:value-type="float" office:value="958.75" calcext:value-type="float">
            <text:p>958,75</text:p>
          </table:table-cell>
          <table:table-cell table:style-name="ce362" table:formula="of:=[.I443]" office:value-type="float" office:value="959" calcext:value-type="float">
            <text:p>959,00</text:p>
          </table:table-cell>
          <table:table-cell table:style-name="ce362" table:formula="of:=[.J443]" office:value-type="float" office:value="1079.65" calcext:value-type="float">
            <text:p>1 079,65</text:p>
          </table:table-cell>
          <table:table-cell table:style-name="ce362" table:formula="of:=[.K443]" office:value-type="float" office:value="1080" calcext:value-type="float">
            <text:p>1 080,00</text:p>
          </table:table-cell>
          <table:table-cell table:style-name="ce362" table:formula="of:=[.L443]" office:value-type="float" office:value="0" calcext:value-type="float">
            <text:p>0,00</text:p>
          </table:table-cell>
          <table:table-cell table:style-name="ce362" table:formula="of:=[.M443]" office:value-type="float" office:value="0" calcext:value-type="float">
            <text:p>0,00</text:p>
          </table:table-cell>
          <table:table-cell table:style-name="ce362" table:formula="of:=[.N443]" office:value-type="float" office:value="0" calcext:value-type="float">
            <text:p>0,00</text:p>
          </table:table-cell>
          <table:table-cell table:style-name="ce362" table:formula="of:=[.O443]" office:value-type="float" office:value="141" calcext:value-type="float">
            <text:p>141,00</text:p>
          </table:table-cell>
          <table:table-cell table:style-name="ce362" table:formula="of:=[.P443]" office:value-type="float" office:value="1221" calcext:value-type="float">
            <text:p>1 221,00</text:p>
          </table:table-cell>
          <table:table-cell table:style-name="ce362" table:formula="of:=[.Q443]" office:value-type="float" office:value="0" calcext:value-type="float">
            <text:p>0,00</text:p>
          </table:table-cell>
          <table:table-cell table:style-name="ce383" table:formula="of:=[.Q436]/[.$P436]" office:value-type="percentage" office:value="0" calcext:value-type="percentage">
            <text:p>0 %</text:p>
          </table:table-cell>
          <table:table-cell table:style-name="ce362" table:formula="of:=[.S443]" office:value-type="float" office:value="0" calcext:value-type="float">
            <text:p>0,00</text:p>
          </table:table-cell>
          <table:table-cell table:style-name="ce383" table:formula="of:=[.S436]/[.$P436]" office:value-type="percentage" office:value="0" calcext:value-type="percentage">
            <text:p>0 %</text:p>
          </table:table-cell>
          <table:table-cell table:style-name="ce362" table:formula="of:=[.U443]" office:value-type="float" office:value="0" calcext:value-type="float">
            <text:p>0,00</text:p>
          </table:table-cell>
          <table:table-cell table:style-name="ce383" table:formula="of:=[.U436]/[.$P436]" office:value-type="percentage" office:value="0" calcext:value-type="percentage">
            <text:p>0 %</text:p>
          </table:table-cell>
          <table:table-cell table:style-name="ce362" table:formula="of:=[.W443]" office:value-type="float" office:value="1221.09" calcext:value-type="float">
            <text:p>1 221,09</text:p>
          </table:table-cell>
          <table:table-cell table:style-name="ce383" table:formula="of:=[.W436]/[.$P436]" office:value-type="percentage" office:value="1.00007371007371" calcext:value-type="percentage">
            <text:p>100 %</text:p>
          </table:table-cell>
          <table:table-cell table:style-name="ce362" table:formula="of:=[.Y443]" office:value-type="float" office:value="1080" calcext:value-type="float">
            <text:p>1 080,00</text:p>
          </table:table-cell>
          <table:table-cell table:style-name="ce362" table:formula="of:=[.Z443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434:.G436])" office:value-type="float" office:value="130894.07" calcext:value-type="float">
            <text:p>130 894,07</text:p>
          </table:table-cell>
          <table:table-cell table:style-name="ce363" table:formula="of:=SUM([.H434:.H436])" office:value-type="float" office:value="156547.29" calcext:value-type="float">
            <text:p>156 547,29</text:p>
          </table:table-cell>
          <table:table-cell table:style-name="ce363" table:formula="of:=SUM([.I434:.I436])" office:value-type="float" office:value="176071" calcext:value-type="float">
            <text:p>176 071,00</text:p>
          </table:table-cell>
          <table:table-cell table:style-name="ce363" table:formula="of:=SUM([.J434:.J436])" office:value-type="float" office:value="184883.28" calcext:value-type="float">
            <text:p>184 883,28</text:p>
          </table:table-cell>
          <table:table-cell table:style-name="ce363" table:formula="of:=SUM([.K434:.K436])" office:value-type="float" office:value="157841" calcext:value-type="float">
            <text:p>157 841,00</text:p>
          </table:table-cell>
          <table:table-cell table:style-name="ce363" table:formula="of:=SUM([.L434:.L436])" office:value-type="float" office:value="30899" calcext:value-type="float">
            <text:p>30 899,00</text:p>
          </table:table-cell>
          <table:table-cell table:style-name="ce363" table:formula="of:=SUM([.M434:.M436])" office:value-type="float" office:value="12269" calcext:value-type="float">
            <text:p>12 269,00</text:p>
          </table:table-cell>
          <table:table-cell table:style-name="ce363" table:formula="of:=SUM([.N434:.N436])" office:value-type="float" office:value="14862" calcext:value-type="float">
            <text:p>14 862,00</text:p>
          </table:table-cell>
          <table:table-cell table:style-name="ce363" table:formula="of:=SUM([.O434:.O436])" office:value-type="float" office:value="6771" calcext:value-type="float">
            <text:p>6 771,00</text:p>
          </table:table-cell>
          <table:table-cell table:style-name="ce363" table:formula="of:=SUM([.P434:.P436])" office:value-type="float" office:value="222642" calcext:value-type="float">
            <text:p>222 642,00</text:p>
          </table:table-cell>
          <table:table-cell table:style-name="ce363" table:formula="of:=SUM([.Q434:.Q436])" office:value-type="float" office:value="64729.98" calcext:value-type="float">
            <text:p>64 729,98</text:p>
          </table:table-cell>
          <table:table-cell table:style-name="ce384" table:formula="of:=[.Q437]/[.$P437]" office:value-type="percentage" office:value="0.29073571024335" calcext:value-type="percentage">
            <text:p>29 %</text:p>
          </table:table-cell>
          <table:table-cell table:style-name="ce363" table:formula="of:=SUM([.S434:.S436])" office:value-type="float" office:value="103716.46" calcext:value-type="float">
            <text:p>103 716,46</text:p>
          </table:table-cell>
          <table:table-cell table:style-name="ce384" table:formula="of:=[.S437]/[.$P437]" office:value-type="percentage" office:value="0.465844090513021" calcext:value-type="percentage">
            <text:p>47 %</text:p>
          </table:table-cell>
          <table:table-cell table:style-name="ce363" table:formula="of:=SUM([.U434:.U436])" office:value-type="float" office:value="162873.31" calcext:value-type="float">
            <text:p>162 873,31</text:p>
          </table:table-cell>
          <table:table-cell table:style-name="ce384" table:formula="of:=[.U437]/[.$P437]" office:value-type="percentage" office:value="0.731548000826439" calcext:value-type="percentage">
            <text:p>73 %</text:p>
          </table:table-cell>
          <table:table-cell table:style-name="ce363" table:formula="of:=SUM([.W434:.W436])" office:value-type="float" office:value="216266.14" calcext:value-type="float">
            <text:p>216 266,14</text:p>
          </table:table-cell>
          <table:table-cell table:style-name="ce384" table:formula="of:=[.W437]/[.$P437]" office:value-type="percentage" office:value="0.971362725810943" calcext:value-type="percentage">
            <text:p>97 %</text:p>
          </table:table-cell>
          <table:table-cell table:style-name="ce363" table:formula="of:=SUM([.Y434:.Y436])" office:value-type="float" office:value="158311" calcext:value-type="float">
            <text:p>158 311,00</text:p>
          </table:table-cell>
          <table:table-cell table:style-name="ce363" table:formula="of:=SUM([.Z434:.Z436])" office:value-type="float" office:value="160751" calcext:value-type="float">
            <text:p>160 7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7.1 Starob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24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5" office:value-type="string" calcext:value-type="string" table:number-columns-spanned="1" table:number-rows-spanned="3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table:formula="of:=[.G451]" office:value-type="float" office:value="35712" calcext:value-type="float">
            <text:p>35 712,00</text:p>
          </table:table-cell>
          <table:table-cell table:style-name="ce360" table:formula="of:=[.H451]" office:value-type="float" office:value="44092" calcext:value-type="float">
            <text:p>44 092,00</text:p>
          </table:table-cell>
          <table:table-cell table:style-name="ce360" table:formula="of:=[.I451]" office:value-type="float" office:value="43848" calcext:value-type="float">
            <text:p>43 848,00</text:p>
          </table:table-cell>
          <table:table-cell table:style-name="ce360" table:formula="of:=[.J451]" office:value-type="float" office:value="43848" calcext:value-type="float">
            <text:p>43 848,00</text:p>
          </table:table-cell>
          <table:table-cell table:style-name="ce360" table:formula="of:=[.K451]" office:value-type="float" office:value="50112" calcext:value-type="float">
            <text:p>50 112,00</text:p>
          </table:table-cell>
          <table:table-cell table:style-name="ce360" table:formula="of:=[.L451]" office:value-type="float" office:value="0" calcext:value-type="float">
            <text:p>0,00</text:p>
          </table:table-cell>
          <table:table-cell table:style-name="ce360" table:formula="of:=[.M451]" office:value-type="float" office:value="0" calcext:value-type="float">
            <text:p>0,00</text:p>
          </table:table-cell>
          <table:table-cell table:style-name="ce360" table:formula="of:=[.N451]" office:value-type="float" office:value="0" calcext:value-type="float">
            <text:p>0,00</text:p>
          </table:table-cell>
          <table:table-cell table:style-name="ce360" table:formula="of:=[.O451]" office:value-type="float" office:value="0" calcext:value-type="float">
            <text:p>0,00</text:p>
          </table:table-cell>
          <table:table-cell table:style-name="ce360" table:formula="of:=[.P451]" office:value-type="float" office:value="50112" calcext:value-type="float">
            <text:p>50 112,00</text:p>
          </table:table-cell>
          <table:table-cell table:style-name="ce360" table:formula="of:=[.Q451]" office:value-type="float" office:value="12356.39" calcext:value-type="float">
            <text:p>12 356,39</text:p>
          </table:table-cell>
          <table:table-cell table:style-name="ce379" table:formula="of:=[.Q441]/[.$P441]" office:value-type="percentage" office:value="0.246575470945083" calcext:value-type="percentage">
            <text:p>25 %</text:p>
          </table:table-cell>
          <table:table-cell table:style-name="ce360" table:formula="of:=[.S451]" office:value-type="float" office:value="24850.07" calcext:value-type="float">
            <text:p>24 850,07</text:p>
          </table:table-cell>
          <table:table-cell table:style-name="ce379" table:formula="of:=[.S441]/[.$P441]" office:value-type="percentage" office:value="0.4958906050447" calcext:value-type="percentage">
            <text:p>50 %</text:p>
          </table:table-cell>
          <table:table-cell table:style-name="ce360" table:formula="of:=[.U451]" office:value-type="float" office:value="37481.04" calcext:value-type="float">
            <text:p>37 481,04</text:p>
          </table:table-cell>
          <table:table-cell table:style-name="ce379" table:formula="of:=[.U441]/[.$P441]" office:value-type="percentage" office:value="0.747945402298851" calcext:value-type="percentage">
            <text:p>75 %</text:p>
          </table:table-cell>
          <table:table-cell table:style-name="ce360" table:formula="of:=[.W451]" office:value-type="float" office:value="53712" calcext:value-type="float">
            <text:p>53 712,00</text:p>
          </table:table-cell>
          <table:table-cell table:style-name="ce379" table:formula="of:=[.W441]/[.$P441]" office:value-type="percentage" office:value="1.07183908045977" calcext:value-type="percentage">
            <text:p>107 %</text:p>
          </table:table-cell>
          <table:table-cell table:style-name="ce360" table:formula="of:=[.Y451]" office:value-type="float" office:value="51615" calcext:value-type="float">
            <text:p>51 615,00</text:p>
          </table:table-cell>
          <table:table-cell table:style-name="ce360" table:formula="of:=[.Z451]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456]+[.G471]" office:value-type="float" office:value="80817.33" calcext:value-type="float">
            <text:p>80 817,33</text:p>
          </table:table-cell>
          <table:table-cell table:style-name="ce360" table:formula="of:=[.H456]+[.H471]" office:value-type="float" office:value="91714.83" calcext:value-type="float">
            <text:p>91 714,83</text:p>
          </table:table-cell>
          <table:table-cell table:style-name="ce360" table:formula="of:=[.I456]+[.I471]" office:value-type="float" office:value="100647" calcext:value-type="float">
            <text:p>100 647,00</text:p>
          </table:table-cell>
          <table:table-cell table:style-name="ce360" table:formula="of:=[.J456]+[.J471]" office:value-type="float" office:value="106147.23" calcext:value-type="float">
            <text:p>106 147,23</text:p>
          </table:table-cell>
          <table:table-cell table:style-name="ce360" table:formula="of:=[.K456]+[.K471]" office:value-type="float" office:value="95077" calcext:value-type="float">
            <text:p>95 077,00</text:p>
          </table:table-cell>
          <table:table-cell table:style-name="ce360" table:formula="of:=[.L456]+[.L471]" office:value-type="float" office:value="0" calcext:value-type="float">
            <text:p>0,00</text:p>
          </table:table-cell>
          <table:table-cell table:style-name="ce360" table:formula="of:=[.M456]+[.M471]" office:value-type="float" office:value="6287" calcext:value-type="float">
            <text:p>6 287,00</text:p>
          </table:table-cell>
          <table:table-cell table:style-name="ce360" table:formula="of:=[.N456]+[.N471]" office:value-type="float" office:value="4422" calcext:value-type="float">
            <text:p>4 422,00</text:p>
          </table:table-cell>
          <table:table-cell table:style-name="ce360" table:formula="of:=[.O456]+[.O471]" office:value-type="float" office:value="-209" calcext:value-type="float">
            <text:p>-209,00</text:p>
          </table:table-cell>
          <table:table-cell table:style-name="ce360" table:formula="of:=[.P456]+[.P471]" office:value-type="float" office:value="105577" calcext:value-type="float">
            <text:p>105 577,00</text:p>
          </table:table-cell>
          <table:table-cell table:style-name="ce360" table:formula="of:=[.Q456]+[.Q471]" office:value-type="float" office:value="18237.81" calcext:value-type="float">
            <text:p>18 237,81</text:p>
          </table:table-cell>
          <table:table-cell table:style-name="ce379" table:formula="of:=[.Q442]/[.$P442]" office:value-type="percentage" office:value="0.172744158292052" calcext:value-type="percentage">
            <text:p>17 %</text:p>
          </table:table-cell>
          <table:table-cell table:style-name="ce360" table:formula="of:=[.S456]+[.S471]" office:value-type="float" office:value="41470.37" calcext:value-type="float">
            <text:p>41 470,37</text:p>
          </table:table-cell>
          <table:table-cell table:style-name="ce379" table:formula="of:=[.S442]/[.$P442]" office:value-type="percentage" office:value="0.392797389582958" calcext:value-type="percentage">
            <text:p>39 %</text:p>
          </table:table-cell>
          <table:table-cell table:style-name="ce360" table:formula="of:=[.U456]+[.U471]" office:value-type="float" office:value="68867.43" calcext:value-type="float">
            <text:p>68 867,43</text:p>
          </table:table-cell>
          <table:table-cell table:style-name="ce379" table:formula="of:=[.U442]/[.$P442]" office:value-type="percentage" office:value="0.652295765176127" calcext:value-type="percentage">
            <text:p>65 %</text:p>
          </table:table-cell>
          <table:table-cell table:style-name="ce360" table:formula="of:=[.W456]+[.W471]" office:value-type="float" office:value="95982.88" calcext:value-type="float">
            <text:p>95 982,88</text:p>
          </table:table-cell>
          <table:table-cell table:style-name="ce379" table:formula="of:=[.W442]/[.$P442]" office:value-type="percentage" office:value="0.90912679845042" calcext:value-type="percentage">
            <text:p>91 %</text:p>
          </table:table-cell>
          <table:table-cell table:style-name="ce360" table:formula="of:=[.Y456]+[.Y471]" office:value-type="float" office:value="94044" calcext:value-type="float">
            <text:p>94 044,00</text:p>
          </table:table-cell>
          <table:table-cell table:style-name="ce360" table:formula="of:=[.Z456]+[.Z471]" office:value-type="float" office:value="94935" calcext:value-type="float">
            <text:p>94 9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72" calcext:value-type="float">
            <text:p>72</text:p>
          </table:table-cell>
          <table:table-cell table:style-name="ce349" office:value-type="string" calcext:value-type="string">
            <text:p>Ostatné príjmy</text:p>
          </table:table-cell>
          <table:table-cell table:style-name="ce360" table:formula="of:=[.G459]" office:value-type="float" office:value="1801.98" calcext:value-type="float">
            <text:p>1 801,98</text:p>
          </table:table-cell>
          <table:table-cell table:style-name="ce360" table:formula="of:=[.H459]" office:value-type="float" office:value="958.75" calcext:value-type="float">
            <text:p>958,75</text:p>
          </table:table-cell>
          <table:table-cell table:style-name="ce360" table:formula="of:=[.I459]" office:value-type="float" office:value="959" calcext:value-type="float">
            <text:p>959,00</text:p>
          </table:table-cell>
          <table:table-cell table:style-name="ce360" table:formula="of:=[.J459]" office:value-type="float" office:value="1079.65" calcext:value-type="float">
            <text:p>1 079,65</text:p>
          </table:table-cell>
          <table:table-cell table:style-name="ce360" table:formula="of:=[.K459]" office:value-type="float" office:value="1080" calcext:value-type="float">
            <text:p>1 080,00</text:p>
          </table:table-cell>
          <table:table-cell table:style-name="ce360" table:formula="of:=[.L459]" office:value-type="float" office:value="0" calcext:value-type="float">
            <text:p>0,00</text:p>
          </table:table-cell>
          <table:table-cell table:style-name="ce360" table:formula="of:=[.M459]" office:value-type="float" office:value="0" calcext:value-type="float">
            <text:p>0,00</text:p>
          </table:table-cell>
          <table:table-cell table:style-name="ce360" table:formula="of:=[.N459]" office:value-type="float" office:value="0" calcext:value-type="float">
            <text:p>0,00</text:p>
          </table:table-cell>
          <table:table-cell table:style-name="ce360" table:formula="of:=[.O459]" office:value-type="float" office:value="141" calcext:value-type="float">
            <text:p>141,00</text:p>
          </table:table-cell>
          <table:table-cell table:style-name="ce360" table:formula="of:=[.P459]" office:value-type="float" office:value="1221" calcext:value-type="float">
            <text:p>1 221,00</text:p>
          </table:table-cell>
          <table:table-cell table:style-name="ce360" table:formula="of:=[.Q459]" office:value-type="float" office:value="0" calcext:value-type="float">
            <text:p>0,00</text:p>
          </table:table-cell>
          <table:table-cell table:style-name="ce379" table:formula="of:=[.Q443]/[.$P443]" office:value-type="percentage" office:value="0" calcext:value-type="percentage">
            <text:p>0 %</text:p>
          </table:table-cell>
          <table:table-cell table:style-name="ce360" table:formula="of:=[.S459]" office:value-type="float" office:value="0" calcext:value-type="float">
            <text:p>0,00</text:p>
          </table:table-cell>
          <table:table-cell table:style-name="ce379" table:formula="of:=[.S443]/[.$P443]" office:value-type="percentage" office:value="0" calcext:value-type="percentage">
            <text:p>0 %</text:p>
          </table:table-cell>
          <table:table-cell table:style-name="ce360" table:formula="of:=[.U459]" office:value-type="float" office:value="0" calcext:value-type="float">
            <text:p>0,00</text:p>
          </table:table-cell>
          <table:table-cell table:style-name="ce379" table:formula="of:=[.U443]/[.$P443]" office:value-type="percentage" office:value="0" calcext:value-type="percentage">
            <text:p>0 %</text:p>
          </table:table-cell>
          <table:table-cell table:style-name="ce360" table:formula="of:=[.W459]" office:value-type="float" office:value="1221.09" calcext:value-type="float">
            <text:p>1 221,09</text:p>
          </table:table-cell>
          <table:table-cell table:style-name="ce379" table:formula="of:=[.W443]/[.$P443]" office:value-type="percentage" office:value="1.00007371007371" calcext:value-type="percentage">
            <text:p>100 %</text:p>
          </table:table-cell>
          <table:table-cell table:style-name="ce360" table:formula="of:=[.Y459]" office:value-type="float" office:value="1080" calcext:value-type="float">
            <text:p>1 080,00</text:p>
          </table:table-cell>
          <table:table-cell table:style-name="ce360" table:formula="of:=[.Z459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41:.G443])" office:value-type="float" office:value="118331.31" calcext:value-type="float">
            <text:p>118 331,31</text:p>
          </table:table-cell>
          <table:table-cell table:style-name="ce361" table:formula="of:=SUM([.H441:.H443])" office:value-type="float" office:value="136765.58" calcext:value-type="float">
            <text:p>136 765,58</text:p>
          </table:table-cell>
          <table:table-cell table:style-name="ce361" table:formula="of:=SUM([.I441:.I443])" office:value-type="float" office:value="145454" calcext:value-type="float">
            <text:p>145 454,00</text:p>
          </table:table-cell>
          <table:table-cell table:style-name="ce361" table:formula="of:=SUM([.J441:.J443])" office:value-type="float" office:value="151074.88" calcext:value-type="float">
            <text:p>151 074,88</text:p>
          </table:table-cell>
          <table:table-cell table:style-name="ce361" table:formula="of:=SUM([.K441:.K443])" office:value-type="float" office:value="146269" calcext:value-type="float">
            <text:p>146 269,00</text:p>
          </table:table-cell>
          <table:table-cell table:style-name="ce361" table:formula="of:=SUM([.L441:.L443])" office:value-type="float" office:value="0" calcext:value-type="float">
            <text:p>0,00</text:p>
          </table:table-cell>
          <table:table-cell table:style-name="ce361" table:formula="of:=SUM([.M441:.M443])" office:value-type="float" office:value="6287" calcext:value-type="float">
            <text:p>6 287,00</text:p>
          </table:table-cell>
          <table:table-cell table:style-name="ce361" table:formula="of:=SUM([.N441:.N443])" office:value-type="float" office:value="4422" calcext:value-type="float">
            <text:p>4 422,00</text:p>
          </table:table-cell>
          <table:table-cell table:style-name="ce361" table:formula="of:=SUM([.O441:.O443])" office:value-type="float" office:value="-68" calcext:value-type="float">
            <text:p>-68,00</text:p>
          </table:table-cell>
          <table:table-cell table:style-name="ce361" table:formula="of:=SUM([.P441:.P443])" office:value-type="float" office:value="156910" calcext:value-type="float">
            <text:p>156 910,00</text:p>
          </table:table-cell>
          <table:table-cell table:style-name="ce361" table:formula="of:=SUM([.Q441:.Q443])" office:value-type="float" office:value="30594.2" calcext:value-type="float">
            <text:p>30 594,20</text:p>
          </table:table-cell>
          <table:table-cell table:style-name="ce380" table:formula="of:=[.Q444]/[.$P444]" office:value-type="percentage" office:value="0.194979287489644" calcext:value-type="percentage">
            <text:p>19 %</text:p>
          </table:table-cell>
          <table:table-cell table:style-name="ce361" table:formula="of:=SUM([.S441:.S443])" office:value-type="float" office:value="66320.44" calcext:value-type="float">
            <text:p>66 320,44</text:p>
          </table:table-cell>
          <table:table-cell table:style-name="ce380" table:formula="of:=[.S444]/[.$P444]" office:value-type="percentage" office:value="0.422665477025046" calcext:value-type="percentage">
            <text:p>42 %</text:p>
          </table:table-cell>
          <table:table-cell table:style-name="ce361" table:formula="of:=SUM([.U441:.U443])" office:value-type="float" office:value="106348.47" calcext:value-type="float">
            <text:p>106 348,47</text:p>
          </table:table-cell>
          <table:table-cell table:style-name="ce380" table:formula="of:=[.U444]/[.$P444]" office:value-type="percentage" office:value="0.677767318845198" calcext:value-type="percentage">
            <text:p>68 %</text:p>
          </table:table-cell>
          <table:table-cell table:style-name="ce361" table:formula="of:=SUM([.W441:.W443])" office:value-type="float" office:value="150915.97" calcext:value-type="float">
            <text:p>150 915,97</text:p>
          </table:table-cell>
          <table:table-cell table:style-name="ce380" table:formula="of:=[.W444]/[.$P444]" office:value-type="percentage" office:value="0.961799566630553" calcext:value-type="percentage">
            <text:p>96 %</text:p>
          </table:table-cell>
          <table:table-cell table:style-name="ce361" table:formula="of:=SUM([.Y441:.Y443])" office:value-type="float" office:value="146739" calcext:value-type="float">
            <text:p>146 739,00</text:p>
          </table:table-cell>
          <table:table-cell table:style-name="ce361" table:formula="of:=SUM([.Z441:.Z443])" office:value-type="float" office:value="149179" calcext:value-type="float">
            <text:p>149 1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7.1.1 Dom opatrovateľskej služby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3">
            <text:p>10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26440.98" calcext:value-type="float">
            <text:p>26 440,98</text:p>
          </table:table-cell>
          <table:table-cell table:style-name="ce360" office:value-type="float" office:value="32752.23" calcext:value-type="float">
            <text:p>32 752,23</text:p>
          </table:table-cell>
          <table:table-cell table:number-columns-repeated="2" table:style-name="ce360" office:value-type="float" office:value="31473" calcext:value-type="float">
            <text:p>31 473,00</text:p>
          </table:table-cell>
          <table:table-cell table:style-name="ce360" office:value-type="float" office:value="35970" calcext:value-type="float">
            <text:p>35 970,00</text:p>
          </table:table-cell>
          <table:table-cell table:style-name="ce360" table:number-columns-repeated="4"/>
          <table:table-cell table:style-name="ce360" table:formula="of:=[.K448]+SUM([.L448:.O448])" office:value-type="float" office:value="35970" calcext:value-type="float">
            <text:p>35 970,00</text:p>
          </table:table-cell>
          <table:table-cell table:style-name="ce360" office:value-type="float" office:value="9183.57" calcext:value-type="float">
            <text:p>9 183,57</text:p>
          </table:table-cell>
          <table:table-cell table:style-name="ce379" table:formula="of:=[.Q448]/[.$P448]" office:value-type="percentage" office:value="0.255311926605505" calcext:value-type="percentage">
            <text:p>26 %</text:p>
          </table:table-cell>
          <table:table-cell table:style-name="ce360" office:value-type="float" office:value="18481.35" calcext:value-type="float">
            <text:p>18 481,35</text:p>
          </table:table-cell>
          <table:table-cell table:style-name="ce379" table:formula="of:=[.S448]/[.$P448]" office:value-type="percentage" office:value="0.513798999165972" calcext:value-type="percentage">
            <text:p>51 %</text:p>
          </table:table-cell>
          <table:table-cell table:style-name="ce360" office:value-type="float" office:value="27478.67" calcext:value-type="float">
            <text:p>27 478,67</text:p>
          </table:table-cell>
          <table:table-cell table:style-name="ce379" table:formula="of:=[.U448]/[.$P448]" office:value-type="percentage" office:value="0.763932999721991" calcext:value-type="percentage">
            <text:p>76 %</text:p>
          </table:table-cell>
          <table:table-cell table:style-name="ce360" office:value-type="float" office:value="36838.4" calcext:value-type="float">
            <text:p>36 838,40</text:p>
          </table:table-cell>
          <table:table-cell table:style-name="ce379" table:formula="of:=[.W448]/[.$P448]" office:value-type="percentage" office:value="1.02414234083959" calcext:value-type="percentage">
            <text:p>102 %</text:p>
          </table:table-cell>
          <table:table-cell table:style-name="ce360" office:value-type="float" office:value="37049" calcext:value-type="float">
            <text:p>37 049,00</text:p>
          </table:table-cell>
          <table:table-cell table:style-name="ce360" office:value-type="float" office:value="38161" calcext:value-type="float">
            <text:p>38 16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9271.02" calcext:value-type="float">
            <text:p>9 271,02</text:p>
          </table:table-cell>
          <table:table-cell table:style-name="ce360" office:value-type="float" office:value="11339.77" calcext:value-type="float">
            <text:p>11 339,77</text:p>
          </table:table-cell>
          <table:table-cell table:number-columns-repeated="2" table:style-name="ce360" office:value-type="float" office:value="12375" calcext:value-type="float">
            <text:p>12 375,00</text:p>
          </table:table-cell>
          <table:table-cell table:style-name="ce360" office:value-type="float" office:value="14142" calcext:value-type="float">
            <text:p>14 142,00</text:p>
          </table:table-cell>
          <table:table-cell table:style-name="ce360" table:number-columns-repeated="4"/>
          <table:table-cell table:style-name="ce360" table:formula="of:=[.K449]+SUM([.L449:.O449])" office:value-type="float" office:value="14142" calcext:value-type="float">
            <text:p>14 142,00</text:p>
          </table:table-cell>
          <table:table-cell table:style-name="ce360" office:value-type="float" office:value="3172.82" calcext:value-type="float">
            <text:p>3 172,82</text:p>
          </table:table-cell>
          <table:table-cell table:style-name="ce379" table:formula="of:=[.Q449]/[.$P449]" office:value-type="percentage" office:value="0.224354405317494" calcext:value-type="percentage">
            <text:p>22 %</text:p>
          </table:table-cell>
          <table:table-cell table:style-name="ce360" office:value-type="float" office:value="6368.72" calcext:value-type="float">
            <text:p>6 368,72</text:p>
          </table:table-cell>
          <table:table-cell table:style-name="ce379" table:formula="of:=[.S449]/[.$P449]" office:value-type="percentage" office:value="0.450340828737095" calcext:value-type="percentage">
            <text:p>45 %</text:p>
          </table:table-cell>
          <table:table-cell table:style-name="ce360" office:value-type="float" office:value="10002.37" calcext:value-type="float">
            <text:p>10 002,37</text:p>
          </table:table-cell>
          <table:table-cell table:style-name="ce379" table:formula="of:=[.U449]/[.$P449]" office:value-type="percentage" office:value="0.707281148352426" calcext:value-type="percentage">
            <text:p>71 %</text:p>
          </table:table-cell>
          <table:table-cell table:style-name="ce360" office:value-type="float" office:value="13273.6" calcext:value-type="float">
            <text:p>13 273,60</text:p>
          </table:table-cell>
          <table:table-cell table:style-name="ce379" table:formula="of:=[.W449]/[.$P449]" office:value-type="percentage" office:value="0.938594258237873" calcext:value-type="percentage">
            <text:p>94 %</text:p>
          </table:table-cell>
          <table:table-cell table:style-name="ce360" office:value-type="float" office:value="14566" calcext:value-type="float">
            <text:p>14 566,00</text:p>
          </table:table-cell>
          <table:table-cell table:style-name="ce360" office:value-type="float" office:value="15003" calcext:value-type="float">
            <text:p>15 00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50]+SUM([.L450:.O450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50]/[.$P45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50]/[.$P45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50]/[.$P450]" office:value-type="string" office:string-value="" calcext:value-type="error">
            <text:p>#DIV/0!</text:p>
          </table:table-cell>
          <table:table-cell table:style-name="ce360" office:value-type="float" office:value="3600" calcext:value-type="float">
            <text:p>3 600,00</text:p>
          </table:table-cell>
          <table:table-cell table:style-name="ce379" table:formula="of:=[.W450]/[.$P450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48:.G450])" office:value-type="float" office:value="35712" calcext:value-type="float">
            <text:p>35 712,00</text:p>
          </table:table-cell>
          <table:table-cell table:style-name="ce457" table:formula="of:=SUM([.H448:.H450])" office:value-type="float" office:value="44092" calcext:value-type="float">
            <text:p>44 092,00</text:p>
          </table:table-cell>
          <table:table-cell table:style-name="ce457" table:formula="of:=SUM([.I448:.I450])" office:value-type="float" office:value="43848" calcext:value-type="float">
            <text:p>43 848,00</text:p>
          </table:table-cell>
          <table:table-cell table:style-name="ce457" table:formula="of:=SUM([.J448:.J450])" office:value-type="float" office:value="43848" calcext:value-type="float">
            <text:p>43 848,00</text:p>
          </table:table-cell>
          <table:table-cell table:style-name="ce457" table:formula="of:=SUM([.K448:.K450])" office:value-type="float" office:value="50112" calcext:value-type="float">
            <text:p>50 112,00</text:p>
          </table:table-cell>
          <table:table-cell table:style-name="ce457" table:formula="of:=SUM([.L448:.L450])" office:value-type="float" office:value="0" calcext:value-type="float">
            <text:p>0,00</text:p>
          </table:table-cell>
          <table:table-cell table:style-name="ce457" table:formula="of:=SUM([.M448:.M450])" office:value-type="float" office:value="0" calcext:value-type="float">
            <text:p>0,00</text:p>
          </table:table-cell>
          <table:table-cell table:style-name="ce457" table:formula="of:=SUM([.N448:.N450])" office:value-type="float" office:value="0" calcext:value-type="float">
            <text:p>0,00</text:p>
          </table:table-cell>
          <table:table-cell table:style-name="ce457" table:formula="of:=SUM([.O448:.O450])" office:value-type="float" office:value="0" calcext:value-type="float">
            <text:p>0,00</text:p>
          </table:table-cell>
          <table:table-cell table:style-name="ce457" table:formula="of:=SUM([.P448:.P450])" office:value-type="float" office:value="50112" calcext:value-type="float">
            <text:p>50 112,00</text:p>
          </table:table-cell>
          <table:table-cell table:style-name="ce457" table:formula="of:=SUM([.Q448:.Q450])" office:value-type="float" office:value="12356.39" calcext:value-type="float">
            <text:p>12 356,39</text:p>
          </table:table-cell>
          <table:table-cell table:style-name="ce472" table:formula="of:=[.Q451]/[.$P451]" office:value-type="percentage" office:value="0.246575470945083" calcext:value-type="percentage">
            <text:p>25 %</text:p>
          </table:table-cell>
          <table:table-cell table:style-name="ce457" table:formula="of:=SUM([.S448:.S450])" office:value-type="float" office:value="24850.07" calcext:value-type="float">
            <text:p>24 850,07</text:p>
          </table:table-cell>
          <table:table-cell table:style-name="ce472" table:formula="of:=[.S451]/[.$P451]" office:value-type="percentage" office:value="0.4958906050447" calcext:value-type="percentage">
            <text:p>50 %</text:p>
          </table:table-cell>
          <table:table-cell table:style-name="ce457" table:formula="of:=SUM([.U448:.U450])" office:value-type="float" office:value="37481.04" calcext:value-type="float">
            <text:p>37 481,04</text:p>
          </table:table-cell>
          <table:table-cell table:style-name="ce472" table:formula="of:=[.U451]/[.$P451]" office:value-type="percentage" office:value="0.747945402298851" calcext:value-type="percentage">
            <text:p>75 %</text:p>
          </table:table-cell>
          <table:table-cell table:style-name="ce457" table:formula="of:=SUM([.W448:.W450])" office:value-type="float" office:value="53712" calcext:value-type="float">
            <text:p>53 712,00</text:p>
          </table:table-cell>
          <table:table-cell table:style-name="ce472" table:formula="of:=[.W451]/[.$P451]" office:value-type="percentage" office:value="1.07183908045977" calcext:value-type="percentage">
            <text:p>107 %</text:p>
          </table:table-cell>
          <table:table-cell table:style-name="ce457" table:formula="of:=SUM([.Y448:.Y450])" office:value-type="float" office:value="51615" calcext:value-type="float">
            <text:p>51 615,00</text:p>
          </table:table-cell>
          <table:table-cell table:style-name="ce457" table:formula="of:=SUM([.Z448:.Z450])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8" office:value-type="string" calcext:value-type="string" table:number-columns-spanned="1" table:number-rows-spanned="4">
            <text:p>10.2.0</text:p>
          </table:table-cell>
          <table:table-cell table:style-name="ce349" office:value-type="float" office:value="610" calcext:value-type="float">
            <text:p>610</text:p>
          </table:table-cell>
          <table:table-cell table:style-name="ce349" office:value-type="string" calcext:value-type="string">
            <text:p>Mzdy</text:p>
          </table:table-cell>
          <table:table-cell table:style-name="ce360" office:value-type="float" office:value="32739.95" calcext:value-type="float">
            <text:p>32 739,95</text:p>
          </table:table-cell>
          <table:table-cell table:style-name="ce360" office:value-type="float" office:value="44457.69" calcext:value-type="float">
            <text:p>44 457,69</text:p>
          </table:table-cell>
          <table:table-cell table:style-name="ce360" table:formula="of:=45344-105" office:value-type="float" office:value="45239" calcext:value-type="float">
            <text:p>45 239,00</text:p>
          </table:table-cell>
          <table:table-cell table:style-name="ce360" office:value-type="float" office:value="49251.79" calcext:value-type="float">
            <text:p>49 251,79</text:p>
          </table:table-cell>
          <table:table-cell table:style-name="ce360" office:value-type="float" office:value="40363" calcext:value-type="float">
            <text:p>40 363,00</text:p>
          </table:table-cell>
          <table:table-cell table:style-name="ce360"/>
          <table:table-cell table:style-name="ce360" table:formula="of:=968-18" office:value-type="float" office:value="950" calcext:value-type="float">
            <text:p>950,00</text:p>
          </table:table-cell>
          <table:table-cell table:style-name="ce360" office:value-type="float" office:value="2098" calcext:value-type="float">
            <text:p>2 098,00</text:p>
          </table:table-cell>
          <table:table-cell table:style-name="ce360" office:value-type="float" office:value="-1963" calcext:value-type="float">
            <text:p>-1 963,00</text:p>
          </table:table-cell>
          <table:table-cell table:style-name="ce360" table:formula="of:=[.K452]+SUM([.L452:.O452])" office:value-type="float" office:value="41448" calcext:value-type="float">
            <text:p>41 448,00</text:p>
          </table:table-cell>
          <table:table-cell table:style-name="ce360" office:value-type="float" office:value="6945.95" calcext:value-type="float">
            <text:p>6 945,95</text:p>
          </table:table-cell>
          <table:table-cell table:style-name="ce379" table:formula="of:=[.Q452]/[.$P452]" office:value-type="percentage" office:value="0.167582271762208" calcext:value-type="percentage">
            <text:p>17 %</text:p>
          </table:table-cell>
          <table:table-cell table:style-name="ce360" office:value-type="float" office:value="16746.32" calcext:value-type="float">
            <text:p>16 746,32</text:p>
          </table:table-cell>
          <table:table-cell table:style-name="ce379" table:formula="of:=[.S452]/[.$P452]" office:value-type="percentage" office:value="0.40403204014669" calcext:value-type="percentage">
            <text:p>40 %</text:p>
          </table:table-cell>
          <table:table-cell table:style-name="ce360" office:value-type="float" office:value="25495.74" calcext:value-type="float">
            <text:p>25 495,74</text:p>
          </table:table-cell>
          <table:table-cell table:style-name="ce379" table:formula="of:=[.U452]/[.$P452]" office:value-type="percentage" office:value="0.615125940938043" calcext:value-type="percentage">
            <text:p>62 %</text:p>
          </table:table-cell>
          <table:table-cell table:style-name="ce360" office:value-type="float" office:value="39073.97" calcext:value-type="float">
            <text:p>39 073,97</text:p>
          </table:table-cell>
          <table:table-cell table:style-name="ce379" table:formula="of:=[.W452]/[.$P452]" office:value-type="percentage" office:value="0.942722688670141" calcext:value-type="percentage">
            <text:p>94 %</text:p>
          </table:table-cell>
          <table:table-cell table:style-name="ce360" office:value-type="float" office:value="40922" calcext:value-type="float">
            <text:p>40 922,00</text:p>
          </table:table-cell>
          <table:table-cell table:style-name="ce360" office:value-type="float" office:value="41449" calcext:value-type="float">
            <text:p>41 44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20" calcext:value-type="float">
            <text:p>620</text:p>
          </table:table-cell>
          <table:table-cell table:style-name="ce349" office:value-type="string" calcext:value-type="string">
            <text:p>Odvody</text:p>
          </table:table-cell>
          <table:table-cell table:style-name="ce360" office:value-type="float" office:value="12271.98" calcext:value-type="float">
            <text:p>12 271,98</text:p>
          </table:table-cell>
          <table:table-cell table:style-name="ce360" office:value-type="float" office:value="15094.65" calcext:value-type="float">
            <text:p>15 094,65</text:p>
          </table:table-cell>
          <table:table-cell table:style-name="ce360" table:formula="of:=18848+197" office:value-type="float" office:value="19045" calcext:value-type="float">
            <text:p>19 045,00</text:p>
          </table:table-cell>
          <table:table-cell table:style-name="ce360" office:value-type="float" office:value="19682.73" calcext:value-type="float">
            <text:p>19 682,73</text:p>
          </table:table-cell>
          <table:table-cell table:style-name="ce360" office:value-type="float" office:value="16105" calcext:value-type="float">
            <text:p>16 105,00</text:p>
          </table:table-cell>
          <table:table-cell table:style-name="ce360"/>
          <table:table-cell table:style-name="ce360" office:value-type="float" office:value="1449" calcext:value-type="float">
            <text:p>1 449,00</text:p>
          </table:table-cell>
          <table:table-cell table:style-name="ce360" office:value-type="float" office:value="922" calcext:value-type="float">
            <text:p>922,00</text:p>
          </table:table-cell>
          <table:table-cell table:style-name="ce360" office:value-type="float" office:value="1963" calcext:value-type="float">
            <text:p>1 963,00</text:p>
          </table:table-cell>
          <table:table-cell table:style-name="ce360" table:formula="of:=[.K453]+SUM([.L453:.O453])" office:value-type="float" office:value="20439" calcext:value-type="float">
            <text:p>20 439,00</text:p>
          </table:table-cell>
          <table:table-cell table:style-name="ce360" office:value-type="float" office:value="3074.39" calcext:value-type="float">
            <text:p>3 074,39</text:p>
          </table:table-cell>
          <table:table-cell table:style-name="ce379" table:formula="of:=[.Q453]/[.$P453]" office:value-type="percentage" office:value="0.150417828660893" calcext:value-type="percentage">
            <text:p>15 %</text:p>
          </table:table-cell>
          <table:table-cell table:style-name="ce360" office:value-type="float" office:value="6815.67" calcext:value-type="float">
            <text:p>6 815,67</text:p>
          </table:table-cell>
          <table:table-cell table:style-name="ce379" table:formula="of:=[.S453]/[.$P453]" office:value-type="percentage" office:value="0.333463965947453" calcext:value-type="percentage">
            <text:p>33 %</text:p>
          </table:table-cell>
          <table:table-cell table:style-name="ce360" office:value-type="float" office:value="9954.48" calcext:value-type="float">
            <text:p>9 954,48</text:p>
          </table:table-cell>
          <table:table-cell table:style-name="ce379" table:formula="of:=[.U453]/[.$P453]" office:value-type="percentage" office:value="0.487033612211948" calcext:value-type="percentage">
            <text:p>49 %</text:p>
          </table:table-cell>
          <table:table-cell table:style-name="ce360" office:value-type="float" office:value="14864.56" calcext:value-type="float">
            <text:p>14 864,56</text:p>
          </table:table-cell>
          <table:table-cell table:style-name="ce379" table:formula="of:=[.W453]/[.$P453]" office:value-type="percentage" office:value="0.727264543275111" calcext:value-type="percentage">
            <text:p>73 %</text:p>
          </table:table-cell>
          <table:table-cell table:style-name="ce360" office:value-type="float" office:value="15861" calcext:value-type="float">
            <text:p>15 861,00</text:p>
          </table:table-cell>
          <table:table-cell table:style-name="ce360" office:value-type="float" office:value="16096" calcext:value-type="float">
            <text:p>16 0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1927.69" calcext:value-type="float">
            <text:p>31 927,69</text:p>
          </table:table-cell>
          <table:table-cell table:style-name="ce360" office:value-type="float" office:value="30286.91" calcext:value-type="float">
            <text:p>30 286,91</text:p>
          </table:table-cell>
          <table:table-cell table:style-name="ce360" table:formula="of:=6876+23716" office:value-type="float" office:value="30592" calcext:value-type="float">
            <text:p>30 592,00</text:p>
          </table:table-cell>
          <table:table-cell table:style-name="ce360" office:value-type="float" office:value="28888.67" calcext:value-type="float">
            <text:p>28 888,67</text:p>
          </table:table-cell>
          <table:table-cell table:style-name="ce360" table:formula="of:=6711+28120" office:value-type="float" office:value="34831" calcext:value-type="float">
            <text:p>34 831,00</text:p>
          </table:table-cell>
          <table:table-cell table:style-name="ce360" table:number-columns-repeated="4"/>
          <table:table-cell table:style-name="ce360" table:formula="of:=[.K454]+SUM([.L454:.O454])" office:value-type="float" office:value="34831" calcext:value-type="float">
            <text:p>34 831,00</text:p>
          </table:table-cell>
          <table:table-cell table:style-name="ce360" office:value-type="float" office:value="6939.47" calcext:value-type="float">
            <text:p>6 939,47</text:p>
          </table:table-cell>
          <table:table-cell table:style-name="ce379" table:formula="of:=[.Q454]/[.$P454]" office:value-type="percentage" office:value="0.199232580172835" calcext:value-type="percentage">
            <text:p>20 %</text:p>
          </table:table-cell>
          <table:table-cell table:style-name="ce360" office:value-type="float" office:value="16630.38" calcext:value-type="float">
            <text:p>16 630,38</text:p>
          </table:table-cell>
          <table:table-cell table:style-name="ce379" table:formula="of:=[.S454]/[.$P454]" office:value-type="percentage" office:value="0.477459159943728" calcext:value-type="percentage">
            <text:p>48 %</text:p>
          </table:table-cell>
          <table:table-cell table:style-name="ce360" office:value-type="float" office:value="25392.56" calcext:value-type="float">
            <text:p>25 392,56</text:p>
          </table:table-cell>
          <table:table-cell table:style-name="ce379" table:formula="of:=[.U454]/[.$P454]" office:value-type="percentage" office:value="0.729021848353478" calcext:value-type="percentage">
            <text:p>73 %</text:p>
          </table:table-cell>
          <table:table-cell table:style-name="ce360" office:value-type="float" office:value="33659.12" calcext:value-type="float">
            <text:p>33 659,12</text:p>
          </table:table-cell>
          <table:table-cell table:style-name="ce379" table:formula="of:=[.W454]/[.$P454]" office:value-type="percentage" office:value="0.966355258246964" calcext:value-type="percentage">
            <text:p>97 %</text:p>
          </table:table-cell>
          <table:table-cell table:style-name="ce360" table:formula="of:=6641+28120" office:value-type="float" office:value="34761" calcext:value-type="float">
            <text:p>34 761,00</text:p>
          </table:table-cell>
          <table:table-cell table:style-name="ce360" table:formula="of:=6770+28120" office:value-type="float" office:value="34890" calcext:value-type="float">
            <text:p>34 89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87.84" calcext:value-type="float">
            <text:p>87,84</text:p>
          </table:table-cell>
          <table:table-cell table:style-name="ce360" office:value-type="float" office:value="172.18" calcext:value-type="float">
            <text:p>172,18</text:p>
          </table:table-cell>
          <table:table-cell table:style-name="ce360" table:formula="of:=3966+105" office:value-type="float" office:value="4071" calcext:value-type="float">
            <text:p>4 071,00</text:p>
          </table:table-cell>
          <table:table-cell table:style-name="ce360" office:value-type="float" office:value="6387.09" calcext:value-type="float">
            <text:p>6 387,09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60"/>
          <table:table-cell table:style-name="ce360" table:formula="of:=3870+18" office:value-type="float" office:value="3888" calcext:value-type="float">
            <text:p>3 888,00</text:p>
          </table:table-cell>
          <table:table-cell table:style-name="ce360" office:value-type="float" office:value="1402" calcext:value-type="float">
            <text:p>1 402,00</text:p>
          </table:table-cell>
          <table:table-cell table:style-name="ce360"/>
          <table:table-cell table:style-name="ce360" table:formula="of:=[.K455]+SUM([.L455:.O455])" office:value-type="float" office:value="6568" calcext:value-type="float">
            <text:p>6 568,00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79" table:formula="of:=[.Q455]/[.$P455]" office:value-type="percentage" office:value="0.194579780755177" calcext:value-type="percentage">
            <text:p>19 %</text:p>
          </table:table-cell>
          <table:table-cell table:style-name="ce360" office:value-type="float" office:value="1278" calcext:value-type="float">
            <text:p>1 278,00</text:p>
          </table:table-cell>
          <table:table-cell table:style-name="ce379" table:formula="of:=[.S455]/[.$P455]" office:value-type="percentage" office:value="0.194579780755177" calcext:value-type="percentage">
            <text:p>19 %</text:p>
          </table:table-cell>
          <table:table-cell table:style-name="ce360" office:value-type="float" office:value="6507.65" calcext:value-type="float">
            <text:p>6 507,65</text:p>
          </table:table-cell>
          <table:table-cell table:style-name="ce379" table:formula="of:=[.U455]/[.$P455]" office:value-type="percentage" office:value="0.990811510353228" calcext:value-type="percentage">
            <text:p>99 %</text:p>
          </table:table-cell>
          <table:table-cell table:style-name="ce360" office:value-type="float" office:value="6568.23" calcext:value-type="float">
            <text:p>6 568,23</text:p>
          </table:table-cell>
          <table:table-cell table:style-name="ce379" table:formula="of:=[.W455]/[.$P455]" office:value-type="percentage" office:value="1.0000350182704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452:.G455])" office:value-type="float" office:value="77027.46" calcext:value-type="float">
            <text:p>77 027,46</text:p>
          </table:table-cell>
          <table:table-cell table:style-name="ce457" table:formula="of:=SUM([.H452:.H455])" office:value-type="float" office:value="90011.43" calcext:value-type="float">
            <text:p>90 011,43</text:p>
          </table:table-cell>
          <table:table-cell table:style-name="ce457" table:formula="of:=SUM([.I452:.I455])" office:value-type="float" office:value="98947" calcext:value-type="float">
            <text:p>98 947,00</text:p>
          </table:table-cell>
          <table:table-cell table:style-name="ce457" table:formula="of:=SUM([.J452:.J455])" office:value-type="float" office:value="104210.28" calcext:value-type="float">
            <text:p>104 210,28</text:p>
          </table:table-cell>
          <table:table-cell table:style-name="ce457" table:formula="of:=SUM([.K452:.K455])" office:value-type="float" office:value="92577" calcext:value-type="float">
            <text:p>92 577,00</text:p>
          </table:table-cell>
          <table:table-cell table:style-name="ce457" table:formula="of:=SUM([.L452:.L455])" office:value-type="float" office:value="0" calcext:value-type="float">
            <text:p>0,00</text:p>
          </table:table-cell>
          <table:table-cell table:style-name="ce457" table:formula="of:=SUM([.M452:.M455])" office:value-type="float" office:value="6287" calcext:value-type="float">
            <text:p>6 287,00</text:p>
          </table:table-cell>
          <table:table-cell table:style-name="ce457" table:formula="of:=SUM([.N452:.N455])" office:value-type="float" office:value="4422" calcext:value-type="float">
            <text:p>4 422,00</text:p>
          </table:table-cell>
          <table:table-cell table:style-name="ce457" table:formula="of:=SUM([.O452:.O455])" office:value-type="float" office:value="0" calcext:value-type="float">
            <text:p>0,00</text:p>
          </table:table-cell>
          <table:table-cell table:style-name="ce457" table:formula="of:=SUM([.P452:.P455])" office:value-type="float" office:value="103286" calcext:value-type="float">
            <text:p>103 286,00</text:p>
          </table:table-cell>
          <table:table-cell table:style-name="ce457" table:formula="of:=SUM([.Q452:.Q455])" office:value-type="float" office:value="18237.81" calcext:value-type="float">
            <text:p>18 237,81</text:p>
          </table:table-cell>
          <table:table-cell table:style-name="ce468" table:formula="of:=[.Q456]/[.$P456]" office:value-type="percentage" office:value="0.176575818600778" calcext:value-type="percentage">
            <text:p>18 %</text:p>
          </table:table-cell>
          <table:table-cell table:style-name="ce457" table:formula="of:=SUM([.S452:.S455])" office:value-type="float" office:value="41470.37" calcext:value-type="float">
            <text:p>41 470,37</text:p>
          </table:table-cell>
          <table:table-cell table:style-name="ce468" table:formula="of:=[.S456]/[.$P456]" office:value-type="percentage" office:value="0.401510078810294" calcext:value-type="percentage">
            <text:p>40 %</text:p>
          </table:table-cell>
          <table:table-cell table:style-name="ce457" table:formula="of:=SUM([.U452:.U455])" office:value-type="float" office:value="67350.43" calcext:value-type="float">
            <text:p>67 350,43</text:p>
          </table:table-cell>
          <table:table-cell table:style-name="ce468" table:formula="of:=[.U456]/[.$P456]" office:value-type="percentage" office:value="0.652077048196271" calcext:value-type="percentage">
            <text:p>65 %</text:p>
          </table:table-cell>
          <table:table-cell table:style-name="ce457" table:formula="of:=SUM([.W452:.W455])" office:value-type="float" office:value="94165.88" calcext:value-type="float">
            <text:p>94 165,88</text:p>
          </table:table-cell>
          <table:table-cell table:style-name="ce468" table:formula="of:=[.W456]/[.$P456]" office:value-type="percentage" office:value="0.911700327246674" calcext:value-type="percentage">
            <text:p>91 %</text:p>
          </table:table-cell>
          <table:table-cell table:style-name="ce457" table:formula="of:=SUM([.Y452:.Y455])" office:value-type="float" office:value="91544" calcext:value-type="float">
            <text:p>91 544,00</text:p>
          </table:table-cell>
          <table:table-cell table:style-name="ce457" table:formula="of:=SUM([.Z452:.Z455])" office:value-type="float" office:value="92435" calcext:value-type="float">
            <text:p>92 435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10.2.0</text:p>
          </table:table-cell>
          <table:table-cell table:style-name="ce410" office:value-type="float" office:value="630" calcext:value-type="float">
            <text:p>630</text:p>
          </table:table-cell>
          <table:table-cell table:style-name="ce410" office:value-type="string" calcext:value-type="string">
            <text:p>Tovary a služby</text:p>
          </table:table-cell>
          <table:table-cell table:style-name="ce461" office:value-type="float" office:value="1000" calcext:value-type="float">
            <text:p>1 000,00</text:p>
          </table:table-cell>
          <table:table-cell table:number-columns-repeated="4" table:style-name="ce461" office:value-type="float" office:value="0" calcext:value-type="float">
            <text:p>0,00</text:p>
          </table:table-cell>
          <table:table-cell table:style-name="ce461" table:number-columns-repeated="4"/>
          <table:table-cell table:style-name="ce461" table:formula="of:=[.K457]+SUM([.L457:.O457])" office:value-type="float" office:value="0" calcext:value-type="float">
            <text:p>0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457]/[.$P457]" office:value-type="string" office:string-value="" calcext:value-type="error">
            <text:p>#DIV/0!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W457]/[.$P457]" office:value-type="string" office:string-value="" calcext:value-type="error">
            <text:p>#DIV/0!</text:p>
          </table:table-cell>
          <table:table-cell table:style-name="ce461" table:formula="of:=[.K457]" office:value-type="float" office:value="0" calcext:value-type="float">
            <text:p>0,00</text:p>
          </table:table-cell>
          <table:table-cell table:style-name="ce461" table:formula="of:=[.Y45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10.2.0</text:p>
          </table:table-cell>
          <table:table-cell table:style-name="ce410" office:value-type="float" office:value="640" calcext:value-type="float">
            <text:p>640</text:p>
          </table:table-cell>
          <table:table-cell table:style-name="ce410" office:value-type="string" calcext:value-type="string">
            <text:p>Transfery</text:p>
          </table:table-cell>
          <table:table-cell table:style-name="ce461" office:value-type="float" office:value="801.98" calcext:value-type="float">
            <text:p>801,98</text:p>
          </table:table-cell>
          <table:table-cell table:style-name="ce461" office:value-type="float" office:value="958.75" calcext:value-type="float">
            <text:p>958,75</text:p>
          </table:table-cell>
          <table:table-cell table:style-name="ce461" office:value-type="float" office:value="959" calcext:value-type="float">
            <text:p>959,00</text:p>
          </table:table-cell>
          <table:table-cell table:style-name="ce461" office:value-type="float" office:value="1079.65" calcext:value-type="float">
            <text:p>1 079,65</text:p>
          </table:table-cell>
          <table:table-cell table:style-name="ce461" office:value-type="float" office:value="1080" calcext:value-type="float">
            <text:p>1 080,00</text:p>
          </table:table-cell>
          <table:table-cell table:style-name="ce461" table:number-columns-repeated="3"/>
          <table:table-cell table:style-name="ce461" office:value-type="float" office:value="141" calcext:value-type="float">
            <text:p>141,00</text:p>
          </table:table-cell>
          <table:table-cell table:style-name="ce461" table:formula="of:=[.K458]+SUM([.L458:.O458])" office:value-type="float" office:value="1221" calcext:value-type="float">
            <text:p>1 221,00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Q458]/[.$P458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S458]/[.$P458]" office:value-type="percentage" office:value="0" calcext:value-type="percentage">
            <text:p>0 %</text:p>
          </table:table-cell>
          <table:table-cell table:style-name="ce461" office:value-type="float" office:value="0" calcext:value-type="float">
            <text:p>0,00</text:p>
          </table:table-cell>
          <table:table-cell table:style-name="ce477" table:formula="of:=[.U458]/[.$P458]" office:value-type="percentage" office:value="0" calcext:value-type="percentage">
            <text:p>0 %</text:p>
          </table:table-cell>
          <table:table-cell table:style-name="ce461" office:value-type="float" office:value="1221.09" calcext:value-type="float">
            <text:p>1 221,09</text:p>
          </table:table-cell>
          <table:table-cell table:style-name="ce477" table:formula="of:=[.W458]/[.$P458]" office:value-type="percentage" office:value="1.00007371007371" calcext:value-type="percentage">
            <text:p>100 %</text:p>
          </table:table-cell>
          <table:table-cell table:style-name="ce461" table:formula="of:=[.K458]" office:value-type="float" office:value="1080" calcext:value-type="float">
            <text:p>1 080,00</text:p>
          </table:table-cell>
          <table:table-cell table:style-name="ce461" table:formula="of:=[.Y458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3" office:value-type="string" calcext:value-type="string">
            <text:p>Zdroj krytia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string" calcext:value-type="string">
            <text:p>Ostatné príjmy</text:p>
          </table:table-cell>
          <table:table-cell table:style-name="ce457" table:formula="of:=SUM([.G457:.G458])" office:value-type="float" office:value="1801.98" calcext:value-type="float">
            <text:p>1 801,98</text:p>
          </table:table-cell>
          <table:table-cell table:style-name="ce457" table:formula="of:=SUM([.H457:.H458])" office:value-type="float" office:value="958.75" calcext:value-type="float">
            <text:p>958,75</text:p>
          </table:table-cell>
          <table:table-cell table:style-name="ce457" table:formula="of:=SUM([.I457:.I458])" office:value-type="float" office:value="959" calcext:value-type="float">
            <text:p>959,00</text:p>
          </table:table-cell>
          <table:table-cell table:style-name="ce457" table:formula="of:=SUM([.J457:.J458])" office:value-type="float" office:value="1079.65" calcext:value-type="float">
            <text:p>1 079,65</text:p>
          </table:table-cell>
          <table:table-cell table:style-name="ce457" table:formula="of:=SUM([.K457:.K458])" office:value-type="float" office:value="1080" calcext:value-type="float">
            <text:p>1 080,00</text:p>
          </table:table-cell>
          <table:table-cell table:style-name="ce457" table:formula="of:=SUM([.L457:.L458])" office:value-type="float" office:value="0" calcext:value-type="float">
            <text:p>0,00</text:p>
          </table:table-cell>
          <table:table-cell table:style-name="ce457" table:formula="of:=SUM([.M457:.M458])" office:value-type="float" office:value="0" calcext:value-type="float">
            <text:p>0,00</text:p>
          </table:table-cell>
          <table:table-cell table:style-name="ce457" table:formula="of:=SUM([.N457:.N458])" office:value-type="float" office:value="0" calcext:value-type="float">
            <text:p>0,00</text:p>
          </table:table-cell>
          <table:table-cell table:style-name="ce457" table:formula="of:=SUM([.O457:.O458])" office:value-type="float" office:value="141" calcext:value-type="float">
            <text:p>141,00</text:p>
          </table:table-cell>
          <table:table-cell table:style-name="ce457" table:formula="of:=SUM([.P457:.P458])" office:value-type="float" office:value="1221" calcext:value-type="float">
            <text:p>1 221,00</text:p>
          </table:table-cell>
          <table:table-cell table:style-name="ce457" table:formula="of:=SUM([.Q457:.Q458])" office:value-type="float" office:value="0" calcext:value-type="float">
            <text:p>0,00</text:p>
          </table:table-cell>
          <table:table-cell table:style-name="ce468" table:formula="of:=[.Q459]/[.$P459]" office:value-type="percentage" office:value="0" calcext:value-type="percentage">
            <text:p>0 %</text:p>
          </table:table-cell>
          <table:table-cell table:style-name="ce457" table:formula="of:=SUM([.S457:.S458])" office:value-type="float" office:value="0" calcext:value-type="float">
            <text:p>0,00</text:p>
          </table:table-cell>
          <table:table-cell table:style-name="ce468" table:formula="of:=[.S459]/[.$P459]" office:value-type="percentage" office:value="0" calcext:value-type="percentage">
            <text:p>0 %</text:p>
          </table:table-cell>
          <table:table-cell table:style-name="ce457" table:formula="of:=SUM([.U457:.U458])" office:value-type="float" office:value="0" calcext:value-type="float">
            <text:p>0,00</text:p>
          </table:table-cell>
          <table:table-cell table:style-name="ce468" table:formula="of:=[.U459]/[.$P459]" office:value-type="percentage" office:value="0" calcext:value-type="percentage">
            <text:p>0 %</text:p>
          </table:table-cell>
          <table:table-cell table:style-name="ce457" table:formula="of:=SUM([.W457:.W458])" office:value-type="float" office:value="1221.09" calcext:value-type="float">
            <text:p>1 221,09</text:p>
          </table:table-cell>
          <table:table-cell table:style-name="ce468" table:formula="of:=[.W459]/[.$P459]" office:value-type="percentage" office:value="1.00007371007371" calcext:value-type="percentage">
            <text:p>100 %</text:p>
          </table:table-cell>
          <table:table-cell table:style-name="ce457" table:formula="of:=SUM([.Y457:.Y458])" office:value-type="float" office:value="1080" calcext:value-type="float">
            <text:p>1 080,00</text:p>
          </table:table-cell>
          <table:table-cell table:style-name="ce457" table:formula="of:=SUM([.Z457:.Z458])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451]+[.G456]+[.G459]" office:value-type="float" office:value="114541.44" calcext:value-type="float">
            <text:p>114 541,44</text:p>
          </table:table-cell>
          <table:table-cell table:style-name="ce361" table:formula="of:=[.H451]+[.H456]+[.H459]" office:value-type="float" office:value="135062.18" calcext:value-type="float">
            <text:p>135 062,18</text:p>
          </table:table-cell>
          <table:table-cell table:style-name="ce361" table:formula="of:=[.I451]+[.I456]+[.I459]" office:value-type="float" office:value="143754" calcext:value-type="float">
            <text:p>143 754,00</text:p>
          </table:table-cell>
          <table:table-cell table:style-name="ce361" table:formula="of:=[.J451]+[.J456]+[.J459]" office:value-type="float" office:value="149137.93" calcext:value-type="float">
            <text:p>149 137,93</text:p>
          </table:table-cell>
          <table:table-cell table:style-name="ce361" table:formula="of:=[.K451]+[.K456]+[.K459]" office:value-type="float" office:value="143769" calcext:value-type="float">
            <text:p>143 769,00</text:p>
          </table:table-cell>
          <table:table-cell table:style-name="ce361" table:formula="of:=[.L451]+[.L456]+[.L459]" office:value-type="float" office:value="0" calcext:value-type="float">
            <text:p>0,00</text:p>
          </table:table-cell>
          <table:table-cell table:style-name="ce361" table:formula="of:=[.M451]+[.M456]+[.M459]" office:value-type="float" office:value="6287" calcext:value-type="float">
            <text:p>6 287,00</text:p>
          </table:table-cell>
          <table:table-cell table:style-name="ce361" table:formula="of:=[.N451]+[.N456]+[.N459]" office:value-type="float" office:value="4422" calcext:value-type="float">
            <text:p>4 422,00</text:p>
          </table:table-cell>
          <table:table-cell table:style-name="ce361" table:formula="of:=[.O451]+[.O456]+[.O459]" office:value-type="float" office:value="141" calcext:value-type="float">
            <text:p>141,00</text:p>
          </table:table-cell>
          <table:table-cell table:style-name="ce361" table:formula="of:=[.P451]+[.P456]+[.P459]" office:value-type="float" office:value="154619" calcext:value-type="float">
            <text:p>154 619,00</text:p>
          </table:table-cell>
          <table:table-cell table:style-name="ce361" table:formula="of:=[.Q451]+[.Q456]+[.Q459]" office:value-type="float" office:value="30594.2" calcext:value-type="float">
            <text:p>30 594,20</text:p>
          </table:table-cell>
          <table:table-cell table:style-name="ce380" table:formula="of:=[.Q460]/[.$P460]" office:value-type="percentage" office:value="0.197868308551989" calcext:value-type="percentage">
            <text:p>20 %</text:p>
          </table:table-cell>
          <table:table-cell table:style-name="ce361" table:formula="of:=[.S451]+[.S456]+[.S459]" office:value-type="float" office:value="66320.44" calcext:value-type="float">
            <text:p>66 320,44</text:p>
          </table:table-cell>
          <table:table-cell table:style-name="ce380" table:formula="of:=[.S460]/[.$P460]" office:value-type="percentage" office:value="0.428928139491266" calcext:value-type="percentage">
            <text:p>43 %</text:p>
          </table:table-cell>
          <table:table-cell table:style-name="ce361" table:formula="of:=[.U451]+[.U456]+[.U459]" office:value-type="float" office:value="104831.47" calcext:value-type="float">
            <text:p>104 831,47</text:p>
          </table:table-cell>
          <table:table-cell table:style-name="ce380" table:formula="of:=[.U460]/[.$P460]" office:value-type="percentage" office:value="0.677998628887782" calcext:value-type="percentage">
            <text:p>68 %</text:p>
          </table:table-cell>
          <table:table-cell table:style-name="ce361" table:formula="of:=[.W451]+[.W456]+[.W459]" office:value-type="float" office:value="149098.97" calcext:value-type="float">
            <text:p>149 098,97</text:p>
          </table:table-cell>
          <table:table-cell table:style-name="ce380" table:formula="of:=[.W460]/[.$P460]" office:value-type="percentage" office:value="0.964299148228872" calcext:value-type="percentage">
            <text:p>96 %</text:p>
          </table:table-cell>
          <table:table-cell table:style-name="ce361" table:formula="of:=[.Y451]+[.Y456]+[.Y459]" office:value-type="float" office:value="144239" calcext:value-type="float">
            <text:p>144 239,00</text:p>
          </table:table-cell>
          <table:table-cell table:style-name="ce361" table:formula="of:=[.Z451]+[.Z456]+[.Z459]" office:value-type="float" office:value="146679" calcext:value-type="float">
            <text:p>146 6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Elektrina</text:p>
          </table:table-cell>
          <table:table-cell table:style-name="ce367" office:value-type="float" office:value="2926" calcext:value-type="float">
            <text:p>2 926,00</text:p>
          </table:table-cell>
          <table:table-cell table:style-name="ce367" office:value-type="float" office:value="2453" calcext:value-type="float">
            <text:p>2 453,00</text:p>
          </table:table-cell>
          <table:table-cell table:number-columns-repeated="2" table:style-name="ce367" office:value-type="float" office:value="2585" calcext:value-type="float">
            <text:p>2 585,00</text:p>
          </table:table-cell>
          <table:table-cell table:style-name="ce367" office:value-type="float" office:value="4333" calcext:value-type="float">
            <text:p>4 333,00</text:p>
          </table:table-cell>
          <table:table-cell table:style-name="ce367" table:number-columns-repeated="2"/>
          <table:table-cell table:style-name="ce367" office:value-type="float" office:value="-373" calcext:value-type="float">
            <text:p>-373,00</text:p>
          </table:table-cell>
          <table:table-cell table:style-name="ce367" office:value-type="float" office:value="-469" calcext:value-type="float">
            <text:p>-469,00</text:p>
          </table:table-cell>
          <table:table-cell table:style-name="ce367" table:formula="of:=[.K462]+SUM([.L462:.O462])" office:value-type="float" office:value="3491" calcext:value-type="float">
            <text:p>3 491,00</text:p>
          </table:table-cell>
          <table:table-cell table:style-name="ce367" office:value-type="float" office:value="720" calcext:value-type="float">
            <text:p>720,00</text:p>
          </table:table-cell>
          <table:table-cell table:style-name="ce390" table:formula="of:=[.Q462]/[.$P462]" office:value-type="percentage" office:value="0.206244629046119" calcext:value-type="percentage">
            <text:p>21 %</text:p>
          </table:table-cell>
          <table:table-cell table:style-name="ce367" office:value-type="float" office:value="1800" calcext:value-type="float">
            <text:p>1 800,00</text:p>
          </table:table-cell>
          <table:table-cell table:style-name="ce390" table:formula="of:=[.S462]/[.$P462]" office:value-type="percentage" office:value="0.515611572615296" calcext:value-type="percentage">
            <text:p>52 %</text:p>
          </table:table-cell>
          <table:table-cell table:style-name="ce367" office:value-type="float" office:value="2880" calcext:value-type="float">
            <text:p>2 880,00</text:p>
          </table:table-cell>
          <table:table-cell table:style-name="ce390" table:formula="of:=[.U462]/[.$P462]" office:value-type="percentage" office:value="0.824978516184474" calcext:value-type="percentage">
            <text:p>82 %</text:p>
          </table:table-cell>
          <table:table-cell table:style-name="ce367" office:value-type="float" office:value="2160" calcext:value-type="float">
            <text:p>2 160,00</text:p>
          </table:table-cell>
          <table:table-cell table:style-name="ce398" table:formula="of:=[.W462]/[.$P462]" office:value-type="percentage" office:value="0.618733887138356" calcext:value-type="percentage">
            <text:p>62 %</text:p>
          </table:table-cell>
          <table:table-cell table:style-name="ce367" table:formula="of:=[.K462]" office:value-type="float" office:value="4333" calcext:value-type="float">
            <text:p>4 333,00</text:p>
          </table:table-cell>
          <table:table-cell table:style-name="ce402" table:formula="of:=[.Y462]" office:value-type="float" office:value="4333" calcext:value-type="float">
            <text:p>4 3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Plyn</text:p>
          </table:table-cell>
          <table:table-cell table:style-name="ce373" office:value-type="float" office:value="4785.06" calcext:value-type="float">
            <text:p>4 785,06</text:p>
          </table:table-cell>
          <table:table-cell table:style-name="ce373" office:value-type="float" office:value="2148" calcext:value-type="float">
            <text:p>2 148,00</text:p>
          </table:table-cell>
          <table:table-cell table:number-columns-repeated="2" table:style-name="ce373" office:value-type="float" office:value="1752" calcext:value-type="float">
            <text:p>1 752,00</text:p>
          </table:table-cell>
          <table:table-cell table:style-name="ce373" office:value-type="float" office:value="4861" calcext:value-type="float">
            <text:p>4 861,00</text:p>
          </table:table-cell>
          <table:table-cell table:style-name="ce373" table:number-columns-repeated="2"/>
          <table:table-cell table:style-name="ce373" office:value-type="float" office:value="-4" calcext:value-type="float">
            <text:p>-4,00</text:p>
          </table:table-cell>
          <table:table-cell table:style-name="ce373"/>
          <table:table-cell table:style-name="ce373" table:formula="of:=[.K463]+SUM([.L463:.O463])" office:value-type="float" office:value="4857" calcext:value-type="float">
            <text:p>4 857,00</text:p>
          </table:table-cell>
          <table:table-cell table:style-name="ce373" office:value-type="float" office:value="883" calcext:value-type="float">
            <text:p>883,00</text:p>
          </table:table-cell>
          <table:table-cell table:style-name="ce397" table:formula="of:=[.Q463]/[.$P463]" office:value-type="percentage" office:value="0.181799464690138" calcext:value-type="percentage">
            <text:p>18 %</text:p>
          </table:table-cell>
          <table:table-cell table:style-name="ce373" office:value-type="float" office:value="2207.5" calcext:value-type="float">
            <text:p>2 207,50</text:p>
          </table:table-cell>
          <table:table-cell table:style-name="ce397" table:formula="of:=[.S463]/[.$P463]" office:value-type="percentage" office:value="0.454498661725345" calcext:value-type="percentage">
            <text:p>45 %</text:p>
          </table:table-cell>
          <table:table-cell table:style-name="ce373" office:value-type="float" office:value="3532" calcext:value-type="float">
            <text:p>3 532,00</text:p>
          </table:table-cell>
          <table:table-cell table:style-name="ce397" table:formula="of:=[.U463]/[.$P463]" office:value-type="percentage" office:value="0.727197858760552" calcext:value-type="percentage">
            <text:p>73 %</text:p>
          </table:table-cell>
          <table:table-cell table:style-name="ce373" office:value-type="float" office:value="3056.5" calcext:value-type="float">
            <text:p>3 056,50</text:p>
          </table:table-cell>
          <table:table-cell table:style-name="ce399" table:formula="of:=[.W463]/[.$P463]" office:value-type="percentage" office:value="0.629297920527074" calcext:value-type="percentage">
            <text:p>63 %</text:p>
          </table:table-cell>
          <table:table-cell table:style-name="ce373" table:formula="of:=[.K463]" office:value-type="float" office:value="4861" calcext:value-type="float">
            <text:p>4 861,00</text:p>
          </table:table-cell>
          <table:table-cell table:style-name="ce403" table:formula="of:=[.Y463]" office:value-type="float" office:value="4861" calcext:value-type="float">
            <text:p>4 86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4"/>
          <table:table-cell table:style-name="ce453" office:value-type="string" calcext:value-type="string">
            <text:p>Stravné obyvatelia</text:p>
          </table:table-cell>
          <table:table-cell table:style-name="ce373" office:value-type="float" office:value="10244.33" calcext:value-type="float">
            <text:p>10 244,33</text:p>
          </table:table-cell>
          <table:table-cell table:style-name="ce373" office:value-type="float" office:value="13404.89" calcext:value-type="float">
            <text:p>13 404,89</text:p>
          </table:table-cell>
          <table:table-cell table:style-name="ce373" office:value-type="float" office:value="13405" calcext:value-type="float">
            <text:p>13 405,00</text:p>
          </table:table-cell>
          <table:table-cell table:style-name="ce373" office:value-type="float" office:value="12133.27" calcext:value-type="float">
            <text:p>12 133,27</text:p>
          </table:table-cell>
          <table:table-cell table:style-name="ce373" office:value-type="float" office:value="13212" calcext:value-type="float">
            <text:p>13 212,00</text:p>
          </table:table-cell>
          <table:table-cell table:style-name="ce373" table:number-columns-repeated="3"/>
          <table:table-cell table:style-name="ce373" office:value-type="float" office:value="1216" calcext:value-type="float">
            <text:p>1 216,00</text:p>
          </table:table-cell>
          <table:table-cell table:style-name="ce373" table:formula="of:=[.K464]+SUM([.L464:.O464])" office:value-type="float" office:value="14428" calcext:value-type="float">
            <text:p>14 428,00</text:p>
          </table:table-cell>
          <table:table-cell table:style-name="ce373" office:value-type="float" office:value="3135.75" calcext:value-type="float">
            <text:p>3 135,75</text:p>
          </table:table-cell>
          <table:table-cell table:style-name="ce397" table:formula="of:=[.Q464]/[.$P464]" office:value-type="percentage" office:value="0.217337815359024" calcext:value-type="percentage">
            <text:p>22 %</text:p>
          </table:table-cell>
          <table:table-cell table:style-name="ce373" office:value-type="float" office:value="6917.73" calcext:value-type="float">
            <text:p>6 917,73</text:p>
          </table:table-cell>
          <table:table-cell table:style-name="ce397" table:formula="of:=[.S464]/[.$P464]" office:value-type="percentage" office:value="0.479465622400887" calcext:value-type="percentage">
            <text:p>48 %</text:p>
          </table:table-cell>
          <table:table-cell table:style-name="ce373" office:value-type="float" office:value="10660.64" calcext:value-type="float">
            <text:p>10 660,64</text:p>
          </table:table-cell>
          <table:table-cell table:style-name="ce397" table:formula="of:=[.U464]/[.$P464]" office:value-type="percentage" office:value="0.738885500415858" calcext:value-type="percentage">
            <text:p>74 %</text:p>
          </table:table-cell>
          <table:table-cell table:style-name="ce373" office:value-type="float" office:value="14424.66" calcext:value-type="float">
            <text:p>14 424,66</text:p>
          </table:table-cell>
          <table:table-cell table:style-name="ce399" table:formula="of:=[.W464]/[.$P464]" office:value-type="percentage" office:value="0.999768505683393" calcext:value-type="percentage">
            <text:p>100 %</text:p>
          </table:table-cell>
          <table:table-cell table:style-name="ce373" table:formula="of:=[.K464]" office:value-type="float" office:value="13212" calcext:value-type="float">
            <text:p>13 212,00</text:p>
          </table:table-cell>
          <table:table-cell table:style-name="ce403" table:formula="of:=[.Y464]" office:value-type="float" office:value="13212" calcext:value-type="float">
            <text:p>13 21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55"/>
          <table:table-cell table:style-name="ce454" office:value-type="string" calcext:value-type="string">
            <text:p>Odstupné, odchodné, náhrada mzdy</text:p>
          </table:table-cell>
          <table:table-cell table:style-name="ce370"/>
          <table:table-cell table:style-name="ce370" office:value-type="float" office:value="0" calcext:value-type="float">
            <text:p>0,00</text:p>
          </table:table-cell>
          <table:table-cell table:style-name="ce370" office:value-type="float" office:value="5074" calcext:value-type="float">
            <text:p>5 074,00</text:p>
          </table:table-cell>
          <table:table-cell table:style-name="ce370" office:value-type="float" office:value="8101.26" calcext:value-type="float">
            <text:p>8 101,26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70"/>
          <table:table-cell table:style-name="ce370" office:value-type="float" office:value="3888" calcext:value-type="float">
            <text:p>3 888,00</text:p>
          </table:table-cell>
          <table:table-cell table:style-name="ce370" office:value-type="float" office:value="1303" calcext:value-type="float">
            <text:p>1 303,00</text:p>
          </table:table-cell>
          <table:table-cell table:style-name="ce370"/>
          <table:table-cell table:style-name="ce370" table:formula="of:=[.K465]+SUM([.L465:.O465])" office:value-type="float" office:value="6916" calcext:value-type="float">
            <text:p>6 916,00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92" table:formula="of:=[.Q465]/[.$P465]" office:value-type="percentage" office:value="0.249421631000578" calcext:value-type="percentage">
            <text:p>25 %</text:p>
          </table:table-cell>
          <table:table-cell table:style-name="ce370" office:value-type="float" office:value="1725" calcext:value-type="float">
            <text:p>1 725,00</text:p>
          </table:table-cell>
          <table:table-cell table:style-name="ce392" table:formula="of:=[.S465]/[.$P465]" office:value-type="percentage" office:value="0.249421631000578" calcext:value-type="percentage">
            <text:p>25 %</text:p>
          </table:table-cell>
          <table:table-cell table:style-name="ce370" office:value-type="float" office:value="6916" calcext:value-type="float">
            <text:p>6 916,00</text:p>
          </table:table-cell>
          <table:table-cell table:style-name="ce392" table:formula="of:=[.U465]/[.$P465]" office:value-type="percentage" office:value="1" calcext:value-type="percentage">
            <text:p>100 %</text:p>
          </table:table-cell>
          <table:table-cell table:style-name="ce370" office:value-type="float" office:value="6916" calcext:value-type="float">
            <text:p>6 916,00</text:p>
          </table:table-cell>
          <table:table-cell table:style-name="ce401" table:formula="of:=[.W465]/[.$P465]" office:value-type="percentage" office:value="1" calcext:value-type="percentage">
            <text:p>100 %</text:p>
          </table:table-cell>
          <table:table-cell table:style-name="ce370" office:value-type="float" office:value="0" calcext:value-type="float">
            <text:p>0,00</text:p>
          </table:table-cell>
          <table:table-cell table:style-name="ce404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355"/>
          <table:table-cell table:style-name="ce454" office:value-type="string" calcext:value-type="string">
            <text:p>Vratka dotácie – neobsadené miesta</text:p>
          </table:table-cell>
          <table:table-cell table:style-name="ce370" office:value-type="float" office:value="1743.17" calcext:value-type="float">
            <text:p>1 743,17</text:p>
          </table:table-cell>
          <table:table-cell table:number-columns-repeated="4" table:style-name="ce370" office:value-type="float" office:value="0" calcext:value-type="float">
            <text:p>0,00</text:p>
          </table:table-cell>
          <table:table-cell table:style-name="ce370" table:number-columns-repeated="4"/>
          <table:table-cell table:style-name="ce370" table:formula="of:=[.K466]+SUM([.L466:.O466])" office:value-type="float" office:value="0" calcext:value-type="float">
            <text:p>0,00</text:p>
          </table:table-cell>
          <table:table-cell table:style-name="ce370"/>
          <table:table-cell table:style-name="ce392" table:formula="of:=[.Q466]/[.$P466]" office:value-type="string" office:string-value="" calcext:value-type="error">
            <text:p>#DIV/0!</text:p>
          </table:table-cell>
          <table:table-cell table:style-name="ce370"/>
          <table:table-cell table:style-name="ce392" table:formula="of:=[.S466]/[.$P466]" office:value-type="string" office:string-value="" calcext:value-type="error">
            <text:p>#DIV/0!</text:p>
          </table:table-cell>
          <table:table-cell table:style-name="ce370"/>
          <table:table-cell table:style-name="ce392" table:formula="of:=[.U466]/[.$P466]" office:value-type="string" office:string-value="" calcext:value-type="error">
            <text:p>#DIV/0!</text:p>
          </table:table-cell>
          <table:table-cell table:style-name="ce370"/>
          <table:table-cell table:style-name="ce401" table:formula="of:=[.W466]/[.$P466]" office:value-type="string" office:string-value="" calcext:value-type="error">
            <text:p>#DIV/0!</text:p>
          </table:table-cell>
          <table:table-cell table:style-name="ce464" office:value-type="float" office:value="0" calcext:value-type="float">
            <text:p>0,00</text:p>
          </table:table-cell>
          <table:table-cell table:style-name="ce48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rvok 7.1.2 Starostlivosť o starých občanov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8" office:value-type="string" calcext:value-type="string">
            <text:p>10.2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3789.87" calcext:value-type="float">
            <text:p>3 789,87</text:p>
          </table:table-cell>
          <table:table-cell table:style-name="ce360" office:value-type="float" office:value="1703.4" calcext:value-type="float">
            <text:p>1 703,40</text:p>
          </table:table-cell>
          <table:table-cell table:style-name="ce360" office:value-type="float" office:value="1700" calcext:value-type="float">
            <text:p>1 700,00</text:p>
          </table:table-cell>
          <table:table-cell table:style-name="ce360" office:value-type="float" office:value="1936.95" calcext:value-type="float">
            <text:p>1 936,95</text:p>
          </table:table-cell>
          <table:table-cell table:style-name="ce360" office:value-type="float" office:value="2500" calcext:value-type="float">
            <text:p>2 500,00</text:p>
          </table:table-cell>
          <table:table-cell table:style-name="ce360" table:number-columns-repeated="3"/>
          <table:table-cell table:style-name="ce360" office:value-type="float" office:value="-209" calcext:value-type="float">
            <text:p>-209,00</text:p>
          </table:table-cell>
          <table:table-cell table:style-name="ce360" table:formula="of:=[.K470]+SUM([.L470:.O470])" office:value-type="float" office:value="2291" calcext:value-type="float">
            <text:p>2 291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70]/[.$P470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70]/[.$P470]" office:value-type="percentage" office:value="0" calcext:value-type="percentage">
            <text:p>0 %</text:p>
          </table:table-cell>
          <table:table-cell table:style-name="ce360" office:value-type="float" office:value="1517" calcext:value-type="float">
            <text:p>1 517,00</text:p>
          </table:table-cell>
          <table:table-cell table:style-name="ce379" table:formula="of:=[.U470]/[.$P470]" office:value-type="percentage" office:value="0.662156263640332" calcext:value-type="percentage">
            <text:p>66 %</text:p>
          </table:table-cell>
          <table:table-cell table:style-name="ce360" office:value-type="float" office:value="1817" calcext:value-type="float">
            <text:p>1 817,00</text:p>
          </table:table-cell>
          <table:table-cell table:style-name="ce379" table:formula="of:=[.W470]/[.$P470]" office:value-type="percentage" office:value="0.793103448275862" calcext:value-type="percentage">
            <text:p>79 %</text:p>
          </table:table-cell>
          <table:table-cell table:style-name="ce360" table:formula="of:=[.K470]" office:value-type="float" office:value="2500" calcext:value-type="float">
            <text:p>2 500,00</text:p>
          </table:table-cell>
          <table:table-cell table:style-name="ce360" table:formula="of:=[.Y470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32" office:value-type="float" office:value="41" calcext:value-type="float">
            <text:p>41</text:p>
          </table:table-cell>
          <table:table-cell table:style-name="ce332" office:value-type="string" calcext:value-type="string">
            <text:p>Vlastné zdroje</text:p>
          </table:table-cell>
          <table:table-cell table:style-name="ce361" table:formula="of:=SUM([.G470:.G470])" office:value-type="float" office:value="3789.87" calcext:value-type="float">
            <text:p>3 789,87</text:p>
          </table:table-cell>
          <table:table-cell table:style-name="ce361" table:formula="of:=SUM([.H470:.H470])" office:value-type="float" office:value="1703.4" calcext:value-type="float">
            <text:p>1 703,40</text:p>
          </table:table-cell>
          <table:table-cell table:style-name="ce361" table:formula="of:=SUM([.I470:.I470])" office:value-type="float" office:value="1700" calcext:value-type="float">
            <text:p>1 700,00</text:p>
          </table:table-cell>
          <table:table-cell table:style-name="ce361" table:formula="of:=SUM([.J470:.J470])" office:value-type="float" office:value="1936.95" calcext:value-type="float">
            <text:p>1 936,95</text:p>
          </table:table-cell>
          <table:table-cell table:style-name="ce361" table:formula="of:=SUM([.K470:.K470])" office:value-type="float" office:value="2500" calcext:value-type="float">
            <text:p>2 500,00</text:p>
          </table:table-cell>
          <table:table-cell table:style-name="ce361" table:formula="of:=SUM([.L470:.L470])" office:value-type="float" office:value="0" calcext:value-type="float">
            <text:p>0,00</text:p>
          </table:table-cell>
          <table:table-cell table:style-name="ce361" table:formula="of:=SUM([.M470:.M470])" office:value-type="float" office:value="0" calcext:value-type="float">
            <text:p>0,00</text:p>
          </table:table-cell>
          <table:table-cell table:style-name="ce361" table:formula="of:=SUM([.N470:.N470])" office:value-type="float" office:value="0" calcext:value-type="float">
            <text:p>0,00</text:p>
          </table:table-cell>
          <table:table-cell table:style-name="ce361" table:formula="of:=SUM([.O470:.O470])" office:value-type="float" office:value="-209" calcext:value-type="float">
            <text:p>-209,00</text:p>
          </table:table-cell>
          <table:table-cell table:style-name="ce361" table:formula="of:=SUM([.P470:.P470])" office:value-type="float" office:value="2291" calcext:value-type="float">
            <text:p>2 291,00</text:p>
          </table:table-cell>
          <table:table-cell table:style-name="ce361" table:formula="of:=SUM([.Q470:.Q470])" office:value-type="float" office:value="0" calcext:value-type="float">
            <text:p>0,00</text:p>
          </table:table-cell>
          <table:table-cell table:style-name="ce380" table:formula="of:=[.Q471]/[.$P471]" office:value-type="percentage" office:value="0" calcext:value-type="percentage">
            <text:p>0 %</text:p>
          </table:table-cell>
          <table:table-cell table:style-name="ce361" table:formula="of:=SUM([.S470:.S470])" office:value-type="float" office:value="0" calcext:value-type="float">
            <text:p>0,00</text:p>
          </table:table-cell>
          <table:table-cell table:style-name="ce380" table:formula="of:=[.S471]/[.$P471]" office:value-type="percentage" office:value="0" calcext:value-type="percentage">
            <text:p>0 %</text:p>
          </table:table-cell>
          <table:table-cell table:style-name="ce361" table:formula="of:=SUM([.U470:.U470])" office:value-type="float" office:value="1517" calcext:value-type="float">
            <text:p>1 517,00</text:p>
          </table:table-cell>
          <table:table-cell table:style-name="ce380" table:formula="of:=[.U471]/[.$P471]" office:value-type="percentage" office:value="0.662156263640332" calcext:value-type="percentage">
            <text:p>66 %</text:p>
          </table:table-cell>
          <table:table-cell table:style-name="ce361" table:formula="of:=SUM([.W470:.W470])" office:value-type="float" office:value="1817" calcext:value-type="float">
            <text:p>1 817,00</text:p>
          </table:table-cell>
          <table:table-cell table:style-name="ce380" table:formula="of:=[.W471]/[.$P471]" office:value-type="percentage" office:value="0.793103448275862" calcext:value-type="percentage">
            <text:p>79 %</text:p>
          </table:table-cell>
          <table:table-cell table:style-name="ce361" table:formula="of:=SUM([.Y470:.Y470])" office:value-type="float" office:value="2500" calcext:value-type="float">
            <text:p>2 500,00</text:p>
          </table:table-cell>
          <table:table-cell table:style-name="ce361" table:formula="of:=SUM([.Z470:.Z470])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353" office:value-type="string" calcext:value-type="string">
            <text:p>V tom:</text:p>
          </table:table-cell>
          <table:table-cell table:style-name="ce322" office:value-type="string" calcext:value-type="string">
            <text:p>Stravovanie</text:p>
          </table:table-cell>
          <table:table-cell table:style-name="ce367" office:value-type="float" office:value="303.2" calcext:value-type="float">
            <text:p>303,20</text:p>
          </table:table-cell>
          <table:table-cell table:style-name="ce367" office:value-type="float" office:value="14.4" calcext:value-type="float">
            <text:p>14,4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style-name="ce367" table:number-columns-repeated="4"/>
          <table:table-cell table:style-name="ce367" table:formula="of:=[.K473]+SUM([.L473:.O473])" office:value-type="float" office:value="0" calcext:value-type="float">
            <text:p>0,00</text:p>
          </table:table-cell>
          <table:table-cell table:style-name="ce367"/>
          <table:table-cell table:style-name="ce390" table:formula="of:=[.Q473]/[.$P473]" office:value-type="string" office:string-value="" calcext:value-type="error">
            <text:p>#DIV/0!</text:p>
          </table:table-cell>
          <table:table-cell table:style-name="ce367"/>
          <table:table-cell table:style-name="ce390" table:formula="of:=[.S473]/[.$P473]" office:value-type="string" office:string-value="" calcext:value-type="error">
            <text:p>#DIV/0!</text:p>
          </table:table-cell>
          <table:table-cell table:style-name="ce367"/>
          <table:table-cell table:style-name="ce390" table:formula="of:=[.U473]/[.$P473]" office:value-type="string" office:string-value="" calcext:value-type="error">
            <text:p>#DIV/0!</text:p>
          </table:table-cell>
          <table:table-cell table:style-name="ce367"/>
          <table:table-cell table:style-name="ce398" table:formula="of:=[.W473]/[.$P473]" office:value-type="string" office:string-value="" calcext:value-type="error">
            <text:p>#DIV/0!</text:p>
          </table:table-cell>
          <table:table-cell table:style-name="ce464" table:formula="of:=[.K473]" office:value-type="float" office:value="0" calcext:value-type="float">
            <text:p>0,00</text:p>
          </table:table-cell>
          <table:table-cell table:style-name="ce483" table:formula="of:=[.Y4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Jubilanti, úcta k starším</text:p>
          </table:table-cell>
          <table:table-cell table:style-name="ce464" office:value-type="float" office:value="3593.07" calcext:value-type="float">
            <text:p>3 593,07</text:p>
          </table:table-cell>
          <table:table-cell table:style-name="ce464" office:value-type="float" office:value="1689" calcext:value-type="float">
            <text:p>1 689,00</text:p>
          </table:table-cell>
          <table:table-cell table:style-name="ce464" office:value-type="float" office:value="1700" calcext:value-type="float">
            <text:p>1 700,00</text:p>
          </table:table-cell>
          <table:table-cell table:style-name="ce464" office:value-type="float" office:value="1936.95" calcext:value-type="float">
            <text:p>1 936,95</text:p>
          </table:table-cell>
          <table:table-cell table:style-name="ce464" office:value-type="float" office:value="2500" calcext:value-type="float">
            <text:p>2 500,00</text:p>
          </table:table-cell>
          <table:table-cell table:style-name="ce464" table:number-columns-repeated="3"/>
          <table:table-cell table:style-name="ce464" office:value-type="float" office:value="-209" calcext:value-type="float">
            <text:p>-209,00</text:p>
          </table:table-cell>
          <table:table-cell table:style-name="ce464" table:formula="of:=[.K474]+SUM([.L474:.O474])" office:value-type="float" office:value="2291" calcext:value-type="float">
            <text:p>2 291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474]/[.$P474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474]/[.$P474]" office:value-type="percentage" office:value="0" calcext:value-type="percentage">
            <text:p>0 %</text:p>
          </table:table-cell>
          <table:table-cell table:style-name="ce464" office:value-type="float" office:value="1517" calcext:value-type="float">
            <text:p>1 517,00</text:p>
          </table:table-cell>
          <table:table-cell table:style-name="ce476" table:formula="of:=[.U474]/[.$P474]" office:value-type="percentage" office:value="0.662156263640332" calcext:value-type="percentage">
            <text:p>66 %</text:p>
          </table:table-cell>
          <table:table-cell table:style-name="ce464" office:value-type="float" office:value="1817" calcext:value-type="float">
            <text:p>1 817,00</text:p>
          </table:table-cell>
          <table:table-cell table:style-name="ce481" table:formula="of:=[.W474]/[.$P474]" office:value-type="percentage" office:value="0.793103448275862" calcext:value-type="percentage">
            <text:p>79 %</text:p>
          </table:table-cell>
          <table:table-cell table:style-name="ce464" table:formula="of:=[.K474]" office:value-type="float" office:value="2500" calcext:value-type="float">
            <text:p>2 500,00</text:p>
          </table:table-cell>
          <table:table-cell table:style-name="ce483" table:formula="of:=[.Y47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7.2 Rodina a hmotná núdz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4" office:value-type="string" calcext:value-type="string">
            <text:p>10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248.68" calcext:value-type="float">
            <text:p>1 248,68</text:p>
          </table:table-cell>
          <table:table-cell table:style-name="ce364" office:value-type="float" office:value="4587.31" calcext:value-type="float">
            <text:p>4 587,31</text:p>
          </table:table-cell>
          <table:table-cell table:style-name="ce364" office:value-type="float" office:value="4588" calcext:value-type="float">
            <text:p>4 588,00</text:p>
          </table:table-cell>
          <table:table-cell table:style-name="ce364" office:value-type="float" office:value="7179.6" calcext:value-type="float">
            <text:p>7 179,60</text:p>
          </table:table-cell>
          <table:table-cell table:style-name="ce364" table:formula="of:=[$príjmy.H98]" office:value-type="float" office:value="7172" calcext:value-type="float">
            <text:p>7 172,00</text:p>
          </table:table-cell>
          <table:table-cell table:style-name="ce364" table:number-columns-repeated="3"/>
          <table:table-cell table:style-name="ce364" office:value-type="float" office:value="707" calcext:value-type="float">
            <text:p>707,00</text:p>
          </table:table-cell>
          <table:table-cell table:style-name="ce364" table:formula="of:=[.K478]+SUM([.L478:.O478])" office:value-type="float" office:value="7879" calcext:value-type="float">
            <text:p>7 879,00</text:p>
          </table:table-cell>
          <table:table-cell table:style-name="ce364" office:value-type="float" office:value="1736.38" calcext:value-type="float">
            <text:p>1 736,38</text:p>
          </table:table-cell>
          <table:table-cell table:style-name="ce386" table:formula="of:=[.Q478]/[.$P478]" office:value-type="percentage" office:value="0.220380758979566" calcext:value-type="percentage">
            <text:p>22 %</text:p>
          </table:table-cell>
          <table:table-cell table:style-name="ce364" office:value-type="float" office:value="4396.62" calcext:value-type="float">
            <text:p>4 396,62</text:p>
          </table:table-cell>
          <table:table-cell table:style-name="ce386" table:formula="of:=[.S478]/[.$P478]" office:value-type="percentage" office:value="0.55801751491306" calcext:value-type="percentage">
            <text:p>56 %</text:p>
          </table:table-cell>
          <table:table-cell table:style-name="ce364" office:value-type="float" office:value="6203.94" calcext:value-type="float">
            <text:p>6 203,94</text:p>
          </table:table-cell>
          <table:table-cell table:style-name="ce386" table:formula="of:=[.U478]/[.$P478]" office:value-type="percentage" office:value="0.787401954562762" calcext:value-type="percentage">
            <text:p>79 %</text:p>
          </table:table-cell>
          <table:table-cell table:style-name="ce364" office:value-type="float" office:value="7865.27" calcext:value-type="float">
            <text:p>7 865,27</text:p>
          </table:table-cell>
          <table:table-cell table:style-name="ce386" table:formula="of:=[.W478]/[.$P478]" office:value-type="percentage" office:value="0.998257393070187" calcext:value-type="percentage">
            <text:p>100 %</text:p>
          </table:table-cell>
          <table:table-cell table:style-name="ce360" table:formula="of:=[.K478]" office:value-type="float" office:value="7172" calcext:value-type="float">
            <text:p>7 172,00</text:p>
          </table:table-cell>
          <table:table-cell table:style-name="ce360" table:formula="of:=[.Y478]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1" office:value-type="string" calcext:value-type="string">
            <text:p>10.7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6055.2" calcext:value-type="float">
            <text:p>6 055,20</text:p>
          </table:table-cell>
          <table:table-cell table:style-name="ce364" office:value-type="float" office:value="13994.4" calcext:value-type="float">
            <text:p>13 994,40</text:p>
          </table:table-cell>
          <table:table-cell table:style-name="ce364" office:value-type="float" office:value="22229" calcext:value-type="float">
            <text:p>22 229,00</text:p>
          </table:table-cell>
          <table:table-cell table:style-name="ce364" office:value-type="float" office:value="22228.8" calcext:value-type="float">
            <text:p>22 228,80</text:p>
          </table:table-cell>
          <table:table-cell table:style-name="ce364" office:value-type="float" office:value="0" calcext:value-type="float">
            <text:p>0,00</text:p>
          </table:table-cell>
          <table:table-cell table:style-name="ce364" office:value-type="float" office:value="30899" calcext:value-type="float">
            <text:p>30 899,00</text:p>
          </table:table-cell>
          <table:table-cell table:style-name="ce364" table:number-columns-repeated="3"/>
          <table:table-cell table:style-name="ce364" table:formula="of:=[.K479]+SUM([.L479:.O479])" office:value-type="float" office:value="30899" calcext:value-type="float">
            <text:p>30 899,00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Q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S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U479]/[.$P479]" office:value-type="percentage" office:value="1.00001294540276" calcext:value-type="percentage">
            <text:p>100 %</text:p>
          </table:table-cell>
          <table:table-cell table:style-name="ce364" office:value-type="float" office:value="30899.4" calcext:value-type="float">
            <text:p>30 899,40</text:p>
          </table:table-cell>
          <table:table-cell table:style-name="ce386" table:formula="of:=[.W479]/[.$P479]" office:value-type="percentage" office:value="1.00001294540276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31" office:value-type="string" calcext:value-type="string">
            <text:p>10.7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4" table:style-name="ce364" office:value-type="float" office:value="0" calcext:value-type="float">
            <text:p>0,00</text:p>
          </table:table-cell>
          <table:table-cell table:style-name="ce364"/>
          <table:table-cell table:style-name="ce364" office:value-type="float" office:value="5982" calcext:value-type="float">
            <text:p>5 982,00</text:p>
          </table:table-cell>
          <table:table-cell table:style-name="ce364" office:value-type="float" office:value="10440" calcext:value-type="float">
            <text:p>10 440,00</text:p>
          </table:table-cell>
          <table:table-cell table:style-name="ce364" office:value-type="float" office:value="6132" calcext:value-type="float">
            <text:p>6 132,00</text:p>
          </table:table-cell>
          <table:table-cell table:style-name="ce364" table:formula="of:=[.K480]+SUM([.L480:.O480])" office:value-type="float" office:value="22554" calcext:value-type="float">
            <text:p>22 554,00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Q480]/[.$P480]" office:value-type="percentage" office:value="0" calcext:value-type="percentage">
            <text:p>0 %</text:p>
          </table:table-cell>
          <table:table-cell table:style-name="ce364" office:value-type="float" office:value="0" calcext:value-type="float">
            <text:p>0,00</text:p>
          </table:table-cell>
          <table:table-cell table:style-name="ce386" table:formula="of:=[.S480]/[.$P480]" office:value-type="percentage" office:value="0" calcext:value-type="percentage">
            <text:p>0 %</text:p>
          </table:table-cell>
          <table:table-cell table:style-name="ce364" office:value-type="float" office:value="16421.5" calcext:value-type="float">
            <text:p>16 421,50</text:p>
          </table:table-cell>
          <table:table-cell table:style-name="ce386" table:formula="of:=[.U480]/[.$P480]" office:value-type="percentage" office:value="0.728097011616565" calcext:value-type="percentage">
            <text:p>73 %</text:p>
          </table:table-cell>
          <table:table-cell table:style-name="ce364" office:value-type="float" office:value="22985.5" calcext:value-type="float">
            <text:p>22 985,50</text:p>
          </table:table-cell>
          <table:table-cell table:style-name="ce386" table:formula="of:=[.W480]/[.$P480]" office:value-type="percentage" office:value="1.01913186131063" calcext:value-type="percentage">
            <text:p>102 %</text:p>
          </table:table-cell>
          <table:table-cell table:style-name="ce360" table:number-columns-repeated="2"/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111" calcext:value-type="float">
            <text:p>111</text:p>
          </table:table-cell>
          <table:table-cell table:style-name="ce441" office:value-type="string" calcext:value-type="string">
            <text:p>Štátna dotácia</text:p>
          </table:table-cell>
          <table:table-cell table:style-name="ce457" table:formula="of:=SUM([.G478:.G480])" office:value-type="float" office:value="7303.88" calcext:value-type="float">
            <text:p>7 303,88</text:p>
          </table:table-cell>
          <table:table-cell table:style-name="ce457" table:formula="of:=SUM([.H478:.H480])" office:value-type="float" office:value="18581.71" calcext:value-type="float">
            <text:p>18 581,71</text:p>
          </table:table-cell>
          <table:table-cell table:style-name="ce457" table:formula="of:=SUM([.I478:.I480])" office:value-type="float" office:value="26817" calcext:value-type="float">
            <text:p>26 817,00</text:p>
          </table:table-cell>
          <table:table-cell table:style-name="ce457" table:formula="of:=SUM([.J478:.J480])" office:value-type="float" office:value="29408.4" calcext:value-type="float">
            <text:p>29 408,40</text:p>
          </table:table-cell>
          <table:table-cell table:style-name="ce457" table:formula="of:=SUM([.K478:.K480])" office:value-type="float" office:value="7172" calcext:value-type="float">
            <text:p>7 172,00</text:p>
          </table:table-cell>
          <table:table-cell table:style-name="ce457" table:formula="of:=SUM([.L478:.L480])" office:value-type="float" office:value="30899" calcext:value-type="float">
            <text:p>30 899,00</text:p>
          </table:table-cell>
          <table:table-cell table:style-name="ce457" table:formula="of:=SUM([.M478:.M480])" office:value-type="float" office:value="5982" calcext:value-type="float">
            <text:p>5 982,00</text:p>
          </table:table-cell>
          <table:table-cell table:style-name="ce457" table:formula="of:=SUM([.N478:.N480])" office:value-type="float" office:value="10440" calcext:value-type="float">
            <text:p>10 440,00</text:p>
          </table:table-cell>
          <table:table-cell table:style-name="ce457" table:formula="of:=SUM([.O478:.O480])" office:value-type="float" office:value="6839" calcext:value-type="float">
            <text:p>6 839,00</text:p>
          </table:table-cell>
          <table:table-cell table:style-name="ce457" table:formula="of:=SUM([.P478:.P480])" office:value-type="float" office:value="61332" calcext:value-type="float">
            <text:p>61 332,00</text:p>
          </table:table-cell>
          <table:table-cell table:style-name="ce457" table:formula="of:=SUM([.Q478:.Q480])" office:value-type="float" office:value="32635.78" calcext:value-type="float">
            <text:p>32 635,78</text:p>
          </table:table-cell>
          <table:table-cell table:style-name="ce468" table:formula="of:=[.Q481]/[.$P481]" office:value-type="percentage" office:value="0.532116676449488" calcext:value-type="percentage">
            <text:p>53 %</text:p>
          </table:table-cell>
          <table:table-cell table:style-name="ce457" table:formula="of:=SUM([.S478:.S480])" office:value-type="float" office:value="35296.02" calcext:value-type="float">
            <text:p>35 296,02</text:p>
          </table:table-cell>
          <table:table-cell table:style-name="ce468" table:formula="of:=[.S481]/[.$P481]" office:value-type="percentage" office:value="0.575491097632557" calcext:value-type="percentage">
            <text:p>58 %</text:p>
          </table:table-cell>
          <table:table-cell table:style-name="ce457" table:formula="of:=SUM([.U478:.U480])" office:value-type="float" office:value="53524.84" calcext:value-type="float">
            <text:p>53 524,84</text:p>
          </table:table-cell>
          <table:table-cell table:style-name="ce468" table:formula="of:=[.U481]/[.$P481]" office:value-type="percentage" office:value="0.872706580577839" calcext:value-type="percentage">
            <text:p>87 %</text:p>
          </table:table-cell>
          <table:table-cell table:style-name="ce457" table:formula="of:=SUM([.W478:.W480])" office:value-type="float" office:value="61750.17" calcext:value-type="float">
            <text:p>61 750,17</text:p>
          </table:table-cell>
          <table:table-cell table:style-name="ce468" table:formula="of:=[.W481]/[.$P481]" office:value-type="percentage" office:value="1.00681813735081" calcext:value-type="percentage">
            <text:p>101 %</text:p>
          </table:table-cell>
          <table:table-cell table:style-name="ce457" table:formula="of:=SUM([.Y478:.Y479])" office:value-type="float" office:value="7172" calcext:value-type="float">
            <text:p>7 172,00</text:p>
          </table:table-cell>
          <table:table-cell table:style-name="ce457" table:formula="of:=SUM([.Z478:.Z479])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2" office:value-type="string" calcext:value-type="string">
            <text:p>10.4.0</text:p>
          </table:table-cell>
          <table:table-cell table:style-name="ce349" office:value-type="float" office:value="630" calcext:value-type="float">
            <text:p>630</text:p>
          </table:table-cell>
          <table:table-cell table:style-name="ce349" office:value-type="string" calcext:value-type="string">
            <text:p>Tovary a služby</text:p>
          </table:table-cell>
          <table:table-cell table:style-name="ce360" office:value-type="float" office:value="458.88" calcext:value-type="float">
            <text:p>458,88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82]+SUM([.L482:.O482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82]/[.$P482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482]/[.$P482]" office:value-type="string" office:string-value="" calcext:value-type="error">
            <text:p>#DIV/0!</text:p>
          </table:table-cell>
          <table:table-cell table:style-name="ce360" table:formula="of:=[.K482]" office:value-type="float" office:value="0" calcext:value-type="float">
            <text:p>0,00</text:p>
          </table:table-cell>
          <table:table-cell table:style-name="ce360" table:formula="of:=[.Y4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2" office:value-type="string" calcext:value-type="string">
            <text:p>10.4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3700" calcext:value-type="float">
            <text:p>3 700,00</text:p>
          </table:table-cell>
          <table:table-cell table:style-name="ce360" office:value-type="float" office:value="1200" calcext:value-type="float">
            <text:p>1 200,00</text:p>
          </table:table-cell>
          <table:table-cell table:style-name="ce360" office:value-type="float" office:value="3800" calcext:value-type="float">
            <text:p>3 800,00</text:p>
          </table:table-cell>
          <table:table-cell table:number-columns-repeated="2" table:style-name="ce360" office:value-type="float" office:value="4400" calcext:value-type="float">
            <text:p>4 400,00</text:p>
          </table:table-cell>
          <table:table-cell table:style-name="ce360" table:number-columns-repeated="4"/>
          <table:table-cell table:style-name="ce360" table:formula="of:=[.K483]+SUM([.L483:.O483])" office:value-type="float" office:value="4400" calcext:value-type="float">
            <text:p>4 400,00</text:p>
          </table:table-cell>
          <table:table-cell table:style-name="ce360" office:value-type="float" office:value="1500" calcext:value-type="float">
            <text:p>1 500,00</text:p>
          </table:table-cell>
          <table:table-cell table:style-name="ce379" table:formula="of:=[.Q483]/[.$P483]" office:value-type="percentage" office:value="0.340909090909091" calcext:value-type="percentage">
            <text:p>34 %</text:p>
          </table:table-cell>
          <table:table-cell table:style-name="ce360" office:value-type="float" office:value="2100" calcext:value-type="float">
            <text:p>2 100,00</text:p>
          </table:table-cell>
          <table:table-cell table:style-name="ce379" table:formula="of:=[.S483]/[.$P483]" office:value-type="percentage" office:value="0.477272727272727" calcext:value-type="percentage">
            <text:p>48 %</text:p>
          </table:table-cell>
          <table:table-cell table:style-name="ce360" office:value-type="float" office:value="3000" calcext:value-type="float">
            <text:p>3 000,00</text:p>
          </table:table-cell>
          <table:table-cell table:style-name="ce379" table:formula="of:=[.U483]/[.$P483]" office:value-type="percentage" office:value="0.681818181818182" calcext:value-type="percentage">
            <text:p>68 %</text:p>
          </table:table-cell>
          <table:table-cell table:style-name="ce360" office:value-type="float" office:value="3600" calcext:value-type="float">
            <text:p>3 600,00</text:p>
          </table:table-cell>
          <table:table-cell table:style-name="ce379" table:formula="of:=[.W483]/[.$P483]" office:value-type="percentage" office:value="0.818181818181818" calcext:value-type="percentage">
            <text:p>82 %</text:p>
          </table:table-cell>
          <table:table-cell table:style-name="ce360" table:formula="of:=[.K483]" office:value-type="float" office:value="4400" calcext:value-type="float">
            <text:p>4 400,00</text:p>
          </table:table-cell>
          <table:table-cell table:style-name="ce360" table:formula="of:=[.Y483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1" office:value-type="string" calcext:value-type="string">
            <text:p>10.7.0</text:p>
          </table:table-cell>
          <table:table-cell table:style-name="ce349" office:value-type="float" office:value="640" calcext:value-type="float">
            <text:p>640</text:p>
          </table:table-cell>
          <table:table-cell table:style-name="ce349" office:value-type="string" calcext:value-type="string">
            <text:p>Transfery</text:p>
          </table:table-cell>
          <table:table-cell table:style-name="ce360" office:value-type="float" office:value="1100" calcext:value-type="float">
            <text:p>1 100,00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484]+SUM([.L484:.O484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484]/[.$P48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41" office:value-type="float" office:value="41" calcext:value-type="float">
            <text:p>41</text:p>
          </table:table-cell>
          <table:table-cell table:style-name="ce441" office:value-type="string" calcext:value-type="string">
            <text:p>Vlastné zdroje</text:p>
          </table:table-cell>
          <table:table-cell table:style-name="ce457" table:formula="of:=SUM([.G482:.G484])" office:value-type="float" office:value="5258.88" calcext:value-type="float">
            <text:p>5 258,88</text:p>
          </table:table-cell>
          <table:table-cell table:style-name="ce457" table:formula="of:=SUM([.H482:.H484])" office:value-type="float" office:value="1200" calcext:value-type="float">
            <text:p>1 200,00</text:p>
          </table:table-cell>
          <table:table-cell table:style-name="ce457" table:formula="of:=SUM([.I482:.I484])" office:value-type="float" office:value="3800" calcext:value-type="float">
            <text:p>3 800,00</text:p>
          </table:table-cell>
          <table:table-cell table:style-name="ce457" table:formula="of:=SUM([.J482:.J484])" office:value-type="float" office:value="4400" calcext:value-type="float">
            <text:p>4 400,00</text:p>
          </table:table-cell>
          <table:table-cell table:style-name="ce457" table:formula="of:=SUM([.K482:.K484])" office:value-type="float" office:value="4400" calcext:value-type="float">
            <text:p>4 400,00</text:p>
          </table:table-cell>
          <table:table-cell table:style-name="ce457" table:formula="of:=SUM([.L482:.L484])" office:value-type="float" office:value="0" calcext:value-type="float">
            <text:p>0,00</text:p>
          </table:table-cell>
          <table:table-cell table:style-name="ce457" table:formula="of:=SUM([.M482:.M484])" office:value-type="float" office:value="0" calcext:value-type="float">
            <text:p>0,00</text:p>
          </table:table-cell>
          <table:table-cell table:style-name="ce457" table:formula="of:=SUM([.N482:.N484])" office:value-type="float" office:value="0" calcext:value-type="float">
            <text:p>0,00</text:p>
          </table:table-cell>
          <table:table-cell table:style-name="ce457" table:formula="of:=SUM([.O482:.O484])" office:value-type="float" office:value="0" calcext:value-type="float">
            <text:p>0,00</text:p>
          </table:table-cell>
          <table:table-cell table:style-name="ce457" table:formula="of:=SUM([.P482:.P484])" office:value-type="float" office:value="4400" calcext:value-type="float">
            <text:p>4 400,00</text:p>
          </table:table-cell>
          <table:table-cell table:style-name="ce457" table:formula="of:=SUM([.Q482:.Q484])" office:value-type="float" office:value="1500" calcext:value-type="float">
            <text:p>1 500,00</text:p>
          </table:table-cell>
          <table:table-cell table:style-name="ce468" table:formula="of:=[.Q485]/[.$P485]" office:value-type="percentage" office:value="0.340909090909091" calcext:value-type="percentage">
            <text:p>34 %</text:p>
          </table:table-cell>
          <table:table-cell table:style-name="ce457" table:formula="of:=SUM([.S482:.S484])" office:value-type="float" office:value="2100" calcext:value-type="float">
            <text:p>2 100,00</text:p>
          </table:table-cell>
          <table:table-cell table:style-name="ce468" table:formula="of:=[.S485]/[.$P485]" office:value-type="percentage" office:value="0.477272727272727" calcext:value-type="percentage">
            <text:p>48 %</text:p>
          </table:table-cell>
          <table:table-cell table:style-name="ce457" table:formula="of:=SUM([.U482:.U484])" office:value-type="float" office:value="3000" calcext:value-type="float">
            <text:p>3 000,00</text:p>
          </table:table-cell>
          <table:table-cell table:style-name="ce468" table:formula="of:=[.U485]/[.$P485]" office:value-type="percentage" office:value="0.681818181818182" calcext:value-type="percentage">
            <text:p>68 %</text:p>
          </table:table-cell>
          <table:table-cell table:style-name="ce457" table:formula="of:=SUM([.W482:.W484])" office:value-type="float" office:value="3600" calcext:value-type="float">
            <text:p>3 600,00</text:p>
          </table:table-cell>
          <table:table-cell table:style-name="ce468" table:formula="of:=[.W485]/[.$P485]" office:value-type="percentage" office:value="0.818181818181818" calcext:value-type="percentage">
            <text:p>82 %</text:p>
          </table:table-cell>
          <table:table-cell table:style-name="ce457" table:formula="of:=SUM([.Y482:.Y484])" office:value-type="float" office:value="4400" calcext:value-type="float">
            <text:p>4 400,00</text:p>
          </table:table-cell>
          <table:table-cell table:style-name="ce457" table:formula="of:=SUM([.Z482:.Z484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[.G481]+[.G485]" office:value-type="float" office:value="12562.76" calcext:value-type="float">
            <text:p>12 562,76</text:p>
          </table:table-cell>
          <table:table-cell table:style-name="ce361" table:formula="of:=[.H481]+[.H485]" office:value-type="float" office:value="19781.71" calcext:value-type="float">
            <text:p>19 781,71</text:p>
          </table:table-cell>
          <table:table-cell table:style-name="ce361" table:formula="of:=[.I481]+[.I485]" office:value-type="float" office:value="30617" calcext:value-type="float">
            <text:p>30 617,00</text:p>
          </table:table-cell>
          <table:table-cell table:style-name="ce361" table:formula="of:=[.J481]+[.J485]" office:value-type="float" office:value="33808.4" calcext:value-type="float">
            <text:p>33 808,40</text:p>
          </table:table-cell>
          <table:table-cell table:style-name="ce361" table:formula="of:=[.K481]+[.K485]" office:value-type="float" office:value="11572" calcext:value-type="float">
            <text:p>11 572,00</text:p>
          </table:table-cell>
          <table:table-cell table:style-name="ce361" table:formula="of:=[.L481]+[.L485]" office:value-type="float" office:value="30899" calcext:value-type="float">
            <text:p>30 899,00</text:p>
          </table:table-cell>
          <table:table-cell table:style-name="ce361" table:formula="of:=[.M481]+[.M485]" office:value-type="float" office:value="5982" calcext:value-type="float">
            <text:p>5 982,00</text:p>
          </table:table-cell>
          <table:table-cell table:style-name="ce361" table:formula="of:=[.N481]+[.N485]" office:value-type="float" office:value="10440" calcext:value-type="float">
            <text:p>10 440,00</text:p>
          </table:table-cell>
          <table:table-cell table:style-name="ce361" table:formula="of:=[.O481]+[.O485]" office:value-type="float" office:value="6839" calcext:value-type="float">
            <text:p>6 839,00</text:p>
          </table:table-cell>
          <table:table-cell table:style-name="ce361" table:formula="of:=[.P481]+[.P485]" office:value-type="float" office:value="65732" calcext:value-type="float">
            <text:p>65 732,00</text:p>
          </table:table-cell>
          <table:table-cell table:style-name="ce361" table:formula="of:=[.Q481]+[.Q485]" office:value-type="float" office:value="34135.78" calcext:value-type="float">
            <text:p>34 135,78</text:p>
          </table:table-cell>
          <table:table-cell table:style-name="ce380" table:formula="of:=[.Q486]/[.$P486]" office:value-type="percentage" office:value="0.519317531795777" calcext:value-type="percentage">
            <text:p>52 %</text:p>
          </table:table-cell>
          <table:table-cell table:style-name="ce361" table:formula="of:=[.S481]+[.S485]" office:value-type="float" office:value="37396.02" calcext:value-type="float">
            <text:p>37 396,02</text:p>
          </table:table-cell>
          <table:table-cell table:style-name="ce380" table:formula="of:=[.S486]/[.$P486]" office:value-type="percentage" office:value="0.568916509462667" calcext:value-type="percentage">
            <text:p>57 %</text:p>
          </table:table-cell>
          <table:table-cell table:style-name="ce361" table:formula="of:=[.U481]+[.U485]" office:value-type="float" office:value="56524.84" calcext:value-type="float">
            <text:p>56 524,84</text:p>
          </table:table-cell>
          <table:table-cell table:style-name="ce380" table:formula="of:=[.U486]/[.$P486]" office:value-type="percentage" office:value="0.859928801801254" calcext:value-type="percentage">
            <text:p>86 %</text:p>
          </table:table-cell>
          <table:table-cell table:style-name="ce361" table:formula="of:=[.W481]+[.W485]" office:value-type="float" office:value="65350.17" calcext:value-type="float">
            <text:p>65 350,17</text:p>
          </table:table-cell>
          <table:table-cell table:style-name="ce380" table:formula="of:=[.W486]/[.$P486]" office:value-type="percentage" office:value="0.994191109353131" calcext:value-type="percentage">
            <text:p>99 %</text:p>
          </table:table-cell>
          <table:table-cell table:style-name="ce361" table:formula="of:=[.Y481]+[.Y485]" office:value-type="float" office:value="11572" calcext:value-type="float">
            <text:p>11 572,00</text:p>
          </table:table-cell>
          <table:table-cell table:style-name="ce361" table:formula="of:=[.Z481]+[.Z485]" office:value-type="float" office:value="11572" calcext:value-type="float">
            <text:p>11 5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1" office:value-type="string" calcext:value-type="string">
            <text:p>V tom:</text:p>
          </table:table-cell>
          <table:table-cell table:style-name="ce455" office:value-type="string" calcext:value-type="string">
            <text:p>Príspevok pri narodení dieťaťa</text:p>
          </table:table-cell>
          <table:table-cell table:style-name="ce463" office:value-type="float" office:value="3700" calcext:value-type="float">
            <text:p>3 700,00</text:p>
          </table:table-cell>
          <table:table-cell table:style-name="ce464" office:value-type="float" office:value="1200" calcext:value-type="float">
            <text:p>1 200,00</text:p>
          </table:table-cell>
          <table:table-cell table:style-name="ce464" office:value-type="float" office:value="3800" calcext:value-type="float">
            <text:p>3 800,00</text:p>
          </table:table-cell>
          <table:table-cell table:number-columns-repeated="2" table:style-name="ce464" office:value-type="float" office:value="4400" calcext:value-type="float">
            <text:p>4 400,00</text:p>
          </table:table-cell>
          <table:table-cell table:style-name="ce464" table:number-columns-repeated="4"/>
          <table:table-cell table:style-name="ce464" table:formula="of:=[.K488]+SUM([.L488:.O488])" office:value-type="float" office:value="4400" calcext:value-type="float">
            <text:p>4 400,00</text:p>
          </table:table-cell>
          <table:table-cell table:style-name="ce464" office:value-type="float" office:value="1500" calcext:value-type="float">
            <text:p>1 500,00</text:p>
          </table:table-cell>
          <table:table-cell table:style-name="ce476" table:formula="of:=[.Q488]/[.$P488]" office:value-type="percentage" office:value="0.340909090909091" calcext:value-type="percentage">
            <text:p>34 %</text:p>
          </table:table-cell>
          <table:table-cell table:style-name="ce464" office:value-type="float" office:value="2100" calcext:value-type="float">
            <text:p>2 100,00</text:p>
          </table:table-cell>
          <table:table-cell table:style-name="ce476" table:formula="of:=[.S488]/[.$P488]" office:value-type="percentage" office:value="0.477272727272727" calcext:value-type="percentage">
            <text:p>48 %</text:p>
          </table:table-cell>
          <table:table-cell table:style-name="ce464" office:value-type="float" office:value="3000" calcext:value-type="float">
            <text:p>3 000,00</text:p>
          </table:table-cell>
          <table:table-cell table:style-name="ce476" table:formula="of:=[.U488]/[.$P488]" office:value-type="percentage" office:value="0.681818181818182" calcext:value-type="percentage">
            <text:p>68 %</text:p>
          </table:table-cell>
          <table:table-cell table:style-name="ce464" office:value-type="float" office:value="3600" calcext:value-type="float">
            <text:p>3 600,00</text:p>
          </table:table-cell>
          <table:table-cell table:style-name="ce481" table:formula="of:=[.W488]/[.$P488]" office:value-type="percentage" office:value="0.818181818181818" calcext:value-type="percentage">
            <text:p>82 %</text:p>
          </table:table-cell>
          <table:table-cell table:style-name="ce464" table:formula="of:=[.K488]" office:value-type="float" office:value="4400" calcext:value-type="float">
            <text:p>4 400,00</text:p>
          </table:table-cell>
          <table:table-cell table:style-name="ce483" table:formula="of:=[.Y488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8 - INVESTÍCIE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28" office:value-type="string" calcext:value-type="string" table:number-columns-spanned="1" table:number-rows-spanned="3">
            <text:p>Zdroj krytia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string" calcext:value-type="string">
            <text:p>Štátne dotácie</text:p>
          </table:table-cell>
          <table:table-cell table:style-name="ce362" table:formula="of:=[.G514]+[.G539]+[.G551]+[.G566]+[.G579]" office:value-type="float" office:value="999117.22" calcext:value-type="float">
            <text:p>999 117,22</text:p>
          </table:table-cell>
          <table:table-cell table:style-name="ce362" table:formula="of:=[.H514]+[.H539]+[.H551]+[.H566]+[.H579]" office:value-type="float" office:value="0" calcext:value-type="float">
            <text:p>0,00</text:p>
          </table:table-cell>
          <table:table-cell table:style-name="ce362" table:formula="of:=[.I514]+[.I539]+[.I551]+[.I566]+[.I579]" office:value-type="float" office:value="500000" calcext:value-type="float">
            <text:p>500 000,00</text:p>
          </table:table-cell>
          <table:table-cell table:style-name="ce362" table:formula="of:=[.J514]+[.J539]+[.J551]+[.J566]+[.J579]" office:value-type="float" office:value="89115.6" calcext:value-type="float">
            <text:p>89 115,60</text:p>
          </table:table-cell>
          <table:table-cell table:style-name="ce362" table:formula="of:=[.K514]+[.K539]+[.K551]+[.K566]+[.K579]" office:value-type="float" office:value="366765" calcext:value-type="float">
            <text:p>366 765,00</text:p>
          </table:table-cell>
          <table:table-cell table:style-name="ce362" table:formula="of:=[.L514]+[.L539]+[.L551]+[.L566]+[.L579]" office:value-type="float" office:value="0" calcext:value-type="float">
            <text:p>0,00</text:p>
          </table:table-cell>
          <table:table-cell table:style-name="ce362" table:formula="of:=[.M514]+[.M539]+[.M551]+[.M566]+[.M579]" office:value-type="float" office:value="0" calcext:value-type="float">
            <text:p>0,00</text:p>
          </table:table-cell>
          <table:table-cell table:style-name="ce362" table:formula="of:=[.N514]+[.N539]+[.N551]+[.N566]+[.N579]" office:value-type="float" office:value="0" calcext:value-type="float">
            <text:p>0,00</text:p>
          </table:table-cell>
          <table:table-cell table:style-name="ce362" table:formula="of:=[.O514]+[.O539]+[.O551]+[.O566]+[.O579]" office:value-type="float" office:value="-9490" calcext:value-type="float">
            <text:p>-9 490,00</text:p>
          </table:table-cell>
          <table:table-cell table:style-name="ce362" table:formula="of:=[.P514]+[.P539]+[.P551]+[.P566]+[.P579]" office:value-type="float" office:value="190577" calcext:value-type="float">
            <text:p>190 577,00</text:p>
          </table:table-cell>
          <table:table-cell table:style-name="ce362" table:formula="of:=[.Q514]+[.Q539]+[.Q551]+[.Q566]+[.Q579]" office:value-type="float" office:value="10884.4" calcext:value-type="float">
            <text:p>10 884,40</text:p>
          </table:table-cell>
          <table:table-cell table:style-name="ce383" table:formula="of:=[.Q492]/[.$P492]" office:value-type="percentage" office:value="0.0571128730119584" calcext:value-type="percentage">
            <text:p>6 %</text:p>
          </table:table-cell>
          <table:table-cell table:style-name="ce362" table:formula="of:=[.S514]+[.S539]+[.S551]+[.S566]+[.S579]" office:value-type="float" office:value="122504.22" calcext:value-type="float">
            <text:p>122 504,22</text:p>
          </table:table-cell>
          <table:table-cell table:style-name="ce383" table:formula="of:=[.S492]/[.$P492]" office:value-type="percentage" office:value="0.642806949422018" calcext:value-type="percentage">
            <text:p>64 %</text:p>
          </table:table-cell>
          <table:table-cell table:style-name="ce362" table:formula="of:=[.U514]+[.U539]+[.U551]+[.U566]+[.U579]" office:value-type="float" office:value="177787.28" calcext:value-type="float">
            <text:p>177 787,28</text:p>
          </table:table-cell>
          <table:table-cell table:style-name="ce383" table:formula="of:=[.U492]/[.$P492]" office:value-type="percentage" office:value="0.93288948823835" calcext:value-type="percentage">
            <text:p>93 %</text:p>
          </table:table-cell>
          <table:table-cell table:style-name="ce362" table:formula="of:=[.W514]+[.W539]+[.W551]+[.W566]+[.W579]" office:value-type="float" office:value="190577.56" calcext:value-type="float">
            <text:p>190 577,56</text:p>
          </table:table-cell>
          <table:table-cell table:style-name="ce383" table:formula="of:=[.W492]/[.$P492]" office:value-type="percentage" office:value="1.00000293844483" calcext:value-type="percentage">
            <text:p>100 %</text:p>
          </table:table-cell>
          <table:table-cell table:style-name="ce362" table:formula="of:=[.Y514]+[.Y539]+[.Y551]+[.Y566]+[.Y579]" office:value-type="float" office:value="0" calcext:value-type="float">
            <text:p>0,00</text:p>
          </table:table-cell>
          <table:table-cell table:style-name="ce362" table:formula="of:=[.Z514]+[.Z539]+[.Z551]+[.Z566]+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499]+[.G515]+[.G528]+[.G540]+[.G552]+[.G567]+[.G580]+[.G590]" office:value-type="float" office:value="237113.46" calcext:value-type="float">
            <text:p>237 113,46</text:p>
          </table:table-cell>
          <table:table-cell table:style-name="ce362" table:formula="of:=[.H499]+[.H515]+[.H528]+[.H540]+[.H552]+[.H567]+[.H580]+[.H590]" office:value-type="float" office:value="137834.32" calcext:value-type="float">
            <text:p>137 834,32</text:p>
          </table:table-cell>
          <table:table-cell table:style-name="ce362" table:formula="of:=[.I499]+[.I515]+[.I528]+[.I540]+[.I552]+[.I567]+[.I580]+[.I590]" office:value-type="float" office:value="1129978" calcext:value-type="float">
            <text:p>1 129 978,00</text:p>
          </table:table-cell>
          <table:table-cell table:style-name="ce362" table:formula="of:=[.J499]+[.J515]+[.J528]+[.J540]+[.J552]+[.J567]+[.J580]+[.J590]" office:value-type="float" office:value="908945.93" calcext:value-type="float">
            <text:p>908 945,93</text:p>
          </table:table-cell>
          <table:table-cell table:style-name="ce362" table:formula="of:=[.K499]+[.K515]+[.K528]+[.K540]+[.K552]+[.K567]+[.K580]+[.K590]" office:value-type="float" office:value="932682" calcext:value-type="float">
            <text:p>932 682,00</text:p>
          </table:table-cell>
          <table:table-cell table:style-name="ce362" table:formula="of:=[.L499]+[.L515]+[.L528]+[.L540]+[.L552]+[.L567]+[.L580]+[.L590]" office:value-type="float" office:value="-1085" calcext:value-type="float">
            <text:p>-1 085,00</text:p>
          </table:table-cell>
          <table:table-cell table:style-name="ce362" table:formula="of:=[.M499]+[.M515]+[.M528]+[.M540]+[.M552]+[.M567]+[.M580]+[.M590]" office:value-type="float" office:value="-46621" calcext:value-type="float">
            <text:p>-46 621,00</text:p>
          </table:table-cell>
          <table:table-cell table:style-name="ce362" table:formula="of:=[.N499]+[.N515]+[.N528]+[.N540]+[.N552]+[.N567]+[.N580]+[.N590]" office:value-type="float" office:value="-20771" calcext:value-type="float">
            <text:p>-20 771,00</text:p>
          </table:table-cell>
          <table:table-cell table:style-name="ce362" table:formula="of:=[.O499]+[.O515]+[.O528]+[.O540]+[.O552]+[.O567]+[.O580]+[.O590]" office:value-type="float" office:value="-21379" calcext:value-type="float">
            <text:p>-21 379,00</text:p>
          </table:table-cell>
          <table:table-cell table:style-name="ce362" table:formula="of:=[.P499]+[.P515]+[.P528]+[.P540]+[.P552]+[.P567]+[.P580]+[.P590]" office:value-type="float" office:value="1009524" calcext:value-type="float">
            <text:p>1 009 524,00</text:p>
          </table:table-cell>
          <table:table-cell table:style-name="ce362" table:formula="of:=[.Q499]+[.Q515]+[.Q528]+[.Q540]+[.Q552]+[.Q567]+[.Q580]+[.Q590]" office:value-type="float" office:value="80528.96" calcext:value-type="float">
            <text:p>80 528,96</text:p>
          </table:table-cell>
          <table:table-cell table:style-name="ce383" table:formula="of:=[.Q493]/[.$P493]" office:value-type="percentage" office:value="0.0797692377793891" calcext:value-type="percentage">
            <text:p>8 %</text:p>
          </table:table-cell>
          <table:table-cell table:style-name="ce362" table:formula="of:=[.S499]+[.S515]+[.S528]+[.S540]+[.S552]+[.S567]+[.S580]+[.S590]" office:value-type="float" office:value="310144.5" calcext:value-type="float">
            <text:p>310 144,50</text:p>
          </table:table-cell>
          <table:table-cell table:style-name="ce383" table:formula="of:=[.S493]/[.$P493]" office:value-type="percentage" office:value="0.307218550524802" calcext:value-type="percentage">
            <text:p>31 %</text:p>
          </table:table-cell>
          <table:table-cell table:style-name="ce362" table:formula="of:=[.U499]+[.U515]+[.U528]+[.U540]+[.U552]+[.U567]+[.U580]+[.U590]" office:value-type="float" office:value="658721.98" calcext:value-type="float">
            <text:p>658 721,98</text:p>
          </table:table-cell>
          <table:table-cell table:style-name="ce383" table:formula="of:=[.U493]/[.$P493]" office:value-type="percentage" office:value="0.652507498583491" calcext:value-type="percentage">
            <text:p>65 %</text:p>
          </table:table-cell>
          <table:table-cell table:style-name="ce362" table:formula="of:=[.W499]+[.W515]+[.W528]+[.W540]+[.W552]+[.W567]+[.W580]+[.W590]" office:value-type="float" office:value="776952.59" calcext:value-type="float">
            <text:p>776 952,59</text:p>
          </table:table-cell>
          <table:table-cell table:style-name="ce383" table:formula="of:=[.W493]/[.$P493]" office:value-type="percentage" office:value="0.769622703373075" calcext:value-type="percentage">
            <text:p>77 %</text:p>
          </table:table-cell>
          <table:table-cell table:style-name="ce362" table:formula="of:=[.Y499]+[.Y515]+[.Y528]+[.Y540]+[.Y552]+[.Y567]+[.Y580]+[.Y590]" office:value-type="float" office:value="600593" calcext:value-type="float">
            <text:p>600 593,00</text:p>
          </table:table-cell>
          <table:table-cell table:style-name="ce362" table:formula="of:=[.Z499]+[.Z515]+[.Z528]+[.Z540]+[.Z552]+[.Z567]+[.Z580]+[.Z590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352" office:value-type="float" office:value="52" calcext:value-type="float">
            <text:p>52</text:p>
          </table:table-cell>
          <table:table-cell table:style-name="ce352" office:value-type="string" calcext:value-type="string">
            <text:p>Úvery</text:p>
          </table:table-cell>
          <table:table-cell table:style-name="ce362" table:formula="of:=[.G500]" office:value-type="float" office:value="0" calcext:value-type="float">
            <text:p>0,00</text:p>
          </table:table-cell>
          <table:table-cell table:style-name="ce362" table:formula="of:=[.H500]" office:value-type="float" office:value="0" calcext:value-type="float">
            <text:p>0,00</text:p>
          </table:table-cell>
          <table:table-cell table:style-name="ce362" table:formula="of:=[.I500]" office:value-type="float" office:value="0" calcext:value-type="float">
            <text:p>0,00</text:p>
          </table:table-cell>
          <table:table-cell table:style-name="ce362" table:formula="of:=[.J500]" office:value-type="float" office:value="0" calcext:value-type="float">
            <text:p>0,00</text:p>
          </table:table-cell>
          <table:table-cell table:style-name="ce362" table:formula="of:=[.K500]" office:value-type="float" office:value="0" calcext:value-type="float">
            <text:p>0,00</text:p>
          </table:table-cell>
          <table:table-cell table:style-name="ce362" table:formula="of:=[.L500]" office:value-type="float" office:value="0" calcext:value-type="float">
            <text:p>0,00</text:p>
          </table:table-cell>
          <table:table-cell table:style-name="ce362" table:formula="of:=[.M500]" office:value-type="float" office:value="0" calcext:value-type="float">
            <text:p>0,00</text:p>
          </table:table-cell>
          <table:table-cell table:style-name="ce362" table:formula="of:=[.N500]" office:value-type="float" office:value="0" calcext:value-type="float">
            <text:p>0,00</text:p>
          </table:table-cell>
          <table:table-cell table:style-name="ce362" table:formula="of:=[.O500]" office:value-type="float" office:value="0" calcext:value-type="float">
            <text:p>0,00</text:p>
          </table:table-cell>
          <table:table-cell table:style-name="ce362" table:formula="of:=[.P500]" office:value-type="float" office:value="0" calcext:value-type="float">
            <text:p>0,00</text:p>
          </table:table-cell>
          <table:table-cell table:style-name="ce362" table:formula="of:=[.Q500]" office:value-type="float" office:value="0" calcext:value-type="float">
            <text:p>0,00</text:p>
          </table:table-cell>
          <table:table-cell table:style-name="ce383" table:formula="of:=[.Q494]/[.$P494]" office:value-type="string" office:string-value="" calcext:value-type="error">
            <text:p>#DIV/0!</text:p>
          </table:table-cell>
          <table:table-cell table:style-name="ce362" table:formula="of:=[.S500]" office:value-type="float" office:value="0" calcext:value-type="float">
            <text:p>0,00</text:p>
          </table:table-cell>
          <table:table-cell table:style-name="ce383" table:formula="of:=[.S494]/[.$P494]" office:value-type="string" office:string-value="" calcext:value-type="error">
            <text:p>#DIV/0!</text:p>
          </table:table-cell>
          <table:table-cell table:style-name="ce362" table:formula="of:=[.U500]" office:value-type="float" office:value="0" calcext:value-type="float">
            <text:p>0,00</text:p>
          </table:table-cell>
          <table:table-cell table:style-name="ce383" table:formula="of:=[.U494]/[.$P494]" office:value-type="string" office:string-value="" calcext:value-type="error">
            <text:p>#DIV/0!</text:p>
          </table:table-cell>
          <table:table-cell table:style-name="ce362" table:formula="of:=[.W500]" office:value-type="float" office:value="0" calcext:value-type="float">
            <text:p>0,00</text:p>
          </table:table-cell>
          <table:table-cell table:style-name="ce383" table:formula="of:=[.W494]/[.$P494]" office:value-type="string" office:string-value="" calcext:value-type="error">
            <text:p>#DIV/0!</text:p>
          </table:table-cell>
          <table:table-cell table:style-name="ce362" table:formula="of:=[.Y500]" office:value-type="float" office:value="0" calcext:value-type="float">
            <text:p>0,00</text:p>
          </table:table-cell>
          <table:table-cell table:style-name="ce362" table:formula="of:=[.Z5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492:.G494])" office:value-type="float" office:value="1236230.68" calcext:value-type="float">
            <text:p>1 236 230,68</text:p>
          </table:table-cell>
          <table:table-cell table:style-name="ce363" table:formula="of:=SUM([.H492:.H494])" office:value-type="float" office:value="137834.32" calcext:value-type="float">
            <text:p>137 834,32</text:p>
          </table:table-cell>
          <table:table-cell table:style-name="ce363" table:formula="of:=SUM([.I492:.I494])" office:value-type="float" office:value="1629978" calcext:value-type="float">
            <text:p>1 629 978,00</text:p>
          </table:table-cell>
          <table:table-cell table:style-name="ce363" table:formula="of:=SUM([.J492:.J494])" office:value-type="float" office:value="998061.53" calcext:value-type="float">
            <text:p>998 061,53</text:p>
          </table:table-cell>
          <table:table-cell table:style-name="ce363" table:formula="of:=SUM([.K492:.K494])" office:value-type="float" office:value="1299447" calcext:value-type="float">
            <text:p>1 299 447,00</text:p>
          </table:table-cell>
          <table:table-cell table:style-name="ce363" table:formula="of:=SUM([.L492:.L494])" office:value-type="float" office:value="-1085" calcext:value-type="float">
            <text:p>-1 085,00</text:p>
          </table:table-cell>
          <table:table-cell table:style-name="ce363" table:formula="of:=SUM([.M492:.M494])" office:value-type="float" office:value="-46621" calcext:value-type="float">
            <text:p>-46 621,00</text:p>
          </table:table-cell>
          <table:table-cell table:style-name="ce363" table:formula="of:=SUM([.N492:.N494])" office:value-type="float" office:value="-20771" calcext:value-type="float">
            <text:p>-20 771,00</text:p>
          </table:table-cell>
          <table:table-cell table:style-name="ce363" table:formula="of:=SUM([.O492:.O494])" office:value-type="float" office:value="-30869" calcext:value-type="float">
            <text:p>-30 869,00</text:p>
          </table:table-cell>
          <table:table-cell table:style-name="ce363" table:formula="of:=SUM([.P492:.P494])" office:value-type="float" office:value="1200101" calcext:value-type="float">
            <text:p>1 200 101,00</text:p>
          </table:table-cell>
          <table:table-cell table:style-name="ce363" table:formula="of:=SUM([.Q492:.Q494])" office:value-type="float" office:value="91413.36" calcext:value-type="float">
            <text:p>91 413,36</text:p>
          </table:table-cell>
          <table:table-cell table:style-name="ce384" table:formula="of:=[.Q495]/[.$P495]" office:value-type="percentage" office:value="0.0761713889081002" calcext:value-type="percentage">
            <text:p>8 %</text:p>
          </table:table-cell>
          <table:table-cell table:style-name="ce363" table:formula="of:=SUM([.S492:.S494])" office:value-type="float" office:value="432648.72" calcext:value-type="float">
            <text:p>432 648,72</text:p>
          </table:table-cell>
          <table:table-cell table:style-name="ce384" table:formula="of:=[.S495]/[.$P495]" office:value-type="percentage" office:value="0.360510257053365" calcext:value-type="percentage">
            <text:p>36 %</text:p>
          </table:table-cell>
          <table:table-cell table:style-name="ce363" table:formula="of:=SUM([.U492:.U494])" office:value-type="float" office:value="836509.26" calcext:value-type="float">
            <text:p>836 509,26</text:p>
          </table:table-cell>
          <table:table-cell table:style-name="ce384" table:formula="of:=[.U495]/[.$P495]" office:value-type="percentage" office:value="0.697032383107755" calcext:value-type="percentage">
            <text:p>70 %</text:p>
          </table:table-cell>
          <table:table-cell table:style-name="ce363" table:formula="of:=SUM([.W492:.W494])" office:value-type="float" office:value="967530.15" calcext:value-type="float">
            <text:p>967 530,15</text:p>
          </table:table-cell>
          <table:table-cell table:style-name="ce384" table:formula="of:=[.W495]/[.$P495]" office:value-type="percentage" office:value="0.806207269221507" calcext:value-type="percentage">
            <text:p>81 %</text:p>
          </table:table-cell>
          <table:table-cell table:style-name="ce363" table:formula="of:=SUM([.Y492:.Y494])" office:value-type="float" office:value="600593" calcext:value-type="float">
            <text:p>600 593,00</text:p>
          </table:table-cell>
          <table:table-cell table:style-name="ce363" table:formula="of:=SUM([.Z492:.Z494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1 Samospráv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[.G504]+[.G508]+[.G509]" office:value-type="float" office:value="14711.87" calcext:value-type="float">
            <text:p>14 711,87</text:p>
          </table:table-cell>
          <table:table-cell table:style-name="ce360" table:formula="of:=[.H504]+[.H508]+[.H509]" office:value-type="float" office:value="2670" calcext:value-type="float">
            <text:p>2 670,00</text:p>
          </table:table-cell>
          <table:table-cell table:style-name="ce360" table:formula="of:=[.I504]+[.I508]+[.I509]+[.I510]" office:value-type="float" office:value="67374" calcext:value-type="float">
            <text:p>67 374,00</text:p>
          </table:table-cell>
          <table:table-cell table:style-name="ce360" table:formula="of:=[.J504]+[.J508]+[.J509]+[.J510]" office:value-type="float" office:value="57743.57" calcext:value-type="float">
            <text:p>57 743,57</text:p>
          </table:table-cell>
          <table:table-cell table:style-name="ce360" table:formula="of:=[.K504]+[.K508]+[.K509]+[.K510]" office:value-type="float" office:value="5000" calcext:value-type="float">
            <text:p>5 000,00</text:p>
          </table:table-cell>
          <table:table-cell table:style-name="ce360" table:formula="of:=[.L504]+[.L508]" office:value-type="float" office:value="0" calcext:value-type="float">
            <text:p>0,00</text:p>
          </table:table-cell>
          <table:table-cell table:style-name="ce360" table:formula="of:=[.M504]+[.M508]" office:value-type="float" office:value="0" calcext:value-type="float">
            <text:p>0,00</text:p>
          </table:table-cell>
          <table:table-cell table:style-name="ce360" table:formula="of:=[.N504]+[.N508]+[.N509]+[.N510]" office:value-type="float" office:value="-1137" calcext:value-type="float">
            <text:p>-1 137,00</text:p>
          </table:table-cell>
          <table:table-cell table:style-name="ce360" table:formula="of:=[.O504]+[.O508]" office:value-type="float" office:value="0" calcext:value-type="float">
            <text:p>0,00</text:p>
          </table:table-cell>
          <table:table-cell table:style-name="ce360" table:formula="of:=[.P504]+[.P508]+[.P509]+[.P510]" office:value-type="float" office:value="3863" calcext:value-type="float">
            <text:p>3 863,00</text:p>
          </table:table-cell>
          <table:table-cell table:style-name="ce360" table:formula="of:=[.Q504]+[.Q508]+[.Q509]+[.Q510]" office:value-type="float" office:value="0" calcext:value-type="float">
            <text:p>0,00</text:p>
          </table:table-cell>
          <table:table-cell table:style-name="ce379" table:formula="of:=[.Q499]/[.$P499]" office:value-type="percentage" office:value="0" calcext:value-type="percentage">
            <text:p>0 %</text:p>
          </table:table-cell>
          <table:table-cell table:style-name="ce360" table:formula="of:=[.S504]+[.S508]+[.S509]+[.S510]" office:value-type="float" office:value="0" calcext:value-type="float">
            <text:p>0,00</text:p>
          </table:table-cell>
          <table:table-cell table:style-name="ce379" table:formula="of:=[.S499]/[.$P499]" office:value-type="percentage" office:value="0" calcext:value-type="percentage">
            <text:p>0 %</text:p>
          </table:table-cell>
          <table:table-cell table:style-name="ce360" table:formula="of:=[.U504]+[.U508]+[.U509]+[.U510]" office:value-type="float" office:value="0" calcext:value-type="float">
            <text:p>0,00</text:p>
          </table:table-cell>
          <table:table-cell table:style-name="ce379" table:formula="of:=[.U499]/[.$P499]" office:value-type="percentage" office:value="0" calcext:value-type="percentage">
            <text:p>0 %</text:p>
          </table:table-cell>
          <table:table-cell table:style-name="ce360" table:formula="of:=[.W504]+[.W508]+[.W509]+[.W510]" office:value-type="float" office:value="3862.5" calcext:value-type="float">
            <text:p>3 862,50</text:p>
          </table:table-cell>
          <table:table-cell table:style-name="ce379" table:formula="of:=[.W499]/[.$P499]" office:value-type="percentage" office:value="0.999870566916904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49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Úvery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00]/[.$P500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[.Y5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499:.G500])" office:value-type="float" office:value="14711.87" calcext:value-type="float">
            <text:p>14 711,87</text:p>
          </table:table-cell>
          <table:table-cell table:style-name="ce361" table:formula="of:=SUM([.H499:.H500])" office:value-type="float" office:value="2670" calcext:value-type="float">
            <text:p>2 670,00</text:p>
          </table:table-cell>
          <table:table-cell table:style-name="ce361" table:formula="of:=SUM([.I499:.I500])" office:value-type="float" office:value="67374" calcext:value-type="float">
            <text:p>67 374,00</text:p>
          </table:table-cell>
          <table:table-cell table:style-name="ce361" table:formula="of:=SUM([.J499:.J500])" office:value-type="float" office:value="57743.57" calcext:value-type="float">
            <text:p>57 743,57</text:p>
          </table:table-cell>
          <table:table-cell table:style-name="ce361" table:formula="of:=SUM([.K499:.K500])" office:value-type="float" office:value="5000" calcext:value-type="float">
            <text:p>5 000,00</text:p>
          </table:table-cell>
          <table:table-cell table:style-name="ce361" table:formula="of:=SUM([.L499:.L500])" office:value-type="float" office:value="0" calcext:value-type="float">
            <text:p>0,00</text:p>
          </table:table-cell>
          <table:table-cell table:style-name="ce361" table:formula="of:=SUM([.M499:.M500])" office:value-type="float" office:value="0" calcext:value-type="float">
            <text:p>0,00</text:p>
          </table:table-cell>
          <table:table-cell table:style-name="ce361" table:formula="of:=SUM([.N499:.N500])" office:value-type="float" office:value="-1137" calcext:value-type="float">
            <text:p>-1 137,00</text:p>
          </table:table-cell>
          <table:table-cell table:style-name="ce361" table:formula="of:=SUM([.O499:.O500])" office:value-type="float" office:value="0" calcext:value-type="float">
            <text:p>0,00</text:p>
          </table:table-cell>
          <table:table-cell table:style-name="ce361" table:formula="of:=SUM([.P499:.P500])" office:value-type="float" office:value="3863" calcext:value-type="float">
            <text:p>3 863,00</text:p>
          </table:table-cell>
          <table:table-cell table:style-name="ce361" table:formula="of:=SUM([.Q499:.Q500])" office:value-type="float" office:value="0" calcext:value-type="float">
            <text:p>0,00</text:p>
          </table:table-cell>
          <table:table-cell table:style-name="ce380" table:formula="of:=[.Q501]/[.$P501]" office:value-type="percentage" office:value="0" calcext:value-type="percentage">
            <text:p>0 %</text:p>
          </table:table-cell>
          <table:table-cell table:style-name="ce361" table:formula="of:=SUM([.S499:.S500])" office:value-type="float" office:value="0" calcext:value-type="float">
            <text:p>0,00</text:p>
          </table:table-cell>
          <table:table-cell table:style-name="ce380" table:formula="of:=[.S501]/[.$P501]" office:value-type="percentage" office:value="0" calcext:value-type="percentage">
            <text:p>0 %</text:p>
          </table:table-cell>
          <table:table-cell table:style-name="ce361" table:formula="of:=SUM([.U499:.U500])" office:value-type="float" office:value="0" calcext:value-type="float">
            <text:p>0,00</text:p>
          </table:table-cell>
          <table:table-cell table:style-name="ce380" table:formula="of:=[.U501]/[.$P501]" office:value-type="percentage" office:value="0" calcext:value-type="percentage">
            <text:p>0 %</text:p>
          </table:table-cell>
          <table:table-cell table:style-name="ce361" table:formula="of:=SUM([.W499:.W500])" office:value-type="float" office:value="3862.5" calcext:value-type="float">
            <text:p>3 862,50</text:p>
          </table:table-cell>
          <table:table-cell table:style-name="ce380" table:formula="of:=[.W501]/[.$P501]" office:value-type="percentage" office:value="0.999870566916904" calcext:value-type="percentage">
            <text:p>100 %</text:p>
          </table:table-cell>
          <table:table-cell table:style-name="ce361" table:formula="of:=SUM([.Y499:.Y500])" office:value-type="float" office:value="0" calcext:value-type="float">
            <text:p>0,00</text:p>
          </table:table-cell>
          <table:table-cell table:style-name="ce361" table:formula="of:=SUM([.Z499:.Z5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6">
            <text:p>01.1.1-710</text:p>
          </table:table-cell>
          <table:table-cell table:style-name="ce353" office:value-type="string" calcext:value-type="string">
            <text:p>Rekonštrukcia obecného úradu</text:p>
          </table:table-cell>
          <table:table-cell table:style-name="ce322"/>
          <table:table-cell table:style-name="ce367" table:formula="of:=SUM([.G505:.G507])" office:value-type="float" office:value="11729.64" calcext:value-type="float">
            <text:p>11 729,64</text:p>
          </table:table-cell>
          <table:table-cell table:style-name="ce367" table:number-columns-repeated="8"/>
          <table:table-cell table:style-name="ce367" table:formula="of:=[.K504]+SUM([.L504:.O504])" office:value-type="float" office:value="0" calcext:value-type="float">
            <text:p>0,00</text:p>
          </table:table-cell>
          <table:table-cell table:style-name="ce367"/>
          <table:table-cell table:style-name="ce390" table:formula="of:=[.Q504]/[.$P504]" office:value-type="string" office:string-value="" calcext:value-type="error">
            <text:p>#DIV/0!</text:p>
          </table:table-cell>
          <table:table-cell table:style-name="ce367"/>
          <table:table-cell table:style-name="ce390" table:formula="of:=[.S504]/[.$P504]" office:value-type="string" office:string-value="" calcext:value-type="error">
            <text:p>#DIV/0!</text:p>
          </table:table-cell>
          <table:table-cell table:style-name="ce367"/>
          <table:table-cell table:style-name="ce390" table:formula="of:=[.U504]/[.$P504]" office:value-type="string" office:string-value="" calcext:value-type="error">
            <text:p>#DIV/0!</text:p>
          </table:table-cell>
          <table:table-cell table:style-name="ce367"/>
          <table:table-cell table:style-name="ce398" table:formula="of:=[.W504]/[.$P50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4" office:value-type="string" calcext:value-type="string">
            <text:p>- schodisko a vonkajší sokel</text:p>
          </table:table-cell>
          <table:table-cell table:style-name="ce453"/>
          <table:table-cell table:style-name="ce373" office:value-type="float" office:value="2918.6" calcext:value-type="float">
            <text:p>2 918,60</text:p>
          </table:table-cell>
          <table:table-cell table:style-name="ce373" table:number-columns-repeated="8"/>
          <table:table-cell table:style-name="ce373" table:formula="of:=[.K505]+SUM([.L505:.O505])" office:value-type="float" office:value="0" calcext:value-type="float">
            <text:p>0,00</text:p>
          </table:table-cell>
          <table:table-cell table:style-name="ce373"/>
          <table:table-cell table:style-name="ce397" table:formula="of:=[.Q505]/[.$P505]" office:value-type="string" office:string-value="" calcext:value-type="error">
            <text:p>#DIV/0!</text:p>
          </table:table-cell>
          <table:table-cell table:style-name="ce373"/>
          <table:table-cell table:style-name="ce397" table:formula="of:=[.S505]/[.$P505]" office:value-type="string" office:string-value="" calcext:value-type="error">
            <text:p>#DIV/0!</text:p>
          </table:table-cell>
          <table:table-cell table:style-name="ce373"/>
          <table:table-cell table:style-name="ce397" table:formula="of:=[.U505]/[.$P505]" office:value-type="string" office:string-value="" calcext:value-type="error">
            <text:p>#DIV/0!</text:p>
          </table:table-cell>
          <table:table-cell table:style-name="ce373"/>
          <table:table-cell table:style-name="ce399" table:formula="of:=[.W505]/[.$P505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4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453"/>
          <table:table-cell table:style-name="ce373" office:value-type="float" office:value="2921.08" calcext:value-type="float">
            <text:p>2 921,08</text:p>
          </table:table-cell>
          <table:table-cell table:style-name="ce373" table:number-columns-repeated="8"/>
          <table:table-cell table:style-name="ce373" table:formula="of:=[.K506]+SUM([.L506:.O506])" office:value-type="float" office:value="0" calcext:value-type="float">
            <text:p>0,00</text:p>
          </table:table-cell>
          <table:table-cell table:style-name="ce373"/>
          <table:table-cell table:style-name="ce397" table:formula="of:=[.Q506]/[.$P506]" office:value-type="string" office:string-value="" calcext:value-type="error">
            <text:p>#DIV/0!</text:p>
          </table:table-cell>
          <table:table-cell table:style-name="ce373"/>
          <table:table-cell table:style-name="ce397" table:formula="of:=[.S506]/[.$P506]" office:value-type="string" office:string-value="" calcext:value-type="error">
            <text:p>#DIV/0!</text:p>
          </table:table-cell>
          <table:table-cell table:style-name="ce373"/>
          <table:table-cell table:style-name="ce397" table:formula="of:=[.U506]/[.$P506]" office:value-type="string" office:string-value="" calcext:value-type="error">
            <text:p>#DIV/0!</text:p>
          </table:table-cell>
          <table:table-cell table:style-name="ce373"/>
          <table:table-cell table:style-name="ce399" table:formula="of:=[.W506]/[.$P506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355" office:value-type="string" calcext:value-type="string">
            <text:p>- garáž (budova)</text:p>
          </table:table-cell>
          <table:table-cell table:style-name="ce454"/>
          <table:table-cell table:style-name="ce370" office:value-type="float" office:value="5889.96" calcext:value-type="float">
            <text:p>5 889,96</text:p>
          </table:table-cell>
          <table:table-cell table:style-name="ce370" table:number-columns-repeated="8"/>
          <table:table-cell table:style-name="ce370" table:formula="of:=[.K507]+SUM([.L507:.O507])" office:value-type="float" office:value="0" calcext:value-type="float">
            <text:p>0,00</text:p>
          </table:table-cell>
          <table:table-cell table:style-name="ce370"/>
          <table:table-cell table:style-name="ce392" table:formula="of:=[.Q507]/[.$P507]" office:value-type="string" office:string-value="" calcext:value-type="error">
            <text:p>#DIV/0!</text:p>
          </table:table-cell>
          <table:table-cell table:style-name="ce370"/>
          <table:table-cell table:style-name="ce392" table:formula="of:=[.S507]/[.$P507]" office:value-type="string" office:string-value="" calcext:value-type="error">
            <text:p>#DIV/0!</text:p>
          </table:table-cell>
          <table:table-cell table:style-name="ce370"/>
          <table:table-cell table:style-name="ce392" table:formula="of:=[.U507]/[.$P507]" office:value-type="string" office:string-value="" calcext:value-type="error">
            <text:p>#DIV/0!</text:p>
          </table:table-cell>
          <table:table-cell table:style-name="ce370"/>
          <table:table-cell table:style-name="ce401" table:formula="of:=[.W507]/[.$P507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1"/>
          <table:table-cell table:style-name="ce421" office:value-type="string" calcext:value-type="string">
            <text:p>Nákup strojov – radlica</text:p>
          </table:table-cell>
          <table:table-cell table:style-name="ce455"/>
          <table:table-cell table:style-name="ce464" office:value-type="float" office:value="2980.23" calcext:value-type="float">
            <text:p>2 980,23</text:p>
          </table:table-cell>
          <table:table-cell table:style-name="ce464" table:number-columns-repeated="8"/>
          <table:table-cell table:style-name="ce464" table:formula="of:=[.K508]+SUM([.L508:.O508])" office:value-type="float" office:value="0" calcext:value-type="float">
            <text:p>0,00</text:p>
          </table:table-cell>
          <table:table-cell table:style-name="ce464"/>
          <table:table-cell table:style-name="ce476" table:formula="of:=[.Q508]/[.$P508]" office:value-type="string" office:string-value="" calcext:value-type="error">
            <text:p>#DIV/0!</text:p>
          </table:table-cell>
          <table:table-cell table:style-name="ce464"/>
          <table:table-cell table:style-name="ce476" table:formula="of:=[.S508]/[.$P508]" office:value-type="string" office:string-value="" calcext:value-type="error">
            <text:p>#DIV/0!</text:p>
          </table:table-cell>
          <table:table-cell table:style-name="ce464"/>
          <table:table-cell table:style-name="ce476" table:formula="of:=[.U508]/[.$P508]" office:value-type="string" office:string-value="" calcext:value-type="error">
            <text:p>#DIV/0!</text:p>
          </table:table-cell>
          <table:table-cell table:style-name="ce464"/>
          <table:table-cell table:style-name="ce481" table:formula="of:=[.W508]/[.$P508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331" office:value-type="string" calcext:value-type="string">
            <text:p>01.1.1-710</text:p>
          </table:covered-table-cell>
          <table:table-cell table:style-name="ce421" office:value-type="string" calcext:value-type="string">
            <text:p>Kúpa pozemku</text:p>
          </table:table-cell>
          <table:table-cell table:style-name="ce455"/>
          <table:table-cell table:style-name="ce464" office:value-type="float" office:value="2" calcext:value-type="float">
            <text:p>2,00</text:p>
          </table:table-cell>
          <table:table-cell table:style-name="ce464" office:value-type="float" office:value="2670" calcext:value-type="float">
            <text:p>2 670,00</text:p>
          </table:table-cell>
          <table:table-cell table:style-name="ce464" office:value-type="float" office:value="10000" calcext:value-type="float">
            <text:p>10 000,00</text:p>
          </table:table-cell>
          <table:table-cell table:style-name="ce464" office:value-type="float" office:value="370" calcext:value-type="float">
            <text:p>370,00</text:p>
          </table:table-cell>
          <table:table-cell table:style-name="ce464" office:value-type="float" office:value="5000" calcext:value-type="float">
            <text:p>5 000,00</text:p>
          </table:table-cell>
          <table:table-cell table:style-name="ce464" table:number-columns-repeated="2"/>
          <table:table-cell table:style-name="ce464" office:value-type="float" office:value="-1137" calcext:value-type="float">
            <text:p>-1 137,00</text:p>
          </table:table-cell>
          <table:table-cell table:style-name="ce464"/>
          <table:table-cell table:style-name="ce464" table:formula="of:=[.K509]+SUM([.L509:.O509])" office:value-type="float" office:value="3863" calcext:value-type="float">
            <text:p>3 863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09]/[.$P509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509]/[.$P509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U509]/[.$P509]" office:value-type="percentage" office:value="0" calcext:value-type="percentage">
            <text:p>0 %</text:p>
          </table:table-cell>
          <table:table-cell table:style-name="ce464" office:value-type="float" office:value="3862.5" calcext:value-type="float">
            <text:p>3 862,50</text:p>
          </table:table-cell>
          <table:table-cell table:style-name="ce481" table:formula="of:=[.W509]/[.$P509]" office:value-type="percentage" office:value="0.999870566916904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4" office:value-type="string" calcext:value-type="string">
            <text:p>08.3.0-710</text:p>
          </table:table-cell>
          <table:table-cell table:style-name="ce421" office:value-type="string" calcext:value-type="string">
            <text:p>Rekonštrukcia miestneho rozhlasu</text:p>
          </table:table-cell>
          <table:table-cell table:style-name="ce455"/>
          <table:table-cell table:style-name="ce464" table:number-columns-repeated="2"/>
          <table:table-cell table:style-name="ce464" office:value-type="float" office:value="57374" calcext:value-type="float">
            <text:p>57 374,00</text:p>
          </table:table-cell>
          <table:table-cell table:style-name="ce464" office:value-type="float" office:value="57373.57" calcext:value-type="float">
            <text:p>57 373,57</text:p>
          </table:table-cell>
          <table:table-cell table:style-name="ce464" table:number-columns-repeated="5"/>
          <table:table-cell table:style-name="ce464" table:formula="of:=[.K510]+SUM([.L510:.O510])" office:value-type="float" office:value="0" calcext:value-type="float">
            <text:p>0,00</text:p>
          </table:table-cell>
          <table:table-cell table:style-name="ce464"/>
          <table:table-cell table:style-name="ce476" table:formula="of:=[.Q510]/[.$P510]" office:value-type="string" office:string-value="" calcext:value-type="error">
            <text:p>#DIV/0!</text:p>
          </table:table-cell>
          <table:table-cell table:style-name="ce464"/>
          <table:table-cell table:style-name="ce476" table:formula="of:=[.S510]/[.$P510]" office:value-type="string" office:string-value="" calcext:value-type="error">
            <text:p>#DIV/0!</text:p>
          </table:table-cell>
          <table:table-cell table:style-name="ce464"/>
          <table:table-cell table:style-name="ce476" table:formula="of:=[.U510]/[.$P510]" office:value-type="string" office:string-value="" calcext:value-type="error">
            <text:p>#DIV/0!</text:p>
          </table:table-cell>
          <table:table-cell table:style-name="ce464"/>
          <table:table-cell table:style-name="ce481" table:formula="of:=[.W510]/[.$P510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2 Školstvo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435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style-name="ce360" table:formula="of:=249670.98+113000" office:value-type="float" office:value="362670.98" calcext:value-type="float">
            <text:p>362 670,98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200000+130000" office:value-type="float" office:value="330000" calcext:value-type="float">
            <text:p>330 000,00</text:p>
          </table:table-cell>
          <table:table-cell table:style-name="ce360" table:formula="of:=[.J521]" office:value-type="float" office:value="89115.6" calcext:value-type="float">
            <text:p>89 115,60</text:p>
          </table:table-cell>
          <table:table-cell table:style-name="ce360" table:formula="of:=189183+10884" office:value-type="float" office:value="200067" calcext:value-type="float">
            <text:p>200 067,00</text:p>
          </table:table-cell>
          <table:table-cell table:style-name="ce360" table:number-columns-repeated="3"/>
          <table:table-cell table:style-name="ce360" office:value-type="float" office:value="-9490" calcext:value-type="float">
            <text:p>-9 490,00</text:p>
          </table:table-cell>
          <table:table-cell table:style-name="ce360" table:formula="of:=[.K514]+SUM([.L514:.O514])" office:value-type="float" office:value="190577" calcext:value-type="float">
            <text:p>190 577,00</text:p>
          </table:table-cell>
          <table:table-cell table:style-name="ce360" office:value-type="float" office:value="10884.4" calcext:value-type="float">
            <text:p>10 884,40</text:p>
          </table:table-cell>
          <table:table-cell table:style-name="ce379" table:formula="of:=[.Q514]/[.$P514]" office:value-type="percentage" office:value="0.0571128730119584" calcext:value-type="percentage">
            <text:p>6 %</text:p>
          </table:table-cell>
          <table:table-cell table:style-name="ce367" office:value-type="float" office:value="122504.22" calcext:value-type="float">
            <text:p>122 504,22</text:p>
          </table:table-cell>
          <table:table-cell table:style-name="ce379" table:formula="of:=[.S514]/[.$P514]" office:value-type="percentage" office:value="0.642806949422018" calcext:value-type="percentage">
            <text:p>64 %</text:p>
          </table:table-cell>
          <table:table-cell table:style-name="ce360" office:value-type="float" office:value="177787.28" calcext:value-type="float">
            <text:p>177 787,28</text:p>
          </table:table-cell>
          <table:table-cell table:style-name="ce379" table:formula="of:=[.U514]/[.$P514]" office:value-type="percentage" office:value="0.93288948823835" calcext:value-type="percentage">
            <text:p>93 %</text:p>
          </table:table-cell>
          <table:table-cell table:style-name="ce360" office:value-type="float" office:value="190577.56" calcext:value-type="float">
            <text:p>190 577,56</text:p>
          </table:table-cell>
          <table:table-cell table:style-name="ce379" table:formula="of:=[.W514]/[.$P514]" office:value-type="percentage" office:value="1.00000293844483" calcext:value-type="percentage">
            <text:p>100 %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36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19:.G524])-[.G514]" office:value-type="float" office:value="53990.1900000001" calcext:value-type="float">
            <text:p>53 990,19</text:p>
          </table:table-cell>
          <table:table-cell table:style-name="ce360" table:formula="of:=SUM([.H519:.H524])-[.H514]" office:value-type="float" office:value="140" calcext:value-type="float">
            <text:p>140,00</text:p>
          </table:table-cell>
          <table:table-cell table:style-name="ce360" table:formula="of:=SUM([.I519:.I524])-[.I514]" office:value-type="float" office:value="311000" calcext:value-type="float">
            <text:p>311 000,00</text:p>
          </table:table-cell>
          <table:table-cell table:style-name="ce360" table:formula="of:=SUM([.J519:.J524])-[.J514]" office:value-type="float" office:value="222669.1" calcext:value-type="float">
            <text:p>222 669,10</text:p>
          </table:table-cell>
          <table:table-cell table:style-name="ce360" table:formula="of:=SUM([.K519:.K524])-[.K514]" office:value-type="float" office:value="120957" calcext:value-type="float">
            <text:p>120 957,00</text:p>
          </table:table-cell>
          <table:table-cell table:style-name="ce360" table:formula="of:=SUM([.L519:.L524])-[.L514]" office:value-type="float" office:value="-2769" calcext:value-type="float">
            <text:p>-2 769,00</text:p>
          </table:table-cell>
          <table:table-cell table:style-name="ce360" table:formula="of:=SUM([.M519:.M524])-[.M514]" office:value-type="float" office:value="5610" calcext:value-type="float">
            <text:p>5 610,00</text:p>
          </table:table-cell>
          <table:table-cell table:style-name="ce360" table:formula="of:=SUM([.N519:.N524])-[.N514]" office:value-type="float" office:value="0" calcext:value-type="float">
            <text:p>0,00</text:p>
          </table:table-cell>
          <table:table-cell table:style-name="ce360" table:formula="of:=SUM([.O519:.O524])-[.O514]" office:value-type="float" office:value="-499" calcext:value-type="float">
            <text:p>-499,00</text:p>
          </table:table-cell>
          <table:table-cell table:style-name="ce360" table:formula="of:=SUM([.P519:.P524])-[.P514]" office:value-type="float" office:value="123299" calcext:value-type="float">
            <text:p>123 299,00</text:p>
          </table:table-cell>
          <table:table-cell table:style-name="ce360" table:formula="of:=SUM([.Q519:.Q524])-[.Q514]" office:value-type="float" office:value="78231.2" calcext:value-type="float">
            <text:p>78 231,20</text:p>
          </table:table-cell>
          <table:table-cell table:style-name="ce379" table:formula="of:=[.Q515]/[.$P515]" office:value-type="percentage" office:value="0.634483653557612" calcext:value-type="percentage">
            <text:p>63 %</text:p>
          </table:table-cell>
          <table:table-cell table:style-name="ce360" table:formula="of:=SUM([.S519:.S524])-[.S514]" office:value-type="float" office:value="119716.4" calcext:value-type="float">
            <text:p>119 716,40</text:p>
          </table:table-cell>
          <table:table-cell table:style-name="ce379" table:formula="of:=[.S515]/[.$P515]" office:value-type="percentage" office:value="0.970943803274966" calcext:value-type="percentage">
            <text:p>97 %</text:p>
          </table:table-cell>
          <table:table-cell table:style-name="ce360" table:formula="of:=SUM([.U519:.U524])-[.U514]" office:value-type="float" office:value="122626.03" calcext:value-type="float">
            <text:p>122 626,03</text:p>
          </table:table-cell>
          <table:table-cell table:style-name="ce379" table:formula="of:=[.U515]/[.$P515]" office:value-type="percentage" office:value="0.994541967088135" calcext:value-type="percentage">
            <text:p>99 %</text:p>
          </table:table-cell>
          <table:table-cell table:style-name="ce360" table:formula="of:=SUM([.W519:.W524])-[.W514]" office:value-type="float" office:value="123299.2" calcext:value-type="float">
            <text:p>123 299,20</text:p>
          </table:table-cell>
          <table:table-cell table:style-name="ce379" table:formula="of:=[.W515]/[.$P515]" office:value-type="percentage" office:value="1.00000162207317" calcext:value-type="percentage">
            <text:p>10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table:formula="of:=SUM([.Z519:.Z5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14:.G515])" office:value-type="float" office:value="416661.17" calcext:value-type="float">
            <text:p>416 661,17</text:p>
          </table:table-cell>
          <table:table-cell table:style-name="ce361" table:formula="of:=SUM([.H514:.H515])" office:value-type="float" office:value="140" calcext:value-type="float">
            <text:p>140,00</text:p>
          </table:table-cell>
          <table:table-cell table:style-name="ce361" table:formula="of:=SUM([.I514:.I515])" office:value-type="float" office:value="641000" calcext:value-type="float">
            <text:p>641 000,00</text:p>
          </table:table-cell>
          <table:table-cell table:style-name="ce361" table:formula="of:=SUM([.J514:.J515])" office:value-type="float" office:value="311784.7" calcext:value-type="float">
            <text:p>311 784,70</text:p>
          </table:table-cell>
          <table:table-cell table:style-name="ce361" table:formula="of:=SUM([.K514:.K515])" office:value-type="float" office:value="321024" calcext:value-type="float">
            <text:p>321 024,00</text:p>
          </table:table-cell>
          <table:table-cell table:style-name="ce361" table:formula="of:=SUM([.L514:.L515])" office:value-type="float" office:value="-2769" calcext:value-type="float">
            <text:p>-2 769,00</text:p>
          </table:table-cell>
          <table:table-cell table:style-name="ce361" table:formula="of:=SUM([.M514:.M515])" office:value-type="float" office:value="5610" calcext:value-type="float">
            <text:p>5 610,00</text:p>
          </table:table-cell>
          <table:table-cell table:style-name="ce361" table:formula="of:=SUM([.N514:.N515])" office:value-type="float" office:value="0" calcext:value-type="float">
            <text:p>0,00</text:p>
          </table:table-cell>
          <table:table-cell table:style-name="ce361" table:formula="of:=SUM([.O514:.O515])" office:value-type="float" office:value="-9989" calcext:value-type="float">
            <text:p>-9 989,00</text:p>
          </table:table-cell>
          <table:table-cell table:style-name="ce361" table:formula="of:=SUM([.P514:.P515])" office:value-type="float" office:value="313876" calcext:value-type="float">
            <text:p>313 876,00</text:p>
          </table:table-cell>
          <table:table-cell table:style-name="ce361" table:formula="of:=SUM([.Q514:.Q515])" office:value-type="float" office:value="89115.6" calcext:value-type="float">
            <text:p>89 115,60</text:p>
          </table:table-cell>
          <table:table-cell table:style-name="ce380" table:formula="of:=[.Q516]/[.$P516]" office:value-type="percentage" office:value="0.283919764492984" calcext:value-type="percentage">
            <text:p>28 %</text:p>
          </table:table-cell>
          <table:table-cell table:style-name="ce361" table:formula="of:=SUM([.S514:.S515])" office:value-type="float" office:value="242220.62" calcext:value-type="float">
            <text:p>242 220,62</text:p>
          </table:table-cell>
          <table:table-cell table:style-name="ce380" table:formula="of:=[.S516]/[.$P516]" office:value-type="percentage" office:value="0.771707999337318" calcext:value-type="percentage">
            <text:p>77 %</text:p>
          </table:table-cell>
          <table:table-cell table:style-name="ce361" table:formula="of:=SUM([.U514:.U515])" office:value-type="float" office:value="300413.31" calcext:value-type="float">
            <text:p>300 413,31</text:p>
          </table:table-cell>
          <table:table-cell table:style-name="ce380" table:formula="of:=[.U516]/[.$P516]" office:value-type="percentage" office:value="0.957108252940652" calcext:value-type="percentage">
            <text:p>96 %</text:p>
          </table:table-cell>
          <table:table-cell table:style-name="ce361" table:formula="of:=SUM([.W514:.W515])" office:value-type="float" office:value="313876.76" calcext:value-type="float">
            <text:p>313 876,76</text:p>
          </table:table-cell>
          <table:table-cell table:style-name="ce380" table:formula="of:=[.W516]/[.$P516]" office:value-type="percentage" office:value="1.00000242133836" calcext:value-type="percentage">
            <text:p>100 %</text:p>
          </table:table-cell>
          <table:table-cell table:style-name="ce361" table:formula="of:=SUM([.Y514:.Y515])" office:value-type="float" office:value="0" calcext:value-type="float">
            <text:p>0,00</text:p>
          </table:table-cell>
          <table:table-cell table:style-name="ce361" table:formula="of:=SUM([.Z514:.Z51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34" office:value-type="string" calcext:value-type="string" table:number-columns-spanned="1" table:number-rows-spanned="6">
            <text:p>09.x-710</text:p>
          </table:table-cell>
          <table:table-cell table:style-name="ce421" office:value-type="string" calcext:value-type="string">
            <text:p>MŠ - zateplenie</text:p>
          </table:table-cell>
          <table:table-cell table:style-name="ce455"/>
          <table:table-cell table:style-name="ce464" office:value-type="float" office:value="367528.2" calcext:value-type="float">
            <text:p>367 528,20</text:p>
          </table:table-cell>
          <table:table-cell table:style-name="ce463" table:number-columns-repeated="8"/>
          <table:table-cell table:style-name="ce463" table:formula="of:=[.K519]+SUM([.L519:.O519])" office:value-type="float" office:value="0" calcext:value-type="float">
            <text:p>0,00</text:p>
          </table:table-cell>
          <table:table-cell table:style-name="ce463"/>
          <table:table-cell table:style-name="ce478" table:formula="of:=[.Q519]/[.$P519]" office:value-type="string" office:string-value="" calcext:value-type="error">
            <text:p>#DIV/0!</text:p>
          </table:table-cell>
          <table:table-cell table:style-name="ce463"/>
          <table:table-cell table:style-name="ce478" table:formula="of:=[.S519]/[.$P519]" office:value-type="string" office:string-value="" calcext:value-type="error">
            <text:p>#DIV/0!</text:p>
          </table:table-cell>
          <table:table-cell table:style-name="ce463"/>
          <table:table-cell table:style-name="ce478" table:formula="of:=[.U519]/[.$P519]" office:value-type="string" office:string-value="" calcext:value-type="error">
            <text:p>#DIV/0!</text:p>
          </table:table-cell>
          <table:table-cell table:style-name="ce463"/>
          <table:table-cell table:style-name="ce482" table:formula="of:=[.W519]/[.$P519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434" office:value-type="string" calcext:value-type="string">
            <text:p>09.1.1.1-710</text:p>
          </table:covered-table-cell>
          <table:table-cell table:style-name="ce353" office:value-type="string" calcext:value-type="string">
            <text:p>ZŠ – vodozádržné opatrenia</text:p>
          </table:table-cell>
          <table:table-cell table:style-name="ce322"/>
          <table:table-cell table:style-name="ce367" table:number-columns-repeated="2"/>
          <table:table-cell table:style-name="ce367" table:formula="of:=200000+10000" office:value-type="float" office:value="210000" calcext:value-type="float">
            <text:p>210 000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67" table:formula="of:=189183+9957" office:value-type="float" office:value="199140" calcext:value-type="float">
            <text:p>199 140,00</text:p>
          </table:table-cell>
          <table:table-cell table:style-name="ce367" table:number-columns-repeated="3"/>
          <table:table-cell table:style-name="ce367" office:value-type="float" office:value="-9989" calcext:value-type="float">
            <text:p>-9 989,00</text:p>
          </table:table-cell>
          <table:table-cell table:style-name="ce367" table:formula="of:=[.K520]+SUM([.L520:.O520])" office:value-type="float" office:value="189151" calcext:value-type="float">
            <text:p>189 151,00</text:p>
          </table:table-cell>
          <table:table-cell table:style-name="ce367" office:value-type="float" office:value="0" calcext:value-type="float">
            <text:p>0,00</text:p>
          </table:table-cell>
          <table:table-cell table:style-name="ce390" table:formula="of:=[.Q520]/[.$P520]" office:value-type="percentage" office:value="0" calcext:value-type="percentage">
            <text:p>0 %</text:p>
          </table:table-cell>
          <table:table-cell table:style-name="ce367" office:value-type="float" office:value="117494.54" calcext:value-type="float">
            <text:p>117 494,54</text:p>
          </table:table-cell>
          <table:table-cell table:style-name="ce390" table:formula="of:=[.S520]/[.$P520]" office:value-type="percentage" office:value="0.621167955760213" calcext:value-type="percentage">
            <text:p>62 %</text:p>
          </table:table-cell>
          <table:table-cell table:style-name="ce367" office:value-type="float" office:value="175687.23" calcext:value-type="float">
            <text:p>175 687,23</text:p>
          </table:table-cell>
          <table:table-cell table:style-name="ce390" table:formula="of:=[.U520]/[.$P520]" office:value-type="percentage" office:value="0.928819990378058" calcext:value-type="percentage">
            <text:p>93 %</text:p>
          </table:table-cell>
          <table:table-cell table:style-name="ce367" office:value-type="float" office:value="189150.68" calcext:value-type="float">
            <text:p>189 150,68</text:p>
          </table:table-cell>
          <table:table-cell table:style-name="ce398" table:formula="of:=[.W520]/[.$P520]" office:value-type="percentage" office:value="0.999998308229933" calcext:value-type="percentage">
            <text:p>100 %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9.1.1.1-710</text:p>
          </table:covered-table-cell>
          <table:table-cell table:style-name="ce450" office:value-type="string" calcext:value-type="string">
            <text:p>ZŠ – rekonštrukcia kotolne</text:p>
          </table:table-cell>
          <table:table-cell table:style-name="ce453"/>
          <table:table-cell table:style-name="ce373" table:number-columns-repeated="2"/>
          <table:table-cell table:style-name="ce373" table:formula="of:=131000+50000" office:value-type="float" office:value="181000" calcext:value-type="float">
            <text:p>181 000,00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73" office:value-type="float" office:value="91884" calcext:value-type="float">
            <text:p>91 884,00</text:p>
          </table:table-cell>
          <table:table-cell table:style-name="ce373" office:value-type="float" office:value="-2769" calcext:value-type="float">
            <text:p>-2 769,00</text:p>
          </table:table-cell>
          <table:table-cell table:style-name="ce373" table:number-columns-repeated="3"/>
          <table:table-cell table:style-name="ce373" table:formula="of:=[.K521]+SUM([.L521:.O521])" office:value-type="float" office:value="89115" calcext:value-type="float">
            <text:p>89 115,00</text:p>
          </table:table-cell>
          <table:table-cell table:style-name="ce373" table:formula="of:=10884.4+78231.2" office:value-type="float" office:value="89115.6" calcext:value-type="float">
            <text:p>89 115,60</text:p>
          </table:table-cell>
          <table:table-cell table:style-name="ce397" table:formula="of:=[.Q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7" table:formula="of:=[.S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7" table:formula="of:=[.U521]/[.$P521]" office:value-type="percentage" office:value="1.00000673287325" calcext:value-type="percentage">
            <text:p>100 %</text:p>
          </table:table-cell>
          <table:table-cell table:style-name="ce373" office:value-type="float" office:value="89115.6" calcext:value-type="float">
            <text:p>89 115,60</text:p>
          </table:table-cell>
          <table:table-cell table:style-name="ce399" table:formula="of:=[.W521]/[.$P521]" office:value-type="percentage" office:value="1.00000673287325" calcext:value-type="percentage">
            <text:p>100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51" office:value-type="string" calcext:value-type="string">
            <text:p>ZŠ – strecha CVČ</text:p>
          </table:table-cell>
          <table:table-cell table:style-name="ce454"/>
          <table:table-cell table:style-name="ce370" table:number-columns-repeated="4"/>
          <table:table-cell table:style-name="ce370" office:value-type="float" office:value="30000" calcext:value-type="float">
            <text:p>30 000,00</text:p>
          </table:table-cell>
          <table:table-cell table:style-name="ce370"/>
          <table:table-cell table:style-name="ce370" office:value-type="float" office:value="5610" calcext:value-type="float">
            <text:p>5 610,00</text:p>
          </table:table-cell>
          <table:table-cell table:style-name="ce370" table:number-columns-repeated="2"/>
          <table:table-cell table:style-name="ce370" table:formula="of:=[.K522]+SUM([.L522:.O522])" office:value-type="float" office:value="35610" calcext:value-type="float">
            <text:p>35 61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22]/[.$P522]" office:value-type="percentage" office:value="0" calcext:value-type="percentage">
            <text:p>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392" table:formula="of:=[.S522]/[.$P522]" office:value-type="percentage" office:value="1.00001347935973" calcext:value-type="percentage">
            <text:p>10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392" table:formula="of:=[.U522]/[.$P522]" office:value-type="percentage" office:value="1.00001347935973" calcext:value-type="percentage">
            <text:p>100 %</text:p>
          </table:table-cell>
          <table:table-cell table:style-name="ce370" office:value-type="float" office:value="35610.48" calcext:value-type="float">
            <text:p>35 610,48</text:p>
          </table:table-cell>
          <table:table-cell table:style-name="ce401" table:formula="of:=[.W522]/[.$P522]" office:value-type="percentage" office:value="1.00001347935973" calcext:value-type="percentage">
            <text:p>100 %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 office:value-type="string" calcext:value-type="string">
            <text:p>09.1.1.1-710</text:p>
          </table:covered-table-cell>
          <table:table-cell table:style-name="ce450" office:value-type="string" calcext:value-type="string">
            <text:p>ZŠ – rekonštrukcia strechy a zateplenie steny</text:p>
          </table:table-cell>
          <table:table-cell table:style-name="ce453"/>
          <table:table-cell table:style-name="ce373"/>
          <table:table-cell table:style-name="ce373" office:value-type="float" office:value="140" calcext:value-type="float">
            <text:p>140,00</text:p>
          </table:table-cell>
          <table:table-cell table:style-name="ce373" office:value-type="float" office:value="250000" calcext:value-type="float">
            <text:p>250 000,00</text:p>
          </table:table-cell>
          <table:table-cell table:style-name="ce373" office:value-type="float" office:value="222669.1" calcext:value-type="float">
            <text:p>222 669,10</text:p>
          </table:table-cell>
          <table:table-cell table:style-name="ce373" table:number-columns-repeated="5"/>
          <table:table-cell table:style-name="ce373" table:formula="of:=[.K523]+SUM([.L523:.O523])" office:value-type="float" office:value="0" calcext:value-type="float">
            <text:p>0,00</text:p>
          </table:table-cell>
          <table:table-cell table:style-name="ce373"/>
          <table:table-cell table:style-name="ce397" table:formula="of:=[.Q523]/[.$P523]" office:value-type="string" office:string-value="" calcext:value-type="error">
            <text:p>#DIV/0!</text:p>
          </table:table-cell>
          <table:table-cell table:style-name="ce373"/>
          <table:table-cell table:style-name="ce397" table:formula="of:=[.S523]/[.$P523]" office:value-type="string" office:string-value="" calcext:value-type="error">
            <text:p>#DIV/0!</text:p>
          </table:table-cell>
          <table:table-cell table:style-name="ce373"/>
          <table:table-cell table:style-name="ce397" table:formula="of:=[.U523]/[.$P523]" office:value-type="string" office:string-value="" calcext:value-type="error">
            <text:p>#DIV/0!</text:p>
          </table:table-cell>
          <table:table-cell table:style-name="ce373"/>
          <table:table-cell table:style-name="ce399" table:formula="of:=[.W523]/[.$P523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451" office:value-type="string" calcext:value-type="string">
            <text:p>ZŠ – vybavenie školskej jedálne</text:p>
          </table:table-cell>
          <table:table-cell table:style-name="ce454"/>
          <table:table-cell table:style-name="ce370" office:value-type="float" office:value="49132.97" calcext:value-type="float">
            <text:p>49 132,97</text:p>
          </table:table-cell>
          <table:table-cell table:style-name="ce370" table:number-columns-repeated="8"/>
          <table:table-cell table:style-name="ce370" table:formula="of:=[.K524]+SUM([.L524:.O524])" office:value-type="float" office:value="0" calcext:value-type="float">
            <text:p>0,00</text:p>
          </table:table-cell>
          <table:table-cell table:style-name="ce370"/>
          <table:table-cell table:style-name="ce392" table:formula="of:=[.Q524]/[.$P524]" office:value-type="string" office:string-value="" calcext:value-type="error">
            <text:p>#DIV/0!</text:p>
          </table:table-cell>
          <table:table-cell table:style-name="ce370"/>
          <table:table-cell table:style-name="ce392" table:formula="of:=[.S524]/[.$P524]" office:value-type="string" office:string-value="" calcext:value-type="error">
            <text:p>#DIV/0!</text:p>
          </table:table-cell>
          <table:table-cell table:style-name="ce370"/>
          <table:table-cell table:style-name="ce392" table:formula="of:=[.U524]/[.$P524]" office:value-type="string" office:string-value="" calcext:value-type="error">
            <text:p>#DIV/0!</text:p>
          </table:table-cell>
          <table:table-cell table:style-name="ce370"/>
          <table:table-cell table:style-name="ce401" table:formula="of:=[.W524]/[.$P524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3 Vod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32:.G535])" office:value-type="float" office:value="0" calcext:value-type="float">
            <text:p>0,00</text:p>
          </table:table-cell>
          <table:table-cell table:style-name="ce360" table:formula="of:=SUM([.H532:.H535])" office:value-type="float" office:value="1010" calcext:value-type="float">
            <text:p>1 010,00</text:p>
          </table:table-cell>
          <table:table-cell table:style-name="ce360" table:formula="of:=SUM([.I532:.I535])" office:value-type="float" office:value="271990" calcext:value-type="float">
            <text:p>271 990,00</text:p>
          </table:table-cell>
          <table:table-cell table:style-name="ce360" table:formula="of:=SUM([.J532:.J535])" office:value-type="float" office:value="291008.93" calcext:value-type="float">
            <text:p>291 008,93</text:p>
          </table:table-cell>
          <table:table-cell table:style-name="ce360" table:formula="of:=SUM([.K532:.K535])" office:value-type="float" office:value="450000" calcext:value-type="float">
            <text:p>450 000,00</text:p>
          </table:table-cell>
          <table:table-cell table:style-name="ce360" table:formula="of:=SUM([.L532:.L535])" office:value-type="float" office:value="0" calcext:value-type="float">
            <text:p>0,00</text:p>
          </table:table-cell>
          <table:table-cell table:style-name="ce360" table:formula="of:=SUM([.M532:.M535])" office:value-type="float" office:value="0" calcext:value-type="float">
            <text:p>0,00</text:p>
          </table:table-cell>
          <table:table-cell table:style-name="ce360" table:formula="of:=SUM([.N532:.N535])" office:value-type="float" office:value="-6812" calcext:value-type="float">
            <text:p>-6 812,00</text:p>
          </table:table-cell>
          <table:table-cell table:style-name="ce360" table:formula="of:=SUM([.O532:.O535])" office:value-type="float" office:value="-10000" calcext:value-type="float">
            <text:p>-10 000,00</text:p>
          </table:table-cell>
          <table:table-cell table:style-name="ce360" table:formula="of:=SUM([.P532:.P535])" office:value-type="float" office:value="433188" calcext:value-type="float">
            <text:p>433 188,00</text:p>
          </table:table-cell>
          <table:table-cell table:style-name="ce360" table:formula="of:=SUM([.Q532:.Q535])" office:value-type="float" office:value="0" calcext:value-type="float">
            <text:p>0,00</text:p>
          </table:table-cell>
          <table:table-cell table:style-name="ce379" table:formula="of:=[.Q528]/[.$P528]" office:value-type="percentage" office:value="0" calcext:value-type="percentage">
            <text:p>0 %</text:p>
          </table:table-cell>
          <table:table-cell table:style-name="ce360" table:formula="of:=SUM([.S532:.S535])" office:value-type="float" office:value="146393.31" calcext:value-type="float">
            <text:p>146 393,31</text:p>
          </table:table-cell>
          <table:table-cell table:style-name="ce379" table:formula="of:=[.S528]/[.$P528]" office:value-type="percentage" office:value="0.337944056622067" calcext:value-type="percentage">
            <text:p>34 %</text:p>
          </table:table-cell>
          <table:table-cell table:style-name="ce360" table:formula="of:=SUM([.U532:.U535])" office:value-type="float" office:value="370013.42" calcext:value-type="float">
            <text:p>370 013,42</text:p>
          </table:table-cell>
          <table:table-cell table:style-name="ce379" table:formula="of:=[.U528]/[.$P528]" office:value-type="percentage" office:value="0.854163596406179" calcext:value-type="percentage">
            <text:p>85 %</text:p>
          </table:table-cell>
          <table:table-cell table:style-name="ce360" table:formula="of:=SUM([.W532:.W535])" office:value-type="float" office:value="425261.19" calcext:value-type="float">
            <text:p>425 261,19</text:p>
          </table:table-cell>
          <table:table-cell table:style-name="ce379" table:formula="of:=[.W528]/[.$P528]" office:value-type="percentage" office:value="0.981701224410649" calcext:value-type="percentage">
            <text:p>98 %</text:p>
          </table:table-cell>
          <table:table-cell table:style-name="ce360" table:formula="of:=SUM([.Y532:.Y535])" office:value-type="float" office:value="600593" calcext:value-type="float">
            <text:p>600 593,00</text:p>
          </table:table-cell>
          <table:table-cell table:style-name="ce360" table:formula="of:=SUM([.Z532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28:.G528])" office:value-type="float" office:value="0" calcext:value-type="float">
            <text:p>0,00</text:p>
          </table:table-cell>
          <table:table-cell table:style-name="ce361" table:formula="of:=SUM([.H528:.H528])" office:value-type="float" office:value="1010" calcext:value-type="float">
            <text:p>1 010,00</text:p>
          </table:table-cell>
          <table:table-cell table:style-name="ce361" table:formula="of:=SUM([.I528:.I528])" office:value-type="float" office:value="271990" calcext:value-type="float">
            <text:p>271 990,00</text:p>
          </table:table-cell>
          <table:table-cell table:style-name="ce361" table:formula="of:=SUM([.J528:.J528])" office:value-type="float" office:value="291008.93" calcext:value-type="float">
            <text:p>291 008,93</text:p>
          </table:table-cell>
          <table:table-cell table:style-name="ce361" table:formula="of:=SUM([.K528:.K528])" office:value-type="float" office:value="450000" calcext:value-type="float">
            <text:p>450 000,00</text:p>
          </table:table-cell>
          <table:table-cell table:style-name="ce361" table:formula="of:=SUM([.L528:.L528])" office:value-type="float" office:value="0" calcext:value-type="float">
            <text:p>0,00</text:p>
          </table:table-cell>
          <table:table-cell table:style-name="ce361" table:formula="of:=SUM([.M528:.M528])" office:value-type="float" office:value="0" calcext:value-type="float">
            <text:p>0,00</text:p>
          </table:table-cell>
          <table:table-cell table:style-name="ce361" table:formula="of:=SUM([.N528:.N528])" office:value-type="float" office:value="-6812" calcext:value-type="float">
            <text:p>-6 812,00</text:p>
          </table:table-cell>
          <table:table-cell table:style-name="ce361" table:formula="of:=SUM([.O528:.O528])" office:value-type="float" office:value="-10000" calcext:value-type="float">
            <text:p>-10 000,00</text:p>
          </table:table-cell>
          <table:table-cell table:style-name="ce361" table:formula="of:=SUM([.P528:.P528])" office:value-type="float" office:value="433188" calcext:value-type="float">
            <text:p>433 188,00</text:p>
          </table:table-cell>
          <table:table-cell table:style-name="ce361" table:formula="of:=SUM([.Q528:.Q528])" office:value-type="float" office:value="0" calcext:value-type="float">
            <text:p>0,00</text:p>
          </table:table-cell>
          <table:table-cell table:style-name="ce380" table:formula="of:=[.Q529]/[.$P529]" office:value-type="percentage" office:value="0" calcext:value-type="percentage">
            <text:p>0 %</text:p>
          </table:table-cell>
          <table:table-cell table:style-name="ce361" table:formula="of:=SUM([.S528:.S528])" office:value-type="float" office:value="146393.31" calcext:value-type="float">
            <text:p>146 393,31</text:p>
          </table:table-cell>
          <table:table-cell table:style-name="ce380" table:formula="of:=[.S529]/[.$P529]" office:value-type="percentage" office:value="0.337944056622067" calcext:value-type="percentage">
            <text:p>34 %</text:p>
          </table:table-cell>
          <table:table-cell table:style-name="ce361" table:formula="of:=SUM([.U528:.U528])" office:value-type="float" office:value="370013.42" calcext:value-type="float">
            <text:p>370 013,42</text:p>
          </table:table-cell>
          <table:table-cell table:style-name="ce380" table:formula="of:=[.U529]/[.$P529]" office:value-type="percentage" office:value="0.854163596406179" calcext:value-type="percentage">
            <text:p>85 %</text:p>
          </table:table-cell>
          <table:table-cell table:style-name="ce361" table:formula="of:=SUM([.W528:.W528])" office:value-type="float" office:value="425261.19" calcext:value-type="float">
            <text:p>425 261,19</text:p>
          </table:table-cell>
          <table:table-cell table:style-name="ce380" table:formula="of:=[.W529]/[.$P529]" office:value-type="percentage" office:value="0.981701224410649" calcext:value-type="percentage">
            <text:p>98 %</text:p>
          </table:table-cell>
          <table:table-cell table:style-name="ce361" table:formula="of:=SUM([.Y528:.Y528])" office:value-type="float" office:value="600593" calcext:value-type="float">
            <text:p>600 593,00</text:p>
          </table:table-cell>
          <table:table-cell table:style-name="ce361" table:formula="of:=SUM([.Z528:.Z5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4">
            <text:p>06.3.0-710</text:p>
          </table:table-cell>
          <table:table-cell table:style-name="ce421" office:value-type="string" calcext:value-type="string">
            <text:p>Projekty úpravovní vody</text:p>
          </table:table-cell>
          <table:table-cell table:style-name="ce455"/>
          <table:table-cell table:style-name="ce464"/>
          <table:table-cell table:style-name="ce464" office:value-type="float" office:value="870" calcext:value-type="float">
            <text:p>870,00</text:p>
          </table:table-cell>
          <table:table-cell table:style-name="ce464" office:value-type="float" office:value="2670" calcext:value-type="float">
            <text:p>2 670,00</text:p>
          </table:table-cell>
          <table:table-cell table:style-name="ce464" office:value-type="float" office:value="4074" calcext:value-type="float">
            <text:p>4 074,00</text:p>
          </table:table-cell>
          <table:table-cell table:style-name="ce464" table:number-columns-repeated="5"/>
          <table:table-cell table:style-name="ce464" table:formula="of:=[.K532]+SUM([.L532:.O532])" office:value-type="float" office:value="0" calcext:value-type="float">
            <text:p>0,00</text:p>
          </table:table-cell>
          <table:table-cell table:style-name="ce464"/>
          <table:table-cell table:style-name="ce476" table:formula="of:=[.Q532]/[.$P532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2]/[.$P532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2]/[.$P532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2]/[.$P532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/>
          <table:table-cell table:style-name="ce421" office:value-type="string" calcext:value-type="string">
            <text:p>Projekt rekonštrukcie starej vodovodnej siete</text:p>
          </table:table-cell>
          <table:table-cell table:style-name="ce455"/>
          <table:table-cell table:style-name="ce464"/>
          <table:table-cell table:style-name="ce464" office:value-type="float" office:value="140" calcext:value-type="float">
            <text:p>140,00</text:p>
          </table:table-cell>
          <table:table-cell table:style-name="ce464" table:formula="of:=19320" office:value-type="float" office:value="19320" calcext:value-type="float">
            <text:p>19 320,00</text:p>
          </table:table-cell>
          <table:table-cell table:style-name="ce464" office:value-type="float" office:value="19393.9" calcext:value-type="float">
            <text:p>19 393,90</text:p>
          </table:table-cell>
          <table:table-cell table:style-name="ce464" table:number-columns-repeated="5"/>
          <table:table-cell table:style-name="ce464" table:formula="of:=[.K533]+SUM([.L533:.O533])" office:value-type="float" office:value="0" calcext:value-type="float">
            <text:p>0,00</text:p>
          </table:table-cell>
          <table:table-cell table:style-name="ce464"/>
          <table:table-cell table:style-name="ce476" table:formula="of:=[.Q533]/[.$P533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3]/[.$P533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3]/[.$P533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3]/[.$P533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covered-table-cell table:style-name="ce425"/>
          <table:table-cell table:style-name="ce421" office:value-type="string" calcext:value-type="string">
            <text:p>Rekonštrukcia vodovodu</text:p>
          </table:table-cell>
          <table:table-cell table:style-name="ce455"/>
          <table:table-cell table:style-name="ce464" table:number-columns-repeated="2"/>
          <table:table-cell table:style-name="ce464" office:value-type="float" office:value="250000" calcext:value-type="float">
            <text:p>250 000,00</text:p>
          </table:table-cell>
          <table:table-cell table:style-name="ce464" office:value-type="float" office:value="267541.03" calcext:value-type="float">
            <text:p>267 541,03</text:p>
          </table:table-cell>
          <table:table-cell table:style-name="ce464" office:value-type="float" office:value="450000" calcext:value-type="float">
            <text:p>450 000,00</text:p>
          </table:table-cell>
          <table:table-cell table:style-name="ce464" table:number-columns-repeated="2"/>
          <table:table-cell table:style-name="ce464" office:value-type="float" office:value="-6812" calcext:value-type="float">
            <text:p>-6 812,00</text:p>
          </table:table-cell>
          <table:table-cell table:style-name="ce464" office:value-type="float" office:value="-10000" calcext:value-type="float">
            <text:p>-10 000,00</text:p>
          </table:table-cell>
          <table:table-cell table:style-name="ce464" table:formula="of:=[.K534]+SUM([.L534:.O534])" office:value-type="float" office:value="433188" calcext:value-type="float">
            <text:p>433 188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34]/[.$P534]" office:value-type="percentage" office:value="0" calcext:value-type="percentage">
            <text:p>0 %</text:p>
          </table:table-cell>
          <table:table-cell table:style-name="ce464" office:value-type="float" office:value="146393.31" calcext:value-type="float">
            <text:p>146 393,31</text:p>
          </table:table-cell>
          <table:table-cell table:style-name="ce476" table:formula="of:=[.S534]/[.$P534]" office:value-type="percentage" office:value="0.337944056622067" calcext:value-type="percentage">
            <text:p>34 %</text:p>
          </table:table-cell>
          <table:table-cell table:style-name="ce464" office:value-type="float" office:value="370013.42" calcext:value-type="float">
            <text:p>370 013,42</text:p>
          </table:table-cell>
          <table:table-cell table:style-name="ce476" table:formula="of:=[.U534]/[.$P534]" office:value-type="percentage" office:value="0.854163596406179" calcext:value-type="percentage">
            <text:p>85 %</text:p>
          </table:table-cell>
          <table:table-cell table:style-name="ce464" office:value-type="float" office:value="425261.19" calcext:value-type="float">
            <text:p>425 261,19</text:p>
          </table:table-cell>
          <table:table-cell table:style-name="ce481" table:formula="of:=[.W534]/[.$P534]" office:value-type="percentage" office:value="0.981701224410649" calcext:value-type="percentage">
            <text:p>98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421" office:value-type="string" calcext:value-type="string">
            <text:p>Rekonštrukcia vodojemov</text:p>
          </table:table-cell>
          <table:table-cell table:style-name="ce455"/>
          <table:table-cell table:style-name="ce464" table:number-columns-repeated="9"/>
          <table:table-cell table:style-name="ce464" table:formula="of:=[.K535]+SUM([.L535:.O535])" office:value-type="float" office:value="0" calcext:value-type="float">
            <text:p>0,00</text:p>
          </table:table-cell>
          <table:table-cell table:style-name="ce464"/>
          <table:table-cell table:style-name="ce476" table:formula="of:=[.Q535]/[.$P535]" office:value-type="string" office:string-value="" calcext:value-type="error">
            <text:p>#DIV/0!</text:p>
          </table:table-cell>
          <table:table-cell table:style-name="ce464"/>
          <table:table-cell table:style-name="ce476" table:formula="of:=[.S535]/[.$P535]" office:value-type="string" office:string-value="" calcext:value-type="error">
            <text:p>#DIV/0!</text:p>
          </table:table-cell>
          <table:table-cell table:style-name="ce464"/>
          <table:table-cell table:style-name="ce476" table:formula="of:=[.U535]/[.$P535]" office:value-type="string" office:string-value="" calcext:value-type="error">
            <text:p>#DIV/0!</text:p>
          </table:table-cell>
          <table:table-cell table:style-name="ce464"/>
          <table:table-cell table:style-name="ce481" table:formula="of:=[.W535]/[.$P535]" office:value-type="string" office:string-value="" calcext:value-type="error">
            <text:p>#DIV/0!</text:p>
          </table:table-cell>
          <table:table-cell table:style-name="ce463" office:value-type="float" office:value="600593" calcext:value-type="float">
            <text:p>600 593,00</text:p>
          </table:table-cell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table:style-name="ce329" office:value-type="string" calcext:value-type="string">
            <text:p>Podprogram 8.4 Odpadové hospodárstvo a životné prostredie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435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style-name="ce360" office:value-type="float" office:value="636446.24" calcext:value-type="float">
            <text:p>636 446,24</text:p>
          </table:table-cell>
          <table:table-cell table:number-columns-repeated="10" table:style-name="ce360" office:value-type="float" office:value="0" calcext:value-type="float">
            <text:p>0,00</text:p>
          </table:table-cell>
          <table:table-cell table:style-name="ce379" table:formula="of:=[.Q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39]/[.$P53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39]/[.$P539]" office:value-type="string" office:string-value="" calcext:value-type="error">
            <text:p>#DIV/0!</text:p>
          </table:table-cell>
          <table:table-cell table:style-name="ce360" table:formula="of:=SUM([.Y543:.Y543])" office:value-type="float" office:value="0" calcext:value-type="float">
            <text:p>0,00</text:p>
          </table:table-cell>
          <table:table-cell table:style-name="ce360" table:formula="of:=SUM([.Z543:.Z543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436" office:value-type="string" calcext:value-type="string">
            <text:p>Zdroj krytia</text:p>
          </table:covered-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44:.G547])-[.G539]" office:value-type="float" office:value="42486.76" calcext:value-type="float">
            <text:p>42 486,76</text:p>
          </table:table-cell>
          <table:table-cell table:style-name="ce360" table:formula="of:=SUM([.H544:.H547])-[.H539]" office:value-type="float" office:value="0" calcext:value-type="float">
            <text:p>0,00</text:p>
          </table:table-cell>
          <table:table-cell table:style-name="ce360" table:formula="of:=SUM([.I544:.I547])-[.I539]" office:value-type="float" office:value="0" calcext:value-type="float">
            <text:p>0,00</text:p>
          </table:table-cell>
          <table:table-cell table:style-name="ce360" table:formula="of:=SUM([.J544:.J547])-[.J539]" office:value-type="float" office:value="0" calcext:value-type="float">
            <text:p>0,00</text:p>
          </table:table-cell>
          <table:table-cell table:style-name="ce360" table:formula="of:=SUM([.K544:.K547])-[.K539]" office:value-type="float" office:value="0" calcext:value-type="float">
            <text:p>0,00</text:p>
          </table:table-cell>
          <table:table-cell table:style-name="ce360" table:formula="of:=SUM([.L544:.L547])-[.L539]" office:value-type="float" office:value="0" calcext:value-type="float">
            <text:p>0,00</text:p>
          </table:table-cell>
          <table:table-cell table:style-name="ce360" table:formula="of:=SUM([.M544:.M547])-[.M539]" office:value-type="float" office:value="0" calcext:value-type="float">
            <text:p>0,00</text:p>
          </table:table-cell>
          <table:table-cell table:style-name="ce360" table:formula="of:=SUM([.N544:.N547])-[.N539]" office:value-type="float" office:value="0" calcext:value-type="float">
            <text:p>0,00</text:p>
          </table:table-cell>
          <table:table-cell table:style-name="ce360" table:formula="of:=SUM([.O544:.O547])-[.O539]" office:value-type="float" office:value="0" calcext:value-type="float">
            <text:p>0,00</text:p>
          </table:table-cell>
          <table:table-cell table:style-name="ce360" table:formula="of:=SUM([.P544:.P547])-[.P539]" office:value-type="float" office:value="0" calcext:value-type="float">
            <text:p>0,00</text:p>
          </table:table-cell>
          <table:table-cell table:style-name="ce360" table:formula="of:=SUM([.Q544:.Q547])-[.Q539]" office:value-type="float" office:value="0" calcext:value-type="float">
            <text:p>0,00</text:p>
          </table:table-cell>
          <table:table-cell table:style-name="ce379" table:formula="of:=[.Q540]/[.$P540]" office:value-type="string" office:string-value="" calcext:value-type="error">
            <text:p>#DIV/0!</text:p>
          </table:table-cell>
          <table:table-cell table:style-name="ce360" table:formula="of:=SUM([.S544:.S547])-[.S539]" office:value-type="float" office:value="0" calcext:value-type="float">
            <text:p>0,00</text:p>
          </table:table-cell>
          <table:table-cell table:style-name="ce379" table:formula="of:=[.S540]/[.$P540]" office:value-type="string" office:string-value="" calcext:value-type="error">
            <text:p>#DIV/0!</text:p>
          </table:table-cell>
          <table:table-cell table:style-name="ce360" table:formula="of:=SUM([.U544:.U547])-[.U539]" office:value-type="float" office:value="0" calcext:value-type="float">
            <text:p>0,00</text:p>
          </table:table-cell>
          <table:table-cell table:style-name="ce379" table:formula="of:=[.U540]/[.$P540]" office:value-type="string" office:string-value="" calcext:value-type="error">
            <text:p>#DIV/0!</text:p>
          </table:table-cell>
          <table:table-cell table:style-name="ce360" table:formula="of:=SUM([.W544:.W547])-[.W539]" office:value-type="float" office:value="0" calcext:value-type="float">
            <text:p>0,00</text:p>
          </table:table-cell>
          <table:table-cell table:style-name="ce379" table:formula="of:=[.W540]/[.$P540]" office:value-type="string" office:string-value="" calcext:value-type="error">
            <text:p>#DIV/0!</text:p>
          </table:table-cell>
          <table:table-cell table:style-name="ce360" table:formula="of:=SUM([.Y544:.Y547])-[.Y539]" office:value-type="float" office:value="0" calcext:value-type="float">
            <text:p>0,00</text:p>
          </table:table-cell>
          <table:table-cell table:style-name="ce360" table:formula="of:=SUM([.Z544:.Z547])-[.Z53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39:.G540])" office:value-type="float" office:value="678933" calcext:value-type="float">
            <text:p>678 933,00</text:p>
          </table:table-cell>
          <table:table-cell table:style-name="ce361" table:formula="of:=SUM([.H539:.H540])" office:value-type="float" office:value="0" calcext:value-type="float">
            <text:p>0,00</text:p>
          </table:table-cell>
          <table:table-cell table:style-name="ce361" table:formula="of:=SUM([.I539:.I540])" office:value-type="float" office:value="0" calcext:value-type="float">
            <text:p>0,00</text:p>
          </table:table-cell>
          <table:table-cell table:style-name="ce361" table:formula="of:=SUM([.J539:.J540])" office:value-type="float" office:value="0" calcext:value-type="float">
            <text:p>0,00</text:p>
          </table:table-cell>
          <table:table-cell table:style-name="ce361" table:formula="of:=SUM([.K539:.K540])" office:value-type="float" office:value="0" calcext:value-type="float">
            <text:p>0,00</text:p>
          </table:table-cell>
          <table:table-cell table:style-name="ce361" table:formula="of:=SUM([.L539:.L540])" office:value-type="float" office:value="0" calcext:value-type="float">
            <text:p>0,00</text:p>
          </table:table-cell>
          <table:table-cell table:style-name="ce361" table:formula="of:=SUM([.M539:.M540])" office:value-type="float" office:value="0" calcext:value-type="float">
            <text:p>0,00</text:p>
          </table:table-cell>
          <table:table-cell table:style-name="ce361" table:formula="of:=SUM([.N539:.N540])" office:value-type="float" office:value="0" calcext:value-type="float">
            <text:p>0,00</text:p>
          </table:table-cell>
          <table:table-cell table:style-name="ce361" table:formula="of:=SUM([.O539:.O540])" office:value-type="float" office:value="0" calcext:value-type="float">
            <text:p>0,00</text:p>
          </table:table-cell>
          <table:table-cell table:style-name="ce361" table:formula="of:=SUM([.P539:.P540])" office:value-type="float" office:value="0" calcext:value-type="float">
            <text:p>0,00</text:p>
          </table:table-cell>
          <table:table-cell table:style-name="ce361" table:formula="of:=SUM([.Q539:.Q540])" office:value-type="float" office:value="0" calcext:value-type="float">
            <text:p>0,00</text:p>
          </table:table-cell>
          <table:table-cell table:style-name="ce380" table:formula="of:=[.Q541]/[.$P541]" office:value-type="string" office:string-value="" calcext:value-type="error">
            <text:p>#DIV/0!</text:p>
          </table:table-cell>
          <table:table-cell table:style-name="ce361" table:formula="of:=SUM([.S539:.S540])" office:value-type="float" office:value="0" calcext:value-type="float">
            <text:p>0,00</text:p>
          </table:table-cell>
          <table:table-cell table:style-name="ce380" table:formula="of:=[.S541]/[.$P541]" office:value-type="string" office:string-value="" calcext:value-type="error">
            <text:p>#DIV/0!</text:p>
          </table:table-cell>
          <table:table-cell table:style-name="ce361" table:formula="of:=SUM([.U539:.U540])" office:value-type="float" office:value="0" calcext:value-type="float">
            <text:p>0,00</text:p>
          </table:table-cell>
          <table:table-cell table:style-name="ce380" table:formula="of:=[.U541]/[.$P541]" office:value-type="string" office:string-value="" calcext:value-type="error">
            <text:p>#DIV/0!</text:p>
          </table:table-cell>
          <table:table-cell table:style-name="ce361" table:formula="of:=SUM([.W539:.W540])" office:value-type="float" office:value="0" calcext:value-type="float">
            <text:p>0,00</text:p>
          </table:table-cell>
          <table:table-cell table:style-name="ce380" table:formula="of:=[.W541]/[.$P541]" office:value-type="string" office:string-value="" calcext:value-type="error">
            <text:p>#DIV/0!</text:p>
          </table:table-cell>
          <table:table-cell table:style-name="ce361" table:formula="of:=SUM([.Y540:.Y540])" office:value-type="float" office:value="0" calcext:value-type="float">
            <text:p>0,00</text:p>
          </table:table-cell>
          <table:table-cell table:style-name="ce361" table:formula="of:=SUM([.Z540:.Z5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3">
            <text:p>05.1.0-710</text:p>
          </table:table-cell>
          <table:table-cell table:style-name="ce353" office:value-type="string" calcext:value-type="string">
            <text:p>Zberný dvor</text:p>
          </table:table-cell>
          <table:table-cell table:style-name="ce322"/>
          <table:table-cell table:style-name="ce367" office:value-type="float" office:value="525970.88" calcext:value-type="float">
            <text:p>525 970,88</text:p>
          </table:table-cell>
          <table:table-cell table:style-name="ce367"/>
          <table:table-cell table:number-columns-repeated="2" table:style-name="ce367" office:value-type="float" office:value="0" calcext:value-type="float">
            <text:p>0,00</text:p>
          </table:table-cell>
          <table:table-cell table:style-name="ce367" table:number-columns-repeated="5"/>
          <table:table-cell table:style-name="ce367" table:formula="of:=[.K544]+SUM([.L544:.O544])" office:value-type="float" office:value="0" calcext:value-type="float">
            <text:p>0,00</text:p>
          </table:table-cell>
          <table:table-cell table:style-name="ce367"/>
          <table:table-cell table:style-name="ce390" table:formula="of:=[.Q544]/[.$P544]" office:value-type="string" office:string-value="" calcext:value-type="error">
            <text:p>#DIV/0!</text:p>
          </table:table-cell>
          <table:table-cell table:style-name="ce367"/>
          <table:table-cell table:style-name="ce390" table:formula="of:=[.S544]/[.$P544]" office:value-type="string" office:string-value="" calcext:value-type="error">
            <text:p>#DIV/0!</text:p>
          </table:table-cell>
          <table:table-cell table:style-name="ce367"/>
          <table:table-cell table:style-name="ce390" table:formula="of:=[.U544]/[.$P544]" office:value-type="string" office:string-value="" calcext:value-type="error">
            <text:p>#DIV/0!</text:p>
          </table:table-cell>
          <table:table-cell table:style-name="ce367"/>
          <table:table-cell table:style-name="ce398" table:formula="of:=[.W544]/[.$P54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5"/>
          <table:table-cell table:style-name="ce354" office:value-type="string" calcext:value-type="string">
            <text:p>Zberný dvor – kamery, alarm</text:p>
          </table:table-cell>
          <table:table-cell table:style-name="ce453"/>
          <table:table-cell table:style-name="ce373" office:value-type="float" office:value="5276.23" calcext:value-type="float">
            <text:p>5 276,23</text:p>
          </table:table-cell>
          <table:table-cell table:style-name="ce373"/>
          <table:table-cell table:number-columns-repeated="2" table:style-name="ce373" office:value-type="float" office:value="0" calcext:value-type="float">
            <text:p>0,00</text:p>
          </table:table-cell>
          <table:table-cell table:style-name="ce373" table:number-columns-repeated="5"/>
          <table:table-cell table:style-name="ce373" table:formula="of:=[.K545]+SUM([.L545:.O545])" office:value-type="float" office:value="0" calcext:value-type="float">
            <text:p>0,00</text:p>
          </table:table-cell>
          <table:table-cell table:style-name="ce373"/>
          <table:table-cell table:style-name="ce397" table:formula="of:=[.Q545]/[.$P545]" office:value-type="string" office:string-value="" calcext:value-type="error">
            <text:p>#DIV/0!</text:p>
          </table:table-cell>
          <table:table-cell table:style-name="ce373"/>
          <table:table-cell table:style-name="ce397" table:formula="of:=[.S545]/[.$P545]" office:value-type="string" office:string-value="" calcext:value-type="error">
            <text:p>#DIV/0!</text:p>
          </table:table-cell>
          <table:table-cell table:style-name="ce373"/>
          <table:table-cell table:style-name="ce397" table:formula="of:=[.U545]/[.$P545]" office:value-type="string" office:string-value="" calcext:value-type="error">
            <text:p>#DIV/0!</text:p>
          </table:table-cell>
          <table:table-cell table:style-name="ce373"/>
          <table:table-cell table:style-name="ce399" table:formula="of:=[.W545]/[.$P545]" office:value-type="string" office:string-value="" calcext:value-type="error">
            <text:p>#DIV/0!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49"/>
          <table:table-cell table:style-name="ce355" office:value-type="string" calcext:value-type="string">
            <text:p>Náradie</text:p>
          </table:table-cell>
          <table:table-cell table:style-name="ce454"/>
          <table:table-cell table:style-name="ce370" office:value-type="float" office:value="2783.37" calcext:value-type="float">
            <text:p>2 783,37</text:p>
          </table:table-cell>
          <table:table-cell table:style-name="ce370"/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5"/>
          <table:table-cell table:style-name="ce370" table:formula="of:=[.K546]+SUM([.L546:.O546])" office:value-type="float" office:value="0" calcext:value-type="float">
            <text:p>0,00</text:p>
          </table:table-cell>
          <table:table-cell table:style-name="ce370"/>
          <table:table-cell table:style-name="ce392" table:formula="of:=[.Q546]/[.$P546]" office:value-type="string" office:string-value="" calcext:value-type="error">
            <text:p>#DIV/0!</text:p>
          </table:table-cell>
          <table:table-cell table:style-name="ce370"/>
          <table:table-cell table:style-name="ce392" table:formula="of:=[.S546]/[.$P546]" office:value-type="string" office:string-value="" calcext:value-type="error">
            <text:p>#DIV/0!</text:p>
          </table:table-cell>
          <table:table-cell table:style-name="ce370"/>
          <table:table-cell table:style-name="ce392" table:formula="of:=[.U546]/[.$P546]" office:value-type="string" office:string-value="" calcext:value-type="error">
            <text:p>#DIV/0!</text:p>
          </table:table-cell>
          <table:table-cell table:style-name="ce370"/>
          <table:table-cell table:style-name="ce401" table:formula="of:=[.W546]/[.$P546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49" office:value-type="string" calcext:value-type="string">
            <text:p>05.1.0-710</text:p>
          </table:table-cell>
          <table:table-cell table:style-name="ce355" office:value-type="string" calcext:value-type="string">
            <text:p>Kompostéry do domácností</text:p>
          </table:table-cell>
          <table:table-cell table:style-name="ce454"/>
          <table:table-cell table:style-name="ce370" office:value-type="float" office:value="144902.52" calcext:value-type="float">
            <text:p>144 902,52</text:p>
          </table:table-cell>
          <table:table-cell table:style-name="ce370"/>
          <table:table-cell table:number-columns-repeated="2" table:style-name="ce370" office:value-type="float" office:value="0" calcext:value-type="float">
            <text:p>0,00</text:p>
          </table:table-cell>
          <table:table-cell table:style-name="ce370" table:number-columns-repeated="5"/>
          <table:table-cell table:style-name="ce370" table:formula="of:=[.K547]+SUM([.L547:.O547])" office:value-type="float" office:value="0" calcext:value-type="float">
            <text:p>0,00</text:p>
          </table:table-cell>
          <table:table-cell table:style-name="ce370"/>
          <table:table-cell table:style-name="ce392" table:formula="of:=[.Q547]/[.$P547]" office:value-type="string" office:string-value="" calcext:value-type="error">
            <text:p>#DIV/0!</text:p>
          </table:table-cell>
          <table:table-cell table:style-name="ce370"/>
          <table:table-cell table:style-name="ce392" table:formula="of:=[.S547]/[.$P547]" office:value-type="string" office:string-value="" calcext:value-type="error">
            <text:p>#DIV/0!</text:p>
          </table:table-cell>
          <table:table-cell table:style-name="ce370"/>
          <table:table-cell table:style-name="ce392" table:formula="of:=[.U547]/[.$P547]" office:value-type="string" office:string-value="" calcext:value-type="error">
            <text:p>#DIV/0!</text:p>
          </table:table-cell>
          <table:table-cell table:style-name="ce370"/>
          <table:table-cell table:style-name="ce401" table:formula="of:=[.W547]/[.$P547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5 Prostredie pre život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style-name="ce360" office:value-type="float" office:value="170000" calcext:value-type="float">
            <text:p>170 0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60" office:value-type="float" office:value="166698" calcext:value-type="float">
            <text:p>166 698,00</text:p>
          </table:table-cell>
          <table:table-cell table:number-columns-repeated="6" table:style-name="ce360" office:value-type="float" office:value="0" calcext:value-type="float">
            <text:p>0,00</text:p>
          </table:table-cell>
          <table:table-cell table:style-name="ce379" table:formula="of:=[.Q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51]/[.$P551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51]/[.$P551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56:.G562])-[.G551]" office:value-type="float" office:value="39300" calcext:value-type="float">
            <text:p>39 300,00</text:p>
          </table:table-cell>
          <table:table-cell table:style-name="ce360" table:formula="of:=SUM([.H556:.H562])-[.H551]" office:value-type="float" office:value="74155.57" calcext:value-type="float">
            <text:p>74 155,57</text:p>
          </table:table-cell>
          <table:table-cell table:style-name="ce360" table:formula="of:=SUM([.I556:.I562])-[.I551]" office:value-type="float" office:value="334814" calcext:value-type="float">
            <text:p>334 814,00</text:p>
          </table:table-cell>
          <table:table-cell table:style-name="ce360" table:formula="of:=SUM([.J556:.J562])-[.J551]" office:value-type="float" office:value="228510.6" calcext:value-type="float">
            <text:p>228 510,60</text:p>
          </table:table-cell>
          <table:table-cell table:style-name="ce360" table:formula="of:=SUM([.K556:.K562])-[.K551]" office:value-type="float" office:value="245805" calcext:value-type="float">
            <text:p>245 805,00</text:p>
          </table:table-cell>
          <table:table-cell table:style-name="ce360" table:formula="of:=SUM([.L556:.L562])-[.L551]" office:value-type="float" office:value="-200" calcext:value-type="float">
            <text:p>-200,00</text:p>
          </table:table-cell>
          <table:table-cell table:style-name="ce360" table:formula="of:=SUM([.M556:.M562])-[.M551]" office:value-type="float" office:value="-18285" calcext:value-type="float">
            <text:p>-18 285,00</text:p>
          </table:table-cell>
          <table:table-cell table:style-name="ce360" table:formula="of:=SUM([.N556:.N562])-[.N551]" office:value-type="float" office:value="2331" calcext:value-type="float">
            <text:p>2 331,00</text:p>
          </table:table-cell>
          <table:table-cell table:style-name="ce360" table:formula="of:=SUM([.O556:.O562])-[.O551]" office:value-type="float" office:value="-10880" calcext:value-type="float">
            <text:p>-10 880,00</text:p>
          </table:table-cell>
          <table:table-cell table:style-name="ce360" table:formula="of:=SUM([.P556:.P562])-[.P551]" office:value-type="float" office:value="385469" calcext:value-type="float">
            <text:p>385 469,00</text:p>
          </table:table-cell>
          <table:table-cell table:style-name="ce360" table:formula="of:=SUM([.Q556:.Q562])-[.Q551]" office:value-type="float" office:value="1800" calcext:value-type="float">
            <text:p>1 800,00</text:p>
          </table:table-cell>
          <table:table-cell table:style-name="ce379" table:formula="of:=[.Q552]/[.$P552]" office:value-type="percentage" office:value="0.00466963620939687" calcext:value-type="percentage">
            <text:p>0 %</text:p>
          </table:table-cell>
          <table:table-cell table:style-name="ce360" table:formula="of:=SUM([.S556:.S562])-[.S551]" office:value-type="float" office:value="19282.32" calcext:value-type="float">
            <text:p>19 282,32</text:p>
          </table:table-cell>
          <table:table-cell table:style-name="ce379" table:formula="of:=[.S552]/[.$P552]" office:value-type="percentage" office:value="0.050023010929543" calcext:value-type="percentage">
            <text:p>5 %</text:p>
          </table:table-cell>
          <table:table-cell table:style-name="ce360" table:formula="of:=SUM([.U556:.U562])-[.U551]" office:value-type="float" office:value="131613.64" calcext:value-type="float">
            <text:p>131 613,64</text:p>
          </table:table-cell>
          <table:table-cell table:style-name="ce379" table:formula="of:=[.U552]/[.$P552]" office:value-type="percentage" office:value="0.34143767721918" calcext:value-type="percentage">
            <text:p>34 %</text:p>
          </table:table-cell>
          <table:table-cell table:style-name="ce360" table:formula="of:=SUM([.W556:.W562])-[.W551]" office:value-type="float" office:value="167391.96" calcext:value-type="float">
            <text:p>167 391,96</text:p>
          </table:table-cell>
          <table:table-cell table:style-name="ce379" table:formula="of:=[.W552]/[.$P552]" office:value-type="percentage" office:value="0.434255309765506" calcext:value-type="percentage">
            <text:p>43 %</text:p>
          </table:table-cell>
          <table:table-cell table:style-name="ce360" table:formula="of:=SUM([.Y556:.Y562])" office:value-type="float" office:value="0" calcext:value-type="float">
            <text:p>0,00</text:p>
          </table:table-cell>
          <table:table-cell table:style-name="ce360" table:formula="of:=SUM([.Z556:.Z56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51:.G552])" office:value-type="float" office:value="39300" calcext:value-type="float">
            <text:p>39 300,00</text:p>
          </table:table-cell>
          <table:table-cell table:style-name="ce361" table:formula="of:=SUM([.H551:.H552])" office:value-type="float" office:value="74155.57" calcext:value-type="float">
            <text:p>74 155,57</text:p>
          </table:table-cell>
          <table:table-cell table:style-name="ce361" table:formula="of:=SUM([.I551:.I552])" office:value-type="float" office:value="504814" calcext:value-type="float">
            <text:p>504 814,00</text:p>
          </table:table-cell>
          <table:table-cell table:style-name="ce361" table:formula="of:=SUM([.J551:.J552])" office:value-type="float" office:value="228510.6" calcext:value-type="float">
            <text:p>228 510,60</text:p>
          </table:table-cell>
          <table:table-cell table:style-name="ce361" table:formula="of:=SUM([.K551:.K552])" office:value-type="float" office:value="412503" calcext:value-type="float">
            <text:p>412 503,00</text:p>
          </table:table-cell>
          <table:table-cell table:style-name="ce361" table:formula="of:=SUM([.L551:.L552])" office:value-type="float" office:value="-200" calcext:value-type="float">
            <text:p>-200,00</text:p>
          </table:table-cell>
          <table:table-cell table:style-name="ce361" table:formula="of:=SUM([.M551:.M552])" office:value-type="float" office:value="-18285" calcext:value-type="float">
            <text:p>-18 285,00</text:p>
          </table:table-cell>
          <table:table-cell table:style-name="ce361" table:formula="of:=SUM([.N551:.N552])" office:value-type="float" office:value="2331" calcext:value-type="float">
            <text:p>2 331,00</text:p>
          </table:table-cell>
          <table:table-cell table:style-name="ce361" table:formula="of:=SUM([.O551:.O552])" office:value-type="float" office:value="-10880" calcext:value-type="float">
            <text:p>-10 880,00</text:p>
          </table:table-cell>
          <table:table-cell table:style-name="ce361" table:formula="of:=SUM([.P551:.P552])" office:value-type="float" office:value="385469" calcext:value-type="float">
            <text:p>385 469,00</text:p>
          </table:table-cell>
          <table:table-cell table:style-name="ce361" table:formula="of:=SUM([.Q551:.Q552])" office:value-type="float" office:value="1800" calcext:value-type="float">
            <text:p>1 800,00</text:p>
          </table:table-cell>
          <table:table-cell table:style-name="ce380" table:formula="of:=[.Q553]/[.$P553]" office:value-type="percentage" office:value="0.00466963620939687" calcext:value-type="percentage">
            <text:p>0 %</text:p>
          </table:table-cell>
          <table:table-cell table:style-name="ce361" table:formula="of:=SUM([.S551:.S552])" office:value-type="float" office:value="19282.32" calcext:value-type="float">
            <text:p>19 282,32</text:p>
          </table:table-cell>
          <table:table-cell table:style-name="ce380" table:formula="of:=[.S553]/[.$P553]" office:value-type="percentage" office:value="0.050023010929543" calcext:value-type="percentage">
            <text:p>5 %</text:p>
          </table:table-cell>
          <table:table-cell table:style-name="ce361" table:formula="of:=SUM([.U551:.U552])" office:value-type="float" office:value="131613.64" calcext:value-type="float">
            <text:p>131 613,64</text:p>
          </table:table-cell>
          <table:table-cell table:style-name="ce380" table:formula="of:=[.U553]/[.$P553]" office:value-type="percentage" office:value="0.34143767721918" calcext:value-type="percentage">
            <text:p>34 %</text:p>
          </table:table-cell>
          <table:table-cell table:style-name="ce361" table:formula="of:=SUM([.W551:.W552])" office:value-type="float" office:value="167391.96" calcext:value-type="float">
            <text:p>167 391,96</text:p>
          </table:table-cell>
          <table:table-cell table:style-name="ce380" table:formula="of:=[.W553]/[.$P553]" office:value-type="percentage" office:value="0.434255309765506" calcext:value-type="percentage">
            <text:p>43 %</text:p>
          </table:table-cell>
          <table:table-cell table:style-name="ce361" table:formula="of:=SUM([.Y551:.Y552])" office:value-type="float" office:value="0" calcext:value-type="float">
            <text:p>0,00</text:p>
          </table:table-cell>
          <table:table-cell table:style-name="ce361" table:formula="of:=SUM([.Z551:.Z55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25" office:value-type="string" calcext:value-type="string">
            <text:p>04.5.1-710</text:p>
          </table:table-cell>
          <table:table-cell table:style-name="ce421" office:value-type="string" calcext:value-type="string">
            <text:p>Asfaltovanie miestnych komunikácií</text:p>
          </table:table-cell>
          <table:table-cell table:style-name="ce455"/>
          <table:table-cell table:style-name="ce464"/>
          <table:table-cell table:style-name="ce463" office:value-type="float" office:value="20209.86" calcext:value-type="float">
            <text:p>20 209,86</text:p>
          </table:table-cell>
          <table:table-cell table:style-name="ce463" table:number-columns-repeated="2"/>
          <table:table-cell table:style-name="ce463" office:value-type="float" office:value="124430" calcext:value-type="float">
            <text:p>124 430,00</text:p>
          </table:table-cell>
          <table:table-cell table:style-name="ce463" office:value-type="float" office:value="-2000" calcext:value-type="float">
            <text:p>-2 000,00</text:p>
          </table:table-cell>
          <table:table-cell table:style-name="ce463" table:formula="of:=-14430+2000" office:value-type="float" office:value="-12430" calcext:value-type="float">
            <text:p>-12 430,00</text:p>
          </table:table-cell>
          <table:table-cell table:style-name="ce463" office:value-type="float" office:value="2331" calcext:value-type="float">
            <text:p>2 331,00</text:p>
          </table:table-cell>
          <table:table-cell table:style-name="ce463"/>
          <table:table-cell table:style-name="ce463" table:formula="of:=[.K556]+SUM([.L556:.O556])" office:value-type="float" office:value="112331" calcext:value-type="float">
            <text:p>112 331,00</text:p>
          </table:table-cell>
          <table:table-cell table:style-name="ce463" office:value-type="float" office:value="0" calcext:value-type="float">
            <text:p>0,00</text:p>
          </table:table-cell>
          <table:table-cell table:style-name="ce478" table:formula="of:=[.Q556]/[.$P556]" office:value-type="percentage" office:value="0" calcext:value-type="percentage">
            <text:p>0 %</text:p>
          </table:table-cell>
          <table:table-cell table:style-name="ce463" office:value-type="float" office:value="0" calcext:value-type="float">
            <text:p>0,00</text:p>
          </table:table-cell>
          <table:table-cell table:style-name="ce478" table:formula="of:=[.S556]/[.$P556]" office:value-type="percentage" office:value="0" calcext:value-type="percentage">
            <text:p>0 %</text:p>
          </table:table-cell>
          <table:table-cell table:style-name="ce463" office:value-type="float" office:value="112331.32" calcext:value-type="float">
            <text:p>112 331,32</text:p>
          </table:table-cell>
          <table:table-cell table:style-name="ce478" table:formula="of:=[.U556]/[.$P556]" office:value-type="percentage" office:value="1.00000284872386" calcext:value-type="percentage">
            <text:p>100 %</text:p>
          </table:table-cell>
          <table:table-cell table:style-name="ce463" office:value-type="float" office:value="112331.32" calcext:value-type="float">
            <text:p>112 331,32</text:p>
          </table:table-cell>
          <table:table-cell table:style-name="ce482" table:formula="of:=[.W556]/[.$P556]" office:value-type="percentage" office:value="1.00000284872386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25" office:value-type="string" calcext:value-type="string">
            <text:p>06.2.0-710</text:p>
          </table:table-cell>
          <table:table-cell table:style-name="ce421" office:value-type="string" calcext:value-type="string">
            <text:p>Centrum obce</text:p>
          </table:table-cell>
          <table:table-cell table:style-name="ce455"/>
          <table:table-cell table:style-name="ce464"/>
          <table:table-cell table:style-name="ce464" office:value-type="float" office:value="50367.76" calcext:value-type="float">
            <text:p>50 367,76</text:p>
          </table:table-cell>
          <table:table-cell table:style-name="ce464" table:number-columns-repeated="7"/>
          <table:table-cell table:style-name="ce464" table:formula="of:=[.K557]+SUM([.L557:.O557])" office:value-type="float" office:value="0" calcext:value-type="float">
            <text:p>0,00</text:p>
          </table:table-cell>
          <table:table-cell table:style-name="ce464"/>
          <table:table-cell table:style-name="ce476" table:formula="of:=[.Q557]/[.$P557]" office:value-type="string" office:string-value="" calcext:value-type="error">
            <text:p>#DIV/0!</text:p>
          </table:table-cell>
          <table:table-cell table:style-name="ce464"/>
          <table:table-cell table:style-name="ce476" table:formula="of:=[.S557]/[.$P557]" office:value-type="string" office:string-value="" calcext:value-type="error">
            <text:p>#DIV/0!</text:p>
          </table:table-cell>
          <table:table-cell table:style-name="ce464"/>
          <table:table-cell table:style-name="ce476" table:formula="of:=[.U557]/[.$P557]" office:value-type="string" office:string-value="" calcext:value-type="error">
            <text:p>#DIV/0!</text:p>
          </table:table-cell>
          <table:table-cell table:style-name="ce464"/>
          <table:table-cell table:style-name="ce481" table:formula="of:=[.W557]/[.$P557]" office:value-type="string" office:string-value="" calcext:value-type="error">
            <text:p>#DIV/0!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34" office:value-type="string" calcext:value-type="string" table:number-columns-spanned="1" table:number-rows-spanned="3">
            <text:p>06.2.0-710</text:p>
          </table:table-cell>
          <table:table-cell table:style-name="ce353" office:value-type="string" calcext:value-type="string">
            <text:p>Regulácia potoka – projekt, obstarávanie</text:p>
          </table:table-cell>
          <table:table-cell table:style-name="ce322"/>
          <table:table-cell table:style-name="ce367" office:value-type="float" office:value="37800" calcext:value-type="float">
            <text:p>37 800,00</text:p>
          </table:table-cell>
          <table:table-cell table:style-name="ce367" office:value-type="float" office:value="223.9" calcext:value-type="float">
            <text:p>223,90</text:p>
          </table:table-cell>
          <table:table-cell table:style-name="ce367" office:value-type="float" office:value="3840" calcext:value-type="float">
            <text:p>3 840,00</text:p>
          </table:table-cell>
          <table:table-cell table:style-name="ce367" office:value-type="float" office:value="5028" calcext:value-type="float">
            <text:p>5 028,00</text:p>
          </table:table-cell>
          <table:table-cell table:style-name="ce367" table:number-columns-repeated="5"/>
          <table:table-cell table:style-name="ce367" table:formula="of:=[.K558]+SUM([.L558:.O558])" office:value-type="float" office:value="0" calcext:value-type="float">
            <text:p>0,00</text:p>
          </table:table-cell>
          <table:table-cell table:style-name="ce367"/>
          <table:table-cell table:style-name="ce390" table:formula="of:=[.Q558]/[.$P558]" office:value-type="string" office:string-value="" calcext:value-type="error">
            <text:p>#DIV/0!</text:p>
          </table:table-cell>
          <table:table-cell table:style-name="ce367"/>
          <table:table-cell table:style-name="ce390" table:formula="of:=[.S558]/[.$P558]" office:value-type="string" office:string-value="" calcext:value-type="error">
            <text:p>#DIV/0!</text:p>
          </table:table-cell>
          <table:table-cell table:style-name="ce367"/>
          <table:table-cell table:style-name="ce390" table:formula="of:=[.U558]/[.$P558]" office:value-type="string" office:string-value="" calcext:value-type="error">
            <text:p>#DIV/0!</text:p>
          </table:table-cell>
          <table:table-cell table:style-name="ce367"/>
          <table:table-cell table:style-name="ce398" table:formula="of:=[.W558]/[.$P558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6.2.0-710</text:p>
          </table:covered-table-cell>
          <table:table-cell table:style-name="ce355" office:value-type="string" calcext:value-type="string">
            <text:p>Regulácia potoka – realizácia</text:p>
          </table:table-cell>
          <table:table-cell table:style-name="ce454"/>
          <table:table-cell table:style-name="ce370" table:number-columns-repeated="5"/>
          <table:table-cell table:style-name="ce370" office:value-type="float" office:value="1800" calcext:value-type="float">
            <text:p>1 800,00</text:p>
          </table:table-cell>
          <table:table-cell table:style-name="ce370" table:number-columns-repeated="3"/>
          <table:table-cell table:style-name="ce370" table:formula="of:=[.K559]+SUM([.L559:.O559])" office:value-type="float" office:value="1800" calcext:value-type="float">
            <text:p>1 800,00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Q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S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392" table:formula="of:=[.U559]/[.$P559]" office:value-type="percentage" office:value="1" calcext:value-type="percentage">
            <text:p>100 %</text:p>
          </table:table-cell>
          <table:table-cell table:style-name="ce370" office:value-type="float" office:value="1800" calcext:value-type="float">
            <text:p>1 800,00</text:p>
          </table:table-cell>
          <table:table-cell table:style-name="ce401" table:formula="of:=[.W559]/[.$P559]" office:value-type="percentage" office:value="1" calcext:value-type="percentage">
            <text:p>100 %</text:p>
          </table:table-cell>
          <table:table-cell table:style-name="ce370"/>
          <table:table-cell table:style-name="ce484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425" office:value-type="string" calcext:value-type="string">
            <text:p>06.2.0-710</text:p>
          </table:covered-table-cell>
          <table:table-cell table:style-name="ce355" office:value-type="string" calcext:value-type="string">
            <text:p>Vodozádržné opatrenia pri obecnom úrade</text:p>
          </table:table-cell>
          <table:table-cell table:style-name="ce454"/>
          <table:table-cell table:style-name="ce370"/>
          <table:table-cell table:style-name="ce370" office:value-type="float" office:value="1200" calcext:value-type="float">
            <text:p>1 200,00</text:p>
          </table:table-cell>
          <table:table-cell table:style-name="ce370" table:formula="of:=170000+10000" office:value-type="float" office:value="180000" calcext:value-type="float">
            <text:p>180 00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462" table:formula="of:=166698+8774" office:value-type="float" office:value="175472" calcext:value-type="float">
            <text:p>175 472,00</text:p>
          </table:table-cell>
          <table:table-cell table:style-name="ce370" table:number-columns-repeated="4"/>
          <table:table-cell table:style-name="ce370" table:formula="of:=[.K560]+SUM([.L560:.O560])" office:value-type="float" office:value="175472" calcext:value-type="float">
            <text:p>175 472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60]/[.$P560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560]/[.$P560]" office:value-type="percentage" office:value="0" calcext:value-type="percentage">
            <text:p>0 %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560]/[.$P560]" office:value-type="percentage" office:value="0" calcext:value-type="percentage">
            <text:p>0 %</text:p>
          </table:table-cell>
          <table:table-cell table:style-name="ce370" office:value-type="float" office:value="500" calcext:value-type="float">
            <text:p>500,00</text:p>
          </table:table-cell>
          <table:table-cell table:style-name="ce401" table:formula="of:=[.W560]/[.$P560]" office:value-type="percentage" office:value="0.00284945746329899" calcext:value-type="percentage">
            <text:p>0 %</text:p>
          </table:table-cell>
          <table:table-cell table:style-name="ce463"/>
          <table:table-cell table:style-name="ce485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421" office:value-type="string" calcext:value-type="string">
            <text:p>Verejné osvetlenie – projekt/realizácia</text:p>
          </table:table-cell>
          <table:table-cell table:style-name="ce455"/>
          <table:table-cell table:style-name="ce464"/>
          <table:table-cell table:style-name="ce464" office:value-type="float" office:value="2154.05" calcext:value-type="float">
            <text:p>2 154,05</text:p>
          </table:table-cell>
          <table:table-cell table:style-name="ce463" table:formula="of:=25994+214980" office:value-type="float" office:value="240974" calcext:value-type="float">
            <text:p>240 974,00</text:p>
          </table:table-cell>
          <table:table-cell table:style-name="ce464" office:value-type="float" office:value="218186.4" calcext:value-type="float">
            <text:p>218 186,40</text:p>
          </table:table-cell>
          <table:table-cell table:style-name="ce464" office:value-type="float" office:value="12601" calcext:value-type="float">
            <text:p>12 601,00</text:p>
          </table:table-cell>
          <table:table-cell table:style-name="ce464"/>
          <table:table-cell table:style-name="ce464" office:value-type="float" office:value="4881" calcext:value-type="float">
            <text:p>4 881,00</text:p>
          </table:table-cell>
          <table:table-cell table:style-name="ce464" table:number-columns-repeated="2"/>
          <table:table-cell table:style-name="ce464" table:formula="of:=[.K561]+SUM([.L561:.O561])" office:value-type="float" office:value="17482" calcext:value-type="float">
            <text:p>17 482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61]/[.$P561]" office:value-type="percentage" office:value="0" calcext:value-type="percentage">
            <text:p>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76" table:formula="of:=[.S561]/[.$P561]" office:value-type="percentage" office:value="1.00001830454181" calcext:value-type="percentage">
            <text:p>10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76" table:formula="of:=[.U561]/[.$P561]" office:value-type="percentage" office:value="1.00001830454181" calcext:value-type="percentage">
            <text:p>100 %</text:p>
          </table:table-cell>
          <table:table-cell table:style-name="ce464" office:value-type="float" office:value="17482.32" calcext:value-type="float">
            <text:p>17 482,32</text:p>
          </table:table-cell>
          <table:table-cell table:style-name="ce481" table:formula="of:=[.W561]/[.$P561]" office:value-type="percentage" office:value="1.00001830454181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3"/>
          <table:table-cell table:style-name="ce331" office:value-type="string" calcext:value-type="string">
            <text:p>03.6.0-710</text:p>
          </table:table-cell>
          <table:table-cell table:style-name="ce452" office:value-type="string" calcext:value-type="string">
            <text:p>Kamerový systém</text:p>
          </table:table-cell>
          <table:table-cell table:style-name="ce455"/>
          <table:table-cell table:style-name="ce464" office:value-type="float" office:value="1500" calcext:value-type="float">
            <text:p>1 500,00</text:p>
          </table:table-cell>
          <table:table-cell table:style-name="ce464"/>
          <table:table-cell table:style-name="ce464" office:value-type="float" office:value="80000" calcext:value-type="float">
            <text:p>80 000,00</text:p>
          </table:table-cell>
          <table:table-cell table:style-name="ce464" office:value-type="float" office:value="5296.2" calcext:value-type="float">
            <text:p>5 296,20</text:p>
          </table:table-cell>
          <table:table-cell table:style-name="ce464" office:value-type="float" office:value="100000" calcext:value-type="float">
            <text:p>100 000,00</text:p>
          </table:table-cell>
          <table:table-cell table:style-name="ce464"/>
          <table:table-cell table:style-name="ce464" table:formula="of:=-12736+2000" office:value-type="float" office:value="-10736" calcext:value-type="float">
            <text:p>-10 736,00</text:p>
          </table:table-cell>
          <table:table-cell table:style-name="ce464"/>
          <table:table-cell table:style-name="ce464" office:value-type="float" office:value="-10880" calcext:value-type="float">
            <text:p>-10 880,00</text:p>
          </table:table-cell>
          <table:table-cell table:style-name="ce464" table:formula="of:=[.K562]+SUM([.L562:.O562])" office:value-type="float" office:value="78384" calcext:value-type="float">
            <text:p>78 384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62]/[.$P562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S562]/[.$P562]" office:value-type="percentage" office:value="0" calcext:value-type="percentage">
            <text:p>0 %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U562]/[.$P562]" office:value-type="percentage" office:value="0" calcext:value-type="percentage">
            <text:p>0 %</text:p>
          </table:table-cell>
          <table:table-cell table:style-name="ce464" office:value-type="float" office:value="35278.32" calcext:value-type="float">
            <text:p>35 278,32</text:p>
          </table:table-cell>
          <table:table-cell table:style-name="ce481" table:formula="of:=[.W562]/[.$P562]" office:value-type="percentage" office:value="0.450070422535211" calcext:value-type="percentage">
            <text:p>45 %</text:p>
          </table:table-cell>
          <table:table-cell table:style-name="ce455"/>
          <table:table-cell table:style-name="ce48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6 Šport, kultúra a iné spoločenské služby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a dotácia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66]/[.$P566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66]/[.$P566]" office:value-type="string" office:string-value="" calcext:value-type="error">
            <text:p>#DIV/0!</text:p>
          </table:table-cell>
          <table:table-cell table:style-name="ce360" table:formula="of:=SUM([.Y570:.Y570])" office:value-type="float" office:value="0" calcext:value-type="float">
            <text:p>0,00</text:p>
          </table:table-cell>
          <table:table-cell table:style-name="ce360" table:formula="of:=SUM([.Z570:.Z57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36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71:.G575])" office:value-type="float" office:value="86624.64" calcext:value-type="float">
            <text:p>86 624,64</text:p>
          </table:table-cell>
          <table:table-cell table:style-name="ce360" table:formula="of:=SUM([.H571:.H575])" office:value-type="float" office:value="13652.03" calcext:value-type="float">
            <text:p>13 652,03</text:p>
          </table:table-cell>
          <table:table-cell table:style-name="ce360" table:formula="of:=SUM([.I571:.I575])-[.I566]" office:value-type="float" office:value="120000" calcext:value-type="float">
            <text:p>120 000,00</text:p>
          </table:table-cell>
          <table:table-cell table:style-name="ce360" table:formula="of:=SUM([.J571:.J575])-[.J566]" office:value-type="float" office:value="98871.97" calcext:value-type="float">
            <text:p>98 871,97</text:p>
          </table:table-cell>
          <table:table-cell table:style-name="ce360" table:formula="of:=SUM([.K571:.K575])-[.K566]" office:value-type="float" office:value="99920" calcext:value-type="float">
            <text:p>99 920,00</text:p>
          </table:table-cell>
          <table:table-cell table:style-name="ce360" table:formula="of:=SUM([.L571:.L575])-[.L566]" office:value-type="float" office:value="0" calcext:value-type="float">
            <text:p>0,00</text:p>
          </table:table-cell>
          <table:table-cell table:style-name="ce360" table:formula="of:=SUM([.M571:.M575])-[.M566]" office:value-type="float" office:value="-25946" calcext:value-type="float">
            <text:p>-25 946,00</text:p>
          </table:table-cell>
          <table:table-cell table:style-name="ce360" table:formula="of:=SUM([.N571:.N575])-[.N566]" office:value-type="float" office:value="-16153" calcext:value-type="float">
            <text:p>-16 153,00</text:p>
          </table:table-cell>
          <table:table-cell table:style-name="ce360" table:formula="of:=SUM([.O571:.O575])-[.O566]" office:value-type="float" office:value="0" calcext:value-type="float">
            <text:p>0,00</text:p>
          </table:table-cell>
          <table:table-cell table:style-name="ce360" table:formula="of:=SUM([.P571:.P575])-[.P566]" office:value-type="float" office:value="57821" calcext:value-type="float">
            <text:p>57 821,00</text:p>
          </table:table-cell>
          <table:table-cell table:style-name="ce360" table:formula="of:=SUM([.Q571:.Q575])-[.Q566]" office:value-type="float" office:value="497.76" calcext:value-type="float">
            <text:p>497,76</text:p>
          </table:table-cell>
          <table:table-cell table:style-name="ce379" table:formula="of:=[.Q567]/[.$P567]" office:value-type="percentage" office:value="0.00860863700039778" calcext:value-type="percentage">
            <text:p>1 %</text:p>
          </table:table-cell>
          <table:table-cell table:style-name="ce360" table:formula="of:=SUM([.S571:.S575])-[.S566]" office:value-type="float" office:value="22868.47" calcext:value-type="float">
            <text:p>22 868,47</text:p>
          </table:table-cell>
          <table:table-cell table:style-name="ce379" table:formula="of:=[.S567]/[.$P567]" office:value-type="percentage" office:value="0.395504574462566" calcext:value-type="percentage">
            <text:p>40 %</text:p>
          </table:table-cell>
          <table:table-cell table:style-name="ce360" table:formula="of:=SUM([.U571:.U575])-[.U566]" office:value-type="float" office:value="32584.89" calcext:value-type="float">
            <text:p>32 584,89</text:p>
          </table:table-cell>
          <table:table-cell table:style-name="ce379" table:formula="of:=[.U567]/[.$P567]" office:value-type="percentage" office:value="0.563547672990782" calcext:value-type="percentage">
            <text:p>56 %</text:p>
          </table:table-cell>
          <table:table-cell table:style-name="ce360" table:formula="of:=SUM([.W571:.W575])-[.W566]" office:value-type="float" office:value="51253.74" calcext:value-type="float">
            <text:p>51 253,74</text:p>
          </table:table-cell>
          <table:table-cell table:style-name="ce379" table:formula="of:=[.W567]/[.$P567]" office:value-type="percentage" office:value="0.886420850556026" calcext:value-type="percentage">
            <text:p>89 %</text:p>
          </table:table-cell>
          <table:table-cell table:style-name="ce360" table:formula="of:=SUM([.Y571:.Y575])-[.Y566]" office:value-type="float" office:value="0" calcext:value-type="float">
            <text:p>0,00</text:p>
          </table:table-cell>
          <table:table-cell table:style-name="ce360" table:formula="of:=SUM([.Z571:.Z575])-[.Z5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66:.G567])" office:value-type="float" office:value="86624.64" calcext:value-type="float">
            <text:p>86 624,64</text:p>
          </table:table-cell>
          <table:table-cell table:style-name="ce361" table:formula="of:=SUM([.H566:.H567])" office:value-type="float" office:value="13652.03" calcext:value-type="float">
            <text:p>13 652,03</text:p>
          </table:table-cell>
          <table:table-cell table:style-name="ce361" table:formula="of:=SUM([.I566:.I567])" office:value-type="float" office:value="120000" calcext:value-type="float">
            <text:p>120 000,00</text:p>
          </table:table-cell>
          <table:table-cell table:style-name="ce361" table:formula="of:=SUM([.J566:.J567])" office:value-type="float" office:value="98871.97" calcext:value-type="float">
            <text:p>98 871,97</text:p>
          </table:table-cell>
          <table:table-cell table:style-name="ce361" table:formula="of:=SUM([.K566:.K567])" office:value-type="float" office:value="99920" calcext:value-type="float">
            <text:p>99 920,00</text:p>
          </table:table-cell>
          <table:table-cell table:style-name="ce361" table:formula="of:=SUM([.L566:.L567])" office:value-type="float" office:value="0" calcext:value-type="float">
            <text:p>0,00</text:p>
          </table:table-cell>
          <table:table-cell table:style-name="ce361" table:formula="of:=SUM([.M566:.M567])" office:value-type="float" office:value="-25946" calcext:value-type="float">
            <text:p>-25 946,00</text:p>
          </table:table-cell>
          <table:table-cell table:style-name="ce361" table:formula="of:=SUM([.N566:.N567])" office:value-type="float" office:value="-16153" calcext:value-type="float">
            <text:p>-16 153,00</text:p>
          </table:table-cell>
          <table:table-cell table:style-name="ce361" table:formula="of:=SUM([.O566:.O567])" office:value-type="float" office:value="0" calcext:value-type="float">
            <text:p>0,00</text:p>
          </table:table-cell>
          <table:table-cell table:style-name="ce361" table:formula="of:=SUM([.P566:.P567])" office:value-type="float" office:value="57821" calcext:value-type="float">
            <text:p>57 821,00</text:p>
          </table:table-cell>
          <table:table-cell table:style-name="ce361" table:formula="of:=SUM([.Q566:.Q567])" office:value-type="float" office:value="497.76" calcext:value-type="float">
            <text:p>497,76</text:p>
          </table:table-cell>
          <table:table-cell table:style-name="ce380" table:formula="of:=[.Q568]/[.$P568]" office:value-type="percentage" office:value="0.00860863700039778" calcext:value-type="percentage">
            <text:p>1 %</text:p>
          </table:table-cell>
          <table:table-cell table:style-name="ce361" table:formula="of:=SUM([.S566:.S567])" office:value-type="float" office:value="22868.47" calcext:value-type="float">
            <text:p>22 868,47</text:p>
          </table:table-cell>
          <table:table-cell table:style-name="ce380" table:formula="of:=[.S568]/[.$P568]" office:value-type="percentage" office:value="0.395504574462566" calcext:value-type="percentage">
            <text:p>40 %</text:p>
          </table:table-cell>
          <table:table-cell table:style-name="ce361" table:formula="of:=SUM([.U566:.U567])" office:value-type="float" office:value="32584.89" calcext:value-type="float">
            <text:p>32 584,89</text:p>
          </table:table-cell>
          <table:table-cell table:style-name="ce380" table:formula="of:=[.U568]/[.$P568]" office:value-type="percentage" office:value="0.563547672990782" calcext:value-type="percentage">
            <text:p>56 %</text:p>
          </table:table-cell>
          <table:table-cell table:style-name="ce361" table:formula="of:=SUM([.W566:.W567])" office:value-type="float" office:value="51253.74" calcext:value-type="float">
            <text:p>51 253,74</text:p>
          </table:table-cell>
          <table:table-cell table:style-name="ce380" table:formula="of:=[.W568]/[.$P568]" office:value-type="percentage" office:value="0.886420850556026" calcext:value-type="percentage">
            <text:p>89 %</text:p>
          </table:table-cell>
          <table:table-cell table:style-name="ce361" table:formula="of:=SUM([.Y566:.Y567])" office:value-type="float" office:value="0" calcext:value-type="float">
            <text:p>0,00</text:p>
          </table:table-cell>
          <table:table-cell table:style-name="ce361" table:formula="of:=SUM([.Z566:.Z56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25" office:value-type="string" calcext:value-type="string" table:number-columns-spanned="1" table:number-rows-spanned="2">
            <text:p>08.1.0-710</text:p>
          </table:table-cell>
          <table:table-cell table:style-name="ce353" office:value-type="string" calcext:value-type="string">
            <text:p>Rekonštrukcia tribúny/lavičky</text:p>
          </table:table-cell>
          <table:table-cell table:style-name="ce322"/>
          <table:table-cell table:style-name="ce367" office:value-type="float" office:value="66156.45" calcext:value-type="float">
            <text:p>66 156,45</text:p>
          </table:table-cell>
          <table:table-cell table:style-name="ce367" table:formula="of:=4320.43+110" office:value-type="float" office:value="4430.43" calcext:value-type="float">
            <text:p>4 430,43</text:p>
          </table:table-cell>
          <table:table-cell table:style-name="ce367" table:formula="of:=80000+40000" office:value-type="float" office:value="120000" calcext:value-type="float">
            <text:p>120 000,00</text:p>
          </table:table-cell>
          <table:table-cell table:style-name="ce367" office:value-type="float" office:value="98871.97" calcext:value-type="float">
            <text:p>98 871,97</text:p>
          </table:table-cell>
          <table:table-cell table:style-name="ce367" office:value-type="float" office:value="20000" calcext:value-type="float">
            <text:p>20 000,00</text:p>
          </table:table-cell>
          <table:table-cell table:style-name="ce367"/>
          <table:table-cell table:style-name="ce367" table:formula="of:=-4400-450" office:value-type="float" office:value="-4850" calcext:value-type="float">
            <text:p>-4 850,00</text:p>
          </table:table-cell>
          <table:table-cell table:style-name="ce367" office:value-type="float" office:value="3767" calcext:value-type="float">
            <text:p>3 767,00</text:p>
          </table:table-cell>
          <table:table-cell table:style-name="ce367"/>
          <table:table-cell table:style-name="ce367" table:formula="of:=[.K571]+SUM([.L571:.O571])" office:value-type="float" office:value="18917" calcext:value-type="float">
            <text:p>18 917,00</text:p>
          </table:table-cell>
          <table:table-cell table:style-name="ce367" office:value-type="float" office:value="497.76" calcext:value-type="float">
            <text:p>497,76</text:p>
          </table:table-cell>
          <table:table-cell table:style-name="ce390" table:formula="of:=[.Q571]/[.$P571]" office:value-type="percentage" office:value="0.0263128403023735" calcext:value-type="percentage">
            <text:p>3 %</text:p>
          </table:table-cell>
          <table:table-cell table:style-name="ce367" office:value-type="float" office:value="11137.72" calcext:value-type="float">
            <text:p>11 137,72</text:p>
          </table:table-cell>
          <table:table-cell table:style-name="ce390" table:formula="of:=[.S571]/[.$P571]" office:value-type="percentage" office:value="0.58876777501718" calcext:value-type="percentage">
            <text:p>59 %</text:p>
          </table:table-cell>
          <table:table-cell table:style-name="ce367" office:value-type="float" office:value="15551.91" calcext:value-type="float">
            <text:p>15 551,91</text:p>
          </table:table-cell>
          <table:table-cell table:style-name="ce390" table:formula="of:=[.U571]/[.$P571]" office:value-type="percentage" office:value="0.82211291430988" calcext:value-type="percentage">
            <text:p>82 %</text:p>
          </table:table-cell>
          <table:table-cell table:style-name="ce367" office:value-type="float" office:value="15964.89" calcext:value-type="float">
            <text:p>15 964,89</text:p>
          </table:table-cell>
          <table:table-cell table:style-name="ce398" table:formula="of:=[.W571]/[.$P571]" office:value-type="percentage" office:value="0.843944071470106" calcext:value-type="percentage">
            <text:p>84 %</text:p>
          </table:table-cell>
          <table:table-cell table:style-name="ce367"/>
          <table:table-cell table:style-name="ce402"/>
          <table:table-cell table:number-columns-repeated="38"/>
        </table:table-row>
        <table:table-row table:style-name="ro1">
          <table:table-cell table:number-columns-repeated="3"/>
          <table:covered-table-cell table:style-name="ce331"/>
          <table:table-cell table:style-name="ce355" office:value-type="string" calcext:value-type="string">
            <text:p>Vysporiadanie pozemku pod ihriskom</text:p>
          </table:table-cell>
          <table:table-cell table:style-name="ce454"/>
          <table:table-cell table:style-name="ce370" table:number-columns-repeated="4"/>
          <table:table-cell table:style-name="ce370" office:value-type="float" office:value="19920" calcext:value-type="float">
            <text:p>19 920,00</text:p>
          </table:table-cell>
          <table:table-cell table:style-name="ce370" table:number-columns-repeated="2"/>
          <table:table-cell table:style-name="ce370" office:value-type="float" office:value="-19920" calcext:value-type="float">
            <text:p>-19 920,00</text:p>
          </table:table-cell>
          <table:table-cell table:style-name="ce370"/>
          <table:table-cell table:style-name="ce373" table:formula="of:=[.K572]+SUM([.L572:.O572])" office:value-type="float" office:value="0" calcext:value-type="float">
            <text:p>0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S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U572]/[.$P572]" office:value-type="string" office:string-value="" calcext:value-type="error">
            <text:p>#DIV/0!</text:p>
          </table:table-cell>
          <table:table-cell table:style-name="ce370" office:value-type="float" office:value="0" calcext:value-type="float">
            <text:p>0,00</text:p>
          </table:table-cell>
          <table:table-cell table:style-name="ce401" table:formula="of:=[.W572]/[.$P572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table-cell table:style-name="ce437" office:value-type="string" calcext:value-type="string" table:number-columns-spanned="1" table:number-rows-spanned="3">
            <text:p>08.4.0-710</text:p>
          </table:table-cell>
          <table:table-cell table:style-name="ce354" office:value-type="string" calcext:value-type="string">
            <text:p>Urnová stena</text:p>
          </table:table-cell>
          <table:table-cell table:style-name="ce453"/>
          <table:table-cell table:style-name="ce373"/>
          <table:table-cell table:style-name="ce373" office:value-type="float" office:value="3012" calcext:value-type="float">
            <text:p>3 012,00</text:p>
          </table:table-cell>
          <table:table-cell table:style-name="ce373" table:number-columns-repeated="2"/>
          <table:table-cell table:style-name="ce373" office:value-type="float" office:value="30000" calcext:value-type="float">
            <text:p>30 000,00</text:p>
          </table:table-cell>
          <table:table-cell table:style-name="ce373" table:number-columns-repeated="4"/>
          <table:table-cell table:style-name="ce367" table:formula="of:=[.K573]+SUM([.L573:.O573])" office:value-type="float" office:value="30000" calcext:value-type="float">
            <text:p>30 000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90" table:formula="of:=[.Q573]/[.$P573]" office:value-type="percentage" office:value="0" calcext:value-type="percentage">
            <text:p>0 %</text:p>
          </table:table-cell>
          <table:table-cell table:style-name="ce373" office:value-type="float" office:value="2826.75" calcext:value-type="float">
            <text:p>2 826,75</text:p>
          </table:table-cell>
          <table:table-cell table:style-name="ce390" table:formula="of:=[.S573]/[.$P573]" office:value-type="percentage" office:value="0.094225" calcext:value-type="percentage">
            <text:p>9 %</text:p>
          </table:table-cell>
          <table:table-cell table:style-name="ce373" office:value-type="float" office:value="8128.98" calcext:value-type="float">
            <text:p>8 128,98</text:p>
          </table:table-cell>
          <table:table-cell table:style-name="ce390" table:formula="of:=[.U573]/[.$P573]" office:value-type="percentage" office:value="0.270966" calcext:value-type="percentage">
            <text:p>27 %</text:p>
          </table:table-cell>
          <table:table-cell table:style-name="ce373" office:value-type="float" office:value="26384.85" calcext:value-type="float">
            <text:p>26 384,85</text:p>
          </table:table-cell>
          <table:table-cell table:style-name="ce398" table:formula="of:=[.W573]/[.$P573]" office:value-type="percentage" office:value="0.879495" calcext:value-type="percentage">
            <text:p>88 %</text:p>
          </table:table-cell>
          <table:table-cell table:style-name="ce373"/>
          <table:table-cell table:style-name="ce403"/>
          <table:table-cell table:number-columns-repeated="38"/>
        </table:table-row>
        <table:table-row table:style-name="ro1">
          <table:table-cell table:number-columns-repeated="3"/>
          <table:covered-table-cell table:style-name="ce437"/>
          <table:table-cell table:style-name="ce355" office:value-type="string" calcext:value-type="string">
            <text:p>Oplotenie areálu cintorína</text:p>
          </table:table-cell>
          <table:table-cell table:style-name="ce454"/>
          <table:table-cell table:style-name="ce370" office:value-type="float" office:value="20468.19" calcext:value-type="float">
            <text:p>20 468,19</text:p>
          </table:table-cell>
          <table:table-cell table:style-name="ce370" office:value-type="float" office:value="2129.6" calcext:value-type="float">
            <text:p>2 129,60</text:p>
          </table:table-cell>
          <table:table-cell table:style-name="ce370" table:number-columns-repeated="2"/>
          <table:table-cell table:style-name="ce370" office:value-type="float" office:value="30000" calcext:value-type="float">
            <text:p>30 000,00</text:p>
          </table:table-cell>
          <table:table-cell table:style-name="ce370"/>
          <table:table-cell table:style-name="ce370" office:value-type="float" office:value="-21096" calcext:value-type="float">
            <text:p>-21 096,00</text:p>
          </table:table-cell>
          <table:table-cell table:style-name="ce370" table:number-columns-repeated="2"/>
          <table:table-cell table:style-name="ce370" table:formula="of:=[.K574]+SUM([.L574:.O574])" office:value-type="float" office:value="8904" calcext:value-type="float">
            <text:p>8 904,00</text:p>
          </table:table-cell>
          <table:table-cell table:style-name="ce370" office:value-type="float" office:value="0" calcext:value-type="float">
            <text:p>0,00</text:p>
          </table:table-cell>
          <table:table-cell table:style-name="ce392" table:formula="of:=[.Q574]/[.$P574]" office:value-type="percentage" office:value="0" calcext:value-type="percentage">
            <text:p>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392" table:formula="of:=[.S574]/[.$P574]" office:value-type="percentage" office:value="1" calcext:value-type="percentage">
            <text:p>10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392" table:formula="of:=[.U574]/[.$P574]" office:value-type="percentage" office:value="1" calcext:value-type="percentage">
            <text:p>100 %</text:p>
          </table:table-cell>
          <table:table-cell table:style-name="ce370" office:value-type="float" office:value="8904" calcext:value-type="float">
            <text:p>8 904,00</text:p>
          </table:table-cell>
          <table:table-cell table:style-name="ce401" table:formula="of:=[.W574]/[.$P574]" office:value-type="percentage" office:value="1" calcext:value-type="percentage">
            <text:p>100 %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08"/>
          <table:table-cell table:style-name="ce355" office:value-type="string" calcext:value-type="string">
            <text:p>Chladiarensky katafalk</text:p>
          </table:table-cell>
          <table:table-cell table:style-name="ce454"/>
          <table:table-cell table:style-name="ce370"/>
          <table:table-cell table:style-name="ce370" office:value-type="float" office:value="4080" calcext:value-type="float">
            <text:p>4 080,00</text:p>
          </table:table-cell>
          <table:table-cell table:style-name="ce370" table:number-columns-repeated="7"/>
          <table:table-cell table:style-name="ce370" table:formula="of:=[.K575]+SUM([.L575:.O575])" office:value-type="float" office:value="0" calcext:value-type="float">
            <text:p>0,00</text:p>
          </table:table-cell>
          <table:table-cell table:style-name="ce370"/>
          <table:table-cell table:style-name="ce392" table:formula="of:=[.Q575]/[.$P575]" office:value-type="string" office:string-value="" calcext:value-type="error">
            <text:p>#DIV/0!</text:p>
          </table:table-cell>
          <table:table-cell table:style-name="ce370"/>
          <table:table-cell table:style-name="ce392" table:formula="of:=[.S575]/[.$P575]" office:value-type="string" office:string-value="" calcext:value-type="error">
            <text:p>#DIV/0!</text:p>
          </table:table-cell>
          <table:table-cell table:style-name="ce370"/>
          <table:table-cell table:style-name="ce392" table:formula="of:=[.U575]/[.$P575]" office:value-type="string" office:string-value="" calcext:value-type="error">
            <text:p>#DIV/0!</text:p>
          </table:table-cell>
          <table:table-cell table:style-name="ce370"/>
          <table:table-cell table:style-name="ce401" table:formula="of:=[.W575]/[.$P575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7 Solidarita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111" calcext:value-type="float">
            <text:p>111</text:p>
          </table:table-cell>
          <table:table-cell table:style-name="ce349" office:value-type="string" calcext:value-type="string">
            <text:p>Štátne dotácie</text:p>
          </table:table-cell>
          <table:table-cell table:number-columns-repeated="11" table:style-name="ce360" office:value-type="float" office:value="0" calcext:value-type="float">
            <text:p>0,00</text:p>
          </table:table-cell>
          <table:table-cell table:style-name="ce379" table:formula="of:=[.Q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579]/[.$P579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579]/[.$P579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1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84:.G584])" office:value-type="float" office:value="0" calcext:value-type="float">
            <text:p>0,00</text:p>
          </table:table-cell>
          <table:table-cell table:style-name="ce360" table:formula="of:=SUM([.H584:.H584])" office:value-type="float" office:value="41814.72" calcext:value-type="float">
            <text:p>41 814,72</text:p>
          </table:table-cell>
          <table:table-cell table:style-name="ce360" table:formula="of:=SUM([.I584:.I586])-[.I579]" office:value-type="float" office:value="20000" calcext:value-type="float">
            <text:p>20 000,00</text:p>
          </table:table-cell>
          <table:table-cell table:style-name="ce360" table:formula="of:=SUM([.J584:.J586])-[.J579]" office:value-type="float" office:value="5341.76" calcext:value-type="float">
            <text:p>5 341,76</text:p>
          </table:table-cell>
          <table:table-cell table:style-name="ce360" table:formula="of:=SUM([.K584:.K586])-[.K579]" office:value-type="float" office:value="11000" calcext:value-type="float">
            <text:p>11 000,00</text:p>
          </table:table-cell>
          <table:table-cell table:style-name="ce360" table:formula="of:=SUM([.L584:.L584])-[.L579]" office:value-type="float" office:value="0" calcext:value-type="float">
            <text:p>0,00</text:p>
          </table:table-cell>
          <table:table-cell table:style-name="ce360" table:formula="of:=SUM([.M584:.M586])-[.M579]" office:value-type="float" office:value="-8000" calcext:value-type="float">
            <text:p>-8 000,00</text:p>
          </table:table-cell>
          <table:table-cell table:style-name="ce360" table:formula="of:=SUM([.N584:.N586])-[.N579]" office:value-type="float" office:value="1000" calcext:value-type="float">
            <text:p>1 000,00</text:p>
          </table:table-cell>
          <table:table-cell table:style-name="ce360" table:formula="of:=SUM([.O584:.O584])-[.O579]" office:value-type="float" office:value="0" calcext:value-type="float">
            <text:p>0,00</text:p>
          </table:table-cell>
          <table:table-cell table:style-name="ce360" table:formula="of:=SUM([.P584:.P586])-[.P579]" office:value-type="float" office:value="4000" calcext:value-type="float">
            <text:p>4 000,00</text:p>
          </table:table-cell>
          <table:table-cell table:style-name="ce360" table:formula="of:=SUM([.Q584:.Q586])-[.Q579]" office:value-type="float" office:value="0" calcext:value-type="float">
            <text:p>0,00</text:p>
          </table:table-cell>
          <table:table-cell table:style-name="ce379" table:formula="of:=[.Q580]/[.$P580]" office:value-type="percentage" office:value="0" calcext:value-type="percentage">
            <text:p>0 %</text:p>
          </table:table-cell>
          <table:table-cell table:style-name="ce360" table:formula="of:=SUM([.S584:.S586])-[.S579]" office:value-type="float" office:value="0" calcext:value-type="float">
            <text:p>0,00</text:p>
          </table:table-cell>
          <table:table-cell table:style-name="ce379" table:formula="of:=[.S580]/[.$P580]" office:value-type="percentage" office:value="0" calcext:value-type="percentage">
            <text:p>0 %</text:p>
          </table:table-cell>
          <table:table-cell table:style-name="ce360" table:formula="of:=SUM([.U584:.U586])-[.U579]" office:value-type="float" office:value="0" calcext:value-type="float">
            <text:p>0,00</text:p>
          </table:table-cell>
          <table:table-cell table:style-name="ce379" table:formula="of:=[.U580]/[.$P580]" office:value-type="percentage" office:value="0" calcext:value-type="percentage">
            <text:p>0 %</text:p>
          </table:table-cell>
          <table:table-cell table:style-name="ce360" table:formula="of:=SUM([.W584:.W586])-[.W579]" office:value-type="float" office:value="4000" calcext:value-type="float">
            <text:p>4 000,00</text:p>
          </table:table-cell>
          <table:table-cell table:style-name="ce379" table:formula="of:=[.W580]/[.$P580]" office:value-type="percentage" office:value="1" calcext:value-type="percentage">
            <text:p>100 %</text:p>
          </table:table-cell>
          <table:table-cell table:style-name="ce360" table:formula="of:=SUM([.Y584:.Y584])" office:value-type="float" office:value="0" calcext:value-type="float">
            <text:p>0,00</text:p>
          </table:table-cell>
          <table:table-cell table:style-name="ce360" table:formula="of:=SUM([.Z584:.Z5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79:.G580])" office:value-type="float" office:value="0" calcext:value-type="float">
            <text:p>0,00</text:p>
          </table:table-cell>
          <table:table-cell table:style-name="ce361" table:formula="of:=SUM([.H579:.H580])" office:value-type="float" office:value="41814.72" calcext:value-type="float">
            <text:p>41 814,72</text:p>
          </table:table-cell>
          <table:table-cell table:style-name="ce361" table:formula="of:=SUM([.I579:.I580])" office:value-type="float" office:value="20000" calcext:value-type="float">
            <text:p>20 000,00</text:p>
          </table:table-cell>
          <table:table-cell table:style-name="ce361" table:formula="of:=SUM([.J579:.J580])" office:value-type="float" office:value="5341.76" calcext:value-type="float">
            <text:p>5 341,76</text:p>
          </table:table-cell>
          <table:table-cell table:style-name="ce361" table:formula="of:=SUM([.K579:.K580])" office:value-type="float" office:value="11000" calcext:value-type="float">
            <text:p>11 000,00</text:p>
          </table:table-cell>
          <table:table-cell table:style-name="ce361" table:formula="of:=SUM([.L579:.L580])" office:value-type="float" office:value="0" calcext:value-type="float">
            <text:p>0,00</text:p>
          </table:table-cell>
          <table:table-cell table:style-name="ce361" table:formula="of:=SUM([.M579:.M580])" office:value-type="float" office:value="-8000" calcext:value-type="float">
            <text:p>-8 000,00</text:p>
          </table:table-cell>
          <table:table-cell table:style-name="ce361" table:formula="of:=SUM([.N579:.N580])" office:value-type="float" office:value="1000" calcext:value-type="float">
            <text:p>1 000,00</text:p>
          </table:table-cell>
          <table:table-cell table:style-name="ce361" table:formula="of:=SUM([.O579:.O580])" office:value-type="float" office:value="0" calcext:value-type="float">
            <text:p>0,00</text:p>
          </table:table-cell>
          <table:table-cell table:style-name="ce361" table:formula="of:=SUM([.P579:.P580])" office:value-type="float" office:value="4000" calcext:value-type="float">
            <text:p>4 000,00</text:p>
          </table:table-cell>
          <table:table-cell table:style-name="ce361" table:formula="of:=SUM([.Q579:.Q580])" office:value-type="float" office:value="0" calcext:value-type="float">
            <text:p>0,00</text:p>
          </table:table-cell>
          <table:table-cell table:style-name="ce380" table:formula="of:=[.Q581]/[.$P581]" office:value-type="percentage" office:value="0" calcext:value-type="percentage">
            <text:p>0 %</text:p>
          </table:table-cell>
          <table:table-cell table:style-name="ce361" table:formula="of:=SUM([.S579:.S580])" office:value-type="float" office:value="0" calcext:value-type="float">
            <text:p>0,00</text:p>
          </table:table-cell>
          <table:table-cell table:style-name="ce380" table:formula="of:=[.S581]/[.$P581]" office:value-type="percentage" office:value="0" calcext:value-type="percentage">
            <text:p>0 %</text:p>
          </table:table-cell>
          <table:table-cell table:style-name="ce361" table:formula="of:=SUM([.U579:.U580])" office:value-type="float" office:value="0" calcext:value-type="float">
            <text:p>0,00</text:p>
          </table:table-cell>
          <table:table-cell table:style-name="ce380" table:formula="of:=[.U581]/[.$P581]" office:value-type="percentage" office:value="0" calcext:value-type="percentage">
            <text:p>0 %</text:p>
          </table:table-cell>
          <table:table-cell table:style-name="ce361" table:formula="of:=SUM([.W579:.W580])" office:value-type="float" office:value="4000" calcext:value-type="float">
            <text:p>4 000,00</text:p>
          </table:table-cell>
          <table:table-cell table:style-name="ce380" table:formula="of:=[.W581]/[.$P581]" office:value-type="percentage" office:value="1" calcext:value-type="percentage">
            <text:p>100 %</text:p>
          </table:table-cell>
          <table:table-cell table:style-name="ce361" table:formula="of:=SUM([.Y579:.Y580])" office:value-type="float" office:value="0" calcext:value-type="float">
            <text:p>0,00</text:p>
          </table:table-cell>
          <table:table-cell table:style-name="ce361" table:formula="of:=SUM([.Z579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425" office:value-type="string" calcext:value-type="string" table:number-columns-spanned="1" table:number-rows-spanned="3">
            <text:p>10.2.0-710</text:p>
          </table:table-cell>
          <table:table-cell table:style-name="ce353" office:value-type="string" calcext:value-type="string">
            <text:p>DOS – zateplenie</text:p>
          </table:table-cell>
          <table:table-cell table:style-name="ce322"/>
          <table:table-cell table:style-name="ce367"/>
          <table:table-cell table:style-name="ce459" office:value-type="float" office:value="41814.72" calcext:value-type="float">
            <text:p>41 814,72</text:p>
          </table:table-cell>
          <table:table-cell table:style-name="ce459" table:number-columns-repeated="7"/>
          <table:table-cell table:style-name="ce459" table:formula="of:=[.K584]+SUM([.L584:.O584])" office:value-type="float" office:value="0" calcext:value-type="float">
            <text:p>0,00</text:p>
          </table:table-cell>
          <table:table-cell table:style-name="ce459"/>
          <table:table-cell table:style-name="ce475" table:formula="of:=[.Q584]/[.$P584]" office:value-type="string" office:string-value="" calcext:value-type="error">
            <text:p>#DIV/0!</text:p>
          </table:table-cell>
          <table:table-cell table:style-name="ce459"/>
          <table:table-cell table:style-name="ce475" table:formula="of:=[.S584]/[.$P584]" office:value-type="string" office:string-value="" calcext:value-type="error">
            <text:p>#DIV/0!</text:p>
          </table:table-cell>
          <table:table-cell table:style-name="ce459"/>
          <table:table-cell table:style-name="ce475" table:formula="of:=[.U584]/[.$P584]" office:value-type="string" office:string-value="" calcext:value-type="error">
            <text:p>#DIV/0!</text:p>
          </table:table-cell>
          <table:table-cell table:style-name="ce459"/>
          <table:table-cell table:style-name="ce480" table:formula="of:=[.W584]/[.$P584]" office:value-type="string" office:string-value="" calcext:value-type="error">
            <text:p>#DIV/0!</text:p>
          </table:table-cell>
          <table:table-cell table:style-name="ce367"/>
          <table:table-cell table:style-name="ce402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3"/>
          <table:covered-table-cell table:style-name="ce438" office:value-type="string" calcext:value-type="string">
            <text:p>10.2.0-710</text:p>
          </table:covered-table-cell>
          <table:table-cell table:style-name="ce353" office:value-type="string" calcext:value-type="string">
            <text:p>Oplotenie a odvodnenie pozemku</text:p>
          </table:table-cell>
          <table:table-cell table:style-name="ce322"/>
          <table:table-cell table:style-name="ce367" table:number-columns-repeated="2"/>
          <table:table-cell table:style-name="ce459" office:value-type="float" office:value="20000" calcext:value-type="float">
            <text:p>20 000,00</text:p>
          </table:table-cell>
          <table:table-cell table:style-name="ce459" office:value-type="float" office:value="5341.76" calcext:value-type="float">
            <text:p>5 341,76</text:p>
          </table:table-cell>
          <table:table-cell table:style-name="ce459" office:value-type="float" office:value="3000" calcext:value-type="float">
            <text:p>3 000,00</text:p>
          </table:table-cell>
          <table:table-cell table:style-name="ce459" table:number-columns-repeated="2"/>
          <table:table-cell table:style-name="ce459" office:value-type="float" office:value="1000" calcext:value-type="float">
            <text:p>1 000,00</text:p>
          </table:table-cell>
          <table:table-cell table:style-name="ce459"/>
          <table:table-cell table:style-name="ce459" table:formula="of:=[.K585]+SUM([.L585:.O585])" office:value-type="float" office:value="4000" calcext:value-type="float">
            <text:p>4 000,00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Q585]/[.$P585]" office:value-type="percentage" office:value="0" calcext:value-type="percentage">
            <text:p>0 %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S585]/[.$P585]" office:value-type="percentage" office:value="0" calcext:value-type="percentage">
            <text:p>0 %</text:p>
          </table:table-cell>
          <table:table-cell table:style-name="ce459" office:value-type="float" office:value="0" calcext:value-type="float">
            <text:p>0,00</text:p>
          </table:table-cell>
          <table:table-cell table:style-name="ce475" table:formula="of:=[.U585]/[.$P585]" office:value-type="percentage" office:value="0" calcext:value-type="percentage">
            <text:p>0 %</text:p>
          </table:table-cell>
          <table:table-cell table:style-name="ce459" office:value-type="float" office:value="4000" calcext:value-type="float">
            <text:p>4 000,00</text:p>
          </table:table-cell>
          <table:table-cell table:style-name="ce480" table:formula="of:=[.W585]/[.$P585]" office:value-type="percentage" office:value="1" calcext:value-type="percentage">
            <text:p>100 %</text:p>
          </table:table-cell>
          <table:table-cell table:style-name="ce367"/>
          <table:table-cell table:style-name="ce402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3"/>
          <table:covered-table-cell table:style-name="ce438" office:value-type="string" calcext:value-type="string">
            <text:p>10.2.0-710</text:p>
          </table:covered-table-cell>
          <table:table-cell table:style-name="ce355" office:value-type="string" calcext:value-type="string">
            <text:p>Vytvorenie stacionárnej izby pre ležiacich</text:p>
          </table:table-cell>
          <table:table-cell table:style-name="ce454"/>
          <table:table-cell table:style-name="ce370" table:number-columns-repeated="2"/>
          <table:table-cell table:style-name="ce462" table:number-columns-repeated="2"/>
          <table:table-cell table:style-name="ce462" office:value-type="float" office:value="8000" calcext:value-type="float">
            <text:p>8 000,00</text:p>
          </table:table-cell>
          <table:table-cell table:style-name="ce462"/>
          <table:table-cell table:style-name="ce462" office:value-type="float" office:value="-8000" calcext:value-type="float">
            <text:p>-8 000,00</text:p>
          </table:table-cell>
          <table:table-cell table:style-name="ce462" table:number-columns-repeated="2"/>
          <table:table-cell table:style-name="ce462" table:formula="of:=[.K586]+SUM([.L586:.O586])" office:value-type="float" office:value="0" calcext:value-type="float">
            <text:p>0,00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Q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S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1" table:formula="of:=[.U586]/[.$P586]" office:value-type="string" office:string-value="" calcext:value-type="error">
            <text:p>#DIV/0!</text:p>
          </table:table-cell>
          <table:table-cell table:style-name="ce462" office:value-type="float" office:value="0" calcext:value-type="float">
            <text:p>0,00</text:p>
          </table:table-cell>
          <table:table-cell table:style-name="ce479" table:formula="of:=[.W586]/[.$P586]" office:value-type="string" office:string-value="" calcext:value-type="error">
            <text:p>#DIV/0!</text:p>
          </table:table-cell>
          <table:table-cell table:style-name="ce370"/>
          <table:table-cell table:style-name="ce404"/>
          <table:table-cell/>
          <table:table-cell table:style-name="ce48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9" office:value-type="string" calcext:value-type="string">
            <text:p>Podprogram 8.8 Plánovanie</text:p>
          </table:table-cell>
          <table:table-cell table:style-name="ce329" table:number-columns-repeated="13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/>
          <table:table-cell table:style-name="ce385"/>
          <table:table-cell table:style-name="ce3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33"/>
          <table:table-cell table:style-name="ce330" table:number-columns-repeated="2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430" office:value-type="string" calcext:value-type="string">
            <text:p>Zdroj krytia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office:value-type="string" calcext:value-type="string">
            <text:p>Vlastné zdroje</text:p>
          </table:table-cell>
          <table:table-cell table:style-name="ce360" table:formula="of:=SUM([.G594:.G594])" office:value-type="float" office:value="0" calcext:value-type="float">
            <text:p>0,00</text:p>
          </table:table-cell>
          <table:table-cell table:style-name="ce360" table:formula="of:=SUM([.H594:.H594])" office:value-type="float" office:value="4392" calcext:value-type="float">
            <text:p>4 392,00</text:p>
          </table:table-cell>
          <table:table-cell table:style-name="ce360" table:formula="of:=SUM([.I594:.I594])" office:value-type="float" office:value="4800" calcext:value-type="float">
            <text:p>4 800,00</text:p>
          </table:table-cell>
          <table:table-cell table:style-name="ce360" table:formula="of:=SUM([.J594:.J594])" office:value-type="float" office:value="4800" calcext:value-type="float">
            <text:p>4 800,00</text:p>
          </table:table-cell>
          <table:table-cell table:style-name="ce360" table:formula="of:=SUM([.K594:.K594])" office:value-type="float" office:value="0" calcext:value-type="float">
            <text:p>0,00</text:p>
          </table:table-cell>
          <table:table-cell table:style-name="ce360" table:formula="of:=SUM([.L594:.L594])" office:value-type="float" office:value="1884" calcext:value-type="float">
            <text:p>1 884,00</text:p>
          </table:table-cell>
          <table:table-cell table:style-name="ce360" table:formula="of:=SUM([.M594:.M594])" office:value-type="float" office:value="0" calcext:value-type="float">
            <text:p>0,00</text:p>
          </table:table-cell>
          <table:table-cell table:style-name="ce360" table:formula="of:=SUM([.N594:.N594])" office:value-type="float" office:value="0" calcext:value-type="float">
            <text:p>0,00</text:p>
          </table:table-cell>
          <table:table-cell table:style-name="ce360" table:formula="of:=SUM([.O594:.O594])" office:value-type="float" office:value="0" calcext:value-type="float">
            <text:p>0,00</text:p>
          </table:table-cell>
          <table:table-cell table:style-name="ce360" table:formula="of:=SUM([.P594:.P594])" office:value-type="float" office:value="1884" calcext:value-type="float">
            <text:p>1 884,00</text:p>
          </table:table-cell>
          <table:table-cell table:style-name="ce360" table:formula="of:=SUM([.Q594:.Q594])" office:value-type="float" office:value="0" calcext:value-type="float">
            <text:p>0,00</text:p>
          </table:table-cell>
          <table:table-cell table:style-name="ce379" table:formula="of:=[.Q590]/[.$P590]" office:value-type="percentage" office:value="0" calcext:value-type="percentage">
            <text:p>0 %</text:p>
          </table:table-cell>
          <table:table-cell table:style-name="ce360" table:formula="of:=SUM([.S594:.S594])" office:value-type="float" office:value="1884" calcext:value-type="float">
            <text:p>1 884,00</text:p>
          </table:table-cell>
          <table:table-cell table:style-name="ce379" table:formula="of:=[.S590]/[.$P590]" office:value-type="percentage" office:value="1" calcext:value-type="percentage">
            <text:p>100 %</text:p>
          </table:table-cell>
          <table:table-cell table:style-name="ce360" table:formula="of:=SUM([.U594:.U594])" office:value-type="float" office:value="1884" calcext:value-type="float">
            <text:p>1 884,00</text:p>
          </table:table-cell>
          <table:table-cell table:style-name="ce379" table:formula="of:=[.U590]/[.$P590]" office:value-type="percentage" office:value="1" calcext:value-type="percentage">
            <text:p>100 %</text:p>
          </table:table-cell>
          <table:table-cell table:style-name="ce360" table:formula="of:=SUM([.W594:.W594])" office:value-type="float" office:value="1884" calcext:value-type="float">
            <text:p>1 884,00</text:p>
          </table:table-cell>
          <table:table-cell table:style-name="ce379" table:formula="of:=[.W590]/[.$P590]" office:value-type="percentage" office:value="1" calcext:value-type="percentage">
            <text:p>100 %</text:p>
          </table:table-cell>
          <table:table-cell table:style-name="ce360" table:formula="of:=SUM([.Y594:.Y594])" office:value-type="float" office:value="0" calcext:value-type="float">
            <text:p>0,00</text:p>
          </table:table-cell>
          <table:table-cell table:style-name="ce360" table:formula="of:=SUM([.Z594:.Z5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22"/>
          <table:table-cell table:style-name="ce351"/>
          <table:table-cell table:style-name="ce332" office:value-type="string" calcext:value-type="string">
            <text:p>Celkové výdavky</text:p>
          </table:table-cell>
          <table:table-cell table:style-name="ce361" table:formula="of:=SUM([.G590])" office:value-type="float" office:value="0" calcext:value-type="float">
            <text:p>0,00</text:p>
          </table:table-cell>
          <table:table-cell table:style-name="ce361" table:formula="of:=SUM([.H590])" office:value-type="float" office:value="4392" calcext:value-type="float">
            <text:p>4 392,00</text:p>
          </table:table-cell>
          <table:table-cell table:style-name="ce361" table:formula="of:=SUM([.I590])" office:value-type="float" office:value="4800" calcext:value-type="float">
            <text:p>4 800,00</text:p>
          </table:table-cell>
          <table:table-cell table:style-name="ce361" table:formula="of:=SUM([.J590])" office:value-type="float" office:value="4800" calcext:value-type="float">
            <text:p>4 800,00</text:p>
          </table:table-cell>
          <table:table-cell table:style-name="ce361" table:formula="of:=SUM([.K590])" office:value-type="float" office:value="0" calcext:value-type="float">
            <text:p>0,00</text:p>
          </table:table-cell>
          <table:table-cell table:style-name="ce361" table:formula="of:=SUM([.L590])" office:value-type="float" office:value="1884" calcext:value-type="float">
            <text:p>1 884,00</text:p>
          </table:table-cell>
          <table:table-cell table:style-name="ce361" table:formula="of:=SUM([.M590])" office:value-type="float" office:value="0" calcext:value-type="float">
            <text:p>0,00</text:p>
          </table:table-cell>
          <table:table-cell table:style-name="ce361" table:formula="of:=SUM([.N590])" office:value-type="float" office:value="0" calcext:value-type="float">
            <text:p>0,00</text:p>
          </table:table-cell>
          <table:table-cell table:style-name="ce361" table:formula="of:=SUM([.O590])" office:value-type="float" office:value="0" calcext:value-type="float">
            <text:p>0,00</text:p>
          </table:table-cell>
          <table:table-cell table:style-name="ce361" table:formula="of:=SUM([.P590])" office:value-type="float" office:value="1884" calcext:value-type="float">
            <text:p>1 884,00</text:p>
          </table:table-cell>
          <table:table-cell table:style-name="ce361" table:formula="of:=SUM([.Q590])" office:value-type="float" office:value="0" calcext:value-type="float">
            <text:p>0,00</text:p>
          </table:table-cell>
          <table:table-cell table:style-name="ce380" table:formula="of:=[.Q591]/[.$P591]" office:value-type="percentage" office:value="0" calcext:value-type="percentage">
            <text:p>0 %</text:p>
          </table:table-cell>
          <table:table-cell table:style-name="ce361" table:formula="of:=SUM([.S590])" office:value-type="float" office:value="1884" calcext:value-type="float">
            <text:p>1 884,00</text:p>
          </table:table-cell>
          <table:table-cell table:style-name="ce380" table:formula="of:=[.S591]/[.$P591]" office:value-type="percentage" office:value="1" calcext:value-type="percentage">
            <text:p>100 %</text:p>
          </table:table-cell>
          <table:table-cell table:style-name="ce361" table:formula="of:=SUM([.U590])" office:value-type="float" office:value="1884" calcext:value-type="float">
            <text:p>1 884,00</text:p>
          </table:table-cell>
          <table:table-cell table:style-name="ce380" table:formula="of:=[.U591]/[.$P591]" office:value-type="percentage" office:value="1" calcext:value-type="percentage">
            <text:p>100 %</text:p>
          </table:table-cell>
          <table:table-cell table:style-name="ce361" table:formula="of:=SUM([.W590])" office:value-type="float" office:value="1884" calcext:value-type="float">
            <text:p>1 884,00</text:p>
          </table:table-cell>
          <table:table-cell table:style-name="ce380" table:formula="of:=[.W591]/[.$P591]" office:value-type="percentage" office:value="1" calcext:value-type="percentage">
            <text:p>100 %</text:p>
          </table:table-cell>
          <table:table-cell table:style-name="ce361" table:formula="of:=SUM([.Y590])" office:value-type="float" office:value="0" calcext:value-type="float">
            <text:p>0,00</text:p>
          </table:table-cell>
          <table:table-cell table:style-name="ce361" table:formula="of:=SUM([.Z5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7" office:value-type="string" calcext:value-type="string">
            <text:p>04.4.3-710</text:p>
          </table:table-cell>
          <table:table-cell table:style-name="ce421" office:value-type="string" calcext:value-type="string">
            <text:p>Dodatok k územnému plánu</text:p>
          </table:table-cell>
          <table:table-cell table:style-name="ce455"/>
          <table:table-cell table:style-name="ce464"/>
          <table:table-cell table:style-name="ce464" office:value-type="float" office:value="4392" calcext:value-type="float">
            <text:p>4 392,00</text:p>
          </table:table-cell>
          <table:table-cell table:style-name="ce463" office:value-type="float" office:value="4800" calcext:value-type="float">
            <text:p>4 800,00</text:p>
          </table:table-cell>
          <table:table-cell table:style-name="ce464" office:value-type="float" office:value="4800" calcext:value-type="float">
            <text:p>4 800,00</text:p>
          </table:table-cell>
          <table:table-cell table:style-name="ce463" office:value-type="float" office:value="0" calcext:value-type="float">
            <text:p>0,00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64" table:number-columns-repeated="3"/>
          <table:table-cell table:style-name="ce464" table:formula="of:=[.K594]+SUM([.L594:.O594])" office:value-type="float" office:value="1884" calcext:value-type="float">
            <text:p>1 884,00</text:p>
          </table:table-cell>
          <table:table-cell table:style-name="ce464" office:value-type="float" office:value="0" calcext:value-type="float">
            <text:p>0,00</text:p>
          </table:table-cell>
          <table:table-cell table:style-name="ce476" table:formula="of:=[.Q594]/[.$P594]" office:value-type="percentage" office:value="0" calcext:value-type="percentage">
            <text:p>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76" table:formula="of:=[.S594]/[.$P594]" office:value-type="percentage" office:value="1" calcext:value-type="percentage">
            <text:p>10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76" table:formula="of:=[.U594]/[.$P594]" office:value-type="percentage" office:value="1" calcext:value-type="percentage">
            <text:p>100 %</text:p>
          </table:table-cell>
          <table:table-cell table:style-name="ce464" office:value-type="float" office:value="1884" calcext:value-type="float">
            <text:p>1 884,00</text:p>
          </table:table-cell>
          <table:table-cell table:style-name="ce481" table:formula="of:=[.W594]/[.$P594]" office:value-type="percentage" office:value="1" calcext:value-type="percentage">
            <text:p>100 %</text:p>
          </table:table-cell>
          <table:table-cell table:style-name="ce464"/>
          <table:table-cell table:style-name="ce48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26" office:value-type="string" calcext:value-type="string">
            <text:p>PROGRAM 9 - VYROVNANIE DLHU</text:p>
          </table:table-cell>
          <table:table-cell table:style-name="ce326" table:number-columns-repeated="13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/>
          <table:table-cell table:style-name="ce382"/>
          <table:table-cell table:style-name="ce32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6" table:number-columns-repeated="3"/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table:number-columns-repeated="2"/>
          <table:table-cell table:style-name="ce407" office:value-type="string" calcext:value-type="string">
            <text:p>Zdroj krytia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string" calcext:value-type="string">
            <text:p>Vlastné zdroje</text:p>
          </table:table-cell>
          <table:table-cell table:style-name="ce362" table:formula="of:=[.G606]" office:value-type="float" office:value="0" calcext:value-type="float">
            <text:p>0,00</text:p>
          </table:table-cell>
          <table:table-cell table:style-name="ce362" table:formula="of:=[.H606]" office:value-type="float" office:value="0" calcext:value-type="float">
            <text:p>0,00</text:p>
          </table:table-cell>
          <table:table-cell table:style-name="ce362" table:formula="of:=[.I606]" office:value-type="float" office:value="0" calcext:value-type="float">
            <text:p>0,00</text:p>
          </table:table-cell>
          <table:table-cell table:style-name="ce362" table:formula="of:=[.J606]" office:value-type="float" office:value="0" calcext:value-type="float">
            <text:p>0,00</text:p>
          </table:table-cell>
          <table:table-cell table:style-name="ce362" table:formula="of:=[.K606]" office:value-type="float" office:value="0" calcext:value-type="float">
            <text:p>0,00</text:p>
          </table:table-cell>
          <table:table-cell table:style-name="ce362" table:formula="of:=[.L606]" office:value-type="float" office:value="0" calcext:value-type="float">
            <text:p>0,00</text:p>
          </table:table-cell>
          <table:table-cell table:style-name="ce362" table:formula="of:=[.M606]" office:value-type="float" office:value="0" calcext:value-type="float">
            <text:p>0,00</text:p>
          </table:table-cell>
          <table:table-cell table:style-name="ce362" table:formula="of:=[.N606]" office:value-type="float" office:value="0" calcext:value-type="float">
            <text:p>0,00</text:p>
          </table:table-cell>
          <table:table-cell table:style-name="ce362" table:formula="of:=[.O606]" office:value-type="float" office:value="0" calcext:value-type="float">
            <text:p>0,00</text:p>
          </table:table-cell>
          <table:table-cell table:style-name="ce362" table:formula="of:=[.P606]" office:value-type="float" office:value="0" calcext:value-type="float">
            <text:p>0,00</text:p>
          </table:table-cell>
          <table:table-cell table:style-name="ce362" table:formula="of:=[.Q606]" office:value-type="float" office:value="0" calcext:value-type="float">
            <text:p>0,00</text:p>
          </table:table-cell>
          <table:table-cell table:style-name="ce383" table:formula="of:=[.Q598]/[.$P598]" office:value-type="string" office:string-value="" calcext:value-type="error">
            <text:p>#DIV/0!</text:p>
          </table:table-cell>
          <table:table-cell table:style-name="ce362" table:formula="of:=[.S606]" office:value-type="float" office:value="0" calcext:value-type="float">
            <text:p>0,00</text:p>
          </table:table-cell>
          <table:table-cell table:style-name="ce383" table:formula="of:=[.S598]/[.$P598]" office:value-type="string" office:string-value="" calcext:value-type="error">
            <text:p>#DIV/0!</text:p>
          </table:table-cell>
          <table:table-cell table:style-name="ce362" table:formula="of:=[.U606]" office:value-type="float" office:value="0" calcext:value-type="float">
            <text:p>0,00</text:p>
          </table:table-cell>
          <table:table-cell table:style-name="ce383" table:formula="of:=[.U598]/[.$P598]" office:value-type="string" office:string-value="" calcext:value-type="error">
            <text:p>#DIV/0!</text:p>
          </table:table-cell>
          <table:table-cell table:style-name="ce362" table:formula="of:=[.W606]" office:value-type="float" office:value="0" calcext:value-type="float">
            <text:p>0,00</text:p>
          </table:table-cell>
          <table:table-cell table:style-name="ce383" table:formula="of:=[.W598]/[.$P598]" office:value-type="string" office:string-value="" calcext:value-type="error">
            <text:p>#DIV/0!</text:p>
          </table:table-cell>
          <table:table-cell table:style-name="ce362" table:formula="of:=[.Y606]" office:value-type="float" office:value="0" calcext:value-type="float">
            <text:p>0,00</text:p>
          </table:table-cell>
          <table:table-cell table:style-name="ce362" table:formula="of:=[.Z6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407" office:value-type="string" calcext:value-type="string">
            <text:p>Zdroj krytia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string" calcext:value-type="string">
            <text:p>Iné zdroje</text:p>
          </table:table-cell>
          <table:table-cell table:style-name="ce362" table:formula="of:=[.G608]" office:value-type="float" office:value="1617.83" calcext:value-type="float">
            <text:p>1 617,83</text:p>
          </table:table-cell>
          <table:table-cell table:style-name="ce362" table:formula="of:=[.H608]" office:value-type="float" office:value="0" calcext:value-type="float">
            <text:p>0,00</text:p>
          </table:table-cell>
          <table:table-cell table:style-name="ce362" table:formula="of:=[.I608]" office:value-type="float" office:value="0" calcext:value-type="float">
            <text:p>0,00</text:p>
          </table:table-cell>
          <table:table-cell table:style-name="ce362" table:formula="of:=[.J608]" office:value-type="float" office:value="0" calcext:value-type="float">
            <text:p>0,00</text:p>
          </table:table-cell>
          <table:table-cell table:style-name="ce362" table:formula="of:=[.K608]" office:value-type="float" office:value="0" calcext:value-type="float">
            <text:p>0,00</text:p>
          </table:table-cell>
          <table:table-cell table:style-name="ce362" table:formula="of:=[.L608]" office:value-type="float" office:value="0" calcext:value-type="float">
            <text:p>0,00</text:p>
          </table:table-cell>
          <table:table-cell table:style-name="ce362" table:formula="of:=[.M608]" office:value-type="float" office:value="1000" calcext:value-type="float">
            <text:p>1 000,00</text:p>
          </table:table-cell>
          <table:table-cell table:style-name="ce362" table:formula="of:=[.N608]" office:value-type="float" office:value="0" calcext:value-type="float">
            <text:p>0,00</text:p>
          </table:table-cell>
          <table:table-cell table:style-name="ce362" table:formula="of:=[.O608]" office:value-type="float" office:value="0" calcext:value-type="float">
            <text:p>0,00</text:p>
          </table:table-cell>
          <table:table-cell table:style-name="ce362" table:formula="of:=[.P608]" office:value-type="float" office:value="1000" calcext:value-type="float">
            <text:p>1 000,00</text:p>
          </table:table-cell>
          <table:table-cell table:style-name="ce362" table:formula="of:=[.Q608]" office:value-type="float" office:value="0" calcext:value-type="float">
            <text:p>0,00</text:p>
          </table:table-cell>
          <table:table-cell table:style-name="ce383" table:formula="of:=[.Q599]/[.$P599]" office:value-type="percentage" office:value="0" calcext:value-type="percentage">
            <text:p>0 %</text:p>
          </table:table-cell>
          <table:table-cell table:style-name="ce362" table:formula="of:=[.S608]" office:value-type="float" office:value="0" calcext:value-type="float">
            <text:p>0,00</text:p>
          </table:table-cell>
          <table:table-cell table:style-name="ce383" table:formula="of:=[.S599]/[.$P599]" office:value-type="percentage" office:value="0" calcext:value-type="percentage">
            <text:p>0 %</text:p>
          </table:table-cell>
          <table:table-cell table:style-name="ce362" table:formula="of:=[.U608]" office:value-type="float" office:value="300" calcext:value-type="float">
            <text:p>300,00</text:p>
          </table:table-cell>
          <table:table-cell table:style-name="ce383" table:formula="of:=[.U599]/[.$P599]" office:value-type="percentage" office:value="0.3" calcext:value-type="percentage">
            <text:p>30 %</text:p>
          </table:table-cell>
          <table:table-cell table:style-name="ce362" table:formula="of:=[.W608]" office:value-type="float" office:value="300" calcext:value-type="float">
            <text:p>300,00</text:p>
          </table:table-cell>
          <table:table-cell table:style-name="ce383" table:formula="of:=[.W599]/[.$P599]" office:value-type="percentage" office:value="0.3" calcext:value-type="percentage">
            <text:p>30 %</text:p>
          </table:table-cell>
          <table:table-cell table:style-name="ce362" table:formula="of:=[.Y608]" office:value-type="float" office:value="3000" calcext:value-type="float">
            <text:p>3 000,00</text:p>
          </table:table-cell>
          <table:table-cell table:style-name="ce362" table:formula="of:=[.Z6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322"/>
          <table:table-cell table:style-name="ce351"/>
          <table:table-cell table:style-name="ce356" office:value-type="string" calcext:value-type="string">
            <text:p>Celkové výdavky</text:p>
          </table:table-cell>
          <table:table-cell table:style-name="ce363" table:formula="of:=SUM([.G598:.G599])" office:value-type="float" office:value="1617.83" calcext:value-type="float">
            <text:p>1 617,83</text:p>
          </table:table-cell>
          <table:table-cell table:style-name="ce363" table:formula="of:=SUM([.H598:.H599])" office:value-type="float" office:value="0" calcext:value-type="float">
            <text:p>0,00</text:p>
          </table:table-cell>
          <table:table-cell table:style-name="ce363" table:formula="of:=SUM([.I598:.I599])" office:value-type="float" office:value="0" calcext:value-type="float">
            <text:p>0,00</text:p>
          </table:table-cell>
          <table:table-cell table:style-name="ce363" table:formula="of:=SUM([.J598:.J599])" office:value-type="float" office:value="0" calcext:value-type="float">
            <text:p>0,00</text:p>
          </table:table-cell>
          <table:table-cell table:style-name="ce363" table:formula="of:=SUM([.K598:.K599])" office:value-type="float" office:value="0" calcext:value-type="float">
            <text:p>0,00</text:p>
          </table:table-cell>
          <table:table-cell table:style-name="ce363" table:formula="of:=SUM([.L598:.L599])" office:value-type="float" office:value="0" calcext:value-type="float">
            <text:p>0,00</text:p>
          </table:table-cell>
          <table:table-cell table:style-name="ce363" table:formula="of:=SUM([.M598:.M599])" office:value-type="float" office:value="1000" calcext:value-type="float">
            <text:p>1 000,00</text:p>
          </table:table-cell>
          <table:table-cell table:style-name="ce363" table:formula="of:=SUM([.N598:.N599])" office:value-type="float" office:value="0" calcext:value-type="float">
            <text:p>0,00</text:p>
          </table:table-cell>
          <table:table-cell table:style-name="ce363" table:formula="of:=SUM([.O598:.O599])" office:value-type="float" office:value="0" calcext:value-type="float">
            <text:p>0,00</text:p>
          </table:table-cell>
          <table:table-cell table:style-name="ce363" table:formula="of:=SUM([.P598:.P599])" office:value-type="float" office:value="1000" calcext:value-type="float">
            <text:p>1 000,00</text:p>
          </table:table-cell>
          <table:table-cell table:style-name="ce363" table:formula="of:=SUM([.Q598:.Q599])" office:value-type="float" office:value="0" calcext:value-type="float">
            <text:p>0,00</text:p>
          </table:table-cell>
          <table:table-cell table:style-name="ce384" table:formula="of:=[.Q600]/[.$P600]" office:value-type="percentage" office:value="0" calcext:value-type="percentage">
            <text:p>0 %</text:p>
          </table:table-cell>
          <table:table-cell table:style-name="ce363" table:formula="of:=SUM([.S598:.S599])" office:value-type="float" office:value="0" calcext:value-type="float">
            <text:p>0,00</text:p>
          </table:table-cell>
          <table:table-cell table:style-name="ce384" table:formula="of:=[.S600]/[.$P600]" office:value-type="percentage" office:value="0" calcext:value-type="percentage">
            <text:p>0 %</text:p>
          </table:table-cell>
          <table:table-cell table:style-name="ce363" table:formula="of:=SUM([.U598:.U599])" office:value-type="float" office:value="300" calcext:value-type="float">
            <text:p>300,00</text:p>
          </table:table-cell>
          <table:table-cell table:style-name="ce384" table:formula="of:=[.U600]/[.$P600]" office:value-type="percentage" office:value="0.3" calcext:value-type="percentage">
            <text:p>30 %</text:p>
          </table:table-cell>
          <table:table-cell table:style-name="ce363" table:formula="of:=SUM([.W598:.W599])" office:value-type="float" office:value="300" calcext:value-type="float">
            <text:p>300,00</text:p>
          </table:table-cell>
          <table:table-cell table:style-name="ce384" table:formula="of:=[.W600]/[.$P600]" office:value-type="percentage" office:value="0.3" calcext:value-type="percentage">
            <text:p>30 %</text:p>
          </table:table-cell>
          <table:table-cell table:style-name="ce363" table:formula="of:=SUM([.Y598:.Y599])" office:value-type="float" office:value="3000" calcext:value-type="float">
            <text:p>3 000,00</text:p>
          </table:table-cell>
          <table:table-cell table:style-name="ce363" table:formula="of:=SUM([.Z598:.Z5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42" office:value-type="string" calcext:value-type="string">
            <text:p>Podprogram 9.1 Splácanie úverov a prijatých zábezpek</text:p>
          </table:table-cell>
          <table:table-cell table:style-name="ce342" table:number-columns-repeated="13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/>
          <table:table-cell table:style-name="ce394"/>
          <table:table-cell table:style-name="ce34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>
            <text:p>FK</text:p>
          </table:table-cell>
          <table:table-cell table:style-name="ce330" office:value-type="string" calcext:value-type="string">
            <text:p>EK</text:p>
          </table:table-cell>
          <table:table-cell table:style-name="ce330" office:value-type="string" calcext:value-type="string">
            <text:p>Názov</text:p>
          </table:table-cell>
          <table:table-cell table:style-name="ce330" office:value-type="string" calcext:value-type="string">
            <text:p>2019 S</text:p>
          </table:table-cell>
          <table:table-cell table:style-name="ce330" office:value-type="string" calcext:value-type="string">
            <text:p>2020 S</text:p>
          </table:table-cell>
          <table:table-cell table:style-name="ce330" office:value-type="string" calcext:value-type="string">
            <text:p>2021 R</text:p>
          </table:table-cell>
          <table:table-cell table:style-name="ce330" office:value-type="string" calcext:value-type="string">
            <text:p>2021 OS</text:p>
          </table:table-cell>
          <table:table-cell table:style-name="ce330" office:value-type="string" calcext:value-type="string">
            <text:p>2022 R</text:p>
          </table:table-cell>
          <table:table-cell table:style-name="ce330" office:value-type="string" calcext:value-type="string">
            <text:p>U1</text:p>
          </table:table-cell>
          <table:table-cell table:style-name="ce330" office:value-type="string" calcext:value-type="string">
            <text:p>U2</text:p>
          </table:table-cell>
          <table:table-cell table:style-name="ce330" office:value-type="string" calcext:value-type="string">
            <text:p>U3</text:p>
          </table:table-cell>
          <table:table-cell table:style-name="ce330" office:value-type="string" calcext:value-type="string">
            <text:p>U4</text:p>
          </table:table-cell>
          <table:table-cell table:style-name="ce330" office:value-type="string" calcext:value-type="string">
            <text:p>2022 U</text:p>
          </table:table-cell>
          <table:table-cell table:style-name="ce330" office:value-type="string" calcext:value-type="string">
            <text:p>Č1</text:p>
          </table:table-cell>
          <table:table-cell table:style-name="ce378" office:value-type="string" calcext:value-type="string">
            <text:p>P1</text:p>
          </table:table-cell>
          <table:table-cell table:style-name="ce330" office:value-type="string" calcext:value-type="string">
            <text:p>Č2</text:p>
          </table:table-cell>
          <table:table-cell table:style-name="ce378" office:value-type="string" calcext:value-type="string">
            <text:p>P2</text:p>
          </table:table-cell>
          <table:table-cell table:style-name="ce330" office:value-type="string" calcext:value-type="string">
            <text:p>Č3</text:p>
          </table:table-cell>
          <table:table-cell table:style-name="ce378" office:value-type="string" calcext:value-type="string">
            <text:p>P3</text:p>
          </table:table-cell>
          <table:table-cell table:style-name="ce330" office:value-type="string" calcext:value-type="string">
            <text:p>Č4</text:p>
          </table:table-cell>
          <table:table-cell table:style-name="ce378" office:value-type="string" calcext:value-type="string">
            <text:p>P4</text:p>
          </table:table-cell>
          <table:table-cell table:style-name="ce330" office:value-type="string" calcext:value-type="string">
            <text:p>2023 R</text:p>
          </table:table-cell>
          <table:table-cell table:style-name="ce330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 table:number-columns-spanned="1" table:number-rows-spanned="2">
            <text:p>01.1.1</text:p>
          </table:table-cell>
          <table:table-cell table:style-name="ce349" office:value-type="float" office:value="650" calcext:value-type="float">
            <text:p>650</text:p>
          </table:table-cell>
          <table:table-cell table:style-name="ce349" office:value-type="string" calcext:value-type="string">
            <text:p>Splácanie úrokov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604]+SUM([.L604:.O604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604]/[.$P604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604]/[.$P604]" office:value-type="string" office:string-value="" calcext:value-type="error">
            <text:p>#DIV/0!</text:p>
          </table:table-cell>
          <table:table-cell table:number-columns-repeated="2"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349" office:value-type="float" office:value="820" calcext:value-type="float">
            <text:p>820</text:p>
          </table:table-cell>
          <table:table-cell table:style-name="ce349" office:value-type="string" calcext:value-type="string">
            <text:p>Splácanie istiny</text:p>
          </table:table-cell>
          <table:table-cell table:number-columns-repeated="5" table:style-name="ce360" office:value-type="float" office:value="0" calcext:value-type="float">
            <text:p>0,00</text:p>
          </table:table-cell>
          <table:table-cell table:style-name="ce360" table:number-columns-repeated="4"/>
          <table:table-cell table:style-name="ce360" table:formula="of:=[.K605]+SUM([.L605:.O605])" office:value-type="float" office:value="0" calcext:value-type="float">
            <text:p>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U605]/[.$P605]" office:value-type="string" office:string-value="" calcext:value-type="error">
            <text:p>#DIV/0!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W605]/[.$P605]" office:value-type="string" office:string-value="" calcext:value-type="error">
            <text:p>#DIV/0!</text:p>
          </table:table-cell>
          <table:table-cell table:style-name="ce360" table:formula="of:=[.K605]" office:value-type="float" office:value="0" calcext:value-type="float">
            <text:p>0,00</text:p>
          </table:table-cell>
          <table:table-cell table:style-name="ce360" table:formula="of:=[.Y60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string" calcext:value-type="string">
            <text:p>Vlastné zdroje</text:p>
          </table:table-cell>
          <table:table-cell table:style-name="ce365" table:formula="of:=SUM([.G604:.G605])" office:value-type="float" office:value="0" calcext:value-type="float">
            <text:p>0,00</text:p>
          </table:table-cell>
          <table:table-cell table:style-name="ce365" table:formula="of:=SUM([.H604:.H605])" office:value-type="float" office:value="0" calcext:value-type="float">
            <text:p>0,00</text:p>
          </table:table-cell>
          <table:table-cell table:style-name="ce365" table:formula="of:=SUM([.I604:.I605])" office:value-type="float" office:value="0" calcext:value-type="float">
            <text:p>0,00</text:p>
          </table:table-cell>
          <table:table-cell table:style-name="ce365" table:formula="of:=SUM([.J604:.J605])" office:value-type="float" office:value="0" calcext:value-type="float">
            <text:p>0,00</text:p>
          </table:table-cell>
          <table:table-cell table:style-name="ce365" table:formula="of:=SUM([.K604:.K605])" office:value-type="float" office:value="0" calcext:value-type="float">
            <text:p>0,00</text:p>
          </table:table-cell>
          <table:table-cell table:style-name="ce365" table:formula="of:=SUM([.L604:.L605])" office:value-type="float" office:value="0" calcext:value-type="float">
            <text:p>0,00</text:p>
          </table:table-cell>
          <table:table-cell table:style-name="ce365" table:formula="of:=SUM([.M604:.M605])" office:value-type="float" office:value="0" calcext:value-type="float">
            <text:p>0,00</text:p>
          </table:table-cell>
          <table:table-cell table:style-name="ce365" table:formula="of:=SUM([.N604:.N605])" office:value-type="float" office:value="0" calcext:value-type="float">
            <text:p>0,00</text:p>
          </table:table-cell>
          <table:table-cell table:style-name="ce365" table:formula="of:=SUM([.O604:.O605])" office:value-type="float" office:value="0" calcext:value-type="float">
            <text:p>0,00</text:p>
          </table:table-cell>
          <table:table-cell table:style-name="ce365" table:formula="of:=SUM([.P604:.P605])" office:value-type="float" office:value="0" calcext:value-type="float">
            <text:p>0,00</text:p>
          </table:table-cell>
          <table:table-cell table:style-name="ce365" table:formula="of:=SUM([.Q604:.Q605])" office:value-type="float" office:value="0" calcext:value-type="float">
            <text:p>0,00</text:p>
          </table:table-cell>
          <table:table-cell table:style-name="ce387" table:formula="of:=[.Q606]/[.$P606]" office:value-type="string" office:string-value="" calcext:value-type="error">
            <text:p>#DIV/0!</text:p>
          </table:table-cell>
          <table:table-cell table:style-name="ce365" table:formula="of:=SUM([.S604:.S605])" office:value-type="float" office:value="0" calcext:value-type="float">
            <text:p>0,00</text:p>
          </table:table-cell>
          <table:table-cell table:style-name="ce387" table:formula="of:=[.S606]/[.$P606]" office:value-type="string" office:string-value="" calcext:value-type="error">
            <text:p>#DIV/0!</text:p>
          </table:table-cell>
          <table:table-cell table:style-name="ce365" table:formula="of:=SUM([.U604:.U605])" office:value-type="float" office:value="0" calcext:value-type="float">
            <text:p>0,00</text:p>
          </table:table-cell>
          <table:table-cell table:style-name="ce387" table:formula="of:=[.U606]/[.$P606]" office:value-type="string" office:string-value="" calcext:value-type="error">
            <text:p>#DIV/0!</text:p>
          </table:table-cell>
          <table:table-cell table:style-name="ce365" table:formula="of:=SUM([.W604:.W605])" office:value-type="float" office:value="0" calcext:value-type="float">
            <text:p>0,00</text:p>
          </table:table-cell>
          <table:table-cell table:style-name="ce387" table:formula="of:=[.W606]/[.$P606]" office:value-type="string" office:string-value="" calcext:value-type="error">
            <text:p>#DIV/0!</text:p>
          </table:table-cell>
          <table:table-cell table:style-name="ce365" table:formula="of:=SUM([.Y604:.Y605])" office:value-type="float" office:value="0" calcext:value-type="float">
            <text:p>0,00</text:p>
          </table:table-cell>
          <table:table-cell table:style-name="ce365" table:formula="of:=SUM([.Z604:.Z60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8" office:value-type="string" calcext:value-type="string">
            <text:p>01.1.1</text:p>
          </table:table-cell>
          <table:table-cell table:style-name="ce349" office:value-type="float" office:value="810" calcext:value-type="float">
            <text:p>810</text:p>
          </table:table-cell>
          <table:table-cell table:style-name="ce349" office:value-type="string" calcext:value-type="string">
            <text:p>Iné výdavkové operácie</text:p>
          </table:table-cell>
          <table:table-cell table:style-name="ce360" office:value-type="float" office:value="1617.83" calcext:value-type="float">
            <text:p>1 617,83</text:p>
          </table:table-cell>
          <table:table-cell table:number-columns-repeated="4" table:style-name="ce360" office:value-type="float" office:value="0" calcext:value-type="float">
            <text:p>0,00</text:p>
          </table:table-cell>
          <table:table-cell table:style-name="ce360"/>
          <table:table-cell table:style-name="ce360" office:value-type="float" office:value="1000" calcext:value-type="float">
            <text:p>1 000,00</text:p>
          </table:table-cell>
          <table:table-cell table:style-name="ce360" table:number-columns-repeated="2"/>
          <table:table-cell table:style-name="ce360" table:formula="of:=[.K607]+SUM([.L607:.O607])" office:value-type="float" office:value="1000" calcext:value-type="float">
            <text:p>1 000,00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Q607]/[.$P607]" office:value-type="percentage" office:value="0" calcext:value-type="percentage">
            <text:p>0 %</text:p>
          </table:table-cell>
          <table:table-cell table:style-name="ce360" office:value-type="float" office:value="0" calcext:value-type="float">
            <text:p>0,00</text:p>
          </table:table-cell>
          <table:table-cell table:style-name="ce379" table:formula="of:=[.S607]/[.$P607]" office:value-type="percentage" office:value="0" calcext:value-type="percentage">
            <text:p>0 %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79" table:formula="of:=[.U607]/[.$P607]" office:value-type="percentage" office:value="0.3" calcext:value-type="percentage">
            <text:p>30 %</text:p>
          </table:table-cell>
          <table:table-cell table:style-name="ce360" office:value-type="float" office:value="300" calcext:value-type="float">
            <text:p>300,00</text:p>
          </table:table-cell>
          <table:table-cell table:style-name="ce379" table:formula="of:=[.W607]/[.$P607]" office:value-type="percentage" office:value="0.3" calcext:value-type="percentage">
            <text:p>30 %</text:p>
          </table:table-cell>
          <table:table-cell table:style-name="ce360" office:value-type="float" office:value="3000" calcext:value-type="float">
            <text:p>3 000,00</text:p>
          </table:table-cell>
          <table:table-cell table:style-name="ce3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336" office:value-type="float" office:value="71" calcext:value-type="float">
            <text:p>71</text:p>
          </table:table-cell>
          <table:table-cell table:style-name="ce336" office:value-type="string" calcext:value-type="string">
            <text:p>Iné zdroje</text:p>
          </table:table-cell>
          <table:table-cell table:style-name="ce365" table:formula="of:=SUM([.G607:.G607])" office:value-type="float" office:value="1617.83" calcext:value-type="float">
            <text:p>1 617,83</text:p>
          </table:table-cell>
          <table:table-cell table:style-name="ce365" table:formula="of:=SUM([.H607:.H607])" office:value-type="float" office:value="0" calcext:value-type="float">
            <text:p>0,00</text:p>
          </table:table-cell>
          <table:table-cell table:style-name="ce365" table:formula="of:=SUM([.I607:.I607])" office:value-type="float" office:value="0" calcext:value-type="float">
            <text:p>0,00</text:p>
          </table:table-cell>
          <table:table-cell table:style-name="ce365" table:formula="of:=SUM([.J607:.J607])" office:value-type="float" office:value="0" calcext:value-type="float">
            <text:p>0,00</text:p>
          </table:table-cell>
          <table:table-cell table:style-name="ce365" table:formula="of:=SUM([.K607:.K607])" office:value-type="float" office:value="0" calcext:value-type="float">
            <text:p>0,00</text:p>
          </table:table-cell>
          <table:table-cell table:style-name="ce365" table:formula="of:=SUM([.L607:.L607])" office:value-type="float" office:value="0" calcext:value-type="float">
            <text:p>0,00</text:p>
          </table:table-cell>
          <table:table-cell table:style-name="ce365" table:formula="of:=SUM([.M607:.M607])" office:value-type="float" office:value="1000" calcext:value-type="float">
            <text:p>1 000,00</text:p>
          </table:table-cell>
          <table:table-cell table:style-name="ce365" table:formula="of:=SUM([.N607:.N607])" office:value-type="float" office:value="0" calcext:value-type="float">
            <text:p>0,00</text:p>
          </table:table-cell>
          <table:table-cell table:style-name="ce365" table:formula="of:=SUM([.O607:.O607])" office:value-type="float" office:value="0" calcext:value-type="float">
            <text:p>0,00</text:p>
          </table:table-cell>
          <table:table-cell table:style-name="ce365" table:formula="of:=SUM([.P607:.P607])" office:value-type="float" office:value="1000" calcext:value-type="float">
            <text:p>1 000,00</text:p>
          </table:table-cell>
          <table:table-cell table:style-name="ce365" table:formula="of:=SUM([.Q607:.Q607])" office:value-type="float" office:value="0" calcext:value-type="float">
            <text:p>0,00</text:p>
          </table:table-cell>
          <table:table-cell table:style-name="ce387" table:formula="of:=[.Q608]/[.$P608]" office:value-type="percentage" office:value="0" calcext:value-type="percentage">
            <text:p>0 %</text:p>
          </table:table-cell>
          <table:table-cell table:style-name="ce365" table:formula="of:=SUM([.S607:.S607])" office:value-type="float" office:value="0" calcext:value-type="float">
            <text:p>0,00</text:p>
          </table:table-cell>
          <table:table-cell table:style-name="ce387" table:formula="of:=[.S608]/[.$P608]" office:value-type="percentage" office:value="0" calcext:value-type="percentage">
            <text:p>0 %</text:p>
          </table:table-cell>
          <table:table-cell table:style-name="ce365" table:formula="of:=SUM([.U607:.U607])" office:value-type="float" office:value="300" calcext:value-type="float">
            <text:p>300,00</text:p>
          </table:table-cell>
          <table:table-cell table:style-name="ce387" table:formula="of:=[.U608]/[.$P608]" office:value-type="percentage" office:value="0.3" calcext:value-type="percentage">
            <text:p>30 %</text:p>
          </table:table-cell>
          <table:table-cell table:style-name="ce365" table:formula="of:=SUM([.W607:.W607])" office:value-type="float" office:value="300" calcext:value-type="float">
            <text:p>300,00</text:p>
          </table:table-cell>
          <table:table-cell table:style-name="ce387" table:formula="of:=[.W608]/[.$P608]" office:value-type="percentage" office:value="0.3" calcext:value-type="percentage">
            <text:p>30 %</text:p>
          </table:table-cell>
          <table:table-cell table:style-name="ce365" table:formula="of:=SUM([.Y607:.Y607])" office:value-type="float" office:value="3000" calcext:value-type="float">
            <text:p>3 000,00</text:p>
          </table:table-cell>
          <table:table-cell table:style-name="ce365" table:formula="of:=SUM([.Z607:.Z60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1"/>
          <table:table-cell table:style-name="ce440"/>
          <table:table-cell table:style-name="ce332" office:value-type="string" calcext:value-type="string">
            <text:p>Vlastné zdroje</text:p>
          </table:table-cell>
          <table:table-cell table:style-name="ce361" table:formula="of:=SUM([.G608:.G608])" office:value-type="float" office:value="1617.83" calcext:value-type="float">
            <text:p>1 617,83</text:p>
          </table:table-cell>
          <table:table-cell table:style-name="ce361" table:formula="of:=SUM([.H608:.H608])" office:value-type="float" office:value="0" calcext:value-type="float">
            <text:p>0,00</text:p>
          </table:table-cell>
          <table:table-cell table:style-name="ce361" table:formula="of:=SUM([.I608:.I608])" office:value-type="float" office:value="0" calcext:value-type="float">
            <text:p>0,00</text:p>
          </table:table-cell>
          <table:table-cell table:style-name="ce361" table:formula="of:=SUM([.J608:.J608])" office:value-type="float" office:value="0" calcext:value-type="float">
            <text:p>0,00</text:p>
          </table:table-cell>
          <table:table-cell table:style-name="ce361" table:formula="of:=SUM([.K608:.K608])" office:value-type="float" office:value="0" calcext:value-type="float">
            <text:p>0,00</text:p>
          </table:table-cell>
          <table:table-cell table:style-name="ce361" table:formula="of:=SUM([.L608:.L608])" office:value-type="float" office:value="0" calcext:value-type="float">
            <text:p>0,00</text:p>
          </table:table-cell>
          <table:table-cell table:style-name="ce361" table:formula="of:=SUM([.M608:.M608])" office:value-type="float" office:value="1000" calcext:value-type="float">
            <text:p>1 000,00</text:p>
          </table:table-cell>
          <table:table-cell table:style-name="ce361" table:formula="of:=SUM([.N608:.N608])" office:value-type="float" office:value="0" calcext:value-type="float">
            <text:p>0,00</text:p>
          </table:table-cell>
          <table:table-cell table:style-name="ce361" table:formula="of:=SUM([.O608:.O608])" office:value-type="float" office:value="0" calcext:value-type="float">
            <text:p>0,00</text:p>
          </table:table-cell>
          <table:table-cell table:style-name="ce361" table:formula="of:=SUM([.P608:.P608])" office:value-type="float" office:value="1000" calcext:value-type="float">
            <text:p>1 000,00</text:p>
          </table:table-cell>
          <table:table-cell table:style-name="ce361" table:formula="of:=SUM([.Q608:.Q608])" office:value-type="float" office:value="0" calcext:value-type="float">
            <text:p>0,00</text:p>
          </table:table-cell>
          <table:table-cell table:style-name="ce380" table:formula="of:=[.Q609]/[.$P609]" office:value-type="percentage" office:value="0" calcext:value-type="percentage">
            <text:p>0 %</text:p>
          </table:table-cell>
          <table:table-cell table:style-name="ce361" table:formula="of:=SUM([.S608:.S608])" office:value-type="float" office:value="0" calcext:value-type="float">
            <text:p>0,00</text:p>
          </table:table-cell>
          <table:table-cell table:style-name="ce380" table:formula="of:=[.S609]/[.$P609]" office:value-type="percentage" office:value="0" calcext:value-type="percentage">
            <text:p>0 %</text:p>
          </table:table-cell>
          <table:table-cell table:style-name="ce361" table:formula="of:=SUM([.U608:.U608])" office:value-type="float" office:value="300" calcext:value-type="float">
            <text:p>300,00</text:p>
          </table:table-cell>
          <table:table-cell table:style-name="ce380" table:formula="of:=[.U609]/[.$P609]" office:value-type="percentage" office:value="0.3" calcext:value-type="percentage">
            <text:p>30 %</text:p>
          </table:table-cell>
          <table:table-cell table:style-name="ce361" table:formula="of:=SUM([.W608:.W608])" office:value-type="float" office:value="300" calcext:value-type="float">
            <text:p>300,00</text:p>
          </table:table-cell>
          <table:table-cell table:style-name="ce380" table:formula="of:=[.W609]/[.$P609]" office:value-type="percentage" office:value="0.3" calcext:value-type="percentage">
            <text:p>30 %</text:p>
          </table:table-cell>
          <table:table-cell table:style-name="ce361" table:formula="of:=SUM([.Y608:.Y608])" office:value-type="float" office:value="3000" calcext:value-type="float">
            <text:p>3 000,00</text:p>
          </table:table-cell>
          <table:table-cell table:style-name="ce361" table:formula="of:=SUM([.Z608:.Z60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1" table:default-cell-style-name="ce488"/>
        <table:table-column table:style-name="co12" table:default-cell-style-name="ce488"/>
        <table:table-column table:style-name="co2" table:number-columns-repeated="62" table:default-cell-style-name="ce489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OS</text:p>
          </table:table-cell>
          <table:table-cell office:value-type="string" calcext:value-type="string">
            <text:p>Odhad skutočnosti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17:53:53.036265531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meta:initial-creator>Matej Tabaček</meta:initial-creator>
    <meta:creation-date>2016-11-16T13:19:48.299000000</meta:creation-date>
    <meta:editing-duration>P2DT23H21M22S</meta:editing-duration>
    <meta:editing-cycles>339</meta:editing-cycles>
    <dc:description>Schválený 30. 12. 2021 uznesením č. VII-5/2021

Úpravy:
RO č. 1-1/2022 z 01. 03. 2022 schválené starostkou obce,
RO č. 1-2/2022 zo 14. 03. 2022 schválené uznesením č. I-9/2022,
RO č. 2-1/2022 z 21. 06. 2022 schválené uznesením č. III-5/2022,
RO č. 2-2/2022 z 22. 06. 2022 schválené starostkou obce,
RO č. 3-1/2022 z 01. 09. 2022 schválené starostkou obce,
RO č. 4-1/2022 z 02. 11. 2022 schválené starostkou obce,
RO č. 4-2/2022 z 09. 12. 2022 schválené uznesením č. V-10/2022,
RO č. 4-3/2022 z 12. 11. 2022 schválené starostkou obce.</dc:description>
    <dc:title>Rozpočet 2022 - Obec Nesluša (čerpanie a úpravy)</dc:title>
    <dc:subject>Čerpanie a úpravy rozpočtu Obce Nesluša</dc:subject>
    <dc:date>2023-06-09T17:54:30.610267473</dc:date>
    <dc:creator>Matej Tabaček</dc:creator>
    <meta:keyword>rozpočet</meta:keyword>
    <meta:keyword>čerpanie</meta:keyword>
    <meta:keyword>úpravy</meta:keyword>
    <meta:keyword>obec Nesluša</meta:keyword>
    <meta:keyword>2022</meta:keyword>
    <meta:document-statistic meta:table-count="3" meta:cell-count="12316" meta:object-count="0"/>
  </office:meta>
</office:document-meta>
</file>