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85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01.23mm"/>
    </style:style>
    <style:style style:name="co12" style:family="table-column">
      <style:table-column-properties fo:break-before="auto" style:column-width="26.2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PRIJMY">
      <style:table-properties table:display="true" style:writing-mode="lr-tb"/>
    </style:style>
    <style:style style:name="ta2" style:family="table" style:master-page-name="PageStyle_5f_VYDAVK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2e3436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JM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 table:number-rows-repeated="2">
          <table:table-cell table:style-name="ce1"/>
          <table:table-cell table:style-name="ce11"/>
          <table:table-cell table:style-name="ce1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1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Základná škola Nesluša</text:p>
          </table:table-cell>
          <table:table-cell table:style-name="ce4" table:number-columns-repeated="2"/>
          <table:table-cell table:style-name="ce15" office:value-type="string" calcext:value-type="string">
            <text:p>Návrh rozpočtu na rok 2019</text:p>
          </table:table-cell>
          <table:table-cell table:style-name="ce4" table:number-columns-repeated="2"/>
          <table:table-cell table:style-name="ce16"/>
          <table:table-cell table:number-columns-repeated="1017"/>
        </table:table-row>
        <table:table-row table:style-name="ro2">
          <table:table-cell table:style-name="ce3"/>
          <table:table-cell table:style-name="ce12" table:number-columns-repeated="2"/>
          <table:table-cell table:style-name="ce12" office:value-type="string" calcext:value-type="string">
            <text:p>Odhad na roky 2020 a 2021</text:p>
          </table:table-cell>
          <table:table-cell table:style-name="ce12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Pol.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Zdroj</text:p>
          </table:table-cell>
          <table:table-cell table:style-name="ce5" office:value-type="string" calcext:value-type="string">
            <text:p>Podp.</text:p>
          </table:table-cell>
          <table:table-cell table:style-name="ce5" office:value-type="string" calcext:value-type="string">
            <text:p>Názov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oznámka</text:p>
          </table:table-cell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7" office:value-type="string" calcext:value-type="string">
            <text:p>11O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Zahraničné bežné granty</text:p>
          </table:table-cell>
          <table:table-cell table:style-name="ce6" office:value-type="float" office:value="1286" calcext:value-type="float">
            <text:p>12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8" office:value-type="string" calcext:value-type="string">
            <text:p>72f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Administratívne poplatky a iné poplatky a platby</text:p>
          </table:table-cell>
          <table:table-cell table:number-columns-repeated="3" table:style-name="ce9" office:value-type="float" office:value="7000" calcext:value-type="float">
            <text:p>7000</text:p>
          </table:table-cell>
          <table:table-cell table:style-name="ce9" office:value-type="string" calcext:value-type="string">
            <text:p>Réžia v školskej jedáln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f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Administratívne poplatky a iné poplatky a platby</text:p>
          </table:table-cell>
          <table:table-cell table:number-columns-repeated="3" table:style-name="ce9" office:value-type="float" office:value="38000" calcext:value-type="float">
            <text:p>38000</text:p>
          </table:table-cell>
          <table:table-cell table:style-name="ce9" office:value-type="string" calcext:value-type="string">
            <text:p>Potraviny v školskej jedáln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g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Tuzemské bežné granty a transfery</text:p>
          </table:table-cell>
          <table:table-cell table:number-columns-repeated="3"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Školský klub detí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a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Tuzemské bežné granty a transfery</text:p>
          </table:table-cell>
          <table:table-cell table:number-columns-repeated="3" table:style-name="ce9" office:value-type="float" office:value="700" calcext:value-type="float">
            <text:p>700</text:p>
          </table:table-cell>
          <table:table-cell table:style-name="ce9" office:value-type="string" calcext:value-type="string">
            <text:p>Nadácia Spoločne...</text:p>
          </table:table-cell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Spolu</text:p>
          </table:table-cell>
          <table:table-cell table:style-name="ce14" table:formula="of:=SUM([.D10:.D15])" office:value-type="float" office:value="48786" calcext:value-type="float">
            <text:p>48786</text:p>
          </table:table-cell>
          <table:table-cell table:number-columns-repeated="2" table:style-name="ce14" office:value-type="float" office:value="47500" calcext:value-type="float">
            <text:p>475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DAVKY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10" table:number-columns-repeated="250" table:default-cell-style-name="ce11"/>
        <table:table-column table:style-name="co10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Základná škola Nesluša</text:p>
          </table:table-cell>
          <table:table-cell table:style-name="ce4" table:number-columns-repeated="2"/>
          <table:table-cell table:style-name="ce15" office:value-type="string" calcext:value-type="string">
            <text:p>Návrh rozpočtu na rok 2019</text:p>
          </table:table-cell>
          <table:table-cell table:style-name="ce4"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3"/>
          <table:table-cell table:style-name="ce12" table:number-columns-repeated="2"/>
          <table:table-cell table:style-name="ce12" office:value-type="string" calcext:value-type="string">
            <text:p>Odhad na roky 2020 a 2021</text:p>
          </table:table-cell>
          <table:table-cell table:style-name="ce12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Pol.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>
            <text:p>Zdroj</text:p>
          </table:table-cell>
          <table:table-cell table:style-name="ce5" office:value-type="string" calcext:value-type="string">
            <text:p>Podp.</text:p>
          </table:table-cell>
          <table:table-cell table:style-name="ce5" office:value-type="string" calcext:value-type="string">
            <text:p>Názov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13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3" office:value-type="string" calcext:value-type="string">
            <text:p>Primárne a sekundárne vzdelávanie s bežnou starostlivosťou 09121,09211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7" office:value-type="string" calcext:value-type="string">
            <text:p><text:s/></text:p>
          </table:table-cell>
          <table:table-cell table:style-name="ce13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Mzdy,platy,služobné príjmy a ostatné osobné vyrovnania</text:p>
          </table:table-cell>
          <table:table-cell table:style-name="ce9" office:value-type="float" office:value="295971" calcext:value-type="float">
            <text:p>295971</text:p>
          </table:table-cell>
          <table:table-cell table:style-name="ce9" office:value-type="float" office:value="325570" calcext:value-type="float">
            <text:p>325570</text:p>
          </table:table-cell>
          <table:table-cell table:style-name="ce9" office:value-type="float" office:value="3255670" calcext:value-type="float">
            <text:p>325567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9" office:value-type="float" office:value="109282" calcext:value-type="float">
            <text:p>109282</text:p>
          </table:table-cell>
          <table:table-cell table:number-columns-repeated="2" table:style-name="ce9" office:value-type="float" office:value="120210" calcext:value-type="float">
            <text:p>12021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style-name="ce9" office:value-type="float" office:value="68142" calcext:value-type="float">
            <text:p>68142</text:p>
          </table:table-cell>
          <table:table-cell table:number-columns-repeated="2" table:style-name="ce9" office:value-type="float" office:value="74955" calcext:value-type="float">
            <text:p>7495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131I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nevyčerpaný zostatok z roka 2018</text:p>
          </table:table-cell>
          <table:table-cell table:style-name="ce9" office:value-type="float" office:value="1497" calcext:value-type="float">
            <text:p>14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11O5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Erasmus+</text:p>
          </table:table-cell>
          <table:table-cell table:style-name="ce9" office:value-type="float" office:value="1286" calcext:value-type="float">
            <text:p>12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Učebné pomôcky pre žialkov 1.ročník Zš</text:p>
          </table:table-cell>
          <table:table-cell table:number-columns-repeated="3" table:style-name="ce9" office:value-type="float" office:value="600" calcext:value-type="float">
            <text:p>6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72a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700" calcext:value-type="float">
            <text:p>7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Bežné transfery</text:p>
          </table:table-cell>
          <table:table-cell table:number-columns-repeated="3" table:style-name="ce9" office:value-type="float" office:value="1600" calcext:value-type="float">
            <text:p>16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office:value-type="string" calcext:value-type="string">
            <text:p>Spolu</text:p>
          </table:table-cell>
          <table:table-cell table:style-name="ce14" office:value-type="float" office:value="479078" calcext:value-type="float">
            <text:p>479078</text:p>
          </table:table-cell>
          <table:table-cell table:number-columns-repeated="2" table:style-name="ce14" office:value-type="float" office:value="523635" calcext:value-type="float">
            <text:p>52363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4" office:value-type="string" calcext:value-type="string">
            <text:p>Vzdelávanie nedefinované podľa úrovne 0950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Mzdy,platy,služobné príjmy a ostatné osobné vyrovnania</text:p>
          </table:table-cell>
          <table:table-cell table:style-name="ce9" office:value-type="float" office:value="15958" calcext:value-type="float">
            <text:p>15958</text:p>
          </table:table-cell>
          <table:table-cell table:number-columns-repeated="2" table:style-name="ce9" office:value-type="float" office:value="17550" calcext:value-type="float">
            <text:p>1755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9" office:value-type="float" office:value="5424" calcext:value-type="float">
            <text:p>5424</text:p>
          </table:table-cell>
          <table:table-cell table:number-columns-repeated="2" table:style-name="ce9" office:value-type="float" office:value="5970" calcext:value-type="float">
            <text:p>597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72g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72g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z poplatkov za ŠKD</text:p>
          </table:table-cell>
          <table:table-cell table:number-columns-repeated="3" table:style-name="ce9" office:value-type="float" office:value="1165" calcext:value-type="float">
            <text:p>1165</text:p>
          </table:table-cell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2g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Bežné transfery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office:value-type="string" calcext:value-type="string">
            <text:p>Spolu</text:p>
          </table:table-cell>
          <table:table-cell table:style-name="ce14" office:value-type="float" office:value="23182" calcext:value-type="float">
            <text:p>23182</text:p>
          </table:table-cell>
          <table:table-cell table:number-columns-repeated="2" table:style-name="ce14" office:value-type="float" office:value="25380" calcext:value-type="float">
            <text:p>2538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4" office:value-type="string" calcext:value-type="string">
            <text:p>Vedľajšie služby v školstve 0960x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Mzdy,platy,služobné príjmy a ostatné osobné vyrovnania</text:p>
          </table:table-cell>
          <table:table-cell table:style-name="ce9" office:value-type="float" office:value="36812" calcext:value-type="float">
            <text:p>36812</text:p>
          </table:table-cell>
          <table:table-cell table:number-columns-repeated="2" table:style-name="ce9" office:value-type="float" office:value="40500" calcext:value-type="float">
            <text:p>405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9" office:value-type="float" office:value="13682" calcext:value-type="float">
            <text:p>13682</text:p>
          </table:table-cell>
          <table:table-cell table:number-columns-repeated="2" table:style-name="ce9" office:value-type="float" office:value="15050" calcext:value-type="float">
            <text:p>1505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style-name="ce9" office:value-type="float" office:value="3172" calcext:value-type="float">
            <text:p>3172</text:p>
          </table:table-cell>
          <table:table-cell table:number-columns-repeated="2" table:style-name="ce9" office:value-type="float" office:value="4972" calcext:value-type="float">
            <text:p>497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72f</text:p>
          </table:table-cell>
          <table:table-cell table:style-name="ce1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potraviny z úhrady stravného</text:p>
          </table:table-cell>
          <table:table-cell table:number-columns-repeated="3" table:style-name="ce9" office:value-type="float" office:value="38000" calcext:value-type="float">
            <text:p>38000</text:p>
          </table:table-cell>
          <table:table-cell table:style-name="ce20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2f</text:p>
          </table:table-cell>
          <table:table-cell table:style-name="ce1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<text:s/>z úhrady režijných nákladov</text:p>
          </table:table-cell>
          <table:table-cell table:number-columns-repeated="3" table:style-name="ce9" office:value-type="float" office:value="7000" calcext:value-type="float">
            <text:p>7000</text:p>
          </table:table-cell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Bežné transfery</text:p>
          </table:table-cell>
          <table:table-cell table:number-columns-repeated="3" table:style-name="ce9" office:value-type="float" office:value="400" calcext:value-type="float">
            <text:p>4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office:value-type="string" calcext:value-type="string">
            <text:p>Spolu</text:p>
          </table:table-cell>
          <table:table-cell table:style-name="ce14" office:value-type="float" office:value="99066" calcext:value-type="float">
            <text:p>99066</text:p>
          </table:table-cell>
          <table:table-cell table:number-columns-repeated="2" table:style-name="ce14" office:value-type="float" office:value="105922" calcext:value-type="float">
            <text:p>10592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/>
          <table:table-cell table:style-name="ce14" office:value-type="string" calcext:value-type="string">
            <text:p>Predprimárne vzdelávanie 09111</text:p>
          </table:table-cell>
          <table:table-cell table:style-name="ce14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3695" calcext:value-type="float">
            <text:p>369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office:value-type="string" calcext:value-type="string">
            <text:p>Spolu</text:p>
          </table:table-cell>
          <table:table-cell table:number-columns-repeated="3" table:style-name="ce14" office:value-type="float" office:value="3695" calcext:value-type="float">
            <text:p>369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4"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Výdavky celkom</text:p>
          </table:table-cell>
          <table:table-cell table:style-name="ce14" table:formula="of:=SUM([.D21]+[.D31]+[.D42]+[.D48])" office:value-type="float" office:value="605021" calcext:value-type="float">
            <text:p>605021</text:p>
          </table:table-cell>
          <table:table-cell table:style-name="ce14" table:formula="of:=SUM([.E21]+[.E31]+[.E42]+[.E48])" office:value-type="float" office:value="658632" calcext:value-type="float">
            <text:p>658632</text:p>
          </table:table-cell>
          <table:table-cell table:style-name="ce14" table:formula="of:=SUM([.F21]+[.F31]+[.F42]+[.F48])" office:value-type="float" office:value="658632" calcext:value-type="float">
            <text:p>658632</text:p>
          </table:table-cell>
          <table:table-cell table:style-name="ce9"/>
          <table:table-cell table:number-columns-repeated="1017"/>
        </table:table-row>
        <table:table-row table:style-name="ro1" table:number-rows-repeated="49">
          <table:table-cell table:style-name="ce10" table:number-columns-repeated="7"/>
          <table:table-cell table:number-columns-repeated="1017"/>
        </table:table-row>
        <table:table-row table:style-name="ro1" table:number-rows-repeated="4">
          <table:table-cell/>
          <table:table-cell table:style-name="ce10" table:number-columns-repeated="6"/>
          <table:table-cell table:number-columns-repeated="1017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ource Han Sans CN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zvýraznenie1" style:display-name="Excel_BuiltIn_20 % - zvýraznenie1" style:family="table-cell" style:parent-style-name="Default">
      <style:table-cell-properties fo:background-color="#cc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2" style:display-name="Excel_BuiltIn_20 % - zvýraznenie2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3" style:display-name="Excel_BuiltIn_20 % - zvýraznenie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4" style:display-name="Excel_BuiltIn_20 % - zvýraznenie4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5" style:display-name="Excel_BuiltIn_20 % - zvýraznenie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6" style:display-name="Excel_BuiltIn_20 % - zvýraznenie6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1" style:display-name="Excel_BuiltIn_40 % - zvýraznenie1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2" style:display-name="Excel_BuiltIn_40 % - zvýraznenie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3" style:display-name="Excel_BuiltIn_40 % - zvýraznenie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4" style:display-name="Excel_BuiltIn_40 % - zvýraznenie4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5" style:display-name="Excel_BuiltIn_40 % - zvýraznenie5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6" style:display-name="Excel_BuiltIn_40 % - zvýraznenie6" style:family="table-cell" style:parent-style-name="Default">
      <style:table-cell-properties fo:background-color="#ffcc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1" style:display-name="Excel_BuiltIn_60 % - zvýraznenie1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2" style:display-name="Excel_BuiltIn_60 % - zvýraznenie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3" style:display-name="Excel_BuiltIn_60 % - zvýraznenie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4" style:display-name="Excel_BuiltIn_60 % - zvýraznenie4" style:family="table-cell" style:parent-style-name="Default">
      <style:table-cell-properties fo:background-color="#8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5" style:display-name="Excel_BuiltIn_60 % - zvýraznenie5" style:family="table-cell" style:parent-style-name="Default">
      <style:table-cell-properties fo:background-color="#33cc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6" style:display-name="Excel_BuiltIn_60 % - zvýraznenie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repojená_20_bunka" style:display-name="Excel_BuiltIn_Prepojená bun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polu" style:display-name="Excel_BuiltIn_Spolu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upozornenia" style:display-name="Excel_BuiltIn_Text upozornenia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itul" style:display-name="Excel_BuiltIn_Titul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8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66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RIJMY" style:display-name="PageStyle_PRIJM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YDAVKY" style:display-name="PageStyle_VYDAVK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</dc:creator>
    <dc:date>2019-02-14T14:48:55</dc:date>
    <meta:print-date>2019-02-14T13:04:22</meta:print-date>
    <meta:document-statistic meta:table-count="2" meta:cell-count="215" meta:object-count="0"/>
    <meta:generator>LibreOffice/6.1.5.2$Linux_X86_64 LibreOffice_project/10$Build-2</meta:generator>
  </office:meta>
</office:document-meta>
</file>