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2" style:family="table-cell" style:parent-style-name="Default" style:data-style-name="N109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value-type" style:repeat-content="false"/>
      <style:paragraph-properties fo:margin-left="0cm"/>
    </style:style>
    <style:style style:name="ce24" style:family="table-cell" style:parent-style-name="Default" style:data-style-name="N109">
      <style:table-cell-properties style:text-align-source="value-type" style:repeat-content="false"/>
      <style:paragraph-properties fo:margin-left="0cm"/>
      <style:text-properties style:font-name="Liberation Sans"/>
    </style:style>
    <style:style style:name="ce25" style:family="table-cell" style:parent-style-name="Default">
      <style:table-cell-properties fo:padding="0.071cm"/>
      <style:text-properties style:font-name="Liberation Sans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2" style:family="table-cell" style:parent-style-name="Default" style:data-style-name="N4">
      <style:table-cell-properties fo:padding="0.071cm"/>
      <style:text-properties style:font-name="Liberation Sans"/>
    </style:style>
    <style:style style:name="ce33" style:family="table-cell" style:parent-style-name="Default" style:data-style-name="N4">
      <style:text-properties style:font-name="Liberation Sans"/>
    </style:style>
    <style:style style:name="ce34" style:family="table-cell" style:parent-style-name="Default" style:data-style-name="N142">
      <style:table-cell-properties fo:padding="0.071cm"/>
      <style:text-properties style:font-name="Liberation Sans" fo:font-weight="bold" style:font-weight-asian="bold" style:font-weight-complex="bold"/>
    </style:style>
    <style:style style:name="ce43" style:family="table-cell" style:parent-style-name="Default" style:data-style-name="N142">
      <style:table-cell-properties fo:padding="0.071cm"/>
      <style:text-properties style:font-name="Liberation Sans"/>
    </style:style>
    <style:style style:name="ce44" style:family="table-cell" style:parent-style-name="Default" style:data-style-name="N142">
      <style:text-properties style:font-name="Liberation Sans"/>
    </style:style>
    <style:style style:name="ce45" style:family="table-cell" style:parent-style-name="Default">
      <style:text-properties style:font-name="Liberation Sans" style:font-name-complex="Arial"/>
    </style:style>
    <style:style style:name="ce18" style:family="table-cell" style:parent-style-name="Default">
      <style:text-properties fo:color="#c9211e" style:font-name="Liberation Sans" style:font-name-complex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4"/>
        <table:table-column table:style-name="co3" table:default-cell-style-name="ce27"/>
        <table:table-column table:style-name="co4" table:visibility="collapse" table:default-cell-style-name="ce27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8" table:default-cell-style-name="ce33"/>
        <table:table-column table:style-name="co8" table:number-columns-repeated="2" table:default-cell-style-name="ce44"/>
        <table:table-column table:style-name="co9" table:default-cell-style-name="ce27"/>
        <table:table-column table:style-name="co10" table:default-cell-style-name="ce27"/>
        <table:table-column table:style-name="co10" table:visibility="collapse" table:number-columns-repeated="2" table:default-cell-style-name="ce27"/>
        <table:table-column table:style-name="co10" table:number-columns-repeated="51" table:default-cell-style-name="ce27"/>
        <table:table-header-rows>
          <table:table-row table:style-name="ro1">
            <table:table-cell table:style-name="ce19" office:value-type="string" calcext:value-type="string">
              <text:p>Číslo</text:p>
            </table:table-cell>
            <table:table-cell table:style-name="ce22" office:value-type="string" calcext:value-type="string">
              <text:p>IČO</text:p>
            </table:table-cell>
            <table:table-cell table:style-name="ce19" office:value-type="string" calcext:value-type="string">
              <text:p>Názov a sídlo dodávateľa</text:p>
            </table:table-cell>
            <table:table-cell table:style-name="ce19" office:value-type="string" calcext:value-type="string">
              <text:p>Meno/názov</text:p>
            </table:table-cell>
            <table:table-cell table:style-name="ce19" office:value-type="string" calcext:value-type="string">
              <text:p>SB-ulica s číslom</text:p>
            </table:table-cell>
            <table:table-cell table:style-name="ce19" office:value-type="string" calcext:value-type="string">
              <text:p>SB-PSČ</text:p>
            </table:table-cell>
            <table:table-cell table:style-name="ce19" office:value-type="string" calcext:value-type="string">
              <text:p>Mesto/Obec</text:p>
            </table:table-cell>
            <table:table-cell table:style-name="ce28" office:value-type="string" calcext:value-type="string">
              <text:p>Suma v €</text:p>
            </table:table-cell>
            <table:table-cell table:style-name="ce34" office:value-type="string" calcext:value-type="string">
              <text:p>Uzavretá</text:p>
            </table:table-cell>
            <table:table-cell table:style-name="ce34" office:value-type="string" calcext:value-type="string">
              <text:p>Zverejnená</text:p>
            </table:table-cell>
            <table:table-cell table:style-name="ce19" office:value-type="string" calcext:value-type="string">
              <text:p>Predmet zmluvy</text:p>
            </table:table-cell>
            <table:table-cell table:style-name="ce19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20" table:formula="of:=HYPERLINK(&quot;https://www.neslusa.sk/dokumenty/zmluvy/2023/&quot;&amp;[.M2]&amp;&quot;.pdf&quot;;[.N2])" office:value-type="string" office:string-value="ZML2023/1" calcext:value-type="string">
            <text:p>ZML2023/1</text:p>
          </table:table-cell>
          <table:table-cell table:style-name="ce23" office:value-type="float" office:value="36668940" calcext:value-type="float">
            <text:p>36668940</text:p>
          </table:table-cell>
          <table:table-cell table:style-name="ce25" table:formula="of:=CONCATENATE([.D2];&quot;, &quot;;[.E2];&quot;, &quot;;[.F2];&quot;  &quot;;[.G2])" office:value-type="string" office:string-value="Kinet, s. r. o., Diviaky nad Nitricou 201, 972 25  Diviaky nad Nitricou" calcext:value-type="string">
            <text:p>Kinet, s. r. o., Diviaky nad Nitricou 201, 972 25 <text:s/>Diviaky nad Nitricou</text:p>
          </table:table-cell>
          <table:table-cell table:style-name="ce25" office:value-type="string" calcext:value-type="string">
            <text:p>Kinet, s. r. o.</text:p>
          </table:table-cell>
          <table:table-cell table:style-name="ce25" office:value-type="string" calcext:value-type="string">
            <text:p>Diviaky nad Nitricou 201</text:p>
          </table:table-cell>
          <table:table-cell table:style-name="ce25" office:value-type="string" calcext:value-type="string">
            <text:p>972 25</text:p>
          </table:table-cell>
          <table:table-cell table:style-name="ce25" office:value-type="string" calcext:value-type="string">
            <text:p>Diviaky nad Nitricou</text:p>
          </table:table-cell>
          <table:table-cell table:style-name="ce32" office:value-type="float" office:value="433.2" calcext:value-type="float">
            <text:p>433,20</text:p>
          </table:table-cell>
          <table:table-cell table:style-name="ce43" office:value-type="date" office:date-value="2023-01-18" calcext:value-type="date">
            <text:p>18. 01. 2023</text:p>
          </table:table-cell>
          <table:table-cell table:style-name="ce43" office:value-type="date" office:date-value="2023-04-13" calcext:value-type="date">
            <text:p>13. 04. 2023</text:p>
          </table:table-cell>
          <table:table-cell table:style-name="ce25" office:value-type="string" calcext:value-type="string">
            <text:p>Rozšírenie zmluvy o pripojení – úrad a kamery</text:p>
          </table:table-cell>
          <table:table-cell table:style-name="ce45" office:value-type="string" calcext:value-type="string">
            <text:p><text:span text:style-name="T1"><text:a xlink:href="https://crz.gov.sk/7743345-sk/1/" xlink:type="simple">7743345</text:a></text:span></text:p>
          </table:table-cell>
          <table:table-cell office:value-type="string" calcext:value-type="string">
            <text:p>ZML202301</text:p>
          </table:table-cell>
          <table:table-cell table:style-name="ce25" office:value-type="string" calcext:value-type="string">
            <text:p>ZML2023/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]&amp;&quot;.pdf&quot;;[.N3])" office:value-type="string" office:string-value="ZML2023/2" calcext:value-type="string">
            <text:p>ZML2023/2</text:p>
          </table:table-cell>
          <table:table-cell office:value-type="float" office:value="35763469" calcext:value-type="float">
            <text:p>35763469</text:p>
          </table:table-cell>
          <table:table-cell table:style-name="ce25" table:formula="of:=CONCATENATE([.D3];&quot;, &quot;;[.E3];&quot;, &quot;;[.F3];&quot;  &quot;;[.G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734.16" calcext:value-type="float">
            <text:p>734,16</text:p>
          </table:table-cell>
          <table:table-cell office:value-type="date" office:date-value="2023-02-08" calcext:value-type="date">
            <text:p>08. 02. 2023</text:p>
          </table:table-cell>
          <table:table-cell office:value-type="date" office:date-value="2023-04-14" calcext:value-type="date">
            <text:p>14. 04. 2023</text:p>
          </table:table-cell>
          <table:table-cell office:value-type="string" calcext:value-type="string">
            <text:p>VDSL internet DOS</text:p>
          </table:table-cell>
          <table:table-cell table:style-name="ce45" office:value-type="string" calcext:value-type="string">
            <text:p><text:span text:style-name="T1"><text:a xlink:href="https://crz.gov.sk/zmluva/7743814/" xlink:type="simple">7743814</text:a></text:span></text:p>
          </table:table-cell>
          <table:table-cell office:value-type="string" calcext:value-type="string">
            <text:p>ZML202302</text:p>
          </table:table-cell>
          <table:table-cell table:style-name="ce25" office:value-type="string" calcext:value-type="string">
            <text:p>ZML2023/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]&amp;&quot;.pdf&quot;;[.N4])" office:value-type="string" office:string-value="ZML2023/3" calcext:value-type="string">
            <text:p>ZML2023/3</text:p>
          </table:table-cell>
          <table:table-cell office:value-type="float" office:value="36145203" calcext:value-type="float">
            <text:p>36145203</text:p>
          </table:table-cell>
          <table:table-cell table:style-name="ce25" table:formula="of:=CONCATENATE([.D4];&quot;, &quot;;[.E4];&quot;, &quot;;[.F4];&quot;  &quot;;[.G4])" office:value-type="string" office:string-value="Kysucké kultúrne stredisko v Čadci, 17. novembra 1258, 022 01  Čadca" calcext:value-type="string">
            <text:p>Kysucké kultúrne stredisko v Čadci, 17. novembra 1258, 022 01 <text:s/>Čadca</text:p>
          </table:table-cell>
          <table:table-cell office:value-type="string" calcext:value-type="string">
            <text:p>Kysucké kultúrne stredisko v Čadci</text:p>
          </table:table-cell>
          <table:table-cell office:value-type="string" calcext:value-type="string">
            <text:p>17. novembra 125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480" calcext:value-type="float">
            <text:p>480,00</text:p>
          </table:table-cell>
          <table:table-cell office:value-type="date" office:date-value="2023-03-20" calcext:value-type="date">
            <text:p>20. 03. 2023</text:p>
          </table:table-cell>
          <table:table-cell office:value-type="date" office:date-value="2023-04-14" calcext:value-type="date">
            <text:p>14. 04. 2023</text:p>
          </table:table-cell>
          <table:table-cell office:value-type="string" calcext:value-type="string">
            <text:p>Spolupráca pri príprave 55. ročníka Palárikovej Rakovej</text:p>
          </table:table-cell>
          <table:table-cell table:style-name="ce45" office:value-type="string" calcext:value-type="string">
            <text:p><text:span text:style-name="T1"><text:a xlink:href="https://crz.gov.sk/zmluva/7748931/" xlink:type="simple">7748931</text:a></text:span></text:p>
          </table:table-cell>
          <table:table-cell office:value-type="string" calcext:value-type="string">
            <text:p>ZML202303</text:p>
          </table:table-cell>
          <table:table-cell table:style-name="ce25" office:value-type="string" calcext:value-type="string">
            <text:p>ZML2023/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]&amp;&quot;.pdf&quot;;[.N5])" office:value-type="string" office:string-value="ZML2023/4" calcext:value-type="string">
            <text:p>ZML2023/4</text:p>
          </table:table-cell>
          <table:table-cell office:value-type="float" office:value="632511" calcext:value-type="float">
            <text:p>00632511</text:p>
          </table:table-cell>
          <table:table-cell table:style-name="ce25" table:formula="of:=CONCATENATE([.D5];&quot;, &quot;;[.E5];&quot;, &quot;;[.F5];&quot;  &quot;;[.G5])" office:value-type="string" office:string-value="Centrum sociálnych služieb Kamence, Štúrova 1210/61, 024 01  Kysucké Nové Mesto" calcext:value-type="string">
            <text:p>Centrum sociálnych služieb Kamence, Štúrova 1210/61, 024 01 <text:s/>Kysucké Nové Mesto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Štúrova 1210/6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25" calcext:value-type="float">
            <text:p>9 625,00</text:p>
          </table:table-cell>
          <table:table-cell office:value-type="date" office:date-value="2023-03-31" calcext:value-type="date">
            <text:p>31. 03. 2023</text:p>
          </table:table-cell>
          <table:table-cell office:value-type="date" office:date-value="2023-04-14" calcext:value-type="date">
            <text:p>14. 04. 2023</text:p>
          </table:table-cell>
          <table:table-cell office:value-type="string" calcext:value-type="string">
            <text:p>Obedy pre DOS na rok 2023</text:p>
          </table:table-cell>
          <table:table-cell table:style-name="ce45" office:value-type="string" calcext:value-type="string">
            <text:p><text:span text:style-name="T1"><text:a xlink:href="https://crz.gov.sk/zmluva/7749149/" xlink:type="simple">7749149</text:a></text:span></text:p>
          </table:table-cell>
          <table:table-cell office:value-type="string" calcext:value-type="string">
            <text:p>ZML202304</text:p>
          </table:table-cell>
          <table:table-cell table:style-name="ce25" office:value-type="string" calcext:value-type="string">
            <text:p>ZML2023/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]&amp;&quot;.pdf&quot;;[.N6])" office:value-type="string" office:string-value="ZML2023/5" calcext:value-type="string">
            <text:p>ZML2023/5</text:p>
          </table:table-cell>
          <table:table-cell office:value-type="float" office:value="36145203" calcext:value-type="float">
            <text:p>36145203</text:p>
          </table:table-cell>
          <table:table-cell table:style-name="ce25" table:formula="of:=CONCATENATE([.D6];&quot;, &quot;;[.E6];&quot;, &quot;;[.F6];&quot;  &quot;;[.G6])" office:value-type="string" office:string-value="Kysucké kultúrne stredisko v Čadci, 17. novembra 1258, 022 01  Čadca" calcext:value-type="string">
            <text:p>Kysucké kultúrne stredisko v Čadci, 17. novembra 1258, 022 01 <text:s/>Čadca</text:p>
          </table:table-cell>
          <table:table-cell office:value-type="string" calcext:value-type="string">
            <text:p>Kysucké kultúrne stredisko v Čadci</text:p>
          </table:table-cell>
          <table:table-cell office:value-type="string" calcext:value-type="string">
            <text:p>17. novembra 125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480" calcext:value-type="float">
            <text:p>480,00</text:p>
          </table:table-cell>
          <table:table-cell office:value-type="date" office:date-value="2023-03-20" calcext:value-type="date">
            <text:p>20. 03. 2023</text:p>
          </table:table-cell>
          <table:table-cell office:value-type="date" office:date-value="2023-04-14" calcext:value-type="date">
            <text:p>14. 04. 2023</text:p>
          </table:table-cell>
          <table:table-cell office:value-type="string" calcext:value-type="string">
            <text:p>Spolupráca pri príprave 55. ročníka Palárikovej Rakovej</text:p>
          </table:table-cell>
          <table:table-cell table:style-name="ce45" office:value-type="string" calcext:value-type="string">
            <text:p><text:span text:style-name="T1"><text:a xlink:href="https://crz.gov.sk/zmluva/7749183/" xlink:type="simple">7749183</text:a></text:span></text:p>
          </table:table-cell>
          <table:table-cell office:value-type="string" calcext:value-type="string">
            <text:p>ZML202305</text:p>
          </table:table-cell>
          <table:table-cell table:style-name="ce25" office:value-type="string" calcext:value-type="string">
            <text:p>ZML2023/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]&amp;&quot;.pdf&quot;;[.N7])" office:value-type="string" office:string-value="ZML2023/6" calcext:value-type="string">
            <text:p>ZML2023/6</text:p>
          </table:table-cell>
          <table:table-cell office:value-type="float" office:value="12664979" calcext:value-type="float">
            <text:p>12664979</text:p>
          </table:table-cell>
          <table:table-cell table:style-name="ce25" table:formula="of:=CONCATENATE([.D7];&quot;, &quot;;[.E7];&quot;, &quot;;[.F7];&quot;  &quot;;[.G7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3-03-23" calcext:value-type="date">
            <text:p>23. 03. 2023</text:p>
          </table:table-cell>
          <table:table-cell office:value-type="date" office:date-value="2023-04-14" calcext:value-type="date">
            <text:p>14. 04. 2023</text:p>
          </table:table-cell>
          <table:table-cell office:value-type="string" calcext:value-type="string">
            <text:p>Zmluva o poskytnutí dotácie</text:p>
          </table:table-cell>
          <table:table-cell table:style-name="ce45" office:value-type="string" calcext:value-type="string">
            <text:p><text:span text:style-name="T1"><text:a xlink:href="https://crz.gov.sk/zmluva/7749207/" xlink:type="simple">7749207</text:a></text:span></text:p>
          </table:table-cell>
          <table:table-cell office:value-type="string" calcext:value-type="string">
            <text:p>ZML202306</text:p>
          </table:table-cell>
          <table:table-cell table:style-name="ce25" office:value-type="string" calcext:value-type="string">
            <text:p>ZML2023/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]&amp;&quot;.pdf&quot;;[.N8])" office:value-type="string" office:string-value="ZML2023/7" calcext:value-type="string">
            <text:p>ZML2023/7</text:p>
          </table:table-cell>
          <table:table-cell office:value-type="float" office:value="51763885" calcext:value-type="float">
            <text:p>51763885</text:p>
          </table:table-cell>
          <table:table-cell table:style-name="ce25" table:formula="of:=CONCATENATE([.D8];&quot;, &quot;;[.E8];&quot;, &quot;;[.F8];&quot;  &quot;;[.G8])" office:value-type="string" office:string-value="Forestcon, s. r. o., Hôrky 393/4, 038 43  Kláštor pod Znievom" calcext:value-type="string">
            <text:p>Forestcon, s. r. o., Hôrky 393/4, 038 43 <text:s/>Kláštor pod Znievom</text:p>
          </table:table-cell>
          <table:table-cell office:value-type="string" calcext:value-type="string">
            <text:p>Forestcon, s. r. o.</text:p>
          </table:table-cell>
          <table:table-cell office:value-type="string" calcext:value-type="string">
            <text:p>Hôrky 393/4</text:p>
          </table:table-cell>
          <table:table-cell office:value-type="string" calcext:value-type="string">
            <text:p>038 43</text:p>
          </table:table-cell>
          <table:table-cell office:value-type="string" calcext:value-type="string">
            <text:p>Kláštor pod Znievom</text:p>
          </table:table-cell>
          <table:table-cell office:value-type="float" office:value="465.36" calcext:value-type="float">
            <text:p>465,36</text:p>
          </table:table-cell>
          <table:table-cell office:value-type="date" office:date-value="2023-03-28" calcext:value-type="date">
            <text:p>28. 03. 2023</text:p>
          </table:table-cell>
          <table:table-cell office:value-type="date" office:date-value="2023-04-14" calcext:value-type="date">
            <text:p>14. 04. 2023</text:p>
          </table:table-cell>
          <table:table-cell office:value-type="string" calcext:value-type="string">
            <text:p>Činnosť odborného lesného hospodára</text:p>
          </table:table-cell>
          <table:table-cell table:style-name="ce45" office:value-type="string" calcext:value-type="string">
            <text:p><text:span text:style-name="T1"><text:a xlink:href="https://crz.gov.sk/zmluva/7749324/" xlink:type="simple">7749324</text:a></text:span></text:p>
          </table:table-cell>
          <table:table-cell office:value-type="string" calcext:value-type="string">
            <text:p>ZML202307</text:p>
          </table:table-cell>
          <table:table-cell table:style-name="ce25" office:value-type="string" calcext:value-type="string">
            <text:p>ZML2023/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9]&amp;&quot;.pdf&quot;;[.N9])" office:value-type="string" office:string-value="ZML2023/8" calcext:value-type="string">
            <text:p>ZML2023/8</text:p>
          </table:table-cell>
          <table:table-cell office:value-type="float" office:value="681156" calcext:value-type="float">
            <text:p>00681156</text:p>
          </table:table-cell>
          <table:table-cell table:style-name="ce25" table:formula="of:=CONCATENATE([.D9];&quot;, &quot;;[.E9];&quot;, &quot;;[.F9];&quot;  &quot;;[.G9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44220" calcext:value-type="float">
            <text:p>44 220,00</text:p>
          </table:table-cell>
          <table:table-cell table:number-columns-repeated="2" office:value-type="date" office:date-value="2023-02-13" calcext:value-type="date">
            <text:p>13. 02. 2023</text:p>
          </table:table-cell>
          <table:table-cell office:value-type="string" calcext:value-type="string">
            <text:p>Poskytnutie finančného príspevku pre DOS</text:p>
          </table:table-cell>
          <table:table-cell table:style-name="ce45" office:value-type="string" calcext:value-type="string">
            <text:p><text:span text:style-name="T1"><text:a xlink:href="https://crz.gov.sk/zmluva/7506281/" xlink:type="simple">7506281</text:a></text:span></text:p>
          </table:table-cell>
          <table:table-cell office:value-type="string" calcext:value-type="string">
            <text:p>ZML202308</text:p>
          </table:table-cell>
          <table:table-cell table:style-name="ce25" office:value-type="string" calcext:value-type="string">
            <text:p>ZML2023/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0]&amp;&quot;.pdf&quot;;[.N10])" office:value-type="string" office:string-value="ZML2023/9" calcext:value-type="string">
            <text:p>ZML2023/9</text:p>
          </table:table-cell>
          <table:table-cell office:value-type="float" office:value="50222619" calcext:value-type="float">
            <text:p>50222619</text:p>
          </table:table-cell>
          <table:table-cell table:style-name="ce25" table:formula="of:=CONCATENATE([.D10];&quot;, &quot;;[.E10];&quot;, &quot;;[.F10];&quot;  &quot;;[.G10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3-04-19" calcext:value-type="date">
            <text:p>19. 04. 2023</text:p>
          </table:table-cell>
          <table:table-cell office:value-type="date" office:date-value="2023-04-24" calcext:value-type="date">
            <text:p>24. 04. 2023</text:p>
          </table:table-cell>
          <table:table-cell office:value-type="string" calcext:value-type="string">
            <text:p>Poskytnutie dotácie – Športový klub Nesluša</text:p>
          </table:table-cell>
          <table:table-cell table:style-name="ce45" office:value-type="string" calcext:value-type="string">
            <text:p><text:span text:style-name="T1"><text:a xlink:href="https://crz.gov.sk/zmluva/7781780/" xlink:type="simple">7781780</text:a></text:span></text:p>
          </table:table-cell>
          <table:table-cell office:value-type="string" calcext:value-type="string">
            <text:p>ZML202309</text:p>
          </table:table-cell>
          <table:table-cell table:style-name="ce25" office:value-type="string" calcext:value-type="string">
            <text:p>ZML2023/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1]&amp;&quot;.pdf&quot;;[.N11])" office:value-type="string" office:string-value="ZML2023/10" calcext:value-type="string">
            <text:p>ZML2023/10</text:p>
          </table:table-cell>
          <table:table-cell office:value-type="float" office:value="177474" calcext:value-type="float">
            <text:p>00177474</text:p>
          </table:table-cell>
          <table:table-cell table:style-name="ce25" table:formula="of:=CONCATENATE([.D11];&quot;, &quot;;[.E11];&quot;, &quot;;[.F11];&quot;  &quot;;[.G11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3-04-28" calcext:value-type="date">
            <text:p>28. 04. 2023</text:p>
          </table:table-cell>
          <table:table-cell office:value-type="date" office:date-value="2023-05-26" calcext:value-type="date">
            <text:p>26. 05. 2023</text:p>
          </table:table-cell>
          <table:table-cell office:value-type="string" calcext:value-type="string">
            <text:p>Zmluva o poskytnutí dotácie pre DHZ obce</text:p>
          </table:table-cell>
          <table:table-cell table:style-name="ce45" office:value-type="string" calcext:value-type="string">
            <text:p><text:span text:style-name="T1"><text:a xlink:href="https://crz.gov.sk/zmluva/7909112/" xlink:type="simple">7909112</text:a></text:span></text:p>
          </table:table-cell>
          <table:table-cell office:value-type="string" calcext:value-type="string">
            <text:p>ZML202310</text:p>
          </table:table-cell>
          <table:table-cell table:style-name="ce25" office:value-type="string" calcext:value-type="string">
            <text:p>ZML2023/1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2]&amp;&quot;.pdf&quot;;[.N12])" office:value-type="string" office:string-value="ZML2023/11" calcext:value-type="string">
            <text:p>ZML2023/11</text:p>
          </table:table-cell>
          <table:table-cell office:value-type="float" office:value="897019" calcext:value-type="float">
            <text:p>00897019</text:p>
          </table:table-cell>
          <table:table-cell table:style-name="ce25" table:formula="of:=CONCATENATE([.D12];&quot;, &quot;;[.E12];&quot;, &quot;;[.F12];&quot;  &quot;;[.G12])" office:value-type="string" office:string-value="Jednota dôchodcov Slovenska - Nesluša, Nesluša, 023 41  Nesluša" calcext:value-type="string">
            <text:p>Jednota dôchodcov Slovenska - Nesluša, Nesluša, 023 41 <text:s/>Nesluša</text:p>
          </table:table-cell>
          <table:table-cell office:value-type="string" calcext:value-type="string">
            <text:p>Jednota dôchodcov Slovenska -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23-04-28" calcext:value-type="date">
            <text:p>28. 04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Poskytnutie dotácie na podporu činnosti JDS</text:p>
          </table:table-cell>
          <table:table-cell table:style-name="ce45" office:value-type="string" calcext:value-type="string">
            <text:p><text:span text:style-name="T1"><text:a xlink:href="https://crz.gov.sk/zmluva/7831745/" xlink:type="simple">7831745</text:a></text:span></text:p>
          </table:table-cell>
          <table:table-cell office:value-type="string" calcext:value-type="string">
            <text:p>ZML202311</text:p>
          </table:table-cell>
          <table:table-cell table:style-name="ce25" office:value-type="string" calcext:value-type="string">
            <text:p>ZML2023/1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3]&amp;&quot;.pdf&quot;;[.N13])" office:value-type="string" office:string-value="ZML2023/12" calcext:value-type="string">
            <text:p>ZML2023/12</text:p>
          </table:table-cell>
          <table:table-cell office:value-type="string" calcext:value-type="string">
            <text:p>-</text:p>
          </table:table-cell>
          <table:table-cell table:style-name="ce25" table:formula="of:=CONCATENATE([.D13];&quot;, &quot;;[.E13];&quot;, &quot;;[.F13];&quot;  &quot;;[.G13])" office:value-type="string" office:string-value="Mgr. Marián Žabka, Hurbanova 669/1, 024 04  Kysucké Nové Mesto" calcext:value-type="string">
            <text:p>Mgr. Marián Žabka, Hurbanova 669/1, 024 04 <text:s/>Kysucké Nové Mesto</text:p>
          </table:table-cell>
          <table:table-cell office:value-type="string" calcext:value-type="string">
            <text:p>Mgr. Marián Žabka</text:p>
          </table:table-cell>
          <table:table-cell office:value-type="string" calcext:value-type="string">
            <text:p>Hurbanova 669/1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3-04-28" calcext:value-type="date">
            <text:p>28. 04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45" office:value-type="string" calcext:value-type="string">
            <text:p><text:span text:style-name="T1"><text:a xlink:href="https://crz.gov.sk/zmluva/7831831/" xlink:type="simple">7831831</text:a></text:span></text:p>
          </table:table-cell>
          <table:table-cell office:value-type="string" calcext:value-type="string">
            <text:p>ZML202312</text:p>
          </table:table-cell>
          <table:table-cell table:style-name="ce25" office:value-type="string" calcext:value-type="string">
            <text:p>ZML2023/1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4]&amp;&quot;.pdf&quot;;[.N14])" office:value-type="string" office:string-value="ZML2023/13" calcext:value-type="string">
            <text:p>ZML2023/13</text:p>
          </table:table-cell>
          <table:table-cell office:value-type="float" office:value="45419981" calcext:value-type="float">
            <text:p>45419981</text:p>
          </table:table-cell>
          <table:table-cell table:style-name="ce25" table:formula="of:=CONCATENATE([.D14];&quot;, &quot;;[.E14];&quot;, &quot;;[.F14];&quot;  &quot;;[.G14])" office:value-type="string" office:string-value="HAES, s. r. o., Predmierska 404, 023 54  Turzovka" calcext:value-type="string">
            <text:p>HAES, s. r. o., Predmierska 404, 023 54 <text:s/>Turzovka</text:p>
          </table:table-cell>
          <table:table-cell office:value-type="string" calcext:value-type="string">
            <text:p>HAES, s. r. o.</text:p>
          </table:table-cell>
          <table:table-cell office:value-type="string" calcext:value-type="string">
            <text:p>Predmierska 404</text:p>
          </table:table-cell>
          <table:table-cell office:value-type="string" calcext:value-type="string">
            <text:p>023 54</text:p>
          </table:table-cell>
          <table:table-cell office:value-type="string" calcext:value-type="string">
            <text:p>Turzovka</text:p>
          </table:table-cell>
          <table:table-cell office:value-type="float" office:value="124821.34" calcext:value-type="float">
            <text:p>124 821,34</text:p>
          </table:table-cell>
          <table:table-cell office:value-type="date" office:date-value="2023-04-19" calcext:value-type="date">
            <text:p>19. 04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Rekonštrukcia vodovodnej siete, odbočenia Rad 3.2-2</text:p>
          </table:table-cell>
          <table:table-cell table:style-name="ce45" office:value-type="string" calcext:value-type="string">
            <text:p><text:span text:style-name="T1"><text:a xlink:href="https://crz.gov.sk/zmluva/7831858/" xlink:type="simple">7831858</text:a></text:span></text:p>
          </table:table-cell>
          <table:table-cell office:value-type="string" calcext:value-type="string">
            <text:p>ZML202313</text:p>
          </table:table-cell>
          <table:table-cell table:style-name="ce25" office:value-type="string" calcext:value-type="string">
            <text:p>ZML2023/1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5]&amp;&quot;.pdf&quot;;[.N15])" office:value-type="string" office:string-value="ZML2023/14" calcext:value-type="string">
            <text:p>ZML2023/14</text:p>
          </table:table-cell>
          <table:table-cell office:value-type="float" office:value="177474" calcext:value-type="float">
            <text:p>00177474</text:p>
          </table:table-cell>
          <table:table-cell table:style-name="ce25" table:formula="of:=CONCATENATE([.D15];&quot;, &quot;;[.E15];&quot;, &quot;;[.F15];&quot;  &quot;;[.G15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23-05-02" calcext:value-type="date">
            <text:p>02. 05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Zmluva o poskytnutí dotácie – Hasičská súťaž</text:p>
          </table:table-cell>
          <table:table-cell table:style-name="ce45" office:value-type="string" calcext:value-type="string">
            <text:p><text:span text:style-name="T1"><text:a xlink:href="https://crz.gov.sk/zmluva/7831904/" xlink:type="simple">7831904</text:a></text:span></text:p>
          </table:table-cell>
          <table:table-cell office:value-type="string" calcext:value-type="string">
            <text:p>ZML202314</text:p>
          </table:table-cell>
          <table:table-cell table:style-name="ce25" office:value-type="string" calcext:value-type="string">
            <text:p>ZML2023/1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6]&amp;&quot;.pdf&quot;;[.N16])" office:value-type="string" office:string-value="ZML2023/15" calcext:value-type="string">
            <text:p>ZML2023/15</text:p>
          </table:table-cell>
          <table:table-cell office:value-type="float" office:value="177474" calcext:value-type="float">
            <text:p>00177474</text:p>
          </table:table-cell>
          <table:table-cell table:style-name="ce25" table:formula="of:=CONCATENATE([.D16];&quot;, &quot;;[.E16];&quot;, &quot;;[.F16];&quot;  &quot;;[.G16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40" calcext:value-type="float">
            <text:p>1 340,00</text:p>
          </table:table-cell>
          <table:table-cell office:value-type="date" office:date-value="2023-05-02" calcext:value-type="date">
            <text:p>02. 05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Zmluva o poskytnutí dotácie – Hasičské súťaže DHZ</text:p>
          </table:table-cell>
          <table:table-cell table:style-name="ce45" office:value-type="string" calcext:value-type="string">
            <text:p><text:span text:style-name="T1"><text:a xlink:href="https://crz.gov.sk/zmluva/7831924/" xlink:type="simple">7831924</text:a></text:span></text:p>
          </table:table-cell>
          <table:table-cell office:value-type="string" calcext:value-type="string">
            <text:p>ZML202315</text:p>
          </table:table-cell>
          <table:table-cell table:style-name="ce25" office:value-type="string" calcext:value-type="string">
            <text:p>ZML2023/1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7]&amp;&quot;.pdf&quot;;[.N17])" office:value-type="string" office:string-value="ZML2023/16" calcext:value-type="string">
            <text:p>ZML2023/16</text:p>
          </table:table-cell>
          <table:table-cell office:value-type="float" office:value="53525213" calcext:value-type="float">
            <text:p>53525213</text:p>
          </table:table-cell>
          <table:table-cell table:style-name="ce25" table:formula="of:=CONCATENATE([.D17];&quot;, &quot;;[.E17];&quot;, &quot;;[.F17];&quot;  &quot;;[.G17])" office:value-type="string" office:string-value="Bajk Relax Kysuce, o. z., Dolinský potok 1097/60, 024 01  Kysucké Nové Mesto" calcext:value-type="string">
            <text:p>Bajk Relax Kysuce, o. z., Dolinský potok 1097/60, 024 01 <text:s/>Kysucké Nové Mesto</text:p>
          </table:table-cell>
          <table:table-cell office:value-type="string" calcext:value-type="string">
            <text:p>Bajk Relax Kysuce, o. z.</text:p>
          </table:table-cell>
          <table:table-cell office:value-type="string" calcext:value-type="string">
            <text:p>Dolinský potok 1097/6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3-05-03" calcext:value-type="date">
            <text:p>03. 05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Poskytnutie dotácie na Neslušský MTB maratón</text:p>
          </table:table-cell>
          <table:table-cell table:style-name="ce45" office:value-type="string" calcext:value-type="string">
            <text:p><text:span text:style-name="T1"><text:a xlink:href="https://crz.gov.sk/zmluva/7831938/" xlink:type="simple">7831938</text:a></text:span></text:p>
          </table:table-cell>
          <table:table-cell office:value-type="string" calcext:value-type="string">
            <text:p>ZML202316</text:p>
          </table:table-cell>
          <table:table-cell table:style-name="ce25" office:value-type="string" calcext:value-type="string">
            <text:p>ZML2023/1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8]&amp;&quot;.pdf&quot;;[.N18])" office:value-type="string" office:string-value="ZML2023/17" calcext:value-type="string">
            <text:p>ZML2023/17</text:p>
          </table:table-cell>
          <table:table-cell office:value-type="float" office:value="36442151" calcext:value-type="float">
            <text:p>36442151</text:p>
          </table:table-cell>
          <table:table-cell table:style-name="ce25" table:formula="of:=CONCATENATE([.D18];&quot;, &quot;;[.E18];&quot;, &quot;;[.F18];&quot;  &quot;;[.G18])" office:value-type="string" office:string-value="Stredoslovenská distribučná, a. s., Pri Rajčianke 2927/8, 010 47  Žilina" calcext:value-type="string">
            <text:p>Stredoslovenská distribučná, a. s., Pri Rajčianke 2927/8, 010 47 <text:s/>Žilina</text:p>
          </table:table-cell>
          <table:table-cell office:value-type="string" calcext:value-type="string">
            <text:p>Stredoslovenská distribučná, a. 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5-04" calcext:value-type="date">
            <text:p>04. 05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Zmluva o pripojení – fotovoltika materská škola</text:p>
          </table:table-cell>
          <table:table-cell table:style-name="ce45" office:value-type="string" calcext:value-type="string">
            <text:p><text:span text:style-name="T1"><text:a xlink:href="https://crz.gov.sk/zmluva/7831965/" xlink:type="simple">7831965</text:a></text:span></text:p>
          </table:table-cell>
          <table:table-cell office:value-type="string" calcext:value-type="string">
            <text:p>ZML202317</text:p>
          </table:table-cell>
          <table:table-cell table:style-name="ce25" office:value-type="string" calcext:value-type="string">
            <text:p>ZML2023/1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19]&amp;&quot;.pdf&quot;;[.N19])" office:value-type="string" office:string-value="ZML2023/18" calcext:value-type="string">
            <text:p>ZML2023/18</text:p>
          </table:table-cell>
          <table:table-cell office:value-type="float" office:value="42352118" calcext:value-type="float">
            <text:p>42352118</text:p>
          </table:table-cell>
          <table:table-cell table:style-name="ce25" table:formula="of:=CONCATENATE([.D19];&quot;, &quot;;[.E19];&quot;, &quot;;[.F19];&quot;  &quot;;[.G19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00" calcext:value-type="float">
            <text:p>2 000,00</text:p>
          </table:table-cell>
          <table:table-cell table:number-columns-repeated="2" office:value-type="date" office:date-value="2023-05-05" calcext:value-type="date">
            <text:p>05. 05. 2023</text:p>
          </table:table-cell>
          <table:table-cell office:value-type="string" calcext:value-type="string">
            <text:p>Zmluva o poskytnutí dotácie – Priatelia Kysúc</text:p>
          </table:table-cell>
          <table:table-cell table:style-name="ce45" office:value-type="string" calcext:value-type="string">
            <text:p><text:span text:style-name="T1"><text:a xlink:href="https://crz.gov.sk/zmluva/7831982/" xlink:type="simple">7831982</text:a></text:span></text:p>
          </table:table-cell>
          <table:table-cell office:value-type="string" calcext:value-type="string">
            <text:p>ZML202318</text:p>
          </table:table-cell>
          <table:table-cell table:style-name="ce25" office:value-type="string" calcext:value-type="string">
            <text:p>ZML2023/1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0]&amp;&quot;.pdf&quot;;[.N20])" office:value-type="string" office:string-value="ZML2023/19" calcext:value-type="string">
            <text:p>ZML2023/19</text:p>
          </table:table-cell>
          <table:table-cell office:value-type="float" office:value="50247379" calcext:value-type="float">
            <text:p>50247379</text:p>
          </table:table-cell>
          <table:table-cell table:style-name="ce25" table:formula="of:=CONCATENATE([.D20];&quot;, &quot;;[.E20];&quot;, &quot;;[.F20];&quot;  &quot;;[.G20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675" calcext:value-type="float">
            <text:p>2 675,00</text:p>
          </table:table-cell>
          <table:table-cell table:number-columns-repeated="2" office:value-type="date" office:date-value="2023-05-05" calcext:value-type="date">
            <text:p>05. 05. 2023</text:p>
          </table:table-cell>
          <table:table-cell office:value-type="string" calcext:value-type="string">
            <text:p>Poskytnutie dotácie – Letné kino 2023, Rocknes 2023</text:p>
          </table:table-cell>
          <table:table-cell table:style-name="ce45" office:value-type="string" calcext:value-type="string">
            <text:p><text:span text:style-name="T1"><text:a xlink:href="https://crz.gov.sk/zmluva/7831991/" xlink:type="simple">7831991</text:a></text:span></text:p>
          </table:table-cell>
          <table:table-cell office:value-type="string" calcext:value-type="string">
            <text:p>ZML202319</text:p>
          </table:table-cell>
          <table:table-cell table:style-name="ce25" office:value-type="string" calcext:value-type="string">
            <text:p>ZML2023/1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1]&amp;&quot;.pdf&quot;;[.N21])" office:value-type="string" office:string-value="ZML2023/20" calcext:value-type="string">
            <text:p>ZML2023/20</text:p>
          </table:table-cell>
          <table:table-cell office:value-type="string" calcext:value-type="string">
            <text:p>-</text:p>
          </table:table-cell>
          <table:table-cell table:style-name="ce25" table:formula="of:=CONCATENATE([.D21];&quot;, &quot;;[.E21];&quot;, &quot;;[.F21];&quot;  &quot;;[.G21])" office:value-type="string" office:string-value="Jozef Lisko, Nesluša 838, 023 41  Nesluša" calcext:value-type="string">
            <text:p>Jozef Lisko, Nesluša 838, 023 41 <text:s/>Nesluša</text:p>
          </table:table-cell>
          <table:table-cell office:value-type="string" calcext:value-type="string">
            <text:p>Jozef Lisko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92.5" calcext:value-type="float">
            <text:p>292,50</text:p>
          </table:table-cell>
          <table:table-cell office:value-type="date" office:date-value="2023-05-03" calcext:value-type="date">
            <text:p>03. 05. 2023</text:p>
          </table:table-cell>
          <table:table-cell office:value-type="date" office:date-value="2023-05-05" calcext:value-type="date">
            <text:p>05. 05. 2023</text:p>
          </table:table-cell>
          <table:table-cell office:value-type="string" calcext:value-type="string">
            <text:p>Nájomná zmluva – KNC 434/1</text:p>
          </table:table-cell>
          <table:table-cell table:style-name="ce45" office:value-type="string" calcext:value-type="string">
            <text:p><text:span text:style-name="T1"><text:a xlink:href="https://crz.gov.sk/zmluva/7832271/" xlink:type="simple">7832271</text:a></text:span></text:p>
          </table:table-cell>
          <table:table-cell office:value-type="string" calcext:value-type="string">
            <text:p>ZML202320</text:p>
          </table:table-cell>
          <table:table-cell table:style-name="ce25" office:value-type="string" calcext:value-type="string">
            <text:p>ZML2023/2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2]&amp;&quot;.pdf&quot;;[.N22])" office:value-type="string" office:string-value="ZML2023/21" calcext:value-type="string">
            <text:p>ZML2023/21</text:p>
          </table:table-cell>
          <table:table-cell office:value-type="float" office:value="51433214" calcext:value-type="float">
            <text:p>51433214</text:p>
          </table:table-cell>
          <table:table-cell table:style-name="ce25" table:formula="of:=CONCATENATE([.D22];&quot;, &quot;;[.E22];&quot;, &quot;;[.F22];&quot;  &quot;;[.G22])" office:value-type="string" office:string-value="Resistance, s. r. o., Lietava 41, 013 18  Lietava" calcext:value-type="string">
            <text:p>Resistance, s. r. o., Lietava 41, 013 18 <text:s/>Lietava</text:p>
          </table:table-cell>
          <table:table-cell office:value-type="string" calcext:value-type="string">
            <text:p>Resistance, s. r. o.</text:p>
          </table:table-cell>
          <table:table-cell office:value-type="string" calcext:value-type="string">
            <text:p>Lietava 41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Lietava</text:p>
          </table:table-cell>
          <table:table-cell office:value-type="float" office:value="49292.4" calcext:value-type="float">
            <text:p>49 292,40</text:p>
          </table:table-cell>
          <table:table-cell table:number-columns-repeated="2" office:value-type="date" office:date-value="2023-05-10" calcext:value-type="date">
            <text:p>10. 05. 2023</text:p>
          </table:table-cell>
          <table:table-cell office:value-type="string" calcext:value-type="string">
            <text:p>Fotovoltika na budovu materskej školy</text:p>
          </table:table-cell>
          <table:table-cell table:style-name="ce45" office:value-type="string" calcext:value-type="string">
            <text:p><text:span text:style-name="T1"><text:a xlink:href="https://crz.gov.sk/zmluva/7842128/" xlink:type="simple">7842128</text:a></text:span></text:p>
          </table:table-cell>
          <table:table-cell office:value-type="string" calcext:value-type="string">
            <text:p>ZML202321</text:p>
          </table:table-cell>
          <table:table-cell table:style-name="ce25" office:value-type="string" calcext:value-type="string">
            <text:p>ZML2023/2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3]&amp;&quot;.pdf&quot;;[.N23])" office:value-type="string" office:string-value="ZML2023/22" calcext:value-type="string">
            <text:p>ZML2023/22</text:p>
          </table:table-cell>
          <table:table-cell office:value-type="float" office:value="178454" calcext:value-type="float">
            <text:p>00178454</text:p>
          </table:table-cell>
          <table:table-cell table:style-name="ce25" table:formula="of:=CONCATENATE([.D23];&quot;, &quot;;[.E23];&quot;, &quot;;[.F23];&quot;  &quot;;[.G23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80.4" calcext:value-type="float">
            <text:p>80,40</text:p>
          </table:table-cell>
          <table:table-cell table:number-columns-repeated="2" office:value-type="date" office:date-value="2023-05-12" calcext:value-type="date">
            <text:p>12. 05. 2023</text:p>
          </table:table-cell>
          <table:table-cell office:value-type="string" calcext:value-type="string">
            <text:p>Hromadná licenčná zmluva – Neslušské hody 2023</text:p>
          </table:table-cell>
          <table:table-cell table:style-name="ce45" office:value-type="string" calcext:value-type="string">
            <text:p><text:span text:style-name="T1"><text:a xlink:href="https://crz.gov.sk/zmluva/7852914/" xlink:type="simple">7852914</text:a></text:span></text:p>
          </table:table-cell>
          <table:table-cell office:value-type="string" calcext:value-type="string">
            <text:p>ZML202322</text:p>
          </table:table-cell>
          <table:table-cell table:style-name="ce25" office:value-type="string" calcext:value-type="string">
            <text:p>ZML2023/2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4]&amp;&quot;.pdf&quot;;[.N24])" office:value-type="string" office:string-value="ZML2023/23" calcext:value-type="string">
            <text:p>ZML2023/23</text:p>
          </table:table-cell>
          <table:table-cell office:value-type="string" calcext:value-type="string">
            <text:p>-</text:p>
          </table:table-cell>
          <table:table-cell table:style-name="ce25" table:formula="of:=CONCATENATE([.D24];&quot;, &quot;;[.E24];&quot;, &quot;;[.F24];&quot;  &quot;;[.G24])" office:value-type="string" office:string-value="Miroslav Chylák, Cesta do Rudiny 695, 024 01  Kysucké Nové Mesto" calcext:value-type="string">
            <text:p>Miroslav Chylák, Cesta do Rudiny 695, 024 01 <text:s/>Kysucké Nové Mesto</text:p>
          </table:table-cell>
          <table:table-cell office:value-type="string" calcext:value-type="string">
            <text:p>Miroslav Chylák</text:p>
          </table:table-cell>
          <table:table-cell office:value-type="string" calcext:value-type="string">
            <text:p>Cesta do Rudiny 695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0" calcext:value-type="float">
            <text:p>300,00</text:p>
          </table:table-cell>
          <table:table-cell table:number-columns-repeated="2" office:value-type="date" office:date-value="2023-05-12" calcext:value-type="date">
            <text:p>12. 05. 2023</text:p>
          </table:table-cell>
          <table:table-cell office:value-type="string" calcext:value-type="string">
            <text:p>Vystúpenie skupiny RockBand na hodoch</text:p>
          </table:table-cell>
          <table:table-cell table:style-name="ce45" office:value-type="string" calcext:value-type="string">
            <text:p><text:span text:style-name="T1"><text:a xlink:href="https://crz.gov.sk/zmluva/7853866/" xlink:type="simple">7853866</text:a></text:span></text:p>
          </table:table-cell>
          <table:table-cell office:value-type="string" calcext:value-type="string">
            <text:p>ZML202323</text:p>
          </table:table-cell>
          <table:table-cell table:style-name="ce25" office:value-type="string" calcext:value-type="string">
            <text:p>ZML2023/2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5]&amp;&quot;.pdf&quot;;[.N25])" office:value-type="string" office:string-value="ZML2023/24" calcext:value-type="string">
            <text:p>ZML2023/24</text:p>
          </table:table-cell>
          <table:table-cell office:value-type="float" office:value="52972402" calcext:value-type="float">
            <text:p>52972402</text:p>
          </table:table-cell>
          <table:table-cell table:style-name="ce25" table:formula="of:=CONCATENATE([.D25];&quot;, &quot;;[.E25];&quot;, &quot;;[.F25];&quot;  &quot;;[.G25])" office:value-type="string" office:string-value="Žabková Michaela, Nesluša 256, 023 41  Nesluša" calcext:value-type="string">
            <text:p>Žabková Michaela, Nesluša 256, 023 41 <text:s/>Nesluša</text:p>
          </table:table-cell>
          <table:table-cell office:value-type="string" calcext:value-type="string">
            <text:p>Žabková Michaela</text:p>
          </table:table-cell>
          <table:table-cell office:value-type="string" calcext:value-type="string">
            <text:p>Nesluša 25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79.2" calcext:value-type="float">
            <text:p>979,20</text:p>
          </table:table-cell>
          <table:table-cell office:value-type="date" office:date-value="2023-04-28" calcext:value-type="date">
            <text:p>28. 04. 2023</text:p>
          </table:table-cell>
          <table:table-cell office:value-type="date" office:date-value="2023-05-26" calcext:value-type="date">
            <text:p>26. 05. 2023</text:p>
          </table:table-cell>
          <table:table-cell office:value-type="string" calcext:value-type="string">
            <text:p>Dodatok č. 2 k zmluve o nájme</text:p>
          </table:table-cell>
          <table:table-cell table:style-name="ce45" office:value-type="string" calcext:value-type="string">
            <text:p><text:span text:style-name="T1"><text:a xlink:href="https://crz.gov.sk/zmluva/7909298/" xlink:type="simple">7909298</text:a></text:span></text:p>
          </table:table-cell>
          <table:table-cell office:value-type="string" calcext:value-type="string">
            <text:p>ZML202324</text:p>
          </table:table-cell>
          <table:table-cell table:style-name="ce25" office:value-type="string" calcext:value-type="string">
            <text:p>ZML2023/2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6]&amp;&quot;.pdf&quot;;[.N26])" office:value-type="string" office:string-value="ZML2023/25" calcext:value-type="string">
            <text:p>ZML2023/25</text:p>
          </table:table-cell>
          <table:table-cell office:value-type="float" office:value="37799461" calcext:value-type="float">
            <text:p>37799461</text:p>
          </table:table-cell>
          <table:table-cell table:style-name="ce25" table:formula="of:=CONCATENATE([.D26];&quot;, &quot;;[.E26];&quot;, &quot;;[.F26];&quot;  &quot;;[.G26])" office:value-type="string" office:string-value="Šachový klub Mladosť Nelsuša, Hotel Les Nesluša, 023 41  Nesluša" calcext:value-type="string">
            <text:p>Šachový klub Mladosť Nelsuša, Hotel Les Nesluša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Hotel Les 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3-05-15" calcext:value-type="date">
            <text:p>15. 05. 2023</text:p>
          </table:table-cell>
          <table:table-cell office:value-type="date" office:date-value="2023-05-26" calcext:value-type="date">
            <text:p>26. 05. 2023</text:p>
          </table:table-cell>
          <table:table-cell office:value-type="string" calcext:value-type="string">
            <text:p>Zmluva o poskytnutí dotácie – šachový klub</text:p>
          </table:table-cell>
          <table:table-cell table:style-name="ce45" office:value-type="string" calcext:value-type="string">
            <text:p><text:span text:style-name="T1"><text:a xlink:href="https://crz.gov.sk/zmluva/7909357/" xlink:type="simple">7909357</text:a></text:span></text:p>
          </table:table-cell>
          <table:table-cell office:value-type="string" calcext:value-type="string">
            <text:p>ZML202325</text:p>
          </table:table-cell>
          <table:table-cell table:style-name="ce25" office:value-type="string" calcext:value-type="string">
            <text:p>ZML2023/2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7]&amp;&quot;.pdf&quot;;[.N27])" office:value-type="string" office:string-value="ZML2023/26" calcext:value-type="string">
            <text:p>ZML2023/26</text:p>
          </table:table-cell>
          <table:table-cell office:value-type="float" office:value="36000230" calcext:value-type="float">
            <text:p>36000230</text:p>
          </table:table-cell>
          <table:table-cell table:style-name="ce25" table:formula="of:=CONCATENATE([.D27];&quot;, &quot;;[.E27];&quot;, &quot;;[.F27];&quot;  &quot;;[.G27])" office:value-type="string" office:string-value="URBARIÁT NESLUŠA, s. r. o., Nesluša 594, 023 41  Nesluša" calcext:value-type="string">
            <text:p>URBARIÁT NESLUŠA, s. r. o., Nesluša 594, 023 41 <text:s/>Nesluša</text:p>
          </table:table-cell>
          <table:table-cell office:value-type="string" calcext:value-type="string">
            <text:p>URBARIÁT NESLUŠA, s. r. o.</text:p>
          </table:table-cell>
          <table:table-cell office:value-type="string" calcext:value-type="string">
            <text:p>Nesluša 59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444.4" calcext:value-type="float">
            <text:p>2 444,40</text:p>
          </table:table-cell>
          <table:table-cell office:value-type="date" office:date-value="2023-04-28" calcext:value-type="date">
            <text:p>28. 04. 2023</text:p>
          </table:table-cell>
          <table:table-cell office:value-type="date" office:date-value="2023-05-26" calcext:value-type="date">
            <text:p>26. 05. 2023</text:p>
          </table:table-cell>
          <table:table-cell office:value-type="string" calcext:value-type="string">
            <text:p>Prenájom nebytových priestorov v budove č. 1027</text:p>
          </table:table-cell>
          <table:table-cell table:style-name="ce45" office:value-type="string" calcext:value-type="string">
            <text:p><text:span text:style-name="T1"><text:a xlink:href="https://crz.gov.sk/zmluva/7909405/" xlink:type="simple">7909405</text:a></text:span></text:p>
          </table:table-cell>
          <table:table-cell office:value-type="string" calcext:value-type="string">
            <text:p>ZML202326</text:p>
          </table:table-cell>
          <table:table-cell table:style-name="ce25" office:value-type="string" calcext:value-type="string">
            <text:p>ZML2023/2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8]&amp;&quot;.pdf&quot;;[.N28])" office:value-type="string" office:string-value="ZML2023/27" calcext:value-type="string">
            <text:p>ZML2023/27</text:p>
          </table:table-cell>
          <table:table-cell office:value-type="float" office:value="36400491" calcext:value-type="float">
            <text:p>36400491</text:p>
          </table:table-cell>
          <table:table-cell table:style-name="ce25" table:formula="of:=CONCATENATE([.D28];&quot;, &quot;;[.E28];&quot;, &quot;;[.F28];&quot;  &quot;;[.G28])" office:value-type="string" office:string-value="T+T, a. s., Andreja Kmeťa 18, 010 01  Žilina" calcext:value-type="string">
            <text:p>T+T, a. s., Andreja Kmeťa 18, 010 01 <text:s/>Žilina</text:p>
          </table:table-cell>
          <table:table-cell office:value-type="string" calcext:value-type="string">
            <text:p>T+T, a. 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5-22" calcext:value-type="date">
            <text:p>22. 05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Elektronická fakturácia za odvoz komunálneho odpadu</text:p>
          </table:table-cell>
          <table:table-cell table:style-name="ce45" office:value-type="string" calcext:value-type="string">
            <text:p><text:span text:style-name="T1"><text:a xlink:href="https://www.crz.gov.sk/zmluva/8158106/" xlink:type="simple">8158106</text:a></text:span></text:p>
          </table:table-cell>
          <table:table-cell office:value-type="string" calcext:value-type="string">
            <text:p>ZML202327</text:p>
          </table:table-cell>
          <table:table-cell table:style-name="ce25" office:value-type="string" calcext:value-type="string">
            <text:p>ZML2023/2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29]&amp;&quot;.pdf&quot;;[.N29])" office:value-type="string" office:string-value="ZML2023/28" calcext:value-type="string">
            <text:p>ZML2023/28</text:p>
          </table:table-cell>
          <table:table-cell office:value-type="float" office:value="17317282" calcext:value-type="float">
            <text:p>17317282</text:p>
          </table:table-cell>
          <table:table-cell table:style-name="ce25" table:formula="of:=CONCATENATE([.D29];&quot;, &quot;;[.E29];&quot;, &quot;;[.F29];&quot;  &quot;;[.G29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office:value-type="string" calcext:value-type="string">
            <text:p>STRABAG, s. r. o.</text:p>
          </table:table-cell>
          <table:table-cell office:value-type="string" calcext:value-type="string">
            <text:p>Mlynské nivy 61/A</text:p>
          </table:table-cell>
          <table:table-cell office:value-type="string" calcext:value-type="string">
            <text:p>825 18</text:p>
          </table:table-cell>
          <table:table-cell office:value-type="string" calcext:value-type="string">
            <text:p>Bratislava</text:p>
          </table:table-cell>
          <table:table-cell office:value-type="float" office:value="128332.54" calcext:value-type="float">
            <text:p>128 332,54</text:p>
          </table:table-cell>
          <table:table-cell office:value-type="date" office:date-value="2023-05-24" calcext:value-type="date">
            <text:p>24. 05. 2023</text:p>
          </table:table-cell>
          <table:table-cell office:value-type="date" office:date-value="2023-05-26" calcext:value-type="date">
            <text:p>26. 05. 2023</text:p>
          </table:table-cell>
          <table:table-cell office:value-type="string" calcext:value-type="string">
            <text:p>Rekonštrukcia asfaltového krytu v obci Nesluša 2023</text:p>
          </table:table-cell>
          <table:table-cell table:style-name="ce45" office:value-type="string" calcext:value-type="string">
            <text:p><text:span text:style-name="T1"><text:a xlink:href="https://crz.gov.sk/zmluva/7909497/" xlink:type="simple">7909497</text:a></text:span></text:p>
          </table:table-cell>
          <table:table-cell office:value-type="string" calcext:value-type="string">
            <text:p>ZML202328</text:p>
          </table:table-cell>
          <table:table-cell table:style-name="ce25" office:value-type="string" calcext:value-type="string">
            <text:p>ZML2023/2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0]&amp;&quot;.pdf&quot;;[.N30])" office:value-type="string" office:string-value="ZML2023/29" calcext:value-type="string">
            <text:p>ZML2023/29</text:p>
          </table:table-cell>
          <table:table-cell office:value-type="float" office:value="35763469" calcext:value-type="float">
            <text:p>35763469</text:p>
          </table:table-cell>
          <table:table-cell table:style-name="ce25" table:formula="of:=CONCATENATE([.D30];&quot;, &quot;;[.E30];&quot;, &quot;;[.F30];&quot;  &quot;;[.G3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147" calcext:value-type="float">
            <text:p>1 147,00</text:p>
          </table:table-cell>
          <table:table-cell office:value-type="date" office:date-value="2023-04-20" calcext:value-type="date">
            <text:p>20. 04. 2023</text:p>
          </table:table-cell>
          <table:table-cell office:value-type="date" office:date-value="2023-05-26" calcext:value-type="date">
            <text:p>26. 05. 2023</text:p>
          </table:table-cell>
          <table:table-cell office:value-type="string" calcext:value-type="string">
            <text:p>Dodatok k zmluve – paušál starostka</text:p>
          </table:table-cell>
          <table:table-cell table:style-name="ce45" office:value-type="string" calcext:value-type="string">
            <text:p><text:span text:style-name="T1"><text:a xlink:href="https://crz.gov.sk/zmluva/7909707/" xlink:type="simple">7909707</text:a></text:span></text:p>
          </table:table-cell>
          <table:table-cell office:value-type="string" calcext:value-type="string">
            <text:p>ZML202329</text:p>
          </table:table-cell>
          <table:table-cell table:style-name="ce25" office:value-type="string" calcext:value-type="string">
            <text:p>ZML2023/2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1]&amp;&quot;.pdf&quot;;[.N31])" office:value-type="string" office:string-value="ZML2023/30" calcext:value-type="string">
            <text:p>ZML2023/30</text:p>
          </table:table-cell>
          <table:table-cell office:value-type="float" office:value="36010847" calcext:value-type="float">
            <text:p>36010847</text:p>
          </table:table-cell>
          <table:table-cell table:style-name="ce25" table:formula="of:=CONCATENATE([.D31];&quot;, &quot;;[.E31];&quot;, &quot;;[.F31];&quot;  &quot;;[.G31])" office:value-type="string" office:string-value="WINNIG, spol. s r. o., Palárikova 91, 022 01  Čadca" calcext:value-type="string">
            <text:p>WINNIG, spol. s r. o., Palárikova 91, 022 01 <text:s/>Čadca</text:p>
          </table:table-cell>
          <table:table-cell office:value-type="string" calcext:value-type="string">
            <text:p>WINNIG, spol. s r. o.</text:p>
          </table:table-cell>
          <table:table-cell office:value-type="string" calcext:value-type="string">
            <text:p>Palárikova 91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23021.32" calcext:value-type="float">
            <text:p>23 021,32</text:p>
          </table:table-cell>
          <table:table-cell office:value-type="date" office:date-value="2023-06-09" calcext:value-type="date">
            <text:p>09. 06. 2023</text:p>
          </table:table-cell>
          <table:table-cell office:value-type="date" office:date-value="2023-06-28" calcext:value-type="date">
            <text:p>28. 06. 2023</text:p>
          </table:table-cell>
          <table:table-cell office:value-type="string" calcext:value-type="string">
            <text:p>Betónové oplotenie športového areálu v obci Nesluša</text:p>
          </table:table-cell>
          <table:table-cell table:style-name="ce45" office:value-type="string" calcext:value-type="string">
            <text:p><text:span text:style-name="T1"><text:a xlink:href="https://crz.gov.sk/zmluva/8042601/" xlink:type="simple">8042601</text:a></text:span></text:p>
          </table:table-cell>
          <table:table-cell office:value-type="string" calcext:value-type="string">
            <text:p>ZML202330</text:p>
          </table:table-cell>
          <table:table-cell table:style-name="ce25" office:value-type="string" calcext:value-type="string">
            <text:p>ZML2023/3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2]&amp;&quot;.pdf&quot;;[.N32])" office:value-type="string" office:string-value="ZML2023/31" calcext:value-type="string">
            <text:p>ZML2023/31</text:p>
          </table:table-cell>
          <table:table-cell office:value-type="float" office:value="178454" calcext:value-type="float">
            <text:p>00178454</text:p>
          </table:table-cell>
          <table:table-cell table:style-name="ce25" table:formula="of:=CONCATENATE([.D32];&quot;, &quot;;[.E32];&quot;, &quot;;[.F32];&quot;  &quot;;[.G32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60.8" calcext:value-type="float">
            <text:p>160,80</text:p>
          </table:table-cell>
          <table:table-cell office:value-type="date" office:date-value="2023-06-27" calcext:value-type="date">
            <text:p>27. 06. 2023</text:p>
          </table:table-cell>
          <table:table-cell office:value-type="date" office:date-value="2023-06-28" calcext:value-type="date">
            <text:p>28. 06. 2023</text:p>
          </table:table-cell>
          <table:table-cell office:value-type="string" calcext:value-type="string">
            <text:p>Hromadná licenčná zmluva - Kultúrne soboty 2023</text:p>
          </table:table-cell>
          <table:table-cell table:style-name="ce45" office:value-type="string" calcext:value-type="string">
            <text:p><text:span text:style-name="T1"><text:a xlink:href="https://crz.gov.sk/zmluva/8042636/" xlink:type="simple">8042636</text:a></text:span></text:p>
          </table:table-cell>
          <table:table-cell office:value-type="string" calcext:value-type="string">
            <text:p>ZML202331</text:p>
          </table:table-cell>
          <table:table-cell table:style-name="ce25" office:value-type="string" calcext:value-type="string">
            <text:p>ZML2023/3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3]&amp;&quot;.pdf&quot;;[.N33])" office:value-type="string" office:string-value="ZML2023/32" calcext:value-type="string">
            <text:p>ZML2023/32</text:p>
          </table:table-cell>
          <table:table-cell office:value-type="string" calcext:value-type="string">
            <text:p>-</text:p>
          </table:table-cell>
          <table:table-cell table:style-name="ce25" table:formula="of:=CONCATENATE([.D33];&quot;, &quot;;[.E33];&quot;, &quot;;[.F33];&quot;  &quot;;[.G33])" office:value-type="string" office:string-value="Rudolf Dnrnda, Revolučná 1140/20, 024 01  Kysucké Nové Mesto" calcext:value-type="string">
            <text:p>Rudolf Dnrnda, Revolučná 1140/20, 024 01 <text:s/>Kysucké Nové Mesto</text:p>
          </table:table-cell>
          <table:table-cell office:value-type="string" calcext:value-type="string">
            <text:p>Rudolf Dnrnda</text:p>
          </table:table-cell>
          <table:table-cell office:value-type="string" calcext:value-type="string">
            <text:p>Revolučná 1140/20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49.69" calcext:value-type="float">
            <text:p>849,69</text:p>
          </table:table-cell>
          <table:table-cell table:number-columns-repeated="2" office:value-type="date" office:date-value="2023-06-28" calcext:value-type="date">
            <text:p>28. 06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042673/" xlink:type="simple">8042673</text:a></text:span></text:p>
          </table:table-cell>
          <table:table-cell office:value-type="string" calcext:value-type="string">
            <text:p>ZML202332</text:p>
          </table:table-cell>
          <table:table-cell table:style-name="ce25" office:value-type="string" calcext:value-type="string">
            <text:p>ZML2023/3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4]&amp;&quot;.pdf&quot;;[.N34])" office:value-type="string" office:string-value="ZML2023/33" calcext:value-type="string">
            <text:p>ZML2023/33</text:p>
          </table:table-cell>
          <table:table-cell office:value-type="string" calcext:value-type="string">
            <text:p>-</text:p>
          </table:table-cell>
          <table:table-cell table:style-name="ce25" table:formula="of:=CONCATENATE([.D34];&quot;, &quot;;[.E34];&quot;, &quot;;[.F34];&quot;  &quot;;[.G34])" office:value-type="string" office:string-value="Ing. Tomáš Drnda, Drndovka II 995, 023 41  Nesluša" calcext:value-type="string">
            <text:p>Ing. Tomáš Drnda, Drndovka II 995, 023 41 <text:s/>Nesluša</text:p>
          </table:table-cell>
          <table:table-cell office:value-type="string" calcext:value-type="string">
            <text:p>Ing. Tomáš Drnda</text:p>
          </table:table-cell>
          <table:table-cell office:value-type="string" calcext:value-type="string">
            <text:p>Drndovka II 99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42.67" calcext:value-type="float">
            <text:p>742,67</text:p>
          </table:table-cell>
          <table:table-cell office:value-type="date" office:date-value="2023-07-03" calcext:value-type="date">
            <text:p>03. 07. 2023</text:p>
          </table:table-cell>
          <table:table-cell office:value-type="date" office:date-value="2023-07-04" calcext:value-type="date">
            <text:p>04. 07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058269/" xlink:type="simple">8058269</text:a></text:span></text:p>
          </table:table-cell>
          <table:table-cell office:value-type="string" calcext:value-type="string">
            <text:p>ZML202333</text:p>
          </table:table-cell>
          <table:table-cell table:style-name="ce25" office:value-type="string" calcext:value-type="string">
            <text:p>ZML2023/3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5]&amp;&quot;.pdf&quot;;[.N35])" office:value-type="string" office:string-value="ZML2023/34" calcext:value-type="string">
            <text:p>ZML2023/34</text:p>
          </table:table-cell>
          <table:table-cell office:value-type="float" office:value="50349287" calcext:value-type="float">
            <text:p>50349287</text:p>
          </table:table-cell>
          <table:table-cell table:style-name="ce25" table:formula="of:=CONCATENATE([.D35];&quot;, &quot;;[.E35];&quot;, &quot;;[.F35];&quot;  &quot;;[.G35])" office:value-type="string" office:string-value="Ministerstvo investícií, regionálneho rozvoja, Štefánikova 15, 811 05  Bratislava" calcext:value-type="string">
            <text:p>Ministerstvo investícií, regionálneho rozvoja, Štefánikova 15, 811 05 <text:s/>Bratislava</text:p>
          </table:table-cell>
          <table:table-cell office:value-type="string" calcext:value-type="string">
            <text:p>Ministerstvo investícií, regionálneho rozvoja</text:p>
          </table:table-cell>
          <table:table-cell office:value-type="string" calcext:value-type="string">
            <text:p>Štefánikova 15</text:p>
          </table:table-cell>
          <table:table-cell office:value-type="string" calcext:value-type="string">
            <text:p>811 05</text:p>
          </table:table-cell>
          <table:table-cell office:value-type="string" calcext:value-type="string">
            <text:p>Bratislava</text:p>
          </table:table-cell>
          <table:table-cell office:value-type="float" office:value="59800" calcext:value-type="float">
            <text:p>59 800,00</text:p>
          </table:table-cell>
          <table:table-cell office:value-type="date" office:date-value="2023-07-03" calcext:value-type="date">
            <text:p>03. 07. 2023</text:p>
          </table:table-cell>
          <table:table-cell office:value-type="date" office:date-value="2023-07-04" calcext:value-type="date">
            <text:p>04. 07. 2023</text:p>
          </table:table-cell>
          <table:table-cell office:value-type="string" calcext:value-type="string">
            <text:p>Dotácia na riešenie migračných výziev</text:p>
          </table:table-cell>
          <table:table-cell table:style-name="ce45" office:value-type="string" calcext:value-type="string">
            <text:p><text:span text:style-name="T1"><text:a xlink:href="https://crz.gov.sk/zmluva/8058311/" xlink:type="simple">8058311</text:a></text:span></text:p>
          </table:table-cell>
          <table:table-cell office:value-type="string" calcext:value-type="string">
            <text:p>ZML202334</text:p>
          </table:table-cell>
          <table:table-cell table:style-name="ce25" office:value-type="string" calcext:value-type="string">
            <text:p>ZML2023/3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6]&amp;&quot;.pdf&quot;;[.N36])" office:value-type="string" office:string-value="ZML2023/35" calcext:value-type="string">
            <text:p>ZML2023/35</text:p>
          </table:table-cell>
          <table:table-cell office:value-type="string" calcext:value-type="string">
            <text:p>-</text:p>
          </table:table-cell>
          <table:table-cell table:style-name="ce25" table:formula="of:=CONCATENATE([.D36];&quot;, &quot;;[.E36];&quot;, &quot;;[.F36];&quot;  &quot;;[.G36])" office:value-type="string" office:string-value="Juraj Biely, Revolučná 1171/4, 024 01  Kysucké Nové Mesto" calcext:value-type="string">
            <text:p>Juraj Biely, Revolučná 1171/4, 024 01 <text:s/>Kysucké Nové Mesto</text:p>
          </table:table-cell>
          <table:table-cell office:value-type="string" calcext:value-type="string">
            <text:p>Juraj Biely</text:p>
          </table:table-cell>
          <table:table-cell office:value-type="string" calcext:value-type="string">
            <text:p>Revolučná 1171/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40.74" calcext:value-type="float">
            <text:p>840,74</text:p>
          </table:table-cell>
          <table:table-cell office:value-type="date" office:date-value="2023-07-12" calcext:value-type="date">
            <text:p>12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6903/" xlink:type="simple">8156903</text:a></text:span></text:p>
          </table:table-cell>
          <table:table-cell office:value-type="string" calcext:value-type="string">
            <text:p>ZML202335</text:p>
          </table:table-cell>
          <table:table-cell table:style-name="ce25" office:value-type="string" calcext:value-type="string">
            <text:p>ZML2023/3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7]&amp;&quot;.pdf&quot;;[.N37])" office:value-type="string" office:string-value="ZML2023/36" calcext:value-type="string">
            <text:p>ZML2023/36</text:p>
          </table:table-cell>
          <table:table-cell office:value-type="string" calcext:value-type="string">
            <text:p>-</text:p>
          </table:table-cell>
          <table:table-cell table:style-name="ce25" table:formula="of:=CONCATENATE([.D37];&quot;, &quot;;[.E37];&quot;, &quot;;[.F37];&quot;  &quot;;[.G37])" office:value-type="string" office:string-value="Ing. Katarína Janíčková, Radoľa 377, 023 36  Radoľa" calcext:value-type="string">
            <text:p>Ing. Katarína Janíčková, Radoľa 377, 023 36 <text:s/>Radoľa</text:p>
          </table:table-cell>
          <table:table-cell office:value-type="string" calcext:value-type="string">
            <text:p>Ing. Katarína Janíčková</text:p>
          </table:table-cell>
          <table:table-cell office:value-type="string" calcext:value-type="string">
            <text:p>Radoľa 377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Radoľa</text:p>
          </table:table-cell>
          <table:table-cell office:value-type="float" office:value="413.86" calcext:value-type="float">
            <text:p>413,86</text:p>
          </table:table-cell>
          <table:table-cell office:value-type="date" office:date-value="2023-07-12" calcext:value-type="date">
            <text:p>12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052/" xlink:type="simple">8157052</text:a></text:span></text:p>
          </table:table-cell>
          <table:table-cell office:value-type="string" calcext:value-type="string">
            <text:p>ZML202336</text:p>
          </table:table-cell>
          <table:table-cell table:style-name="ce25" office:value-type="string" calcext:value-type="string">
            <text:p>ZML2023/3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8]&amp;&quot;.pdf&quot;;[.N38])" office:value-type="string" office:string-value="ZML2023/37" calcext:value-type="string">
            <text:p>ZML2023/37</text:p>
          </table:table-cell>
          <table:table-cell office:value-type="string" calcext:value-type="string">
            <text:p>-</text:p>
          </table:table-cell>
          <table:table-cell table:style-name="ce25" table:formula="of:=CONCATENATE([.D38];&quot;, &quot;;[.E38];&quot;, &quot;;[.F38];&quot;  &quot;;[.G38])" office:value-type="string" office:string-value="Ing. Mariana Štrbková, Moyzesova 895/19, 010 01  Žilina" calcext:value-type="string">
            <text:p>Ing. Mariana Štrbková, Moyzesova 895/19, 010 01 <text:s/>Žilina</text:p>
          </table:table-cell>
          <table:table-cell office:value-type="string" calcext:value-type="string">
            <text:p>Ing. Mariana Štrbková</text:p>
          </table:table-cell>
          <table:table-cell office:value-type="string" calcext:value-type="string">
            <text:p>Moyzesova 895/19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55.39" calcext:value-type="float">
            <text:p>855,39</text:p>
          </table:table-cell>
          <table:table-cell office:value-type="date" office:date-value="2023-07-12" calcext:value-type="date">
            <text:p>12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082/" xlink:type="simple">8157082</text:a></text:span></text:p>
          </table:table-cell>
          <table:table-cell office:value-type="string" calcext:value-type="string">
            <text:p>ZML202337</text:p>
          </table:table-cell>
          <table:table-cell table:style-name="ce25" office:value-type="string" calcext:value-type="string">
            <text:p>ZML2023/3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39]&amp;&quot;.pdf&quot;;[.N39])" office:value-type="string" office:string-value="ZML2023/38" calcext:value-type="string">
            <text:p>ZML2023/38</text:p>
          </table:table-cell>
          <table:table-cell office:value-type="string" calcext:value-type="string">
            <text:p>-</text:p>
          </table:table-cell>
          <table:table-cell table:style-name="ce25" table:formula="of:=CONCATENATE([.D39];&quot;, &quot;;[.E39];&quot;, &quot;;[.F39];&quot;  &quot;;[.G39])" office:value-type="string" office:string-value="Emília Skokanová, Nesluša 759, 023 41  Nesluša" calcext:value-type="string">
            <text:p>Emília Skokanová, Nesluša 759, 023 41 <text:s/>Nesluša</text:p>
          </table:table-cell>
          <table:table-cell office:value-type="string" calcext:value-type="string">
            <text:p>Emília Skokanová</text:p>
          </table:table-cell>
          <table:table-cell office:value-type="string" calcext:value-type="string">
            <text:p>Nesluša 75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01.37" calcext:value-type="float">
            <text:p>901,37</text:p>
          </table:table-cell>
          <table:table-cell office:value-type="date" office:date-value="2023-07-12" calcext:value-type="date">
            <text:p>12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104/" xlink:type="simple">8157104</text:a></text:span></text:p>
          </table:table-cell>
          <table:table-cell office:value-type="string" calcext:value-type="string">
            <text:p>ZML202338</text:p>
          </table:table-cell>
          <table:table-cell table:style-name="ce25" office:value-type="string" calcext:value-type="string">
            <text:p>ZML2023/3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0]&amp;&quot;.pdf&quot;;[.N40])" office:value-type="string" office:string-value="ZML2023/39" calcext:value-type="string">
            <text:p>ZML2023/39</text:p>
          </table:table-cell>
          <table:table-cell office:value-type="string" calcext:value-type="string">
            <text:p>-</text:p>
          </table:table-cell>
          <table:table-cell table:style-name="ce25" table:formula="of:=CONCATENATE([.D40];&quot;, &quot;;[.E40];&quot;, &quot;;[.F40];&quot;  &quot;;[.G40])" office:value-type="string" office:string-value="Miroslav Hruška, Nesluša 1237, 023 41  Nesluša" calcext:value-type="string">
            <text:p>Miroslav Hruška, Nesluša 1237, 023 41 <text:s/>Nesluša</text:p>
          </table:table-cell>
          <table:table-cell office:value-type="string" calcext:value-type="string">
            <text:p>Miroslav Hruška</text:p>
          </table:table-cell>
          <table:table-cell office:value-type="string" calcext:value-type="string">
            <text:p>Nesluša 123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1.35" calcext:value-type="float">
            <text:p>501,35</text:p>
          </table:table-cell>
          <table:table-cell office:value-type="date" office:date-value="2023-07-14" calcext:value-type="date">
            <text:p>14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151/" xlink:type="simple">8157151</text:a></text:span></text:p>
          </table:table-cell>
          <table:table-cell office:value-type="string" calcext:value-type="string">
            <text:p>ZML202339</text:p>
          </table:table-cell>
          <table:table-cell table:style-name="ce25" office:value-type="string" calcext:value-type="string">
            <text:p>ZML2023/3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1]&amp;&quot;.pdf&quot;;[.N41])" office:value-type="string" office:string-value="ZML2023/40" calcext:value-type="string">
            <text:p>ZML2023/40</text:p>
          </table:table-cell>
          <table:table-cell office:value-type="string" calcext:value-type="string">
            <text:p>-</text:p>
          </table:table-cell>
          <table:table-cell table:style-name="ce25" table:formula="of:=CONCATENATE([.D41];&quot;, &quot;;[.E41];&quot;, &quot;;[.F41];&quot;  &quot;;[.G41])" office:value-type="string" office:string-value="Jana Čupová, Nesluša 1272, 023 41  Nesluša" calcext:value-type="string">
            <text:p>Jana Čupová, Nesluša 1272, 023 41 <text:s/>Nesluša</text:p>
          </table:table-cell>
          <table:table-cell office:value-type="string" calcext:value-type="string">
            <text:p>Jana Čupová</text:p>
          </table:table-cell>
          <table:table-cell office:value-type="string" calcext:value-type="string">
            <text:p>Nesluša 12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84.04" calcext:value-type="float">
            <text:p>284,04</text:p>
          </table:table-cell>
          <table:table-cell office:value-type="date" office:date-value="2023-07-14" calcext:value-type="date">
            <text:p>14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185/" xlink:type="simple">8157185</text:a></text:span></text:p>
          </table:table-cell>
          <table:table-cell office:value-type="string" calcext:value-type="string">
            <text:p>ZML202340</text:p>
          </table:table-cell>
          <table:table-cell table:style-name="ce25" office:value-type="string" calcext:value-type="string">
            <text:p>ZML2023/4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2]&amp;&quot;.pdf&quot;;[.N42])" office:value-type="string" office:string-value="ZML2023/41" calcext:value-type="string">
            <text:p>ZML2023/41</text:p>
          </table:table-cell>
          <table:table-cell office:value-type="string" calcext:value-type="string">
            <text:p>-</text:p>
          </table:table-cell>
          <table:table-cell table:style-name="ce25" table:formula="of:=CONCATENATE([.D42];&quot;, &quot;;[.E42];&quot;, &quot;;[.F42];&quot;  &quot;;[.G42])" office:value-type="string" office:string-value="Peter Chovanec, Nesluša 243, 023 41  Nesluša" calcext:value-type="string">
            <text:p>Peter Chovanec, Nesluša 243, 023 41 <text:s/>Nesluša</text:p>
          </table:table-cell>
          <table:table-cell office:value-type="string" calcext:value-type="string">
            <text:p>Peter Chovanec</text:p>
          </table:table-cell>
          <table:table-cell office:value-type="string" calcext:value-type="string">
            <text:p>Nesluša 24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881.69" calcext:value-type="float">
            <text:p>1 881,69</text:p>
          </table:table-cell>
          <table:table-cell office:value-type="date" office:date-value="2023-07-14" calcext:value-type="date">
            <text:p>14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216/" xlink:type="simple">8157216</text:a></text:span></text:p>
          </table:table-cell>
          <table:table-cell office:value-type="string" calcext:value-type="string">
            <text:p>ZML202341</text:p>
          </table:table-cell>
          <table:table-cell table:style-name="ce25" office:value-type="string" calcext:value-type="string">
            <text:p>ZML2023/4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3]&amp;&quot;.pdf&quot;;[.N43])" office:value-type="string" office:string-value="ZML2023/42" calcext:value-type="string">
            <text:p>ZML2023/42</text:p>
          </table:table-cell>
          <table:table-cell office:value-type="string" calcext:value-type="string">
            <text:p>-</text:p>
          </table:table-cell>
          <table:table-cell table:style-name="ce25" table:formula="of:=CONCATENATE([.D43];&quot;, &quot;;[.E43];&quot;, &quot;;[.F43];&quot;  &quot;;[.G43])" office:value-type="string" office:string-value="Slávka Mečárová, Dunajov 244, 023 02  Dunajov" calcext:value-type="string">
            <text:p>Slávka Mečárová, Dunajov 244, 023 02 <text:s/>Dunajov</text:p>
          </table:table-cell>
          <table:table-cell office:value-type="string" calcext:value-type="string">
            <text:p>Slávka Mečárová</text:p>
          </table:table-cell>
          <table:table-cell office:value-type="string" calcext:value-type="string">
            <text:p>Dunajov 244</text:p>
          </table:table-cell>
          <table:table-cell office:value-type="string" calcext:value-type="string">
            <text:p>023 02</text:p>
          </table:table-cell>
          <table:table-cell office:value-type="string" calcext:value-type="string">
            <text:p>Dunajov</text:p>
          </table:table-cell>
          <table:table-cell office:value-type="float" office:value="1998.49" calcext:value-type="float">
            <text:p>1 998,49</text:p>
          </table:table-cell>
          <table:table-cell office:value-type="date" office:date-value="2023-07-18" calcext:value-type="date">
            <text:p>18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231/" xlink:type="simple">8157231</text:a></text:span></text:p>
          </table:table-cell>
          <table:table-cell office:value-type="string" calcext:value-type="string">
            <text:p>ZML202342</text:p>
          </table:table-cell>
          <table:table-cell table:style-name="ce25" office:value-type="string" calcext:value-type="string">
            <text:p>ZML2023/4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4]&amp;&quot;.pdf&quot;;[.N44])" office:value-type="string" office:string-value="ZML2023/43" calcext:value-type="string">
            <text:p>ZML2023/43</text:p>
          </table:table-cell>
          <table:table-cell office:value-type="float" office:value="34756809" calcext:value-type="float">
            <text:p>34756809</text:p>
          </table:table-cell>
          <table:table-cell table:style-name="ce25" table:formula="of:=CONCATENATE([.D44];&quot;, &quot;;[.E44];&quot;, &quot;;[.F44];&quot;  &quot;;[.G44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office:value-type="string" calcext:value-type="string">
            <text:p>Štefan Hruštinec</text:p>
          </table:table-cell>
          <table:table-cell office:value-type="string" calcext:value-type="string">
            <text:p>Kolárovice 602</text:p>
          </table:table-cell>
          <table:table-cell office:value-type="string" calcext:value-type="string">
            <text:p>013 54</text:p>
          </table:table-cell>
          <table:table-cell office:value-type="string" calcext:value-type="string">
            <text:p>Kolárovice</text:p>
          </table:table-cell>
          <table:table-cell office:value-type="float" office:value="5000" calcext:value-type="float">
            <text:p>5 000,00</text:p>
          </table:table-cell>
          <table:table-cell office:value-type="date" office:date-value="2023-06-26" calcext:value-type="date">
            <text:p>26. 06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Zabezpečenie akcie Kultúrne soboty</text:p>
          </table:table-cell>
          <table:table-cell table:style-name="ce45" office:value-type="string" calcext:value-type="string">
            <text:p><text:span text:style-name="T1"><text:a xlink:href="https://crz.gov.sk/zmluva/8157288/" xlink:type="simple">8157288</text:a></text:span></text:p>
          </table:table-cell>
          <table:table-cell office:value-type="string" calcext:value-type="string">
            <text:p>ZML202343</text:p>
          </table:table-cell>
          <table:table-cell table:style-name="ce25" office:value-type="string" calcext:value-type="string">
            <text:p>ZML2023/4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5]&amp;&quot;.pdf&quot;;[.N45])" office:value-type="string" office:string-value="ZML2023/44" calcext:value-type="string">
            <text:p>ZML2023/44</text:p>
          </table:table-cell>
          <table:table-cell office:value-type="string" calcext:value-type="string">
            <text:p>-</text:p>
          </table:table-cell>
          <table:table-cell table:style-name="ce25" table:formula="of:=CONCATENATE([.D45];&quot;, &quot;;[.E45];&quot;, &quot;;[.F45];&quot;  &quot;;[.G45])" office:value-type="string" office:string-value="Ján Tichý, ČSA 1306/7, 024 04  Kysucké Nové Mesto" calcext:value-type="string">
            <text:p>Ján Tichý, ČSA 1306/7, 024 04 <text:s/>Kysucké Nové Mesto</text:p>
          </table:table-cell>
          <table:table-cell office:value-type="string" calcext:value-type="string">
            <text:p>Ján Tichý</text:p>
          </table:table-cell>
          <table:table-cell office:value-type="string" calcext:value-type="string">
            <text:p>ČSA 1306/7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139.58" calcext:value-type="float">
            <text:p>139,58</text:p>
          </table:table-cell>
          <table:table-cell office:value-type="date" office:date-value="2023-07-19" calcext:value-type="date">
            <text:p>19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335/" xlink:type="simple">8157335</text:a></text:span></text:p>
          </table:table-cell>
          <table:table-cell office:value-type="string" calcext:value-type="string">
            <text:p>ZML202344</text:p>
          </table:table-cell>
          <table:table-cell table:style-name="ce25" office:value-type="string" calcext:value-type="string">
            <text:p>ZML2023/4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6]&amp;&quot;.pdf&quot;;[.N46])" office:value-type="string" office:string-value="ZML2023/45" calcext:value-type="string">
            <text:p>ZML2023/45</text:p>
          </table:table-cell>
          <table:table-cell office:value-type="float" office:value="33339121" calcext:value-type="float">
            <text:p>33339121</text:p>
          </table:table-cell>
          <table:table-cell table:style-name="ce25" table:formula="of:=CONCATENATE([.D46];&quot;, &quot;;[.E46];&quot;, &quot;;[.F46];&quot;  &quot;;[.G46])" office:value-type="string" office:string-value="Ing. arch. Peter Krajč - AA, M. Šinského 9, 010 07  Žilina" calcext:value-type="string">
            <text:p>Ing. arch. Peter Krajč - AA, M. Šinského 9, 010 07 <text:s/>Žilina</text:p>
          </table:table-cell>
          <table:table-cell office:value-type="string" calcext:value-type="string">
            <text:p>Ing. arch. Peter Krajč - AA</text:p>
          </table:table-cell>
          <table:table-cell office:value-type="string" calcext:value-type="string">
            <text:p>M. Šinského 9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6600" calcext:value-type="float">
            <text:p>6 600,00</text:p>
          </table:table-cell>
          <table:table-cell office:value-type="date" office:date-value="2023-07-19" calcext:value-type="date">
            <text:p>19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Vypracovanie návrhu ZaD č. 3 ÚPN-O Nesluša</text:p>
          </table:table-cell>
          <table:table-cell table:style-name="ce45" office:value-type="string" calcext:value-type="string">
            <text:p><text:span text:style-name="T1"><text:a xlink:href="https://crz.gov.sk/zmluva/8157361/" xlink:type="simple">8157361</text:a></text:span></text:p>
          </table:table-cell>
          <table:table-cell office:value-type="string" calcext:value-type="string">
            <text:p>ZML202345</text:p>
          </table:table-cell>
          <table:table-cell table:style-name="ce25" office:value-type="string" calcext:value-type="string">
            <text:p>ZML2023/4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7]&amp;&quot;.pdf&quot;;[.N47])" office:value-type="string" office:string-value="ZML2023/46" calcext:value-type="string">
            <text:p>ZML2023/46</text:p>
          </table:table-cell>
          <table:table-cell office:value-type="string" calcext:value-type="string">
            <text:p>-</text:p>
          </table:table-cell>
          <table:table-cell table:style-name="ce25" table:formula="of:=CONCATENATE([.D47];&quot;, &quot;;[.E47];&quot;, &quot;;[.F47];&quot;  &quot;;[.G47])" office:value-type="string" office:string-value="Martina Hrušková, Mačkovce 1119, 023 41  Nesluša" calcext:value-type="string">
            <text:p>Martina Hrušková, Mačkovce 1119, 023 41 <text:s/>Nesluša</text:p>
          </table:table-cell>
          <table:table-cell office:value-type="string" calcext:value-type="string">
            <text:p>Martina Hrušková</text:p>
          </table:table-cell>
          <table:table-cell office:value-type="string" calcext:value-type="string">
            <text:p>Mačkovce 111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75.91" calcext:value-type="float">
            <text:p>275,91</text:p>
          </table:table-cell>
          <table:table-cell office:value-type="date" office:date-value="2023-07-19" calcext:value-type="date">
            <text:p>19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45" office:value-type="string" calcext:value-type="string">
            <text:p><text:span text:style-name="T1"><text:a xlink:href="https://crz.gov.sk/zmluva/8157600/" xlink:type="simple">8157600</text:a></text:span></text:p>
          </table:table-cell>
          <table:table-cell office:value-type="string" calcext:value-type="string">
            <text:p>ZML202346</text:p>
          </table:table-cell>
          <table:table-cell table:style-name="ce25" office:value-type="string" calcext:value-type="string">
            <text:p>ZML2023/4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8]&amp;&quot;.pdf&quot;;[.N48])" office:value-type="string" office:string-value="ZML2023/47" calcext:value-type="string">
            <text:p>ZML2023/47</text:p>
          </table:table-cell>
          <table:table-cell office:value-type="float" office:value="30581109" calcext:value-type="float">
            <text:p>30581109</text:p>
          </table:table-cell>
          <table:table-cell table:style-name="ce25" table:formula="of:=CONCATENATE([.D48];&quot;, &quot;;[.E48];&quot;, &quot;;[.F48];&quot;  &quot;;[.G48])" office:value-type="string" office:string-value="Ing. arch. Vladimír Barčiak, Gerlachovská 9, 010 08  Žilina" calcext:value-type="string">
            <text:p>Ing. arch. Vladimír Barčiak, Gerlachovská 9, 010 08 <text:s/>Žilina</text:p>
          </table:table-cell>
          <table:table-cell office:value-type="string" calcext:value-type="string">
            <text:p>Ing. arch. Vladimír Barčiak</text:p>
          </table:table-cell>
          <table:table-cell office:value-type="string" calcext:value-type="string">
            <text:p>Gerlachovská 9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4200" calcext:value-type="float">
            <text:p>4 200,00</text:p>
          </table:table-cell>
          <table:table-cell office:value-type="date" office:date-value="2023-07-19" calcext:value-type="date">
            <text:p>19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Odborná osoba pri obstarávaní dodatku ÚPN</text:p>
          </table:table-cell>
          <table:table-cell table:style-name="ce45" office:value-type="string" calcext:value-type="string">
            <text:p><text:span text:style-name="T1"><text:a xlink:href="https://crz.gov.sk/zmluva/8157636/" xlink:type="simple">8157636</text:a></text:span></text:p>
          </table:table-cell>
          <table:table-cell office:value-type="string" calcext:value-type="string">
            <text:p>ZML202347</text:p>
          </table:table-cell>
          <table:table-cell table:style-name="ce25" office:value-type="string" calcext:value-type="string">
            <text:p>ZML2023/4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49]&amp;&quot;.pdf&quot;;[.N49])" office:value-type="string" office:string-value="ZML2023/48" calcext:value-type="string">
            <text:p>ZML2023/48</text:p>
          </table:table-cell>
          <table:table-cell office:value-type="float" office:value="31644180" calcext:value-type="float">
            <text:p>31644180</text:p>
          </table:table-cell>
          <table:table-cell table:style-name="ce25" table:formula="of:=CONCATENATE([.D49];&quot;, &quot;;[.E49];&quot;, &quot;;[.F49];&quot;  &quot;;[.G49])" office:value-type="string" office:string-value="ITS, spol. s r. o., Tajovského 13, 971 01  Prievidza" calcext:value-type="string">
            <text:p>ITS, spol. s r. o., Tajovského 13, 971 01 <text:s/>Prievidza</text:p>
          </table:table-cell>
          <table:table-cell office:value-type="string" calcext:value-type="string">
            <text:p>ITS, spol. s r. o.</text:p>
          </table:table-cell>
          <table:table-cell office:value-type="string" calcext:value-type="string">
            <text:p>Tajovského 13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1750" calcext:value-type="float">
            <text:p>1 750,00</text:p>
          </table:table-cell>
          <table:table-cell office:value-type="date" office:date-value="2023-07-03" calcext:value-type="date">
            <text:p>03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Umiestnenie telekomunikačných zariadení</text:p>
          </table:table-cell>
          <table:table-cell table:style-name="ce45" office:value-type="string" calcext:value-type="string">
            <text:p><text:span text:style-name="T1"><text:a xlink:href="https://crz.gov.sk/zmluva/8157676/" xlink:type="simple">8157676</text:a></text:span></text:p>
          </table:table-cell>
          <table:table-cell office:value-type="string" calcext:value-type="string">
            <text:p>ZML202348</text:p>
          </table:table-cell>
          <table:table-cell table:style-name="ce25" office:value-type="string" calcext:value-type="string">
            <text:p>ZML2023/4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0]&amp;&quot;.pdf&quot;;[.N50])" office:value-type="string" office:string-value="ZML2023/49" calcext:value-type="string">
            <text:p>ZML2023/49</text:p>
          </table:table-cell>
          <table:table-cell office:value-type="string" calcext:value-type="string">
            <text:p>-</text:p>
          </table:table-cell>
          <table:table-cell table:style-name="ce25" table:formula="of:=CONCATENATE([.D50];&quot;, &quot;;[.E50];&quot;, &quot;;[.F50];&quot;  &quot;;[.G50])" office:value-type="string" office:string-value="PharmDr. Štefan Grešák, Nesluša 143, 023 41  Nesluša" calcext:value-type="string">
            <text:p>PharmDr. Štefan Grešák, Nesluša 143, 023 41 <text:s/>Nesluša</text:p>
          </table:table-cell>
          <table:table-cell office:value-type="string" calcext:value-type="string">
            <text:p>PharmDr. Štefan Grešák</text:p>
          </table:table-cell>
          <table:table-cell office:value-type="string" calcext:value-type="string">
            <text:p>Nesluša 14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650" calcext:value-type="float">
            <text:p>3 650,00</text:p>
          </table:table-cell>
          <table:table-cell office:value-type="date" office:date-value="2023-07-13" calcext:value-type="date">
            <text:p>13. 07. 2023</text:p>
          </table:table-cell>
          <table:table-cell office:value-type="date" office:date-value="2023-08-01" calcext:value-type="date">
            <text:p>01. 08. 2023</text:p>
          </table:table-cell>
          <table:table-cell office:value-type="string" calcext:value-type="string">
            <text:p>Odpredaj parcely KNC 1679/7</text:p>
          </table:table-cell>
          <table:table-cell table:style-name="ce45" office:value-type="string" calcext:value-type="string">
            <text:p><text:span text:style-name="T1"><text:a xlink:href="https://crz.gov.sk/zmluva/8157707/" xlink:type="simple">8157707</text:a></text:span></text:p>
          </table:table-cell>
          <table:table-cell office:value-type="string" calcext:value-type="string">
            <text:p>ZML202349</text:p>
          </table:table-cell>
          <table:table-cell table:style-name="ce25" office:value-type="string" calcext:value-type="string">
            <text:p>ZML2023/4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1]&amp;&quot;.pdf&quot;;[.N51])" office:value-type="string" office:string-value="ZML2023/50" calcext:value-type="string">
            <text:p>ZML2023/50</text:p>
          </table:table-cell>
          <table:table-cell office:value-type="float" office:value="51985373" calcext:value-type="float">
            <text:p>51985373</text:p>
          </table:table-cell>
          <table:table-cell table:style-name="ce25" table:formula="of:=CONCATENATE([.D51];&quot;, &quot;;[.E51];&quot;, &quot;;[.F51];&quot;  &quot;;[.G51])" office:value-type="string" office:string-value="BPS Audit, s. r. o., Plynárenská 1, 810 00  Bratislava" calcext:value-type="string">
            <text:p>BPS Audit, s. r. o., Plynárenská 1, 810 00 <text:s/>Bratislava</text:p>
          </table:table-cell>
          <table:table-cell office:value-type="string" calcext:value-type="string">
            <text:p>BPS Audit, s. r. o.</text:p>
          </table:table-cell>
          <table:table-cell office:value-type="string" calcext:value-type="string">
            <text:p>Plynárenská 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3-09-04" calcext:value-type="date">
            <text:p>04. 09. 2023</text:p>
          </table:table-cell>
          <table:table-cell office:value-type="date" office:date-value="2023-09-11" calcext:value-type="date">
            <text:p>11. 09. 2023</text:p>
          </table:table-cell>
          <table:table-cell office:value-type="string" calcext:value-type="string">
            <text:p>Audit IÚZ a KÚZ 2022</text:p>
          </table:table-cell>
          <table:table-cell table:style-name="ce18" office:value-type="string" calcext:value-type="string">
            <text:p><text:span text:style-name="T1"><text:a xlink:href="https://crz.gov.sk/zmluva/8157802/" xlink:type="simple">8157802</text:a></text:span></text:p>
          </table:table-cell>
          <table:table-cell office:value-type="string" calcext:value-type="string">
            <text:p>ZML202350</text:p>
          </table:table-cell>
          <table:table-cell table:style-name="ce25" office:value-type="string" calcext:value-type="string">
            <text:p>ZML2023/5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2]&amp;&quot;.pdf&quot;;[.N52])" office:value-type="string" office:string-value="ZML2023/51" calcext:value-type="string">
            <text:p>ZML2023/51</text:p>
          </table:table-cell>
          <table:table-cell office:value-type="string" calcext:value-type="string">
            <text:p>-</text:p>
          </table:table-cell>
          <table:table-cell table:style-name="ce25" table:formula="of:=CONCATENATE([.D52];&quot;, &quot;;[.E52];&quot;, &quot;;[.F52];&quot;  &quot;;[.G52])" office:value-type="string" office:string-value="Pavol Kubala, Štúrova 1211/63, 024 04  Kysucké Nové Mesto" calcext:value-type="string">
            <text:p>Pavol Kubala, Štúrova 1211/63, 024 04 <text:s/>Kysucké Nové Mesto</text:p>
          </table:table-cell>
          <table:table-cell office:value-type="string" calcext:value-type="string">
            <text:p>Pavol Kubala</text:p>
          </table:table-cell>
          <table:table-cell office:value-type="string" calcext:value-type="string">
            <text:p>Štúrova 1211/63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2590.18" calcext:value-type="float">
            <text:p>2 590,18</text:p>
          </table:table-cell>
          <table:table-cell table:number-columns-repeated="2"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18" office:value-type="string" calcext:value-type="string">
            <text:p><text:span text:style-name="T1"><text:a xlink:href="https://crz.gov.sk/zmluva/8157806/" xlink:type="simple">8157806</text:a></text:span></text:p>
          </table:table-cell>
          <table:table-cell office:value-type="string" calcext:value-type="string">
            <text:p>ZML202351</text:p>
          </table:table-cell>
          <table:table-cell table:style-name="ce25" office:value-type="string" calcext:value-type="string">
            <text:p>ZML2023/5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3]&amp;&quot;.pdf&quot;;[.N53])" office:value-type="string" office:string-value="ZML2023/52" calcext:value-type="string">
            <text:p>ZML2023/52</text:p>
          </table:table-cell>
          <table:table-cell office:value-type="string" calcext:value-type="string">
            <text:p>-</text:p>
          </table:table-cell>
          <table:table-cell table:style-name="ce25" table:formula="of:=CONCATENATE([.D53];&quot;, &quot;;[.E53];&quot;, &quot;;[.F53];&quot;  &quot;;[.G53])" office:value-type="string" office:string-value="Roman Vlček, Nanterská 1680/19, 010 08  Žilina" calcext:value-type="string">
            <text:p>Roman Vlček, Nanterská 1680/19, 010 08 <text:s/>Žilina</text:p>
          </table:table-cell>
          <table:table-cell office:value-type="string" calcext:value-type="string">
            <text:p>Roman Vlček</text:p>
          </table:table-cell>
          <table:table-cell office:value-type="string" calcext:value-type="string">
            <text:p>Nanterská 1680/19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225.04" calcext:value-type="float">
            <text:p>225,04</text:p>
          </table:table-cell>
          <table:table-cell table:number-columns-repeated="2" office:value-type="date" office:date-value="2023-08-01" calcext:value-type="date">
            <text:p>01. 08. 2023</text:p>
          </table:table-cell>
          <table:table-cell office:value-type="string" calcext:value-type="string">
            <text:p>Úhrada časti nákladov ZaD č. 3 ÚPN-O Nesluša</text:p>
          </table:table-cell>
          <table:table-cell table:style-name="ce18" office:value-type="string" calcext:value-type="string">
            <text:p><text:span text:style-name="T1"><text:a xlink:href="https://crz.gov.sk/zmluva/8157930/" xlink:type="simple">8157930</text:a></text:span></text:p>
          </table:table-cell>
          <table:table-cell office:value-type="string" calcext:value-type="string">
            <text:p>ZML202352</text:p>
          </table:table-cell>
          <table:table-cell table:style-name="ce25" office:value-type="string" calcext:value-type="string">
            <text:p>ZML2023/5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4]&amp;&quot;.pdf&quot;;[.N54])" office:value-type="string" office:string-value="ZML2023/53" calcext:value-type="string">
            <text:p>ZML2023/53</text:p>
          </table:table-cell>
          <table:table-cell office:value-type="float" office:value="35675659" calcext:value-type="float">
            <text:p>35675659</text:p>
          </table:table-cell>
          <table:table-cell table:style-name="ce25" table:formula="of:=CONCATENATE([.D54];&quot;, &quot;;[.E54];&quot;, &quot;;[.F54];&quot;  &quot;;[.G54])" office:value-type="string" office:string-value="Rímskokatolícka cirkev, Farnosť Nesluša, Nesluša 208, 023 41  Nesluša" calcext:value-type="string">
            <text:p>Rímskokatolícka cirkev, Farnosť Nesluša, Nesluša 208, 023 41 <text:s/>Nesluša</text:p>
          </table:table-cell>
          <table:table-cell office:value-type="string" calcext:value-type="string">
            <text:p>Rímskokatolícka cirkev, Farnosť Nesluša</text:p>
          </table:table-cell>
          <table:table-cell office:value-type="string" calcext:value-type="string">
            <text:p>Nesluša 20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0000" calcext:value-type="float">
            <text:p>70 000,00</text:p>
          </table:table-cell>
          <table:table-cell office:value-type="date" office:date-value="2023-08-01" calcext:value-type="date">
            <text:p>01. 08. 2023</text:p>
          </table:table-cell>
          <table:table-cell office:value-type="date" office:date-value="2023-08-02" calcext:value-type="date">
            <text:p>02. 08. 2023</text:p>
          </table:table-cell>
          <table:table-cell office:value-type="string" calcext:value-type="string">
            <text:p>Kúpa kultúrneho domu</text:p>
          </table:table-cell>
          <table:table-cell table:style-name="ce18" office:value-type="string" calcext:value-type="string">
            <text:p><text:span text:style-name="T1"><text:a xlink:href="https://crz.gov.sk/zmluva/8162283/" xlink:type="simple">8162283</text:a></text:span></text:p>
          </table:table-cell>
          <table:table-cell office:value-type="string" calcext:value-type="string">
            <text:p>ZML202353</text:p>
          </table:table-cell>
          <table:table-cell table:style-name="ce25" office:value-type="string" calcext:value-type="string">
            <text:p>ZML2023/5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5]&amp;&quot;.pdf&quot;;[.N55])" office:value-type="string" office:string-value="ZML2023/54" calcext:value-type="string">
            <text:p>ZML2023/54</text:p>
          </table:table-cell>
          <table:table-cell office:value-type="string" calcext:value-type="string">
            <text:p>-</text:p>
          </table:table-cell>
          <table:table-cell table:style-name="ce25" table:formula="of:=CONCATENATE([.D55];&quot;, &quot;;[.E55];&quot;, &quot;;[.F55];&quot;  &quot;;[.G55])" office:value-type="string" office:string-value="Júlia Gazdíková, Nesluša 1080, 023 41  Nesluša" calcext:value-type="string">
            <text:p>Júlia Gazdíková, Nesluša 1080, 023 41 <text:s/>Nesluša</text:p>
          </table:table-cell>
          <table:table-cell office:value-type="string" calcext:value-type="string">
            <text:p>Júlia Gazdíková</text:p>
          </table:table-cell>
          <table:table-cell office:value-type="string" calcext:value-type="string">
            <text:p>Nesluša 108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table:number-columns-repeated="2" office:value-type="date" office:date-value="2023-08-02" calcext:value-type="date">
            <text:p>02. 08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163600/" xlink:type="simple">8163600</text:a></text:span></text:p>
          </table:table-cell>
          <table:table-cell office:value-type="string" calcext:value-type="string">
            <text:p>ZML202354</text:p>
          </table:table-cell>
          <table:table-cell table:style-name="ce25" office:value-type="string" calcext:value-type="string">
            <text:p>ZML2023/5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6]&amp;&quot;.pdf&quot;;[.N56])" office:value-type="string" office:string-value="ZML2023/55" calcext:value-type="string">
            <text:p>ZML2023/55</text:p>
          </table:table-cell>
          <table:table-cell office:value-type="float" office:value="36038351" calcext:value-type="float">
            <text:p>36038351</text:p>
          </table:table-cell>
          <table:table-cell table:style-name="ce25" table:formula="of:=CONCATENATE([.D56];&quot;, &quot;;[.E56];&quot;, &quot;;[.F56];&quot;  &quot;;[.G56])" office:value-type="string" office:string-value="LESY Slovenskej republiky, š. p., Námestie SNP 8, 975 66  Banská Bystrica" calcext:value-type="string">
            <text:p>LESY Slovenskej republiky, š. p., Námestie SNP 8, 975 66 <text:s/>Banská Bystrica</text:p>
          </table:table-cell>
          <table:table-cell office:value-type="string" calcext:value-type="string">
            <text:p>LESY Slovenskej republiky, š. p.</text:p>
          </table:table-cell>
          <table:table-cell office:value-type="string" calcext:value-type="string">
            <text:p>Námestie SNP 8</text:p>
          </table:table-cell>
          <table:table-cell office:value-type="string" calcext:value-type="string">
            <text:p>975 66</text:p>
          </table:table-cell>
          <table:table-cell office:value-type="string" calcext:value-type="string">
            <text:p>Banská Bystrica</text:p>
          </table:table-cell>
          <table:table-cell office:value-type="float" office:value="67.2" calcext:value-type="float">
            <text:p>67,20</text:p>
          </table:table-cell>
          <table:table-cell office:value-type="date" office:date-value="2023-08-02" calcext:value-type="date">
            <text:p>02. 08. 2023</text:p>
          </table:table-cell>
          <table:table-cell office:value-type="date" office:date-value="2023-08-03" calcext:value-type="date">
            <text:p>03. 08. 2023</text:p>
          </table:table-cell>
          <table:table-cell office:value-type="string" calcext:value-type="string">
            <text:p>Nájom lesného pozemku KN-C 4970/8</text:p>
          </table:table-cell>
          <table:table-cell table:style-name="ce18" office:value-type="string" calcext:value-type="string">
            <text:p><text:span text:style-name="T1"><text:a xlink:href="https://crz.gov.sk/zmluva/8165952/" xlink:type="simple">8165952</text:a></text:span></text:p>
          </table:table-cell>
          <table:table-cell office:value-type="string" calcext:value-type="string">
            <text:p>ZML202355</text:p>
          </table:table-cell>
          <table:table-cell table:style-name="ce25" office:value-type="string" calcext:value-type="string">
            <text:p>ZML2023/5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7]&amp;&quot;.pdf&quot;;[.N57])" office:value-type="string" office:string-value="ZML2023/56" calcext:value-type="string">
            <text:p>ZML2023/56</text:p>
          </table:table-cell>
          <table:table-cell office:value-type="string" calcext:value-type="string">
            <text:p>-</text:p>
          </table:table-cell>
          <table:table-cell table:style-name="ce25" table:formula="of:=CONCATENATE([.D57];&quot;, &quot;;[.E57];&quot;, &quot;;[.F57];&quot;  &quot;;[.G57])" office:value-type="string" office:string-value="Miroslav Striška, 9.mája 1176/25, 024 04  Kysucké Nové Mesto" calcext:value-type="string">
            <text:p>Miroslav Striška, 9.mája 1176/25, 024 04 <text:s/>Kysucké Nové Mesto</text:p>
          </table:table-cell>
          <table:table-cell office:value-type="string" calcext:value-type="string">
            <text:p>Miroslav Striška</text:p>
          </table:table-cell>
          <table:table-cell office:value-type="string" calcext:value-type="string">
            <text:p>9.mája 1176/25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7-26" calcext:value-type="date">
            <text:p>26. 07. 2023</text:p>
          </table:table-cell>
          <table:table-cell office:value-type="date" office:date-value="2023-08-03" calcext:value-type="date">
            <text:p>03. 08. 2023</text:p>
          </table:table-cell>
          <table:table-cell office:value-type="string" calcext:value-type="string">
            <text:p>Zmluva o dobrovoľníckej činnosti</text:p>
          </table:table-cell>
          <table:table-cell table:style-name="ce18" office:value-type="string" calcext:value-type="string">
            <text:p><text:span text:style-name="T1"><text:a xlink:href="https://crz.gov.sk/zmluva/8166286/" xlink:type="simple">8166286</text:a></text:span></text:p>
          </table:table-cell>
          <table:table-cell office:value-type="string" calcext:value-type="string">
            <text:p>ZML202356</text:p>
          </table:table-cell>
          <table:table-cell table:style-name="ce25" office:value-type="string" calcext:value-type="string">
            <text:p>ZML2023/5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8]&amp;&quot;.pdf&quot;;[.N58])" office:value-type="string" office:string-value="ZML2023/57" calcext:value-type="string">
            <text:p>ZML2023/57</text:p>
          </table:table-cell>
          <table:table-cell office:value-type="string" calcext:value-type="string">
            <text:p>-</text:p>
          </table:table-cell>
          <table:table-cell table:style-name="ce25" table:formula="of:=CONCATENATE([.D58];&quot;, &quot;;[.E58];&quot;, &quot;;[.F58];&quot;  &quot;;[.G58])" office:value-type="string" office:string-value="Daniel Ševčík, Nesluša 827, 023 41  Nesluša" calcext:value-type="string">
            <text:p>Daniel Ševčík, Nesluša 827, 023 41 <text:s/>Nesluša</text:p>
          </table:table-cell>
          <table:table-cell office:value-type="string" calcext:value-type="string">
            <text:p>Daniel Ševčík</text:p>
          </table:table-cell>
          <table:table-cell office:value-type="string" calcext:value-type="string">
            <text:p>Nesluša 8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3-08-07" calcext:value-type="date">
            <text:p>07. 08. 2023</text:p>
          </table:table-cell>
          <table:table-cell office:value-type="date" office:date-value="2023-08-08" calcext:value-type="date">
            <text:p>08. 08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178504/" xlink:type="simple">8178504</text:a></text:span></text:p>
          </table:table-cell>
          <table:table-cell office:value-type="string" calcext:value-type="string">
            <text:p>ZML202357</text:p>
          </table:table-cell>
          <table:table-cell table:style-name="ce25" office:value-type="string" calcext:value-type="string">
            <text:p>ZML2023/5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59]&amp;&quot;.pdf&quot;;[.N59])" office:value-type="string" office:string-value="ZML2023/58" calcext:value-type="string">
            <text:p>ZML2023/58</text:p>
          </table:table-cell>
          <table:table-cell office:value-type="string" calcext:value-type="string">
            <text:p>-</text:p>
          </table:table-cell>
          <table:table-cell table:style-name="ce25" table:formula="of:=CONCATENATE([.D59];&quot;, &quot;;[.E59];&quot;, &quot;;[.F59];&quot;  &quot;;[.G59])" office:value-type="string" office:string-value="Slávka Janáčiková, Nesluša 863, 023 41  Nesluša" calcext:value-type="string">
            <text:p>Slávka Janáčiková, Nesluša 863, 023 41 <text:s/>Nesluša</text:p>
          </table:table-cell>
          <table:table-cell office:value-type="string" calcext:value-type="string">
            <text:p>Slávka Janáčiková</text:p>
          </table:table-cell>
          <table:table-cell office:value-type="string" calcext:value-type="string">
            <text:p>Nesluša 86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date" office:date-value="2023-08-17" calcext:value-type="date">
            <text:p>17. 08. 2023</text:p>
          </table:table-cell>
          <table:table-cell office:value-type="string" calcext:value-type="string">
            <text:p>Kúpa pozemku KC 3492/2</text:p>
          </table:table-cell>
          <table:table-cell table:style-name="ce18" office:value-type="string" calcext:value-type="string">
            <text:p><text:span text:style-name="T1"><text:a xlink:href="https://crz.gov.sk/zmluva/8211909/" xlink:type="simple">8211909</text:a></text:span></text:p>
          </table:table-cell>
          <table:table-cell office:value-type="string" calcext:value-type="string">
            <text:p>ZML202358</text:p>
          </table:table-cell>
          <table:table-cell table:style-name="ce25" office:value-type="string" calcext:value-type="string">
            <text:p>ZML2023/5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0]&amp;&quot;.pdf&quot;;[.N60])" office:value-type="string" office:string-value="ZML2023/59" calcext:value-type="string">
            <text:p>ZML2023/59</text:p>
          </table:table-cell>
          <table:table-cell office:value-type="float" office:value="36022047" calcext:value-type="float">
            <text:p>36022047</text:p>
          </table:table-cell>
          <table:table-cell table:style-name="ce25" table:formula="of:=CONCATENATE([.D60];&quot;, &quot;;[.E60];&quot;, &quot;;[.F60];&quot;  &quot;;[.G60])" office:value-type="string" office:string-value="Slovenský vodohospodársky podnik, š. p., Martinská 1614/49, 821 05  Bratislava" calcext:value-type="string">
            <text:p>Slovenský vodohospodársky podnik, š. p., Martinská 1614/49, 821 05 <text:s/>Bratislava</text:p>
          </table:table-cell>
          <table:table-cell office:value-type="string" calcext:value-type="string">
            <text:p>Slovenský vodohospodársky podnik, š. p.</text:p>
          </table:table-cell>
          <table:table-cell office:value-type="string" calcext:value-type="string">
            <text:p>Martinská 1614/49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4074.6" calcext:value-type="float">
            <text:p>4 074,60</text:p>
          </table:table-cell>
          <table:table-cell office:value-type="date" office:date-value="2023-08-07" calcext:value-type="date">
            <text:p>07. 08. 2023</text:p>
          </table:table-cell>
          <table:table-cell office:value-type="date" office:date-value="2023-08-25" calcext:value-type="date">
            <text:p>25. 08. 2023</text:p>
          </table:table-cell>
          <table:table-cell office:value-type="string" calcext:value-type="string">
            <text:p>Prenájom vodného toku a pozemku</text:p>
          </table:table-cell>
          <table:table-cell table:style-name="ce18" office:value-type="string" calcext:value-type="string">
            <text:p><text:span text:style-name="T1"><text:a xlink:href="https://crz.gov.sk/zmluva/8288205/" xlink:type="simple">8288205</text:a></text:span></text:p>
          </table:table-cell>
          <table:table-cell office:value-type="string" calcext:value-type="string">
            <text:p>ZML202359</text:p>
          </table:table-cell>
          <table:table-cell table:style-name="ce25" office:value-type="string" calcext:value-type="string">
            <text:p>ZML2023/5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1]&amp;&quot;.pdf&quot;;[.N61])" office:value-type="string" office:string-value="ZML2023/60" calcext:value-type="string">
            <text:p>ZML2023/60</text:p>
          </table:table-cell>
          <table:table-cell office:value-type="float" office:value="34756809" calcext:value-type="float">
            <text:p>34756809</text:p>
          </table:table-cell>
          <table:table-cell table:style-name="ce25" table:formula="of:=CONCATENATE([.D61];&quot;, &quot;;[.E61];&quot;, &quot;;[.F61];&quot;  &quot;;[.G61])" office:value-type="string" office:string-value="Štefan Hruštinec, Kolárovice 602, 013 54  Kolárovice" calcext:value-type="string">
            <text:p>Štefan Hruštinec, Kolárovice 602, 013 54 <text:s/>Kolárovice</text:p>
          </table:table-cell>
          <table:table-cell office:value-type="string" calcext:value-type="string">
            <text:p>Štefan Hruštinec</text:p>
          </table:table-cell>
          <table:table-cell office:value-type="string" calcext:value-type="string">
            <text:p>Kolárovice 602</text:p>
          </table:table-cell>
          <table:table-cell office:value-type="string" calcext:value-type="string">
            <text:p>013 54</text:p>
          </table:table-cell>
          <table:table-cell office:value-type="string" calcext:value-type="string">
            <text:p>Kolárovice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23-08-17" calcext:value-type="date">
            <text:p>17. 08. 2023</text:p>
          </table:table-cell>
          <table:table-cell office:value-type="date" office:date-value="2023-09-08" calcext:value-type="date">
            <text:p>08. 09. 2023</text:p>
          </table:table-cell>
          <table:table-cell office:value-type="string" calcext:value-type="string">
            <text:p>Zabezpečenie kultúrneho programu - jubilanti</text:p>
          </table:table-cell>
          <table:table-cell table:style-name="ce18" office:value-type="string" calcext:value-type="string">
            <text:p><text:span text:style-name="T1"><text:a xlink:href="https://crz.gov.sk/zmluva/8288271/" xlink:type="simple">8288271</text:a></text:span></text:p>
          </table:table-cell>
          <table:table-cell office:value-type="string" calcext:value-type="string">
            <text:p>ZML202360</text:p>
          </table:table-cell>
          <table:table-cell table:style-name="ce25" office:value-type="string" calcext:value-type="string">
            <text:p>ZML2023/6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2]&amp;&quot;.pdf&quot;;[.N62])" office:value-type="string" office:string-value="ZML2023/61" calcext:value-type="string">
            <text:p>ZML2023/61</text:p>
          </table:table-cell>
          <table:table-cell office:value-type="float" office:value="44860625" calcext:value-type="float">
            <text:p>44860625</text:p>
          </table:table-cell>
          <table:table-cell table:style-name="ce25" table:formula="of:=CONCATENATE([.D62];&quot;, &quot;;[.E62];&quot;, &quot;;[.F62];&quot;  &quot;;[.G62])" office:value-type="string" office:string-value="Ing. Tomáš Gír - TomsHardware, Jesenského 2974/1A, 024 01  Kysucké Nové Mesto" calcext:value-type="string">
            <text:p>Ing. Tomáš Gír - TomsHardware, Jesenského 2974/1A, 024 01 <text:s/>Kysucké Nové Mesto</text:p>
          </table:table-cell>
          <table:table-cell office:value-type="string" calcext:value-type="string">
            <text:p>Ing. Tomáš Gír - TomsHardware</text:p>
          </table:table-cell>
          <table:table-cell office:value-type="string" calcext:value-type="string">
            <text:p>Jesenského 2974/1A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83494.75" calcext:value-type="float">
            <text:p>83 494,75</text:p>
          </table:table-cell>
          <table:table-cell office:value-type="date" office:date-value="2023-08-17" calcext:value-type="date">
            <text:p>17. 08. 2023</text:p>
          </table:table-cell>
          <table:table-cell office:value-type="date" office:date-value="2023-09-08" calcext:value-type="date">
            <text:p>08. 09. 2023</text:p>
          </table:table-cell>
          <table:table-cell office:value-type="string" calcext:value-type="string">
            <text:p>Dodatok č. 2 – kamerový systém</text:p>
          </table:table-cell>
          <table:table-cell table:style-name="ce18" office:value-type="string" calcext:value-type="string">
            <text:p><text:span text:style-name="T1"><text:a xlink:href="https://www.crz.gov.sk/8288305-sk/2/" xlink:type="simple">8288305</text:a></text:span></text:p>
          </table:table-cell>
          <table:table-cell office:value-type="string" calcext:value-type="string">
            <text:p>ZML202361</text:p>
          </table:table-cell>
          <table:table-cell table:style-name="ce25" office:value-type="string" calcext:value-type="string">
            <text:p>ZML2023/6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3]&amp;&quot;.pdf&quot;;[.N63])" office:value-type="string" office:string-value="ZML2023/62" calcext:value-type="string">
            <text:p>ZML2023/62</text:p>
          </table:table-cell>
          <table:table-cell office:value-type="float" office:value="42181810" calcext:value-type="float">
            <text:p>42181810</text:p>
          </table:table-cell>
          <table:table-cell table:style-name="ce25" table:formula="of:=CONCATENATE([.D63];&quot;, &quot;;[.E63];&quot;, &quot;;[.F63];&quot;  &quot;;[.G63])" office:value-type="string" office:string-value="Ministerstvo životného prostredia SR, Námestie Ľudovíta Štúra 35/1, 811 02  Bratislava" calcext:value-type="string">
            <text:p>Ministerstvo životného prostredia SR, Námestie Ľudovíta Štúra 35/1, 811 02 <text:s/>Bratislava</text:p>
          </table:table-cell>
          <table:table-cell office:value-type="string" calcext:value-type="string">
            <text:p>Ministerstvo životného prostredia SR</text:p>
          </table:table-cell>
          <table:table-cell office:value-type="string" calcext:value-type="string">
            <text:p>Námestie Ľudovíta Štúra 35/1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46827.78" calcext:value-type="float">
            <text:p>46 827,78</text:p>
          </table:table-cell>
          <table:table-cell office:value-type="date" office:date-value="2023-08-18" calcext:value-type="date">
            <text:p>18. 08. 2023</text:p>
          </table:table-cell>
          <table:table-cell office:value-type="date" office:date-value="2023-09-08" calcext:value-type="date">
            <text:p>08. 09. 2023</text:p>
          </table:table-cell>
          <table:table-cell office:value-type="string" calcext:value-type="string">
            <text:p>Dotácia na fotovoltiku na budove materskej školy</text:p>
          </table:table-cell>
          <table:table-cell table:style-name="ce18" office:value-type="string" calcext:value-type="string">
            <text:p><text:span text:style-name="T1"><text:a xlink:href="https://crz.gov.sk/zmluva/8288379/" xlink:type="simple">8288379</text:a></text:span></text:p>
          </table:table-cell>
          <table:table-cell office:value-type="string" calcext:value-type="string">
            <text:p>ZML202362</text:p>
          </table:table-cell>
          <table:table-cell table:style-name="ce25" office:value-type="string" calcext:value-type="string">
            <text:p>ZML2023/6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4]&amp;&quot;.pdf&quot;;[.N64])" office:value-type="string" office:string-value="ZML2023/63" calcext:value-type="string">
            <text:p>ZML2023/63</text:p>
          </table:table-cell>
          <table:table-cell office:value-type="string" calcext:value-type="string">
            <text:p>-</text:p>
          </table:table-cell>
          <table:table-cell table:style-name="ce25" table:formula="of:=CONCATENATE([.D64];&quot;, &quot;;[.E64];&quot;, &quot;;[.F64];&quot;  &quot;;[.G64])" office:value-type="string" office:string-value="Mgr. Zuzana Škybrahová, Nesluša 285, 023 41  Nesluša" calcext:value-type="string">
            <text:p>Mgr. Zuzana Škybrahová, Nesluša 285, 023 41 <text:s/>Nesluša</text:p>
          </table:table-cell>
          <table:table-cell office:value-type="string" calcext:value-type="string">
            <text:p>Mgr. Zuzana Škybrahová</text:p>
          </table:table-cell>
          <table:table-cell office:value-type="string" calcext:value-type="string">
            <text:p>Nesluša 28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3-08-24" calcext:value-type="date">
            <text:p>24. 08. 2023</text:p>
          </table:table-cell>
          <table:table-cell office:value-type="date" office:date-value="2023-09-08" calcext:value-type="date">
            <text:p>08. 09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288444/" xlink:type="simple">8288444</text:a></text:span></text:p>
          </table:table-cell>
          <table:table-cell office:value-type="string" calcext:value-type="string">
            <text:p>ZML202363</text:p>
          </table:table-cell>
          <table:table-cell table:style-name="ce25" office:value-type="string" calcext:value-type="string">
            <text:p>ZML2023/6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5]&amp;&quot;.pdf&quot;;[.N65])" office:value-type="string" office:string-value="ZML2023/64" calcext:value-type="string">
            <text:p>ZML2023/64</text:p>
          </table:table-cell>
          <table:table-cell office:value-type="float" office:value="31575951" calcext:value-type="float">
            <text:p>31575951</text:p>
          </table:table-cell>
          <table:table-cell table:style-name="ce25" table:formula="of:=CONCATENATE([.D65];&quot;, &quot;;[.E65];&quot;, &quot;;[.F65];&quot;  &quot;;[.G65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9-06" calcext:value-type="date">
            <text:p>06. 09. 2023</text:p>
          </table:table-cell>
          <table:table-cell office:value-type="date" office:date-value="2023-09-08" calcext:value-type="date">
            <text:p>08. 09. 2023</text:p>
          </table:table-cell>
          <table:table-cell office:value-type="string" calcext:value-type="string">
            <text:p>Grantový účet – zateplenie budovy základnej školy</text:p>
          </table:table-cell>
          <table:table-cell table:style-name="ce18" office:value-type="string" calcext:value-type="string">
            <text:p><text:span text:style-name="T1"><text:a xlink:href="https://crz.gov.sk/zmluva/8288512/" xlink:type="simple">8288512</text:a></text:span></text:p>
          </table:table-cell>
          <table:table-cell office:value-type="string" calcext:value-type="string">
            <text:p>ZML202364</text:p>
          </table:table-cell>
          <table:table-cell table:style-name="ce25" office:value-type="string" calcext:value-type="string">
            <text:p>ZML2023/6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6]&amp;&quot;.pdf&quot;;[.N66])" office:value-type="string" office:string-value="ZML2023/65" calcext:value-type="string">
            <text:p>ZML2023/65</text:p>
          </table:table-cell>
          <table:table-cell office:value-type="float" office:value="36391093" calcext:value-type="float">
            <text:p>36391093</text:p>
          </table:table-cell>
          <table:table-cell table:style-name="ce25" table:formula="of:=CONCATENATE([.D66];&quot;, &quot;;[.E66];&quot;, &quot;;[.F66];&quot;  &quot;;[.G6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7184.23" calcext:value-type="float">
            <text:p>37 184,23</text:p>
          </table:table-cell>
          <table:table-cell office:value-type="date" office:date-value="2023-09-19" calcext:value-type="date">
            <text:p>19. 09. 2023</text:p>
          </table:table-cell>
          <table:table-cell office:value-type="date" office:date-value="2023-10-03" calcext:value-type="date">
            <text:p>03. 10. 2023</text:p>
          </table:table-cell>
          <table:table-cell office:value-type="string" calcext:value-type="string">
            <text:p>Zosilnenie krovu budovy materskej školy a jedálne</text:p>
          </table:table-cell>
          <table:table-cell table:style-name="ce18" office:value-type="string" calcext:value-type="string">
            <text:p><text:span text:style-name="T1"><text:a xlink:href="https://crz.gov.sk/zmluva/8389011/" xlink:type="simple">8389011</text:a></text:span></text:p>
          </table:table-cell>
          <table:table-cell office:value-type="string" calcext:value-type="string">
            <text:p>ZML202365</text:p>
          </table:table-cell>
          <table:table-cell table:style-name="ce25" office:value-type="string" calcext:value-type="string">
            <text:p>ZML2023/6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7]&amp;&quot;.pdf&quot;;[.N67])" office:value-type="string" office:string-value="ZML2023/66" calcext:value-type="string">
            <text:p>ZML2023/66</text:p>
          </table:table-cell>
          <table:table-cell office:value-type="float" office:value="52810739" calcext:value-type="float">
            <text:p>52810739</text:p>
          </table:table-cell>
          <table:table-cell table:style-name="ce25" table:formula="of:=CONCATENATE([.D67];&quot;, &quot;;[.E67];&quot;, &quot;;[.F67];&quot;  &quot;;[.G67])" office:value-type="string" office:string-value="Jana Bosá, Nesluša 1207, 023 41  Nesluša" calcext:value-type="string">
            <text:p>Jana Bosá, Nesluša 1207, 023 41 <text:s/>Nesluša</text:p>
          </table:table-cell>
          <table:table-cell office:value-type="string" calcext:value-type="string">
            <text:p>Jana Bosá</text:p>
          </table:table-cell>
          <table:table-cell office:value-type="string" calcext:value-type="string">
            <text:p>Nesluša 120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858.6" calcext:value-type="float">
            <text:p>2 858,60</text:p>
          </table:table-cell>
          <table:table-cell office:value-type="date" office:date-value="2023-09-22" calcext:value-type="date">
            <text:p>22. 09. 2023</text:p>
          </table:table-cell>
          <table:table-cell office:value-type="date" office:date-value="2023-10-03" calcext:value-type="date">
            <text:p>03. 10. 2023</text:p>
          </table:table-cell>
          <table:table-cell office:value-type="string" calcext:value-type="string">
            <text:p>Prenájom priestorov v polyfunkčnej budove</text:p>
          </table:table-cell>
          <table:table-cell table:style-name="ce18" office:value-type="string" calcext:value-type="string">
            <text:p><text:span text:style-name="T1"><text:a xlink:href="https://crz.gov.sk/zmluva/8389043/" xlink:type="simple">8389043</text:a></text:span></text:p>
          </table:table-cell>
          <table:table-cell office:value-type="string" calcext:value-type="string">
            <text:p>ZML202366</text:p>
          </table:table-cell>
          <table:table-cell table:style-name="ce25" office:value-type="string" calcext:value-type="string">
            <text:p>ZML2023/6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8]&amp;&quot;.pdf&quot;;[.N68])" office:value-type="string" office:string-value="ZML2023/67" calcext:value-type="string">
            <text:p>ZML2023/67</text:p>
          </table:table-cell>
          <table:table-cell office:value-type="float" office:value="36442151" calcext:value-type="float">
            <text:p>36442151</text:p>
          </table:table-cell>
          <table:table-cell table:style-name="ce25" table:formula="of:=CONCATENATE([.D68];&quot;, &quot;;[.E68];&quot;, &quot;;[.F68];&quot;  &quot;;[.G68])" office:value-type="string" office:string-value="Stredoslovenská distribučná, a.s., Pri Rajčianke 2927/8, 010 01  Žilina" calcext:value-type="string">
            <text:p>Stredoslovenská distribučná, a.s., Pri Rajčianke 2927/8, 010 01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09-25" calcext:value-type="date">
            <text:p>25. 09. 2023</text:p>
          </table:table-cell>
          <table:table-cell office:value-type="date" office:date-value="2023-10-03" calcext:value-type="date">
            <text:p>03. 10. 2023</text:p>
          </table:table-cell>
          <table:table-cell office:value-type="string" calcext:value-type="string">
            <text:p>Pripojenie do distribučnej sústavy – fotovoltika MŠ</text:p>
          </table:table-cell>
          <table:table-cell table:style-name="ce18" office:value-type="string" calcext:value-type="string">
            <text:p><text:span text:style-name="T1"><text:a xlink:href="https://crz.gov.sk/zmluva/8391091/" xlink:type="simple">8391091</text:a></text:span></text:p>
          </table:table-cell>
          <table:table-cell office:value-type="string" calcext:value-type="string">
            <text:p>ZML202367</text:p>
          </table:table-cell>
          <table:table-cell table:style-name="ce25" office:value-type="string" calcext:value-type="string">
            <text:p>ZML2023/6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69]&amp;&quot;.pdf&quot;;[.N69])" office:value-type="string" office:string-value="ZML2023/68" calcext:value-type="string">
            <text:p>ZML2023/68</text:p>
          </table:table-cell>
          <table:table-cell office:value-type="float" office:value="36442151" calcext:value-type="float">
            <text:p>36442151</text:p>
          </table:table-cell>
          <table:table-cell table:style-name="ce25" table:formula="of:=CONCATENATE([.D69];&quot;, &quot;;[.E69];&quot;, &quot;;[.F69];&quot;  &quot;;[.G69])" office:value-type="string" office:string-value="Stredoslovenská distribučná, a.s., Pri Rajčianke 2927/8, 010 01  Žilina" calcext:value-type="string">
            <text:p>Stredoslovenská distribučná, a.s., Pri Rajčianke 2927/8, 010 01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0-02" calcext:value-type="date">
            <text:p>02. 10. 2023</text:p>
          </table:table-cell>
          <table:table-cell office:value-type="date" office:date-value="2023-10-03" calcext:value-type="date">
            <text:p>03. 10. 2023</text:p>
          </table:table-cell>
          <table:table-cell office:value-type="string" calcext:value-type="string">
            <text:p>Pripojenie odvádzacieho miesta – fotovoltika MŠ</text:p>
          </table:table-cell>
          <table:table-cell table:style-name="ce18" office:value-type="string" calcext:value-type="string">
            <text:p><text:span text:style-name="T1"><text:a xlink:href="https://crz.gov.sk/zmluva/8391148/" xlink:type="simple">8391148</text:a></text:span></text:p>
          </table:table-cell>
          <table:table-cell office:value-type="string" calcext:value-type="string">
            <text:p>ZML202368</text:p>
          </table:table-cell>
          <table:table-cell table:style-name="ce25" office:value-type="string" calcext:value-type="string">
            <text:p>ZML2023/6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0]&amp;&quot;.pdf&quot;;[.N70])" office:value-type="string" office:string-value="ZML2023/69" calcext:value-type="string">
            <text:p>ZML2023/69</text:p>
          </table:table-cell>
          <table:table-cell office:value-type="float" office:value="51433214" calcext:value-type="float">
            <text:p>51433214</text:p>
          </table:table-cell>
          <table:table-cell table:style-name="ce25" table:formula="of:=CONCATENATE([.D70];&quot;, &quot;;[.E70];&quot;, &quot;;[.F70];&quot;  &quot;;[.G70])" office:value-type="string" office:string-value="Resistance, s. r. o., Lietava 41, 013 18  Lietava" calcext:value-type="string">
            <text:p>Resistance, s. r. o., Lietava 41, 013 18 <text:s/>Lietava</text:p>
          </table:table-cell>
          <table:table-cell office:value-type="string" calcext:value-type="string">
            <text:p>Resistance, s. r. o.</text:p>
          </table:table-cell>
          <table:table-cell office:value-type="string" calcext:value-type="string">
            <text:p>Lietava 41</text:p>
          </table:table-cell>
          <table:table-cell office:value-type="string" calcext:value-type="string">
            <text:p>013 18</text:p>
          </table:table-cell>
          <table:table-cell office:value-type="string" calcext:value-type="string">
            <text:p>Lietava</text:p>
          </table:table-cell>
          <table:table-cell office:value-type="float" office:value="49292.4" calcext:value-type="float">
            <text:p>49 292,40</text:p>
          </table:table-cell>
          <table:table-cell table:number-columns-repeated="2" office:value-type="date" office:date-value="2023-10-04" calcext:value-type="date">
            <text:p>04. 10. 2023</text:p>
          </table:table-cell>
          <table:table-cell office:value-type="string" calcext:value-type="string">
            <text:p>Dodatok č. 1 ku kúpnej zmluve č. ZML2023/21</text:p>
          </table:table-cell>
          <table:table-cell table:style-name="ce45" office:value-type="string" calcext:value-type="string">
            <text:p><text:span text:style-name="T1"><text:a xlink:href="https://www.crz.gov.sk/8397130-sk/1/" xlink:type="simple">8397130</text:a></text:span></text:p>
          </table:table-cell>
          <table:table-cell office:value-type="string" calcext:value-type="string">
            <text:p>ZML202369</text:p>
          </table:table-cell>
          <table:table-cell table:style-name="ce25" office:value-type="string" calcext:value-type="string">
            <text:p>ZML2023/6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1]&amp;&quot;.pdf&quot;;[.N71])" office:value-type="string" office:string-value="ZML2023/70" calcext:value-type="string">
            <text:p>ZML2023/70</text:p>
          </table:table-cell>
          <table:table-cell office:value-type="float" office:value="42260515" calcext:value-type="float">
            <text:p>42260515</text:p>
          </table:table-cell>
          <table:table-cell table:style-name="ce25" table:formula="of:=CONCATENATE([.D71];&quot;, &quot;;[.E71];&quot;, &quot;;[.F71];&quot;  &quot;;[.G71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office:value-type="string" calcext:value-type="string">
            <text:p>Slovenské centrum obstarávania, o. z.</text:p>
          </table:table-cell>
          <table:table-cell office:value-type="string" calcext:value-type="string">
            <text:p>Podzámocká 67/6</text:p>
          </table:table-cell>
          <table:table-cell office:value-type="string" calcext:value-type="string">
            <text:p>972 01</text:p>
          </table:table-cell>
          <table:table-cell office:value-type="string" calcext:value-type="string">
            <text:p>Bojnice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0-02" calcext:value-type="date">
            <text:p>02. 10. 2023</text:p>
          </table:table-cell>
          <table:table-cell office:value-type="date" office:date-value="2023-10-05" calcext:value-type="date">
            <text:p>05. 10. 2023</text:p>
          </table:table-cell>
          <table:table-cell office:value-type="string" calcext:value-type="string">
            <text:p>Obstaranie zemného plynu</text:p>
          </table:table-cell>
          <table:table-cell table:style-name="ce18" office:value-type="string" calcext:value-type="string">
            <text:p><text:span text:style-name="T1"><text:a xlink:href="https://crz.gov.sk/zmluva/8402099/" xlink:type="simple">8402099</text:a></text:span></text:p>
          </table:table-cell>
          <table:table-cell office:value-type="string" calcext:value-type="string">
            <text:p>ZML202370</text:p>
          </table:table-cell>
          <table:table-cell table:style-name="ce25" office:value-type="string" calcext:value-type="string">
            <text:p>ZML2023/7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2]&amp;&quot;.pdf&quot;;[.N72])" office:value-type="string" office:string-value="ZML2023/71" calcext:value-type="string">
            <text:p>ZML2023/71</text:p>
          </table:table-cell>
          <table:table-cell office:value-type="float" office:value="50419315" calcext:value-type="float">
            <text:p>50419315</text:p>
          </table:table-cell>
          <table:table-cell table:style-name="ce25" table:formula="of:=CONCATENATE([.D72];&quot;, &quot;;[.E72];&quot;, &quot;;[.F72];&quot;  &quot;;[.G72])" office:value-type="string" office:string-value="RK ateliér, s. r. o., M. R. Štefánika 893/28, 010 01  Žilina" calcext:value-type="string">
            <text:p>RK ateliér, s. r. o., M. R. Štefánika 893/28, 010 01 <text:s/>Žilina</text:p>
          </table:table-cell>
          <table:table-cell office:value-type="string" calcext:value-type="string">
            <text:p>RK ateliér, s. r. o.</text:p>
          </table:table-cell>
          <table:table-cell office:value-type="string" calcext:value-type="string">
            <text:p>M. R. Štefánika 893/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656" calcext:value-type="float">
            <text:p>7 656,00</text:p>
          </table:table-cell>
          <table:table-cell office:value-type="date" office:date-value="2023-09-05" calcext:value-type="date">
            <text:p>05. 09. 2023</text:p>
          </table:table-cell>
          <table:table-cell office:value-type="date" office:date-value="2023-11-06" calcext:value-type="date">
            <text:p>06. 11. 2023</text:p>
          </table:table-cell>
          <table:table-cell office:value-type="string" calcext:value-type="string">
            <text:p>Projekt pre denný stacionár v obci Nesluša</text:p>
          </table:table-cell>
          <table:table-cell table:style-name="ce18" office:value-type="string" calcext:value-type="string">
            <text:p><text:span text:style-name="T1"><text:a xlink:href="https://crz.gov.sk/zmluva/8534080/" xlink:type="simple">8534080</text:a></text:span></text:p>
          </table:table-cell>
          <table:table-cell office:value-type="string" calcext:value-type="string">
            <text:p>ZML202371</text:p>
          </table:table-cell>
          <table:table-cell table:style-name="ce25" office:value-type="string" calcext:value-type="string">
            <text:p>ZML2023/7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3]&amp;&quot;.pdf&quot;;[.N73])" office:value-type="string" office:string-value="ZML2023/72" calcext:value-type="string">
            <text:p>ZML2023/72</text:p>
          </table:table-cell>
          <table:table-cell office:value-type="string" calcext:value-type="string">
            <text:p>-</text:p>
          </table:table-cell>
          <table:table-cell table:style-name="ce25" table:formula="of:=CONCATENATE([.D73];&quot;, &quot;;[.E73];&quot;, &quot;;[.F73];&quot;  &quot;;[.G73])" office:value-type="string" office:string-value="Ľudovít Buček, Dadanova 3386/7, 010 01  Žilina" calcext:value-type="string">
            <text:p>Ľudovít Buček, Dadanova 3386/7, 010 01 <text:s/>Žilina</text:p>
          </table:table-cell>
          <table:table-cell office:value-type="string" calcext:value-type="string">
            <text:p>Ľudovít Buček</text:p>
          </table:table-cell>
          <table:table-cell office:value-type="string" calcext:value-type="string">
            <text:p>Dadanova 3386/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3-10-13" calcext:value-type="date">
            <text:p>13. 10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563124/" xlink:type="simple">8563124</text:a></text:span></text:p>
          </table:table-cell>
          <table:table-cell office:value-type="string" calcext:value-type="string">
            <text:p>ZML202372</text:p>
          </table:table-cell>
          <table:table-cell table:style-name="ce25" office:value-type="string" calcext:value-type="string">
            <text:p>ZML2023/7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4]&amp;&quot;.pdf&quot;;[.N74])" office:value-type="string" office:string-value="ZML2023/73" calcext:value-type="string">
            <text:p>ZML2023/73</text:p>
          </table:table-cell>
          <table:table-cell office:value-type="string" calcext:value-type="string">
            <text:p>-</text:p>
          </table:table-cell>
          <table:table-cell table:style-name="ce25" table:formula="of:=CONCATENATE([.D74];&quot;, &quot;;[.E74];&quot;, &quot;;[.F74];&quot;  &quot;;[.G74])" office:value-type="string" office:string-value="Jozef Buček,  Nesluša 725, 023 41  Nesluša" calcext:value-type="string">
            <text:p>Jozef Buček, <text:s/>Nesluša 725, 023 41 <text:s/>Nesluša</text:p>
          </table:table-cell>
          <table:table-cell office:value-type="string" calcext:value-type="string">
            <text:p>Jozef Buček</text:p>
          </table:table-cell>
          <table:table-cell office:value-type="string" calcext:value-type="string">
            <text:p><text:s/>Nesluša 725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0" calcext:value-type="float">
            <text:p>80,00</text:p>
          </table:table-cell>
          <table:table-cell office:value-type="date" office:date-value="2023-10-26" calcext:value-type="date">
            <text:p>26. 10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563134/" xlink:type="simple">8563134</text:a></text:span></text:p>
          </table:table-cell>
          <table:table-cell office:value-type="string" calcext:value-type="string">
            <text:p>ZML202373</text:p>
          </table:table-cell>
          <table:table-cell table:style-name="ce25" office:value-type="string" calcext:value-type="string">
            <text:p>ZML2023/7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5]&amp;&quot;.pdf&quot;;[.N75])" office:value-type="string" office:string-value="ZML2023/74" calcext:value-type="string">
            <text:p>ZML2023/74</text:p>
          </table:table-cell>
          <table:table-cell office:value-type="string" calcext:value-type="string">
            <text:p>-</text:p>
          </table:table-cell>
          <table:table-cell table:style-name="ce25" table:formula="of:=CONCATENATE([.D75];&quot;, &quot;;[.E75];&quot;, &quot;;[.F75];&quot;  &quot;;[.G75])" office:value-type="string" office:string-value="Marianna Bugáňová, Nesluša 322, 023 31  Rudina" calcext:value-type="string">
            <text:p>Marianna Bugáňová, Nesluša 322, 023 31 <text:s/>Rudina</text:p>
          </table:table-cell>
          <table:table-cell office:value-type="string" calcext:value-type="string">
            <text:p>Marianna Bugáňová</text:p>
          </table:table-cell>
          <table:table-cell office:value-type="string" calcext:value-type="string">
            <text:p>Nesluša 322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3-11-03" calcext:value-type="date">
            <text:p>03. 11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563145/" xlink:type="simple">8563145</text:a></text:span></text:p>
          </table:table-cell>
          <table:table-cell office:value-type="string" calcext:value-type="string">
            <text:p>ZML202374</text:p>
          </table:table-cell>
          <table:table-cell table:style-name="ce25" office:value-type="string" calcext:value-type="string">
            <text:p>ZML2023/7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6]&amp;&quot;.pdf&quot;;[.N76])" office:value-type="string" office:string-value="ZML2023/75" calcext:value-type="string">
            <text:p>ZML2023/75</text:p>
          </table:table-cell>
          <table:table-cell office:value-type="string" calcext:value-type="string">
            <text:p>-</text:p>
          </table:table-cell>
          <table:table-cell table:style-name="ce25" table:formula="of:=CONCATENATE([.D76];&quot;, &quot;;[.E76];&quot;, &quot;;[.F76];&quot;  &quot;;[.G76])" office:value-type="string" office:string-value="Daniela Vlčková, Nesluša 1041, 023 41  Nesluša" calcext:value-type="string">
            <text:p>Daniela Vlčková, Nesluša 1041, 023 41 <text:s/>Nesluša</text:p>
          </table:table-cell>
          <table:table-cell office:value-type="string" calcext:value-type="string">
            <text:p>Daniela Vlčková</text:p>
          </table:table-cell>
          <table:table-cell office:value-type="string" calcext:value-type="string">
            <text:p>Nesluša 104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6.97" calcext:value-type="float">
            <text:p>56,97</text:p>
          </table:table-cell>
          <table:table-cell office:value-type="date" office:date-value="2023-10-30" calcext:value-type="date">
            <text:p>30. 10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Nájomná zmluva - časť parcely KNC 1679/8</text:p>
          </table:table-cell>
          <table:table-cell table:style-name="ce18" office:value-type="string" calcext:value-type="string">
            <text:p><text:span text:style-name="T1"><text:a xlink:href="https://crz.gov.sk/zmluva/8563165/" xlink:type="simple">8563165</text:a></text:span></text:p>
          </table:table-cell>
          <table:table-cell office:value-type="string" calcext:value-type="string">
            <text:p>ZML202375</text:p>
          </table:table-cell>
          <table:table-cell table:style-name="ce25" office:value-type="string" calcext:value-type="string">
            <text:p>ZML2023/7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7]&amp;&quot;.pdf&quot;;[.N77])" office:value-type="string" office:string-value="ZML2023/76" calcext:value-type="string">
            <text:p>ZML2023/76</text:p>
          </table:table-cell>
          <table:table-cell office:value-type="string" calcext:value-type="string">
            <text:p>-</text:p>
          </table:table-cell>
          <table:table-cell table:style-name="ce25" table:formula="of:=CONCATENATE([.D77];&quot;, &quot;;[.E77];&quot;, &quot;;[.F77];&quot;  &quot;;[.G77])" office:value-type="string" office:string-value="Marta Klotáková, Nesluša 1027, 023 41  Nesluša" calcext:value-type="string">
            <text:p>Marta Klotáková, Nesluša 1027, 023 41 <text:s/>Nesluša</text:p>
          </table:table-cell>
          <table:table-cell office:value-type="string" calcext:value-type="string">
            <text:p>Marta Klotáková</text:p>
          </table:table-cell>
          <table:table-cell office:value-type="string" calcext:value-type="string">
            <text:p>Nesluša 10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9.5" calcext:value-type="float">
            <text:p>29,50</text:p>
          </table:table-cell>
          <table:table-cell office:value-type="date" office:date-value="2023-10-30" calcext:value-type="date">
            <text:p>30. 10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Nájomná zmluva - časť parcely KNC 1437/1</text:p>
          </table:table-cell>
          <table:table-cell table:style-name="ce18" office:value-type="string" calcext:value-type="string">
            <text:p><text:span text:style-name="T1"><text:a xlink:href="https://crz.gov.sk/zmluva/8563177/" xlink:type="simple">8563177</text:a></text:span></text:p>
          </table:table-cell>
          <table:table-cell office:value-type="string" calcext:value-type="string">
            <text:p>ZML202376</text:p>
          </table:table-cell>
          <table:table-cell table:style-name="ce25" office:value-type="string" calcext:value-type="string">
            <text:p>ZML2023/7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8]&amp;&quot;.pdf&quot;;[.N78])" office:value-type="string" office:string-value="ZML2023/77" calcext:value-type="string">
            <text:p>ZML2023/77</text:p>
          </table:table-cell>
          <table:table-cell office:value-type="string" calcext:value-type="string">
            <text:p>-</text:p>
          </table:table-cell>
          <table:table-cell table:style-name="ce25" table:formula="of:=CONCATENATE([.D78];&quot;, &quot;;[.E78];&quot;, &quot;;[.F78];&quot;  &quot;;[.G78])" office:value-type="string" office:string-value="Anna Tatarková, Nesluša 712, 023 41  Nesluša" calcext:value-type="string">
            <text:p>Anna Tatarková, Nesluša 712, 023 41 <text:s/>Nesluša</text:p>
          </table:table-cell>
          <table:table-cell office:value-type="string" calcext:value-type="string">
            <text:p>Anna Tatarková</text:p>
          </table:table-cell>
          <table:table-cell office:value-type="string" calcext:value-type="string">
            <text:p>Nesluša 71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3-11-08" calcext:value-type="date">
            <text:p>08. 11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563188/" xlink:type="simple">8563188</text:a></text:span></text:p>
          </table:table-cell>
          <table:table-cell office:value-type="string" calcext:value-type="string">
            <text:p>ZML202377</text:p>
          </table:table-cell>
          <table:table-cell table:style-name="ce25" office:value-type="string" calcext:value-type="string">
            <text:p>ZML2023/7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79]&amp;&quot;.pdf&quot;;[.N79])" office:value-type="string" office:string-value="ZML2023/78" calcext:value-type="string">
            <text:p>ZML2023/78</text:p>
          </table:table-cell>
          <table:table-cell office:value-type="float" office:value="31644180" calcext:value-type="float">
            <text:p>31644180</text:p>
          </table:table-cell>
          <table:table-cell table:style-name="ce25" table:formula="of:=CONCATENATE([.D79];&quot;, &quot;;[.E79];&quot;, &quot;;[.F79];&quot;  &quot;;[.G79])" office:value-type="string" office:string-value="ITS, spol. s r. o., Závodská cesta 2945/38, 010 01  Žilina" calcext:value-type="string">
            <text:p>ITS, spol. s r. o., Závodská cesta 2945/38, 010 01 <text:s/>Žilina</text:p>
          </table:table-cell>
          <table:table-cell office:value-type="string" calcext:value-type="string">
            <text:p>ITS, spol. s r. o.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0-31" calcext:value-type="date">
            <text:p>31. 10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Ukončenie nájomnej zmluvy – vysielače ITS</text:p>
          </table:table-cell>
          <table:table-cell table:style-name="ce18" office:value-type="string" calcext:value-type="string">
            <text:p><text:span text:style-name="T1"><text:a xlink:href="https://www.crz.gov.sk/8563202-sk/1/" xlink:type="simple">8563202</text:a></text:span></text:p>
          </table:table-cell>
          <table:table-cell office:value-type="string" calcext:value-type="string">
            <text:p>ZML202378</text:p>
          </table:table-cell>
          <table:table-cell table:style-name="ce25" office:value-type="string" calcext:value-type="string">
            <text:p>ZML2023/7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0]&amp;&quot;.pdf&quot;;[.N80])" office:value-type="string" office:string-value="ZML2023/79" calcext:value-type="string">
            <text:p>ZML2023/79</text:p>
          </table:table-cell>
          <table:table-cell office:value-type="float" office:value="36399493" calcext:value-type="float">
            <text:p>36399493</text:p>
          </table:table-cell>
          <table:table-cell table:style-name="ce25" table:formula="of:=CONCATENATE([.D80];&quot;, &quot;;[.E80];&quot;, &quot;;[.F80];&quot;  &quot;;[.G80])" office:value-type="string" office:string-value="DSI DATA, a. s., Nám. A. Bernoláka 377, 029 01  Námestovo" calcext:value-type="string">
            <text:p>DSI DATA, a. s., Nám. A. Bernoláka 377, 029 01 <text:s/>Námestovo</text:p>
          </table:table-cell>
          <table:table-cell office:value-type="string" calcext:value-type="string">
            <text:p>DSI DATA, a. s.</text:p>
          </table:table-cell>
          <table:table-cell office:value-type="string" calcext:value-type="string">
            <text:p>Nám. A. Bernoláka 377</text:p>
          </table:table-cell>
          <table:table-cell office:value-type="string" calcext:value-type="string">
            <text:p>029 01</text:p>
          </table:table-cell>
          <table:table-cell office:value-type="string" calcext:value-type="string">
            <text:p>Námestovo</text:p>
          </table:table-cell>
          <table:table-cell office:value-type="float" office:value="1250" calcext:value-type="float">
            <text:p>1 250,00</text:p>
          </table:table-cell>
          <table:table-cell office:value-type="date" office:date-value="2023-10-31" calcext:value-type="date">
            <text:p>31. 10. 2023</text:p>
          </table:table-cell>
          <table:table-cell office:value-type="date" office:date-value="2023-11-10" calcext:value-type="date">
            <text:p>10. 11. 2023</text:p>
          </table:table-cell>
          <table:table-cell office:value-type="string" calcext:value-type="string">
            <text:p>Zmluva o umiestnení telekomunikačných zariadení</text:p>
          </table:table-cell>
          <table:table-cell table:style-name="ce18" office:value-type="string" calcext:value-type="string">
            <text:p><text:span text:style-name="T1"><text:a xlink:href="https://crz.gov.sk/zmluva/8563218/" xlink:type="simple">8563218</text:a></text:span></text:p>
          </table:table-cell>
          <table:table-cell office:value-type="string" calcext:value-type="string">
            <text:p>ZML202379</text:p>
          </table:table-cell>
          <table:table-cell table:style-name="ce25" office:value-type="string" calcext:value-type="string">
            <text:p>ZML2023/7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1]&amp;&quot;.pdf&quot;;[.N81])" office:value-type="string" office:string-value="ZML2023/80" calcext:value-type="string">
            <text:p>ZML2023/80</text:p>
          </table:table-cell>
          <table:table-cell office:value-type="float" office:value="42260515" calcext:value-type="float">
            <text:p>42260515</text:p>
          </table:table-cell>
          <table:table-cell table:style-name="ce25" table:formula="of:=CONCATENATE([.D81];&quot;, &quot;;[.E81];&quot;, &quot;;[.F81];&quot;  &quot;;[.G81])" office:value-type="string" office:string-value="Slovenské centrum obstarávania, o. z., Podzámocká 67/6, 972 01  Bojnice" calcext:value-type="string">
            <text:p>Slovenské centrum obstarávania, o. z., Podzámocká 67/6, 972 01 <text:s/>Bojnice</text:p>
          </table:table-cell>
          <table:table-cell office:value-type="string" calcext:value-type="string">
            <text:p>Slovenské centrum obstarávania, o. z.</text:p>
          </table:table-cell>
          <table:table-cell office:value-type="string" calcext:value-type="string">
            <text:p>Podzámocká 67/6</text:p>
          </table:table-cell>
          <table:table-cell office:value-type="string" calcext:value-type="string">
            <text:p>972 01</text:p>
          </table:table-cell>
          <table:table-cell office:value-type="string" calcext:value-type="string">
            <text:p>Bojnice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0-04" calcext:value-type="date">
            <text:p>04. 10. 2023</text:p>
          </table:table-cell>
          <table:table-cell office:value-type="date" office:date-value="2023-11-13" calcext:value-type="date">
            <text:p>13. 11. 2023</text:p>
          </table:table-cell>
          <table:table-cell office:value-type="string" calcext:value-type="string">
            <text:p>Obstaranie elektriny</text:p>
          </table:table-cell>
          <table:table-cell table:style-name="ce18" office:value-type="string" calcext:value-type="string">
            <text:p><text:span text:style-name="T1"><text:a xlink:href="https://crz.gov.sk/zmluva/8565540/" xlink:type="simple">8565540</text:a></text:span></text:p>
          </table:table-cell>
          <table:table-cell office:value-type="string" calcext:value-type="string">
            <text:p>ZML202380</text:p>
          </table:table-cell>
          <table:table-cell table:style-name="ce25" office:value-type="string" calcext:value-type="string">
            <text:p>ZML2023/8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2]&amp;&quot;.pdf&quot;;[.N82])" office:value-type="string" office:string-value="ZML2023/81" calcext:value-type="string">
            <text:p>ZML2023/81</text:p>
          </table:table-cell>
          <table:table-cell office:value-type="float" office:value="30794536" calcext:value-type="float">
            <text:p>30794536</text:p>
          </table:table-cell>
          <table:table-cell table:style-name="ce25" table:formula="of:=CONCATENATE([.D82];&quot;, &quot;;[.E82];&quot;, &quot;;[.F82];&quot;  &quot;;[.G82])" office:value-type="string" office:string-value="Úrad práce, sociálnych vecí a rodiny Žilina, J. M. Hurbana 16, 010 01  Žilina" calcext:value-type="string">
            <text:p>Úrad práce, sociálnych vecí a rodiny Žilina, J. M. Hurban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J. M. Hurban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0-17" calcext:value-type="date">
            <text:p>17. 10. 2023</text:p>
          </table:table-cell>
          <table:table-cell office:value-type="date" office:date-value="2023-11-13" calcext:value-type="date">
            <text:p>13. 11. 2023</text:p>
          </table:table-cell>
          <table:table-cell office:value-type="string" calcext:value-type="string">
            <text:p>Dohoda podľa § 10 zákona o pomoci v hmotnej núdzi</text:p>
          </table:table-cell>
          <table:table-cell table:style-name="ce18" office:value-type="string" calcext:value-type="string">
            <text:p><text:span text:style-name="T1"><text:a xlink:href="https://crz.gov.sk/zmluva/8565565/" xlink:type="simple">8565565</text:a></text:span></text:p>
          </table:table-cell>
          <table:table-cell office:value-type="string" calcext:value-type="string">
            <text:p>ZML202381</text:p>
          </table:table-cell>
          <table:table-cell table:style-name="ce25" office:value-type="string" calcext:value-type="string">
            <text:p>ZML2023/8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3]&amp;&quot;.pdf&quot;;[.N83])" office:value-type="string" office:string-value="ZML2023/82" calcext:value-type="string">
            <text:p>ZML2023/82</text:p>
          </table:table-cell>
          <table:table-cell office:value-type="float" office:value="42181810" calcext:value-type="float">
            <text:p>42181810</text:p>
          </table:table-cell>
          <table:table-cell table:style-name="ce25" table:formula="of:=CONCATENATE([.D83];&quot;, &quot;;[.E83];&quot;, &quot;;[.F83];&quot;  &quot;;[.G83])" office:value-type="string" office:string-value="Ministerstvo životného prostredia SR, Námestie Ľudovíta Štúra 35/1, 811 02  Bratislava" calcext:value-type="string">
            <text:p>Ministerstvo životného prostredia SR, Námestie Ľudovíta Štúra 35/1, 811 02 <text:s/>Bratislava</text:p>
          </table:table-cell>
          <table:table-cell office:value-type="string" calcext:value-type="string">
            <text:p>Ministerstvo životného prostredia SR</text:p>
          </table:table-cell>
          <table:table-cell office:value-type="string" calcext:value-type="string">
            <text:p>Námestie Ľudovíta Štúra 35/1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46827.78" calcext:value-type="float">
            <text:p>46 827,78</text:p>
          </table:table-cell>
          <table:table-cell office:value-type="date" office:date-value="2023-10-23" calcext:value-type="date">
            <text:p>23. 10. 2023</text:p>
          </table:table-cell>
          <table:table-cell office:value-type="date" office:date-value="2023-11-13" calcext:value-type="date">
            <text:p>13. 11. 2023</text:p>
          </table:table-cell>
          <table:table-cell office:value-type="string" calcext:value-type="string">
            <text:p>Dodatok č. 1 k zmluve o dodtácii na fotovoltiku MŠ</text:p>
          </table:table-cell>
          <table:table-cell table:style-name="ce18" office:value-type="string" calcext:value-type="string">
            <text:p><text:span text:style-name="T1"><text:a xlink:href="https://www.crz.gov.sk/8565589-sk/1/" xlink:type="simple">8565589</text:a></text:span></text:p>
          </table:table-cell>
          <table:table-cell office:value-type="string" calcext:value-type="string">
            <text:p>ZML202382</text:p>
          </table:table-cell>
          <table:table-cell table:style-name="ce25" office:value-type="string" calcext:value-type="string">
            <text:p>ZML2023/8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4]&amp;&quot;.pdf&quot;;[.N84])" office:value-type="string" office:string-value="ZML2023/83" calcext:value-type="string">
            <text:p>ZML2023/83</text:p>
          </table:table-cell>
          <table:table-cell office:value-type="string" calcext:value-type="string">
            <text:p>-</text:p>
          </table:table-cell>
          <table:table-cell table:style-name="ce25" table:formula="of:=CONCATENATE([.D84];&quot;, &quot;;[.E84];&quot;, &quot;;[.F84];&quot;  &quot;;[.G84])" office:value-type="string" office:string-value="Jarmila Kubalová, Kukučínova 960/54, 024 01  Kysucké Nové Mesto" calcext:value-type="string">
            <text:p>Jarmila Kubalová, Kukučínova 960/54, 024 01 <text:s/>Kysucké Nové Mesto</text:p>
          </table:table-cell>
          <table:table-cell office:value-type="string" calcext:value-type="string">
            <text:p>Jarmila Kubalová</text:p>
          </table:table-cell>
          <table:table-cell office:value-type="string" calcext:value-type="string">
            <text:p>Kukučínova 960/5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1-10" calcext:value-type="date">
            <text:p>10. 11. 2023</text:p>
          </table:table-cell>
          <table:table-cell office:value-type="date" office:date-value="2023-11-13" calcext:value-type="date">
            <text:p>13. 11. 2023</text:p>
          </table:table-cell>
          <table:table-cell office:value-type="string" calcext:value-type="string">
            <text:p>Uznanie vlastníctva ihrisko KN-E 3536</text:p>
          </table:table-cell>
          <table:table-cell table:style-name="ce18" office:value-type="string" calcext:value-type="string">
            <text:p><text:span text:style-name="T1"><text:a xlink:href="https://crz.gov.sk/zmluva/8568242/" xlink:type="simple">8568242</text:a></text:span></text:p>
          </table:table-cell>
          <table:table-cell office:value-type="string" calcext:value-type="string">
            <text:p>ZML202383</text:p>
          </table:table-cell>
          <table:table-cell table:style-name="ce25" office:value-type="string" calcext:value-type="string">
            <text:p>ZML2023/83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5]&amp;&quot;.pdf&quot;;[.N85])" office:value-type="string" office:string-value="ZML2023/84" calcext:value-type="string">
            <text:p>ZML2023/84</text:p>
          </table:table-cell>
          <table:table-cell office:value-type="float" office:value="51865467" calcext:value-type="float">
            <text:p>51865467</text:p>
          </table:table-cell>
          <table:table-cell table:style-name="ce25" table:formula="of:=CONCATENATE([.D85];&quot;, &quot;;[.E85];&quot;, &quot;;[.F85];&quot;  &quot;;[.G85])" office:value-type="string" office:string-value="Stredoslovenská energetika, a. s., Pri Rajčianke 8591/4B, 010 47  Žilina" calcext:value-type="string">
            <text:p>Stredoslovenská energetika, a. s., Pri Rajčianke 8591/4B, 010 47 <text:s/>Žilina</text:p>
          </table:table-cell>
          <table:table-cell office:value-type="string" calcext:value-type="string">
            <text:p>Stredoslovenská energetika, a. s.</text:p>
          </table:table-cell>
          <table:table-cell office:value-type="string" calcext:value-type="string">
            <text:p>Pri Rajčianke 8591/4B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1-13" calcext:value-type="date">
            <text:p>13. 11. 2023</text:p>
          </table:table-cell>
          <table:table-cell office:value-type="date" office:date-value="2023-11-16" calcext:value-type="date">
            <text:p>16. 11. 2023</text:p>
          </table:table-cell>
          <table:table-cell office:value-type="string" calcext:value-type="string">
            <text:p>Výkup elektriny a odchýlka na fotovoltike MŠ</text:p>
          </table:table-cell>
          <table:table-cell table:style-name="ce18" office:value-type="string" calcext:value-type="string">
            <text:p><text:span text:style-name="T1"><text:a xlink:href="https://crz.gov.sk/zmluva/8590732/" xlink:type="simple">8590732</text:a></text:span></text:p>
          </table:table-cell>
          <table:table-cell office:value-type="string" calcext:value-type="string">
            <text:p>ZML202384</text:p>
          </table:table-cell>
          <table:table-cell table:style-name="ce25" office:value-type="string" calcext:value-type="string">
            <text:p>ZML2023/84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6]&amp;&quot;.pdf&quot;;[.N86])" office:value-type="string" office:string-value="ZML2023/85" calcext:value-type="string">
            <text:p>ZML2023/85</text:p>
          </table:table-cell>
          <table:table-cell office:value-type="string" calcext:value-type="string">
            <text:p>-</text:p>
          </table:table-cell>
          <table:table-cell table:style-name="ce25" table:formula="of:=CONCATENATE([.D86];&quot;, &quot;;[.E86];&quot;, &quot;;[.F86];&quot;  &quot;;[.G86])" office:value-type="string" office:string-value="František Vlček, Nesluša 749, 023 41  Nesluša" calcext:value-type="string">
            <text:p>František Vlček, Nesluša 749, 023 41 <text:s/>Nesluša</text:p>
          </table:table-cell>
          <table:table-cell office:value-type="string" calcext:value-type="string">
            <text:p>František Vlček</text:p>
          </table:table-cell>
          <table:table-cell office:value-type="string" calcext:value-type="string">
            <text:p>Nesluša 74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3-11-22" calcext:value-type="date">
            <text:p>22. 11. 2023</text:p>
          </table:table-cell>
          <table:table-cell office:value-type="date" office:date-value="2023-11-28" calcext:value-type="date">
            <text:p>28. 11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633774/" xlink:type="simple">8633774</text:a></text:span></text:p>
          </table:table-cell>
          <table:table-cell office:value-type="string" calcext:value-type="string">
            <text:p>ZML202385</text:p>
          </table:table-cell>
          <table:table-cell table:style-name="ce25" office:value-type="string" calcext:value-type="string">
            <text:p>ZML2023/85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7]&amp;&quot;.pdf&quot;;[.N87])" office:value-type="string" office:string-value="ZML2023/86" calcext:value-type="string">
            <text:p>ZML2023/86</text:p>
          </table:table-cell>
          <table:table-cell office:value-type="float" office:value="30796491" calcext:value-type="float">
            <text:p>30796491</text:p>
          </table:table-cell>
          <table:table-cell table:style-name="ce25" table:formula="of:=CONCATENATE([.D87];&quot;, &quot;;[.E87];&quot;, &quot;;[.F87];&quot;  &quot;;[.G87])" office:value-type="string" office:string-value="Environmentálny fond, Nevädzová 806/5, 821 01  Bratislava" calcext:value-type="string">
            <text:p>Environmentálny fond, Nevädzová 806/5, 821 01 <text:s/>Bratislava</text:p>
          </table:table-cell>
          <table:table-cell office:value-type="string" calcext:value-type="string">
            <text:p>Environmentálny fond</text:p>
          </table:table-cell>
          <table:table-cell office:value-type="string" calcext:value-type="string">
            <text:p>Nevädzová 806/5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247170.43" calcext:value-type="float">
            <text:p>247 170,43</text:p>
          </table:table-cell>
          <table:table-cell table:number-columns-repeated="2" office:value-type="date" office:date-value="2023-11-23" calcext:value-type="date">
            <text:p>23. 11. 2023</text:p>
          </table:table-cell>
          <table:table-cell office:value-type="string" calcext:value-type="string">
            <text:p>Dotácia na zateplenie základnej školy</text:p>
          </table:table-cell>
          <table:table-cell table:style-name="ce18" office:value-type="string" calcext:value-type="string">
            <text:p><text:span text:style-name="T1"><text:a xlink:href="https://crz.gov.sk/zmluva/8665839/" xlink:type="simple">8665839</text:a></text:span></text:p>
          </table:table-cell>
          <table:table-cell office:value-type="string" calcext:value-type="string">
            <text:p>ZML202386</text:p>
          </table:table-cell>
          <table:table-cell table:style-name="ce25" office:value-type="string" calcext:value-type="string">
            <text:p>ZML2023/86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8]&amp;&quot;.pdf&quot;;[.N88])" office:value-type="string" office:string-value="ZML2023/87" calcext:value-type="string">
            <text:p>ZML2023/87</text:p>
          </table:table-cell>
          <table:table-cell office:value-type="float" office:value="168947" calcext:value-type="float">
            <text:p>00168947</text:p>
          </table:table-cell>
          <table:table-cell table:style-name="ce25" table:formula="of:=CONCATENATE([.D88];&quot;, &quot;;[.E88];&quot;, &quot;;[.F88];&quot;  &quot;;[.G88])" office:value-type="string" office:string-value="COOP Jednota Čadca, spotrebné družstvo, Palárikova 87, 022 01  Čadca" calcext:value-type="string">
            <text:p>COOP Jednota Čadca, spotrebné družstvo, Palárikova 87, 022 01 <text:s/>Čadca</text:p>
          </table:table-cell>
          <table:table-cell office:value-type="string" calcext:value-type="string">
            <text:p>COOP Jednota Čadca, spotrebné družstvo</text:p>
          </table:table-cell>
          <table:table-cell office:value-type="string" calcext:value-type="string">
            <text:p>Palárikova 87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0-01" calcext:value-type="date">
            <text:p>01. 10. 2023</text:p>
          </table:table-cell>
          <table:table-cell office:value-type="date" office:date-value="2023-12-27" calcext:value-type="date">
            <text:p>27. 12. 2023</text:p>
          </table:table-cell>
          <table:table-cell office:value-type="string" calcext:value-type="string">
            <text:p>Raňajky do DOS</text:p>
          </table:table-cell>
          <table:table-cell table:style-name="ce18" office:value-type="string" calcext:value-type="string">
            <text:p><text:span text:style-name="T1"><text:a xlink:href="https://crz.gov.sk/zmluva/8762449/" xlink:type="simple">8762449</text:a></text:span></text:p>
          </table:table-cell>
          <table:table-cell office:value-type="string" calcext:value-type="string">
            <text:p>ZML202387</text:p>
          </table:table-cell>
          <table:table-cell table:style-name="ce25" office:value-type="string" calcext:value-type="string">
            <text:p>ZML2023/87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89]&amp;&quot;.pdf&quot;;[.N89])" office:value-type="string" office:string-value="ZML2023/88" calcext:value-type="string">
            <text:p>ZML2023/88</text:p>
          </table:table-cell>
          <table:table-cell office:value-type="float" office:value="632511" calcext:value-type="float">
            <text:p>00632511</text:p>
          </table:table-cell>
          <table:table-cell table:style-name="ce25" table:formula="of:=CONCATENATE([.D89];&quot;, &quot;;[.E89];&quot;, &quot;;[.F89];&quot;  &quot;;[.G89])" office:value-type="string" office:string-value="Centrum sociálnych služieb Kamence, Ľ. Štúra, 024 04  Kysucké Nové Mesto 4" calcext:value-type="string">
            <text:p>Centrum sociálnych služieb Kamence, Ľ. Štúra, 024 04 <text:s/>Kysucké Nové Mesto 4</text:p>
          </table:table-cell>
          <table:table-cell office:value-type="string" calcext:value-type="string">
            <text:p>Centrum sociálnych služieb Kamence</text:p>
          </table:table-cell>
          <table:table-cell office:value-type="string" calcext:value-type="string">
            <text:p>Ľ. Štúra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 4</text:p>
          </table:table-cell>
          <table:table-cell office:value-type="float" office:value="1085" calcext:value-type="float">
            <text:p>1 085,00</text:p>
          </table:table-cell>
          <table:table-cell office:value-type="date" office:date-value="2023-12-15" calcext:value-type="date">
            <text:p>15. 12. 2023</text:p>
          </table:table-cell>
          <table:table-cell office:value-type="date" office:date-value="2023-12-27" calcext:value-type="date">
            <text:p>27. 12. 2023</text:p>
          </table:table-cell>
          <table:table-cell office:value-type="string" calcext:value-type="string">
            <text:p>Obedy pre DOS na január 2024</text:p>
          </table:table-cell>
          <table:table-cell table:style-name="ce18" office:value-type="string" calcext:value-type="string">
            <text:p><text:span text:style-name="T1"><text:a xlink:href="https://www.crz.gov.sk/8762475-sk/1/" xlink:type="simple">8762475</text:a></text:span></text:p>
          </table:table-cell>
          <table:table-cell office:value-type="string" calcext:value-type="string">
            <text:p>ZML202388</text:p>
          </table:table-cell>
          <table:table-cell table:style-name="ce25" office:value-type="string" calcext:value-type="string">
            <text:p>ZML2023/88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90]&amp;&quot;.pdf&quot;;[.N90])" office:value-type="string" office:string-value="ZML2023/89" calcext:value-type="string">
            <text:p>ZML2023/89</text:p>
          </table:table-cell>
          <table:table-cell office:value-type="string" calcext:value-type="string">
            <text:p>-</text:p>
          </table:table-cell>
          <table:table-cell table:style-name="ce25" table:formula="of:=CONCATENATE([.D90];&quot;, &quot;;[.E90];&quot;, &quot;;[.F90];&quot;  &quot;;[.G90])" office:value-type="string" office:string-value="Silvia Hollá, Nesluša 1263, 023 41  Nesluša" calcext:value-type="string">
            <text:p>Silvia Hollá, Nesluša 1263, 023 41 <text:s/>Nesluša</text:p>
          </table:table-cell>
          <table:table-cell office:value-type="string" calcext:value-type="string">
            <text:p>Silvia Hollá</text:p>
          </table:table-cell>
          <table:table-cell office:value-type="string" calcext:value-type="string">
            <text:p>Nesluša 126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office:value-type="date" office:date-value="2023-12-11" calcext:value-type="date">
            <text:p>11. 12. 2023</text:p>
          </table:table-cell>
          <table:table-cell office:value-type="date" office:date-value="2023-12-27" calcext:value-type="date">
            <text:p>27. 12. 2023</text:p>
          </table:table-cell>
          <table:table-cell office:value-type="string" calcext:value-type="string">
            <text:p>Prenájom miestnosti na futbalovom štadióne</text:p>
          </table:table-cell>
          <table:table-cell table:style-name="ce18" office:value-type="string" calcext:value-type="string">
            <text:p><text:span text:style-name="T1"><text:a xlink:href="https://crz.gov.sk/zmluva/8762549/" xlink:type="simple">8762549</text:a></text:span></text:p>
          </table:table-cell>
          <table:table-cell office:value-type="string" calcext:value-type="string">
            <text:p>ZML202389</text:p>
          </table:table-cell>
          <table:table-cell table:style-name="ce25" office:value-type="string" calcext:value-type="string">
            <text:p>ZML2023/89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91]&amp;&quot;.pdf&quot;;[.N91])" office:value-type="string" office:string-value="ZML2023/90" calcext:value-type="string">
            <text:p>ZML2023/90</text:p>
          </table:table-cell>
          <table:table-cell office:value-type="float" office:value="50060872" calcext:value-type="float">
            <text:p>50060872</text:p>
          </table:table-cell>
          <table:table-cell table:style-name="ce25" table:formula="of:=CONCATENATE([.D91];&quot;, &quot;;[.E91];&quot;, &quot;;[.F91];&quot;  &quot;;[.G91])" office:value-type="string" office:string-value="MVM CEEnergy Slovakia, s. r. o., Ivánska cesta 30/B, 821 04  Bratislava" calcext:value-type="string">
            <text:p>MVM CEEnergy Slovakia, s. r. o., Ivánska cesta 30/B, 821 04 <text:s/>Bratislava</text:p>
          </table:table-cell>
          <table:table-cell office:value-type="string" calcext:value-type="string">
            <text:p>MVM CEEnergy Slovakia, s. r. o.</text:p>
          </table:table-cell>
          <table:table-cell office:value-type="string" calcext:value-type="string">
            <text:p>Ivánska cesta 30/B</text:p>
          </table:table-cell>
          <table:table-cell office:value-type="string" calcext:value-type="string">
            <text:p>821 04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2-18" calcext:value-type="date">
            <text:p>18. 12. 2023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Dodávka zemného plynu</text:p>
          </table:table-cell>
          <table:table-cell table:style-name="ce18" office:value-type="string" calcext:value-type="string">
            <text:p><text:span text:style-name="T1"><text:a xlink:href="https://crz.gov.sk/zmluva/8762575/" xlink:type="simple">8762575</text:a></text:span></text:p>
          </table:table-cell>
          <table:table-cell office:value-type="string" calcext:value-type="string">
            <text:p>ZML202390</text:p>
          </table:table-cell>
          <table:table-cell table:style-name="ce25" office:value-type="string" calcext:value-type="string">
            <text:p>ZML2023/90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92]&amp;&quot;.pdf&quot;;[.N92])" office:value-type="string" office:string-value="ZML2023/91" calcext:value-type="string">
            <text:p>ZML2023/91</text:p>
          </table:table-cell>
          <table:table-cell office:value-type="float" office:value="52302555" calcext:value-type="float">
            <text:p>52302555</text:p>
          </table:table-cell>
          <table:table-cell table:style-name="ce25" table:formula="of:=CONCATENATE([.D92];&quot;, &quot;;[.E92];&quot;, &quot;;[.F92];&quot;  &quot;;[.G92])" office:value-type="string" office:string-value="encare, s. r. o., Rusovská cesta 20, 851 01  Bratislava" calcext:value-type="string">
            <text:p>encare, s. r. o., Rusovská cesta 20, 851 01 <text:s/>Bratislava</text:p>
          </table:table-cell>
          <table:table-cell office:value-type="string" calcext:value-type="string">
            <text:p>encare, s. r. o.</text:p>
          </table:table-cell>
          <table:table-cell office:value-type="string" calcext:value-type="string">
            <text:p>Rusovská cesta 20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3-12-18" calcext:value-type="date">
            <text:p>18. 12. 2023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Dodávka elektrickej energie</text:p>
          </table:table-cell>
          <table:table-cell table:style-name="ce18" office:value-type="string" calcext:value-type="string">
            <text:p><text:span text:style-name="T1"><text:a xlink:href="https://crz.gov.sk/zmluva/8762583/" xlink:type="simple">8762583</text:a></text:span></text:p>
          </table:table-cell>
          <table:table-cell office:value-type="string" calcext:value-type="string">
            <text:p>ZML202391</text:p>
          </table:table-cell>
          <table:table-cell table:style-name="ce25" office:value-type="string" calcext:value-type="string">
            <text:p>ZML2023/91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93]&amp;&quot;.pdf&quot;;[.N93])" office:value-type="string" office:string-value="ZML2023/92" calcext:value-type="string">
            <text:p>ZML2023/92</text:p>
          </table:table-cell>
          <table:table-cell office:value-type="float" office:value="31325416" calcext:value-type="float">
            <text:p>31325416</text:p>
          </table:table-cell>
          <table:table-cell table:style-name="ce25" table:formula="of:=CONCATENATE([.D93];&quot;, &quot;;[.E93];&quot;, &quot;;[.F93];&quot;  &quot;;[.G93])" office:value-type="string" office:string-value="ČSOB Poisťovňa, a. s., Žižkova 11, 811 02  Bratislava" calcext:value-type="string">
            <text:p>ČSOB Poisťovňa, a. s., Žižkova 11, 811 02 <text:s/>Bratislava</text:p>
          </table:table-cell>
          <table:table-cell office:value-type="string" calcext:value-type="string">
            <text:p>ČSOB Poisťovňa, a. s.</text:p>
          </table:table-cell>
          <table:table-cell office:value-type="string" calcext:value-type="string">
            <text:p>Žižkova 11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255.99" calcext:value-type="float">
            <text:p>255,99</text:p>
          </table:table-cell>
          <table:table-cell office:value-type="date" office:date-value="2023-12-18" calcext:value-type="date">
            <text:p>18. 12. 2023</text:p>
          </table:table-cell>
          <table:table-cell office:value-type="date" office:date-value="2024-01-22" calcext:value-type="date">
            <text:p>22. 01. 2024</text:p>
          </table:table-cell>
          <table:table-cell office:value-type="string" calcext:value-type="string">
            <text:p>Poistenie fotovoltiky na budove MŠ</text:p>
          </table:table-cell>
          <table:table-cell table:style-name="ce18" office:value-type="string" calcext:value-type="string">
            <text:p><text:span text:style-name="T1"><text:a xlink:href="https://crz.gov.sk/zmluva/8762590/" xlink:type="simple">8762590</text:a></text:span></text:p>
          </table:table-cell>
          <table:table-cell office:value-type="string" calcext:value-type="string">
            <text:p>ZML202392</text:p>
          </table:table-cell>
          <table:table-cell table:style-name="ce25" office:value-type="string" calcext:value-type="string">
            <text:p>ZML2023/92</text:p>
          </table:table-cell>
          <table:table-cell table:number-columns-repeated="51"/>
        </table:table-row>
        <table:table-row table:style-name="ro1">
          <table:table-cell table:style-name="ce20" table:formula="of:=HYPERLINK(&quot;https://www.neslusa.sk/dokumenty/zmluvy/2023/&quot;&amp;[.M94]&amp;&quot;.pdf&quot;;[.N94])" office:value-type="string" office:string-value="ZML2023/93" calcext:value-type="string">
            <text:p>ZML2023/93</text:p>
          </table:table-cell>
          <table:table-cell office:value-type="float" office:value="42064635" calcext:value-type="float">
            <text:p>42064635</text:p>
          </table:table-cell>
          <table:table-cell table:style-name="ce25" table:formula="of:=CONCATENATE([.D94];&quot;, &quot;;[.E94];&quot;, &quot;;[.F94];&quot;  &quot;;[.G94])" office:value-type="string" office:string-value="Základná umelecká škola, Kysucký Lieskovec 309, 023 34  Kysucký Lieskovec" calcext:value-type="string">
            <text:p>Základná umelecká škola, Kysucký Lieskovec 309, 023 34 <text:s/>Kysucký Lieskovec</text:p>
          </table:table-cell>
          <table:table-cell office:value-type="string" calcext:value-type="string">
            <text:p>Základná umelecká škola</text:p>
          </table:table-cell>
          <table:table-cell office:value-type="string" calcext:value-type="string">
            <text:p>Kysucký Lieskovec 309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4800" calcext:value-type="float">
            <text:p>4 800,00</text:p>
          </table:table-cell>
          <table:table-cell office:value-type="date" office:date-value="2023-12-15" calcext:value-type="date">
            <text:p>15. 12. 2023</text:p>
          </table:table-cell>
          <table:table-cell office:value-type="date" office:date-value="2024-01-23" calcext:value-type="date">
            <text:p>23. 01. 2024</text:p>
          </table:table-cell>
          <table:table-cell office:value-type="string" calcext:value-type="string">
            <text:p>Prenájom učební v základnej škole</text:p>
          </table:table-cell>
          <table:table-cell table:style-name="ce18" office:value-type="string" calcext:value-type="string">
            <text:p><text:span text:style-name="T1"><text:a xlink:href="https://crz.gov.sk/zmluva/8848961/" xlink:type="simple">8848961</text:a></text:span></text:p>
          </table:table-cell>
          <table:table-cell office:value-type="string" calcext:value-type="string">
            <text:p>ZML202393</text:p>
          </table:table-cell>
          <table:table-cell table:style-name="ce25" office:value-type="string" calcext:value-type="string">
            <text:p>ZML2023/93</text:p>
          </table:table-cell>
          <table:table-cell table:number-columns-repeated="51"/>
        </table:table-row>
        <table:table-row table:style-name="ro1" table:number-rows-repeated="1048419">
          <table:table-cell table:number-columns-repeated="65"/>
        </table:table-row>
        <table:table-row table:style-name="ro2" table:number-rows-repeated="62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8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. </number:text>
      <number:month number:style="long"/>
      <number:text>. </number:text>
      <number:year number:style="long"/>
    </number:date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 number:decimal-places="1"/>
    </number:time-style>
    <number:time-style style:name="N156">
      <number:minutes number:style="long"/>
      <number:text>:</number:text>
      <number:seconds number:style="long"/>
      <number:text>,</number:text>
    </number:time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 style:data-style-name="N2" text:time-value="10:34:42.06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3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4-01-23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1DT2H8M44S</meta:editing-duration>
    <meta:editing-cycles>526</meta:editing-cycles>
    <meta:initial-creator>Matej Tabaček</meta:initial-creator>
    <meta:creation-date>2015-02-10T11:54:18.911000000</meta:creation-date>
    <dc:subject>Zmluvy - povinné zverejňovanie údajov</dc:subject>
    <dc:title>Zmluvy 2023 - Obec Nesluša</dc:title>
    <dc:date>2024-01-23T10:36:55.442000000</dc:date>
    <dc:creator>Matej Tabaček</dc:creator>
    <meta:keyword>zmluvy</meta:keyword>
    <meta:keyword>2023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1316" meta:object-count="0"/>
  </office:meta>
</office:document-meta>
</file>