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0pt" officeooo:paragraph-rsid="00086198" style:font-size-asian="10.5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086198" style:font-size-asian="10.5pt" style:font-weight-asian="bold" style:font-weight-complex="bold"/>
    </style:style>
    <style:style style:name="P7" style:family="paragraph" style:parent-style-name="Title">
      <style:text-properties officeooo:rsid="00036fd5" officeooo:paragraph-rsid="00036fd5"/>
    </style:style>
    <style:style style:name="P8" style:family="paragraph" style:parent-style-name="Subtitle">
      <style:text-properties officeooo:rsid="00036fd5" officeooo:paragraph-rsid="00036fd5"/>
    </style:style>
    <style:style style:name="P9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10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11" style:family="paragraph" style:parent-style-name="Table_20_Heading">
      <style:text-properties fo:font-size="10pt" fo:font-weight="bold" officeooo:rsid="000e1fe0" officeooo:paragraph-rsid="000e1fe0" style:font-size-asian="10.5pt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13" style:family="paragraph" style:parent-style-name="Heading_20_1">
      <style:text-properties officeooo:rsid="00036fd5" officeooo:paragraph-rsid="00010399"/>
    </style:style>
    <style:style style:name="P14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íloha č. 1 – Návrh na plnenie kritérií</text:p>
      <text:p text:style-name="P8">(SÚŤAŽNÁ PONUKA)</text:p>
      <text:h text:style-name="P13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text:tab/>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4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94226464683984"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na bez DPH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P11">Cena spolu (v € s DPH)</text:p>
          </table:table-cell>
        </table:table-row>
        <table:table-row table:style-name="TableLine94226464982976">
          <table:table-cell table:style-name="Tabuľka1.A2" office:value-type="string">
            <text:p text:style-name="P12">Obedy pre klientov Domu opatrovateľskej služby Nesluša na rok 2021 (celková cena za predpokladaný odber 3366 jednotiek racionálnej stravy vrátane jednorazového balenia)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  <table:table-row table:style-name="TableLine94226465017872">
          <table:table-cell table:style-name="Tabuľka1.A2" office:value-type="string">
            <text:p text:style-name="P6">Jednotkové ceny</text:p>
          </table:table-cell>
          <table:table-cell table:style-name="Tabuľka1.A2" office:value-type="string">
            <text:p text:style-name="P5">Cena bez DPH/ks</text:p>
          </table:table-cell>
          <table:table-cell table:style-name="Tabuľka1.A2" office:value-type="string">
            <text:p text:style-name="P5">DPH/ks</text:p>
          </table:table-cell>
          <table:table-cell table:style-name="Tabuľka1.D2" office:value-type="string">
            <text:p text:style-name="P5">Cena spolu/ks</text:p>
          </table:table-cell>
        </table:table-row>
        <table:table-row table:style-name="TableLine94226465018800">
          <table:table-cell table:style-name="Tabuľka1.A2" office:value-type="string">
            <text:p text:style-name="P4">- jednotková cena za stravnú jednotku racionálnej stravy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  <table:table-row table:style-name="TableLine94226465019776">
          <table:table-cell table:style-name="Tabuľka1.A2" office:value-type="string">
            <text:p text:style-name="P4">- jednotková cena za stravnú jednotku diabetickej diéty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  <table:table-row table:style-name="TableLine94226465021136">
          <table:table-cell table:style-name="Tabuľka1.A2" office:value-type="string">
            <text:p text:style-name="P4">- cena za kus jednorazového prenosného balenia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9"/>
      <text:p text:style-name="P10"/>
      <text:p text:style-name="P10">Miesto:<text:tab/>V ……………………………………………………...</text:p>
      <text:p text:style-name="P10"/>
      <text:p text:style-name="P10">Dátum:<text:tab/>…………………………………………………………</text:p>
      <text:p text:style-name="P10"/>
      <text:p text:style-name="P10">Meno, priezvisko, funkcia oprávnenej osoby uchádzača:<text:tab/>………………………………………………………...</text:p>
      <text:p text:style-name="P10"/>
      <text:p text:style-name="P10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style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17-10-25T08:06:06.924000000</meta:creation-date>
    <dc:date>2021-02-22T14:14:59.534339286</dc:date>
    <dc:creator>Matej Tabaček</dc:creator>
    <meta:editing-duration>PT31M41S</meta:editing-duration>
    <meta:editing-cycles>17</meta:editing-cycles>
    <meta:generator>LibreOffice/7.0.4.2$Linux_X86_64 LibreOffice_project/00$Build-2</meta:generator>
    <dc:subject>Príloha k výzve na predkladanie cenových ponúk - Obedy pre klientov Domu opatrovateľskej služby Nesluša na rok 2021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1</meta:keyword>
    <meta:keyword>obedy DOS</meta:keyword>
    <meta:document-statistic meta:table-count="1" meta:image-count="0" meta:object-count="0" meta:page-count="1" meta:paragraph-count="30" meta:word-count="110" meta:character-count="818" meta:non-whitespace-character-count="727"/>
  </office:meta>
</office:document-meta>
</file>