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443cm" fo:margin-left="-0.199cm" fo:margin-top="0cm" fo:margin-bottom="0cm" table:align="left" style:writing-mode="lr-tb"/>
    </style:style>
    <style:style style:name="Tabuľka1.A" style:family="table-column">
      <style:table-column-properties style:column-width="7.243cm"/>
    </style:style>
    <style:style style:name="Tabuľka1.B" style:family="table-column">
      <style:table-column-properties style:column-width="1.979cm"/>
    </style:style>
    <style:style style:name="Tabuľka1.C" style:family="table-column">
      <style:table-column-properties style:column-width="3.02cm"/>
    </style:style>
    <style:style style:name="Tabuľka1.D" style:family="table-column">
      <style:table-column-properties style:column-width="6.2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8.443cm" fo:margin-left="-0.199cm" fo:margin-top="0cm" fo:margin-bottom="0cm" table:align="left" style:writing-mode="lr-tb"/>
    </style:style>
    <style:style style:name="Tabuľka2.A" style:family="table-column">
      <style:table-column-properties style:column-width="7.243cm"/>
    </style:style>
    <style:style style:name="Tabuľka2.B" style:family="table-column">
      <style:table-column-properties style:column-width="3.999cm"/>
    </style:style>
    <style:style style:name="Tabuľka2.C" style:family="table-column">
      <style:table-column-properties style:column-width="7.202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6cm" loext:contextual-spacing="false"/>
    </style:style>
    <style:style style:name="P3" style:family="paragraph" style:parent-style-name="Standard">
      <style:paragraph-properties fo:margin-top="0cm" fo:margin-bottom="0.423cm" loext:contextual-spacing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 fo:line-height="100%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423cm" fo:margin-bottom="0.212cm" loext:contextual-spacing="false"/>
    </style:style>
    <style:style style:name="P12" style:family="paragraph" style:parent-style-name="Standard" style:master-page-name="First_20_Page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a"/>
    </style:style>
    <style:style style:name="P13" style:family="paragraph" style:parent-style-name="Standard">
      <style:paragraph-properties fo:margin-top="0cm" fo:margin-bottom="0.106cm" loext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footnote_20_text" style:master-page-name="Converted2">
      <style:paragraph-properties style:page-number="auto"/>
    </style:style>
    <style:style style:name="P20" style:family="paragraph" style:parent-style-name="footnote_20_text" style:master-page-name="Converted4">
      <style:paragraph-properties fo:text-align="justify" style:justify-single-word="false" style:page-number="auto"/>
    </style:style>
    <style:style style:name="P21" style:family="paragraph" style:parent-style-name="footnote_20_text" style:master-page-name="Converted6">
      <style:paragraph-properties fo:text-align="justify" style:justify-single-word="false" style:page-number="auto"/>
    </style:style>
    <style:style style:name="P22" style:family="paragraph" style:parent-style-name="footnote_20_text" style:master-page-name="Converted8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style:font-name="Calibri Light"/>
    </style:style>
    <style:style style:name="T9" style:family="text">
      <style:text-properties style:font-name="Calibri Light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 style:font-name="Calibri Light"/>
    </style:style>
    <style:style style:name="T13" style:family="text">
      <style:text-properties style:text-position="super 58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Ž I A D O S </text:span><text:span text:style-name="T3">Ť</text:span></text:p>
      <text:p text:style-name="P1">o <text:span text:style-name="T1">vydanie súhlasu na výrub drevín</text:span> <text:span text:style-name="T4">podľa zákona č. 543/2002 Z. z. o ochrane prírody a krajiny a vyhlášky MŽP SR č. 24/2003 Z. z., ktorou sa vykonáva zákon č. 543/2002 Z. z.</text:span></text:p>
      <text:p text:style-name="P13">1. ÚDAJE O ŽIADATEĽOVI:</text:p>
      <text:p text:style-name="Standard">- Meno, priezvisko/názov/obchodné meno: . . . . . . . . . . . . . . . . . . . . . . . . . . . . . . . . . . . . . . . . . . . . . . . . . . . . . . </text:p>
      <text:p text:style-name="P3">- Trvalý pobyt/sídlo/<text:bookmark text:name="_GoBack"/>miesto podnikania: . . . . . . . . . . . . . . . . . . . . . . . . . . . . . . . . . . . . . . . . . . . . . . . . . . . . . . . . . </text:p>
      <text:p text:style-name="P2"><text:span text:style-name="T2">2. ÚDAJE O POZEMKU, </text:span><text:span text:style-name="T5">na ktorom drevina rastie</text:span><text:span text:style-name="T2"> </text:span><text:span text:style-name="T5">–</text:span><text:span text:style-name="T2"> </text:span>Katastrálne územie Nesluša:</text:p>
      <text:p text:style-name="P2">- Parcelné č.: . . . . . . . . . . . . . . . . . . . . . v zastavanom území / mimo zastavaného územia <text:span text:style-name="T6">(nehodiace sa škrtnite)</text:span></text:p>
      <text:p text:style-name="P2">- Druh pozemku <text:span text:style-name="T6">(podľa katastra)</text:span>: . . . . . . . . . . . . . . . . . . . . . . . . . . . . . . . . . . . . . . . . . . . . . . . . . . . . . . . . . . . . . . . </text:p>
      <text:p text:style-name="P3"><text:span text:style-name="T5">- </text:span><text:span text:style-name="T2">Príloha: </text:span>kópia katastrálnej mapy<text:note text:id="ftn1" text:note-class="footnote"><text:note-citation>1</text:note-citation><text:note-body><text:p text:style-name="P19"><text:span text:style-name="T8">Postačuje kópia z webu katastra (</text:span><text:a xlink:type="simple" xlink:href="http://www.katasterportal.sk/" text:style-name="Internet_20_link" text:visited-style-name="Visited_20_Internet_20_Link"><text:span text:style-name="T8">www.katasterportal.sk</text:span></text:a><text:span text:style-name="T8">) , nie staršia ako 5 dní.</text:span></text:p></text:note-body></text:note>, iný doklad umožňujúci identifikáciu dreviny v teréne <text:s/><text:span text:style-name="T1">ÁNO</text:span> / <text:span text:style-name="T1">NIE </text:span><text:span text:style-name="T6">(nehodiace sa škrtnite)</text:span></text:p>
      <text:p text:style-name="P4"><text:span text:style-name="T2">3. SÚHLAS VLASTNÍKA, </text:span><text:span text:style-name="T5">správcu, prípadne nájomcu (ak mu takéto oprávnenie vyplýva z nájomnej zmluvy) pozemku, na ktorom drevina rastie, ak žiadateľa nie je jeho vlastníkom (správcom, nájomcom)</text:span><text:span text:style-name="T2"> </text:span><text:span text:style-name="T5">– </text:span>Stanovisko vlastníka/správcu/nájomcu: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6"><text:span text:style-name="T2">4. ŠPECIFIKÁCIA DREVINY, </text:span><text:span text:style-name="T5">ktorá sa má vyrúbať:</text:span></text:p>
      <text:p text:style-name="Standard"><text:span text:style-name="T11">Stromy</text:span><text:span text:style-name="T11"><text:note text:id="ftn2" text:note-class="footnote"><text:note-citation>2</text:note-citation><text:note-body><text:p text:style-name="P20"><text:span text:style-name="T8">Predmetom žiadosti sú </text:span><text:span text:style-name="T9">stromy</text:span><text:span text:style-name="T8"> s obvodom kmeňa meraným vo výške 130 cm nad zemou </text:span><text:span text:style-name="T9">a)</text:span><text:span text:style-name="T8"> nad 80 cm v zastavanom území obce ak rastú v záhradách (podľa katastra), </text:span><text:span text:style-name="T9">b) </text:span><text:span text:style-name="T8">s obvodom kmeňa nad 40 cm mimo zastavaného územia obce, v zastavanom území, ak rastú na inom druhu pôdy ako záhrady.</text:span></text:p></text:note-body></text:note></text:span><text:span text:style-name="T2"> </text:span><text:span text:style-name="T6">(pri nedostatku miesta uveďte špecifikáciu dreviny na konci žiadosti)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4">Druh dreviny</text:p>
          </table:table-cell>
          <table:table-cell table:style-name="Tabuľka1.A1" office:value-type="string">
            <text:p text:style-name="P15">Počet</text:p>
          </table:table-cell>
          <table:table-cell table:style-name="Tabuľka1.A1" office:value-type="string">
            <text:p text:style-name="P5"><text:span text:style-name="T1">Obvod kmeňa </text:span><text:span text:style-name="T7">vo výške 130 cm nad zemou</text:span></text:p>
          </table:table-cell>
          <table:table-cell table:style-name="Tabuľka1.A1" office:value-type="string">
            <text:p text:style-name="P14">Zdravotný stav</text:p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7"/>
          </table:table-cell>
        </table:table-row>
      </table:table>
      <text:p text:style-name="P6"><text:span text:style-name="T10">Krovité porasty</text:span><text:span text:style-name="T10"><text:note text:id="ftn3" text:note-class="footnote"><text:note-citation>3</text:note-citation><text:note-body><text:p text:style-name="P21"><text:span text:style-name="T8">Predmetom žiadosti sú súvislé</text:span><text:span text:style-name="T9"> krovité porasty </text:span><text:span text:style-name="T8">s výmerou </text:span><text:span text:style-name="T9">a)</text:span><text:span text:style-name="T8"> nad 10 m</text:span><text:span text:style-name="T12">2</text:span><text:span text:style-name="T8"> v zastavanom území obce a </text:span><text:span text:style-name="T9">b)</text:span><text:span text:style-name="T8"> nad 20 m</text:span><text:span text:style-name="T12">2</text:span><text:span text:style-name="T8"> mimo zastavaného územia obce.</text:span></text:p></text:note-body></text:note></text:span><text:span text:style-name="T1"> </text:span><text:span text:style-name="T6">(pri nedostatku miesta uveďte špecifikáciu dreviny na konci žiadosti)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>Druh dreviny</text:p>
          </table:table-cell>
          <table:table-cell table:style-name="Tabuľka2.A1" office:value-type="string">
            <text:p text:style-name="P7"><text:span text:style-name="T1">Plošná výmera </text:span><text:span text:style-name="T7">v m</text:span><text:span text:style-name="T13">2</text:span></text:p>
          </table:table-cell>
          <table:table-cell table:style-name="Tabuľka2.A1" office:value-type="string">
            <text:p text:style-name="P16">Zdravotný stav</text:p>
          </table:table-cell>
        </table:table-row>
        <table:table-row table:style-name="Tabuľka2.1"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7"/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7"/>
          </table:table-cell>
        </table:table-row>
      </table:table>
      <text:p text:style-name="P10"><text:soft-page-break/><text:span text:style-name="T1">5. ODÔVODNENIE ŽIADOSTI</text:span> . . . . . . . . . . . . . . . . . . . . . . . . . . . . . . . . . . . . . . . . . . . . . . . . . . . . . . . . . . . . . . . . . . </text:p>
      <text:p text:style-name="P10">. . . . . . . . . . . . . . . . . . . . . . . . . . . . . . . . . . . . . . . . . . . . . . . . . . . . . . . . . . . . . . . . . . . . . . . . . . . . . . . . . . . . . . . . . . .</text:p>
      <text:p text:style-name="P10">. . . . . . . . . . . . . . . . . . . . . . . . . . . . . . . . . . . . . . . . . . . . . . . . . . . . . . . . . . . . . . . . . . . . . . . . . . . . . . . . . . . . . . . . . . .</text:p>
      <text:p text:style-name="P10">. . . . . . . . . . . . . . . . . . . . . . . . . . . . . . . . . . . . . . . . . . . . . . . . . . . . . . . . . . . . . . . . . . . . . . . . . . . . . . . . . . . . . . . . . . .</text:p>
      <text:p text:style-name="P11"><text:span text:style-name="T1">6. SPRÁVNY POPLATOK</text:span><text:span text:style-name="T1"><text:note text:id="ftn4" text:note-class="footnote"><text:note-citation>4</text:note-citation><text:note-body><text:p text:style-name="P22"><text:span text:style-name="footnote_20_reference"><text:s/></text:span>10,- EUR fyzická osoba, 100,- EUR právnická osoba alebo fyzická osoba oprávnená na podnikanie, ktorej predmet činnosti súvisí s podanou žiadosťou.</text:p></text:note-body></text:note></text:span> uhradený <text:span text:style-name="T6">(vyznačte x)</text:span></text:p>
      <text:p text:style-name="P10">___ prevodom z účtu v banke na účet obce (IBAN: SK40 5600 0000 0003 1807 1001)</text:p>
      <text:p text:style-name="P10">___ v hotovosti do pokladnice obce, doklad č. . . . . . . . . . .</text:p>
      <text:p text:style-name="P10">___ poštovým poukazom na účet obce (IBAN: SK40 5600 0000 0003 1807 1001)</text:p>
      <text:p text:style-name="P10">___ na žiadateľa sa vzťahuje oslobodenie podľa § 4 alebo položky 160 (X. časť – ŽP) zákona NR SR č. 145/1995 Z. z. o správnych poplatkoch.</text:p>
      <text:p text:style-name="P10"/>
      <text:p text:style-name="P10">V . . . . . . . . . . . . . . . . . . . . . dňa . . . . . . . . . . . . . . . . . . . <text:s/></text:p>
      <text:p text:style-name="P10"/>
      <text:p text:style-name="P9">__________________</text:p>
      <text:p text:style-name="P17">podpis žiadateľa (pečiatka)</text:p>
      <text:p text:style-name="P18">Miesto pre osobitnú prílohu pri nedostatku miesta vo formulár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margin-top="0cm" fo:margin-bottom="0.212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.106cm" loext:contextual-spacing="false" style:line-height-at-least="0.741cm"/>
      <style:text-properties fo:color="#070707" style:font-name="Times New Roman" fo:font-family="'Times New Roman'" style:font-family-generic="roman" fo:font-size="15pt" fo:font-weight="bold" style:letter-kerning="true" style:font-name-asian="Times New Roman1" style:font-family-asian="'Times New Roman'" style:font-family-generic-asian="system" style:font-pitch-asian="variable" style:font-size-asian="15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keep-with-next="always"/>
      <style:text-properties fo:color="#2e74b5" style:font-name="Calibri Light" fo:font-family="'Calibri Light'" style:font-family-generic="roman" fo:font-size="16pt" fo:font-weight="normal" style:letter-kerning="false" style:font-name-asian="Calibri1" style:font-family-asian="Calibri" style:font-family-generic-asian="system" style:font-pitch-asian="variable" style:font-size-asian="16pt" style:font-weight-asian="normal" style:font-name-complex="Tahoma" style:font-family-complex="Tahoma" style:font-family-generic-complex="system" style:font-pitch-complex="variable" style:font-size-complex="16pt" style:font-weight-complex="normal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70707" style:font-name="Times New Roman" fo:font-family="'Times New Roman'" style:font-family-generic="roman" fo:font-size="15pt" fo:font-weight="bold" style:letter-kerning="true" style:font-name-asian="Times New Roman1" style:font-family-asian="'Times New Roman'" style:font-family-generic-asian="system" style:font-pitch-asian="variable" style:font-size-asian="15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Nadpis_20_2_20_Char" style:display-name="Nadpis 2 Char" style:family="text" style:parent-style-name="Default_20_Paragraph_20_Font">
      <style:text-properties fo:color="#2e74b5" style:font-name="Calibri Light" fo:font-family="'Calibri Light'" style:font-family-generic="roman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adpis_20_3_20_Char" style:display-name="Nadpis 3 Char" style:family="text" style:parent-style-name="Default_20_Paragraph_20_Font">
      <style:text-properties fo:color="#1f4d78" style:font-name="Calibri Light" fo:font-family="'Calibri Light'" style:font-family-generic="roman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Calibri Light" fo:font-family="'Calibri Light'" style:font-family-generic="roman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 style:next-style-name="Converted8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Král</meta:initial-creator>
    <dc:creator>Matej Tabaček</dc:creator>
    <meta:editing-cycles>6</meta:editing-cycles>
    <meta:creation-date>2016-03-13T07:35:00</meta:creation-date>
    <dc:date>2016-03-18T09:57:45.486000000</dc:date>
    <meta:editing-duration>PT2H28M23S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37" meta:word-count="1199" meta:character-count="3957" meta:non-whitespace-character-count="2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