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8.752cm" fo:margin-right="0cm" fo:text-align="justify" style:justify-single-word="false" fo:text-indent="-8.752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6.244cm" fo:margin-right="0cm" fo:text-align="justify" style:justify-single-word="false" fo:text-indent="-6.244cm" style:auto-text-indent="false"/>
      <style:text-properties fo:font-size="8pt" style:font-size-asian="8pt" style:font-size-complex="8pt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505162513"/></text:p>
      <text:p text:style-name="P2">----------------------------------------------------------------------------------------------------------------</text:p>
      <text:p text:style-name="P2"><text:s text:c="23"/>/meno, priezvisko, trvalý pobyt /názov, sídlo, identifikačné číslo/</text:p>
      <text:p text:style-name="P2"/>
      <text:p text:style-name="P2">V ................... <text:s/>dňa: ........... <text:s text:c="3"/></text:p>
      <text:p text:style-name="P2"><text:s text:c="7"/></text:p>
      <text:p text:style-name="P2"><text:s/></text:p>
      <text:p text:style-name="P4">VEC: <text:s/>Ž I A D O S Ť <text:s/>O <text:s/> U R Č E N I E <text:s/>S Ú P I S N É H O  <text:s/>Č Í S L A</text:p>
      <text:p text:style-name="P4"/>
      <text:p text:style-name="P3"/>
      <text:p text:style-name="P3">Žiadam <text:s text:c="3"/>Obec <text:s text:c="4"/>Nesluša <text:s text:c="3"/>o  <text:s/>určenie <text:s text:c="2"/>súpisného <text:s text:c="2"/>čísla <text:s text:c="2"/>stavbe ................................</text:p>
      <text:p text:style-name="P2"/>
      <text:p text:style-name="P2">......................................................................................................................................................,</text:p>
      <text:p text:style-name="P2">ktorá sa nachádza v katastrálnom území Nesluša <text:s/>na parcele č. KN <text:s/>........................................ .</text:p>
      <text:p text:style-name="P2">Stavba ...............................................................bola dokončená v roku .................................... .</text:p>
      <text:p text:style-name="P2">Na stavbu bolo vydané Obcou Nesluša kolaudačné rozhodnutie č. .............................................</text:p>
      <text:p text:style-name="P2">zo dňa ............................, ktoré nadobudlo právoplatnosť dňa .................................................. . </text:p>
      <text:p text:style-name="P2"/>
      <text:p text:style-name="P1"><text:span text:style-name="T1">٭ Kód druhu stavby ........................ .</text:span></text:p>
      <text:p text:style-name="P2"/>
      <text:p text:style-name="P2">V budove sa nachádza ................ byt/byty. </text:p>
      <text:p text:style-name="P2">Byt č. ........ sa nachádza na podlaží ........................................ . </text:p>
      <text:p text:style-name="P2">Byt č. ........ sa nachádza na podlaží ........................................ . </text:p>
      <text:p text:style-name="P2"/>
      <text:p text:style-name="P2">Číslo listu vlastníctva ........................, v katastrálnom území ........Nesluša....., v ktorom sa pozemok nachádza.</text:p>
      <text:p text:style-name="P2"/>
      <text:p text:style-name="P2"/>
      <text:p text:style-name="P2"><text:tab/><text:tab/><text:tab/><text:tab/><text:tab/><text:tab/><text:tab/><text:tab/><text:tab/>.............................................</text:p>
      <text:p text:style-name="P2"><text:s text:c="3"/><text:tab/><text:tab/><text:tab/><text:tab/><text:tab/><text:tab/><text:tab/> <text:s text:c="29"/>podpis <text:s/>žiadateľa<text:tab/> <text:s text:c="4"/></text:p>
      <text:p text:style-name="P2">Prílohy :</text:p>
      <text:p text:style-name="P2">- zameranie adresného bodu</text:p>
      <text:p text:style-name="P2">- kolaudačné rozhodnutie /právoplatné/ pri rozostavanej stavbe (SP) (ak ho nedokáže pripojiť </text:p>
      <text:p text:style-name="P2"><text:s text:c="2"/>Obec Nesluša) </text:p>
      <text:p text:style-name="P2">- doklad príslušného orgánu (ak žiadateľ nemá kolaudačné rozhodnutie)</text:p>
      <text:p text:style-name="P2">- doklad o inom práve k pozemku (ak LV nie je evidovaný na žiadateľa)</text:p>
      <text:p text:style-name="P2">- čestné vyhlásenie vlastníka budovy (pri budovách postavených do 30.09.1976)</text:p>
      <text:p text:style-name="P2"/>
      <text:p text:style-name="P2"/>
      <text:p text:style-name="P1"><text:span text:style-name="T1">٭ Kód druhu stavby : </text:span></text:p>
      <text:p text:style-name="P8">1 Priemyselná budova<text:tab/><text:tab/><text:tab/><text:tab/><text:tab/>13 Budova ubytovacieho zariadenia</text:p>
      <text:p text:style-name="P8">2 Poľnohospodárska budova<text:tab/><text:tab/><text:tab/><text:tab/><text:tab/>14 Budova obchodu a služieb</text:p>
      <text:p text:style-name="P8">3 Budova železníc a dráh<text:tab/><text:tab/><text:tab/><text:tab/><text:tab/>15 Administratívna budova</text:p>
      <text:p text:style-name="P9">4 Budova pre správu a údržbu diaľnic a rýchlostných ciest<text:tab/>16 Budova pre kultúru a na verejnú zábavu (múzeum, knižnica</text:p>
      <text:p text:style-name="P9">5 Budova letísk<text:tab/> <text:s text:c="4"/>a galéria)<text:tab/><text:tab/><text:tab/> <text:s text:c="57"/></text:p>
      <text:p text:style-name="P10">6 Iná dopravná a telekomunikačná budova (budova prístavu,<text:tab/><text:tab/>17 Budova na vykonávanie náboženských aktivít, krematóriá</text:p>
      <text:p text:style-name="P10"><text:s text:c="3"/>garáže, kryté parkovisko, budova na rádiové a televízne<text:tab/><text:tab/> <text:s text:c="4"/>a domy smútku</text:p>
      <text:p text:style-name="P10"><text:s text:c="3"/>vysielanie a iné)<text:tab/><text:tab/><text:tab/>18 Budova technickej vybavenosti sídla (výmenníková stanica, </text:p>
      <text:p text:style-name="P10">7 Samostatne stojaca garáž<text:tab/><text:tab/><text:tab/> <text:s text:c="4"/>budova na rozvod energií, čerpacia a prečerpávacia stanica, </text:p>
      <text:p text:style-name="P8">8 Budova lesného hospodárstva (horáreň, technická prevádzková <text:tab/><text:tab/> <text:s text:c="4"/>úpravňa vody, transformačná stanica a rozvodňa, budova </text:p>
      <text:p text:style-name="P8"><text:s text:c="3"/>stavba a iné)<text:tab/><text:tab/><text:tab/><text:tab/><text:tab/><text:tab/> <text:s text:c="4"/>vodojemu alebo čistiarne odpadových vôd a iné)</text:p>
      <text:p text:style-name="P8">9 Bytový dom<text:tab/><text:tab/><text:tab/><text:tab/><text:tab/><text:tab/>19 Budova pre šport a na rekreačné účely</text:p>
      <text:p text:style-name="P8">10 Rodinný dom<text:tab/><text:tab/><text:tab/><text:tab/><text:tab/><text:tab/>20 Iná budova</text:p>
      <text:p text:style-name="P8">11 Budova pre školstvo, na vzdelávanie a výskum<text:tab/><text:tab/><text:tab/>21 Rozostavaná budova</text:p>
      <text:p text:style-name="P8">12 Budova zdravotníckeho a sociálneho zariadenia<text:tab/><text:tab/><text:tab/>22 Polyfunkčná budova</text:p>
      <text:p text:style-name="P8"><text:tab/><text:tab/><text:tab/><text:tab/><text:tab/><text:tab/><text:tab/>23 Inžinierska stavba<text:bookmark-end text:name="_Hlk5051625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Predvolené_20_písmo_20_odseku" style:display-name="Predvolené písmo odseku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Žiadosť o určenie súpisného čísla</dc:title>
    <meta:initial-creator>Acer</meta:initial-creator>
    <meta:creation-date>2022-08-25T09:40:00</meta:creation-date>
    <dc:creator>Matej Tabaček</dc:creator>
    <dc:date>2022-08-26T08:39:41.156000000</dc:date>
    <meta:print-date>2022-08-25T09:39:00</meta:print-date>
    <meta:editing-cycles>4</meta:editing-cycles>
    <meta:editing-duration>PT1M14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43" meta:word-count="356" meta:character-count="3130" meta:non-whitespace-character-count="2543"/>
  </office:meta>
</office:document-meta>
</file>