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101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203cm"/>
    </style:style>
    <style:style style:name="co13" style:family="table-column">
      <style:table-column-properties fo:break-before="auto" style:column-width="3.4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3">
      <style:table-cell-properties fo:border-bottom="none" style:text-align-source="value-type" style:repeat-content="false" fo:background-color="transparent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18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183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21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2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23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2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26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28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9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30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431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2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3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34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35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36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43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5" style:family="table-cell" style:parent-style-name="Default" style:data-style-name="N183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6" style:family="table-cell" style:parent-style-name="Default" style:data-style-name="N183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47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48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449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450" style:family="table-cell" style:parent-style-name="Default">
      <style:text-properties style:font-name="Liberation Sans" fo:font-size="10pt" style:font-size-asian="10pt" style:font-size-complex="10pt"/>
    </style:style>
    <style:style style:name="ce45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52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5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5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5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456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7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45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59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460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1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62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3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64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65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7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468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469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70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471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472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47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475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476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477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478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79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480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482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3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4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485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86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89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490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91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492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3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494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495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496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97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98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99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0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0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0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503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04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18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05" style:family="table-cell" style:parent-style-name="Default" style:data-style-name="N183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06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07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8" style:family="table-cell" style:parent-style-name="Default" style:data-style-name="N183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0" style:family="table-cell" style:parent-style-name="Default" style:data-style-name="N183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13" style:family="table-cell" style:parent-style-name="Default" style:data-style-name="N183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515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16" style:family="table-cell" style:parent-style-name="Default" style:data-style-name="N183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7" style:family="table-cell" style:parent-style-name="Default" style:data-style-name="N183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18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521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22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23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525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26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27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29" style:family="table-cell" style:parent-style-name="Default" style:data-style-name="N183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30" style:family="table-cell" style:parent-style-name="Default" style:data-style-name="N183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531" style:family="table-cell" style:parent-style-name="Default" style:data-style-name="N183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32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534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37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39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40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54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4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4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47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48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49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550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551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52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5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555" style:family="table-cell" style:parent-style-name="Default" style:data-style-name="N0">
      <style:table-cell-properties fo:border-bottom="0.74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55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5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55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559" style:family="table-cell" style:parent-style-name="Default" style:data-style-name="N0">
      <style:table-cell-properties fo:border-bottom="none" fo:background-color="transparent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56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56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562" style:family="table-cell" style:parent-style-name="Default" style:data-style-name="N0">
      <style:table-cell-properties fo:border-bottom="0.06pt solid #000000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563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56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65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66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7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6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69" style:family="table-cell" style:parent-style-name="Default" style:data-style-name="N0">
      <style:table-cell-properties fo:border-bottom="0.74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70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71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72" style:family="table-cell" style:parent-style-name="Default" style:data-style-name="N0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73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74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75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6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77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78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7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8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81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82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83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84" style:family="table-cell" style:parent-style-name="Default" style:data-style-name="N4">
      <style:table-cell-properties fo:border-bottom="0.74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85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86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58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88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89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90" style:family="table-cell" style:parent-style-name="Default" style:data-style-name="N4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91" style:family="table-cell" style:parent-style-name="Default" style:data-style-name="N4">
      <style:table-cell-properties fo:border-bottom="0.74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592" style:family="table-cell" style:parent-style-name="Default" style:data-style-name="N4">
      <style:table-cell-properties fo:border-bottom="0.06pt solid #000000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593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94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95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96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597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59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99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600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01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0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603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604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605" style:family="table-cell" style:parent-style-name="Default" style:data-style-name="N10">
      <style:table-cell-properties fo:border-bottom="0.74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606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607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608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609" style:family="table-cell" style:parent-style-name="Default" style:data-style-name="N1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610" style:family="table-cell" style:parent-style-name="Default" style:data-style-name="N10">
      <style:table-cell-properties fo:border-bottom="0.06pt solid #000000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611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612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613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614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615" style:family="table-cell" style:parent-style-name="Default" style:data-style-name="N10">
      <style:table-cell-properties fo:border-bottom="0.74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616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617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618" style:family="table-cell" style:parent-style-name="Default" style:data-style-name="N10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619" style:family="table-cell" style:parent-style-name="Default" style:data-style-name="N10">
      <style:table-cell-properties fo:border-bottom="0.06pt solid #000000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620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621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622" style:family="table-cell" style:parent-style-name="Default" style:data-style-name="N4">
      <style:table-cell-properties fo:border-bottom="0.74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623" style:family="table-cell" style:parent-style-name="Default" style:data-style-name="N4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62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625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6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627" style:family="table-cell" style:parent-style-name="Default" style:data-style-name="N4">
      <style:table-cell-properties fo:border-bottom="0.06pt solid #000000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628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6" style:family="table-cell" style:parent-style-name="Default" style:data-style-name="N183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7" style:family="table-cell" style:parent-style-name="Default" style:data-style-name="N183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22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29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30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3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5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3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183">
      <style:table-cell-properties fo:border-bottom="none" style:text-align-source="value-type" style:repeat-content="false" fo:background-color="transparent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18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41" style:family="table-cell" style:parent-style-name="Default" style:data-style-name="N183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42" style:family="table-cell" style:parent-style-name="Default" style:data-style-name="N183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 style:data-style-name="N183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4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5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46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47" style:family="table-cell" style:parent-style-name="Default">
      <style:text-properties style:font-name="Liberation Sans" fo:font-size="10pt" style:font-size-asian="10pt" style:font-size-complex="10pt"/>
    </style:style>
    <style:style style:name="ce24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49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50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5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56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59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61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62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64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65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273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74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277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79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3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88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89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92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94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00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02" style:family="table-cell" style:parent-style-name="Default" style:data-style-name="N183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3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04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183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183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8" style:family="table-cell" style:parent-style-name="Default" style:data-style-name="N183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09" style:family="table-cell" style:parent-style-name="Default" style:data-style-name="N183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183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311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312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13" style:family="table-cell" style:parent-style-name="Default" style:data-style-name="N183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 style:data-style-name="N183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5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9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0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18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3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24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26" style:family="table-cell" style:parent-style-name="Default" style:data-style-name="N183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183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328" style:family="table-cell" style:parent-style-name="Default" style:data-style-name="N183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29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3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34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338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3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4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45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6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47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48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4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0">
      <style:table-cell-properties fo:border-bottom="0.74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5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5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56" style:family="table-cell" style:parent-style-name="Default" style:data-style-name="N0">
      <style:table-cell-properties fo:border-bottom="none" fo:background-color="transparent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35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5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59" style:family="table-cell" style:parent-style-name="Default" style:data-style-name="N0">
      <style:table-cell-properties fo:border-bottom="0.06pt solid #000000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360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6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62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6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66" style:family="table-cell" style:parent-style-name="Default" style:data-style-name="N0">
      <style:table-cell-properties fo:border-bottom="0.74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67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68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69" style:family="table-cell" style:parent-style-name="Default" style:data-style-name="N0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70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72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3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74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75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7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7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79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80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81" style:family="table-cell" style:parent-style-name="Default" style:data-style-name="N4">
      <style:table-cell-properties fo:border-bottom="0.74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82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83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84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85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86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87" style:family="table-cell" style:parent-style-name="Default" style:data-style-name="N4">
      <style:table-cell-properties fo:border-bottom="0.06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88" style:family="table-cell" style:parent-style-name="Default" style:data-style-name="N4">
      <style:table-cell-properties fo:border-bottom="0.74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89" style:family="table-cell" style:parent-style-name="Default" style:data-style-name="N4">
      <style:table-cell-properties fo:border-bottom="0.06pt solid #000000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90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92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3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94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9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96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9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9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9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00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01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02" style:family="table-cell" style:parent-style-name="Default" style:data-style-name="N10">
      <style:table-cell-properties fo:border-bottom="0.74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03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04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05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06" style:family="table-cell" style:parent-style-name="Default" style:data-style-name="N1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407" style:family="table-cell" style:parent-style-name="Default" style:data-style-name="N10">
      <style:table-cell-properties fo:border-bottom="0.06pt solid #000000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408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09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10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11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12" style:family="table-cell" style:parent-style-name="Default" style:data-style-name="N10">
      <style:table-cell-properties fo:border-bottom="0.74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13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14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15" style:family="table-cell" style:parent-style-name="Default" style:data-style-name="N10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416" style:family="table-cell" style:parent-style-name="Default" style:data-style-name="N10">
      <style:table-cell-properties fo:border-bottom="0.06pt solid #000000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417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18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19" style:family="table-cell" style:parent-style-name="Default" style:data-style-name="N4">
      <style:table-cell-properties fo:border-bottom="0.74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20" style:family="table-cell" style:parent-style-name="Default" style:data-style-name="N4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427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40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4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42" style:family="table-cell" style:parent-style-name="Default" style:data-style-name="N4">
      <style:table-cell-properties fo:border-bottom="0.06pt solid #000000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443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629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63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>
      <style:graphic-properties fo:min-height="1.599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223"/>
        <table:table-column table:style-name="co2" table:default-cell-style-name="ce223"/>
        <table:table-column table:style-name="co3" table:default-cell-style-name="ce223"/>
        <table:table-column table:style-name="co4" table:visibility="collapse" table:number-columns-repeated="2" table:default-cell-style-name="ce223"/>
        <table:table-column table:style-name="co5" table:visibility="collapse" table:number-columns-repeated="2" table:default-cell-style-name="ce223"/>
        <table:table-column table:style-name="co5" table:default-cell-style-name="ce223"/>
        <table:table-column table:style-name="co5" table:visibility="collapse" table:number-columns-repeated="4" table:default-cell-style-name="ce223"/>
        <table:table-column table:style-name="co5" table:number-columns-repeated="2" table:default-cell-style-name="ce223"/>
        <table:table-column table:style-name="co6" table:default-cell-style-name="ce276"/>
        <table:table-column table:style-name="co5" table:default-cell-style-name="ce223"/>
        <table:table-column table:style-name="co6" table:default-cell-style-name="ce223"/>
        <table:table-column table:style-name="co5" table:default-cell-style-name="ce223"/>
        <table:table-column table:style-name="co6" table:default-cell-style-name="ce223"/>
        <table:table-column table:style-name="co5" table:default-cell-style-name="ce223"/>
        <table:table-column table:style-name="co6" table:default-cell-style-name="ce223"/>
        <table:table-column table:style-name="co4" table:visibility="collapse" table:number-columns-repeated="2" table:default-cell-style-name="ce223"/>
        <table:table-column table:style-name="co2" table:number-columns-repeated="41" table:default-cell-style-name="ce223"/>
        <table:table-row table:style-name="ro1">
          <table:table-cell table:style-name="ce220" office:value-type="string" calcext:value-type="string">
            <text:p>SUMÁR PRÍJMOV</text:p>
          </table:table-cell>
          <table:table-cell table:style-name="ce245" table:number-columns-repeated="13"/>
          <table:table-cell table:style-name="ce272"/>
          <table:table-cell table:style-name="ce245" table:number-columns-repeated="8"/>
          <table:table-cell table:number-columns-repeated="41"/>
        </table:table-row>
        <table:table-row table:style-name="ro1"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222" office:value-type="string" calcext:value-type="string" table:number-columns-spanned="1" table:number-rows-spanned="17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Dotácie</text:p>
          </table:table-cell>
          <table:table-cell table:style-name="ce256" table:formula="of:=[.D41]+[.D74]-[.D8]" office:value-type="float" office:value="712932.7" calcext:value-type="float">
            <text:p>712 932,70</text:p>
          </table:table-cell>
          <table:table-cell table:style-name="ce256" table:formula="of:=[.E41]+[.E74]-[.E8]" office:value-type="float" office:value="763985.94" calcext:value-type="float">
            <text:p>763 985,94</text:p>
          </table:table-cell>
          <table:table-cell table:style-name="ce256" table:formula="of:=[.F41]+[.F74]-[.F8]" office:value-type="float" office:value="630710" calcext:value-type="float">
            <text:p>630 710,00</text:p>
          </table:table-cell>
          <table:table-cell table:style-name="ce256" table:formula="of:=[.G41]+[.G74]-[.G8]" office:value-type="float" office:value="762955.45" calcext:value-type="float">
            <text:p>762 955,45</text:p>
          </table:table-cell>
          <table:table-cell table:style-name="ce256" table:formula="of:=[.H41]+[.H74]-[.H8]" office:value-type="float" office:value="734801" calcext:value-type="float">
            <text:p>734 801,00</text:p>
          </table:table-cell>
          <table:table-cell table:style-name="ce256" table:formula="of:=[.I41]+[.I74]-[.I8]" office:value-type="float" office:value="29499" calcext:value-type="float">
            <text:p>29 499,00</text:p>
          </table:table-cell>
          <table:table-cell table:style-name="ce256" table:formula="of:=[.J41]+[.J74]-[.J8]" office:value-type="float" office:value="66151" calcext:value-type="float">
            <text:p>66 151,00</text:p>
          </table:table-cell>
          <table:table-cell table:style-name="ce256" table:formula="of:=[.K41]+[.K74]-[.K8]" office:value-type="float" office:value="169320" calcext:value-type="float">
            <text:p>169 320,00</text:p>
          </table:table-cell>
          <table:table-cell table:style-name="ce256" table:formula="of:=[.L41]+[.L74]-[.L8]" office:value-type="float" office:value="121821" calcext:value-type="float">
            <text:p>121 821,00</text:p>
          </table:table-cell>
          <table:table-cell table:style-name="ce256" table:formula="of:=[.M41]+[.M74]-[.M8]" office:value-type="float" office:value="1074764" calcext:value-type="float">
            <text:p>1 074 764,00</text:p>
          </table:table-cell>
          <table:table-cell table:style-name="ce256" table:formula="of:=[.N41]+[.N74]-[.N8]" office:value-type="float" office:value="224956.56" calcext:value-type="float">
            <text:p>224 956,56</text:p>
          </table:table-cell>
          <table:table-cell table:style-name="ce274" table:formula="of:=[.N3]/[.$M3]" office:value-type="percentage" office:value="0.209307866657238" calcext:value-type="percentage">
            <text:p>21 %</text:p>
          </table:table-cell>
          <table:table-cell table:style-name="ce256" table:formula="of:=[.P41]+[.P74]-[.P8]" office:value-type="float" office:value="467225.17" calcext:value-type="float">
            <text:p>467 225,17</text:p>
          </table:table-cell>
          <table:table-cell table:style-name="ce274" table:formula="of:=[.P3]/[.$M3]" office:value-type="percentage" office:value="0.434723502089761" calcext:value-type="percentage">
            <text:p>43 %</text:p>
          </table:table-cell>
          <table:table-cell table:style-name="ce256" table:formula="of:=[.R41]+[.R74]-[.R8]" office:value-type="float" office:value="763885.86" calcext:value-type="float">
            <text:p>763 885,86</text:p>
          </table:table-cell>
          <table:table-cell table:style-name="ce274" table:formula="of:=[.R3]/[.$M3]" office:value-type="percentage" office:value="0.710747531551113" calcext:value-type="percentage">
            <text:p>71 %</text:p>
          </table:table-cell>
          <table:table-cell table:style-name="ce256" table:formula="of:=[.T41]+[.T74]-[.T8]" office:value-type="float" office:value="1086653.9" calcext:value-type="float">
            <text:p>1 086 653,90</text:p>
          </table:table-cell>
          <table:table-cell table:style-name="ce274" table:formula="of:=[.T3]/[.$M3]" office:value-type="percentage" office:value="1.0110628007637" calcext:value-type="percentage">
            <text:p>101 %</text:p>
          </table:table-cell>
          <table:table-cell table:style-name="ce256" table:formula="of:=[.V41]+[.V74]-[.V8]" office:value-type="float" office:value="735913" calcext:value-type="float">
            <text:p>735 913,00</text:p>
          </table:table-cell>
          <table:table-cell table:style-name="ce256" table:formula="of:=[.W41]+[.W74]-[.W8]" office:value-type="float" office:value="733058" calcext:value-type="float">
            <text:p>733 058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D24]+[.D42]-[.D9]" office:value-type="float" office:value="1304362.7" calcext:value-type="float">
            <text:p>1 304 362,70</text:p>
          </table:table-cell>
          <table:table-cell table:style-name="ce256" table:formula="of:=[.E24]+[.E42]-[.E9]" office:value-type="float" office:value="1361666.53" calcext:value-type="float">
            <text:p>1 361 666,53</text:p>
          </table:table-cell>
          <table:table-cell table:style-name="ce256" table:formula="of:=[.F24]+[.F42]-[.F9]" office:value-type="float" office:value="1389068" calcext:value-type="float">
            <text:p>1 389 068,00</text:p>
          </table:table-cell>
          <table:table-cell table:style-name="ce256" table:formula="of:=[.G24]+[.G42]-[.G9]" office:value-type="float" office:value="1464687.73" calcext:value-type="float">
            <text:p>1 464 687,73</text:p>
          </table:table-cell>
          <table:table-cell table:style-name="ce256" table:formula="of:=[.H24]+[.H42]-[.H9]" office:value-type="float" office:value="1579872" calcext:value-type="float">
            <text:p>1 579 872,00</text:p>
          </table:table-cell>
          <table:table-cell table:style-name="ce256" table:formula="of:=[.I24]+[.I42]-[.I9]" office:value-type="float" office:value="650" calcext:value-type="float">
            <text:p>650,00</text:p>
          </table:table-cell>
          <table:table-cell table:style-name="ce256" table:formula="of:=[.J24]+[.J42]-[.J9]" office:value-type="float" office:value="0" calcext:value-type="float">
            <text:p>0,00</text:p>
          </table:table-cell>
          <table:table-cell table:style-name="ce256" table:formula="of:=[.K24]+[.K42]-[.K9]" office:value-type="float" office:value="4369" calcext:value-type="float">
            <text:p>4 369,00</text:p>
          </table:table-cell>
          <table:table-cell table:style-name="ce256" table:formula="of:=[.L24]+[.L42]-[.L9]" office:value-type="float" office:value="-14500" calcext:value-type="float">
            <text:p>-14 500,00</text:p>
          </table:table-cell>
          <table:table-cell table:style-name="ce256" table:formula="of:=[.M24]+[.M42]-[.M9]" office:value-type="float" office:value="1570391" calcext:value-type="float">
            <text:p>1 570 391,00</text:p>
          </table:table-cell>
          <table:table-cell table:style-name="ce256" table:formula="of:=[.N24]+[.N42]-[.N9]" office:value-type="float" office:value="443103.05" calcext:value-type="float">
            <text:p>443 103,05</text:p>
          </table:table-cell>
          <table:table-cell table:style-name="ce274" table:formula="of:=[.N4]/[.$M4]" office:value-type="percentage" office:value="0.282160971375919" calcext:value-type="percentage">
            <text:p>28 %</text:p>
          </table:table-cell>
          <table:table-cell table:style-name="ce256" table:formula="of:=[.P24]+[.P42]-[.P9]" office:value-type="float" office:value="761482.35" calcext:value-type="float">
            <text:p>761 482,35</text:p>
          </table:table-cell>
          <table:table-cell table:style-name="ce274" table:formula="of:=[.P4]/[.$M4]" office:value-type="percentage" office:value="0.484899843414793" calcext:value-type="percentage">
            <text:p>48 %</text:p>
          </table:table-cell>
          <table:table-cell table:style-name="ce256" table:formula="of:=[.R24]+[.R42]-[.R9]" office:value-type="float" office:value="1150680.75" calcext:value-type="float">
            <text:p>1 150 680,75</text:p>
          </table:table-cell>
          <table:table-cell table:style-name="ce274" table:formula="of:=[.R4]/[.$M4]" office:value-type="percentage" office:value="0.732735191426849" calcext:value-type="percentage">
            <text:p>73 %</text:p>
          </table:table-cell>
          <table:table-cell table:style-name="ce256" table:formula="of:=[.T24]+[.T42]-[.T9]" office:value-type="float" office:value="1554082.55" calcext:value-type="float">
            <text:p>1 554 082,55</text:p>
          </table:table-cell>
          <table:table-cell table:style-name="ce274" table:formula="of:=[.T4]/[.$M4]" office:value-type="percentage" office:value="0.989615038547725" calcext:value-type="percentage">
            <text:p>99 %</text:p>
          </table:table-cell>
          <table:table-cell table:style-name="ce256" table:formula="of:=[.V24]+[.V42]-[.V9]" office:value-type="float" office:value="1552872" calcext:value-type="float">
            <text:p>1 552 872,00</text:p>
          </table:table-cell>
          <table:table-cell table:style-name="ce256" table:formula="of:=[.W24]+[.W42]-[.W9]" office:value-type="float" office:value="1552872" calcext:value-type="float">
            <text:p>1 552 872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71" calcext:value-type="float">
            <text:p>71</text:p>
          </table:table-cell>
          <table:table-cell table:style-name="ce246" office:value-type="string" calcext:value-type="string">
            <text:p>Iné zdroje</text:p>
          </table:table-cell>
          <table:table-cell table:style-name="ce256" table:formula="of:=[.D75]" office:value-type="float" office:value="1400" calcext:value-type="float">
            <text:p>1 400,00</text:p>
          </table:table-cell>
          <table:table-cell table:style-name="ce256" table:formula="of:=[.E75]" office:value-type="float" office:value="3000" calcext:value-type="float">
            <text:p>3 000,00</text:p>
          </table:table-cell>
          <table:table-cell table:style-name="ce256" table:formula="of:=[.F75]" office:value-type="float" office:value="3000" calcext:value-type="float">
            <text:p>3 000,00</text:p>
          </table:table-cell>
          <table:table-cell table:style-name="ce256" table:formula="of:=[.G75]" office:value-type="float" office:value="3000" calcext:value-type="float">
            <text:p>3 000,00</text:p>
          </table:table-cell>
          <table:table-cell table:style-name="ce256" table:formula="of:=[.H75]" office:value-type="float" office:value="3000" calcext:value-type="float">
            <text:p>3 000,00</text:p>
          </table:table-cell>
          <table:table-cell table:style-name="ce256" table:formula="of:=[.I75]" office:value-type="float" office:value="0" calcext:value-type="float">
            <text:p>0,00</text:p>
          </table:table-cell>
          <table:table-cell table:style-name="ce256" table:formula="of:=[.J75]" office:value-type="float" office:value="0" calcext:value-type="float">
            <text:p>0,00</text:p>
          </table:table-cell>
          <table:table-cell table:style-name="ce256" table:formula="of:=[.K75]" office:value-type="float" office:value="0" calcext:value-type="float">
            <text:p>0,00</text:p>
          </table:table-cell>
          <table:table-cell table:style-name="ce256" table:formula="of:=[.L75]" office:value-type="float" office:value="0" calcext:value-type="float">
            <text:p>0,00</text:p>
          </table:table-cell>
          <table:table-cell table:style-name="ce256" table:formula="of:=[.M75]" office:value-type="float" office:value="3000" calcext:value-type="float">
            <text:p>3 000,00</text:p>
          </table:table-cell>
          <table:table-cell table:style-name="ce256" table:formula="of:=[.N75]" office:value-type="float" office:value="0" calcext:value-type="float">
            <text:p>0,00</text:p>
          </table:table-cell>
          <table:table-cell table:style-name="ce274" table:formula="of:=[.N5]/[.$M5]" office:value-type="percentage" office:value="0" calcext:value-type="percentage">
            <text:p>0 %</text:p>
          </table:table-cell>
          <table:table-cell table:style-name="ce256" table:formula="of:=[.P75]" office:value-type="float" office:value="3000" calcext:value-type="float">
            <text:p>3 000,00</text:p>
          </table:table-cell>
          <table:table-cell table:style-name="ce274" table:formula="of:=[.P5]/[.$M5]" office:value-type="percentage" office:value="1" calcext:value-type="percentage">
            <text:p>100 %</text:p>
          </table:table-cell>
          <table:table-cell table:style-name="ce256" table:formula="of:=[.R75]" office:value-type="float" office:value="3000" calcext:value-type="float">
            <text:p>3 000,00</text:p>
          </table:table-cell>
          <table:table-cell table:style-name="ce274" table:formula="of:=[.R5]/[.$M5]" office:value-type="percentage" office:value="1" calcext:value-type="percentage">
            <text:p>100 %</text:p>
          </table:table-cell>
          <table:table-cell table:style-name="ce256" table:formula="of:=[.T75]" office:value-type="float" office:value="3000" calcext:value-type="float">
            <text:p>3 000,00</text:p>
          </table:table-cell>
          <table:table-cell table:style-name="ce274" table:formula="of:=[.T5]/[.$M5]" office:value-type="percentage" office:value="1" calcext:value-type="percentage">
            <text:p>100 %</text:p>
          </table:table-cell>
          <table:table-cell table:style-name="ce256" table:formula="of:=[.V75]" office:value-type="float" office:value="3000" calcext:value-type="float">
            <text:p>3 000,00</text:p>
          </table:table-cell>
          <table:table-cell table:style-name="ce256" table:formula="of:=[.W75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6" table:formula="of:=[.D43]+[.D76]" office:value-type="float" office:value="44096.48" calcext:value-type="float">
            <text:p>44 096,48</text:p>
          </table:table-cell>
          <table:table-cell table:style-name="ce256" table:formula="of:=[.E43]+[.E76]" office:value-type="float" office:value="55845.61" calcext:value-type="float">
            <text:p>55 845,61</text:p>
          </table:table-cell>
          <table:table-cell table:style-name="ce256" table:formula="of:=[.F43]+[.F76]" office:value-type="float" office:value="105940" calcext:value-type="float">
            <text:p>105 940,00</text:p>
          </table:table-cell>
          <table:table-cell table:style-name="ce256" table:formula="of:=[.G43]+[.G76]" office:value-type="float" office:value="83132.32" calcext:value-type="float">
            <text:p>83 132,32</text:p>
          </table:table-cell>
          <table:table-cell table:style-name="ce256" table:formula="of:=[.H43]+[.H76]" office:value-type="float" office:value="142260" calcext:value-type="float">
            <text:p>142 260,00</text:p>
          </table:table-cell>
          <table:table-cell table:style-name="ce256" table:formula="of:=[.I43]+[.I76]" office:value-type="float" office:value="500" calcext:value-type="float">
            <text:p>500,00</text:p>
          </table:table-cell>
          <table:table-cell table:style-name="ce256" table:formula="of:=[.J43]+[.J76]" office:value-type="float" office:value="-19404" calcext:value-type="float">
            <text:p>-19 404,00</text:p>
          </table:table-cell>
          <table:table-cell table:style-name="ce256" table:formula="of:=[.K43]+[.K76]" office:value-type="float" office:value="1755" calcext:value-type="float">
            <text:p>1 755,00</text:p>
          </table:table-cell>
          <table:table-cell table:style-name="ce256" table:formula="of:=[.L43]+[.L76]" office:value-type="float" office:value="3370" calcext:value-type="float">
            <text:p>3 370,00</text:p>
          </table:table-cell>
          <table:table-cell table:style-name="ce256" table:formula="of:=[.M43]+[.M76]" office:value-type="float" office:value="128481" calcext:value-type="float">
            <text:p>128 481,00</text:p>
          </table:table-cell>
          <table:table-cell table:style-name="ce256" table:formula="of:=[.N43]+[.N76]" office:value-type="float" office:value="44678.66" calcext:value-type="float">
            <text:p>44 678,66</text:p>
          </table:table-cell>
          <table:table-cell table:style-name="ce274" table:formula="of:=[.N6]/[.$M6]" office:value-type="percentage" office:value="0.347745269728598" calcext:value-type="percentage">
            <text:p>35 %</text:p>
          </table:table-cell>
          <table:table-cell table:style-name="ce256" table:formula="of:=[.P43]+[.P76]" office:value-type="float" office:value="54646.9" calcext:value-type="float">
            <text:p>54 646,90</text:p>
          </table:table-cell>
          <table:table-cell table:style-name="ce274" table:formula="of:=[.P6]/[.$M6]" office:value-type="percentage" office:value="0.42533059362863" calcext:value-type="percentage">
            <text:p>43 %</text:p>
          </table:table-cell>
          <table:table-cell table:style-name="ce256" table:formula="of:=[.R43]+[.R76]" office:value-type="float" office:value="74674.96" calcext:value-type="float">
            <text:p>74 674,96</text:p>
          </table:table-cell>
          <table:table-cell table:style-name="ce274" table:formula="of:=[.R6]/[.$M6]" office:value-type="percentage" office:value="0.581214031646703" calcext:value-type="percentage">
            <text:p>58 %</text:p>
          </table:table-cell>
          <table:table-cell table:style-name="ce256" table:formula="of:=[.T43]+[.T76]" office:value-type="float" office:value="106433.95" calcext:value-type="float">
            <text:p>106 433,95</text:p>
          </table:table-cell>
          <table:table-cell table:style-name="ce274" table:formula="of:=[.T6]/[.$M6]" office:value-type="percentage" office:value="0.828402254029779" calcext:value-type="percentage">
            <text:p>83 %</text:p>
          </table:table-cell>
          <table:table-cell table:style-name="ce256" table:formula="of:=[.V43]+[.V76]" office:value-type="float" office:value="142260" calcext:value-type="float">
            <text:p>142 260,00</text:p>
          </table:table-cell>
          <table:table-cell table:style-name="ce256" table:formula="of:=[.W43]+[.W76]" office:value-type="float" office:value="142260" calcext:value-type="float">
            <text:p>142 260,00</text:p>
          </table:table-cell>
          <table:table-cell table:number-columns-repeated="41"/>
        </table:table-row>
        <table:table-row table:style-name="ro1">
          <table:covered-table-cell/>
          <table:table-cell table:style-name="ce246"/>
          <table:table-cell table:style-name="ce230" office:value-type="string" calcext:value-type="string">
            <text:p>Bežné príjmy</text:p>
          </table:table-cell>
          <table:table-cell table:style-name="ce257" table:formula="of:=SUM([.D3:.D6])" office:value-type="float" office:value="2062791.88" calcext:value-type="float">
            <text:p>2 062 791,88</text:p>
          </table:table-cell>
          <table:table-cell table:style-name="ce257" table:formula="of:=SUM([.E3:.E6])" office:value-type="float" office:value="2184498.08" calcext:value-type="float">
            <text:p>2 184 498,08</text:p>
          </table:table-cell>
          <table:table-cell table:style-name="ce257" table:formula="of:=SUM([.F3:.F6])" office:value-type="float" office:value="2128718" calcext:value-type="float">
            <text:p>2 128 718,00</text:p>
          </table:table-cell>
          <table:table-cell table:style-name="ce257" table:formula="of:=SUM([.G3:.G6])" office:value-type="float" office:value="2313775.5" calcext:value-type="float">
            <text:p>2 313 775,50</text:p>
          </table:table-cell>
          <table:table-cell table:style-name="ce257" table:formula="of:=SUM([.H3:.H6])" office:value-type="float" office:value="2459933" calcext:value-type="float">
            <text:p>2 459 933,00</text:p>
          </table:table-cell>
          <table:table-cell table:style-name="ce257" table:formula="of:=SUM([.I3:.I6])" office:value-type="float" office:value="30649" calcext:value-type="float">
            <text:p>30 649,00</text:p>
          </table:table-cell>
          <table:table-cell table:style-name="ce257" table:formula="of:=SUM([.J3:.J6])" office:value-type="float" office:value="46747" calcext:value-type="float">
            <text:p>46 747,00</text:p>
          </table:table-cell>
          <table:table-cell table:style-name="ce257" table:formula="of:=SUM([.K3:.K6])" office:value-type="float" office:value="175444" calcext:value-type="float">
            <text:p>175 444,00</text:p>
          </table:table-cell>
          <table:table-cell table:style-name="ce257" table:formula="of:=SUM([.L3:.L6])" office:value-type="float" office:value="110691" calcext:value-type="float">
            <text:p>110 691,00</text:p>
          </table:table-cell>
          <table:table-cell table:style-name="ce257" table:formula="of:=SUM([.M3:.M6])" office:value-type="float" office:value="2776636" calcext:value-type="float">
            <text:p>2 776 636,00</text:p>
          </table:table-cell>
          <table:table-cell table:style-name="ce257" table:formula="of:=SUM([.N3:.N6])" office:value-type="float" office:value="712738.27" calcext:value-type="float">
            <text:p>712 738,27</text:p>
          </table:table-cell>
          <table:table-cell table:style-name="ce275" table:formula="of:=[.N7]/[.$M7]" office:value-type="percentage" office:value="0.25669128758685" calcext:value-type="percentage">
            <text:p>26 %</text:p>
          </table:table-cell>
          <table:table-cell table:style-name="ce257" table:formula="of:=SUM([.P3:.P6])" office:value-type="float" office:value="1286354.42" calcext:value-type="float">
            <text:p>1 286 354,42</text:p>
          </table:table-cell>
          <table:table-cell table:style-name="ce275" table:formula="of:=[.P7]/[.$M7]" office:value-type="percentage" office:value="0.463278016996106" calcext:value-type="percentage">
            <text:p>46 %</text:p>
          </table:table-cell>
          <table:table-cell table:style-name="ce257" table:formula="of:=SUM([.R3:.R6])" office:value-type="float" office:value="1992241.57" calcext:value-type="float">
            <text:p>1 992 241,57</text:p>
          </table:table-cell>
          <table:table-cell table:style-name="ce275" table:formula="of:=[.R7]/[.$M7]" office:value-type="percentage" office:value="0.717501887175705" calcext:value-type="percentage">
            <text:p>72 %</text:p>
          </table:table-cell>
          <table:table-cell table:style-name="ce257" table:formula="of:=SUM([.T3:.T6])" office:value-type="float" office:value="2750170.4" calcext:value-type="float">
            <text:p>2 750 170,40</text:p>
          </table:table-cell>
          <table:table-cell table:style-name="ce275" table:formula="of:=[.T7]/[.$M7]" office:value-type="percentage" office:value="0.99046846615833" calcext:value-type="percentage">
            <text:p>99 %</text:p>
          </table:table-cell>
          <table:table-cell table:style-name="ce257" table:formula="of:=SUM([.V3:.V6])" office:value-type="float" office:value="2434045" calcext:value-type="float">
            <text:p>2 434 045,00</text:p>
          </table:table-cell>
          <table:table-cell table:style-name="ce257" table:formula="of:=SUM([.W3:.W6])" office:value-type="float" office:value="2431190" calcext:value-type="float">
            <text:p>2 431 19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Dotácie</text:p>
          </table:table-cell>
          <table:table-cell table:style-name="ce256" table:formula="of:=SUM([.D107:.D108])" office:value-type="float" office:value="0" calcext:value-type="float">
            <text:p>0,00</text:p>
          </table:table-cell>
          <table:table-cell table:style-name="ce256" table:formula="of:=SUM([.E107:.E108])" office:value-type="float" office:value="100000" calcext:value-type="float">
            <text:p>100 000,00</text:p>
          </table:table-cell>
          <table:table-cell table:style-name="ce256" table:formula="of:=SUM([.F107:.F109])" office:value-type="float" office:value="355881" calcext:value-type="float">
            <text:p>355 881,00</text:p>
          </table:table-cell>
          <table:table-cell table:style-name="ce256" table:formula="of:=SUM([.G107:.G108])" office:value-type="float" office:value="184139.16" calcext:value-type="float">
            <text:p>184 139,16</text:p>
          </table:table-cell>
          <table:table-cell table:style-name="ce256" table:formula="of:=SUM([.H107:.H109])" office:value-type="float" office:value="405618" calcext:value-type="float">
            <text:p>405 618,00</text:p>
          </table:table-cell>
          <table:table-cell table:style-name="ce256" table:formula="of:=SUM([.I107:.I108])" office:value-type="float" office:value="0" calcext:value-type="float">
            <text:p>0,00</text:p>
          </table:table-cell>
          <table:table-cell table:style-name="ce256" table:formula="of:=SUM([.J107:.J108])" office:value-type="float" office:value="0" calcext:value-type="float">
            <text:p>0,00</text:p>
          </table:table-cell>
          <table:table-cell table:style-name="ce256" table:formula="of:=SUM([.K107:.K108])" office:value-type="float" office:value="0" calcext:value-type="float">
            <text:p>0,00</text:p>
          </table:table-cell>
          <table:table-cell table:style-name="ce256" table:formula="of:=SUM([.L107:.L108])" office:value-type="float" office:value="0" calcext:value-type="float">
            <text:p>0,00</text:p>
          </table:table-cell>
          <table:table-cell table:style-name="ce256" table:formula="of:=SUM([.M107:.M110])" office:value-type="float" office:value="452446" calcext:value-type="float">
            <text:p>452 446,00</text:p>
          </table:table-cell>
          <table:table-cell table:style-name="ce256" table:formula="of:=SUM([.N107:.N110])" office:value-type="float" office:value="155461.33" calcext:value-type="float">
            <text:p>155 461,33</text:p>
          </table:table-cell>
          <table:table-cell table:style-name="ce274" table:formula="of:=[.N8]/[.$M8]" office:value-type="percentage" office:value="0.343601954708407" calcext:value-type="percentage">
            <text:p>34 %</text:p>
          </table:table-cell>
          <table:table-cell table:style-name="ce256" table:formula="of:=SUM([.P107:.P110])" office:value-type="float" office:value="155461.33" calcext:value-type="float">
            <text:p>155 461,33</text:p>
          </table:table-cell>
          <table:table-cell table:style-name="ce274" table:formula="of:=[.P8]/[.$M8]" office:value-type="percentage" office:value="0.343601954708407" calcext:value-type="percentage">
            <text:p>34 %</text:p>
          </table:table-cell>
          <table:table-cell table:style-name="ce256" table:formula="of:=SUM([.R107:.R110])" office:value-type="float" office:value="155461.33" calcext:value-type="float">
            <text:p>155 461,33</text:p>
          </table:table-cell>
          <table:table-cell table:style-name="ce274" table:formula="of:=[.R8]/[.$M8]" office:value-type="percentage" office:value="0.343601954708407" calcext:value-type="percentage">
            <text:p>34 %</text:p>
          </table:table-cell>
          <table:table-cell table:style-name="ce256" table:formula="of:=SUM([.T107:.T110])" office:value-type="float" office:value="402631.76" calcext:value-type="float">
            <text:p>402 631,76</text:p>
          </table:table-cell>
          <table:table-cell table:style-name="ce274" table:formula="of:=[.T8]/[.$M8]" office:value-type="percentage" office:value="0.88990014277947" calcext:value-type="percentage">
            <text:p>89 %</text:p>
          </table:table-cell>
          <table:table-cell table:style-name="ce256" table:formula="of:=SUM([.V107:.V109])" office:value-type="float" office:value="0" calcext:value-type="float">
            <text:p>0,00</text:p>
          </table:table-cell>
          <table:table-cell table:style-name="ce256" table:formula="of:=SUM([.W107:.W10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43" calcext:value-type="float">
            <text:p>43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D52]" office:value-type="float" office:value="0" calcext:value-type="float">
            <text:p>0,00</text:p>
          </table:table-cell>
          <table:table-cell table:style-name="ce256" table:formula="of:=[.E52]" office:value-type="float" office:value="87.5" calcext:value-type="float">
            <text:p>87,50</text:p>
          </table:table-cell>
          <table:table-cell table:style-name="ce256" table:formula="of:=[.F52]" office:value-type="float" office:value="0" calcext:value-type="float">
            <text:p>0,00</text:p>
          </table:table-cell>
          <table:table-cell table:style-name="ce256" table:formula="of:=[.G52]" office:value-type="float" office:value="6650" calcext:value-type="float">
            <text:p>6 650,00</text:p>
          </table:table-cell>
          <table:table-cell table:style-name="ce256" table:formula="of:=[.H52]" office:value-type="float" office:value="0" calcext:value-type="float">
            <text:p>0,00</text:p>
          </table:table-cell>
          <table:table-cell table:style-name="ce256" table:formula="of:=[.I52]" office:value-type="float" office:value="0" calcext:value-type="float">
            <text:p>0,00</text:p>
          </table:table-cell>
          <table:table-cell table:style-name="ce256" table:formula="of:=[.J52]" office:value-type="float" office:value="0" calcext:value-type="float">
            <text:p>0,00</text:p>
          </table:table-cell>
          <table:table-cell table:style-name="ce256" table:formula="of:=[.K52]" office:value-type="float" office:value="0" calcext:value-type="float">
            <text:p>0,00</text:p>
          </table:table-cell>
          <table:table-cell table:style-name="ce256" table:formula="of:=[.L52]" office:value-type="float" office:value="0" calcext:value-type="float">
            <text:p>0,00</text:p>
          </table:table-cell>
          <table:table-cell table:style-name="ce256" table:formula="of:=[.M52]" office:value-type="float" office:value="0" calcext:value-type="float">
            <text:p>0,00</text:p>
          </table:table-cell>
          <table:table-cell table:style-name="ce256" table:formula="of:=[.N52]" office:value-type="float" office:value="0" calcext:value-type="float">
            <text:p>0,00</text:p>
          </table:table-cell>
          <table:table-cell table:style-name="ce274" table:formula="of:=[.N9]/[.$M9]" office:value-type="string" office:string-value="" calcext:value-type="error">
            <text:p>#DIV/0!</text:p>
          </table:table-cell>
          <table:table-cell table:style-name="ce256" table:formula="of:=[.P52]" office:value-type="float" office:value="0" calcext:value-type="float">
            <text:p>0,00</text:p>
          </table:table-cell>
          <table:table-cell table:style-name="ce274" table:formula="of:=[.P9]/[.$M9]" office:value-type="string" office:string-value="" calcext:value-type="error">
            <text:p>#DIV/0!</text:p>
          </table:table-cell>
          <table:table-cell table:style-name="ce256" table:formula="of:=[.R52]" office:value-type="float" office:value="3650" calcext:value-type="float">
            <text:p>3 650,00</text:p>
          </table:table-cell>
          <table:table-cell table:style-name="ce274" table:formula="of:=[.R9]/[.$M9]" office:value-type="string" office:string-value="" calcext:value-type="error">
            <text:p>#DIV/0!</text:p>
          </table:table-cell>
          <table:table-cell table:style-name="ce256" table:formula="of:=[.T52]" office:value-type="float" office:value="3650" calcext:value-type="float">
            <text:p>3 650,00</text:p>
          </table:table-cell>
          <table:table-cell table:style-name="ce274" table:formula="of:=[.T9]/[.$M9]" office:value-type="string" office:string-value="" calcext:value-type="error">
            <text:p>#DIV/0!</text:p>
          </table:table-cell>
          <table:table-cell table:style-name="ce256" table:formula="of:=[.V52]" office:value-type="float" office:value="0" calcext:value-type="float">
            <text:p>0,00</text:p>
          </table:table-cell>
          <table:table-cell table:style-name="ce256" table:formula="of:=[.W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/>
          <table:table-cell table:style-name="ce230" office:value-type="string" calcext:value-type="string">
            <text:p>Kapitálové príjmy</text:p>
          </table:table-cell>
          <table:table-cell table:style-name="ce257" table:formula="of:=SUM([.D8:.D9])" office:value-type="float" office:value="0" calcext:value-type="float">
            <text:p>0,00</text:p>
          </table:table-cell>
          <table:table-cell table:style-name="ce257" table:formula="of:=SUM([.E8:.E9])" office:value-type="float" office:value="100087.5" calcext:value-type="float">
            <text:p>100 087,50</text:p>
          </table:table-cell>
          <table:table-cell table:style-name="ce257" table:formula="of:=SUM([.F8:.F9])" office:value-type="float" office:value="355881" calcext:value-type="float">
            <text:p>355 881,00</text:p>
          </table:table-cell>
          <table:table-cell table:style-name="ce257" table:formula="of:=SUM([.G8:.G9])" office:value-type="float" office:value="190789.16" calcext:value-type="float">
            <text:p>190 789,16</text:p>
          </table:table-cell>
          <table:table-cell table:style-name="ce257" table:formula="of:=SUM([.H8:.H9])" office:value-type="float" office:value="405618" calcext:value-type="float">
            <text:p>405 618,00</text:p>
          </table:table-cell>
          <table:table-cell table:style-name="ce257" table:formula="of:=SUM([.I8:.I9])" office:value-type="float" office:value="0" calcext:value-type="float">
            <text:p>0,00</text:p>
          </table:table-cell>
          <table:table-cell table:style-name="ce257" table:formula="of:=SUM([.J8:.J9])" office:value-type="float" office:value="0" calcext:value-type="float">
            <text:p>0,00</text:p>
          </table:table-cell>
          <table:table-cell table:style-name="ce257" table:formula="of:=SUM([.K8:.K9])" office:value-type="float" office:value="0" calcext:value-type="float">
            <text:p>0,00</text:p>
          </table:table-cell>
          <table:table-cell table:style-name="ce257" table:formula="of:=SUM([.L8:.L9])" office:value-type="float" office:value="0" calcext:value-type="float">
            <text:p>0,00</text:p>
          </table:table-cell>
          <table:table-cell table:style-name="ce257" table:formula="of:=SUM([.M8:.M9])" office:value-type="float" office:value="452446" calcext:value-type="float">
            <text:p>452 446,00</text:p>
          </table:table-cell>
          <table:table-cell table:style-name="ce257" table:formula="of:=SUM([.N8:.N9])" office:value-type="float" office:value="155461.33" calcext:value-type="float">
            <text:p>155 461,33</text:p>
          </table:table-cell>
          <table:table-cell table:style-name="ce275" table:formula="of:=[.N10]/[.$M10]" office:value-type="percentage" office:value="0.343601954708407" calcext:value-type="percentage">
            <text:p>34 %</text:p>
          </table:table-cell>
          <table:table-cell table:style-name="ce257" table:formula="of:=SUM([.P8:.P9])" office:value-type="float" office:value="155461.33" calcext:value-type="float">
            <text:p>155 461,33</text:p>
          </table:table-cell>
          <table:table-cell table:style-name="ce275" table:formula="of:=[.P10]/[.$M10]" office:value-type="percentage" office:value="0.343601954708407" calcext:value-type="percentage">
            <text:p>34 %</text:p>
          </table:table-cell>
          <table:table-cell table:style-name="ce257" table:formula="of:=SUM([.R8:.R9])" office:value-type="float" office:value="159111.33" calcext:value-type="float">
            <text:p>159 111,33</text:p>
          </table:table-cell>
          <table:table-cell table:style-name="ce275" table:formula="of:=[.R10]/[.$M10]" office:value-type="percentage" office:value="0.351669215773816" calcext:value-type="percentage">
            <text:p>35 %</text:p>
          </table:table-cell>
          <table:table-cell table:style-name="ce257" table:formula="of:=SUM([.T8:.T9])" office:value-type="float" office:value="406281.76" calcext:value-type="float">
            <text:p>406 281,76</text:p>
          </table:table-cell>
          <table:table-cell table:style-name="ce275" table:formula="of:=[.T10]/[.$M10]" office:value-type="percentage" office:value="0.897967403844879" calcext:value-type="percentage">
            <text:p>90 %</text:p>
          </table:table-cell>
          <table:table-cell table:style-name="ce257" table:formula="of:=SUM([.V8:.V9])" office:value-type="float" office:value="0" calcext:value-type="float">
            <text:p>0,00</text:p>
          </table:table-cell>
          <table:table-cell table:style-name="ce257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131" calcext:value-type="float">
            <text:p>131</text:p>
          </table:table-cell>
          <table:table-cell table:style-name="ce246" office:value-type="string" calcext:value-type="string">
            <text:p>Dotácie</text:p>
          </table:table-cell>
          <table:table-cell table:style-name="ce256" table:formula="of:=[.D120]" office:value-type="float" office:value="14889.34" calcext:value-type="float">
            <text:p>14 889,34</text:p>
          </table:table-cell>
          <table:table-cell table:style-name="ce256" table:formula="of:=[.E120]" office:value-type="float" office:value="34161.16" calcext:value-type="float">
            <text:p>34 161,16</text:p>
          </table:table-cell>
          <table:table-cell table:style-name="ce256" table:formula="of:=[.F120]" office:value-type="float" office:value="10884" calcext:value-type="float">
            <text:p>10 884,00</text:p>
          </table:table-cell>
          <table:table-cell table:style-name="ce256" table:formula="of:=[.G120]" office:value-type="float" office:value="69416.21" calcext:value-type="float">
            <text:p>69 416,21</text:p>
          </table:table-cell>
          <table:table-cell table:style-name="ce256" table:formula="of:=[.H120]" office:value-type="float" office:value="32326" calcext:value-type="float">
            <text:p>32 326,00</text:p>
          </table:table-cell>
          <table:table-cell table:style-name="ce256" table:formula="of:=[.I120]" office:value-type="float" office:value="0" calcext:value-type="float">
            <text:p>0,00</text:p>
          </table:table-cell>
          <table:table-cell table:style-name="ce256" table:formula="of:=[.J120]" office:value-type="float" office:value="0" calcext:value-type="float">
            <text:p>0,00</text:p>
          </table:table-cell>
          <table:table-cell table:style-name="ce256" table:formula="of:=[.K120]" office:value-type="float" office:value="0" calcext:value-type="float">
            <text:p>0,00</text:p>
          </table:table-cell>
          <table:table-cell table:style-name="ce256" table:formula="of:=[.L120]" office:value-type="float" office:value="0" calcext:value-type="float">
            <text:p>0,00</text:p>
          </table:table-cell>
          <table:table-cell table:style-name="ce256" table:formula="of:=[.M120]" office:value-type="float" office:value="32326" calcext:value-type="float">
            <text:p>32 326,00</text:p>
          </table:table-cell>
          <table:table-cell table:style-name="ce256" table:formula="of:=[.N120]" office:value-type="float" office:value="0" calcext:value-type="float">
            <text:p>0,00</text:p>
          </table:table-cell>
          <table:table-cell table:style-name="ce274" table:formula="of:=[.N11]/[.$M11]" office:value-type="percentage" office:value="0" calcext:value-type="percentage">
            <text:p>0 %</text:p>
          </table:table-cell>
          <table:table-cell table:style-name="ce256" table:formula="of:=[.P120]" office:value-type="float" office:value="32325.77" calcext:value-type="float">
            <text:p>32 325,77</text:p>
          </table:table-cell>
          <table:table-cell table:style-name="ce274" table:formula="of:=[.P11]/[.$M11]" office:value-type="percentage" office:value="0.999992884984223" calcext:value-type="percentage">
            <text:p>100 %</text:p>
          </table:table-cell>
          <table:table-cell table:style-name="ce256" table:formula="of:=[.R120]" office:value-type="float" office:value="32325.77" calcext:value-type="float">
            <text:p>32 325,77</text:p>
          </table:table-cell>
          <table:table-cell table:style-name="ce274" table:formula="of:=[.R11]/[.$M11]" office:value-type="percentage" office:value="0.999992884984223" calcext:value-type="percentage">
            <text:p>100 %</text:p>
          </table:table-cell>
          <table:table-cell table:style-name="ce256" table:formula="of:=[.T120]" office:value-type="float" office:value="32325.77" calcext:value-type="float">
            <text:p>32 325,77</text:p>
          </table:table-cell>
          <table:table-cell table:style-name="ce274" table:formula="of:=[.T11]/[.$M11]" office:value-type="percentage" office:value="0.999992884984223" calcext:value-type="percentage">
            <text:p>100 %</text:p>
          </table:table-cell>
          <table:table-cell table:style-name="ce256" table:formula="of:=[.V120]" office:value-type="float" office:value="0" calcext:value-type="float">
            <text:p>0,00</text:p>
          </table:table-cell>
          <table:table-cell table:style-name="ce256" table:formula="of:=[.W12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D121]" office:value-type="float" office:value="361389.5" calcext:value-type="float">
            <text:p>361 389,50</text:p>
          </table:table-cell>
          <table:table-cell table:style-name="ce256" table:formula="of:=[.E121]" office:value-type="float" office:value="759956.17" calcext:value-type="float">
            <text:p>759 956,17</text:p>
          </table:table-cell>
          <table:table-cell table:style-name="ce256" table:formula="of:=[.F121]" office:value-type="float" office:value="426046" calcext:value-type="float">
            <text:p>426 046,00</text:p>
          </table:table-cell>
          <table:table-cell table:style-name="ce256" table:formula="of:=[.G121]" office:value-type="float" office:value="403699.06" calcext:value-type="float">
            <text:p>403 699,06</text:p>
          </table:table-cell>
          <table:table-cell table:style-name="ce256" table:formula="of:=[.H121]" office:value-type="float" office:value="199814" calcext:value-type="float">
            <text:p>199 814,00</text:p>
          </table:table-cell>
          <table:table-cell table:style-name="ce256" table:formula="of:=[.I121]" office:value-type="float" office:value="0" calcext:value-type="float">
            <text:p>0,00</text:p>
          </table:table-cell>
          <table:table-cell table:style-name="ce256" table:formula="of:=[.J121]" office:value-type="float" office:value="0" calcext:value-type="float">
            <text:p>0,00</text:p>
          </table:table-cell>
          <table:table-cell table:style-name="ce256" table:formula="of:=[.K121]" office:value-type="float" office:value="0" calcext:value-type="float">
            <text:p>0,00</text:p>
          </table:table-cell>
          <table:table-cell table:style-name="ce256" table:formula="of:=[.L121]" office:value-type="float" office:value="9625" calcext:value-type="float">
            <text:p>9 625,00</text:p>
          </table:table-cell>
          <table:table-cell table:style-name="ce256" table:formula="of:=[.M121]" office:value-type="float" office:value="209439" calcext:value-type="float">
            <text:p>209 439,00</text:p>
          </table:table-cell>
          <table:table-cell table:style-name="ce256" table:formula="of:=[.N121]" office:value-type="float" office:value="0" calcext:value-type="float">
            <text:p>0,00</text:p>
          </table:table-cell>
          <table:table-cell table:style-name="ce274" table:formula="of:=[.N12]/[.$M12]" office:value-type="percentage" office:value="0" calcext:value-type="percentage">
            <text:p>0 %</text:p>
          </table:table-cell>
          <table:table-cell table:style-name="ce256" table:formula="of:=[.P121]" office:value-type="float" office:value="112421.69" calcext:value-type="float">
            <text:p>112 421,69</text:p>
          </table:table-cell>
          <table:table-cell table:style-name="ce274" table:formula="of:=[.P12]/[.$M12]" office:value-type="percentage" office:value="0.536775337926556" calcext:value-type="percentage">
            <text:p>54 %</text:p>
          </table:table-cell>
          <table:table-cell table:style-name="ce256" table:formula="of:=[.R121]" office:value-type="float" office:value="112421.69" calcext:value-type="float">
            <text:p>112 421,69</text:p>
          </table:table-cell>
          <table:table-cell table:style-name="ce274" table:formula="of:=[.R12]/[.$M12]" office:value-type="percentage" office:value="0.536775337926556" calcext:value-type="percentage">
            <text:p>54 %</text:p>
          </table:table-cell>
          <table:table-cell table:style-name="ce256" table:formula="of:=[.T121]" office:value-type="float" office:value="112421.69" calcext:value-type="float">
            <text:p>112 421,69</text:p>
          </table:table-cell>
          <table:table-cell table:style-name="ce274" table:formula="of:=[.T12]/[.$M12]" office:value-type="percentage" office:value="0.536775337926556" calcext:value-type="percentage">
            <text:p>54 %</text:p>
          </table:table-cell>
          <table:table-cell table:style-name="ce256" table:formula="of:=[.V121]" office:value-type="float" office:value="0" calcext:value-type="float">
            <text:p>0,00</text:p>
          </table:table-cell>
          <table:table-cell table:style-name="ce256" table:formula="of:=[.W12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71" calcext:value-type="float">
            <text:p>71</text:p>
          </table:table-cell>
          <table:table-cell table:style-name="ce246" office:value-type="string" calcext:value-type="string">
            <text:p>Iné zdroje</text:p>
          </table:table-cell>
          <table:table-cell table:style-name="ce256" table:formula="of:=[.D122]" office:value-type="float" office:value="6320.3" calcext:value-type="float">
            <text:p>6 320,30</text:p>
          </table:table-cell>
          <table:table-cell table:style-name="ce256" table:formula="of:=[.E122]" office:value-type="float" office:value="3760.3" calcext:value-type="float">
            <text:p>3 760,30</text:p>
          </table:table-cell>
          <table:table-cell table:style-name="ce256" table:formula="of:=[.F122]" office:value-type="float" office:value="3760" calcext:value-type="float">
            <text:p>3 760,00</text:p>
          </table:table-cell>
          <table:table-cell table:style-name="ce256" table:formula="of:=[.G122]" office:value-type="float" office:value="4060.3" calcext:value-type="float">
            <text:p>4 060,30</text:p>
          </table:table-cell>
          <table:table-cell table:style-name="ce256" table:formula="of:=[.H122]" office:value-type="float" office:value="3000" calcext:value-type="float">
            <text:p>3 000,00</text:p>
          </table:table-cell>
          <table:table-cell table:style-name="ce256" table:formula="of:=[.I122]" office:value-type="float" office:value="0" calcext:value-type="float">
            <text:p>0,00</text:p>
          </table:table-cell>
          <table:table-cell table:style-name="ce256" table:formula="of:=[.J122]" office:value-type="float" office:value="0" calcext:value-type="float">
            <text:p>0,00</text:p>
          </table:table-cell>
          <table:table-cell table:style-name="ce256" table:formula="of:=[.K122]" office:value-type="float" office:value="0" calcext:value-type="float">
            <text:p>0,00</text:p>
          </table:table-cell>
          <table:table-cell table:style-name="ce256" table:formula="of:=[.L122]" office:value-type="float" office:value="26000" calcext:value-type="float">
            <text:p>26 000,00</text:p>
          </table:table-cell>
          <table:table-cell table:style-name="ce256" table:formula="of:=[.M122]" office:value-type="float" office:value="29000" calcext:value-type="float">
            <text:p>29 000,00</text:p>
          </table:table-cell>
          <table:table-cell table:style-name="ce256" table:formula="of:=[.N122]" office:value-type="float" office:value="0" calcext:value-type="float">
            <text:p>0,00</text:p>
          </table:table-cell>
          <table:table-cell table:style-name="ce274" table:formula="of:=[.N13]/[.$M13]" office:value-type="percentage" office:value="0" calcext:value-type="percentage">
            <text:p>0 %</text:p>
          </table:table-cell>
          <table:table-cell table:style-name="ce256" table:formula="of:=[.P122]" office:value-type="float" office:value="3100" calcext:value-type="float">
            <text:p>3 100,00</text:p>
          </table:table-cell>
          <table:table-cell table:style-name="ce274" table:formula="of:=[.P13]/[.$M13]" office:value-type="percentage" office:value="0.106896551724138" calcext:value-type="percentage">
            <text:p>11 %</text:p>
          </table:table-cell>
          <table:table-cell table:style-name="ce256" table:formula="of:=[.R122]" office:value-type="float" office:value="3370" calcext:value-type="float">
            <text:p>3 370,00</text:p>
          </table:table-cell>
          <table:table-cell table:style-name="ce274" table:formula="of:=[.R13]/[.$M13]" office:value-type="percentage" office:value="0.116206896551724" calcext:value-type="percentage">
            <text:p>12 %</text:p>
          </table:table-cell>
          <table:table-cell table:style-name="ce256" table:formula="of:=[.T122]" office:value-type="float" office:value="30067.64" calcext:value-type="float">
            <text:p>30 067,64</text:p>
          </table:table-cell>
          <table:table-cell table:style-name="ce274" table:formula="of:=[.T13]/[.$M13]" office:value-type="percentage" office:value="1.03681517241379" calcext:value-type="percentage">
            <text:p>104 %</text:p>
          </table:table-cell>
          <table:table-cell table:style-name="ce256" table:formula="of:=[.V122]" office:value-type="float" office:value="0" calcext:value-type="float">
            <text:p>0,00</text:p>
          </table:table-cell>
          <table:table-cell table:style-name="ce256" table:formula="of:=[.W12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7" office:value-type="float" office:value="72" calcext:value-type="float">
            <text:p>72</text:p>
          </table:table-cell>
          <table:table-cell table:style-name="ce247" office:value-type="string" calcext:value-type="string">
            <text:p>Ostatné príjmy</text:p>
          </table:table-cell>
          <table:table-cell table:style-name="ce256" table:formula="of:=[.D123]" office:value-type="float" office:value="10178.58" calcext:value-type="float">
            <text:p>10 178,58</text:p>
          </table:table-cell>
          <table:table-cell table:style-name="ce256" table:formula="of:=[.E123]" office:value-type="float" office:value="13138.14" calcext:value-type="float">
            <text:p>13 138,14</text:p>
          </table:table-cell>
          <table:table-cell table:style-name="ce256" table:formula="of:=[.F123]" office:value-type="float" office:value="0" calcext:value-type="float">
            <text:p>0,00</text:p>
          </table:table-cell>
          <table:table-cell table:style-name="ce256" table:formula="of:=[.G123]" office:value-type="float" office:value="0" calcext:value-type="float">
            <text:p>0,00</text:p>
          </table:table-cell>
          <table:table-cell table:style-name="ce256" table:formula="of:=[.H123]" office:value-type="float" office:value="0" calcext:value-type="float">
            <text:p>0,00</text:p>
          </table:table-cell>
          <table:table-cell table:style-name="ce256" table:formula="of:=[.I123]" office:value-type="float" office:value="0" calcext:value-type="float">
            <text:p>0,00</text:p>
          </table:table-cell>
          <table:table-cell table:style-name="ce256" table:formula="of:=[.J123]" office:value-type="float" office:value="0" calcext:value-type="float">
            <text:p>0,00</text:p>
          </table:table-cell>
          <table:table-cell table:style-name="ce256" table:formula="of:=[.K123]" office:value-type="float" office:value="0" calcext:value-type="float">
            <text:p>0,00</text:p>
          </table:table-cell>
          <table:table-cell table:style-name="ce256" table:formula="of:=[.L123]" office:value-type="float" office:value="0" calcext:value-type="float">
            <text:p>0,00</text:p>
          </table:table-cell>
          <table:table-cell table:style-name="ce256" table:formula="of:=[.M123]" office:value-type="float" office:value="0" calcext:value-type="float">
            <text:p>0,00</text:p>
          </table:table-cell>
          <table:table-cell table:style-name="ce256" table:formula="of:=[.N123]" office:value-type="float" office:value="0" calcext:value-type="float">
            <text:p>0,00</text:p>
          </table:table-cell>
          <table:table-cell table:style-name="ce274" table:formula="of:=[.N14]/[.$M14]" office:value-type="string" office:string-value="" calcext:value-type="error">
            <text:p>#DIV/0!</text:p>
          </table:table-cell>
          <table:table-cell table:style-name="ce256" table:formula="of:=[.P123]" office:value-type="float" office:value="0" calcext:value-type="float">
            <text:p>0,00</text:p>
          </table:table-cell>
          <table:table-cell table:style-name="ce274" table:formula="of:=[.P14]/[.$M14]" office:value-type="string" office:string-value="" calcext:value-type="error">
            <text:p>#DIV/0!</text:p>
          </table:table-cell>
          <table:table-cell table:style-name="ce256" table:formula="of:=[.R123]" office:value-type="float" office:value="0" calcext:value-type="float">
            <text:p>0,00</text:p>
          </table:table-cell>
          <table:table-cell table:style-name="ce274" table:formula="of:=[.R14]/[.$M14]" office:value-type="string" office:string-value="" calcext:value-type="error">
            <text:p>#DIV/0!</text:p>
          </table:table-cell>
          <table:table-cell table:style-name="ce256" table:formula="of:=[.T123]" office:value-type="float" office:value="0" calcext:value-type="float">
            <text:p>0,00</text:p>
          </table:table-cell>
          <table:table-cell table:style-name="ce274" table:formula="of:=[.T14]/[.$M14]" office:value-type="string" office:string-value="" calcext:value-type="error">
            <text:p>#DIV/0!</text:p>
          </table:table-cell>
          <table:table-cell table:style-name="ce256" table:formula="of:=[.V123]" office:value-type="float" office:value="0" calcext:value-type="float">
            <text:p>0,00</text:p>
          </table:table-cell>
          <table:table-cell table:style-name="ce256" table:formula="of:=[.W12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/>
          <table:table-cell table:style-name="ce230" office:value-type="string" calcext:value-type="string">
            <text:p>Finančné operácie</text:p>
          </table:table-cell>
          <table:table-cell table:style-name="ce257" table:formula="of:=SUM([.D11:.D14])" office:value-type="float" office:value="392777.72" calcext:value-type="float">
            <text:p>392 777,72</text:p>
          </table:table-cell>
          <table:table-cell table:style-name="ce257" table:formula="of:=SUM([.E11:.E14])" office:value-type="float" office:value="811015.77" calcext:value-type="float">
            <text:p>811 015,77</text:p>
          </table:table-cell>
          <table:table-cell table:style-name="ce257" table:formula="of:=SUM([.F11:.F14])" office:value-type="float" office:value="440690" calcext:value-type="float">
            <text:p>440 690,00</text:p>
          </table:table-cell>
          <table:table-cell table:style-name="ce257" table:formula="of:=SUM([.G11:.G14])" office:value-type="float" office:value="477175.57" calcext:value-type="float">
            <text:p>477 175,57</text:p>
          </table:table-cell>
          <table:table-cell table:style-name="ce257" table:formula="of:=SUM([.H11:.H14])" office:value-type="float" office:value="235140" calcext:value-type="float">
            <text:p>235 140,00</text:p>
          </table:table-cell>
          <table:table-cell table:style-name="ce257" table:formula="of:=SUM([.I11:.I14])" office:value-type="float" office:value="0" calcext:value-type="float">
            <text:p>0,00</text:p>
          </table:table-cell>
          <table:table-cell table:style-name="ce257" table:formula="of:=SUM([.J11:.J14])" office:value-type="float" office:value="0" calcext:value-type="float">
            <text:p>0,00</text:p>
          </table:table-cell>
          <table:table-cell table:style-name="ce257" table:formula="of:=SUM([.K11:.K14])" office:value-type="float" office:value="0" calcext:value-type="float">
            <text:p>0,00</text:p>
          </table:table-cell>
          <table:table-cell table:style-name="ce257" table:formula="of:=SUM([.L11:.L14])" office:value-type="float" office:value="35625" calcext:value-type="float">
            <text:p>35 625,00</text:p>
          </table:table-cell>
          <table:table-cell table:style-name="ce257" table:formula="of:=SUM([.M11:.M14])" office:value-type="float" office:value="270765" calcext:value-type="float">
            <text:p>270 765,00</text:p>
          </table:table-cell>
          <table:table-cell table:style-name="ce257" table:formula="of:=SUM([.N11:.N14])" office:value-type="float" office:value="0" calcext:value-type="float">
            <text:p>0,00</text:p>
          </table:table-cell>
          <table:table-cell table:style-name="ce275" table:formula="of:=[.N15]/[.$M15]" office:value-type="percentage" office:value="0" calcext:value-type="percentage">
            <text:p>0 %</text:p>
          </table:table-cell>
          <table:table-cell table:style-name="ce257" table:formula="of:=SUM([.P11:.P14])" office:value-type="float" office:value="147847.46" calcext:value-type="float">
            <text:p>147 847,46</text:p>
          </table:table-cell>
          <table:table-cell table:style-name="ce275" table:formula="of:=[.P15]/[.$M15]" office:value-type="percentage" office:value="0.54603608295016" calcext:value-type="percentage">
            <text:p>55 %</text:p>
          </table:table-cell>
          <table:table-cell table:style-name="ce257" table:formula="of:=SUM([.R11:.R14])" office:value-type="float" office:value="148117.46" calcext:value-type="float">
            <text:p>148 117,46</text:p>
          </table:table-cell>
          <table:table-cell table:style-name="ce275" table:formula="of:=[.R15]/[.$M15]" office:value-type="percentage" office:value="0.547033257621923" calcext:value-type="percentage">
            <text:p>55 %</text:p>
          </table:table-cell>
          <table:table-cell table:style-name="ce257" table:formula="of:=SUM([.T11:.T14])" office:value-type="float" office:value="174815.1" calcext:value-type="float">
            <text:p>174 815,10</text:p>
          </table:table-cell>
          <table:table-cell table:style-name="ce275" table:formula="of:=[.T15]/[.$M15]" office:value-type="percentage" office:value="0.645634036895463" calcext:value-type="percentage">
            <text:p>65 %</text:p>
          </table:table-cell>
          <table:table-cell table:style-name="ce257" table:formula="of:=SUM([.V11:.V14])" office:value-type="float" office:value="0" calcext:value-type="float">
            <text:p>0,00</text:p>
          </table:table-cell>
          <table:table-cell table:style-name="ce257" table:formula="of:=SUM([.W11:.W1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Dotácie</text:p>
          </table:table-cell>
          <table:table-cell table:style-name="ce256" table:formula="of:=[.D3]+[.D8]+[.D11]" office:value-type="float" office:value="727822.04" calcext:value-type="float">
            <text:p>727 822,04</text:p>
          </table:table-cell>
          <table:table-cell table:style-name="ce256" table:formula="of:=[.E3]+[.E8]+[.E11]" office:value-type="float" office:value="898147.1" calcext:value-type="float">
            <text:p>898 147,10</text:p>
          </table:table-cell>
          <table:table-cell table:style-name="ce256" table:formula="of:=[.F3]+[.F8]+[.F11]" office:value-type="float" office:value="997475" calcext:value-type="float">
            <text:p>997 475,00</text:p>
          </table:table-cell>
          <table:table-cell table:style-name="ce256" table:formula="of:=[.G3]+[.G8]+[.G11]" office:value-type="float" office:value="1016510.82" calcext:value-type="float">
            <text:p>1 016 510,82</text:p>
          </table:table-cell>
          <table:table-cell table:style-name="ce256" table:formula="of:=[.H3]+[.H8]+[.H11]" office:value-type="float" office:value="1172745" calcext:value-type="float">
            <text:p>1 172 745,00</text:p>
          </table:table-cell>
          <table:table-cell table:style-name="ce256" table:formula="of:=[.I3]+[.I8]+[.I11]" office:value-type="float" office:value="29499" calcext:value-type="float">
            <text:p>29 499,00</text:p>
          </table:table-cell>
          <table:table-cell table:style-name="ce256" table:formula="of:=[.J3]+[.J8]+[.J11]" office:value-type="float" office:value="66151" calcext:value-type="float">
            <text:p>66 151,00</text:p>
          </table:table-cell>
          <table:table-cell table:style-name="ce256" table:formula="of:=[.K3]+[.K8]+[.K11]" office:value-type="float" office:value="169320" calcext:value-type="float">
            <text:p>169 320,00</text:p>
          </table:table-cell>
          <table:table-cell table:style-name="ce256" table:formula="of:=[.L3]+[.L8]+[.L11]" office:value-type="float" office:value="121821" calcext:value-type="float">
            <text:p>121 821,00</text:p>
          </table:table-cell>
          <table:table-cell table:style-name="ce256" table:formula="of:=[.M3]+[.M8]+[.M11]" office:value-type="float" office:value="1559536" calcext:value-type="float">
            <text:p>1 559 536,00</text:p>
          </table:table-cell>
          <table:table-cell table:style-name="ce256" table:formula="of:=[.N3]+[.N8]+[.N11]" office:value-type="float" office:value="380417.89" calcext:value-type="float">
            <text:p>380 417,89</text:p>
          </table:table-cell>
          <table:table-cell table:style-name="ce274" table:formula="of:=[.N16]/[.$M16]" office:value-type="percentage" office:value="0.243930175385499" calcext:value-type="percentage">
            <text:p>24 %</text:p>
          </table:table-cell>
          <table:table-cell table:style-name="ce256" table:formula="of:=[.P3]+[.P8]+[.P11]" office:value-type="float" office:value="655012.27" calcext:value-type="float">
            <text:p>655 012,27</text:p>
          </table:table-cell>
          <table:table-cell table:style-name="ce274" table:formula="of:=[.P16]/[.$M16]" office:value-type="percentage" office:value="0.420004584696987" calcext:value-type="percentage">
            <text:p>42 %</text:p>
          </table:table-cell>
          <table:table-cell table:style-name="ce256" table:formula="of:=[.R3]+[.R8]+[.R11]" office:value-type="float" office:value="951672.96" calcext:value-type="float">
            <text:p>951 672,96</text:p>
          </table:table-cell>
          <table:table-cell table:style-name="ce274" table:formula="of:=[.R16]/[.$M16]" office:value-type="percentage" office:value="0.610228273024797" calcext:value-type="percentage">
            <text:p>61 %</text:p>
          </table:table-cell>
          <table:table-cell table:style-name="ce256" table:formula="of:=[.T3]+[.T8]+[.T11]" office:value-type="float" office:value="1521611.43" calcext:value-type="float">
            <text:p>1 521 611,43</text:p>
          </table:table-cell>
          <table:table-cell table:style-name="ce274" table:formula="of:=[.T16]/[.$M16]" office:value-type="percentage" office:value="0.975682145202163" calcext:value-type="percentage">
            <text:p>98 %</text:p>
          </table:table-cell>
          <table:table-cell table:style-name="ce256" table:formula="of:=[.V3]+[.V8]+[.V11]" office:value-type="float" office:value="735913" calcext:value-type="float">
            <text:p>735 913,00</text:p>
          </table:table-cell>
          <table:table-cell table:style-name="ce256" table:formula="of:=[.W3]+[.W8]+[.W11]" office:value-type="float" office:value="733058" calcext:value-type="float">
            <text:p>733 058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D4]+[.D9]+[.D12]" office:value-type="float" office:value="1665752.2" calcext:value-type="float">
            <text:p>1 665 752,20</text:p>
          </table:table-cell>
          <table:table-cell table:style-name="ce256" table:formula="of:=[.E4]+[.E9]+[.E12]" office:value-type="float" office:value="2121710.2" calcext:value-type="float">
            <text:p>2 121 710,20</text:p>
          </table:table-cell>
          <table:table-cell table:style-name="ce256" table:formula="of:=[.F4]+[.F9]+[.F12]" office:value-type="float" office:value="1815114" calcext:value-type="float">
            <text:p>1 815 114,00</text:p>
          </table:table-cell>
          <table:table-cell table:style-name="ce256" table:formula="of:=[.G4]+[.G9]+[.G12]" office:value-type="float" office:value="1875036.79" calcext:value-type="float">
            <text:p>1 875 036,79</text:p>
          </table:table-cell>
          <table:table-cell table:style-name="ce256" table:formula="of:=[.H4]+[.H9]+[.H12]" office:value-type="float" office:value="1779686" calcext:value-type="float">
            <text:p>1 779 686,00</text:p>
          </table:table-cell>
          <table:table-cell table:style-name="ce256" table:formula="of:=[.I4]+[.I9]+[.I12]" office:value-type="float" office:value="650" calcext:value-type="float">
            <text:p>650,00</text:p>
          </table:table-cell>
          <table:table-cell table:style-name="ce256" table:formula="of:=[.J4]+[.J9]+[.J12]" office:value-type="float" office:value="0" calcext:value-type="float">
            <text:p>0,00</text:p>
          </table:table-cell>
          <table:table-cell table:style-name="ce256" table:formula="of:=[.K4]+[.K9]+[.K12]" office:value-type="float" office:value="4369" calcext:value-type="float">
            <text:p>4 369,00</text:p>
          </table:table-cell>
          <table:table-cell table:style-name="ce256" table:formula="of:=[.L4]+[.L9]+[.L12]" office:value-type="float" office:value="-4875" calcext:value-type="float">
            <text:p>-4 875,00</text:p>
          </table:table-cell>
          <table:table-cell table:style-name="ce256" table:formula="of:=[.M4]+[.M9]+[.M12]" office:value-type="float" office:value="1779830" calcext:value-type="float">
            <text:p>1 779 830,00</text:p>
          </table:table-cell>
          <table:table-cell table:style-name="ce256" table:formula="of:=[.N4]+[.N9]+[.N12]" office:value-type="float" office:value="443103.05" calcext:value-type="float">
            <text:p>443 103,05</text:p>
          </table:table-cell>
          <table:table-cell table:style-name="ce274" table:formula="of:=[.N17]/[.$M17]" office:value-type="percentage" office:value="0.248958074647579" calcext:value-type="percentage">
            <text:p>25 %</text:p>
          </table:table-cell>
          <table:table-cell table:style-name="ce256" table:formula="of:=[.P4]+[.P9]+[.P12]" office:value-type="float" office:value="873904.04" calcext:value-type="float">
            <text:p>873 904,04</text:p>
          </table:table-cell>
          <table:table-cell table:style-name="ce274" table:formula="of:=[.P17]/[.$M17]" office:value-type="percentage" office:value="0.49100421950411" calcext:value-type="percentage">
            <text:p>49 %</text:p>
          </table:table-cell>
          <table:table-cell table:style-name="ce256" table:formula="of:=[.R4]+[.R9]+[.R12]" office:value-type="float" office:value="1266752.44" calcext:value-type="float">
            <text:p>1 266 752,44</text:p>
          </table:table-cell>
          <table:table-cell table:style-name="ce274" table:formula="of:=[.R17]/[.$M17]" office:value-type="percentage" office:value="0.711726648050656" calcext:value-type="percentage">
            <text:p>71 %</text:p>
          </table:table-cell>
          <table:table-cell table:style-name="ce256" table:formula="of:=[.T4]+[.T9]+[.T12]" office:value-type="float" office:value="1670154.24" calcext:value-type="float">
            <text:p>1 670 154,24</text:p>
          </table:table-cell>
          <table:table-cell table:style-name="ce274" table:formula="of:=[.T17]/[.$M17]" office:value-type="percentage" office:value="0.938378519296787" calcext:value-type="percentage">
            <text:p>94 %</text:p>
          </table:table-cell>
          <table:table-cell table:style-name="ce256" table:formula="of:=[.V4]+[.V9]+[.V12]" office:value-type="float" office:value="1552872" calcext:value-type="float">
            <text:p>1 552 872,00</text:p>
          </table:table-cell>
          <table:table-cell table:style-name="ce256" table:formula="of:=[.W4]+[.W9]+[.W12]" office:value-type="float" office:value="1552872" calcext:value-type="float">
            <text:p>1 552 872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71" calcext:value-type="float">
            <text:p>71</text:p>
          </table:table-cell>
          <table:table-cell table:style-name="ce246" office:value-type="string" calcext:value-type="string">
            <text:p>Iné zdroje</text:p>
          </table:table-cell>
          <table:table-cell table:style-name="ce256" table:formula="of:=[.D5]+[.D13]" office:value-type="float" office:value="7720.3" calcext:value-type="float">
            <text:p>7 720,30</text:p>
          </table:table-cell>
          <table:table-cell table:style-name="ce256" table:formula="of:=[.E5]+[.E13]" office:value-type="float" office:value="6760.3" calcext:value-type="float">
            <text:p>6 760,30</text:p>
          </table:table-cell>
          <table:table-cell table:style-name="ce256" table:formula="of:=[.F5]+[.F13]" office:value-type="float" office:value="6760" calcext:value-type="float">
            <text:p>6 760,00</text:p>
          </table:table-cell>
          <table:table-cell table:style-name="ce256" table:formula="of:=[.G5]+[.G13]" office:value-type="float" office:value="7060.3" calcext:value-type="float">
            <text:p>7 060,30</text:p>
          </table:table-cell>
          <table:table-cell table:style-name="ce256" table:formula="of:=[.H5]+[.H13]" office:value-type="float" office:value="6000" calcext:value-type="float">
            <text:p>6 000,00</text:p>
          </table:table-cell>
          <table:table-cell table:style-name="ce256" table:formula="of:=[.I5]+[.I13]" office:value-type="float" office:value="0" calcext:value-type="float">
            <text:p>0,00</text:p>
          </table:table-cell>
          <table:table-cell table:style-name="ce256" table:formula="of:=[.J5]+[.J13]" office:value-type="float" office:value="0" calcext:value-type="float">
            <text:p>0,00</text:p>
          </table:table-cell>
          <table:table-cell table:style-name="ce256" table:formula="of:=[.K5]+[.K13]" office:value-type="float" office:value="0" calcext:value-type="float">
            <text:p>0,00</text:p>
          </table:table-cell>
          <table:table-cell table:style-name="ce256" table:formula="of:=[.L5]+[.L13]" office:value-type="float" office:value="26000" calcext:value-type="float">
            <text:p>26 000,00</text:p>
          </table:table-cell>
          <table:table-cell table:style-name="ce256" table:formula="of:=[.M5]+[.M13]" office:value-type="float" office:value="32000" calcext:value-type="float">
            <text:p>32 000,00</text:p>
          </table:table-cell>
          <table:table-cell table:style-name="ce256" table:formula="of:=[.N5]+[.N13]" office:value-type="float" office:value="0" calcext:value-type="float">
            <text:p>0,00</text:p>
          </table:table-cell>
          <table:table-cell table:style-name="ce274" table:formula="of:=[.N18]/[.$M18]" office:value-type="percentage" office:value="0" calcext:value-type="percentage">
            <text:p>0 %</text:p>
          </table:table-cell>
          <table:table-cell table:style-name="ce256" table:formula="of:=[.P5]+[.P13]" office:value-type="float" office:value="6100" calcext:value-type="float">
            <text:p>6 100,00</text:p>
          </table:table-cell>
          <table:table-cell table:style-name="ce274" table:formula="of:=[.P18]/[.$M18]" office:value-type="percentage" office:value="0.190625" calcext:value-type="percentage">
            <text:p>19 %</text:p>
          </table:table-cell>
          <table:table-cell table:style-name="ce256" table:formula="of:=[.R5]+[.R13]" office:value-type="float" office:value="6370" calcext:value-type="float">
            <text:p>6 370,00</text:p>
          </table:table-cell>
          <table:table-cell table:style-name="ce274" table:formula="of:=[.R18]/[.$M18]" office:value-type="percentage" office:value="0.1990625" calcext:value-type="percentage">
            <text:p>20 %</text:p>
          </table:table-cell>
          <table:table-cell table:style-name="ce256" table:formula="of:=[.T5]+[.T13]" office:value-type="float" office:value="33067.64" calcext:value-type="float">
            <text:p>33 067,64</text:p>
          </table:table-cell>
          <table:table-cell table:style-name="ce274" table:formula="of:=[.T18]/[.$M18]" office:value-type="percentage" office:value="1.03336375" calcext:value-type="percentage">
            <text:p>103 %</text:p>
          </table:table-cell>
          <table:table-cell table:style-name="ce256" table:formula="of:=[.V5]+[.V13]" office:value-type="float" office:value="3000" calcext:value-type="float">
            <text:p>3 000,00</text:p>
          </table:table-cell>
          <table:table-cell table:style-name="ce256" table:formula="of:=[.W5]+[.W1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6" table:formula="of:=[.D6]+[.D14]" office:value-type="float" office:value="54275.06" calcext:value-type="float">
            <text:p>54 275,06</text:p>
          </table:table-cell>
          <table:table-cell table:style-name="ce256" table:formula="of:=[.E6]+[.E14]" office:value-type="float" office:value="68983.75" calcext:value-type="float">
            <text:p>68 983,75</text:p>
          </table:table-cell>
          <table:table-cell table:style-name="ce256" table:formula="of:=[.F6]+[.F14]" office:value-type="float" office:value="105940" calcext:value-type="float">
            <text:p>105 940,00</text:p>
          </table:table-cell>
          <table:table-cell table:style-name="ce256" table:formula="of:=[.G6]+[.G14]" office:value-type="float" office:value="83132.32" calcext:value-type="float">
            <text:p>83 132,32</text:p>
          </table:table-cell>
          <table:table-cell table:style-name="ce256" table:formula="of:=[.H6]+[.H14]" office:value-type="float" office:value="142260" calcext:value-type="float">
            <text:p>142 260,00</text:p>
          </table:table-cell>
          <table:table-cell table:style-name="ce256" table:formula="of:=[.I6]" office:value-type="float" office:value="500" calcext:value-type="float">
            <text:p>500,00</text:p>
          </table:table-cell>
          <table:table-cell table:style-name="ce256" table:formula="of:=[.J6]" office:value-type="float" office:value="-19404" calcext:value-type="float">
            <text:p>-19 404,00</text:p>
          </table:table-cell>
          <table:table-cell table:style-name="ce256" table:formula="of:=[.K6]" office:value-type="float" office:value="1755" calcext:value-type="float">
            <text:p>1 755,00</text:p>
          </table:table-cell>
          <table:table-cell table:style-name="ce256" table:formula="of:=[.L6]+[.L14]" office:value-type="float" office:value="3370" calcext:value-type="float">
            <text:p>3 370,00</text:p>
          </table:table-cell>
          <table:table-cell table:style-name="ce256" table:formula="of:=[.M6]+[.M14]" office:value-type="float" office:value="128481" calcext:value-type="float">
            <text:p>128 481,00</text:p>
          </table:table-cell>
          <table:table-cell table:style-name="ce256" table:formula="of:=[.N6]+[.N14]" office:value-type="float" office:value="44678.66" calcext:value-type="float">
            <text:p>44 678,66</text:p>
          </table:table-cell>
          <table:table-cell table:style-name="ce274" table:formula="of:=[.N19]/[.$M19]" office:value-type="percentage" office:value="0.347745269728598" calcext:value-type="percentage">
            <text:p>35 %</text:p>
          </table:table-cell>
          <table:table-cell table:style-name="ce256" table:formula="of:=[.P6]+[.P14]" office:value-type="float" office:value="54646.9" calcext:value-type="float">
            <text:p>54 646,90</text:p>
          </table:table-cell>
          <table:table-cell table:style-name="ce274" table:formula="of:=[.P19]/[.$M19]" office:value-type="percentage" office:value="0.42533059362863" calcext:value-type="percentage">
            <text:p>43 %</text:p>
          </table:table-cell>
          <table:table-cell table:style-name="ce256" table:formula="of:=[.R6]+[.R14]" office:value-type="float" office:value="74674.96" calcext:value-type="float">
            <text:p>74 674,96</text:p>
          </table:table-cell>
          <table:table-cell table:style-name="ce274" table:formula="of:=[.R19]/[.$M19]" office:value-type="percentage" office:value="0.581214031646703" calcext:value-type="percentage">
            <text:p>58 %</text:p>
          </table:table-cell>
          <table:table-cell table:style-name="ce256" table:formula="of:=[.T6]+[.T14]" office:value-type="float" office:value="106433.95" calcext:value-type="float">
            <text:p>106 433,95</text:p>
          </table:table-cell>
          <table:table-cell table:style-name="ce274" table:formula="of:=[.T19]/[.$M19]" office:value-type="percentage" office:value="0.828402254029779" calcext:value-type="percentage">
            <text:p>83 %</text:p>
          </table:table-cell>
          <table:table-cell table:style-name="ce256" table:formula="of:=[.V6]" office:value-type="float" office:value="142260" calcext:value-type="float">
            <text:p>142 260,00</text:p>
          </table:table-cell>
          <table:table-cell table:style-name="ce256" table:formula="of:=[.W6]" office:value-type="float" office:value="142260" calcext:value-type="float">
            <text:p>142 260,00</text:p>
          </table:table-cell>
          <table:table-cell table:number-columns-repeated="41"/>
        </table:table-row>
        <table:table-row table:style-name="ro1">
          <table:table-cell table:style-name="ce224"/>
          <table:table-cell table:style-name="ce248"/>
          <table:table-cell table:style-name="ce230" office:value-type="string" calcext:value-type="string">
            <text:p>Celkové príjmy</text:p>
          </table:table-cell>
          <table:table-cell table:style-name="ce257" table:formula="of:=SUM([.D16:.D19])" office:value-type="float" office:value="2455569.6" calcext:value-type="float">
            <text:p>2 455 569,60</text:p>
          </table:table-cell>
          <table:table-cell table:style-name="ce257" table:formula="of:=SUM([.E16:.E19])" office:value-type="float" office:value="3095601.35" calcext:value-type="float">
            <text:p>3 095 601,35</text:p>
          </table:table-cell>
          <table:table-cell table:style-name="ce257" table:formula="of:=SUM([.F16:.F19])" office:value-type="float" office:value="2925289" calcext:value-type="float">
            <text:p>2 925 289,00</text:p>
          </table:table-cell>
          <table:table-cell table:style-name="ce257" table:formula="of:=SUM([.G16:.G19])" office:value-type="float" office:value="2981740.23" calcext:value-type="float">
            <text:p>2 981 740,23</text:p>
          </table:table-cell>
          <table:table-cell table:style-name="ce257" table:formula="of:=SUM([.H16:.H19])" office:value-type="float" office:value="3100691" calcext:value-type="float">
            <text:p>3 100 691,00</text:p>
          </table:table-cell>
          <table:table-cell table:style-name="ce257" table:formula="of:=SUM([.I16:.I19])" office:value-type="float" office:value="30649" calcext:value-type="float">
            <text:p>30 649,00</text:p>
          </table:table-cell>
          <table:table-cell table:style-name="ce257" table:formula="of:=SUM([.J16:.J19])" office:value-type="float" office:value="46747" calcext:value-type="float">
            <text:p>46 747,00</text:p>
          </table:table-cell>
          <table:table-cell table:style-name="ce257" table:formula="of:=SUM([.K16:.K19])" office:value-type="float" office:value="175444" calcext:value-type="float">
            <text:p>175 444,00</text:p>
          </table:table-cell>
          <table:table-cell table:style-name="ce257" table:formula="of:=SUM([.L16:.L19])" office:value-type="float" office:value="146316" calcext:value-type="float">
            <text:p>146 316,00</text:p>
          </table:table-cell>
          <table:table-cell table:style-name="ce257" table:formula="of:=SUM([.M16:.M19])" office:value-type="float" office:value="3499847" calcext:value-type="float">
            <text:p>3 499 847,00</text:p>
          </table:table-cell>
          <table:table-cell table:style-name="ce257" table:formula="of:=SUM([.N16:.N19])" office:value-type="float" office:value="868199.6" calcext:value-type="float">
            <text:p>868 199,60</text:p>
          </table:table-cell>
          <table:table-cell table:style-name="ce275" table:formula="of:=[.N20]/[.$M20]" office:value-type="percentage" office:value="0.248067872681292" calcext:value-type="percentage">
            <text:p>25 %</text:p>
          </table:table-cell>
          <table:table-cell table:style-name="ce257" table:formula="of:=SUM([.P16:.P19])" office:value-type="float" office:value="1589663.21" calcext:value-type="float">
            <text:p>1 589 663,21</text:p>
          </table:table-cell>
          <table:table-cell table:style-name="ce275" table:formula="of:=[.P20]/[.$M20]" office:value-type="percentage" office:value="0.454209344008467" calcext:value-type="percentage">
            <text:p>45 %</text:p>
          </table:table-cell>
          <table:table-cell table:style-name="ce257" table:formula="of:=SUM([.R16:.R19])" office:value-type="float" office:value="2299470.36" calcext:value-type="float">
            <text:p>2 299 470,36</text:p>
          </table:table-cell>
          <table:table-cell table:style-name="ce275" table:formula="of:=[.R20]/[.$M20]" office:value-type="percentage" office:value="0.657020252599614" calcext:value-type="percentage">
            <text:p>66 %</text:p>
          </table:table-cell>
          <table:table-cell table:style-name="ce257" table:formula="of:=SUM([.T16:.T19])" office:value-type="float" office:value="3331267.26" calcext:value-type="float">
            <text:p>3 331 267,26</text:p>
          </table:table-cell>
          <table:table-cell table:style-name="ce275" table:formula="of:=[.T20]/[.$M20]" office:value-type="percentage" office:value="0.951832254381406" calcext:value-type="percentage">
            <text:p>95 %</text:p>
          </table:table-cell>
          <table:table-cell table:style-name="ce257" table:formula="of:=SUM([.V16:.V19])" office:value-type="float" office:value="2434045" calcext:value-type="float">
            <text:p>2 434 045,00</text:p>
          </table:table-cell>
          <table:table-cell table:style-name="ce257" table:formula="of:=SUM([.W16:.W19])" office:value-type="float" office:value="2431190" calcext:value-type="float">
            <text:p>2 431 19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225" office:value-type="string" calcext:value-type="string">
            <text:p>DAŇOVÉ PRÍJMY</text:p>
          </table:table-cell>
          <table:table-cell table:style-name="ce225" table:number-columns-repeated="13"/>
          <table:table-cell table:style-name="ce277"/>
          <table:table-cell table:style-name="ce225" table:number-columns-repeated="8"/>
          <table:table-cell table:number-columns-repeated="41"/>
        </table:table-row>
        <table:table-row table:style-name="ro1"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226" office:value-type="string" calcext:value-type="string">
            <text:p>Zdroj krytia</text:p>
          </table:table-cell>
          <table:table-cell table:style-name="ce249" office:value-type="float" office:value="41" calcext:value-type="float">
            <text:p>41</text:p>
          </table:table-cell>
          <table:table-cell table:style-name="ce249" office:value-type="string" calcext:value-type="string">
            <text:p>Vlastné zdroje</text:p>
          </table:table-cell>
          <table:table-cell table:style-name="ce258" table:formula="of:=[.D37]" office:value-type="float" office:value="1191500.53" calcext:value-type="float">
            <text:p>1 191 500,53</text:p>
          </table:table-cell>
          <table:table-cell table:style-name="ce258" table:formula="of:=[.E37]" office:value-type="float" office:value="1262842.58" calcext:value-type="float">
            <text:p>1 262 842,58</text:p>
          </table:table-cell>
          <table:table-cell table:style-name="ce258" table:formula="of:=[.F37]" office:value-type="float" office:value="1300614" calcext:value-type="float">
            <text:p>1 300 614,00</text:p>
          </table:table-cell>
          <table:table-cell table:style-name="ce258" table:formula="of:=[.G37]" office:value-type="float" office:value="1369565.98" calcext:value-type="float">
            <text:p>1 369 565,98</text:p>
          </table:table-cell>
          <table:table-cell table:style-name="ce258" table:formula="of:=[.H37]" office:value-type="float" office:value="1450635" calcext:value-type="float">
            <text:p>1 450 635,00</text:p>
          </table:table-cell>
          <table:table-cell table:style-name="ce258" table:formula="of:=[.I37]" office:value-type="float" office:value="0" calcext:value-type="float">
            <text:p>0,00</text:p>
          </table:table-cell>
          <table:table-cell table:style-name="ce258" table:formula="of:=[.J37]" office:value-type="float" office:value="0" calcext:value-type="float">
            <text:p>0,00</text:p>
          </table:table-cell>
          <table:table-cell table:style-name="ce258" table:formula="of:=[.K37]" office:value-type="float" office:value="0" calcext:value-type="float">
            <text:p>0,00</text:p>
          </table:table-cell>
          <table:table-cell table:style-name="ce258" table:formula="of:=[.L37]" office:value-type="float" office:value="0" calcext:value-type="float">
            <text:p>0,00</text:p>
          </table:table-cell>
          <table:table-cell table:style-name="ce258" table:formula="of:=[.M37]" office:value-type="float" office:value="1450635" calcext:value-type="float">
            <text:p>1 450 635,00</text:p>
          </table:table-cell>
          <table:table-cell table:style-name="ce258" table:formula="of:=[.N37]" office:value-type="float" office:value="415029.33" calcext:value-type="float">
            <text:p>415 029,33</text:p>
          </table:table-cell>
          <table:table-cell table:style-name="ce278" table:formula="of:=[.N24]/[.$M24]" office:value-type="percentage" office:value="0.286101831266997" calcext:value-type="percentage">
            <text:p>29 %</text:p>
          </table:table-cell>
          <table:table-cell table:style-name="ce258" table:formula="of:=[.P37]" office:value-type="float" office:value="715495.43" calcext:value-type="float">
            <text:p>715 495,43</text:p>
          </table:table-cell>
          <table:table-cell table:style-name="ce278" table:formula="of:=[.P24]/[.$M24]" office:value-type="percentage" office:value="0.493229123797509" calcext:value-type="percentage">
            <text:p>49 %</text:p>
          </table:table-cell>
          <table:table-cell table:style-name="ce258" table:formula="of:=[.R37]" office:value-type="float" office:value="1068593.19" calcext:value-type="float">
            <text:p>1 068 593,19</text:p>
          </table:table-cell>
          <table:table-cell table:style-name="ce278" table:formula="of:=[.R24]/[.$M24]" office:value-type="percentage" office:value="0.736638223950201" calcext:value-type="percentage">
            <text:p>74 %</text:p>
          </table:table-cell>
          <table:table-cell table:style-name="ce258" table:formula="of:=[.T37]" office:value-type="float" office:value="1438143.04" calcext:value-type="float">
            <text:p>1 438 143,04</text:p>
          </table:table-cell>
          <table:table-cell table:style-name="ce278" table:formula="of:=[.T24]/[.$M24]" office:value-type="percentage" office:value="0.99138862636018" calcext:value-type="percentage">
            <text:p>99 %</text:p>
          </table:table-cell>
          <table:table-cell table:style-name="ce258" table:formula="of:=[.V37]" office:value-type="float" office:value="1450635" calcext:value-type="float">
            <text:p>1 450 635,00</text:p>
          </table:table-cell>
          <table:table-cell table:style-name="ce258" table:formula="of:=[.W37]" office:value-type="float" office:value="1450635" calcext:value-type="float">
            <text:p>1 450 635,00</text:p>
          </table:table-cell>
          <table:table-cell table:number-columns-repeated="41"/>
        </table:table-row>
        <table:table-row table:style-name="ro1">
          <table:table-cell table:style-name="ce224"/>
          <table:table-cell table:style-name="ce248"/>
          <table:table-cell table:style-name="ce253" office:value-type="string" calcext:value-type="string">
            <text:p>Celkové príjmy</text:p>
          </table:table-cell>
          <table:table-cell table:style-name="ce259" table:formula="of:=SUM([.D24:.D24])" office:value-type="float" office:value="1191500.53" calcext:value-type="float">
            <text:p>1 191 500,53</text:p>
          </table:table-cell>
          <table:table-cell table:style-name="ce259" table:formula="of:=SUM([.E24:.E24])" office:value-type="float" office:value="1262842.58" calcext:value-type="float">
            <text:p>1 262 842,58</text:p>
          </table:table-cell>
          <table:table-cell table:style-name="ce259" table:formula="of:=SUM([.F24:.F24])" office:value-type="float" office:value="1300614" calcext:value-type="float">
            <text:p>1 300 614,00</text:p>
          </table:table-cell>
          <table:table-cell table:style-name="ce259" table:formula="of:=SUM([.G24:.G24])" office:value-type="float" office:value="1369565.98" calcext:value-type="float">
            <text:p>1 369 565,98</text:p>
          </table:table-cell>
          <table:table-cell table:style-name="ce259" table:formula="of:=SUM([.H24:.H24])" office:value-type="float" office:value="1450635" calcext:value-type="float">
            <text:p>1 450 635,00</text:p>
          </table:table-cell>
          <table:table-cell table:style-name="ce259" table:formula="of:=SUM([.I24:.I24])" office:value-type="float" office:value="0" calcext:value-type="float">
            <text:p>0,00</text:p>
          </table:table-cell>
          <table:table-cell table:style-name="ce259" table:formula="of:=SUM([.J24:.J24])" office:value-type="float" office:value="0" calcext:value-type="float">
            <text:p>0,00</text:p>
          </table:table-cell>
          <table:table-cell table:style-name="ce259" table:formula="of:=SUM([.K24:.K24])" office:value-type="float" office:value="0" calcext:value-type="float">
            <text:p>0,00</text:p>
          </table:table-cell>
          <table:table-cell table:style-name="ce259" table:formula="of:=SUM([.L24:.L24])" office:value-type="float" office:value="0" calcext:value-type="float">
            <text:p>0,00</text:p>
          </table:table-cell>
          <table:table-cell table:style-name="ce259" table:formula="of:=SUM([.M24:.M24])" office:value-type="float" office:value="1450635" calcext:value-type="float">
            <text:p>1 450 635,00</text:p>
          </table:table-cell>
          <table:table-cell table:style-name="ce259" table:formula="of:=SUM([.N24:.N24])" office:value-type="float" office:value="415029.33" calcext:value-type="float">
            <text:p>415 029,33</text:p>
          </table:table-cell>
          <table:table-cell table:style-name="ce279" table:formula="of:=[.N25]/[.$M25]" office:value-type="percentage" office:value="0.286101831266997" calcext:value-type="percentage">
            <text:p>29 %</text:p>
          </table:table-cell>
          <table:table-cell table:style-name="ce259" table:formula="of:=SUM([.P24:.P24])" office:value-type="float" office:value="715495.43" calcext:value-type="float">
            <text:p>715 495,43</text:p>
          </table:table-cell>
          <table:table-cell table:style-name="ce279" table:formula="of:=[.P25]/[.$M25]" office:value-type="percentage" office:value="0.493229123797509" calcext:value-type="percentage">
            <text:p>49 %</text:p>
          </table:table-cell>
          <table:table-cell table:style-name="ce259" table:formula="of:=SUM([.R24:.R24])" office:value-type="float" office:value="1068593.19" calcext:value-type="float">
            <text:p>1 068 593,19</text:p>
          </table:table-cell>
          <table:table-cell table:style-name="ce279" table:formula="of:=[.R25]/[.$M25]" office:value-type="percentage" office:value="0.736638223950201" calcext:value-type="percentage">
            <text:p>74 %</text:p>
          </table:table-cell>
          <table:table-cell table:style-name="ce259" table:formula="of:=SUM([.T24:.T24])" office:value-type="float" office:value="1438143.04" calcext:value-type="float">
            <text:p>1 438 143,04</text:p>
          </table:table-cell>
          <table:table-cell table:style-name="ce279" table:formula="of:=[.T25]/[.$M25]" office:value-type="percentage" office:value="0.99138862636018" calcext:value-type="percentage">
            <text:p>99 %</text:p>
          </table:table-cell>
          <table:table-cell table:style-name="ce259" table:formula="of:=SUM([.V24:.V24])" office:value-type="float" office:value="1450635" calcext:value-type="float">
            <text:p>1 450 635,00</text:p>
          </table:table-cell>
          <table:table-cell table:style-name="ce259" table:formula="of:=SUM([.W24:.W24])" office:value-type="float" office:value="1450635" calcext:value-type="float">
            <text:p>1 450 63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27" office:value-type="string" calcext:value-type="string">
            <text:p>Daňové príjmy - rozpis</text:p>
          </table:table-cell>
          <table:table-cell table:style-name="ce227" table:number-columns-repeated="13"/>
          <table:table-cell table:style-name="ce280"/>
          <table:table-cell table:style-name="ce227" table:number-columns-repeated="8"/>
          <table:table-cell table:number-columns-repeated="41"/>
        </table:table-row>
        <table:table-row table:style-name="ro1"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19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229" office:value-type="string" calcext:value-type="string" table:number-columns-spanned="1" table:number-rows-spanned="8">
            <text:p>PrD</text:p>
          </table:table-cell>
          <table:table-cell table:style-name="ce246" office:value-type="float" office:value="111003" calcext:value-type="float">
            <text:p>111003</text:p>
          </table:table-cell>
          <table:table-cell table:style-name="ce246" office:value-type="string" calcext:value-type="string">
            <text:p>Výnos dane z príjmov</text:p>
          </table:table-cell>
          <table:table-cell table:style-name="ce256" office:value-type="float" office:value="1093700.52" calcext:value-type="float">
            <text:p>1 093 700,52</text:p>
          </table:table-cell>
          <table:table-cell table:style-name="ce256" office:value-type="float" office:value="1139485.1" calcext:value-type="float">
            <text:p>1 139 485,10</text:p>
          </table:table-cell>
          <table:table-cell table:style-name="ce256" office:value-type="float" office:value="1186306" calcext:value-type="float">
            <text:p>1 186 306,00</text:p>
          </table:table-cell>
          <table:table-cell table:style-name="ce256" office:value-type="float" office:value="1241704.26" calcext:value-type="float">
            <text:p>1 241 704,26</text:p>
          </table:table-cell>
          <table:table-cell table:style-name="ce256" office:value-type="float" office:value="1323320" calcext:value-type="float">
            <text:p>1 323 320,00</text:p>
          </table:table-cell>
          <table:table-cell table:style-name="ce256" table:number-columns-repeated="4"/>
          <table:table-cell table:style-name="ce256" table:formula="of:=[.H29]+SUM([.I29:.L29])" office:value-type="float" office:value="1323320" calcext:value-type="float">
            <text:p>1 323 320,00</text:p>
          </table:table-cell>
          <table:table-cell table:style-name="ce256" office:value-type="float" office:value="403400.19" calcext:value-type="float">
            <text:p>403 400,19</text:p>
          </table:table-cell>
          <table:table-cell table:style-name="ce274" table:formula="of:=[.N29]/[.$M29]" office:value-type="percentage" office:value="0.304839487047728" calcext:value-type="percentage">
            <text:p>30 %</text:p>
          </table:table-cell>
          <table:table-cell table:style-name="ce256" office:value-type="float" office:value="691305.19" calcext:value-type="float">
            <text:p>691 305,19</text:p>
          </table:table-cell>
          <table:table-cell table:style-name="ce274" table:formula="of:=[.P29]/[.$M29]" office:value-type="percentage" office:value="0.522402132515189" calcext:value-type="percentage">
            <text:p>52 %</text:p>
          </table:table-cell>
          <table:table-cell table:style-name="ce256" office:value-type="float" office:value="1008858.19" calcext:value-type="float">
            <text:p>1 008 858,19</text:p>
          </table:table-cell>
          <table:table-cell table:style-name="ce274" table:formula="of:=[.R29]/[.$M29]" office:value-type="percentage" office:value="0.762369033944926" calcext:value-type="percentage">
            <text:p>76 %</text:p>
          </table:table-cell>
          <table:table-cell table:style-name="ce256" office:value-type="float" office:value="1317161.19" calcext:value-type="float">
            <text:p>1 317 161,19</text:p>
          </table:table-cell>
          <table:table-cell table:style-name="ce274" table:formula="of:=[.T29]/[.$M29]" office:value-type="percentage" office:value="0.995345940513255" calcext:value-type="percentage">
            <text:p>100 %</text:p>
          </table:table-cell>
          <table:table-cell table:style-name="ce256" table:formula="of:=[.H29]" office:value-type="float" office:value="1323320" calcext:value-type="float">
            <text:p>1 323 320,00</text:p>
          </table:table-cell>
          <table:table-cell table:style-name="ce256" table:formula="of:=[.V29]" office:value-type="float" office:value="1323320" calcext:value-type="float">
            <text:p>1 323 32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121001" calcext:value-type="float">
            <text:p>121001</text:p>
          </table:table-cell>
          <table:table-cell table:style-name="ce246" office:value-type="string" calcext:value-type="string">
            <text:p>Daň z pozemkov</text:p>
          </table:table-cell>
          <table:table-cell table:style-name="ce256" office:value-type="float" office:value="13578.36" calcext:value-type="float">
            <text:p>13 578,36</text:p>
          </table:table-cell>
          <table:table-cell table:style-name="ce256" office:value-type="float" office:value="23552.34" calcext:value-type="float">
            <text:p>23 552,34</text:p>
          </table:table-cell>
          <table:table-cell table:style-name="ce256" office:value-type="float" office:value="18085" calcext:value-type="float">
            <text:p>18 085,00</text:p>
          </table:table-cell>
          <table:table-cell table:style-name="ce256" office:value-type="float" office:value="19723.59" calcext:value-type="float">
            <text:p>19 723,59</text:p>
          </table:table-cell>
          <table:table-cell table:style-name="ce256" office:value-type="float" office:value="19725" calcext:value-type="float">
            <text:p>19 725,00</text:p>
          </table:table-cell>
          <table:table-cell table:style-name="ce256" table:number-columns-repeated="4"/>
          <table:table-cell table:style-name="ce256" table:formula="of:=[.H30]+SUM([.I30:.L30])" office:value-type="float" office:value="19725" calcext:value-type="float">
            <text:p>19 725,00</text:p>
          </table:table-cell>
          <table:table-cell table:style-name="ce256" office:value-type="float" office:value="1181.79" calcext:value-type="float">
            <text:p>1 181,79</text:p>
          </table:table-cell>
          <table:table-cell table:style-name="ce274" table:formula="of:=[.N30]/[.$M30]" office:value-type="percentage" office:value="0.0599133079847909" calcext:value-type="percentage">
            <text:p>6 %</text:p>
          </table:table-cell>
          <table:table-cell table:style-name="ce256" office:value-type="float" office:value="2496.12" calcext:value-type="float">
            <text:p>2 496,12</text:p>
          </table:table-cell>
          <table:table-cell table:style-name="ce274" table:formula="of:=[.P30]/[.$M30]" office:value-type="percentage" office:value="0.126546007604563" calcext:value-type="percentage">
            <text:p>13 %</text:p>
          </table:table-cell>
          <table:table-cell table:style-name="ce256" office:value-type="float" office:value="4429.88" calcext:value-type="float">
            <text:p>4 429,88</text:p>
          </table:table-cell>
          <table:table-cell table:style-name="ce274" table:formula="of:=[.R30]/[.$M30]" office:value-type="percentage" office:value="0.224582002534854" calcext:value-type="percentage">
            <text:p>22 %</text:p>
          </table:table-cell>
          <table:table-cell table:style-name="ce256" office:value-type="float" office:value="13255.73" calcext:value-type="float">
            <text:p>13 255,73</text:p>
          </table:table-cell>
          <table:table-cell table:style-name="ce274" table:formula="of:=[.T30]/[.$M30]" office:value-type="percentage" office:value="0.672026869455006" calcext:value-type="percentage">
            <text:p>67 %</text:p>
          </table:table-cell>
          <table:table-cell table:style-name="ce256" table:formula="of:=[.H30]" office:value-type="float" office:value="19725" calcext:value-type="float">
            <text:p>19 725,00</text:p>
          </table:table-cell>
          <table:table-cell table:style-name="ce256" table:formula="of:=[.V30]" office:value-type="float" office:value="19725" calcext:value-type="float">
            <text:p>19 725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121002" calcext:value-type="float">
            <text:p>121002</text:p>
          </table:table-cell>
          <table:table-cell table:style-name="ce246" office:value-type="string" calcext:value-type="string">
            <text:p>Daň zo stavieb</text:p>
          </table:table-cell>
          <table:table-cell table:style-name="ce256" office:value-type="float" office:value="21816.37" calcext:value-type="float">
            <text:p>21 816,37</text:p>
          </table:table-cell>
          <table:table-cell table:style-name="ce256" office:value-type="float" office:value="22607.49" calcext:value-type="float">
            <text:p>22 607,49</text:p>
          </table:table-cell>
          <table:table-cell table:style-name="ce256" office:value-type="float" office:value="21430" calcext:value-type="float">
            <text:p>21 430,00</text:p>
          </table:table-cell>
          <table:table-cell table:style-name="ce256" office:value-type="float" office:value="23788.01" calcext:value-type="float">
            <text:p>23 788,01</text:p>
          </table:table-cell>
          <table:table-cell table:style-name="ce256" office:value-type="float" office:value="23790" calcext:value-type="float">
            <text:p>23 790,00</text:p>
          </table:table-cell>
          <table:table-cell table:style-name="ce256" table:number-columns-repeated="4"/>
          <table:table-cell table:style-name="ce256" table:formula="of:=[.H31]+SUM([.I31:.L31])" office:value-type="float" office:value="23790" calcext:value-type="float">
            <text:p>23 790,00</text:p>
          </table:table-cell>
          <table:table-cell table:style-name="ce256" office:value-type="float" office:value="3371.01" calcext:value-type="float">
            <text:p>3 371,01</text:p>
          </table:table-cell>
          <table:table-cell table:style-name="ce274" table:formula="of:=[.N31]/[.$M31]" office:value-type="percentage" office:value="0.141698612862547" calcext:value-type="percentage">
            <text:p>14 %</text:p>
          </table:table-cell>
          <table:table-cell table:style-name="ce256" office:value-type="float" office:value="5837.79" calcext:value-type="float">
            <text:p>5 837,79</text:p>
          </table:table-cell>
          <table:table-cell table:style-name="ce274" table:formula="of:=[.P31]/[.$M31]" office:value-type="percentage" office:value="0.245388398486759" calcext:value-type="percentage">
            <text:p>25 %</text:p>
          </table:table-cell>
          <table:table-cell table:style-name="ce256" office:value-type="float" office:value="12361.56" calcext:value-type="float">
            <text:p>12 361,56</text:p>
          </table:table-cell>
          <table:table-cell table:style-name="ce274" table:formula="of:=[.R31]/[.$M31]" office:value-type="percentage" office:value="0.519611601513241" calcext:value-type="percentage">
            <text:p>52 %</text:p>
          </table:table-cell>
          <table:table-cell table:style-name="ce256" office:value-type="float" office:value="23618.99" calcext:value-type="float">
            <text:p>23 618,99</text:p>
          </table:table-cell>
          <table:table-cell table:style-name="ce274" table:formula="of:=[.T31]/[.$M31]" office:value-type="percentage" office:value="0.992811685582178" calcext:value-type="percentage">
            <text:p>99 %</text:p>
          </table:table-cell>
          <table:table-cell table:style-name="ce256" table:formula="of:=[.H31]" office:value-type="float" office:value="23790" calcext:value-type="float">
            <text:p>23 790,00</text:p>
          </table:table-cell>
          <table:table-cell table:style-name="ce256" table:formula="of:=[.V31]" office:value-type="float" office:value="23790" calcext:value-type="float">
            <text:p>23 79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121003" calcext:value-type="float">
            <text:p>121003</text:p>
          </table:table-cell>
          <table:table-cell table:style-name="ce246" office:value-type="string" calcext:value-type="string">
            <text:p>Daň z bytov</text:p>
          </table:table-cell>
          <table:table-cell table:style-name="ce256" office:value-type="float" office:value="100.18" calcext:value-type="float">
            <text:p>100,18</text:p>
          </table:table-cell>
          <table:table-cell table:style-name="ce256" office:value-type="float" office:value="95.03" calcext:value-type="float">
            <text:p>95,03</text:p>
          </table:table-cell>
          <table:table-cell table:style-name="ce256" office:value-type="float" office:value="100" calcext:value-type="float">
            <text:p>100,00</text:p>
          </table:table-cell>
          <table:table-cell table:style-name="ce256" office:value-type="float" office:value="111.54" calcext:value-type="float">
            <text:p>111,54</text:p>
          </table:table-cell>
          <table:table-cell table:style-name="ce256" office:value-type="float" office:value="110" calcext:value-type="float">
            <text:p>110,00</text:p>
          </table:table-cell>
          <table:table-cell table:style-name="ce256" table:number-columns-repeated="4"/>
          <table:table-cell table:style-name="ce256" table:formula="of:=[.H32]+SUM([.I32:.L32])" office:value-type="float" office:value="110" calcext:value-type="float">
            <text:p>11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N32]/[.$M32]" office:value-type="percentage" office:value="0" calcext:value-type="percentage">
            <text:p>0 %</text:p>
          </table:table-cell>
          <table:table-cell table:style-name="ce256" office:value-type="float" office:value="2.9" calcext:value-type="float">
            <text:p>2,90</text:p>
          </table:table-cell>
          <table:table-cell table:style-name="ce274" table:formula="of:=[.P32]/[.$M32]" office:value-type="percentage" office:value="0.0263636363636364" calcext:value-type="percentage">
            <text:p>3 %</text:p>
          </table:table-cell>
          <table:table-cell table:style-name="ce256" office:value-type="float" office:value="49.81" calcext:value-type="float">
            <text:p>49,81</text:p>
          </table:table-cell>
          <table:table-cell table:style-name="ce274" table:formula="of:=[.R32]/[.$M32]" office:value-type="percentage" office:value="0.452818181818182" calcext:value-type="percentage">
            <text:p>45 %</text:p>
          </table:table-cell>
          <table:table-cell table:style-name="ce256" office:value-type="float" office:value="94.87" calcext:value-type="float">
            <text:p>94,87</text:p>
          </table:table-cell>
          <table:table-cell table:style-name="ce274" table:formula="of:=[.T32]/[.$M32]" office:value-type="percentage" office:value="0.862454545454546" calcext:value-type="percentage">
            <text:p>86 %</text:p>
          </table:table-cell>
          <table:table-cell table:style-name="ce256" table:formula="of:=[.H32]" office:value-type="float" office:value="110" calcext:value-type="float">
            <text:p>110,00</text:p>
          </table:table-cell>
          <table:table-cell table:style-name="ce256" table:formula="of:=[.V32]" office:value-type="float" office:value="110" calcext:value-type="float">
            <text:p>11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133001" calcext:value-type="float">
            <text:p>133001</text:p>
          </table:table-cell>
          <table:table-cell table:style-name="ce246" office:value-type="string" calcext:value-type="string">
            <text:p>Daň za psa</text:p>
          </table:table-cell>
          <table:table-cell table:style-name="ce256" office:value-type="float" office:value="2324.5" calcext:value-type="float">
            <text:p>2 324,50</text:p>
          </table:table-cell>
          <table:table-cell table:style-name="ce256" office:value-type="float" office:value="2400.18" calcext:value-type="float">
            <text:p>2 400,18</text:p>
          </table:table-cell>
          <table:table-cell table:style-name="ce256" office:value-type="float" office:value="2414" calcext:value-type="float">
            <text:p>2 414,00</text:p>
          </table:table-cell>
          <table:table-cell table:style-name="ce256" office:value-type="float" office:value="2578.1" calcext:value-type="float">
            <text:p>2 578,10</text:p>
          </table:table-cell>
          <table:table-cell table:style-name="ce256" office:value-type="float" office:value="2580" calcext:value-type="float">
            <text:p>2 580,00</text:p>
          </table:table-cell>
          <table:table-cell table:style-name="ce256" table:number-columns-repeated="4"/>
          <table:table-cell table:style-name="ce256" table:formula="of:=[.H33]+SUM([.I33:.L33])" office:value-type="float" office:value="2580" calcext:value-type="float">
            <text:p>2 580,00</text:p>
          </table:table-cell>
          <table:table-cell table:style-name="ce256" office:value-type="float" office:value="192.5" calcext:value-type="float">
            <text:p>192,50</text:p>
          </table:table-cell>
          <table:table-cell table:style-name="ce274" table:formula="of:=[.N33]/[.$M33]" office:value-type="percentage" office:value="0.0746124031007752" calcext:value-type="percentage">
            <text:p>7 %</text:p>
          </table:table-cell>
          <table:table-cell table:style-name="ce256" office:value-type="float" office:value="398.5" calcext:value-type="float">
            <text:p>398,50</text:p>
          </table:table-cell>
          <table:table-cell table:style-name="ce274" table:formula="of:=[.P33]/[.$M33]" office:value-type="percentage" office:value="0.154457364341085" calcext:value-type="percentage">
            <text:p>15 %</text:p>
          </table:table-cell>
          <table:table-cell table:style-name="ce256" office:value-type="float" office:value="1187" calcext:value-type="float">
            <text:p>1 187,00</text:p>
          </table:table-cell>
          <table:table-cell table:style-name="ce274" table:formula="of:=[.R33]/[.$M33]" office:value-type="percentage" office:value="0.460077519379845" calcext:value-type="percentage">
            <text:p>46 %</text:p>
          </table:table-cell>
          <table:table-cell table:style-name="ce256" office:value-type="float" office:value="2289" calcext:value-type="float">
            <text:p>2 289,00</text:p>
          </table:table-cell>
          <table:table-cell table:style-name="ce274" table:formula="of:=[.T33]/[.$M33]" office:value-type="percentage" office:value="0.887209302325581" calcext:value-type="percentage">
            <text:p>89 %</text:p>
          </table:table-cell>
          <table:table-cell table:style-name="ce256" table:formula="of:=[.H33]" office:value-type="float" office:value="2580" calcext:value-type="float">
            <text:p>2 580,00</text:p>
          </table:table-cell>
          <table:table-cell table:style-name="ce256" table:formula="of:=[.V33]" office:value-type="float" office:value="2580" calcext:value-type="float">
            <text:p>2 58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133006" calcext:value-type="float">
            <text:p>133006</text:p>
          </table:table-cell>
          <table:table-cell table:style-name="ce246" office:value-type="string" calcext:value-type="string">
            <text:p>Daň za ubytovanie</text:p>
          </table:table-cell>
          <table:table-cell table:style-name="ce256" office:value-type="float" office:value="305.1" calcext:value-type="float">
            <text:p>305,10</text:p>
          </table:table-cell>
          <table:table-cell table:style-name="ce256" office:value-type="float" office:value="233.4" calcext:value-type="float">
            <text:p>233,40</text:p>
          </table:table-cell>
          <table:table-cell table:style-name="ce256" office:value-type="float" office:value="233" calcext:value-type="float">
            <text:p>233,00</text:p>
          </table:table-cell>
          <table:table-cell table:style-name="ce256" office:value-type="float" office:value="1169.1" calcext:value-type="float">
            <text:p>1 169,10</text:p>
          </table:table-cell>
          <table:table-cell table:style-name="ce256" office:value-type="float" office:value="635" calcext:value-type="float">
            <text:p>635,00</text:p>
          </table:table-cell>
          <table:table-cell table:style-name="ce256" table:number-columns-repeated="4"/>
          <table:table-cell table:style-name="ce256" table:formula="of:=[.H34]+SUM([.I34:.L34])" office:value-type="float" office:value="635" calcext:value-type="float">
            <text:p>635,00</text:p>
          </table:table-cell>
          <table:table-cell table:style-name="ce256" office:value-type="float" office:value="77.1" calcext:value-type="float">
            <text:p>77,10</text:p>
          </table:table-cell>
          <table:table-cell table:style-name="ce274" table:formula="of:=[.N34]/[.$M34]" office:value-type="percentage" office:value="0.121417322834646" calcext:value-type="percentage">
            <text:p>12 %</text:p>
          </table:table-cell>
          <table:table-cell table:style-name="ce256" office:value-type="float" office:value="84.6" calcext:value-type="float">
            <text:p>84,60</text:p>
          </table:table-cell>
          <table:table-cell table:style-name="ce274" table:formula="of:=[.P34]/[.$M34]" office:value-type="percentage" office:value="0.133228346456693" calcext:value-type="percentage">
            <text:p>13 %</text:p>
          </table:table-cell>
          <table:table-cell table:style-name="ce256" office:value-type="float" office:value="143.7" calcext:value-type="float">
            <text:p>143,70</text:p>
          </table:table-cell>
          <table:table-cell table:style-name="ce274" table:formula="of:=[.R34]/[.$M34]" office:value-type="percentage" office:value="0.226299212598425" calcext:value-type="percentage">
            <text:p>23 %</text:p>
          </table:table-cell>
          <table:table-cell table:style-name="ce256" office:value-type="float" office:value="426.9" calcext:value-type="float">
            <text:p>426,90</text:p>
          </table:table-cell>
          <table:table-cell table:style-name="ce274" table:formula="of:=[.T34]/[.$M34]" office:value-type="percentage" office:value="0.672283464566929" calcext:value-type="percentage">
            <text:p>67 %</text:p>
          </table:table-cell>
          <table:table-cell table:style-name="ce256" table:formula="of:=[.H34]" office:value-type="float" office:value="635" calcext:value-type="float">
            <text:p>635,00</text:p>
          </table:table-cell>
          <table:table-cell table:style-name="ce256" table:formula="of:=[.V34]" office:value-type="float" office:value="635" calcext:value-type="float">
            <text:p>635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133012" calcext:value-type="float">
            <text:p>133012</text:p>
          </table:table-cell>
          <table:table-cell table:style-name="ce246" office:value-type="string" calcext:value-type="string">
            <text:p>Daň za užívanie verejného priestranstva</text:p>
          </table:table-cell>
          <table:table-cell table:style-name="ce256" office:value-type="float" office:value="852.1" calcext:value-type="float">
            <text:p>852,10</text:p>
          </table:table-cell>
          <table:table-cell table:style-name="ce256" office:value-type="float" office:value="1217.4" calcext:value-type="float">
            <text:p>1 217,40</text:p>
          </table:table-cell>
          <table:table-cell table:style-name="ce256" office:value-type="float" office:value="1269" calcext:value-type="float">
            <text:p>1 269,00</text:p>
          </table:table-cell>
          <table:table-cell table:style-name="ce256" office:value-type="float" office:value="2243.43" calcext:value-type="float">
            <text:p>2 243,43</text:p>
          </table:table-cell>
          <table:table-cell table:style-name="ce256" office:value-type="float" office:value="2225" calcext:value-type="float">
            <text:p>2 225,00</text:p>
          </table:table-cell>
          <table:table-cell table:style-name="ce256" table:number-columns-repeated="4"/>
          <table:table-cell table:style-name="ce256" table:formula="of:=[.H35]+SUM([.I35:.L35])" office:value-type="float" office:value="2225" calcext:value-type="float">
            <text:p>2 225,00</text:p>
          </table:table-cell>
          <table:table-cell table:style-name="ce256" office:value-type="float" office:value="581" calcext:value-type="float">
            <text:p>581,00</text:p>
          </table:table-cell>
          <table:table-cell table:style-name="ce274" table:formula="of:=[.N35]/[.$M35]" office:value-type="percentage" office:value="0.261123595505618" calcext:value-type="percentage">
            <text:p>26 %</text:p>
          </table:table-cell>
          <table:table-cell table:style-name="ce256" office:value-type="float" office:value="1978.5" calcext:value-type="float">
            <text:p>1 978,50</text:p>
          </table:table-cell>
          <table:table-cell table:style-name="ce274" table:formula="of:=[.P35]/[.$M35]" office:value-type="percentage" office:value="0.889213483146067" calcext:value-type="percentage">
            <text:p>89 %</text:p>
          </table:table-cell>
          <table:table-cell table:style-name="ce256" office:value-type="float" office:value="2457.14" calcext:value-type="float">
            <text:p>2 457,14</text:p>
          </table:table-cell>
          <table:table-cell table:style-name="ce274" table:formula="of:=[.R35]/[.$M35]" office:value-type="percentage" office:value="1.10433258426966" calcext:value-type="percentage">
            <text:p>110 %</text:p>
          </table:table-cell>
          <table:table-cell table:style-name="ce256" office:value-type="float" office:value="2839.24" calcext:value-type="float">
            <text:p>2 839,24</text:p>
          </table:table-cell>
          <table:table-cell table:style-name="ce274" table:formula="of:=[.T35]/[.$M35]" office:value-type="percentage" office:value="1.27606292134831" calcext:value-type="percentage">
            <text:p>128 %</text:p>
          </table:table-cell>
          <table:table-cell table:style-name="ce256" table:formula="of:=[.H35]" office:value-type="float" office:value="2225" calcext:value-type="float">
            <text:p>2 225,00</text:p>
          </table:table-cell>
          <table:table-cell table:style-name="ce256" table:formula="of:=[.V35]" office:value-type="float" office:value="2225" calcext:value-type="float">
            <text:p>2 225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133013" calcext:value-type="float">
            <text:p>133013</text:p>
          </table:table-cell>
          <table:table-cell table:style-name="ce246" office:value-type="string" calcext:value-type="string">
            <text:p>Daň za komunálne odpady a drobné stavebné odpady</text:p>
          </table:table-cell>
          <table:table-cell table:style-name="ce256" office:value-type="float" office:value="58823.4" calcext:value-type="float">
            <text:p>58 823,40</text:p>
          </table:table-cell>
          <table:table-cell table:style-name="ce256" office:value-type="float" office:value="73251.64" calcext:value-type="float">
            <text:p>73 251,64</text:p>
          </table:table-cell>
          <table:table-cell table:style-name="ce256" office:value-type="float" office:value="70777" calcext:value-type="float">
            <text:p>70 777,00</text:p>
          </table:table-cell>
          <table:table-cell table:style-name="ce256" office:value-type="float" office:value="78247.95" calcext:value-type="float">
            <text:p>78 247,95</text:p>
          </table:table-cell>
          <table:table-cell table:style-name="ce256" office:value-type="float" office:value="78250" calcext:value-type="float">
            <text:p>78 250,00</text:p>
          </table:table-cell>
          <table:table-cell table:style-name="ce256" table:number-columns-repeated="4"/>
          <table:table-cell table:style-name="ce256" table:formula="of:=[.H36]+SUM([.I36:.L36])" office:value-type="float" office:value="78250" calcext:value-type="float">
            <text:p>78 250,00</text:p>
          </table:table-cell>
          <table:table-cell table:style-name="ce256" office:value-type="float" office:value="6225.74" calcext:value-type="float">
            <text:p>6 225,74</text:p>
          </table:table-cell>
          <table:table-cell table:style-name="ce274" table:formula="of:=[.N36]/[.$M36]" office:value-type="percentage" office:value="0.0795621725239617" calcext:value-type="percentage">
            <text:p>8 %</text:p>
          </table:table-cell>
          <table:table-cell table:style-name="ce256" office:value-type="float" office:value="13391.83" calcext:value-type="float">
            <text:p>13 391,83</text:p>
          </table:table-cell>
          <table:table-cell table:style-name="ce274" table:formula="of:=[.P36]/[.$M36]" office:value-type="percentage" office:value="0.171141597444089" calcext:value-type="percentage">
            <text:p>17 %</text:p>
          </table:table-cell>
          <table:table-cell table:style-name="ce256" office:value-type="float" office:value="39105.91" calcext:value-type="float">
            <text:p>39 105,91</text:p>
          </table:table-cell>
          <table:table-cell table:style-name="ce274" table:formula="of:=[.R36]/[.$M36]" office:value-type="percentage" office:value="0.499756038338658" calcext:value-type="percentage">
            <text:p>50 %</text:p>
          </table:table-cell>
          <table:table-cell table:style-name="ce256" office:value-type="float" office:value="78457.12" calcext:value-type="float">
            <text:p>78 457,12</text:p>
          </table:table-cell>
          <table:table-cell table:style-name="ce274" table:formula="of:=[.T36]/[.$M36]" office:value-type="percentage" office:value="1.00264690095847" calcext:value-type="percentage">
            <text:p>100 %</text:p>
          </table:table-cell>
          <table:table-cell table:style-name="ce256" table:formula="of:=[.H36]" office:value-type="float" office:value="78250" calcext:value-type="float">
            <text:p>78 250,00</text:p>
          </table:table-cell>
          <table:table-cell table:style-name="ce256" table:formula="of:=[.V36]" office:value-type="float" office:value="78250" calcext:value-type="float">
            <text:p>78 250,00</text:p>
          </table:table-cell>
          <table:table-cell table:number-columns-repeated="41"/>
        </table:table-row>
        <table:table-row table:style-name="ro1">
          <table:table-cell table:style-name="ce230" office:value-type="string" calcext:value-type="string">
            <text:p>Zdroj krytia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string" calcext:value-type="string">
            <text:p>Vlastné zdroje</text:p>
          </table:table-cell>
          <table:table-cell table:style-name="ce257" table:formula="of:=SUM([.D29:.D36])" office:value-type="float" office:value="1191500.53" calcext:value-type="float">
            <text:p>1 191 500,53</text:p>
          </table:table-cell>
          <table:table-cell table:style-name="ce257" table:formula="of:=SUM([.E29:.E36])" office:value-type="float" office:value="1262842.58" calcext:value-type="float">
            <text:p>1 262 842,58</text:p>
          </table:table-cell>
          <table:table-cell table:style-name="ce257" table:formula="of:=SUM([.F29:.F36])" office:value-type="float" office:value="1300614" calcext:value-type="float">
            <text:p>1 300 614,00</text:p>
          </table:table-cell>
          <table:table-cell table:style-name="ce257" table:formula="of:=SUM([.G29:.G36])" office:value-type="float" office:value="1369565.98" calcext:value-type="float">
            <text:p>1 369 565,98</text:p>
          </table:table-cell>
          <table:table-cell table:style-name="ce257" table:formula="of:=SUM([.H29:.H36])" office:value-type="float" office:value="1450635" calcext:value-type="float">
            <text:p>1 450 635,00</text:p>
          </table:table-cell>
          <table:table-cell table:style-name="ce257" table:formula="of:=SUM([.I29:.I36])" office:value-type="float" office:value="0" calcext:value-type="float">
            <text:p>0,00</text:p>
          </table:table-cell>
          <table:table-cell table:style-name="ce257" table:formula="of:=SUM([.J29:.J36])" office:value-type="float" office:value="0" calcext:value-type="float">
            <text:p>0,00</text:p>
          </table:table-cell>
          <table:table-cell table:style-name="ce257" table:formula="of:=SUM([.K29:.K36])" office:value-type="float" office:value="0" calcext:value-type="float">
            <text:p>0,00</text:p>
          </table:table-cell>
          <table:table-cell table:style-name="ce257" table:formula="of:=SUM([.L29:.L36])" office:value-type="float" office:value="0" calcext:value-type="float">
            <text:p>0,00</text:p>
          </table:table-cell>
          <table:table-cell table:style-name="ce257" table:formula="of:=SUM([.M29:.M36])" office:value-type="float" office:value="1450635" calcext:value-type="float">
            <text:p>1 450 635,00</text:p>
          </table:table-cell>
          <table:table-cell table:style-name="ce257" table:formula="of:=SUM([.N29:.N36])" office:value-type="float" office:value="415029.33" calcext:value-type="float">
            <text:p>415 029,33</text:p>
          </table:table-cell>
          <table:table-cell table:style-name="ce275" table:formula="of:=[.N37]/[.$M37]" office:value-type="percentage" office:value="0.286101831266997" calcext:value-type="percentage">
            <text:p>29 %</text:p>
          </table:table-cell>
          <table:table-cell table:style-name="ce257" table:formula="of:=SUM([.P29:.P36])" office:value-type="float" office:value="715495.43" calcext:value-type="float">
            <text:p>715 495,43</text:p>
          </table:table-cell>
          <table:table-cell table:style-name="ce275" table:formula="of:=[.P37]/[.$M37]" office:value-type="percentage" office:value="0.493229123797509" calcext:value-type="percentage">
            <text:p>49 %</text:p>
          </table:table-cell>
          <table:table-cell table:style-name="ce257" table:formula="of:=SUM([.R29:.R36])" office:value-type="float" office:value="1068593.19" calcext:value-type="float">
            <text:p>1 068 593,19</text:p>
          </table:table-cell>
          <table:table-cell table:style-name="ce275" table:formula="of:=[.R37]/[.$M37]" office:value-type="percentage" office:value="0.736638223950201" calcext:value-type="percentage">
            <text:p>74 %</text:p>
          </table:table-cell>
          <table:table-cell table:style-name="ce257" table:formula="of:=SUM([.T29:.T36])" office:value-type="float" office:value="1438143.04" calcext:value-type="float">
            <text:p>1 438 143,04</text:p>
          </table:table-cell>
          <table:table-cell table:style-name="ce275" table:formula="of:=[.T37]/[.$M37]" office:value-type="percentage" office:value="0.99138862636018" calcext:value-type="percentage">
            <text:p>99 %</text:p>
          </table:table-cell>
          <table:table-cell table:style-name="ce257" table:formula="of:=SUM([.V29:.V36])" office:value-type="float" office:value="1450635" calcext:value-type="float">
            <text:p>1 450 635,00</text:p>
          </table:table-cell>
          <table:table-cell table:style-name="ce257" table:formula="of:=SUM([.W29:.W36])" office:value-type="float" office:value="1450635" calcext:value-type="float">
            <text:p>1 450 635,00</text:p>
          </table:table-cell>
          <table:table-cell table:style-name="ce300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25" office:value-type="string" calcext:value-type="string">
            <text:p>NEDAŇOVÉ PRÍJMY</text:p>
          </table:table-cell>
          <table:table-cell table:style-name="ce225" table:number-columns-repeated="13"/>
          <table:table-cell table:style-name="ce277"/>
          <table:table-cell table:style-name="ce225" table:number-columns-repeated="8"/>
          <table:table-cell table:number-columns-repeated="41"/>
        </table:table-row>
        <table:table-row table:style-name="ro1"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231" office:value-type="string" calcext:value-type="string" table:number-columns-spanned="1" table:number-rows-spanned="3">
            <text:p>Zdroj krytia</text:p>
          </table:table-cell>
          <table:table-cell table:style-name="ce249" office:value-type="float" office:value="111" calcext:value-type="float">
            <text:p>111</text:p>
          </table:table-cell>
          <table:table-cell table:style-name="ce249" office:value-type="string" calcext:value-type="string">
            <text:p>Štátne dotácie</text:p>
          </table:table-cell>
          <table:table-cell table:style-name="ce258" table:formula="of:=[.D49]" office:value-type="float" office:value="687.56" calcext:value-type="float">
            <text:p>687,56</text:p>
          </table:table-cell>
          <table:table-cell table:style-name="ce258" table:formula="of:=[.E49]" office:value-type="float" office:value="5302.35" calcext:value-type="float">
            <text:p>5 302,35</text:p>
          </table:table-cell>
          <table:table-cell table:style-name="ce258" table:formula="of:=[.F49]" office:value-type="float" office:value="0" calcext:value-type="float">
            <text:p>0,00</text:p>
          </table:table-cell>
          <table:table-cell table:style-name="ce258" table:formula="of:=[.G49]" office:value-type="float" office:value="236.74" calcext:value-type="float">
            <text:p>236,74</text:p>
          </table:table-cell>
          <table:table-cell table:style-name="ce258" table:formula="of:=[.H49]" office:value-type="float" office:value="30" calcext:value-type="float">
            <text:p>30,00</text:p>
          </table:table-cell>
          <table:table-cell table:style-name="ce258" table:formula="of:=[.I49]" office:value-type="float" office:value="0" calcext:value-type="float">
            <text:p>0,00</text:p>
          </table:table-cell>
          <table:table-cell table:style-name="ce258" table:formula="of:=[.J49]" office:value-type="float" office:value="0" calcext:value-type="float">
            <text:p>0,00</text:p>
          </table:table-cell>
          <table:table-cell table:style-name="ce258" table:formula="of:=[.K49]" office:value-type="float" office:value="0" calcext:value-type="float">
            <text:p>0,00</text:p>
          </table:table-cell>
          <table:table-cell table:style-name="ce258" table:formula="of:=[.L49]" office:value-type="float" office:value="0" calcext:value-type="float">
            <text:p>0,00</text:p>
          </table:table-cell>
          <table:table-cell table:style-name="ce258" table:formula="of:=[.M49]" office:value-type="float" office:value="30" calcext:value-type="float">
            <text:p>30,00</text:p>
          </table:table-cell>
          <table:table-cell table:style-name="ce258" table:formula="of:=[.N49]" office:value-type="float" office:value="29.25" calcext:value-type="float">
            <text:p>29,25</text:p>
          </table:table-cell>
          <table:table-cell table:style-name="ce278" table:formula="of:=[.N41]/[.$M41]" office:value-type="percentage" office:value="0.975" calcext:value-type="percentage">
            <text:p>98 %</text:p>
          </table:table-cell>
          <table:table-cell table:style-name="ce258" table:formula="of:=[.P49]" office:value-type="float" office:value="29.25" calcext:value-type="float">
            <text:p>29,25</text:p>
          </table:table-cell>
          <table:table-cell table:style-name="ce278" table:formula="of:=[.P41]/[.$M41]" office:value-type="percentage" office:value="0.975" calcext:value-type="percentage">
            <text:p>98 %</text:p>
          </table:table-cell>
          <table:table-cell table:style-name="ce258" table:formula="of:=[.R49]" office:value-type="float" office:value="29.25" calcext:value-type="float">
            <text:p>29,25</text:p>
          </table:table-cell>
          <table:table-cell table:style-name="ce278" table:formula="of:=[.R41]/[.$M41]" office:value-type="percentage" office:value="0.975" calcext:value-type="percentage">
            <text:p>98 %</text:p>
          </table:table-cell>
          <table:table-cell table:style-name="ce258" table:formula="of:=[.T49]" office:value-type="float" office:value="29.25" calcext:value-type="float">
            <text:p>29,25</text:p>
          </table:table-cell>
          <table:table-cell table:style-name="ce278" table:formula="of:=[.T41]/[.$M41]" office:value-type="percentage" office:value="0.975" calcext:value-type="percentage">
            <text:p>98 %</text:p>
          </table:table-cell>
          <table:table-cell table:style-name="ce258" table:formula="of:=[.V49]" office:value-type="float" office:value="30" calcext:value-type="float">
            <text:p>30,00</text:p>
          </table:table-cell>
          <table:table-cell table:style-name="ce258" table:formula="of:=[.W49]" office:value-type="float" office:value="30" calcext:value-type="float">
            <text:p>30,00</text:p>
          </table:table-cell>
          <table:table-cell table:number-columns-repeated="41"/>
        </table:table-row>
        <table:table-row table:style-name="ro1">
          <table:covered-table-cell table:style-name="ce232" office:value-type="string" calcext:value-type="string">
            <text:p>Zdroj krytia</text:p>
          </table:covered-table-cell>
          <table:table-cell table:style-name="ce249" office:value-type="float" office:value="41" calcext:value-type="float">
            <text:p>41</text:p>
          </table:table-cell>
          <table:table-cell table:style-name="ce249" office:value-type="string" calcext:value-type="string">
            <text:p>Vlastné zdroje</text:p>
          </table:table-cell>
          <table:table-cell table:style-name="ce258" table:formula="of:=[.D55]" office:value-type="float" office:value="112862.17" calcext:value-type="float">
            <text:p>112 862,17</text:p>
          </table:table-cell>
          <table:table-cell table:style-name="ce258" table:formula="of:=[.E55]" office:value-type="float" office:value="98911.45" calcext:value-type="float">
            <text:p>98 911,45</text:p>
          </table:table-cell>
          <table:table-cell table:style-name="ce258" table:formula="of:=[.F55]" office:value-type="float" office:value="88454" calcext:value-type="float">
            <text:p>88 454,00</text:p>
          </table:table-cell>
          <table:table-cell table:style-name="ce258" table:formula="of:=[.G55]" office:value-type="float" office:value="101771.75" calcext:value-type="float">
            <text:p>101 771,75</text:p>
          </table:table-cell>
          <table:table-cell table:style-name="ce258" table:formula="of:=[.H55]" office:value-type="float" office:value="129237" calcext:value-type="float">
            <text:p>129 237,00</text:p>
          </table:table-cell>
          <table:table-cell table:style-name="ce258" table:formula="of:=[.I55]" office:value-type="float" office:value="650" calcext:value-type="float">
            <text:p>650,00</text:p>
          </table:table-cell>
          <table:table-cell table:style-name="ce258" table:formula="of:=[.J55]" office:value-type="float" office:value="0" calcext:value-type="float">
            <text:p>0,00</text:p>
          </table:table-cell>
          <table:table-cell table:style-name="ce258" table:formula="of:=[.K55]" office:value-type="float" office:value="4369" calcext:value-type="float">
            <text:p>4 369,00</text:p>
          </table:table-cell>
          <table:table-cell table:style-name="ce258" table:formula="of:=[.L55]" office:value-type="float" office:value="-14500" calcext:value-type="float">
            <text:p>-14 500,00</text:p>
          </table:table-cell>
          <table:table-cell table:style-name="ce258" table:formula="of:=[.M55]" office:value-type="float" office:value="119756" calcext:value-type="float">
            <text:p>119 756,00</text:p>
          </table:table-cell>
          <table:table-cell table:style-name="ce258" table:formula="of:=[.N55]" office:value-type="float" office:value="28073.72" calcext:value-type="float">
            <text:p>28 073,72</text:p>
          </table:table-cell>
          <table:table-cell table:style-name="ce278" table:formula="of:=[.N42]/[.$M42]" office:value-type="percentage" office:value="0.234424329469922" calcext:value-type="percentage">
            <text:p>23 %</text:p>
          </table:table-cell>
          <table:table-cell table:style-name="ce258" table:formula="of:=[.P55]" office:value-type="float" office:value="45986.92" calcext:value-type="float">
            <text:p>45 986,92</text:p>
          </table:table-cell>
          <table:table-cell table:style-name="ce278" table:formula="of:=[.P42]/[.$M42]" office:value-type="percentage" office:value="0.384005143792378" calcext:value-type="percentage">
            <text:p>38 %</text:p>
          </table:table-cell>
          <table:table-cell table:style-name="ce258" table:formula="of:=[.R55]" office:value-type="float" office:value="85737.56" calcext:value-type="float">
            <text:p>85 737,56</text:p>
          </table:table-cell>
          <table:table-cell table:style-name="ce278" table:formula="of:=[.R42]/[.$M42]" office:value-type="percentage" office:value="0.715935401984034" calcext:value-type="percentage">
            <text:p>72 %</text:p>
          </table:table-cell>
          <table:table-cell table:style-name="ce258" table:formula="of:=[.T55]" office:value-type="float" office:value="119589.51" calcext:value-type="float">
            <text:p>119 589,51</text:p>
          </table:table-cell>
          <table:table-cell table:style-name="ce278" table:formula="of:=[.T42]/[.$M42]" office:value-type="percentage" office:value="0.998609756504893" calcext:value-type="percentage">
            <text:p>100 %</text:p>
          </table:table-cell>
          <table:table-cell table:style-name="ce258" table:formula="of:=[.V55]" office:value-type="float" office:value="102237" calcext:value-type="float">
            <text:p>102 237,00</text:p>
          </table:table-cell>
          <table:table-cell table:style-name="ce258" table:formula="of:=[.W55]" office:value-type="float" office:value="102237" calcext:value-type="float">
            <text:p>102 237,00</text:p>
          </table:table-cell>
          <table:table-cell table:number-columns-repeated="41"/>
        </table:table-row>
        <table:table-row table:style-name="ro1">
          <table:covered-table-cell table:style-name="ce226"/>
          <table:table-cell table:style-name="ce249" office:value-type="float" office:value="72" calcext:value-type="float">
            <text:p>72</text:p>
          </table:table-cell>
          <table:table-cell table:style-name="ce249" office:value-type="string" calcext:value-type="string">
            <text:p>Ostatné príjmy</text:p>
          </table:table-cell>
          <table:table-cell table:style-name="ce258" table:formula="of:=[.D58]" office:value-type="float" office:value="38665.82" calcext:value-type="float">
            <text:p>38 665,82</text:p>
          </table:table-cell>
          <table:table-cell table:style-name="ce258" table:formula="of:=[.E58]" office:value-type="float" office:value="50354.5" calcext:value-type="float">
            <text:p>50 354,50</text:p>
          </table:table-cell>
          <table:table-cell table:style-name="ce258" table:formula="of:=[.F58]" office:value-type="float" office:value="102140" calcext:value-type="float">
            <text:p>102 140,00</text:p>
          </table:table-cell>
          <table:table-cell table:style-name="ce258" table:formula="of:=[.G58]" office:value-type="float" office:value="78785.18" calcext:value-type="float">
            <text:p>78 785,18</text:p>
          </table:table-cell>
          <table:table-cell table:style-name="ce258" table:formula="of:=[.H58]" office:value-type="float" office:value="117650" calcext:value-type="float">
            <text:p>117 650,00</text:p>
          </table:table-cell>
          <table:table-cell table:style-name="ce258" table:formula="of:=[.I58]" office:value-type="float" office:value="500" calcext:value-type="float">
            <text:p>500,00</text:p>
          </table:table-cell>
          <table:table-cell table:style-name="ce258" table:formula="of:=[.J58]" office:value-type="float" office:value="1406" calcext:value-type="float">
            <text:p>1 406,00</text:p>
          </table:table-cell>
          <table:table-cell table:style-name="ce258" table:formula="of:=[.K58]" office:value-type="float" office:value="1755" calcext:value-type="float">
            <text:p>1 755,00</text:p>
          </table:table-cell>
          <table:table-cell table:style-name="ce258" table:formula="of:=[.L58]" office:value-type="float" office:value="1550" calcext:value-type="float">
            <text:p>1 550,00</text:p>
          </table:table-cell>
          <table:table-cell table:style-name="ce258" table:formula="of:=[.M58]" office:value-type="float" office:value="122861" calcext:value-type="float">
            <text:p>122 861,00</text:p>
          </table:table-cell>
          <table:table-cell table:style-name="ce258" table:formula="of:=[.N58]" office:value-type="float" office:value="28030.66" calcext:value-type="float">
            <text:p>28 030,66</text:p>
          </table:table-cell>
          <table:table-cell table:style-name="ce278" table:formula="of:=[.N43]/[.$M43]" office:value-type="percentage" office:value="0.228149372054598" calcext:value-type="percentage">
            <text:p>23 %</text:p>
          </table:table-cell>
          <table:table-cell table:style-name="ce258" table:formula="of:=[.P58]" office:value-type="float" office:value="54279.43" calcext:value-type="float">
            <text:p>54 279,43</text:p>
          </table:table-cell>
          <table:table-cell table:style-name="ce278" table:formula="of:=[.P43]/[.$M43]" office:value-type="percentage" office:value="0.441795443631421" calcext:value-type="percentage">
            <text:p>44 %</text:p>
          </table:table-cell>
          <table:table-cell table:style-name="ce258" table:formula="of:=[.R58]" office:value-type="float" office:value="74307.49" calcext:value-type="float">
            <text:p>74 307,49</text:p>
          </table:table-cell>
          <table:table-cell table:style-name="ce278" table:formula="of:=[.R43]/[.$M43]" office:value-type="percentage" office:value="0.604809418774062" calcext:value-type="percentage">
            <text:p>60 %</text:p>
          </table:table-cell>
          <table:table-cell table:style-name="ce258" table:formula="of:=[.T58]" office:value-type="float" office:value="100447.71" calcext:value-type="float">
            <text:p>100 447,71</text:p>
          </table:table-cell>
          <table:table-cell table:style-name="ce278" table:formula="of:=[.T43]/[.$M43]" office:value-type="percentage" office:value="0.817571971577637" calcext:value-type="percentage">
            <text:p>82 %</text:p>
          </table:table-cell>
          <table:table-cell table:style-name="ce258" table:formula="of:=[.V58]" office:value-type="float" office:value="117650" calcext:value-type="float">
            <text:p>117 650,00</text:p>
          </table:table-cell>
          <table:table-cell table:style-name="ce258" table:formula="of:=[.W58]" office:value-type="float" office:value="117650" calcext:value-type="float">
            <text:p>117 650,00</text:p>
          </table:table-cell>
          <table:table-cell table:number-columns-repeated="41"/>
        </table:table-row>
        <table:table-row table:style-name="ro1">
          <table:table-cell table:style-name="ce224"/>
          <table:table-cell table:style-name="ce248"/>
          <table:table-cell table:style-name="ce253" office:value-type="string" calcext:value-type="string">
            <text:p>Celkové príjmy</text:p>
          </table:table-cell>
          <table:table-cell table:style-name="ce259" table:formula="of:=SUM([.D42:.D43])" office:value-type="float" office:value="151527.99" calcext:value-type="float">
            <text:p>151 527,99</text:p>
          </table:table-cell>
          <table:table-cell table:style-name="ce259" table:formula="of:=SUM([.E42:.E43])" office:value-type="float" office:value="149265.95" calcext:value-type="float">
            <text:p>149 265,95</text:p>
          </table:table-cell>
          <table:table-cell table:style-name="ce259" table:formula="of:=SUM([.F42:.F43])" office:value-type="float" office:value="190594" calcext:value-type="float">
            <text:p>190 594,00</text:p>
          </table:table-cell>
          <table:table-cell table:style-name="ce259" table:formula="of:=SUM([.G42:.G43])" office:value-type="float" office:value="180556.93" calcext:value-type="float">
            <text:p>180 556,93</text:p>
          </table:table-cell>
          <table:table-cell table:style-name="ce259" table:formula="of:=SUM([.H42:.H43])" office:value-type="float" office:value="246887" calcext:value-type="float">
            <text:p>246 887,00</text:p>
          </table:table-cell>
          <table:table-cell table:style-name="ce259" table:formula="of:=SUM([.I42:.I43])" office:value-type="float" office:value="1150" calcext:value-type="float">
            <text:p>1 150,00</text:p>
          </table:table-cell>
          <table:table-cell table:style-name="ce259" table:formula="of:=SUM([.J42:.J43])" office:value-type="float" office:value="1406" calcext:value-type="float">
            <text:p>1 406,00</text:p>
          </table:table-cell>
          <table:table-cell table:style-name="ce259" table:formula="of:=SUM([.K42:.K43])" office:value-type="float" office:value="6124" calcext:value-type="float">
            <text:p>6 124,00</text:p>
          </table:table-cell>
          <table:table-cell table:style-name="ce259" table:formula="of:=SUM([.L42:.L43])" office:value-type="float" office:value="-12950" calcext:value-type="float">
            <text:p>-12 950,00</text:p>
          </table:table-cell>
          <table:table-cell table:style-name="ce259" table:formula="of:=SUM([.M42:.M43])" office:value-type="float" office:value="242617" calcext:value-type="float">
            <text:p>242 617,00</text:p>
          </table:table-cell>
          <table:table-cell table:style-name="ce259" table:formula="of:=SUM([.N42:.N43])" office:value-type="float" office:value="56104.38" calcext:value-type="float">
            <text:p>56 104,38</text:p>
          </table:table-cell>
          <table:table-cell table:style-name="ce279" table:formula="of:=[.N44]/[.$M44]" office:value-type="percentage" office:value="0.231246697469674" calcext:value-type="percentage">
            <text:p>23 %</text:p>
          </table:table-cell>
          <table:table-cell table:style-name="ce259" table:formula="of:=SUM([.P42:.P43])" office:value-type="float" office:value="100266.35" calcext:value-type="float">
            <text:p>100 266,35</text:p>
          </table:table-cell>
          <table:table-cell table:style-name="ce279" table:formula="of:=[.P44]/[.$M44]" office:value-type="percentage" office:value="0.413270092367806" calcext:value-type="percentage">
            <text:p>41 %</text:p>
          </table:table-cell>
          <table:table-cell table:style-name="ce259" table:formula="of:=SUM([.R42:.R43])" office:value-type="float" office:value="160045.05" calcext:value-type="float">
            <text:p>160 045,05</text:p>
          </table:table-cell>
          <table:table-cell table:style-name="ce279" table:formula="of:=[.R44]/[.$M44]" office:value-type="percentage" office:value="0.65966131804449" calcext:value-type="percentage">
            <text:p>66 %</text:p>
          </table:table-cell>
          <table:table-cell table:style-name="ce259" table:formula="of:=SUM([.T42:.T43])" office:value-type="float" office:value="220037.22" calcext:value-type="float">
            <text:p>220 037,22</text:p>
          </table:table-cell>
          <table:table-cell table:style-name="ce279" table:formula="of:=[.T44]/[.$M44]" office:value-type="percentage" office:value="0.906932407869193" calcext:value-type="percentage">
            <text:p>91 %</text:p>
          </table:table-cell>
          <table:table-cell table:style-name="ce259" table:formula="of:=SUM([.V42:.V43])" office:value-type="float" office:value="219887" calcext:value-type="float">
            <text:p>219 887,00</text:p>
          </table:table-cell>
          <table:table-cell table:style-name="ce259" table:formula="of:=SUM([.W42:.W43])" office:value-type="float" office:value="219887" calcext:value-type="float">
            <text:p>219 887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27" office:value-type="string" calcext:value-type="string">
            <text:p>Nedaňové príjmy - rozpis</text:p>
          </table:table-cell>
          <table:table-cell table:style-name="ce227" table:number-columns-repeated="13"/>
          <table:table-cell table:style-name="ce280"/>
          <table:table-cell table:style-name="ce227" table:number-columns-repeated="8"/>
          <table:table-cell table:number-columns-repeated="41"/>
        </table:table-row>
        <table:table-row table:style-name="ro1"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233" office:value-type="string" calcext:value-type="string">
            <text:p>PrN</text:p>
          </table:table-cell>
          <table:table-cell table:style-name="ce246" office:value-type="string" calcext:value-type="string">
            <text:p>RO</text:p>
          </table:table-cell>
          <table:table-cell table:style-name="ce246" office:value-type="string" calcext:value-type="string">
            <text:p>Príjmy ZŠsMŠ (RO)</text:p>
          </table:table-cell>
          <table:table-cell table:style-name="ce260" office:value-type="float" office:value="687.56" calcext:value-type="float">
            <text:p>687,56</text:p>
          </table:table-cell>
          <table:table-cell table:style-name="ce260" office:value-type="float" office:value="5302.35" calcext:value-type="float">
            <text:p>5 302,35</text:p>
          </table:table-cell>
          <table:table-cell table:style-name="ce260" office:value-type="float" office:value="0" calcext:value-type="float">
            <text:p>0,00</text:p>
          </table:table-cell>
          <table:table-cell table:style-name="ce260" office:value-type="float" office:value="236.74" calcext:value-type="float">
            <text:p>236,74</text:p>
          </table:table-cell>
          <table:table-cell table:style-name="ce260" office:value-type="float" office:value="30" calcext:value-type="float">
            <text:p>30,00</text:p>
          </table:table-cell>
          <table:table-cell table:style-name="ce260" table:number-columns-repeated="4"/>
          <table:table-cell table:style-name="ce260" table:formula="of:=[.H48]+SUM([.I48:.L48])" office:value-type="float" office:value="30" calcext:value-type="float">
            <text:p>30,00</text:p>
          </table:table-cell>
          <table:table-cell table:style-name="ce260" office:value-type="float" office:value="29.25" calcext:value-type="float">
            <text:p>29,25</text:p>
          </table:table-cell>
          <table:table-cell table:style-name="ce281" table:formula="of:=[.N48]/[.$M48]" office:value-type="percentage" office:value="0.975" calcext:value-type="percentage">
            <text:p>98 %</text:p>
          </table:table-cell>
          <table:table-cell table:style-name="ce260" office:value-type="float" office:value="29.25" calcext:value-type="float">
            <text:p>29,25</text:p>
          </table:table-cell>
          <table:table-cell table:style-name="ce281" table:formula="of:=[.P48]/[.$M48]" office:value-type="percentage" office:value="0.975" calcext:value-type="percentage">
            <text:p>98 %</text:p>
          </table:table-cell>
          <table:table-cell table:style-name="ce260" office:value-type="float" office:value="29.25" calcext:value-type="float">
            <text:p>29,25</text:p>
          </table:table-cell>
          <table:table-cell table:style-name="ce281" table:formula="of:=[.R48]/[.$M48]" office:value-type="percentage" office:value="0.975" calcext:value-type="percentage">
            <text:p>98 %</text:p>
          </table:table-cell>
          <table:table-cell table:style-name="ce260" office:value-type="float" office:value="29.25" calcext:value-type="float">
            <text:p>29,25</text:p>
          </table:table-cell>
          <table:table-cell table:style-name="ce281" table:formula="of:=[.T48]/[.$M48]" office:value-type="percentage" office:value="0.975" calcext:value-type="percentage">
            <text:p>98 %</text:p>
          </table:table-cell>
          <table:table-cell table:style-name="ce256" table:formula="of:=[.H48]" office:value-type="float" office:value="30" calcext:value-type="float">
            <text:p>30,00</text:p>
          </table:table-cell>
          <table:table-cell table:style-name="ce256" table:formula="of:=[.V48]" office:value-type="float" office:value="30" calcext:value-type="float">
            <text:p>30,00</text:p>
          </table:table-cell>
          <table:table-cell table:number-columns-repeated="41"/>
        </table:table-row>
        <table:table-row table:style-name="ro1">
          <table:table-cell table:style-name="ce234" office:value-type="string" calcext:value-type="string">
            <text:p>Zdroj krytia</text:p>
          </table:table-cell>
          <table:table-cell table:style-name="ce234" office:value-type="float" office:value="111" calcext:value-type="float">
            <text:p>111</text:p>
          </table:table-cell>
          <table:table-cell table:style-name="ce234" office:value-type="string" calcext:value-type="string">
            <text:p>Štátne dotácie</text:p>
          </table:table-cell>
          <table:table-cell table:style-name="ce261" table:formula="of:=SUM([.D48:.D48])" office:value-type="float" office:value="687.56" calcext:value-type="float">
            <text:p>687,56</text:p>
          </table:table-cell>
          <table:table-cell table:style-name="ce261" table:formula="of:=SUM([.E47:.E48])" office:value-type="float" office:value="5302.35" calcext:value-type="float">
            <text:p>5 302,35</text:p>
          </table:table-cell>
          <table:table-cell table:style-name="ce261" table:formula="of:=SUM([.F48:.F48])" office:value-type="float" office:value="0" calcext:value-type="float">
            <text:p>0,00</text:p>
          </table:table-cell>
          <table:table-cell table:style-name="ce261" table:formula="of:=SUM([.G48:.G48])" office:value-type="float" office:value="236.74" calcext:value-type="float">
            <text:p>236,74</text:p>
          </table:table-cell>
          <table:table-cell table:style-name="ce261" table:formula="of:=SUM([.H48:.H48])" office:value-type="float" office:value="30" calcext:value-type="float">
            <text:p>30,00</text:p>
          </table:table-cell>
          <table:table-cell table:style-name="ce261" table:formula="of:=SUM([.I48:.I48])" office:value-type="float" office:value="0" calcext:value-type="float">
            <text:p>0,00</text:p>
          </table:table-cell>
          <table:table-cell table:style-name="ce261" table:formula="of:=SUM([.J48:.J48])" office:value-type="float" office:value="0" calcext:value-type="float">
            <text:p>0,00</text:p>
          </table:table-cell>
          <table:table-cell table:style-name="ce261" table:formula="of:=SUM([.K48:.K48])" office:value-type="float" office:value="0" calcext:value-type="float">
            <text:p>0,00</text:p>
          </table:table-cell>
          <table:table-cell table:style-name="ce261" table:formula="of:=SUM([.L48:.L48])" office:value-type="float" office:value="0" calcext:value-type="float">
            <text:p>0,00</text:p>
          </table:table-cell>
          <table:table-cell table:style-name="ce261" table:formula="of:=SUM([.M48:.M48])" office:value-type="float" office:value="30" calcext:value-type="float">
            <text:p>30,00</text:p>
          </table:table-cell>
          <table:table-cell table:style-name="ce261" table:formula="of:=SUM([.N48:.N48])" office:value-type="float" office:value="29.25" calcext:value-type="float">
            <text:p>29,25</text:p>
          </table:table-cell>
          <table:table-cell table:style-name="ce282" table:formula="of:=[.N49]/[.$M49]" office:value-type="percentage" office:value="0.975" calcext:value-type="percentage">
            <text:p>98 %</text:p>
          </table:table-cell>
          <table:table-cell table:style-name="ce261" table:formula="of:=SUM([.P48:.P48])" office:value-type="float" office:value="29.25" calcext:value-type="float">
            <text:p>29,25</text:p>
          </table:table-cell>
          <table:table-cell table:style-name="ce282" table:formula="of:=[.P49]/[.$M49]" office:value-type="percentage" office:value="0.975" calcext:value-type="percentage">
            <text:p>98 %</text:p>
          </table:table-cell>
          <table:table-cell table:style-name="ce261" table:formula="of:=SUM([.R48:.R48])" office:value-type="float" office:value="29.25" calcext:value-type="float">
            <text:p>29,25</text:p>
          </table:table-cell>
          <table:table-cell table:style-name="ce282" table:formula="of:=[.R49]/[.$M49]" office:value-type="percentage" office:value="0.975" calcext:value-type="percentage">
            <text:p>98 %</text:p>
          </table:table-cell>
          <table:table-cell table:style-name="ce261" table:formula="of:=SUM([.T48:.T48])" office:value-type="float" office:value="29.25" calcext:value-type="float">
            <text:p>29,25</text:p>
          </table:table-cell>
          <table:table-cell table:style-name="ce282" table:formula="of:=[.T49]/[.$M49]" office:value-type="percentage" office:value="0.975" calcext:value-type="percentage">
            <text:p>98 %</text:p>
          </table:table-cell>
          <table:table-cell table:style-name="ce261" table:formula="of:=SUM([.V48:.V48])" office:value-type="float" office:value="30" calcext:value-type="float">
            <text:p>30,00</text:p>
          </table:table-cell>
          <table:table-cell table:style-name="ce261" table:formula="of:=SUM([.W48:.W48])" office:value-type="float" office:value="30" calcext:value-type="float">
            <text:p>30,00</text:p>
          </table:table-cell>
          <table:table-cell table:number-columns-repeated="41"/>
        </table:table-row>
        <table:table-row table:style-name="ro1">
          <table:table-cell table:style-name="ce235" office:value-type="string" calcext:value-type="string" table:number-columns-spanned="1" table:number-rows-spanned="5">
            <text:p>PrN</text:p>
          </table:table-cell>
          <table:table-cell table:style-name="ce246" office:value-type="float" office:value="210" calcext:value-type="float">
            <text:p>210</text:p>
          </table:table-cell>
          <table:table-cell table:style-name="ce246" office:value-type="string" calcext:value-type="string">
            <text:p>Príjmy z majetku</text:p>
          </table:table-cell>
          <table:table-cell table:style-name="ce256" office:value-type="float" office:value="1674.8" calcext:value-type="float">
            <text:p>1 674,80</text:p>
          </table:table-cell>
          <table:table-cell table:style-name="ce256" office:value-type="float" office:value="2414.84" calcext:value-type="float">
            <text:p>2 414,84</text:p>
          </table:table-cell>
          <table:table-cell table:style-name="ce256" office:value-type="float" office:value="2025" calcext:value-type="float">
            <text:p>2 025,00</text:p>
          </table:table-cell>
          <table:table-cell table:style-name="ce256" office:value-type="float" office:value="3008.78" calcext:value-type="float">
            <text:p>3 008,78</text:p>
          </table:table-cell>
          <table:table-cell table:style-name="ce256" office:value-type="float" office:value="3035" calcext:value-type="float">
            <text:p>3 035,00</text:p>
          </table:table-cell>
          <table:table-cell table:style-name="ce256" table:number-columns-repeated="4"/>
          <table:table-cell table:style-name="ce256" table:formula="of:=[.H50]+SUM([.I50:.L50])" office:value-type="float" office:value="3035" calcext:value-type="float">
            <text:p>3 035,00</text:p>
          </table:table-cell>
          <table:table-cell table:style-name="ce256" office:value-type="float" office:value="947.77" calcext:value-type="float">
            <text:p>947,77</text:p>
          </table:table-cell>
          <table:table-cell table:style-name="ce274" table:formula="of:=[.N50]/[.$M50]" office:value-type="percentage" office:value="0.312280065897858" calcext:value-type="percentage">
            <text:p>31 %</text:p>
          </table:table-cell>
          <table:table-cell table:style-name="ce256" office:value-type="float" office:value="1215.24" calcext:value-type="float">
            <text:p>1 215,24</text:p>
          </table:table-cell>
          <table:table-cell table:style-name="ce274" table:formula="of:=[.P50]/[.$M50]" office:value-type="percentage" office:value="0.400408566721582" calcext:value-type="percentage">
            <text:p>40 %</text:p>
          </table:table-cell>
          <table:table-cell table:style-name="ce256" office:value-type="float" office:value="2457.48" calcext:value-type="float">
            <text:p>2 457,48</text:p>
          </table:table-cell>
          <table:table-cell table:style-name="ce274" table:formula="of:=[.R50]/[.$M50]" office:value-type="percentage" office:value="0.80971334431631" calcext:value-type="percentage">
            <text:p>81 %</text:p>
          </table:table-cell>
          <table:table-cell table:style-name="ce256" office:value-type="float" office:value="5797.62" calcext:value-type="float">
            <text:p>5 797,62</text:p>
          </table:table-cell>
          <table:table-cell table:style-name="ce274" table:formula="of:=[.T50]/[.$M50]" office:value-type="percentage" office:value="1.91025370675453" calcext:value-type="percentage">
            <text:p>191 %</text:p>
          </table:table-cell>
          <table:table-cell table:style-name="ce256" table:formula="of:=[.H50]" office:value-type="float" office:value="3035" calcext:value-type="float">
            <text:p>3 035,00</text:p>
          </table:table-cell>
          <table:table-cell table:style-name="ce256" table:formula="of:=[.V50]" office:value-type="float" office:value="3035" calcext:value-type="float">
            <text:p>3 035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220" calcext:value-type="float">
            <text:p>220</text:p>
          </table:table-cell>
          <table:table-cell table:style-name="ce246" office:value-type="string" calcext:value-type="string">
            <text:p>Administratívne poplatky a iné platby</text:p>
          </table:table-cell>
          <table:table-cell table:style-name="ce256" office:value-type="float" office:value="96167.28" calcext:value-type="float">
            <text:p>96 167,28</text:p>
          </table:table-cell>
          <table:table-cell table:style-name="ce256" office:value-type="float" office:value="64485.95" calcext:value-type="float">
            <text:p>64 485,95</text:p>
          </table:table-cell>
          <table:table-cell table:style-name="ce256" office:value-type="float" office:value="80765" calcext:value-type="float">
            <text:p>80 765,00</text:p>
          </table:table-cell>
          <table:table-cell table:style-name="ce256" office:value-type="float" office:value="76775.84" calcext:value-type="float">
            <text:p>76 775,84</text:p>
          </table:table-cell>
          <table:table-cell table:style-name="ce256" office:value-type="float" office:value="97640" calcext:value-type="float">
            <text:p>97 640,00</text:p>
          </table:table-cell>
          <table:table-cell table:style-name="ce256" office:value-type="float" office:value="361" calcext:value-type="float">
            <text:p>361,00</text:p>
          </table:table-cell>
          <table:table-cell table:style-name="ce256"/>
          <table:table-cell table:style-name="ce256" office:value-type="float" office:value="2069" calcext:value-type="float">
            <text:p>2 069,00</text:p>
          </table:table-cell>
          <table:table-cell table:style-name="ce256" office:value-type="float" office:value="-14500" calcext:value-type="float">
            <text:p>-14 500,00</text:p>
          </table:table-cell>
          <table:table-cell table:style-name="ce256" table:formula="of:=[.H51]+SUM([.I51:.L51])" office:value-type="float" office:value="85570" calcext:value-type="float">
            <text:p>85 570,00</text:p>
          </table:table-cell>
          <table:table-cell table:style-name="ce256" office:value-type="float" office:value="16900.13" calcext:value-type="float">
            <text:p>16 900,13</text:p>
          </table:table-cell>
          <table:table-cell table:style-name="ce274" table:formula="of:=[.N51]/[.$M51]" office:value-type="percentage" office:value="0.197500642748627" calcext:value-type="percentage">
            <text:p>20 %</text:p>
          </table:table-cell>
          <table:table-cell table:style-name="ce256" office:value-type="float" office:value="32965.71" calcext:value-type="float">
            <text:p>32 965,71</text:p>
          </table:table-cell>
          <table:table-cell table:style-name="ce274" table:formula="of:=[.P51]/[.$M51]" office:value-type="percentage" office:value="0.385248451560126" calcext:value-type="percentage">
            <text:p>39 %</text:p>
          </table:table-cell>
          <table:table-cell table:style-name="ce256" office:value-type="float" office:value="49764.14" calcext:value-type="float">
            <text:p>49 764,14</text:p>
          </table:table-cell>
          <table:table-cell table:style-name="ce274" table:formula="of:=[.R51]/[.$M51]" office:value-type="percentage" office:value="0.581560593666004" calcext:value-type="percentage">
            <text:p>58 %</text:p>
          </table:table-cell>
          <table:table-cell table:style-name="ce256" office:value-type="float" office:value="75387.42" calcext:value-type="float">
            <text:p>75 387,42</text:p>
          </table:table-cell>
          <table:table-cell table:style-name="ce274" table:formula="of:=[.T51]/[.$M51]" office:value-type="percentage" office:value="0.881002921584668" calcext:value-type="percentage">
            <text:p>88 %</text:p>
          </table:table-cell>
          <table:table-cell table:style-name="ce256" office:value-type="float" office:value="82640" calcext:value-type="float">
            <text:p>82 640,00</text:p>
          </table:table-cell>
          <table:table-cell table:style-name="ce256" table:formula="of:=[.V51]" office:value-type="float" office:value="82640" calcext:value-type="float">
            <text:p>82 64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230" calcext:value-type="float">
            <text:p>230</text:p>
          </table:table-cell>
          <table:table-cell table:style-name="ce246" office:value-type="string" calcext:value-type="string">
            <text:p>Predaj majetku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office:value-type="float" office:value="87.5" calcext:value-type="float">
            <text:p>87,50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office:value-type="float" office:value="6650" calcext:value-type="float">
            <text:p>6 65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number-columns-repeated="4"/>
          <table:table-cell table:style-name="ce256" table:formula="of:=[.H52]+SUM([.I52:.L52])" office:value-type="float" office:value="0" calcext:value-type="float">
            <text:p>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N52]/[.$M52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P52]/[.$M52]" office:value-type="string" office:string-value="" calcext:value-type="error">
            <text:p>#DIV/0!</text:p>
          </table:table-cell>
          <table:table-cell table:style-name="ce256" office:value-type="float" office:value="3650" calcext:value-type="float">
            <text:p>3 650,00</text:p>
          </table:table-cell>
          <table:table-cell table:style-name="ce274" table:formula="of:=[.R52]/[.$M52]" office:value-type="string" office:string-value="" calcext:value-type="error">
            <text:p>#DIV/0!</text:p>
          </table:table-cell>
          <table:table-cell table:style-name="ce256" office:value-type="float" office:value="3650" calcext:value-type="float">
            <text:p>3 650,00</text:p>
          </table:table-cell>
          <table:table-cell table:style-name="ce274" table:formula="of:=[.T52]/[.$M52]" office:value-type="string" office:string-value="" calcext:value-type="error">
            <text:p>#DIV/0!</text:p>
          </table:table-cell>
          <table:table-cell table:style-name="ce256" table:formula="of:=[.H52]" office:value-type="float" office:value="0" calcext:value-type="float">
            <text:p>0,00</text:p>
          </table:table-cell>
          <table:table-cell table:style-name="ce256" table:formula="of:=[.V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240" calcext:value-type="float">
            <text:p>240</text:p>
          </table:table-cell>
          <table:table-cell table:style-name="ce246" office:value-type="string" calcext:value-type="string">
            <text:p>Úroky z vkladov</text:p>
          </table:table-cell>
          <table:table-cell table:style-name="ce256" office:value-type="float" office:value="124.55" calcext:value-type="float">
            <text:p>124,55</text:p>
          </table:table-cell>
          <table:table-cell table:number-columns-repeated="4" table:style-name="ce256" office:value-type="float" office:value="0" calcext:value-type="float">
            <text:p>0,00</text:p>
          </table:table-cell>
          <table:table-cell table:style-name="ce256" table:number-columns-repeated="4"/>
          <table:table-cell table:style-name="ce256" table:formula="of:=[.H53]+SUM([.I53:.L53])" office:value-type="float" office:value="0" calcext:value-type="float">
            <text:p>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N53]/[.$M53]" office:value-type="string" office:string-value="" calcext:value-type="error">
            <text:p>#DIV/0!</text:p>
          </table:table-cell>
          <table:table-cell table:style-name="ce256" office:value-type="float" office:value="1.8" calcext:value-type="float">
            <text:p>1,80</text:p>
          </table:table-cell>
          <table:table-cell table:style-name="ce274" table:formula="of:=[.P53]/[.$M53]" office:value-type="string" office:string-value="" calcext:value-type="error">
            <text:p>#DIV/0!</text:p>
          </table:table-cell>
          <table:table-cell table:style-name="ce256" office:value-type="float" office:value="8.34" calcext:value-type="float">
            <text:p>8,34</text:p>
          </table:table-cell>
          <table:table-cell table:style-name="ce274" table:formula="of:=[.R53]/[.$M53]" office:value-type="string" office:string-value="" calcext:value-type="error">
            <text:p>#DIV/0!</text:p>
          </table:table-cell>
          <table:table-cell table:style-name="ce256" office:value-type="float" office:value="11.99" calcext:value-type="float">
            <text:p>11,99</text:p>
          </table:table-cell>
          <table:table-cell table:style-name="ce274" table:formula="of:=[.T53]/[.$M53]" office:value-type="string" office:string-value="" calcext:value-type="error">
            <text:p>#DIV/0!</text:p>
          </table:table-cell>
          <table:table-cell table:style-name="ce256" table:formula="of:=[.H53]" office:value-type="float" office:value="0" calcext:value-type="float">
            <text:p>0,00</text:p>
          </table:table-cell>
          <table:table-cell table:style-name="ce256" table:formula="of:=[.V5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290" calcext:value-type="float">
            <text:p>290</text:p>
          </table:table-cell>
          <table:table-cell table:style-name="ce246" office:value-type="string" calcext:value-type="string">
            <text:p>Iné nedaňové príjmy</text:p>
          </table:table-cell>
          <table:table-cell table:style-name="ce256" office:value-type="float" office:value="14895.54" calcext:value-type="float">
            <text:p>14 895,54</text:p>
          </table:table-cell>
          <table:table-cell table:style-name="ce256" office:value-type="float" office:value="31923.16" calcext:value-type="float">
            <text:p>31 923,16</text:p>
          </table:table-cell>
          <table:table-cell table:style-name="ce256" office:value-type="float" office:value="5664" calcext:value-type="float">
            <text:p>5 664,00</text:p>
          </table:table-cell>
          <table:table-cell table:style-name="ce256" office:value-type="float" office:value="15337.13" calcext:value-type="float">
            <text:p>15 337,13</text:p>
          </table:table-cell>
          <table:table-cell table:style-name="ce256" table:formula="of:=28562" office:value-type="float" office:value="28562" calcext:value-type="float">
            <text:p>28 562,00</text:p>
          </table:table-cell>
          <table:table-cell table:style-name="ce256" office:value-type="float" office:value="289" calcext:value-type="float">
            <text:p>289,00</text:p>
          </table:table-cell>
          <table:table-cell table:style-name="ce256"/>
          <table:table-cell table:style-name="ce256" office:value-type="float" office:value="2300" calcext:value-type="float">
            <text:p>2 300,00</text:p>
          </table:table-cell>
          <table:table-cell table:style-name="ce256"/>
          <table:table-cell table:style-name="ce256" table:formula="of:=[.H54]+SUM([.I54:.L54])" office:value-type="float" office:value="31151" calcext:value-type="float">
            <text:p>31 151,00</text:p>
          </table:table-cell>
          <table:table-cell table:style-name="ce256" office:value-type="float" office:value="10225.82" calcext:value-type="float">
            <text:p>10 225,82</text:p>
          </table:table-cell>
          <table:table-cell table:style-name="ce274" table:formula="of:=[.N54]/[.$M54]" office:value-type="percentage" office:value="0.328266187281307" calcext:value-type="percentage">
            <text:p>33 %</text:p>
          </table:table-cell>
          <table:table-cell table:style-name="ce256" office:value-type="float" office:value="11804.17" calcext:value-type="float">
            <text:p>11 804,17</text:p>
          </table:table-cell>
          <table:table-cell table:style-name="ce274" table:formula="of:=[.P54]/[.$M54]" office:value-type="percentage" office:value="0.378933902603448" calcext:value-type="percentage">
            <text:p>38 %</text:p>
          </table:table-cell>
          <table:table-cell table:style-name="ce256" office:value-type="float" office:value="29857.6" calcext:value-type="float">
            <text:p>29 857,60</text:p>
          </table:table-cell>
          <table:table-cell table:style-name="ce274" table:formula="of:=[.R54]/[.$M54]" office:value-type="percentage" office:value="0.958479663574203" calcext:value-type="percentage">
            <text:p>96 %</text:p>
          </table:table-cell>
          <table:table-cell table:style-name="ce256" office:value-type="float" office:value="34742.48" calcext:value-type="float">
            <text:p>34 742,48</text:p>
          </table:table-cell>
          <table:table-cell table:style-name="ce274" table:formula="of:=[.T54]/[.$M54]" office:value-type="percentage" office:value="1.11529260697891" calcext:value-type="percentage">
            <text:p>112 %</text:p>
          </table:table-cell>
          <table:table-cell table:style-name="ce256" table:formula="of:=16562" office:value-type="float" office:value="16562" calcext:value-type="float">
            <text:p>16 562,00</text:p>
          </table:table-cell>
          <table:table-cell table:style-name="ce256" table:formula="of:=[.V54]" office:value-type="float" office:value="16562" calcext:value-type="float">
            <text:p>16 562,00</text:p>
          </table:table-cell>
          <table:table-cell table:number-columns-repeated="41"/>
        </table:table-row>
        <table:table-row table:style-name="ro1">
          <table:table-cell table:style-name="ce234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D50:.D54])" office:value-type="float" office:value="112862.17" calcext:value-type="float">
            <text:p>112 862,17</text:p>
          </table:table-cell>
          <table:table-cell table:style-name="ce261" table:formula="of:=SUM([.E50:.E54])" office:value-type="float" office:value="98911.45" calcext:value-type="float">
            <text:p>98 911,45</text:p>
          </table:table-cell>
          <table:table-cell table:style-name="ce261" table:formula="of:=SUM([.F50:.F54])" office:value-type="float" office:value="88454" calcext:value-type="float">
            <text:p>88 454,00</text:p>
          </table:table-cell>
          <table:table-cell table:style-name="ce261" table:formula="of:=SUM([.G50:.G54])" office:value-type="float" office:value="101771.75" calcext:value-type="float">
            <text:p>101 771,75</text:p>
          </table:table-cell>
          <table:table-cell table:style-name="ce261" table:formula="of:=SUM([.H50:.H54])" office:value-type="float" office:value="129237" calcext:value-type="float">
            <text:p>129 237,00</text:p>
          </table:table-cell>
          <table:table-cell table:style-name="ce261" table:formula="of:=SUM([.I50:.I54])" office:value-type="float" office:value="650" calcext:value-type="float">
            <text:p>650,00</text:p>
          </table:table-cell>
          <table:table-cell table:style-name="ce261" table:formula="of:=SUM([.J50:.J54])" office:value-type="float" office:value="0" calcext:value-type="float">
            <text:p>0,00</text:p>
          </table:table-cell>
          <table:table-cell table:style-name="ce261" table:formula="of:=SUM([.K50:.K54])" office:value-type="float" office:value="4369" calcext:value-type="float">
            <text:p>4 369,00</text:p>
          </table:table-cell>
          <table:table-cell table:style-name="ce261" table:formula="of:=SUM([.L50:.L54])" office:value-type="float" office:value="-14500" calcext:value-type="float">
            <text:p>-14 500,00</text:p>
          </table:table-cell>
          <table:table-cell table:style-name="ce261" table:formula="of:=SUM([.M50:.M54])" office:value-type="float" office:value="119756" calcext:value-type="float">
            <text:p>119 756,00</text:p>
          </table:table-cell>
          <table:table-cell table:style-name="ce261" table:formula="of:=SUM([.N50:.N54])" office:value-type="float" office:value="28073.72" calcext:value-type="float">
            <text:p>28 073,72</text:p>
          </table:table-cell>
          <table:table-cell table:style-name="ce282" table:formula="of:=[.N55]/[.$M55]" office:value-type="percentage" office:value="0.234424329469922" calcext:value-type="percentage">
            <text:p>23 %</text:p>
          </table:table-cell>
          <table:table-cell table:style-name="ce261" table:formula="of:=SUM([.P50:.P54])" office:value-type="float" office:value="45986.92" calcext:value-type="float">
            <text:p>45 986,92</text:p>
          </table:table-cell>
          <table:table-cell table:style-name="ce282" table:formula="of:=[.P55]/[.$M55]" office:value-type="percentage" office:value="0.384005143792378" calcext:value-type="percentage">
            <text:p>38 %</text:p>
          </table:table-cell>
          <table:table-cell table:style-name="ce261" table:formula="of:=SUM([.R50:.R54])" office:value-type="float" office:value="85737.56" calcext:value-type="float">
            <text:p>85 737,56</text:p>
          </table:table-cell>
          <table:table-cell table:style-name="ce282" table:formula="of:=[.R55]/[.$M55]" office:value-type="percentage" office:value="0.715935401984034" calcext:value-type="percentage">
            <text:p>72 %</text:p>
          </table:table-cell>
          <table:table-cell table:style-name="ce261" table:formula="of:=SUM([.T50:.T54])" office:value-type="float" office:value="119589.51" calcext:value-type="float">
            <text:p>119 589,51</text:p>
          </table:table-cell>
          <table:table-cell table:style-name="ce282" table:formula="of:=[.T55]/[.$M55]" office:value-type="percentage" office:value="0.998609756504893" calcext:value-type="percentage">
            <text:p>100 %</text:p>
          </table:table-cell>
          <table:table-cell table:style-name="ce261" table:formula="of:=SUM([.V50:.V54])" office:value-type="float" office:value="102237" calcext:value-type="float">
            <text:p>102 237,00</text:p>
          </table:table-cell>
          <table:table-cell table:style-name="ce261" table:formula="of:=SUM([.W50:.W54])" office:value-type="float" office:value="102237" calcext:value-type="float">
            <text:p>102 237,00</text:p>
          </table:table-cell>
          <table:table-cell table:number-columns-repeated="41"/>
        </table:table-row>
        <table:table-row table:style-name="ro1">
          <table:table-cell table:style-name="ce236" office:value-type="string" calcext:value-type="string" table:number-columns-spanned="1" table:number-rows-spanned="2">
            <text:p>PrN</text:p>
          </table:table-cell>
          <table:table-cell table:style-name="ce237" office:value-type="float" office:value="290" calcext:value-type="float">
            <text:p>290</text:p>
          </table:table-cell>
          <table:table-cell table:style-name="ce237" office:value-type="string" calcext:value-type="string">
            <text:p>Iné nedaňové príjmy</text:p>
          </table:table-cell>
          <table:table-cell table:style-name="ce262" office:value-type="float" office:value="3485.89" calcext:value-type="float">
            <text:p>3 485,89</text:p>
          </table:table-cell>
          <table:table-cell table:style-name="ce262" office:value-type="float" office:value="2779.45" calcext:value-type="float">
            <text:p>2 779,45</text:p>
          </table:table-cell>
          <table:table-cell table:style-name="ce262" office:value-type="float" office:value="2800" calcext:value-type="float">
            <text:p>2 800,00</text:p>
          </table:table-cell>
          <table:table-cell table:style-name="ce262" office:value-type="float" office:value="3032.57" calcext:value-type="float">
            <text:p>3 032,57</text:p>
          </table:table-cell>
          <table:table-cell table:style-name="ce262" office:value-type="float" office:value="2450" calcext:value-type="float">
            <text:p>2 450,00</text:p>
          </table:table-cell>
          <table:table-cell table:style-name="ce262" table:number-columns-repeated="3"/>
          <table:table-cell table:style-name="ce262" office:value-type="float" office:value="50" calcext:value-type="float">
            <text:p>50,00</text:p>
          </table:table-cell>
          <table:table-cell table:style-name="ce262" table:formula="of:=[.H56]+SUM([.I56:.L56])" office:value-type="float" office:value="2500" calcext:value-type="float">
            <text:p>2 500,00</text:p>
          </table:table-cell>
          <table:table-cell table:style-name="ce262" office:value-type="float" office:value="532.24" calcext:value-type="float">
            <text:p>532,24</text:p>
          </table:table-cell>
          <table:table-cell table:style-name="ce283" table:formula="of:=[.N56]/[.$M56]" office:value-type="percentage" office:value="0.212896" calcext:value-type="percentage">
            <text:p>21 %</text:p>
          </table:table-cell>
          <table:table-cell table:style-name="ce262" office:value-type="float" office:value="1097.83" calcext:value-type="float">
            <text:p>1 097,83</text:p>
          </table:table-cell>
          <table:table-cell table:style-name="ce283" table:formula="of:=[.P56]/[.$M56]" office:value-type="percentage" office:value="0.439132" calcext:value-type="percentage">
            <text:p>44 %</text:p>
          </table:table-cell>
          <table:table-cell table:style-name="ce262" office:value-type="float" office:value="1637.62" calcext:value-type="float">
            <text:p>1 637,62</text:p>
          </table:table-cell>
          <table:table-cell table:style-name="ce283" table:formula="of:=[.R56]/[.$M56]" office:value-type="percentage" office:value="0.655048" calcext:value-type="percentage">
            <text:p>66 %</text:p>
          </table:table-cell>
          <table:table-cell table:style-name="ce262" office:value-type="float" office:value="2376.81" calcext:value-type="float">
            <text:p>2 376,81</text:p>
          </table:table-cell>
          <table:table-cell table:style-name="ce283" table:formula="of:=[.T56]/[.$M56]" office:value-type="percentage" office:value="0.950724" calcext:value-type="percentage">
            <text:p>95 %</text:p>
          </table:table-cell>
          <table:table-cell table:style-name="ce262" table:formula="of:=[.H56]" office:value-type="float" office:value="2450" calcext:value-type="float">
            <text:p>2 450,00</text:p>
          </table:table-cell>
          <table:table-cell table:style-name="ce262" table:formula="of:=[.V56]" office:value-type="float" office:value="2450" calcext:value-type="float">
            <text:p>2 450,00</text:p>
          </table:table-cell>
          <table:table-cell table:number-columns-repeated="41"/>
        </table:table-row>
        <table:table-row table:style-name="ro1">
          <table:covered-table-cell table:style-name="ce237"/>
          <table:table-cell table:style-name="ce237" office:value-type="string" calcext:value-type="string">
            <text:p>RO</text:p>
          </table:table-cell>
          <table:table-cell table:style-name="ce237" office:value-type="string" calcext:value-type="string">
            <text:p>Príjmy ZŠsMŠ (RO)</text:p>
          </table:table-cell>
          <table:table-cell table:style-name="ce262" office:value-type="float" office:value="35179.93" calcext:value-type="float">
            <text:p>35 179,93</text:p>
          </table:table-cell>
          <table:table-cell table:style-name="ce270" table:formula="of:=18288.59+29286.46" office:value-type="float" office:value="47575.05" calcext:value-type="float">
            <text:p>47 575,05</text:p>
          </table:table-cell>
          <table:table-cell table:style-name="ce270" office:value-type="float" office:value="99340" calcext:value-type="float">
            <text:p>99 340,00</text:p>
          </table:table-cell>
          <table:table-cell table:style-name="ce270" office:value-type="float" office:value="75752.61" calcext:value-type="float">
            <text:p>75 752,61</text:p>
          </table:table-cell>
          <table:table-cell table:style-name="ce270" office:value-type="float" office:value="115200" calcext:value-type="float">
            <text:p>115 200,00</text:p>
          </table:table-cell>
          <table:table-cell table:style-name="ce270" office:value-type="float" office:value="500" calcext:value-type="float">
            <text:p>500,00</text:p>
          </table:table-cell>
          <table:table-cell table:style-name="ce270" office:value-type="float" office:value="1406" calcext:value-type="float">
            <text:p>1 406,00</text:p>
          </table:table-cell>
          <table:table-cell table:style-name="ce270" office:value-type="float" office:value="1755" calcext:value-type="float">
            <text:p>1 755,00</text:p>
          </table:table-cell>
          <table:table-cell table:style-name="ce270" office:value-type="float" office:value="1500" calcext:value-type="float">
            <text:p>1 500,00</text:p>
          </table:table-cell>
          <table:table-cell table:style-name="ce270" table:formula="of:=[.H57]+SUM([.I57:.L57])" office:value-type="float" office:value="120361" calcext:value-type="float">
            <text:p>120 361,00</text:p>
          </table:table-cell>
          <table:table-cell table:style-name="ce270" office:value-type="float" office:value="27498.42" calcext:value-type="float">
            <text:p>27 498,42</text:p>
          </table:table-cell>
          <table:table-cell table:style-name="ce284" table:formula="of:=[.N57]/[.$M57]" office:value-type="percentage" office:value="0.228466197522453" calcext:value-type="percentage">
            <text:p>23 %</text:p>
          </table:table-cell>
          <table:table-cell table:style-name="ce270" office:value-type="float" office:value="53181.6" calcext:value-type="float">
            <text:p>53 181,60</text:p>
          </table:table-cell>
          <table:table-cell table:style-name="ce284" table:formula="of:=[.P57]/[.$M57]" office:value-type="percentage" office:value="0.441850765613446" calcext:value-type="percentage">
            <text:p>44 %</text:p>
          </table:table-cell>
          <table:table-cell table:style-name="ce270" office:value-type="float" office:value="72669.87" calcext:value-type="float">
            <text:p>72 669,87</text:p>
          </table:table-cell>
          <table:table-cell table:style-name="ce284" table:formula="of:=[.R57]/[.$M57]" office:value-type="percentage" office:value="0.603765920854762" calcext:value-type="percentage">
            <text:p>60 %</text:p>
          </table:table-cell>
          <table:table-cell table:style-name="ce270" office:value-type="float" office:value="98070.9" calcext:value-type="float">
            <text:p>98 070,90</text:p>
          </table:table-cell>
          <table:table-cell table:style-name="ce284" table:formula="of:=[.T57]/[.$M57]" office:value-type="percentage" office:value="0.814806291074351" calcext:value-type="percentage">
            <text:p>81 %</text:p>
          </table:table-cell>
          <table:table-cell table:style-name="ce262" table:formula="of:=[.H57]" office:value-type="float" office:value="115200" calcext:value-type="float">
            <text:p>115 200,00</text:p>
          </table:table-cell>
          <table:table-cell table:style-name="ce262" table:formula="of:=[.V57]" office:value-type="float" office:value="115200" calcext:value-type="float">
            <text:p>115 200,00</text:p>
          </table:table-cell>
          <table:table-cell table:number-columns-repeated="41"/>
        </table:table-row>
        <table:table-row table:style-name="ro1">
          <table:table-cell table:style-name="ce234" office:value-type="string" calcext:value-type="string">
            <text:p>Zdroj krytia</text:p>
          </table:table-cell>
          <table:table-cell table:style-name="ce234" office:value-type="float" office:value="72" calcext:value-type="float">
            <text:p>72</text:p>
          </table:table-cell>
          <table:table-cell table:style-name="ce234" office:value-type="string" calcext:value-type="string">
            <text:p>Ostatné príjmy</text:p>
          </table:table-cell>
          <table:table-cell table:style-name="ce261" table:formula="of:=SUM([.D56:.D57])" office:value-type="float" office:value="38665.82" calcext:value-type="float">
            <text:p>38 665,82</text:p>
          </table:table-cell>
          <table:table-cell table:style-name="ce261" table:formula="of:=SUM([.E56:.E57])" office:value-type="float" office:value="50354.5" calcext:value-type="float">
            <text:p>50 354,50</text:p>
          </table:table-cell>
          <table:table-cell table:style-name="ce261" table:formula="of:=SUM([.F56:.F57])" office:value-type="float" office:value="102140" calcext:value-type="float">
            <text:p>102 140,00</text:p>
          </table:table-cell>
          <table:table-cell table:style-name="ce261" table:formula="of:=SUM([.G56:.G57])" office:value-type="float" office:value="78785.18" calcext:value-type="float">
            <text:p>78 785,18</text:p>
          </table:table-cell>
          <table:table-cell table:style-name="ce261" table:formula="of:=SUM([.H56:.H57])" office:value-type="float" office:value="117650" calcext:value-type="float">
            <text:p>117 650,00</text:p>
          </table:table-cell>
          <table:table-cell table:style-name="ce261" table:formula="of:=SUM([.I56:.I57])" office:value-type="float" office:value="500" calcext:value-type="float">
            <text:p>500,00</text:p>
          </table:table-cell>
          <table:table-cell table:style-name="ce261" table:formula="of:=SUM([.J56:.J57])" office:value-type="float" office:value="1406" calcext:value-type="float">
            <text:p>1 406,00</text:p>
          </table:table-cell>
          <table:table-cell table:style-name="ce261" table:formula="of:=SUM([.K56:.K57])" office:value-type="float" office:value="1755" calcext:value-type="float">
            <text:p>1 755,00</text:p>
          </table:table-cell>
          <table:table-cell table:style-name="ce261" table:formula="of:=SUM([.L56:.L57])" office:value-type="float" office:value="1550" calcext:value-type="float">
            <text:p>1 550,00</text:p>
          </table:table-cell>
          <table:table-cell table:style-name="ce261" table:formula="of:=SUM([.M56:.M57])" office:value-type="float" office:value="122861" calcext:value-type="float">
            <text:p>122 861,00</text:p>
          </table:table-cell>
          <table:table-cell table:style-name="ce261" table:formula="of:=SUM([.N56:.N57])" office:value-type="float" office:value="28030.66" calcext:value-type="float">
            <text:p>28 030,66</text:p>
          </table:table-cell>
          <table:table-cell table:style-name="ce282" table:formula="of:=[.N58]/[.$M58]" office:value-type="percentage" office:value="0.228149372054598" calcext:value-type="percentage">
            <text:p>23 %</text:p>
          </table:table-cell>
          <table:table-cell table:style-name="ce261" table:formula="of:=SUM([.P56:.P57])" office:value-type="float" office:value="54279.43" calcext:value-type="float">
            <text:p>54 279,43</text:p>
          </table:table-cell>
          <table:table-cell table:style-name="ce282" table:formula="of:=[.P58]/[.$M58]" office:value-type="percentage" office:value="0.441795443631421" calcext:value-type="percentage">
            <text:p>44 %</text:p>
          </table:table-cell>
          <table:table-cell table:style-name="ce261" table:formula="of:=SUM([.R56:.R57])" office:value-type="float" office:value="74307.49" calcext:value-type="float">
            <text:p>74 307,49</text:p>
          </table:table-cell>
          <table:table-cell table:style-name="ce282" table:formula="of:=[.R58]/[.$M58]" office:value-type="percentage" office:value="0.604809418774062" calcext:value-type="percentage">
            <text:p>60 %</text:p>
          </table:table-cell>
          <table:table-cell table:style-name="ce261" table:formula="of:=SUM([.T56:.T57])" office:value-type="float" office:value="100447.71" calcext:value-type="float">
            <text:p>100 447,71</text:p>
          </table:table-cell>
          <table:table-cell table:style-name="ce282" table:formula="of:=[.T58]/[.$M58]" office:value-type="percentage" office:value="0.817571971577637" calcext:value-type="percentage">
            <text:p>82 %</text:p>
          </table:table-cell>
          <table:table-cell table:style-name="ce261" table:formula="of:=SUM([.V56:.V57])" office:value-type="float" office:value="117650" calcext:value-type="float">
            <text:p>117 650,00</text:p>
          </table:table-cell>
          <table:table-cell table:style-name="ce261" table:formula="of:=SUM([.W56:.W57])" office:value-type="float" office:value="117650" calcext:value-type="float">
            <text:p>117 65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Prenájom majetku</text:p>
          </table:table-cell>
          <table:table-cell table:style-name="ce263" office:value-type="float" office:value="1674.8" calcext:value-type="float">
            <text:p>1 674,80</text:p>
          </table:table-cell>
          <table:table-cell table:style-name="ce263" office:value-type="float" office:value="2398.81" calcext:value-type="float">
            <text:p>2 398,81</text:p>
          </table:table-cell>
          <table:table-cell table:style-name="ce263" office:value-type="float" office:value="2009" calcext:value-type="float">
            <text:p>2 009,00</text:p>
          </table:table-cell>
          <table:table-cell table:style-name="ce263" office:value-type="float" office:value="3008.78" calcext:value-type="float">
            <text:p>3 008,78</text:p>
          </table:table-cell>
          <table:table-cell table:style-name="ce263" office:value-type="float" office:value="3005" calcext:value-type="float">
            <text:p>3 005,00</text:p>
          </table:table-cell>
          <table:table-cell table:style-name="ce263" table:number-columns-repeated="4"/>
          <table:table-cell table:style-name="ce263" table:formula="of:=[.H60]+SUM([.I60:.L60])" office:value-type="float" office:value="3005" calcext:value-type="float">
            <text:p>3 005,00</text:p>
          </table:table-cell>
          <table:table-cell table:style-name="ce263" office:value-type="float" office:value="947.77" calcext:value-type="float">
            <text:p>947,77</text:p>
          </table:table-cell>
          <table:table-cell table:style-name="ce285" table:formula="of:=[.N60]/[.$M60]" office:value-type="percentage" office:value="0.315397670549085" calcext:value-type="percentage">
            <text:p>32 %</text:p>
          </table:table-cell>
          <table:table-cell table:style-name="ce263" office:value-type="float" office:value="1215.24" calcext:value-type="float">
            <text:p>1 215,24</text:p>
          </table:table-cell>
          <table:table-cell table:style-name="ce285" table:formula="of:=[.P60]/[.$M60]" office:value-type="percentage" office:value="0.404405990016639" calcext:value-type="percentage">
            <text:p>40 %</text:p>
          </table:table-cell>
          <table:table-cell table:style-name="ce263" office:value-type="float" office:value="2457.48" calcext:value-type="float">
            <text:p>2 457,48</text:p>
          </table:table-cell>
          <table:table-cell table:style-name="ce285" table:formula="of:=[.R60]/[.$M60]" office:value-type="percentage" office:value="0.817797004991681" calcext:value-type="percentage">
            <text:p>82 %</text:p>
          </table:table-cell>
          <table:table-cell table:style-name="ce263" office:value-type="float" office:value="5797.62" calcext:value-type="float">
            <text:p>5 797,62</text:p>
          </table:table-cell>
          <table:table-cell table:style-name="ce293" table:formula="of:=[.T60]/[.$M60]" office:value-type="percentage" office:value="1.92932445923461" calcext:value-type="percentage">
            <text:p>193 %</text:p>
          </table:table-cell>
          <table:table-cell table:style-name="ce263" table:formula="of:=[.H60]" office:value-type="float" office:value="3005" calcext:value-type="float">
            <text:p>3 005,00</text:p>
          </table:table-cell>
          <table:table-cell table:style-name="ce297" table:formula="of:=[.V60]" office:value-type="float" office:value="3005" calcext:value-type="float">
            <text:p>3 005,00</text:p>
          </table:table-cell>
          <table:table-cell table:number-columns-repeated="41"/>
        </table:table-row>
        <table:table-row table:style-name="ro1">
          <table:table-cell/>
          <table:table-cell table:style-name="ce251"/>
          <table:table-cell table:style-name="ce254" office:value-type="string" calcext:value-type="string">
            <text:p>Správne poplatky</text:p>
          </table:table-cell>
          <table:table-cell table:style-name="ce264" office:value-type="float" office:value="7603" calcext:value-type="float">
            <text:p>7 603,00</text:p>
          </table:table-cell>
          <table:table-cell table:style-name="ce264" office:value-type="float" office:value="6673" calcext:value-type="float">
            <text:p>6 673,00</text:p>
          </table:table-cell>
          <table:table-cell table:style-name="ce264" office:value-type="float" office:value="6760" calcext:value-type="float">
            <text:p>6 760,00</text:p>
          </table:table-cell>
          <table:table-cell table:style-name="ce264" office:value-type="float" office:value="8042.5" calcext:value-type="float">
            <text:p>8 042,50</text:p>
          </table:table-cell>
          <table:table-cell table:style-name="ce264" office:value-type="float" office:value="8040" calcext:value-type="float">
            <text:p>8 040,00</text:p>
          </table:table-cell>
          <table:table-cell table:style-name="ce264" table:number-columns-repeated="4"/>
          <table:table-cell table:style-name="ce264" table:formula="of:=[.H61]+SUM([.I61:.L61])" office:value-type="float" office:value="8040" calcext:value-type="float">
            <text:p>8 040,00</text:p>
          </table:table-cell>
          <table:table-cell table:style-name="ce264" office:value-type="float" office:value="1298" calcext:value-type="float">
            <text:p>1 298,00</text:p>
          </table:table-cell>
          <table:table-cell table:formula="of:=[.N61]/[.$M61]" office:value-type="percentage" office:value="0.161442786069652" calcext:value-type="percentage">
            <text:p>16 %</text:p>
          </table:table-cell>
          <table:table-cell table:style-name="ce264" office:value-type="float" office:value="2869" calcext:value-type="float">
            <text:p>2 869,00</text:p>
          </table:table-cell>
          <table:table-cell table:style-name="ce276" table:formula="of:=[.P61]/[.$M61]" office:value-type="percentage" office:value="0.356840796019901" calcext:value-type="percentage">
            <text:p>36 %</text:p>
          </table:table-cell>
          <table:table-cell table:style-name="ce264" office:value-type="float" office:value="4737" calcext:value-type="float">
            <text:p>4 737,00</text:p>
          </table:table-cell>
          <table:table-cell table:style-name="ce276" table:formula="of:=[.R61]/[.$M61]" office:value-type="percentage" office:value="0.589179104477612" calcext:value-type="percentage">
            <text:p>59 %</text:p>
          </table:table-cell>
          <table:table-cell table:style-name="ce264" office:value-type="float" office:value="6504" calcext:value-type="float">
            <text:p>6 504,00</text:p>
          </table:table-cell>
          <table:table-cell table:style-name="ce294" table:formula="of:=[.T61]/[.$M61]" office:value-type="percentage" office:value="0.808955223880597" calcext:value-type="percentage">
            <text:p>81 %</text:p>
          </table:table-cell>
          <table:table-cell table:style-name="ce264" table:formula="of:=[.H61]" office:value-type="float" office:value="8040" calcext:value-type="float">
            <text:p>8 040,00</text:p>
          </table:table-cell>
          <table:table-cell table:style-name="ce298" table:formula="of:=[.V61]" office:value-type="float" office:value="8040" calcext:value-type="float">
            <text:p>8 040,00</text:p>
          </table:table-cell>
          <table:table-cell table:number-columns-repeated="41"/>
        </table:table-row>
        <table:table-row table:style-name="ro1">
          <table:table-cell/>
          <table:table-cell table:style-name="ce251"/>
          <table:table-cell table:style-name="ce254" office:value-type="string" calcext:value-type="string">
            <text:p>Vodné</text:p>
          </table:table-cell>
          <table:table-cell table:style-name="ce264" office:value-type="float" office:value="23890.61" calcext:value-type="float">
            <text:p>23 890,61</text:p>
          </table:table-cell>
          <table:table-cell table:style-name="ce264" office:value-type="float" office:value="15872.26" calcext:value-type="float">
            <text:p>15 872,26</text:p>
          </table:table-cell>
          <table:table-cell table:style-name="ce264" office:value-type="float" office:value="34615" calcext:value-type="float">
            <text:p>34 615,00</text:p>
          </table:table-cell>
          <table:table-cell table:style-name="ce264" office:value-type="float" office:value="22067.42" calcext:value-type="float">
            <text:p>22 067,42</text:p>
          </table:table-cell>
          <table:table-cell table:style-name="ce264" office:value-type="float" office:value="22065" calcext:value-type="float">
            <text:p>22 065,00</text:p>
          </table:table-cell>
          <table:table-cell table:style-name="ce264" table:number-columns-repeated="4"/>
          <table:table-cell table:style-name="ce264" table:formula="of:=[.H62]+SUM([.I62:.L62])" office:value-type="float" office:value="22065" calcext:value-type="float">
            <text:p>22 065,00</text:p>
          </table:table-cell>
          <table:table-cell table:style-name="ce264" office:value-type="float" office:value="3208.25" calcext:value-type="float">
            <text:p>3 208,25</text:p>
          </table:table-cell>
          <table:table-cell table:formula="of:=[.N62]/[.$M62]" office:value-type="percentage" office:value="0.145399954679356" calcext:value-type="percentage">
            <text:p>15 %</text:p>
          </table:table-cell>
          <table:table-cell table:style-name="ce264" office:value-type="float" office:value="4450.09" calcext:value-type="float">
            <text:p>4 450,09</text:p>
          </table:table-cell>
          <table:table-cell table:style-name="ce276" table:formula="of:=[.P62]/[.$M62]" office:value-type="percentage" office:value="0.201680942669386" calcext:value-type="percentage">
            <text:p>20 %</text:p>
          </table:table-cell>
          <table:table-cell table:style-name="ce264" office:value-type="float" office:value="6643.19" calcext:value-type="float">
            <text:p>6 643,19</text:p>
          </table:table-cell>
          <table:table-cell table:style-name="ce276" table:formula="of:=[.R62]/[.$M62]" office:value-type="percentage" office:value="0.301073646045774" calcext:value-type="percentage">
            <text:p>30 %</text:p>
          </table:table-cell>
          <table:table-cell table:style-name="ce264" office:value-type="float" office:value="15034.52" calcext:value-type="float">
            <text:p>15 034,52</text:p>
          </table:table-cell>
          <table:table-cell table:style-name="ce294" table:formula="of:=[.T62]/[.$M62]" office:value-type="percentage" office:value="0.681374121912531" calcext:value-type="percentage">
            <text:p>68 %</text:p>
          </table:table-cell>
          <table:table-cell table:style-name="ce264" table:formula="of:=[.H62]" office:value-type="float" office:value="22065" calcext:value-type="float">
            <text:p>22 065,00</text:p>
          </table:table-cell>
          <table:table-cell table:style-name="ce298" table:formula="of:=[.V62]" office:value-type="float" office:value="22065" calcext:value-type="float">
            <text:p>22 065,00</text:p>
          </table:table-cell>
          <table:table-cell table:number-columns-repeated="41"/>
        </table:table-row>
        <table:table-row table:style-name="ro1">
          <table:table-cell/>
          <table:table-cell table:style-name="ce251"/>
          <table:table-cell table:style-name="ce254" office:value-type="string" calcext:value-type="string">
            <text:p>Poplatky DOS</text:p>
          </table:table-cell>
          <table:table-cell table:style-name="ce265" office:value-type="float" office:value="36930.67" calcext:value-type="float">
            <text:p>36 930,67</text:p>
          </table:table-cell>
          <table:table-cell table:style-name="ce265" office:value-type="float" office:value="34315.06" calcext:value-type="float">
            <text:p>34 315,06</text:p>
          </table:table-cell>
          <table:table-cell table:style-name="ce265" office:value-type="float" office:value="34350" calcext:value-type="float">
            <text:p>34 350,00</text:p>
          </table:table-cell>
          <table:table-cell table:style-name="ce265" office:value-type="float" office:value="41391.19" calcext:value-type="float">
            <text:p>41 391,19</text:p>
          </table:table-cell>
          <table:table-cell table:style-name="ce265" office:value-type="float" office:value="47600" calcext:value-type="float">
            <text:p>47 600,00</text:p>
          </table:table-cell>
          <table:table-cell table:style-name="ce265" table:number-columns-repeated="4"/>
          <table:table-cell table:style-name="ce265" table:formula="of:=[.H63]+SUM([.I63:.L63])" office:value-type="float" office:value="47600" calcext:value-type="float">
            <text:p>47 600,00</text:p>
          </table:table-cell>
          <table:table-cell table:style-name="ce265" office:value-type="float" office:value="10814.05" calcext:value-type="float">
            <text:p>10 814,05</text:p>
          </table:table-cell>
          <table:table-cell table:style-name="ce286" table:formula="of:=[.N63]/[.$M63]" office:value-type="percentage" office:value="0.227185924369748" calcext:value-type="percentage">
            <text:p>23 %</text:p>
          </table:table-cell>
          <table:table-cell table:style-name="ce265" office:value-type="float" office:value="21964.39" calcext:value-type="float">
            <text:p>21 964,39</text:p>
          </table:table-cell>
          <table:table-cell table:style-name="ce286" table:formula="of:=[.P63]/[.$M63]" office:value-type="percentage" office:value="0.461436764705882" calcext:value-type="percentage">
            <text:p>46 %</text:p>
          </table:table-cell>
          <table:table-cell table:style-name="ce265" office:value-type="float" office:value="32705.02" calcext:value-type="float">
            <text:p>32 705,02</text:p>
          </table:table-cell>
          <table:table-cell table:style-name="ce286" table:formula="of:=[.R63]/[.$M63]" office:value-type="percentage" office:value="0.68708025210084" calcext:value-type="percentage">
            <text:p>69 %</text:p>
          </table:table-cell>
          <table:table-cell table:style-name="ce265" office:value-type="float" office:value="42810.92" calcext:value-type="float">
            <text:p>42 810,92</text:p>
          </table:table-cell>
          <table:table-cell table:style-name="ce295" table:formula="of:=[.T63]/[.$M63]" office:value-type="percentage" office:value="0.899389075630252" calcext:value-type="percentage">
            <text:p>90 %</text:p>
          </table:table-cell>
          <table:table-cell table:style-name="ce264" table:formula="of:=[.H63]" office:value-type="float" office:value="47600" calcext:value-type="float">
            <text:p>47 600,00</text:p>
          </table:table-cell>
          <table:table-cell table:style-name="ce298" table:formula="of:=[.V63]" office:value-type="float" office:value="47600" calcext:value-type="float">
            <text:p>47 600,00</text:p>
          </table:table-cell>
          <table:table-cell table:number-columns-repeated="41"/>
        </table:table-row>
        <table:table-row table:style-name="ro1">
          <table:table-cell/>
          <table:table-cell table:style-name="ce251"/>
          <table:table-cell table:style-name="ce254" office:value-type="string" calcext:value-type="string">
            <text:p>Predaj dreva</text:p>
          </table:table-cell>
          <table:table-cell table:style-name="ce265" office:value-type="float" office:value="15519.94" calcext:value-type="float">
            <text:p>15 519,94</text:p>
          </table:table-cell>
          <table:table-cell table:number-columns-repeated="3" table:style-name="ce265" office:value-type="float" office:value="0" calcext:value-type="float">
            <text:p>0,00</text:p>
          </table:table-cell>
          <table:table-cell table:style-name="ce265" office:value-type="float" office:value="15000" calcext:value-type="float">
            <text:p>15 000,00</text:p>
          </table:table-cell>
          <table:table-cell table:style-name="ce265" table:number-columns-repeated="3"/>
          <table:table-cell table:style-name="ce265" office:value-type="float" office:value="-14500" calcext:value-type="float">
            <text:p>-14 500,00</text:p>
          </table:table-cell>
          <table:table-cell table:style-name="ce265" table:formula="of:=[.H64]+SUM([.I64:.L64])" office:value-type="float" office:value="500" calcext:value-type="float">
            <text:p>500,00</text:p>
          </table:table-cell>
          <table:table-cell table:style-name="ce265" office:value-type="float" office:value="500" calcext:value-type="float">
            <text:p>500,00</text:p>
          </table:table-cell>
          <table:table-cell table:style-name="ce286" table:formula="of:=[.N64]/[.$M64]" office:value-type="percentage" office:value="1" calcext:value-type="percentage">
            <text:p>100 %</text:p>
          </table:table-cell>
          <table:table-cell table:style-name="ce265" office:value-type="float" office:value="500" calcext:value-type="float">
            <text:p>500,00</text:p>
          </table:table-cell>
          <table:table-cell table:style-name="ce286" table:formula="of:=[.P64]/[.$M64]" office:value-type="percentage" office:value="1" calcext:value-type="percentage">
            <text:p>100 %</text:p>
          </table:table-cell>
          <table:table-cell table:style-name="ce265" office:value-type="float" office:value="500" calcext:value-type="float">
            <text:p>500,00</text:p>
          </table:table-cell>
          <table:table-cell table:style-name="ce286" table:formula="of:=[.R64]/[.$M64]" office:value-type="percentage" office:value="1" calcext:value-type="percentage">
            <text:p>100 %</text:p>
          </table:table-cell>
          <table:table-cell table:style-name="ce265" office:value-type="float" office:value="500" calcext:value-type="float">
            <text:p>500,00</text:p>
          </table:table-cell>
          <table:table-cell table:style-name="ce295" table:formula="of:=[.T64]/[.$M64]" office:value-type="percentage" office:value="1" calcext:value-type="percentage">
            <text:p>100 %</text:p>
          </table:table-cell>
          <table:table-cell table:style-name="ce264" office:value-type="float" office:value="0" calcext:value-type="float">
            <text:p>0,00</text:p>
          </table:table-cell>
          <table:table-cell table:style-name="ce298" table:formula="of:=[.V6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51"/>
          <table:table-cell table:style-name="ce254" office:value-type="string" calcext:value-type="string">
            <text:p>Prenájom hrobových miest</text:p>
          </table:table-cell>
          <table:table-cell table:style-name="ce265" office:value-type="float" office:value="1385" calcext:value-type="float">
            <text:p>1 385,00</text:p>
          </table:table-cell>
          <table:table-cell table:style-name="ce265" office:value-type="float" office:value="1250" calcext:value-type="float">
            <text:p>1 250,00</text:p>
          </table:table-cell>
          <table:table-cell table:style-name="ce265" office:value-type="float" office:value="1200" calcext:value-type="float">
            <text:p>1 200,00</text:p>
          </table:table-cell>
          <table:table-cell table:style-name="ce265" office:value-type="float" office:value="1195" calcext:value-type="float">
            <text:p>1 195,00</text:p>
          </table:table-cell>
          <table:table-cell table:style-name="ce265" office:value-type="float" office:value="1200" calcext:value-type="float">
            <text:p>1 200,00</text:p>
          </table:table-cell>
          <table:table-cell table:style-name="ce265" table:number-columns-repeated="4"/>
          <table:table-cell table:style-name="ce265" table:formula="of:=[.H65]+SUM([.I65:.L65])" office:value-type="float" office:value="1200" calcext:value-type="float">
            <text:p>1 200,00</text:p>
          </table:table-cell>
          <table:table-cell table:style-name="ce265" office:value-type="float" office:value="155" calcext:value-type="float">
            <text:p>155,00</text:p>
          </table:table-cell>
          <table:table-cell table:style-name="ce286" table:formula="of:=[.N65]/[.$M65]" office:value-type="percentage" office:value="0.129166666666667" calcext:value-type="percentage">
            <text:p>13 %</text:p>
          </table:table-cell>
          <table:table-cell table:style-name="ce265" office:value-type="float" office:value="857" calcext:value-type="float">
            <text:p>857,00</text:p>
          </table:table-cell>
          <table:table-cell table:style-name="ce286" table:formula="of:=[.P65]/[.$M65]" office:value-type="percentage" office:value="0.714166666666667" calcext:value-type="percentage">
            <text:p>71 %</text:p>
          </table:table-cell>
          <table:table-cell table:style-name="ce265" office:value-type="float" office:value="1239" calcext:value-type="float">
            <text:p>1 239,00</text:p>
          </table:table-cell>
          <table:table-cell table:style-name="ce286" table:formula="of:=[.R65]/[.$M65]" office:value-type="percentage" office:value="1.0325" calcext:value-type="percentage">
            <text:p>103 %</text:p>
          </table:table-cell>
          <table:table-cell table:style-name="ce265" office:value-type="float" office:value="1718" calcext:value-type="float">
            <text:p>1 718,00</text:p>
          </table:table-cell>
          <table:table-cell table:style-name="ce295" table:formula="of:=[.T65]/[.$M65]" office:value-type="percentage" office:value="1.43166666666667" calcext:value-type="percentage">
            <text:p>143 %</text:p>
          </table:table-cell>
          <table:table-cell table:style-name="ce264" table:formula="of:=[.H65]" office:value-type="float" office:value="1200" calcext:value-type="float">
            <text:p>1 200,00</text:p>
          </table:table-cell>
          <table:table-cell table:style-name="ce298" table:formula="of:=[.V65]" office:value-type="float" office:value="1200" calcext:value-type="float">
            <text:p>1 20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251"/>
          <table:table-cell table:style-name="ce254" office:value-type="string" calcext:value-type="string">
            <text:p>Príspevok rodičov MŠ</text:p>
          </table:table-cell>
          <table:table-cell table:style-name="ce265" office:value-type="float" office:value="4520" calcext:value-type="float">
            <text:p>4 520,00</text:p>
          </table:table-cell>
          <table:table-cell table:style-name="ce265" office:value-type="float" office:value="2461" calcext:value-type="float">
            <text:p>2 461,00</text:p>
          </table:table-cell>
          <table:table-cell table:number-columns-repeated="3" table:style-name="ce265" office:value-type="float" office:value="0" calcext:value-type="float">
            <text:p>0,00</text:p>
          </table:table-cell>
          <table:table-cell table:style-name="ce265" table:number-columns-repeated="4"/>
          <table:table-cell table:style-name="ce265" table:formula="of:=[.H66]+SUM([.I66:.L66])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86" table:formula="of:=[.N66]/[.$M66]" office:value-type="string" office:string-value="" calcext:value-type="error">
            <text:p>#DIV/0!</text:p>
          </table:table-cell>
          <table:table-cell table:style-name="ce265" office:value-type="float" office:value="0" calcext:value-type="float">
            <text:p>0,00</text:p>
          </table:table-cell>
          <table:table-cell table:style-name="ce286" table:formula="of:=[.P66]/[.$M66]" office:value-type="string" office:string-value="" calcext:value-type="error">
            <text:p>#DIV/0!</text:p>
          </table:table-cell>
          <table:table-cell table:style-name="ce265" office:value-type="float" office:value="0" calcext:value-type="float">
            <text:p>0,00</text:p>
          </table:table-cell>
          <table:table-cell table:style-name="ce286" table:formula="of:=[.R66]/[.$M66]" office:value-type="string" office:string-value="" calcext:value-type="error">
            <text:p>#DIV/0!</text:p>
          </table:table-cell>
          <table:table-cell table:style-name="ce265"/>
          <table:table-cell table:style-name="ce295" table:formula="of:=[.T66]/[.$M66]" office:value-type="string" office:string-value="" calcext:value-type="error">
            <text:p>#DIV/0!</text:p>
          </table:table-cell>
          <table:table-cell table:style-name="ce264" table:formula="of:=[.H66]" office:value-type="float" office:value="0" calcext:value-type="float">
            <text:p>0,00</text:p>
          </table:table-cell>
          <table:table-cell table:style-name="ce298" table:formula="of:=[.V66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251"/>
          <table:table-cell table:style-name="ce254" office:value-type="string" calcext:value-type="string">
            <text:p>Predaj pozemkov</text:p>
          </table:table-cell>
          <table:table-cell table:style-name="ce265" office:value-type="float" office:value="0" calcext:value-type="float">
            <text:p>0,00</text:p>
          </table:table-cell>
          <table:table-cell table:style-name="ce265" office:value-type="float" office:value="87.5" calcext:value-type="float">
            <text:p>87,50</text:p>
          </table:table-cell>
          <table:table-cell table:style-name="ce265" office:value-type="float" office:value="0" calcext:value-type="float">
            <text:p>0,00</text:p>
          </table:table-cell>
          <table:table-cell table:style-name="ce265" office:value-type="float" office:value="6650" calcext:value-type="float">
            <text:p>6 65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65" table:number-columns-repeated="4"/>
          <table:table-cell table:style-name="ce265" table:formula="of:=[.H67]+SUM([.I67:.L67])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86" table:formula="of:=[.N67]/[.$M67]" office:value-type="string" office:string-value="" calcext:value-type="error">
            <text:p>#DIV/0!</text:p>
          </table:table-cell>
          <table:table-cell table:style-name="ce265" office:value-type="float" office:value="0" calcext:value-type="float">
            <text:p>0,00</text:p>
          </table:table-cell>
          <table:table-cell table:style-name="ce286" table:formula="of:=[.P67]/[.$M67]" office:value-type="string" office:string-value="" calcext:value-type="error">
            <text:p>#DIV/0!</text:p>
          </table:table-cell>
          <table:table-cell table:style-name="ce265" office:value-type="float" office:value="3650" calcext:value-type="float">
            <text:p>3 650,00</text:p>
          </table:table-cell>
          <table:table-cell table:style-name="ce286" table:formula="of:=[.R67]/[.$M67]" office:value-type="string" office:string-value="" calcext:value-type="error">
            <text:p>#DIV/0!</text:p>
          </table:table-cell>
          <table:table-cell table:style-name="ce265"/>
          <table:table-cell table:style-name="ce295" table:formula="of:=[.T67]/[.$M67]" office:value-type="string" office:string-value="" calcext:value-type="error">
            <text:p>#DIV/0!</text:p>
          </table:table-cell>
          <table:table-cell table:style-name="ce264" table:formula="of:=[.H67]" office:value-type="float" office:value="0" calcext:value-type="float">
            <text:p>0,00</text:p>
          </table:table-cell>
          <table:table-cell table:style-name="ce298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51"/>
          <table:table-cell table:style-name="ce254" office:value-type="string" calcext:value-type="string">
            <text:p>Refundácia výdavkov</text:p>
          </table:table-cell>
          <table:table-cell table:style-name="ce265" office:value-type="float" office:value="0" calcext:value-type="float">
            <text:p>0,00</text:p>
          </table:table-cell>
          <table:table-cell table:style-name="ce265" office:value-type="float" office:value="5379.89" calcext:value-type="float">
            <text:p>5 379,89</text:p>
          </table:table-cell>
          <table:table-cell table:style-name="ce265" office:value-type="float" office:value="0" calcext:value-type="float">
            <text:p>0,00</text:p>
          </table:table-cell>
          <table:table-cell table:style-name="ce265" office:value-type="float" office:value="3111.51" calcext:value-type="float">
            <text:p>3 111,51</text:p>
          </table:table-cell>
          <table:table-cell table:style-name="ce265" office:value-type="float" office:value="14400" calcext:value-type="float">
            <text:p>14 400,00</text:p>
          </table:table-cell>
          <table:table-cell table:style-name="ce265" table:number-columns-repeated="4"/>
          <table:table-cell table:style-name="ce265" table:formula="of:=[.H68]+SUM([.I68:.L68])" office:value-type="float" office:value="14400" calcext:value-type="float">
            <text:p>14 400,00</text:p>
          </table:table-cell>
          <table:table-cell table:style-name="ce265" office:value-type="float" office:value="1647.82" calcext:value-type="float">
            <text:p>1 647,82</text:p>
          </table:table-cell>
          <table:table-cell table:style-name="ce286" table:formula="of:=[.N68]/[.$M68]" office:value-type="percentage" office:value="0.114431944444444" calcext:value-type="percentage">
            <text:p>11 %</text:p>
          </table:table-cell>
          <table:table-cell table:style-name="ce265" office:value-type="float" office:value="2096.82" calcext:value-type="float">
            <text:p>2 096,82</text:p>
          </table:table-cell>
          <table:table-cell table:style-name="ce286" table:formula="of:=[.P68]/[.$M68]" office:value-type="percentage" office:value="0.1456125" calcext:value-type="percentage">
            <text:p>15 %</text:p>
          </table:table-cell>
          <table:table-cell table:style-name="ce265" office:value-type="float" office:value="16504.8" calcext:value-type="float">
            <text:p>16 504,80</text:p>
          </table:table-cell>
          <table:table-cell table:style-name="ce286" table:formula="of:=[.R68]/[.$M68]" office:value-type="percentage" office:value="1.14616666666667" calcext:value-type="percentage">
            <text:p>115 %</text:p>
          </table:table-cell>
          <table:table-cell table:style-name="ce265" office:value-type="float" office:value="16975.27" calcext:value-type="float">
            <text:p>16 975,27</text:p>
          </table:table-cell>
          <table:table-cell table:style-name="ce295" table:formula="of:=[.T68]/[.$M68]" office:value-type="percentage" office:value="1.17883819444444" calcext:value-type="percentage">
            <text:p>118 %</text:p>
          </table:table-cell>
          <table:table-cell table:style-name="ce264" office:value-type="float" office:value="0" calcext:value-type="float">
            <text:p>0,00</text:p>
          </table:table-cell>
          <table:table-cell table:style-name="ce298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51"/>
          <table:table-cell table:style-name="ce254" office:value-type="string" calcext:value-type="string">
            <text:p>Dobropisy</text:p>
          </table:table-cell>
          <table:table-cell table:style-name="ce264" office:value-type="float" office:value="5993.29" calcext:value-type="float">
            <text:p>5 993,29</text:p>
          </table:table-cell>
          <table:table-cell table:style-name="ce264" office:value-type="float" office:value="12597.46" calcext:value-type="float">
            <text:p>12 597,46</text:p>
          </table:table-cell>
          <table:table-cell table:style-name="ce264" office:value-type="float" office:value="0" calcext:value-type="float">
            <text:p>0,00</text:p>
          </table:table-cell>
          <table:table-cell table:style-name="ce264" office:value-type="float" office:value="4334.43" calcext:value-type="float">
            <text:p>4 334,43</text:p>
          </table:table-cell>
          <table:table-cell table:style-name="ce264" office:value-type="float" office:value="6294" calcext:value-type="float">
            <text:p>6 294,00</text:p>
          </table:table-cell>
          <table:table-cell table:style-name="ce264" table:number-columns-repeated="4"/>
          <table:table-cell table:style-name="ce264" table:formula="of:=[.H69]+SUM([.I69:.L69])" office:value-type="float" office:value="6294" calcext:value-type="float">
            <text:p>6 294,00</text:p>
          </table:table-cell>
          <table:table-cell table:style-name="ce264" office:value-type="float" office:value="6293.85" calcext:value-type="float">
            <text:p>6 293,85</text:p>
          </table:table-cell>
          <table:table-cell table:formula="of:=[.N69]/[.$M69]" office:value-type="percentage" office:value="0.999976167778837" calcext:value-type="percentage">
            <text:p>100 %</text:p>
          </table:table-cell>
          <table:table-cell table:style-name="ce264" office:value-type="float" office:value="6293.85" calcext:value-type="float">
            <text:p>6 293,85</text:p>
          </table:table-cell>
          <table:table-cell table:style-name="ce276" table:formula="of:=[.P69]/[.$M69]" office:value-type="percentage" office:value="0.999976167778837" calcext:value-type="percentage">
            <text:p>100 %</text:p>
          </table:table-cell>
          <table:table-cell table:style-name="ce264" office:value-type="float" office:value="7990.73" calcext:value-type="float">
            <text:p>7 990,73</text:p>
          </table:table-cell>
          <table:table-cell table:style-name="ce276" table:formula="of:=[.R69]/[.$M69]" office:value-type="percentage" office:value="1.26957896409279" calcext:value-type="percentage">
            <text:p>127 %</text:p>
          </table:table-cell>
          <table:table-cell table:style-name="ce264" office:value-type="float" office:value="7990.73" calcext:value-type="float">
            <text:p>7 990,73</text:p>
          </table:table-cell>
          <table:table-cell table:style-name="ce294" table:formula="of:=[.T69]/[.$M69]" office:value-type="percentage" office:value="1.26957896409279" calcext:value-type="percentage">
            <text:p>127 %</text:p>
          </table:table-cell>
          <table:table-cell table:style-name="ce264" office:value-type="float" office:value="0" calcext:value-type="float">
            <text:p>0,00</text:p>
          </table:table-cell>
          <table:table-cell table:style-name="ce298" table:formula="of:=[.V6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52"/>
          <table:table-cell table:style-name="ce255" office:value-type="string" calcext:value-type="string">
            <text:p>Stravné zamestnanci</text:p>
          </table:table-cell>
          <table:table-cell table:style-name="ce266" office:value-type="float" office:value="8182.35" calcext:value-type="float">
            <text:p>8 182,35</text:p>
          </table:table-cell>
          <table:table-cell table:style-name="ce266" office:value-type="float" office:value="6521.55" calcext:value-type="float">
            <text:p>6 521,55</text:p>
          </table:table-cell>
          <table:table-cell table:style-name="ce266" office:value-type="float" office:value="4726" calcext:value-type="float">
            <text:p>4 726,00</text:p>
          </table:table-cell>
          <table:table-cell table:style-name="ce266" office:value-type="float" office:value="6397.79" calcext:value-type="float">
            <text:p>6 397,79</text:p>
          </table:table-cell>
          <table:table-cell table:style-name="ce266" office:value-type="float" office:value="7010" calcext:value-type="float">
            <text:p>7 010,00</text:p>
          </table:table-cell>
          <table:table-cell table:style-name="ce266" table:number-columns-repeated="4"/>
          <table:table-cell table:style-name="ce266" table:formula="of:=[.H70]+SUM([.I70:.L70])" office:value-type="float" office:value="7010" calcext:value-type="float">
            <text:p>7 010,00</text:p>
          </table:table-cell>
          <table:table-cell table:style-name="ce266" office:value-type="float" office:value="1177" calcext:value-type="float">
            <text:p>1 177,00</text:p>
          </table:table-cell>
          <table:table-cell table:style-name="ce287" table:formula="of:=[.N70]/[.$M70]" office:value-type="percentage" office:value="0.167902995720399" calcext:value-type="percentage">
            <text:p>17 %</text:p>
          </table:table-cell>
          <table:table-cell table:style-name="ce266" office:value-type="float" office:value="2305.4" calcext:value-type="float">
            <text:p>2 305,40</text:p>
          </table:table-cell>
          <table:table-cell table:style-name="ce287" table:formula="of:=[.P70]/[.$M70]" office:value-type="percentage" office:value="0.328873038516405" calcext:value-type="percentage">
            <text:p>33 %</text:p>
          </table:table-cell>
          <table:table-cell table:style-name="ce266" office:value-type="float" office:value="3878.6" calcext:value-type="float">
            <text:p>3 878,60</text:p>
          </table:table-cell>
          <table:table-cell table:style-name="ce287" table:formula="of:=[.R70]/[.$M70]" office:value-type="percentage" office:value="0.553295292439372" calcext:value-type="percentage">
            <text:p>55 %</text:p>
          </table:table-cell>
          <table:table-cell table:style-name="ce266" office:value-type="float" office:value="8156.72" calcext:value-type="float">
            <text:p>8 156,72</text:p>
          </table:table-cell>
          <table:table-cell table:style-name="ce296" table:formula="of:=[.T70]/[.$M70]" office:value-type="percentage" office:value="1.16358345221113" calcext:value-type="percentage">
            <text:p>116 %</text:p>
          </table:table-cell>
          <table:table-cell table:style-name="ce266" table:formula="of:=[.H70]" office:value-type="float" office:value="7010" calcext:value-type="float">
            <text:p>7 010,00</text:p>
          </table:table-cell>
          <table:table-cell table:style-name="ce299" table:formula="of:=[.V70]" office:value-type="float" office:value="7010" calcext:value-type="float">
            <text:p>7 01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225" office:value-type="string" calcext:value-type="string">
            <text:p>GRANTY A TRANSFERY</text:p>
          </table:table-cell>
          <table:table-cell table:style-name="ce225" table:number-columns-repeated="13"/>
          <table:table-cell table:style-name="ce277"/>
          <table:table-cell table:style-name="ce225" table:number-columns-repeated="8"/>
          <table:table-cell table:number-columns-repeated="41"/>
        </table:table-row>
        <table:table-row table:style-name="ro1"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231" office:value-type="string" calcext:value-type="string" table:number-columns-spanned="1" table:number-rows-spanned="3">
            <text:p>Zdroj krytia</text:p>
          </table:table-cell>
          <table:table-cell table:style-name="ce249" office:value-type="float" office:value="111" calcext:value-type="float">
            <text:p>111</text:p>
          </table:table-cell>
          <table:table-cell table:style-name="ce249" office:value-type="string" calcext:value-type="string">
            <text:p>Dotácie</text:p>
          </table:table-cell>
          <table:table-cell table:style-name="ce267" table:formula="of:=[.D111]" office:value-type="float" office:value="712245.14" calcext:value-type="float">
            <text:p>712 245,14</text:p>
          </table:table-cell>
          <table:table-cell table:style-name="ce267" table:formula="of:=[.E111]" office:value-type="float" office:value="858683.59" calcext:value-type="float">
            <text:p>858 683,59</text:p>
          </table:table-cell>
          <table:table-cell table:style-name="ce267" table:formula="of:=[.F111]" office:value-type="float" office:value="986591" calcext:value-type="float">
            <text:p>986 591,00</text:p>
          </table:table-cell>
          <table:table-cell table:style-name="ce267" table:formula="of:=[.G111]" office:value-type="float" office:value="946857.87" calcext:value-type="float">
            <text:p>946 857,87</text:p>
          </table:table-cell>
          <table:table-cell table:style-name="ce267" table:formula="of:=[.H111]" office:value-type="float" office:value="1140389" calcext:value-type="float">
            <text:p>1 140 389,00</text:p>
          </table:table-cell>
          <table:table-cell table:style-name="ce267" table:formula="of:=[.I111]" office:value-type="float" office:value="29499" calcext:value-type="float">
            <text:p>29 499,00</text:p>
          </table:table-cell>
          <table:table-cell table:style-name="ce267" table:formula="of:=[.J111]" office:value-type="float" office:value="66151" calcext:value-type="float">
            <text:p>66 151,00</text:p>
          </table:table-cell>
          <table:table-cell table:style-name="ce267" table:formula="of:=[.K111]" office:value-type="float" office:value="169320" calcext:value-type="float">
            <text:p>169 320,00</text:p>
          </table:table-cell>
          <table:table-cell table:style-name="ce267" table:formula="of:=[.L111]" office:value-type="float" office:value="121821" calcext:value-type="float">
            <text:p>121 821,00</text:p>
          </table:table-cell>
          <table:table-cell table:style-name="ce267" table:formula="of:=[.M111]" office:value-type="float" office:value="1527180" calcext:value-type="float">
            <text:p>1 527 180,00</text:p>
          </table:table-cell>
          <table:table-cell table:style-name="ce267" table:formula="of:=[.N111]" office:value-type="float" office:value="380388.64" calcext:value-type="float">
            <text:p>380 388,64</text:p>
          </table:table-cell>
          <table:table-cell table:style-name="ce288" table:formula="of:=[.N74]/[.$M74]" office:value-type="percentage" office:value="0.249079113136631" calcext:value-type="percentage">
            <text:p>25 %</text:p>
          </table:table-cell>
          <table:table-cell table:style-name="ce267" table:formula="of:=[.P111]" office:value-type="float" office:value="622657.25" calcext:value-type="float">
            <text:p>622 657,25</text:p>
          </table:table-cell>
          <table:table-cell table:style-name="ce288" table:formula="of:=[.P74]/[.$M74]" office:value-type="percentage" office:value="0.407717001270315" calcext:value-type="percentage">
            <text:p>41 %</text:p>
          </table:table-cell>
          <table:table-cell table:style-name="ce267" table:formula="of:=[.R111]" office:value-type="float" office:value="919317.94" calcext:value-type="float">
            <text:p>919 317,94</text:p>
          </table:table-cell>
          <table:table-cell table:style-name="ce288" table:formula="of:=[.R74]/[.$M74]" office:value-type="percentage" office:value="0.601970913710237" calcext:value-type="percentage">
            <text:p>60 %</text:p>
          </table:table-cell>
          <table:table-cell table:style-name="ce267" table:formula="of:=[.T111]" office:value-type="float" office:value="1489256.41" calcext:value-type="float">
            <text:p>1 489 256,41</text:p>
          </table:table-cell>
          <table:table-cell table:style-name="ce288" table:formula="of:=[.T74]/[.$M74]" office:value-type="percentage" office:value="0.975167570292958" calcext:value-type="percentage">
            <text:p>98 %</text:p>
          </table:table-cell>
          <table:table-cell table:style-name="ce267" table:formula="of:=[.V111]" office:value-type="float" office:value="735883" calcext:value-type="float">
            <text:p>735 883,00</text:p>
          </table:table-cell>
          <table:table-cell table:style-name="ce267" table:formula="of:=[.W111]" office:value-type="float" office:value="733028" calcext:value-type="float">
            <text:p>733 028,00</text:p>
          </table:table-cell>
          <table:table-cell table:number-columns-repeated="41"/>
        </table:table-row>
        <table:table-row table:style-name="ro1">
          <table:covered-table-cell table:style-name="ce226" office:value-type="string" calcext:value-type="string">
            <text:p>Zdroj krytia</text:p>
          </table:covered-table-cell>
          <table:table-cell table:style-name="ce249" office:value-type="float" office:value="71" calcext:value-type="float">
            <text:p>71</text:p>
          </table:table-cell>
          <table:table-cell table:style-name="ce249" office:value-type="string" calcext:value-type="string">
            <text:p>Iné zdroje</text:p>
          </table:table-cell>
          <table:table-cell table:style-name="ce258" table:formula="of:=[.D113]" office:value-type="float" office:value="1400" calcext:value-type="float">
            <text:p>1 400,00</text:p>
          </table:table-cell>
          <table:table-cell table:style-name="ce258" table:formula="of:=[.E113]" office:value-type="float" office:value="3000" calcext:value-type="float">
            <text:p>3 000,00</text:p>
          </table:table-cell>
          <table:table-cell table:style-name="ce258" table:formula="of:=[.F113]" office:value-type="float" office:value="3000" calcext:value-type="float">
            <text:p>3 000,00</text:p>
          </table:table-cell>
          <table:table-cell table:style-name="ce258" table:formula="of:=[.G113]" office:value-type="float" office:value="3000" calcext:value-type="float">
            <text:p>3 000,00</text:p>
          </table:table-cell>
          <table:table-cell table:style-name="ce258" table:formula="of:=[.H113]" office:value-type="float" office:value="3000" calcext:value-type="float">
            <text:p>3 000,00</text:p>
          </table:table-cell>
          <table:table-cell table:style-name="ce258" table:formula="of:=[.I113]" office:value-type="float" office:value="0" calcext:value-type="float">
            <text:p>0,00</text:p>
          </table:table-cell>
          <table:table-cell table:style-name="ce258" table:formula="of:=[.J113]" office:value-type="float" office:value="0" calcext:value-type="float">
            <text:p>0,00</text:p>
          </table:table-cell>
          <table:table-cell table:style-name="ce258" table:formula="of:=[.K113]" office:value-type="float" office:value="0" calcext:value-type="float">
            <text:p>0,00</text:p>
          </table:table-cell>
          <table:table-cell table:style-name="ce258" table:formula="of:=[.L113]" office:value-type="float" office:value="0" calcext:value-type="float">
            <text:p>0,00</text:p>
          </table:table-cell>
          <table:table-cell table:style-name="ce258" table:formula="of:=[.M113]" office:value-type="float" office:value="3000" calcext:value-type="float">
            <text:p>3 000,00</text:p>
          </table:table-cell>
          <table:table-cell table:style-name="ce258" table:formula="of:=[.N113]" office:value-type="float" office:value="0" calcext:value-type="float">
            <text:p>0,00</text:p>
          </table:table-cell>
          <table:table-cell table:style-name="ce278" table:formula="of:=[.N75]/[.$M75]" office:value-type="percentage" office:value="0" calcext:value-type="percentage">
            <text:p>0 %</text:p>
          </table:table-cell>
          <table:table-cell table:style-name="ce258" table:formula="of:=[.P113]" office:value-type="float" office:value="3000" calcext:value-type="float">
            <text:p>3 000,00</text:p>
          </table:table-cell>
          <table:table-cell table:style-name="ce278" table:formula="of:=[.P75]/[.$M75]" office:value-type="percentage" office:value="1" calcext:value-type="percentage">
            <text:p>100 %</text:p>
          </table:table-cell>
          <table:table-cell table:style-name="ce258" table:formula="of:=[.R113]" office:value-type="float" office:value="3000" calcext:value-type="float">
            <text:p>3 000,00</text:p>
          </table:table-cell>
          <table:table-cell table:style-name="ce278" table:formula="of:=[.R75]/[.$M75]" office:value-type="percentage" office:value="1" calcext:value-type="percentage">
            <text:p>100 %</text:p>
          </table:table-cell>
          <table:table-cell table:style-name="ce258" table:formula="of:=[.T113]" office:value-type="float" office:value="3000" calcext:value-type="float">
            <text:p>3 000,00</text:p>
          </table:table-cell>
          <table:table-cell table:style-name="ce278" table:formula="of:=[.T75]/[.$M75]" office:value-type="percentage" office:value="1" calcext:value-type="percentage">
            <text:p>100 %</text:p>
          </table:table-cell>
          <table:table-cell table:style-name="ce258" table:formula="of:=[.V113]" office:value-type="float" office:value="3000" calcext:value-type="float">
            <text:p>3 000,00</text:p>
          </table:table-cell>
          <table:table-cell table:style-name="ce258" table:formula="of:=[.W11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226" office:value-type="string" calcext:value-type="string">
            <text:p>Zdroj krytia</text:p>
          </table:covered-table-cell>
          <table:table-cell table:style-name="ce249" office:value-type="float" office:value="72" calcext:value-type="float">
            <text:p>72</text:p>
          </table:table-cell>
          <table:table-cell table:style-name="ce249" office:value-type="string" calcext:value-type="string">
            <text:p>Ostatné príjmy</text:p>
          </table:table-cell>
          <table:table-cell table:style-name="ce258" table:formula="of:=[.D116]" office:value-type="float" office:value="5430.66" calcext:value-type="float">
            <text:p>5 430,66</text:p>
          </table:table-cell>
          <table:table-cell table:style-name="ce258" table:formula="of:=[.E116]" office:value-type="float" office:value="5491.11" calcext:value-type="float">
            <text:p>5 491,11</text:p>
          </table:table-cell>
          <table:table-cell table:style-name="ce258" table:formula="of:=[.F116]" office:value-type="float" office:value="3800" calcext:value-type="float">
            <text:p>3 800,00</text:p>
          </table:table-cell>
          <table:table-cell table:style-name="ce258" table:formula="of:=[.G116]" office:value-type="float" office:value="4347.14" calcext:value-type="float">
            <text:p>4 347,14</text:p>
          </table:table-cell>
          <table:table-cell table:style-name="ce258" table:formula="of:=[.H116]" office:value-type="float" office:value="24610" calcext:value-type="float">
            <text:p>24 610,00</text:p>
          </table:table-cell>
          <table:table-cell table:style-name="ce258" table:formula="of:=[.I116]" office:value-type="float" office:value="0" calcext:value-type="float">
            <text:p>0,00</text:p>
          </table:table-cell>
          <table:table-cell table:style-name="ce258" table:formula="of:=[.J116]" office:value-type="float" office:value="-20810" calcext:value-type="float">
            <text:p>-20 810,00</text:p>
          </table:table-cell>
          <table:table-cell table:style-name="ce258" table:formula="of:=[.K116]" office:value-type="float" office:value="0" calcext:value-type="float">
            <text:p>0,00</text:p>
          </table:table-cell>
          <table:table-cell table:style-name="ce258" table:formula="of:=[.L116]" office:value-type="float" office:value="1820" calcext:value-type="float">
            <text:p>1 820,00</text:p>
          </table:table-cell>
          <table:table-cell table:style-name="ce258" table:formula="of:=[.M116]" office:value-type="float" office:value="5620" calcext:value-type="float">
            <text:p>5 620,00</text:p>
          </table:table-cell>
          <table:table-cell table:style-name="ce258" table:formula="of:=[.N116]" office:value-type="float" office:value="16648" calcext:value-type="float">
            <text:p>16 648,00</text:p>
          </table:table-cell>
          <table:table-cell table:style-name="ce278" table:formula="of:=[.N76]/[.$M76]" office:value-type="percentage" office:value="2.96227758007117" calcext:value-type="percentage">
            <text:p>296 %</text:p>
          </table:table-cell>
          <table:table-cell table:style-name="ce258" table:formula="of:=[.P116]" office:value-type="float" office:value="367.47" calcext:value-type="float">
            <text:p>367,47</text:p>
          </table:table-cell>
          <table:table-cell table:style-name="ce278" table:formula="of:=[.P76]/[.$M76]" office:value-type="percentage" office:value="0.0653861209964413" calcext:value-type="percentage">
            <text:p>7 %</text:p>
          </table:table-cell>
          <table:table-cell table:style-name="ce258" table:formula="of:=[.R116]" office:value-type="float" office:value="367.47" calcext:value-type="float">
            <text:p>367,47</text:p>
          </table:table-cell>
          <table:table-cell table:style-name="ce278" table:formula="of:=[.R76]/[.$M76]" office:value-type="percentage" office:value="0.0653861209964413" calcext:value-type="percentage">
            <text:p>7 %</text:p>
          </table:table-cell>
          <table:table-cell table:style-name="ce258" table:formula="of:=[.T116]" office:value-type="float" office:value="5986.24" calcext:value-type="float">
            <text:p>5 986,24</text:p>
          </table:table-cell>
          <table:table-cell table:style-name="ce278" table:formula="of:=[.T76]/[.$M76]" office:value-type="percentage" office:value="1.06516725978648" calcext:value-type="percentage">
            <text:p>107 %</text:p>
          </table:table-cell>
          <table:table-cell table:style-name="ce258" table:formula="of:=[.V116]" office:value-type="float" office:value="24610" calcext:value-type="float">
            <text:p>24 610,00</text:p>
          </table:table-cell>
          <table:table-cell table:style-name="ce258" table:formula="of:=[.W116]" office:value-type="float" office:value="24610" calcext:value-type="float">
            <text:p>24 610,00</text:p>
          </table:table-cell>
          <table:table-cell table:number-columns-repeated="41"/>
        </table:table-row>
        <table:table-row table:style-name="ro1">
          <table:table-cell table:style-name="ce224"/>
          <table:table-cell table:style-name="ce248"/>
          <table:table-cell table:style-name="ce253" office:value-type="string" calcext:value-type="string">
            <text:p>Celkové príjmy</text:p>
          </table:table-cell>
          <table:table-cell table:style-name="ce259" table:formula="of:=SUM([.D74:.D76])" office:value-type="float" office:value="719075.8" calcext:value-type="float">
            <text:p>719 075,80</text:p>
          </table:table-cell>
          <table:table-cell table:style-name="ce259" table:formula="of:=SUM([.E74:.E76])" office:value-type="float" office:value="867174.7" calcext:value-type="float">
            <text:p>867 174,70</text:p>
          </table:table-cell>
          <table:table-cell table:style-name="ce259" table:formula="of:=SUM([.F74:.F76])" office:value-type="float" office:value="993391" calcext:value-type="float">
            <text:p>993 391,00</text:p>
          </table:table-cell>
          <table:table-cell table:style-name="ce259" table:formula="of:=SUM([.G74:.G76])" office:value-type="float" office:value="954205.01" calcext:value-type="float">
            <text:p>954 205,01</text:p>
          </table:table-cell>
          <table:table-cell table:style-name="ce259" table:formula="of:=SUM([.H74:.H76])" office:value-type="float" office:value="1167999" calcext:value-type="float">
            <text:p>1 167 999,00</text:p>
          </table:table-cell>
          <table:table-cell table:style-name="ce259" table:formula="of:=SUM([.I74:.I76])" office:value-type="float" office:value="29499" calcext:value-type="float">
            <text:p>29 499,00</text:p>
          </table:table-cell>
          <table:table-cell table:style-name="ce259" table:formula="of:=SUM([.J74:.J76])" office:value-type="float" office:value="45341" calcext:value-type="float">
            <text:p>45 341,00</text:p>
          </table:table-cell>
          <table:table-cell table:style-name="ce259" table:formula="of:=SUM([.K74:.K76])" office:value-type="float" office:value="169320" calcext:value-type="float">
            <text:p>169 320,00</text:p>
          </table:table-cell>
          <table:table-cell table:style-name="ce259" table:formula="of:=SUM([.L74:.L76])" office:value-type="float" office:value="123641" calcext:value-type="float">
            <text:p>123 641,00</text:p>
          </table:table-cell>
          <table:table-cell table:style-name="ce259" table:formula="of:=SUM([.M74:.M76])" office:value-type="float" office:value="1535800" calcext:value-type="float">
            <text:p>1 535 800,00</text:p>
          </table:table-cell>
          <table:table-cell table:style-name="ce259" table:formula="of:=SUM([.N74:.N76])" office:value-type="float" office:value="397036.64" calcext:value-type="float">
            <text:p>397 036,64</text:p>
          </table:table-cell>
          <table:table-cell table:style-name="ce279" table:formula="of:=[.N77]/[.$M77]" office:value-type="percentage" office:value="0.258521057429353" calcext:value-type="percentage">
            <text:p>26 %</text:p>
          </table:table-cell>
          <table:table-cell table:style-name="ce259" table:formula="of:=SUM([.P74:.P76])" office:value-type="float" office:value="626024.72" calcext:value-type="float">
            <text:p>626 024,72</text:p>
          </table:table-cell>
          <table:table-cell table:style-name="ce279" table:formula="of:=[.P77]/[.$M77]" office:value-type="percentage" office:value="0.407621252767287" calcext:value-type="percentage">
            <text:p>41 %</text:p>
          </table:table-cell>
          <table:table-cell table:style-name="ce259" table:formula="of:=SUM([.R74:.R76])" office:value-type="float" office:value="922685.41" calcext:value-type="float">
            <text:p>922 685,41</text:p>
          </table:table-cell>
          <table:table-cell table:style-name="ce279" table:formula="of:=[.R77]/[.$M77]" office:value-type="percentage" office:value="0.600784874332595" calcext:value-type="percentage">
            <text:p>60 %</text:p>
          </table:table-cell>
          <table:table-cell table:style-name="ce259" table:formula="of:=SUM([.T74:.T76])" office:value-type="float" office:value="1498242.65" calcext:value-type="float">
            <text:p>1 498 242,65</text:p>
          </table:table-cell>
          <table:table-cell table:style-name="ce279" table:formula="of:=[.T77]/[.$M77]" office:value-type="percentage" office:value="0.975545416069801" calcext:value-type="percentage">
            <text:p>98 %</text:p>
          </table:table-cell>
          <table:table-cell table:style-name="ce259" table:formula="of:=SUM([.V74:.V76])" office:value-type="float" office:value="763493" calcext:value-type="float">
            <text:p>763 493,00</text:p>
          </table:table-cell>
          <table:table-cell table:style-name="ce259" table:formula="of:=SUM([.W74:.W76])" office:value-type="float" office:value="760638" calcext:value-type="float">
            <text:p>760 638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38" office:value-type="string" calcext:value-type="string">
            <text:p>Granty a transfery - rozpis</text:p>
          </table:table-cell>
          <table:table-cell table:style-name="ce238" table:number-columns-repeated="13"/>
          <table:table-cell table:style-name="ce289"/>
          <table:table-cell table:style-name="ce238" table:number-columns-repeated="8"/>
          <table:table-cell table:number-columns-repeated="41"/>
        </table:table-row>
        <table:table-row table:style-name="ro1"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239" office:value-type="string" calcext:value-type="string" table:number-columns-spanned="1" table:number-rows-spanned="30">
            <text:p>GaT</text:p>
          </table:table-cell>
          <table:table-cell table:style-name="ce246" office:value-type="float" office:value="311" calcext:value-type="float">
            <text:p>311</text:p>
          </table:table-cell>
          <table:table-cell table:style-name="ce246" office:value-type="string" calcext:value-type="string">
            <text:p>ZŠ granty (RO)</text:p>
          </table:table-cell>
          <table:table-cell table:number-columns-repeated="5" table:style-name="ce268" office:value-type="float" office:value="0" calcext:value-type="float">
            <text:p>0,00</text:p>
          </table:table-cell>
          <table:table-cell table:style-name="ce268"/>
          <table:table-cell table:style-name="ce268" office:value-type="float" office:value="20810" calcext:value-type="float">
            <text:p>20 810,00</text:p>
          </table:table-cell>
          <table:table-cell table:style-name="ce268" table:number-columns-repeated="2"/>
          <table:table-cell table:style-name="ce268" table:formula="of:=[.H81]+SUM([.I81:.L81])" office:value-type="float" office:value="20810" calcext:value-type="float">
            <text:p>20 81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81]/[.$M81]" office:value-type="percentage" office:value="0" calcext:value-type="percentage">
            <text:p>0 %</text:p>
          </table:table-cell>
          <table:table-cell table:style-name="ce268" office:value-type="float" office:value="16648" calcext:value-type="float">
            <text:p>16 648,00</text:p>
          </table:table-cell>
          <table:table-cell table:style-name="ce290" table:formula="of:=[.P81]/[.$M81]" office:value-type="percentage" office:value="0.8" calcext:value-type="percentage">
            <text:p>80 %</text:p>
          </table:table-cell>
          <table:table-cell table:style-name="ce268" office:value-type="float" office:value="16648" calcext:value-type="float">
            <text:p>16 648,00</text:p>
          </table:table-cell>
          <table:table-cell table:style-name="ce290" table:formula="of:=[.R81]/[.$M81]" office:value-type="percentage" office:value="0.8" calcext:value-type="percentage">
            <text:p>80 %</text:p>
          </table:table-cell>
          <table:table-cell table:style-name="ce268" office:value-type="float" office:value="16648" calcext:value-type="float">
            <text:p>16 648,00</text:p>
          </table:table-cell>
          <table:table-cell table:style-name="ce290" table:formula="of:=[.T81]/[.$M81]" office:value-type="percentage" office:value="0.8" calcext:value-type="percentage">
            <text:p>80 %</text:p>
          </table:table-cell>
          <table:table-cell table:style-name="ce269" table:formula="of:=[.H81]" office:value-type="float" office:value="0" calcext:value-type="float">
            <text:p>0,00</text:p>
          </table:table-cell>
          <table:table-cell table:style-name="ce269" table:formula="of:=[.V8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240"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ZŠ normatívne</text:p>
          </table:table-cell>
          <table:table-cell table:style-name="ce268" office:value-type="float" office:value="519878" calcext:value-type="float">
            <text:p>519 878,00</text:p>
          </table:table-cell>
          <table:table-cell table:style-name="ce268" office:value-type="float" office:value="550791" calcext:value-type="float">
            <text:p>550 791,00</text:p>
          </table:table-cell>
          <table:table-cell table:style-name="ce268" office:value-type="float" office:value="508735" calcext:value-type="float">
            <text:p>508 735,00</text:p>
          </table:table-cell>
          <table:table-cell table:style-name="ce268" office:value-type="float" office:value="572208" calcext:value-type="float">
            <text:p>572 208,00</text:p>
          </table:table-cell>
          <table:table-cell table:style-name="ce268" office:value-type="float" office:value="605033" calcext:value-type="float">
            <text:p>605 033,00</text:p>
          </table:table-cell>
          <table:table-cell table:style-name="ce268" office:value-type="float" office:value="7875" calcext:value-type="float">
            <text:p>7 875,00</text:p>
          </table:table-cell>
          <table:table-cell table:style-name="ce268"/>
          <table:table-cell table:style-name="ce268" office:value-type="float" office:value="14270" calcext:value-type="float">
            <text:p>14 270,00</text:p>
          </table:table-cell>
          <table:table-cell table:style-name="ce268" office:value-type="float" office:value="47154" calcext:value-type="float">
            <text:p>47 154,00</text:p>
          </table:table-cell>
          <table:table-cell table:style-name="ce268" table:formula="of:=[.H82]+SUM([.I82:.L82])" office:value-type="float" office:value="674332" calcext:value-type="float">
            <text:p>674 332,00</text:p>
          </table:table-cell>
          <table:table-cell table:style-name="ce268" office:value-type="float" office:value="153990" calcext:value-type="float">
            <text:p>153 990,00</text:p>
          </table:table-cell>
          <table:table-cell table:style-name="ce290" table:formula="of:=[.N82]/[.$M82]" office:value-type="percentage" office:value="0.228359324487048" calcext:value-type="percentage">
            <text:p>23 %</text:p>
          </table:table-cell>
          <table:table-cell table:style-name="ce268" office:value-type="float" office:value="303690" calcext:value-type="float">
            <text:p>303 690,00</text:p>
          </table:table-cell>
          <table:table-cell table:style-name="ce290" table:formula="of:=[.P82]/[.$M82]" office:value-type="percentage" office:value="0.450356797541864" calcext:value-type="percentage">
            <text:p>45 %</text:p>
          </table:table-cell>
          <table:table-cell table:style-name="ce268" office:value-type="float" office:value="469218" calcext:value-type="float">
            <text:p>469 218,00</text:p>
          </table:table-cell>
          <table:table-cell table:style-name="ce290" table:formula="of:=[.R82]/[.$M82]" office:value-type="percentage" office:value="0.695826388188607" calcext:value-type="percentage">
            <text:p>70 %</text:p>
          </table:table-cell>
          <table:table-cell table:style-name="ce268" office:value-type="float" office:value="677361" calcext:value-type="float">
            <text:p>677 361,00</text:p>
          </table:table-cell>
          <table:table-cell table:style-name="ce290" table:formula="of:=[.T82]/[.$M82]" office:value-type="percentage" office:value="1.00449185267791" calcext:value-type="percentage">
            <text:p>100 %</text:p>
          </table:table-cell>
          <table:table-cell table:style-name="ce269" table:formula="of:=[.H82]" office:value-type="float" office:value="605033" calcext:value-type="float">
            <text:p>605 033,00</text:p>
          </table:table-cell>
          <table:table-cell table:style-name="ce269" table:formula="of:=[.V82]" office:value-type="float" office:value="605033" calcext:value-type="float">
            <text:p>605 033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ZŠ žiaci zo SZP</text:p>
          </table:table-cell>
          <table:table-cell table:style-name="ce268" office:value-type="float" office:value="1850" calcext:value-type="float">
            <text:p>1 850,00</text:p>
          </table:table-cell>
          <table:table-cell table:number-columns-repeated="2" table:style-name="ce268" office:value-type="float" office:value="1800" calcext:value-type="float">
            <text:p>1 800,00</text:p>
          </table:table-cell>
          <table:table-cell table:style-name="ce268" office:value-type="float" office:value="2220" calcext:value-type="float">
            <text:p>2 220,00</text:p>
          </table:table-cell>
          <table:table-cell table:style-name="ce268" office:value-type="float" office:value="1500" calcext:value-type="float">
            <text:p>1 500,00</text:p>
          </table:table-cell>
          <table:table-cell table:style-name="ce268" table:number-columns-repeated="4"/>
          <table:table-cell table:style-name="ce268" table:formula="of:=[.H83]+SUM([.I83:.L83])" office:value-type="float" office:value="1500" calcext:value-type="float">
            <text:p>1 500,00</text:p>
          </table:table-cell>
          <table:table-cell table:style-name="ce268" office:value-type="float" office:value="1000" calcext:value-type="float">
            <text:p>1 000,00</text:p>
          </table:table-cell>
          <table:table-cell table:style-name="ce290" table:formula="of:=[.N83]/[.$M83]" office:value-type="percentage" office:value="0.666666666666667" calcext:value-type="percentage">
            <text:p>67 %</text:p>
          </table:table-cell>
          <table:table-cell table:style-name="ce268" office:value-type="float" office:value="1000" calcext:value-type="float">
            <text:p>1 000,00</text:p>
          </table:table-cell>
          <table:table-cell table:style-name="ce290" table:formula="of:=[.P83]/[.$M83]" office:value-type="percentage" office:value="0.666666666666667" calcext:value-type="percentage">
            <text:p>67 %</text:p>
          </table:table-cell>
          <table:table-cell table:style-name="ce268" office:value-type="float" office:value="1000" calcext:value-type="float">
            <text:p>1 000,00</text:p>
          </table:table-cell>
          <table:table-cell table:style-name="ce290" table:formula="of:=[.R83]/[.$M83]" office:value-type="percentage" office:value="0.666666666666667" calcext:value-type="percentage">
            <text:p>67 %</text:p>
          </table:table-cell>
          <table:table-cell table:style-name="ce268" office:value-type="float" office:value="1250" calcext:value-type="float">
            <text:p>1 250,00</text:p>
          </table:table-cell>
          <table:table-cell table:style-name="ce290" table:formula="of:=[.T83]/[.$M83]" office:value-type="percentage" office:value="0.833333333333333" calcext:value-type="percentage">
            <text:p>83 %</text:p>
          </table:table-cell>
          <table:table-cell table:style-name="ce269" table:formula="of:=[.H83]" office:value-type="float" office:value="1500" calcext:value-type="float">
            <text:p>1 500,00</text:p>
          </table:table-cell>
          <table:table-cell table:style-name="ce269" table:formula="of:=[.V83]" office:value-type="float" office:value="1500" calcext:value-type="float">
            <text:p>1 50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ZŠ asistent učiteľa</text:p>
          </table:table-cell>
          <table:table-cell table:number-columns-repeated="2" table:style-name="ce268" office:value-type="float" office:value="19507" calcext:value-type="float">
            <text:p>19 507,00</text:p>
          </table:table-cell>
          <table:table-cell table:style-name="ce268" office:value-type="float" office:value="19500" calcext:value-type="float">
            <text:p>19 500,00</text:p>
          </table:table-cell>
          <table:table-cell table:style-name="ce268" office:value-type="float" office:value="19805" calcext:value-type="float">
            <text:p>19 805,00</text:p>
          </table:table-cell>
          <table:table-cell table:style-name="ce268" office:value-type="float" office:value="23002" calcext:value-type="float">
            <text:p>23 002,00</text:p>
          </table:table-cell>
          <table:table-cell table:style-name="ce268" table:number-columns-repeated="4"/>
          <table:table-cell table:style-name="ce268" table:formula="of:=[.H84]+SUM([.I84:.L84])" office:value-type="float" office:value="23002" calcext:value-type="float">
            <text:p>23 002,00</text:p>
          </table:table-cell>
          <table:table-cell table:style-name="ce268" office:value-type="float" office:value="7372" calcext:value-type="float">
            <text:p>7 372,00</text:p>
          </table:table-cell>
          <table:table-cell table:style-name="ce290" table:formula="of:=[.N84]/[.$M84]" office:value-type="percentage" office:value="0.320493870098252" calcext:value-type="percentage">
            <text:p>32 %</text:p>
          </table:table-cell>
          <table:table-cell table:style-name="ce268" office:value-type="float" office:value="14746" calcext:value-type="float">
            <text:p>14 746,00</text:p>
          </table:table-cell>
          <table:table-cell table:style-name="ce290" table:formula="of:=[.P84]/[.$M84]" office:value-type="percentage" office:value="0.641074689157465" calcext:value-type="percentage">
            <text:p>64 %</text:p>
          </table:table-cell>
          <table:table-cell table:style-name="ce268" office:value-type="float" office:value="23002" calcext:value-type="float">
            <text:p>23 002,00</text:p>
          </table:table-cell>
          <table:table-cell table:style-name="ce290" table:formula="of:=[.R84]/[.$M84]" office:value-type="percentage" office:value="1" calcext:value-type="percentage">
            <text:p>100 %</text:p>
          </table:table-cell>
          <table:table-cell table:style-name="ce268" office:value-type="float" office:value="23002" calcext:value-type="float">
            <text:p>23 002,00</text:p>
          </table:table-cell>
          <table:table-cell table:style-name="ce290" table:formula="of:=[.T84]/[.$M84]" office:value-type="percentage" office:value="1" calcext:value-type="percentage">
            <text:p>100 %</text:p>
          </table:table-cell>
          <table:table-cell table:style-name="ce269" table:formula="of:=[.H84]" office:value-type="float" office:value="23002" calcext:value-type="float">
            <text:p>23 002,00</text:p>
          </table:table-cell>
          <table:table-cell table:style-name="ce269" table:formula="of:=[.V84]" office:value-type="float" office:value="23002" calcext:value-type="float">
            <text:p>23 002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ZŠ vzdelávacie poukazy</text:p>
          </table:table-cell>
          <table:table-cell table:style-name="ce268" table:formula="of:=5741+998" office:value-type="float" office:value="6739" calcext:value-type="float">
            <text:p>6 739,00</text:p>
          </table:table-cell>
          <table:table-cell table:style-name="ce268" table:formula="of:=5958+691" office:value-type="float" office:value="6649" calcext:value-type="float">
            <text:p>6 649,00</text:p>
          </table:table-cell>
          <table:table-cell table:style-name="ce268" table:formula="of:=5900+1152" office:value-type="float" office:value="7052" calcext:value-type="float">
            <text:p>7 052,00</text:p>
          </table:table-cell>
          <table:table-cell table:style-name="ce268" office:value-type="float" office:value="6938" calcext:value-type="float">
            <text:p>6 938,00</text:p>
          </table:table-cell>
          <table:table-cell table:style-name="ce268" office:value-type="float" office:value="6880" calcext:value-type="float">
            <text:p>6 880,00</text:p>
          </table:table-cell>
          <table:table-cell table:style-name="ce268" table:number-columns-repeated="4"/>
          <table:table-cell table:style-name="ce268" table:formula="of:=[.H85]+SUM([.I85:.L85])" office:value-type="float" office:value="6880" calcext:value-type="float">
            <text:p>6 880,00</text:p>
          </table:table-cell>
          <table:table-cell table:style-name="ce268" office:value-type="float" office:value="2064" calcext:value-type="float">
            <text:p>2 064,00</text:p>
          </table:table-cell>
          <table:table-cell table:style-name="ce290" table:formula="of:=[.N85]/[.$M85]" office:value-type="percentage" office:value="0.3" calcext:value-type="percentage">
            <text:p>30 %</text:p>
          </table:table-cell>
          <table:table-cell table:style-name="ce268" office:value-type="float" office:value="4128" calcext:value-type="float">
            <text:p>4 128,00</text:p>
          </table:table-cell>
          <table:table-cell table:style-name="ce290" table:formula="of:=[.P85]/[.$M85]" office:value-type="percentage" office:value="0.6" calcext:value-type="percentage">
            <text:p>60 %</text:p>
          </table:table-cell>
          <table:table-cell table:style-name="ce268" office:value-type="float" office:value="4128" calcext:value-type="float">
            <text:p>4 128,00</text:p>
          </table:table-cell>
          <table:table-cell table:style-name="ce290" table:formula="of:=[.R85]/[.$M85]" office:value-type="percentage" office:value="0.6" calcext:value-type="percentage">
            <text:p>60 %</text:p>
          </table:table-cell>
          <table:table-cell table:style-name="ce268" office:value-type="float" office:value="6893" calcext:value-type="float">
            <text:p>6 893,00</text:p>
          </table:table-cell>
          <table:table-cell table:style-name="ce290" table:formula="of:=[.T85]/[.$M85]" office:value-type="percentage" office:value="1.00188953488372" calcext:value-type="percentage">
            <text:p>100 %</text:p>
          </table:table-cell>
          <table:table-cell table:style-name="ce269" table:formula="of:=[.H85]" office:value-type="float" office:value="6880" calcext:value-type="float">
            <text:p>6 880,00</text:p>
          </table:table-cell>
          <table:table-cell table:style-name="ce269" table:formula="of:=[.V85]" office:value-type="float" office:value="6880" calcext:value-type="float">
            <text:p>6 88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ZŠ stravné ŠJ</text:p>
          </table:table-cell>
          <table:table-cell table:style-name="ce268" office:value-type="float" office:value="40885.2" calcext:value-type="float">
            <text:p>40 885,20</text:p>
          </table:table-cell>
          <table:table-cell table:style-name="ce268" office:value-type="float" office:value="42145" calcext:value-type="float">
            <text:p>42 145,00</text:p>
          </table:table-cell>
          <table:table-cell table:style-name="ce268" office:value-type="float" office:value="10000" calcext:value-type="float">
            <text:p>10 000,00</text:p>
          </table:table-cell>
          <table:table-cell table:style-name="ce268" office:value-type="float" office:value="5787.6" calcext:value-type="float">
            <text:p>5 787,60</text:p>
          </table:table-cell>
          <table:table-cell table:style-name="ce268" office:value-type="float" office:value="3167" calcext:value-type="float">
            <text:p>3 167,00</text:p>
          </table:table-cell>
          <table:table-cell table:style-name="ce268"/>
          <table:table-cell table:style-name="ce268" office:value-type="float" office:value="14658" calcext:value-type="float">
            <text:p>14 658,00</text:p>
          </table:table-cell>
          <table:table-cell table:style-name="ce268" office:value-type="float" office:value="24305" calcext:value-type="float">
            <text:p>24 305,00</text:p>
          </table:table-cell>
          <table:table-cell table:style-name="ce268"/>
          <table:table-cell table:style-name="ce268" table:formula="of:=[.H86]+SUM([.I86:.L86])" office:value-type="float" office:value="42130" calcext:value-type="float">
            <text:p>42 130,00</text:p>
          </table:table-cell>
          <table:table-cell table:style-name="ce268" office:value-type="float" office:value="2059.2" calcext:value-type="float">
            <text:p>2 059,20</text:p>
          </table:table-cell>
          <table:table-cell table:style-name="ce290" table:formula="of:=[.N86]/[.$M86]" office:value-type="percentage" office:value="0.0488772845953003" calcext:value-type="percentage">
            <text:p>5 %</text:p>
          </table:table-cell>
          <table:table-cell table:style-name="ce268" office:value-type="float" office:value="16717.2" calcext:value-type="float">
            <text:p>16 717,20</text:p>
          </table:table-cell>
          <table:table-cell table:style-name="ce290" table:formula="of:=[.P86]/[.$M86]" office:value-type="percentage" office:value="0.396800379776881" calcext:value-type="percentage">
            <text:p>40 %</text:p>
          </table:table-cell>
          <table:table-cell table:style-name="ce268" office:value-type="float" office:value="41022.8" calcext:value-type="float">
            <text:p>41 022,80</text:p>
          </table:table-cell>
          <table:table-cell table:style-name="ce290" table:formula="of:=[.R86]/[.$M86]" office:value-type="percentage" office:value="0.973719439829101" calcext:value-type="percentage">
            <text:p>97 %</text:p>
          </table:table-cell>
          <table:table-cell table:style-name="ce268" office:value-type="float" office:value="41022.8" calcext:value-type="float">
            <text:p>41 022,80</text:p>
          </table:table-cell>
          <table:table-cell table:style-name="ce290" table:formula="of:=[.T86]/[.$M86]" office:value-type="percentage" office:value="0.973719439829101" calcext:value-type="percentage">
            <text:p>97 %</text:p>
          </table:table-cell>
          <table:table-cell table:style-name="ce269" table:formula="of:=[.H86]" office:value-type="float" office:value="3167" calcext:value-type="float">
            <text:p>3 167,00</text:p>
          </table:table-cell>
          <table:table-cell table:style-name="ce269" table:formula="of:=[.V86]" office:value-type="float" office:value="3167" calcext:value-type="float">
            <text:p>3 167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ZŠ školské potreby</text:p>
          </table:table-cell>
          <table:table-cell table:style-name="ce268" office:value-type="float" office:value="514.6" calcext:value-type="float">
            <text:p>514,60</text:p>
          </table:table-cell>
          <table:table-cell table:style-name="ce268" office:value-type="float" office:value="365.2" calcext:value-type="float">
            <text:p>365,20</text:p>
          </table:table-cell>
          <table:table-cell table:style-name="ce268" office:value-type="float" office:value="365" calcext:value-type="float">
            <text:p>365,00</text:p>
          </table:table-cell>
          <table:table-cell table:number-columns-repeated="2" table:style-name="ce268" office:value-type="float" office:value="415" calcext:value-type="float">
            <text:p>415,00</text:p>
          </table:table-cell>
          <table:table-cell table:style-name="ce268" table:number-columns-repeated="4"/>
          <table:table-cell table:style-name="ce268" table:formula="of:=[.H87]+SUM([.I87:.L87])" office:value-type="float" office:value="415" calcext:value-type="float">
            <text:p>415,00</text:p>
          </table:table-cell>
          <table:table-cell table:style-name="ce268" office:value-type="float" office:value="182.6" calcext:value-type="float">
            <text:p>182,60</text:p>
          </table:table-cell>
          <table:table-cell table:style-name="ce290" table:formula="of:=[.N87]/[.$M87]" office:value-type="percentage" office:value="0.44" calcext:value-type="percentage">
            <text:p>44 %</text:p>
          </table:table-cell>
          <table:table-cell table:style-name="ce268" office:value-type="float" office:value="182.6" calcext:value-type="float">
            <text:p>182,60</text:p>
          </table:table-cell>
          <table:table-cell table:style-name="ce290" table:formula="of:=[.P87]/[.$M87]" office:value-type="percentage" office:value="0.44" calcext:value-type="percentage">
            <text:p>44 %</text:p>
          </table:table-cell>
          <table:table-cell table:style-name="ce268" office:value-type="float" office:value="315.4" calcext:value-type="float">
            <text:p>315,40</text:p>
          </table:table-cell>
          <table:table-cell table:style-name="ce290" table:formula="of:=[.R87]/[.$M87]" office:value-type="percentage" office:value="0.76" calcext:value-type="percentage">
            <text:p>76 %</text:p>
          </table:table-cell>
          <table:table-cell table:style-name="ce268" office:value-type="float" office:value="315.4" calcext:value-type="float">
            <text:p>315,40</text:p>
          </table:table-cell>
          <table:table-cell table:style-name="ce290" table:formula="of:=[.T87]/[.$M87]" office:value-type="percentage" office:value="0.76" calcext:value-type="percentage">
            <text:p>76 %</text:p>
          </table:table-cell>
          <table:table-cell table:style-name="ce269" table:formula="of:=[.H87]" office:value-type="float" office:value="415" calcext:value-type="float">
            <text:p>415,00</text:p>
          </table:table-cell>
          <table:table-cell table:style-name="ce269" table:formula="of:=[.V87]" office:value-type="float" office:value="415" calcext:value-type="float">
            <text:p>415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Iné ZŠ</text:p>
          </table:table-cell>
          <table:table-cell table:style-name="ce268" office:value-type="float" office:value="15596" calcext:value-type="float">
            <text:p>15 596,00</text:p>
          </table:table-cell>
          <table:table-cell table:style-name="ce268" office:value-type="float" office:value="20806" calcext:value-type="float">
            <text:p>20 806,00</text:p>
          </table:table-cell>
          <table:table-cell table:style-name="ce268" office:value-type="float" office:value="6700" calcext:value-type="float">
            <text:p>6 700,00</text:p>
          </table:table-cell>
          <table:table-cell table:style-name="ce268" table:formula="of:=9960+14756+376+450" office:value-type="float" office:value="25542" calcext:value-type="float">
            <text:p>25 542,00</text:p>
          </table:table-cell>
          <table:table-cell table:style-name="ce268" office:value-type="float" office:value="8750" calcext:value-type="float">
            <text:p>8 750,00</text:p>
          </table:table-cell>
          <table:table-cell table:style-name="ce268" office:value-type="float" office:value="1689" calcext:value-type="float">
            <text:p>1 689,00</text:p>
          </table:table-cell>
          <table:table-cell table:style-name="ce268" office:value-type="float" office:value="5500" calcext:value-type="float">
            <text:p>5 500,00</text:p>
          </table:table-cell>
          <table:table-cell table:style-name="ce268" office:value-type="float" office:value="3364" calcext:value-type="float">
            <text:p>3 364,00</text:p>
          </table:table-cell>
          <table:table-cell table:style-name="ce268" table:formula="of:=2000+8040" office:value-type="float" office:value="10040" calcext:value-type="float">
            <text:p>10 040,00</text:p>
          </table:table-cell>
          <table:table-cell table:style-name="ce268" table:formula="of:=[.H88]+SUM([.I88:.L88])" office:value-type="float" office:value="29343" calcext:value-type="float">
            <text:p>29 343,00</text:p>
          </table:table-cell>
          <table:table-cell table:style-name="ce268" office:value-type="float" office:value="10439" calcext:value-type="float">
            <text:p>10 439,00</text:p>
          </table:table-cell>
          <table:table-cell table:style-name="ce290" table:formula="of:=[.N88]/[.$M88]" office:value-type="percentage" office:value="0.35575776164673" calcext:value-type="percentage">
            <text:p>36 %</text:p>
          </table:table-cell>
          <table:table-cell table:style-name="ce268" office:value-type="float" office:value="12354" calcext:value-type="float">
            <text:p>12 354,00</text:p>
          </table:table-cell>
          <table:table-cell table:style-name="ce290" table:formula="of:=[.P88]/[.$M88]" office:value-type="percentage" office:value="0.421020345567938" calcext:value-type="percentage">
            <text:p>42 %</text:p>
          </table:table-cell>
          <table:table-cell table:style-name="ce268" office:value-type="float" office:value="15718" calcext:value-type="float">
            <text:p>15 718,00</text:p>
          </table:table-cell>
          <table:table-cell table:style-name="ce290" table:formula="of:=[.R88]/[.$M88]" office:value-type="percentage" office:value="0.535664383328221" calcext:value-type="percentage">
            <text:p>54 %</text:p>
          </table:table-cell>
          <table:table-cell table:style-name="ce268" office:value-type="float" office:value="30417.64" calcext:value-type="float">
            <text:p>30 417,64</text:p>
          </table:table-cell>
          <table:table-cell table:style-name="ce290" table:formula="of:=[.T88]/[.$M88]" office:value-type="percentage" office:value="1.03662338547524" calcext:value-type="percentage">
            <text:p>104 %</text:p>
          </table:table-cell>
          <table:table-cell table:style-name="ce269" table:formula="of:=[.H88]" office:value-type="float" office:value="8750" calcext:value-type="float">
            <text:p>8 750,00</text:p>
          </table:table-cell>
          <table:table-cell table:style-name="ce269" table:formula="of:=[.V88]" office:value-type="float" office:value="8750" calcext:value-type="float">
            <text:p>8 75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MŠ predškoláci</text:p>
          </table:table-cell>
          <table:table-cell table:style-name="ce268" office:value-type="float" office:value="4534" calcext:value-type="float">
            <text:p>4 534,00</text:p>
          </table:table-cell>
          <table:table-cell table:style-name="ce268" office:value-type="float" office:value="9055" calcext:value-type="float">
            <text:p>9 055,00</text:p>
          </table:table-cell>
          <table:table-cell table:style-name="ce268" office:value-type="float" office:value="4653" calcext:value-type="float">
            <text:p>4 653,00</text:p>
          </table:table-cell>
          <table:table-cell table:style-name="ce268" office:value-type="float" office:value="15975" calcext:value-type="float">
            <text:p>15 975,00</text:p>
          </table:table-cell>
          <table:table-cell table:style-name="ce268" office:value-type="float" office:value="17612" calcext:value-type="float">
            <text:p>17 612,00</text:p>
          </table:table-cell>
          <table:table-cell table:style-name="ce268" table:number-columns-repeated="3"/>
          <table:table-cell table:style-name="ce268" office:value-type="float" office:value="4734" calcext:value-type="float">
            <text:p>4 734,00</text:p>
          </table:table-cell>
          <table:table-cell table:style-name="ce268" table:formula="of:=[.H89]+SUM([.I89:.L89])" office:value-type="float" office:value="22346" calcext:value-type="float">
            <text:p>22 346,00</text:p>
          </table:table-cell>
          <table:table-cell table:style-name="ce268" office:value-type="float" office:value="5871" calcext:value-type="float">
            <text:p>5 871,00</text:p>
          </table:table-cell>
          <table:table-cell table:style-name="ce290" table:formula="of:=[.N89]/[.$M89]" office:value-type="percentage" office:value="0.262731585071154" calcext:value-type="percentage">
            <text:p>26 %</text:p>
          </table:table-cell>
          <table:table-cell table:style-name="ce268" office:value-type="float" office:value="11741" calcext:value-type="float">
            <text:p>11 741,00</text:p>
          </table:table-cell>
          <table:table-cell table:style-name="ce290" table:formula="of:=[.P89]/[.$M89]" office:value-type="percentage" office:value="0.52541841940392" calcext:value-type="percentage">
            <text:p>53 %</text:p>
          </table:table-cell>
          <table:table-cell table:style-name="ce268" office:value-type="float" office:value="11741" calcext:value-type="float">
            <text:p>11 741,00</text:p>
          </table:table-cell>
          <table:table-cell table:style-name="ce290" table:formula="of:=[.R89]/[.$M89]" office:value-type="percentage" office:value="0.52541841940392" calcext:value-type="percentage">
            <text:p>53 %</text:p>
          </table:table-cell>
          <table:table-cell table:style-name="ce268" office:value-type="float" office:value="22348" calcext:value-type="float">
            <text:p>22 348,00</text:p>
          </table:table-cell>
          <table:table-cell table:style-name="ce290" table:formula="of:=[.T89]/[.$M89]" office:value-type="percentage" office:value="1.00008950147677" calcext:value-type="percentage">
            <text:p>100 %</text:p>
          </table:table-cell>
          <table:table-cell table:style-name="ce269" table:formula="of:=[.H89]" office:value-type="float" office:value="17612" calcext:value-type="float">
            <text:p>17 612,00</text:p>
          </table:table-cell>
          <table:table-cell table:style-name="ce269" table:formula="of:=[.V89]" office:value-type="float" office:value="17612" calcext:value-type="float">
            <text:p>17 612,00</text:p>
          </table:table-cell>
          <table:table-cell table:number-columns-repeated="41"/>
        </table:table-row>
        <table:table-row table:style-name="ro1">
          <table:covered-table-cell table:style-name="ce241"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Prídavky na deti</text:p>
          </table:table-cell>
          <table:table-cell table:style-name="ce268" office:value-type="float" office:value="4487.71" calcext:value-type="float">
            <text:p>4 487,71</text:p>
          </table:table-cell>
          <table:table-cell table:style-name="ce268" office:value-type="float" office:value="7171.9" calcext:value-type="float">
            <text:p>7 171,90</text:p>
          </table:table-cell>
          <table:table-cell table:style-name="ce268" office:value-type="float" office:value="7172" calcext:value-type="float">
            <text:p>7 172,00</text:p>
          </table:table-cell>
          <table:table-cell table:style-name="ce268" office:value-type="float" office:value="7879.27" calcext:value-type="float">
            <text:p>7 879,27</text:p>
          </table:table-cell>
          <table:table-cell table:style-name="ce268" office:value-type="float" office:value="7880" calcext:value-type="float">
            <text:p>7 880,00</text:p>
          </table:table-cell>
          <table:table-cell table:style-name="ce268" table:number-columns-repeated="2"/>
          <table:table-cell table:style-name="ce268" office:value-type="float" office:value="849" calcext:value-type="float">
            <text:p>849,00</text:p>
          </table:table-cell>
          <table:table-cell table:style-name="ce268" office:value-type="float" office:value="480" calcext:value-type="float">
            <text:p>480,00</text:p>
          </table:table-cell>
          <table:table-cell table:style-name="ce268" table:formula="of:=[.H90]+SUM([.I90:.L90])" office:value-type="float" office:value="9209" calcext:value-type="float">
            <text:p>9 209,00</text:p>
          </table:table-cell>
          <table:table-cell table:style-name="ce268" office:value-type="float" office:value="1891.5" calcext:value-type="float">
            <text:p>1 891,50</text:p>
          </table:table-cell>
          <table:table-cell table:style-name="ce290" table:formula="of:=[.N90]/[.$M90]" office:value-type="percentage" office:value="0.205396894342491" calcext:value-type="percentage">
            <text:p>21 %</text:p>
          </table:table-cell>
          <table:table-cell table:style-name="ce268" office:value-type="float" office:value="5117" calcext:value-type="float">
            <text:p>5 117,00</text:p>
          </table:table-cell>
          <table:table-cell table:style-name="ce290" table:formula="of:=[.P90]/[.$M90]" office:value-type="percentage" office:value="0.555652079487458" calcext:value-type="percentage">
            <text:p>56 %</text:p>
          </table:table-cell>
          <table:table-cell table:style-name="ce268" office:value-type="float" office:value="7844.1" calcext:value-type="float">
            <text:p>7 844,10</text:p>
          </table:table-cell>
          <table:table-cell table:style-name="ce290" table:formula="of:=[.R90]/[.$M90]" office:value-type="percentage" office:value="0.851786296014768" calcext:value-type="percentage">
            <text:p>85 %</text:p>
          </table:table-cell>
          <table:table-cell table:style-name="ce268" office:value-type="float" office:value="9209.3" calcext:value-type="float">
            <text:p>9 209,30</text:p>
          </table:table-cell>
          <table:table-cell table:style-name="ce290" table:formula="of:=[.T90]/[.$M90]" office:value-type="percentage" office:value="1.00003257682702" calcext:value-type="percentage">
            <text:p>100 %</text:p>
          </table:table-cell>
          <table:table-cell table:style-name="ce269" table:formula="of:=[.H90]" office:value-type="float" office:value="7880" calcext:value-type="float">
            <text:p>7 880,00</text:p>
          </table:table-cell>
          <table:table-cell table:style-name="ce269" table:formula="of:=[.V90]" office:value-type="float" office:value="7880" calcext:value-type="float">
            <text:p>7 880,00</text:p>
          </table:table-cell>
          <table:table-cell table:number-columns-repeated="41"/>
        </table:table-row>
        <table:table-row table:style-name="ro1" table:visibility="collapse">
          <table:covered-table-cell table:style-name="ce241"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Sčítanie 2021</text:p>
          </table:table-cell>
          <table:table-cell table:style-name="ce268" office:value-type="float" office:value="5700" calcext:value-type="float">
            <text:p>5 700,00</text:p>
          </table:table-cell>
          <table:table-cell table:style-name="ce268" office:value-type="float" office:value="5765.41" calcext:value-type="float">
            <text:p>5 765,41</text:p>
          </table:table-cell>
          <table:table-cell table:number-columns-repeated="3" table:style-name="ce268" office:value-type="float" office:value="0" calcext:value-type="float">
            <text:p>0,00</text:p>
          </table:table-cell>
          <table:table-cell table:style-name="ce268" table:number-columns-repeated="4"/>
          <table:table-cell table:style-name="ce268" table:formula="of:=[.H91]+SUM([.I91:.L91])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91]/[.$M91]" office:value-type="string" office:string-value="" calcext:value-type="error">
            <text:p>#DIV/0!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P91]/[.$M91]" office:value-type="string" office:string-value="" calcext:value-type="error">
            <text:p>#DIV/0!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R91]/[.$M91]" office:value-type="string" office:string-value="" calcext:value-type="error">
            <text:p>#DIV/0!</text:p>
          </table:table-cell>
          <table:table-cell table:style-name="ce268"/>
          <table:table-cell table:style-name="ce290" table:formula="of:=[.T91]/[.$M91]" office:value-type="string" office:string-value="" calcext:value-type="error">
            <text:p>#DIV/0!</text:p>
          </table:table-cell>
          <table:table-cell table:number-columns-repeated="2" table:style-name="ce269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Voľby</text:p>
          </table:table-cell>
          <table:table-cell table:style-name="ce268" office:value-type="float" office:value="2202.92" calcext:value-type="float">
            <text:p>2 202,92</text:p>
          </table:table-cell>
          <table:table-cell table:style-name="ce268" office:value-type="float" office:value="0" calcext:value-type="float">
            <text:p>0,00</text:p>
          </table:table-cell>
          <table:table-cell table:style-name="ce268" office:value-type="float" office:value="3020" calcext:value-type="float">
            <text:p>3 020,00</text:p>
          </table:table-cell>
          <table:table-cell table:style-name="ce268" office:value-type="float" office:value="5697.82" calcext:value-type="float">
            <text:p>5 697,82</text:p>
          </table:table-cell>
          <table:table-cell table:style-name="ce268" office:value-type="float" office:value="2855" calcext:value-type="float">
            <text:p>2 855,00</text:p>
          </table:table-cell>
          <table:table-cell table:style-name="ce268" table:number-columns-repeated="2"/>
          <table:table-cell table:style-name="ce268" office:value-type="float" office:value="378" calcext:value-type="float">
            <text:p>378,00</text:p>
          </table:table-cell>
          <table:table-cell table:style-name="ce268"/>
          <table:table-cell table:style-name="ce268" table:formula="of:=[.H92]+SUM([.I92:.L92])" office:value-type="float" office:value="3233" calcext:value-type="float">
            <text:p>3 233,00</text:p>
          </table:table-cell>
          <table:table-cell table:style-name="ce268" office:value-type="float" office:value="680" calcext:value-type="float">
            <text:p>680,00</text:p>
          </table:table-cell>
          <table:table-cell table:style-name="ce290" table:formula="of:=[.N92]/[.$M92]" office:value-type="percentage" office:value="0.210330961954841" calcext:value-type="percentage">
            <text:p>21 %</text:p>
          </table:table-cell>
          <table:table-cell table:style-name="ce268" office:value-type="float" office:value="680" calcext:value-type="float">
            <text:p>680,00</text:p>
          </table:table-cell>
          <table:table-cell table:style-name="ce290" table:formula="of:=[.P92]/[.$M92]" office:value-type="percentage" office:value="0.210330961954841" calcext:value-type="percentage">
            <text:p>21 %</text:p>
          </table:table-cell>
          <table:table-cell table:style-name="ce268" office:value-type="float" office:value="3232.62" calcext:value-type="float">
            <text:p>3 232,62</text:p>
          </table:table-cell>
          <table:table-cell table:style-name="ce290" table:formula="of:=[.R92]/[.$M92]" office:value-type="percentage" office:value="0.999882462109496" calcext:value-type="percentage">
            <text:p>100 %</text:p>
          </table:table-cell>
          <table:table-cell table:style-name="ce268" office:value-type="float" office:value="3232.62" calcext:value-type="float">
            <text:p>3 232,62</text:p>
          </table:table-cell>
          <table:table-cell table:style-name="ce290" table:formula="of:=[.T92]/[.$M92]" office:value-type="percentage" office:value="0.999882462109496" calcext:value-type="percentage">
            <text:p>100 %</text:p>
          </table:table-cell>
          <table:table-cell table:style-name="ce269" table:formula="of:=[.H92]" office:value-type="float" office:value="2855" calcext:value-type="float">
            <text:p>2 855,00</text:p>
          </table:table-cell>
          <table:table-cell table:style-name="ce269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DOS</text:p>
          </table:table-cell>
          <table:table-cell table:style-name="ce268" office:value-type="float" office:value="44092" calcext:value-type="float">
            <text:p>44 092,00</text:p>
          </table:table-cell>
          <table:table-cell table:style-name="ce268" office:value-type="float" office:value="46683" calcext:value-type="float">
            <text:p>46 683,00</text:p>
          </table:table-cell>
          <table:table-cell table:style-name="ce268" office:value-type="float" office:value="50112" calcext:value-type="float">
            <text:p>50 112,00</text:p>
          </table:table-cell>
          <table:table-cell table:style-name="ce268" table:formula="of:=50112+4234.33+3600" office:value-type="float" office:value="57946.33" calcext:value-type="float">
            <text:p>57 946,33</text:p>
          </table:table-cell>
          <table:table-cell table:style-name="ce268" office:value-type="float" office:value="44220" calcext:value-type="float">
            <text:p>44 220,00</text:p>
          </table:table-cell>
          <table:table-cell table:style-name="ce268" table:number-columns-repeated="2"/>
          <table:table-cell table:style-name="ce268" office:value-type="float" office:value="1354" calcext:value-type="float">
            <text:p>1 354,00</text:p>
          </table:table-cell>
          <table:table-cell table:style-name="ce268"/>
          <table:table-cell table:style-name="ce268" table:formula="of:=[.H93]+SUM([.I93:.L93])" office:value-type="float" office:value="45574" calcext:value-type="float">
            <text:p>45 574,00</text:p>
          </table:table-cell>
          <table:table-cell table:style-name="ce268" office:value-type="float" office:value="10903.56" calcext:value-type="float">
            <text:p>10 903,56</text:p>
          </table:table-cell>
          <table:table-cell table:style-name="ce290" table:formula="of:=[.N93]/[.$M93]" office:value-type="percentage" office:value="0.239249572124457" calcext:value-type="percentage">
            <text:p>24 %</text:p>
          </table:table-cell>
          <table:table-cell table:style-name="ce268" office:value-type="float" office:value="21928.27" calcext:value-type="float">
            <text:p>21 928,27</text:p>
          </table:table-cell>
          <table:table-cell table:style-name="ce290" table:formula="of:=[.P93]/[.$M93]" office:value-type="percentage" office:value="0.481157458199851" calcext:value-type="percentage">
            <text:p>48 %</text:p>
          </table:table-cell>
          <table:table-cell table:style-name="ce268" office:value-type="float" office:value="33751.27" calcext:value-type="float">
            <text:p>33 751,27</text:p>
          </table:table-cell>
          <table:table-cell table:style-name="ce290" table:formula="of:=[.R93]/[.$M93]" office:value-type="percentage" office:value="0.740581691315224" calcext:value-type="percentage">
            <text:p>74 %</text:p>
          </table:table-cell>
          <table:table-cell table:style-name="ce268" office:value-type="float" office:value="45574.27" calcext:value-type="float">
            <text:p>45 574,27</text:p>
          </table:table-cell>
          <table:table-cell table:style-name="ce290" table:formula="of:=[.T93]/[.$M93]" office:value-type="percentage" office:value="1.0000059244306" calcext:value-type="percentage">
            <text:p>100 %</text:p>
          </table:table-cell>
          <table:table-cell table:style-name="ce269" table:formula="of:=[.H93]" office:value-type="float" office:value="44220" calcext:value-type="float">
            <text:p>44 220,00</text:p>
          </table:table-cell>
          <table:table-cell table:style-name="ce269" table:formula="of:=[.V93]" office:value-type="float" office:value="44220" calcext:value-type="float">
            <text:p>44 22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DOS – stabilizačný príspevok</text:p>
          </table:table-cell>
          <table:table-cell table:style-name="ce268" table:number-columns-repeated="4"/>
          <table:table-cell table:style-name="ce268" office:value-type="float" office:value="0" calcext:value-type="float">
            <text:p>0,00</text:p>
          </table:table-cell>
          <table:table-cell table:style-name="ce268" office:value-type="float" office:value="16000" calcext:value-type="float">
            <text:p>16 000,00</text:p>
          </table:table-cell>
          <table:table-cell table:style-name="ce268" table:number-columns-repeated="3"/>
          <table:table-cell table:style-name="ce268" table:formula="of:=[.H94]+SUM([.I94:.L94])" office:value-type="float" office:value="16000" calcext:value-type="float">
            <text:p>16 000,00</text:p>
          </table:table-cell>
          <table:table-cell table:style-name="ce268" office:value-type="float" office:value="16000" calcext:value-type="float">
            <text:p>16 000,00</text:p>
          </table:table-cell>
          <table:table-cell table:style-name="ce290" table:formula="of:=[.N94]/[.$M94]" office:value-type="percentage" office:value="1" calcext:value-type="percentage">
            <text:p>100 %</text:p>
          </table:table-cell>
          <table:table-cell table:style-name="ce268" office:value-type="float" office:value="16000" calcext:value-type="float">
            <text:p>16 000,00</text:p>
          </table:table-cell>
          <table:table-cell table:style-name="ce290" table:formula="of:=[.P94]/[.$M94]" office:value-type="percentage" office:value="1" calcext:value-type="percentage">
            <text:p>100 %</text:p>
          </table:table-cell>
          <table:table-cell table:style-name="ce268" office:value-type="float" office:value="16000" calcext:value-type="float">
            <text:p>16 000,00</text:p>
          </table:table-cell>
          <table:table-cell table:style-name="ce290" table:formula="of:=[.R94]/[.$M94]" office:value-type="percentage" office:value="1" calcext:value-type="percentage">
            <text:p>100 %</text:p>
          </table:table-cell>
          <table:table-cell table:style-name="ce268" office:value-type="float" office:value="16000" calcext:value-type="float">
            <text:p>16 000,00</text:p>
          </table:table-cell>
          <table:table-cell table:style-name="ce290" table:formula="of:=[.T94]/[.$M94]" office:value-type="percentage" office:value="1" calcext:value-type="percentage">
            <text:p>100 %</text:p>
          </table:table-cell>
          <table:table-cell table:style-name="ce269" table:formula="of:=[.H94]" office:value-type="float" office:value="0" calcext:value-type="float">
            <text:p>0,00</text:p>
          </table:table-cell>
          <table:table-cell table:style-name="ce269" table:formula="of:=[.V9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Regionálny rozvoj ESF</text:p>
          </table:table-cell>
          <table:table-cell table:style-name="ce268" office:value-type="float" office:value="31465.95" calcext:value-type="float">
            <text:p>31 465,95</text:p>
          </table:table-cell>
          <table:table-cell table:number-columns-repeated="2" table:style-name="ce268" office:value-type="float" office:value="0" calcext:value-type="float">
            <text:p>0,00</text:p>
          </table:table-cell>
          <table:table-cell table:style-name="ce268" office:value-type="float" office:value="6454.99" calcext:value-type="float">
            <text:p>6 454,99</text:p>
          </table:table-cell>
          <table:table-cell table:style-name="ce268" office:value-type="float" office:value="0" calcext:value-type="float">
            <text:p>0,00</text:p>
          </table:table-cell>
          <table:table-cell table:style-name="ce268" office:value-type="float" office:value="1835" calcext:value-type="float">
            <text:p>1 835,00</text:p>
          </table:table-cell>
          <table:table-cell table:style-name="ce268" table:number-columns-repeated="3"/>
          <table:table-cell table:style-name="ce268" table:formula="of:=[.H95]+SUM([.I95:.L95])" office:value-type="float" office:value="1835" calcext:value-type="float">
            <text:p>1 835,00</text:p>
          </table:table-cell>
          <table:table-cell table:style-name="ce268" office:value-type="float" office:value="1835.3" calcext:value-type="float">
            <text:p>1 835,30</text:p>
          </table:table-cell>
          <table:table-cell table:style-name="ce290" table:formula="of:=[.N95]/[.$M95]" office:value-type="percentage" office:value="1.00016348773842" calcext:value-type="percentage">
            <text:p>100 %</text:p>
          </table:table-cell>
          <table:table-cell table:style-name="ce268" office:value-type="float" office:value="1835.3" calcext:value-type="float">
            <text:p>1 835,30</text:p>
          </table:table-cell>
          <table:table-cell table:style-name="ce290" table:formula="of:=[.P95]/[.$M95]" office:value-type="percentage" office:value="1.00016348773842" calcext:value-type="percentage">
            <text:p>100 %</text:p>
          </table:table-cell>
          <table:table-cell table:style-name="ce268" office:value-type="float" office:value="1835.3" calcext:value-type="float">
            <text:p>1 835,30</text:p>
          </table:table-cell>
          <table:table-cell table:style-name="ce290" table:formula="of:=[.R95]/[.$M95]" office:value-type="percentage" office:value="1.00016348773842" calcext:value-type="percentage">
            <text:p>100 %</text:p>
          </table:table-cell>
          <table:table-cell table:style-name="ce268" office:value-type="float" office:value="1835.3" calcext:value-type="float">
            <text:p>1 835,30</text:p>
          </table:table-cell>
          <table:table-cell table:style-name="ce290" table:formula="of:=[.T95]/[.$M95]" office:value-type="percentage" office:value="1.00016348773842" calcext:value-type="percentage">
            <text:p>100 %</text:p>
          </table:table-cell>
          <table:table-cell table:style-name="ce268" table:formula="of:=[$výdaje.Y336]" office:value-type="float" office:value="0" calcext:value-type="float">
            <text:p>0,00</text:p>
          </table:table-cell>
          <table:table-cell table:style-name="ce269" table:formula="of:=[.V9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Energodotácie</text:p>
          </table:table-cell>
          <table:table-cell table:number-columns-repeated="5" table:style-name="ce268" office:value-type="float" office:value="0" calcext:value-type="float">
            <text:p>0,00</text:p>
          </table:table-cell>
          <table:table-cell table:style-name="ce268"/>
          <table:table-cell table:style-name="ce268" office:value-type="float" office:value="9040" calcext:value-type="float">
            <text:p>9 040,00</text:p>
          </table:table-cell>
          <table:table-cell table:style-name="ce268" office:value-type="float" office:value="5591" calcext:value-type="float">
            <text:p>5 591,00</text:p>
          </table:table-cell>
          <table:table-cell table:style-name="ce268" office:value-type="float" office:value="4135" calcext:value-type="float">
            <text:p>4 135,00</text:p>
          </table:table-cell>
          <table:table-cell table:style-name="ce268" table:formula="of:=[.H96]+SUM([.I96:.L96])" office:value-type="float" office:value="18766" calcext:value-type="float">
            <text:p>18 766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96]/[.$M96]" office:value-type="percentage" office:value="0" calcext:value-type="percentage">
            <text:p>0 %</text:p>
          </table:table-cell>
          <table:table-cell table:style-name="ce268" office:value-type="float" office:value="9040.35" calcext:value-type="float">
            <text:p>9 040,35</text:p>
          </table:table-cell>
          <table:table-cell table:style-name="ce290" table:formula="of:=[.P96]/[.$M96]" office:value-type="percentage" office:value="0.481740914419695" calcext:value-type="percentage">
            <text:p>48 %</text:p>
          </table:table-cell>
          <table:table-cell table:style-name="ce268" office:value-type="float" office:value="14631.03" calcext:value-type="float">
            <text:p>14 631,03</text:p>
          </table:table-cell>
          <table:table-cell table:style-name="ce290" table:formula="of:=[.R96]/[.$M96]" office:value-type="percentage" office:value="0.779656293296387" calcext:value-type="percentage">
            <text:p>78 %</text:p>
          </table:table-cell>
          <table:table-cell table:style-name="ce268" office:value-type="float" office:value="18765.39" calcext:value-type="float">
            <text:p>18 765,39</text:p>
          </table:table-cell>
          <table:table-cell table:style-name="ce290" table:formula="of:=[.T96]/[.$M96]" office:value-type="percentage" office:value="0.999967494404775" calcext:value-type="percentage">
            <text:p>100 %</text:p>
          </table:table-cell>
          <table:table-cell table:style-name="ce268" table:formula="of:=[$výdaje.Y337]" office:value-type="float" office:value="2450" calcext:value-type="float">
            <text:p>2 450,00</text:p>
          </table:table-cell>
          <table:table-cell table:style-name="ce269" table:formula="of:=[.V96]" office:value-type="float" office:value="2450" calcext:value-type="float">
            <text:p>2 45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Ubytovanie utečenci</text:p>
          </table:table-cell>
          <table:table-cell table:number-columns-repeated="3" table:style-name="ce268" office:value-type="float" office:value="0" calcext:value-type="float">
            <text:p>0,00</text:p>
          </table:table-cell>
          <table:table-cell table:style-name="ce268" office:value-type="float" office:value="22985.5" calcext:value-type="float">
            <text:p>22 985,50</text:p>
          </table:table-cell>
          <table:table-cell table:style-name="ce268" office:value-type="float" office:value="1362" calcext:value-type="float">
            <text:p>1 362,00</text:p>
          </table:table-cell>
          <table:table-cell table:style-name="ce268" office:value-type="float" office:value="2100" calcext:value-type="float">
            <text:p>2 100,00</text:p>
          </table:table-cell>
          <table:table-cell table:style-name="ce268" office:value-type="float" office:value="15430" calcext:value-type="float">
            <text:p>15 430,00</text:p>
          </table:table-cell>
          <table:table-cell table:style-name="ce268" table:formula="of:=4092+7523" office:value-type="float" office:value="11615" calcext:value-type="float">
            <text:p>11 615,00</text:p>
          </table:table-cell>
          <table:table-cell table:style-name="ce268" office:value-type="float" office:value="14353" calcext:value-type="float">
            <text:p>14 353,00</text:p>
          </table:table-cell>
          <table:table-cell table:style-name="ce268" table:formula="of:=[.H97]+SUM([.I97:.L97])" office:value-type="float" office:value="44860" calcext:value-type="float">
            <text:p>44 860,00</text:p>
          </table:table-cell>
          <table:table-cell table:style-name="ce268" office:value-type="float" office:value="3462" calcext:value-type="float">
            <text:p>3 462,00</text:p>
          </table:table-cell>
          <table:table-cell table:style-name="ce290" table:formula="of:=[.N97]/[.$M97]" office:value-type="percentage" office:value="0.0771734284440482" calcext:value-type="percentage">
            <text:p>8 %</text:p>
          </table:table-cell>
          <table:table-cell table:style-name="ce268" office:value-type="float" office:value="18892" calcext:value-type="float">
            <text:p>18 892,00</text:p>
          </table:table-cell>
          <table:table-cell table:style-name="ce290" table:formula="of:=[.P97]/[.$M97]" office:value-type="percentage" office:value="0.421132411948284" calcext:value-type="percentage">
            <text:p>42 %</text:p>
          </table:table-cell>
          <table:table-cell table:style-name="ce268" office:value-type="float" office:value="30507" calcext:value-type="float">
            <text:p>30 507,00</text:p>
          </table:table-cell>
          <table:table-cell table:style-name="ce290" table:formula="of:=[.R97]/[.$M97]" office:value-type="percentage" office:value="0.680049041462327" calcext:value-type="percentage">
            <text:p>68 %</text:p>
          </table:table-cell>
          <table:table-cell table:style-name="ce268" office:value-type="float" office:value="53518" calcext:value-type="float">
            <text:p>53 518,00</text:p>
          </table:table-cell>
          <table:table-cell table:style-name="ce290" table:formula="of:=[.T97]/[.$M97]" office:value-type="percentage" office:value="1.19300044583148" calcext:value-type="percentage">
            <text:p>119 %</text:p>
          </table:table-cell>
          <table:table-cell table:style-name="ce268" office:value-type="float" office:value="0" calcext:value-type="float">
            <text:p>0,00</text:p>
          </table:table-cell>
          <table:table-cell table:style-name="ce269" table:formula="of:=[.V9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01" calcext:value-type="float">
            <text:p>312001</text:p>
          </table:table-cell>
          <table:table-cell table:style-name="ce246" office:value-type="string" calcext:value-type="string">
            <text:p>Migračné výzvy</text:p>
          </table:table-cell>
          <table:table-cell table:number-columns-repeated="5" table:style-name="ce268" office:value-type="float" office:value="0" calcext:value-type="float">
            <text:p>0,00</text:p>
          </table:table-cell>
          <table:table-cell table:style-name="ce268" table:number-columns-repeated="2"/>
          <table:table-cell table:style-name="ce268" office:value-type="float" office:value="59800" calcext:value-type="float">
            <text:p>59 800,00</text:p>
          </table:table-cell>
          <table:table-cell table:style-name="ce268"/>
          <table:table-cell table:style-name="ce268" table:formula="of:=[.H98]+SUM([.I98:.L98])" office:value-type="float" office:value="59800" calcext:value-type="float">
            <text:p>59 80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98]/[.$M98]" office:value-type="percentage" office:value="0" calcext:value-type="percentage">
            <text:p>0 %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P98]/[.$M98]" office:value-type="percentage" office:value="0" calcext:value-type="percentage">
            <text:p>0 %</text:p>
          </table:table-cell>
          <table:table-cell table:style-name="ce268" office:value-type="float" office:value="59800" calcext:value-type="float">
            <text:p>59 800,00</text:p>
          </table:table-cell>
          <table:table-cell table:style-name="ce290" table:formula="of:=[.R98]/[.$M98]" office:value-type="percentage" office:value="1" calcext:value-type="percentage">
            <text:p>100 %</text:p>
          </table:table-cell>
          <table:table-cell table:style-name="ce268" office:value-type="float" office:value="59800" calcext:value-type="float">
            <text:p>59 800,00</text:p>
          </table:table-cell>
          <table:table-cell table:style-name="ce290" table:formula="of:=[.T98]/[.$M98]" office:value-type="percentage" office:value="1" calcext:value-type="percentage">
            <text:p>100 %</text:p>
          </table:table-cell>
          <table:table-cell table:style-name="ce268" office:value-type="float" office:value="0" calcext:value-type="float">
            <text:p>0,00</text:p>
          </table:table-cell>
          <table:table-cell table:style-name="ce269" table:formula="of:=[.V98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246" office:value-type="float" office:value="312012" calcext:value-type="float">
            <text:p>312012</text:p>
          </table:table-cell>
          <table:table-cell table:style-name="ce246" office:value-type="string" calcext:value-type="string">
            <text:p>Odmeny decentralizácía</text:p>
          </table:table-cell>
          <table:table-cell table:number-columns-repeated="3" table:style-name="ce268" office:value-type="float" office:value="0" calcext:value-type="float">
            <text:p>0,00</text:p>
          </table:table-cell>
          <table:table-cell table:style-name="ce268" office:value-type="float" office:value="1349.5" calcext:value-type="float">
            <text:p>1 349,50</text:p>
          </table:table-cell>
          <table:table-cell table:style-name="ce268" office:value-type="float" office:value="0" calcext:value-type="float">
            <text:p>0,00</text:p>
          </table:table-cell>
          <table:table-cell table:style-name="ce268" table:number-columns-repeated="4"/>
          <table:table-cell table:style-name="ce268" table:formula="of:=[.H99]+SUM([.I99:.L99])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99]/[.$M99]" office:value-type="string" office:string-value="" calcext:value-type="error">
            <text:p>#DIV/0!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P99]/[.$M99]" office:value-type="string" office:string-value="" calcext:value-type="error">
            <text:p>#DIV/0!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R99]/[.$M99]" office:value-type="string" office:string-value="" calcext:value-type="error">
            <text:p>#DIV/0!</text:p>
          </table:table-cell>
          <table:table-cell table:style-name="ce268"/>
          <table:table-cell table:style-name="ce290" table:formula="of:=[.T99]/[.$M99]" office:value-type="string" office:string-value="" calcext:value-type="error">
            <text:p>#DIV/0!</text:p>
          </table:table-cell>
          <table:table-cell table:style-name="ce268" table:formula="of:=[$výdaje.Y339]" office:value-type="float" office:value="24" calcext:value-type="float">
            <text:p>24,00</text:p>
          </table:table-cell>
          <table:table-cell table:style-name="ce269" table:formula="of:=[.V99]" office:value-type="float" office:value="24" calcext:value-type="float">
            <text:p>24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12" calcext:value-type="float">
            <text:p>312012</text:p>
          </table:table-cell>
          <table:table-cell table:style-name="ce246" office:value-type="string" calcext:value-type="string">
            <text:p>Inflácia</text:p>
          </table:table-cell>
          <table:table-cell table:style-name="ce268" table:number-columns-repeated="4"/>
          <table:table-cell table:style-name="ce268" office:value-type="float" office:value="0" calcext:value-type="float">
            <text:p>0,00</text:p>
          </table:table-cell>
          <table:table-cell table:style-name="ce268" table:number-columns-repeated="3"/>
          <table:table-cell table:style-name="ce268" office:value-type="float" office:value="40900" calcext:value-type="float">
            <text:p>40 900,00</text:p>
          </table:table-cell>
          <table:table-cell table:style-name="ce268" table:formula="of:=[.H100]+SUM([.I100:.L100])" office:value-type="float" office:value="40900" calcext:value-type="float">
            <text:p>40 90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100]/[.$M100]" office:value-type="percentage" office:value="0" calcext:value-type="percentage">
            <text:p>0 %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P100]/[.$M100]" office:value-type="percentage" office:value="0" calcext:value-type="percentage">
            <text:p>0 %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R100]/[.$M100]" office:value-type="percentage" office:value="0" calcext:value-type="percentage">
            <text:p>0 %</text:p>
          </table:table-cell>
          <table:table-cell table:style-name="ce268" office:value-type="float" office:value="40900.31" calcext:value-type="float">
            <text:p>40 900,31</text:p>
          </table:table-cell>
          <table:table-cell table:style-name="ce290" table:formula="of:=[.T100]/[.$M100]" office:value-type="percentage" office:value="1.0000075794621" calcext:value-type="percentage">
            <text:p>100 %</text:p>
          </table:table-cell>
          <table:table-cell table:style-name="ce268"/>
          <table:table-cell table:style-name="ce269"/>
          <table:table-cell table:number-columns-repeated="41"/>
        </table:table-row>
        <table:table-row table:style-name="ro1">
          <table:covered-table-cell/>
          <table:table-cell table:style-name="ce246" office:value-type="float" office:value="312012" calcext:value-type="float">
            <text:p>312012</text:p>
          </table:table-cell>
          <table:table-cell table:style-name="ce246" office:value-type="string" calcext:value-type="string">
            <text:p>Stavebný úrad</text:p>
          </table:table-cell>
          <table:table-cell table:style-name="ce268" office:value-type="float" office:value="4584.09" calcext:value-type="float">
            <text:p>4 584,09</text:p>
          </table:table-cell>
          <table:table-cell table:style-name="ce268" office:value-type="float" office:value="4105.09" calcext:value-type="float">
            <text:p>4 105,09</text:p>
          </table:table-cell>
          <table:table-cell table:style-name="ce268" office:value-type="float" office:value="4105" calcext:value-type="float">
            <text:p>4 105,00</text:p>
          </table:table-cell>
          <table:table-cell table:style-name="ce268" office:value-type="float" office:value="4116.15" calcext:value-type="float">
            <text:p>4 116,15</text:p>
          </table:table-cell>
          <table:table-cell table:style-name="ce268" office:value-type="float" office:value="4116" calcext:value-type="float">
            <text:p>4 116,00</text:p>
          </table:table-cell>
          <table:table-cell table:style-name="ce268"/>
          <table:table-cell table:style-name="ce268" office:value-type="float" office:value="713" calcext:value-type="float">
            <text:p>713,00</text:p>
          </table:table-cell>
          <table:table-cell table:style-name="ce268" table:number-columns-repeated="2"/>
          <table:table-cell table:style-name="ce268" table:formula="of:=[.H101]+SUM([.I101:.L101])" office:value-type="float" office:value="4829" calcext:value-type="float">
            <text:p>4 829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101]/[.$M101]" office:value-type="percentage" office:value="0" calcext:value-type="percentage">
            <text:p>0 %</text:p>
          </table:table-cell>
          <table:table-cell table:style-name="ce268" office:value-type="float" office:value="4829.17" calcext:value-type="float">
            <text:p>4 829,17</text:p>
          </table:table-cell>
          <table:table-cell table:style-name="ce290" table:formula="of:=[.P101]/[.$M101]" office:value-type="percentage" office:value="1.00003520397598" calcext:value-type="percentage">
            <text:p>100 %</text:p>
          </table:table-cell>
          <table:table-cell table:style-name="ce268" office:value-type="float" office:value="4829.17" calcext:value-type="float">
            <text:p>4 829,17</text:p>
          </table:table-cell>
          <table:table-cell table:style-name="ce290" table:formula="of:=[.R101]/[.$M101]" office:value-type="percentage" office:value="1.00003520397598" calcext:value-type="percentage">
            <text:p>100 %</text:p>
          </table:table-cell>
          <table:table-cell table:style-name="ce268" office:value-type="float" office:value="4829.17" calcext:value-type="float">
            <text:p>4 829,17</text:p>
          </table:table-cell>
          <table:table-cell table:style-name="ce290" table:formula="of:=[.T101]/[.$M101]" office:value-type="percentage" office:value="1.00003520397598" calcext:value-type="percentage">
            <text:p>100 %</text:p>
          </table:table-cell>
          <table:table-cell table:style-name="ce269" table:formula="of:=[.H101]" office:value-type="float" office:value="4116" calcext:value-type="float">
            <text:p>4 116,00</text:p>
          </table:table-cell>
          <table:table-cell table:style-name="ce269" table:formula="of:=[.V101]" office:value-type="float" office:value="4116" calcext:value-type="float">
            <text:p>4 116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12" calcext:value-type="float">
            <text:p>312012</text:p>
          </table:table-cell>
          <table:table-cell table:style-name="ce246" office:value-type="string" calcext:value-type="string">
            <text:p>Cestná doprava</text:p>
          </table:table-cell>
          <table:table-cell table:style-name="ce268" office:value-type="float" office:value="135.65" calcext:value-type="float">
            <text:p>135,65</text:p>
          </table:table-cell>
          <table:table-cell table:style-name="ce268" office:value-type="float" office:value="136.86" calcext:value-type="float">
            <text:p>136,86</text:p>
          </table:table-cell>
          <table:table-cell table:style-name="ce268" office:value-type="float" office:value="137" calcext:value-type="float">
            <text:p>137,00</text:p>
          </table:table-cell>
          <table:table-cell table:style-name="ce268" office:value-type="float" office:value="137.29" calcext:value-type="float">
            <text:p>137,29</text:p>
          </table:table-cell>
          <table:table-cell table:style-name="ce268" office:value-type="float" office:value="138" calcext:value-type="float">
            <text:p>138,00</text:p>
          </table:table-cell>
          <table:table-cell table:style-name="ce268" table:number-columns-repeated="4"/>
          <table:table-cell table:style-name="ce268" table:formula="of:=[.H102]+SUM([.I102:.L102])" office:value-type="float" office:value="138" calcext:value-type="float">
            <text:p>138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102]/[.$M102]" office:value-type="percentage" office:value="0" calcext:value-type="percentage">
            <text:p>0 %</text:p>
          </table:table-cell>
          <table:table-cell table:style-name="ce268" office:value-type="float" office:value="137.55" calcext:value-type="float">
            <text:p>137,55</text:p>
          </table:table-cell>
          <table:table-cell table:style-name="ce290" table:formula="of:=[.P102]/[.$M102]" office:value-type="percentage" office:value="0.996739130434783" calcext:value-type="percentage">
            <text:p>100 %</text:p>
          </table:table-cell>
          <table:table-cell table:style-name="ce268" office:value-type="float" office:value="137.55" calcext:value-type="float">
            <text:p>137,55</text:p>
          </table:table-cell>
          <table:table-cell table:style-name="ce290" table:formula="of:=[.R102]/[.$M102]" office:value-type="percentage" office:value="0.996739130434783" calcext:value-type="percentage">
            <text:p>100 %</text:p>
          </table:table-cell>
          <table:table-cell table:style-name="ce268" office:value-type="float" office:value="137.55" calcext:value-type="float">
            <text:p>137,55</text:p>
          </table:table-cell>
          <table:table-cell table:style-name="ce290" table:formula="of:=[.T102]/[.$M102]" office:value-type="percentage" office:value="0.996739130434783" calcext:value-type="percentage">
            <text:p>100 %</text:p>
          </table:table-cell>
          <table:table-cell table:style-name="ce269" table:formula="of:=[.H102]" office:value-type="float" office:value="138" calcext:value-type="float">
            <text:p>138,00</text:p>
          </table:table-cell>
          <table:table-cell table:style-name="ce269" table:formula="of:=[.V102]" office:value-type="float" office:value="138" calcext:value-type="float">
            <text:p>138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12" calcext:value-type="float">
            <text:p>312012</text:p>
          </table:table-cell>
          <table:table-cell table:style-name="ce246" office:value-type="string" calcext:value-type="string">
            <text:p>Životné prostredie</text:p>
          </table:table-cell>
          <table:table-cell table:style-name="ce268" office:value-type="float" office:value="298.29" calcext:value-type="float">
            <text:p>298,29</text:p>
          </table:table-cell>
          <table:table-cell table:style-name="ce268" office:value-type="float" office:value="310.47" calcext:value-type="float">
            <text:p>310,47</text:p>
          </table:table-cell>
          <table:table-cell table:style-name="ce268" office:value-type="float" office:value="310" calcext:value-type="float">
            <text:p>310,00</text:p>
          </table:table-cell>
          <table:table-cell table:style-name="ce268" office:value-type="float" office:value="318.27" calcext:value-type="float">
            <text:p>318,27</text:p>
          </table:table-cell>
          <table:table-cell table:style-name="ce268" office:value-type="float" office:value="352" calcext:value-type="float">
            <text:p>352,00</text:p>
          </table:table-cell>
          <table:table-cell table:style-name="ce268" table:number-columns-repeated="4"/>
          <table:table-cell table:style-name="ce268" table:formula="of:=[.H103]+SUM([.I103:.L103])" office:value-type="float" office:value="352" calcext:value-type="float">
            <text:p>352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103]/[.$M103]" office:value-type="percentage" office:value="0" calcext:value-type="percentage">
            <text:p>0 %</text:p>
          </table:table-cell>
          <table:table-cell table:style-name="ce268" office:value-type="float" office:value="352.33" calcext:value-type="float">
            <text:p>352,33</text:p>
          </table:table-cell>
          <table:table-cell table:style-name="ce290" table:formula="of:=[.P103]/[.$M103]" office:value-type="percentage" office:value="1.0009375" calcext:value-type="percentage">
            <text:p>100 %</text:p>
          </table:table-cell>
          <table:table-cell table:style-name="ce268" office:value-type="float" office:value="352.33" calcext:value-type="float">
            <text:p>352,33</text:p>
          </table:table-cell>
          <table:table-cell table:style-name="ce290" table:formula="of:=[.R103]/[.$M103]" office:value-type="percentage" office:value="1.0009375" calcext:value-type="percentage">
            <text:p>100 %</text:p>
          </table:table-cell>
          <table:table-cell table:style-name="ce268" office:value-type="float" office:value="352.33" calcext:value-type="float">
            <text:p>352,33</text:p>
          </table:table-cell>
          <table:table-cell table:style-name="ce290" table:formula="of:=[.T103]/[.$M103]" office:value-type="percentage" office:value="1.0009375" calcext:value-type="percentage">
            <text:p>100 %</text:p>
          </table:table-cell>
          <table:table-cell table:style-name="ce269" table:formula="of:=[.H103]" office:value-type="float" office:value="352" calcext:value-type="float">
            <text:p>352,00</text:p>
          </table:table-cell>
          <table:table-cell table:style-name="ce269" table:formula="of:=[.V103]" office:value-type="float" office:value="352" calcext:value-type="float">
            <text:p>352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12" calcext:value-type="float">
            <text:p>312012</text:p>
          </table:table-cell>
          <table:table-cell table:style-name="ce246" office:value-type="string" calcext:value-type="string">
            <text:p>Matrika</text:p>
          </table:table-cell>
          <table:table-cell table:style-name="ce268" office:value-type="float" office:value="5629.44" calcext:value-type="float">
            <text:p>5 629,44</text:p>
          </table:table-cell>
          <table:table-cell table:style-name="ce268" office:value-type="float" office:value="5829.3" calcext:value-type="float">
            <text:p>5 829,30</text:p>
          </table:table-cell>
          <table:table-cell table:style-name="ce268" office:value-type="float" office:value="5665" calcext:value-type="float">
            <text:p>5 665,00</text:p>
          </table:table-cell>
          <table:table-cell table:style-name="ce268" office:value-type="float" office:value="5546.76" calcext:value-type="float">
            <text:p>5 546,76</text:p>
          </table:table-cell>
          <table:table-cell table:style-name="ce268" office:value-type="float" office:value="6083" calcext:value-type="float">
            <text:p>6 083,00</text:p>
          </table:table-cell>
          <table:table-cell table:style-name="ce268" table:number-columns-repeated="4"/>
          <table:table-cell table:style-name="ce268" table:formula="of:=[.H104]+SUM([.I104:.L104])" office:value-type="float" office:value="6083" calcext:value-type="float">
            <text:p>6 083,00</text:p>
          </table:table-cell>
          <table:table-cell table:style-name="ce268" office:value-type="float" office:value="6082.83" calcext:value-type="float">
            <text:p>6 082,83</text:p>
          </table:table-cell>
          <table:table-cell table:style-name="ce290" table:formula="of:=[.N104]/[.$M104]" office:value-type="percentage" office:value="0.999972053263193" calcext:value-type="percentage">
            <text:p>100 %</text:p>
          </table:table-cell>
          <table:table-cell table:style-name="ce268" office:value-type="float" office:value="6082.83" calcext:value-type="float">
            <text:p>6 082,83</text:p>
          </table:table-cell>
          <table:table-cell table:style-name="ce290" table:formula="of:=[.P104]/[.$M104]" office:value-type="percentage" office:value="0.999972053263193" calcext:value-type="percentage">
            <text:p>100 %</text:p>
          </table:table-cell>
          <table:table-cell table:style-name="ce268" office:value-type="float" office:value="6082.83" calcext:value-type="float">
            <text:p>6 082,83</text:p>
          </table:table-cell>
          <table:table-cell table:style-name="ce290" table:formula="of:=[.R104]/[.$M104]" office:value-type="percentage" office:value="0.999972053263193" calcext:value-type="percentage">
            <text:p>100 %</text:p>
          </table:table-cell>
          <table:table-cell table:style-name="ce268" office:value-type="float" office:value="6082.83" calcext:value-type="float">
            <text:p>6 082,83</text:p>
          </table:table-cell>
          <table:table-cell table:style-name="ce290" table:formula="of:=[.T104]/[.$M104]" office:value-type="percentage" office:value="0.999972053263193" calcext:value-type="percentage">
            <text:p>100 %</text:p>
          </table:table-cell>
          <table:table-cell table:style-name="ce269" table:formula="of:=[.H104]" office:value-type="float" office:value="6083" calcext:value-type="float">
            <text:p>6 083,00</text:p>
          </table:table-cell>
          <table:table-cell table:style-name="ce269" table:formula="of:=[.V104]" office:value-type="float" office:value="6083" calcext:value-type="float">
            <text:p>6 083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12" calcext:value-type="float">
            <text:p>312012</text:p>
          </table:table-cell>
          <table:table-cell table:style-name="ce246" office:value-type="string" calcext:value-type="string">
            <text:p>Register obyvateľstva</text:p>
          </table:table-cell>
          <table:table-cell table:style-name="ce268" office:value-type="float" office:value="1071.8" calcext:value-type="float">
            <text:p>1 071,80</text:p>
          </table:table-cell>
          <table:table-cell table:style-name="ce268" office:value-type="float" office:value="1082.64" calcext:value-type="float">
            <text:p>1 082,64</text:p>
          </table:table-cell>
          <table:table-cell table:style-name="ce268" office:value-type="float" office:value="1083" calcext:value-type="float">
            <text:p>1 083,00</text:p>
          </table:table-cell>
          <table:table-cell table:style-name="ce268" office:value-type="float" office:value="1084.34" calcext:value-type="float">
            <text:p>1 084,34</text:p>
          </table:table-cell>
          <table:table-cell table:style-name="ce268" office:value-type="float" office:value="1094" calcext:value-type="float">
            <text:p>1 094,00</text:p>
          </table:table-cell>
          <table:table-cell table:style-name="ce268" table:number-columns-repeated="4"/>
          <table:table-cell table:style-name="ce268" table:formula="of:=[.H105]+SUM([.I105:.L105])" office:value-type="float" office:value="1094" calcext:value-type="float">
            <text:p>1 094,00</text:p>
          </table:table-cell>
          <table:table-cell table:style-name="ce268" office:value-type="float" office:value="1094.32" calcext:value-type="float">
            <text:p>1 094,32</text:p>
          </table:table-cell>
          <table:table-cell table:style-name="ce290" table:formula="of:=[.N105]/[.$M105]" office:value-type="percentage" office:value="1.00029250457038" calcext:value-type="percentage">
            <text:p>100 %</text:p>
          </table:table-cell>
          <table:table-cell table:style-name="ce268" office:value-type="float" office:value="1094.32" calcext:value-type="float">
            <text:p>1 094,32</text:p>
          </table:table-cell>
          <table:table-cell table:style-name="ce290" table:formula="of:=[.P105]/[.$M105]" office:value-type="percentage" office:value="1.00029250457038" calcext:value-type="percentage">
            <text:p>100 %</text:p>
          </table:table-cell>
          <table:table-cell table:style-name="ce268" office:value-type="float" office:value="1094.32" calcext:value-type="float">
            <text:p>1 094,32</text:p>
          </table:table-cell>
          <table:table-cell table:style-name="ce290" table:formula="of:=[.R105]/[.$M105]" office:value-type="percentage" office:value="1.00029250457038" calcext:value-type="percentage">
            <text:p>100 %</text:p>
          </table:table-cell>
          <table:table-cell table:style-name="ce268" office:value-type="float" office:value="1094.32" calcext:value-type="float">
            <text:p>1 094,32</text:p>
          </table:table-cell>
          <table:table-cell table:style-name="ce290" table:formula="of:=[.T105]/[.$M105]" office:value-type="percentage" office:value="1.00029250457038" calcext:value-type="percentage">
            <text:p>100 %</text:p>
          </table:table-cell>
          <table:table-cell table:style-name="ce269" table:formula="of:=[.H105]" office:value-type="float" office:value="1094" calcext:value-type="float">
            <text:p>1 094,00</text:p>
          </table:table-cell>
          <table:table-cell table:style-name="ce269" table:formula="of:=[.V105]" office:value-type="float" office:value="1094" calcext:value-type="float">
            <text:p>1 094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12012" calcext:value-type="float">
            <text:p>312012</text:p>
          </table:table-cell>
          <table:table-cell table:style-name="ce246" office:value-type="string" calcext:value-type="string">
            <text:p>Civilná obrana</text:p>
          </table:table-cell>
          <table:table-cell table:style-name="ce268" office:value-type="float" office:value="3073.49" calcext:value-type="float">
            <text:p>3 073,49</text:p>
          </table:table-cell>
          <table:table-cell table:style-name="ce268" office:value-type="float" office:value="36480.72" calcext:value-type="float">
            <text:p>36 480,72</text:p>
          </table:table-cell>
          <table:table-cell table:style-name="ce268" office:value-type="float" office:value="301" calcext:value-type="float">
            <text:p>301,00</text:p>
          </table:table-cell>
          <table:table-cell table:style-name="ce268" office:value-type="float" office:value="311.89" calcext:value-type="float">
            <text:p>311,89</text:p>
          </table:table-cell>
          <table:table-cell table:style-name="ce268" office:value-type="float" office:value="312" calcext:value-type="float">
            <text:p>312,00</text:p>
          </table:table-cell>
          <table:table-cell table:style-name="ce268" table:number-columns-repeated="2"/>
          <table:table-cell table:style-name="ce268" office:value-type="float" office:value="966" calcext:value-type="float">
            <text:p>966,00</text:p>
          </table:table-cell>
          <table:table-cell table:style-name="ce268" office:value-type="float" office:value="25" calcext:value-type="float">
            <text:p>25,00</text:p>
          </table:table-cell>
          <table:table-cell table:style-name="ce268" table:formula="of:=[.H106]+SUM([.I106:.L106])" office:value-type="float" office:value="1303" calcext:value-type="float">
            <text:p>1 303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106]/[.$M106]" office:value-type="percentage" office:value="0" calcext:value-type="percentage">
            <text:p>0 %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P106]/[.$M106]" office:value-type="percentage" office:value="0" calcext:value-type="percentage">
            <text:p>0 %</text:p>
          </table:table-cell>
          <table:table-cell table:style-name="ce268" office:value-type="float" office:value="965.89" calcext:value-type="float">
            <text:p>965,89</text:p>
          </table:table-cell>
          <table:table-cell table:style-name="ce290" table:formula="of:=[.R106]/[.$M106]" office:value-type="percentage" office:value="0.74128165771297" calcext:value-type="percentage">
            <text:p>74 %</text:p>
          </table:table-cell>
          <table:table-cell table:style-name="ce268" office:value-type="float" office:value="6035.42" calcext:value-type="float">
            <text:p>6 035,42</text:p>
          </table:table-cell>
          <table:table-cell table:style-name="ce290" table:formula="of:=[.T106]/[.$M106]" office:value-type="percentage" office:value="4.63194167306216" calcext:value-type="percentage">
            <text:p>463 %</text:p>
          </table:table-cell>
          <table:table-cell table:style-name="ce269" table:formula="of:=[.H106]" office:value-type="float" office:value="312" calcext:value-type="float">
            <text:p>312,00</text:p>
          </table:table-cell>
          <table:table-cell table:style-name="ce269" table:formula="of:=[.V106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 table:visibility="collapse">
          <table:covered-table-cell/>
          <table:table-cell table:style-name="ce246" office:value-type="float" office:value="322001" calcext:value-type="float">
            <text:p>322001</text:p>
          </table:table-cell>
          <table:table-cell table:style-name="ce246" office:value-type="string" calcext:value-type="string">
            <text:p>ZŠ vodozádržné opatrenia</text:p>
          </table:table-cell>
          <table:table-cell table:number-columns-repeated="2" table:style-name="ce268" office:value-type="float" office:value="0" calcext:value-type="float">
            <text:p>0,00</text:p>
          </table:table-cell>
          <table:table-cell table:style-name="ce268" office:value-type="float" office:value="189183" calcext:value-type="float">
            <text:p>189 183,00</text:p>
          </table:table-cell>
          <table:table-cell table:style-name="ce268" office:value-type="float" office:value="184139.16" calcext:value-type="float">
            <text:p>184 139,16</text:p>
          </table:table-cell>
          <table:table-cell table:style-name="ce268" office:value-type="float" office:value="0" calcext:value-type="float">
            <text:p>0,00</text:p>
          </table:table-cell>
          <table:table-cell table:style-name="ce268" table:number-columns-repeated="4"/>
          <table:table-cell table:style-name="ce268" table:formula="of:=[.H107]+SUM([.I107:.L107])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107]/[.$M107]" office:value-type="string" office:string-value="" calcext:value-type="error">
            <text:p>#DIV/0!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P107]/[.$M107]" office:value-type="string" office:string-value="" calcext:value-type="error">
            <text:p>#DIV/0!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R107]/[.$M107]" office:value-type="string" office:string-value="" calcext:value-type="error">
            <text:p>#DIV/0!</text:p>
          </table:table-cell>
          <table:table-cell table:style-name="ce268"/>
          <table:table-cell table:style-name="ce290" table:formula="of:=[.T107]/[.$M107]" office:value-type="string" office:string-value="" calcext:value-type="error">
            <text:p>#DIV/0!</text:p>
          </table:table-cell>
          <table:table-cell table:number-columns-repeated="2" table:style-name="ce269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22001" calcext:value-type="float">
            <text:p>322001</text:p>
          </table:table-cell>
          <table:table-cell table:style-name="ce246" office:value-type="string" calcext:value-type="string">
            <text:p>ZŠ kotolňa/zateplenie</text:p>
          </table:table-cell>
          <table:table-cell table:style-name="ce269" office:value-type="float" office:value="0" calcext:value-type="float">
            <text:p>0,00</text:p>
          </table:table-cell>
          <table:table-cell table:style-name="ce269" office:value-type="float" office:value="100000" calcext:value-type="float">
            <text:p>100 000,00</text:p>
          </table:table-cell>
          <table:table-cell table:number-columns-repeated="2" table:style-name="ce269" office:value-type="float" office:value="0" calcext:value-type="float">
            <text:p>0,00</text:p>
          </table:table-cell>
          <table:table-cell table:style-name="ce269" office:value-type="float" office:value="250000" calcext:value-type="float">
            <text:p>250 000,00</text:p>
          </table:table-cell>
          <table:table-cell table:style-name="ce269" table:number-columns-repeated="4"/>
          <table:table-cell table:style-name="ce269" table:formula="of:=[.H108]+SUM([.I108:.L108])" office:value-type="float" office:value="250000" calcext:value-type="float">
            <text:p>250 00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91" table:formula="of:=[.N108]/[.$M108]" office:value-type="percentage" office:value="0" calcext:value-type="percentage">
            <text:p>0 %</text:p>
          </table:table-cell>
          <table:table-cell table:style-name="ce269" office:value-type="float" office:value="0" calcext:value-type="float">
            <text:p>0,00</text:p>
          </table:table-cell>
          <table:table-cell table:style-name="ce291" table:formula="of:=[.P108]/[.$M108]" office:value-type="percentage" office:value="0" calcext:value-type="percentage">
            <text:p>0 %</text:p>
          </table:table-cell>
          <table:table-cell table:style-name="ce269" office:value-type="float" office:value="0" calcext:value-type="float">
            <text:p>0,00</text:p>
          </table:table-cell>
          <table:table-cell table:style-name="ce291" table:formula="of:=[.R108]/[.$M108]" office:value-type="percentage" office:value="0" calcext:value-type="percentage">
            <text:p>0 %</text:p>
          </table:table-cell>
          <table:table-cell table:style-name="ce269" office:value-type="float" office:value="247170.43" calcext:value-type="float">
            <text:p>247 170,43</text:p>
          </table:table-cell>
          <table:table-cell table:style-name="ce291" table:formula="of:=[.T108]/[.$M108]" office:value-type="percentage" office:value="0.98868172" calcext:value-type="percentage">
            <text:p>99 %</text:p>
          </table:table-cell>
          <table:table-cell table:number-columns-repeated="2" table:style-name="ce269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22001" calcext:value-type="float">
            <text:p>322001</text:p>
          </table:table-cell>
          <table:table-cell table:style-name="ce246" office:value-type="string" calcext:value-type="string">
            <text:p>Vodozádržné obecný úrad</text:p>
          </table:table-cell>
          <table:table-cell table:number-columns-repeated="2" table:style-name="ce269" office:value-type="float" office:value="0" calcext:value-type="float">
            <text:p>0,00</text:p>
          </table:table-cell>
          <table:table-cell table:style-name="ce268" office:value-type="float" office:value="166698" calcext:value-type="float">
            <text:p>166 698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68" office:value-type="float" office:value="155618" calcext:value-type="float">
            <text:p>155 618,00</text:p>
          </table:table-cell>
          <table:table-cell table:style-name="ce269" table:number-columns-repeated="4"/>
          <table:table-cell table:style-name="ce269" table:formula="of:=[.H109]+SUM([.I109:.L109])" office:value-type="float" office:value="155618" calcext:value-type="float">
            <text:p>155 618,00</text:p>
          </table:table-cell>
          <table:table-cell table:style-name="ce269" office:value-type="float" office:value="155461.33" calcext:value-type="float">
            <text:p>155 461,33</text:p>
          </table:table-cell>
          <table:table-cell table:style-name="ce291" table:formula="of:=[.N109]/[.$M109]" office:value-type="percentage" office:value="0.998993239856572" calcext:value-type="percentage">
            <text:p>100 %</text:p>
          </table:table-cell>
          <table:table-cell table:style-name="ce269" office:value-type="float" office:value="155461.33" calcext:value-type="float">
            <text:p>155 461,33</text:p>
          </table:table-cell>
          <table:table-cell table:style-name="ce291" table:formula="of:=[.P109]/[.$M109]" office:value-type="percentage" office:value="0.998993239856572" calcext:value-type="percentage">
            <text:p>100 %</text:p>
          </table:table-cell>
          <table:table-cell table:style-name="ce269" office:value-type="float" office:value="155461.33" calcext:value-type="float">
            <text:p>155 461,33</text:p>
          </table:table-cell>
          <table:table-cell table:style-name="ce291" table:formula="of:=[.R109]/[.$M109]" office:value-type="percentage" office:value="0.998993239856572" calcext:value-type="percentage">
            <text:p>100 %</text:p>
          </table:table-cell>
          <table:table-cell table:style-name="ce269" office:value-type="float" office:value="155461.33" calcext:value-type="float">
            <text:p>155 461,33</text:p>
          </table:table-cell>
          <table:table-cell table:style-name="ce291" table:formula="of:=[.T109]/[.$M109]" office:value-type="percentage" office:value="0.998993239856572" calcext:value-type="percentage">
            <text:p>100 %</text:p>
          </table:table-cell>
          <table:table-cell table:number-columns-repeated="2" table:style-name="ce269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6" office:value-type="float" office:value="322001" calcext:value-type="float">
            <text:p>322001</text:p>
          </table:table-cell>
          <table:table-cell table:style-name="ce246" office:value-type="string" calcext:value-type="string">
            <text:p>Fotovoltika MŠ</text:p>
          </table:table-cell>
          <table:table-cell table:number-columns-repeated="2" table:style-name="ce269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69" table:number-columns-repeated="2"/>
          <table:table-cell table:style-name="ce269" office:value-type="float" office:value="46828" calcext:value-type="float">
            <text:p>46 828,00</text:p>
          </table:table-cell>
          <table:table-cell table:style-name="ce269"/>
          <table:table-cell table:style-name="ce269" table:formula="of:=[.H110]+SUM([.I110:.L110])" office:value-type="float" office:value="46828" calcext:value-type="float">
            <text:p>46 828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91" table:formula="of:=[.N110]/[.$M110]" office:value-type="percentage" office:value="0" calcext:value-type="percentage">
            <text:p>0 %</text:p>
          </table:table-cell>
          <table:table-cell table:style-name="ce269" office:value-type="float" office:value="0" calcext:value-type="float">
            <text:p>0,00</text:p>
          </table:table-cell>
          <table:table-cell table:style-name="ce291" table:formula="of:=[.P110]/[.$M110]" office:value-type="percentage" office:value="0" calcext:value-type="percentage">
            <text:p>0 %</text:p>
          </table:table-cell>
          <table:table-cell table:style-name="ce269" office:value-type="float" office:value="0" calcext:value-type="float">
            <text:p>0,00</text:p>
          </table:table-cell>
          <table:table-cell table:style-name="ce291" table:formula="of:=[.R110]/[.$M110]" office:value-type="percentage" office:value="0" calcext:value-type="percentage">
            <text:p>0 %</text:p>
          </table:table-cell>
          <table:table-cell table:style-name="ce269" office:value-type="float" office:value="0" calcext:value-type="float">
            <text:p>0,00</text:p>
          </table:table-cell>
          <table:table-cell table:style-name="ce291" table:formula="of:=[.T110]/[.$M110]" office:value-type="percentage" office:value="0" calcext:value-type="percentage">
            <text:p>0 %</text:p>
          </table:table-cell>
          <table:table-cell table:number-columns-repeated="2" table:style-name="ce269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42" office:value-type="string" calcext:value-type="string">
            <text:p>Zdroj kytia</text:p>
          </table:table-cell>
          <table:table-cell table:style-name="ce230" office:value-type="float" office:value="111" calcext:value-type="float">
            <text:p>111</text:p>
          </table:table-cell>
          <table:table-cell table:style-name="ce230" office:value-type="string" calcext:value-type="string">
            <text:p>Dotácie</text:p>
          </table:table-cell>
          <table:table-cell table:style-name="ce257" table:formula="of:=SUM([.D81:.D110])" office:value-type="float" office:value="712245.14" calcext:value-type="float">
            <text:p>712 245,14</text:p>
          </table:table-cell>
          <table:table-cell table:style-name="ce257" table:formula="of:=SUM([.E81:.E110])" office:value-type="float" office:value="858683.59" calcext:value-type="float">
            <text:p>858 683,59</text:p>
          </table:table-cell>
          <table:table-cell table:style-name="ce257" table:formula="of:=SUM([.F81:.F110])" office:value-type="float" office:value="986591" calcext:value-type="float">
            <text:p>986 591,00</text:p>
          </table:table-cell>
          <table:table-cell table:style-name="ce257" table:formula="of:=SUM([.G81:.G110])" office:value-type="float" office:value="946857.87" calcext:value-type="float">
            <text:p>946 857,87</text:p>
          </table:table-cell>
          <table:table-cell table:style-name="ce257" table:formula="of:=SUM([.H81:.H110])" office:value-type="float" office:value="1140389" calcext:value-type="float">
            <text:p>1 140 389,00</text:p>
          </table:table-cell>
          <table:table-cell table:style-name="ce257" table:formula="of:=SUM([.I81:.I110])" office:value-type="float" office:value="29499" calcext:value-type="float">
            <text:p>29 499,00</text:p>
          </table:table-cell>
          <table:table-cell table:style-name="ce257" table:formula="of:=SUM([.J81:.J110])" office:value-type="float" office:value="66151" calcext:value-type="float">
            <text:p>66 151,00</text:p>
          </table:table-cell>
          <table:table-cell table:style-name="ce257" table:formula="of:=SUM([.K81:.K110])" office:value-type="float" office:value="169320" calcext:value-type="float">
            <text:p>169 320,00</text:p>
          </table:table-cell>
          <table:table-cell table:style-name="ce257" table:formula="of:=SUM([.L81:.L110])" office:value-type="float" office:value="121821" calcext:value-type="float">
            <text:p>121 821,00</text:p>
          </table:table-cell>
          <table:table-cell table:style-name="ce257" table:formula="of:=SUM([.M81:.M110])" office:value-type="float" office:value="1527180" calcext:value-type="float">
            <text:p>1 527 180,00</text:p>
          </table:table-cell>
          <table:table-cell table:style-name="ce257" table:formula="of:=SUM([.N81:.N110])" office:value-type="float" office:value="380388.64" calcext:value-type="float">
            <text:p>380 388,64</text:p>
          </table:table-cell>
          <table:table-cell table:style-name="ce275" table:formula="of:=[.N111]/[.$M111]" office:value-type="percentage" office:value="0.249079113136631" calcext:value-type="percentage">
            <text:p>25 %</text:p>
          </table:table-cell>
          <table:table-cell table:style-name="ce257" table:formula="of:=SUM([.P81:.P110])" office:value-type="float" office:value="622657.25" calcext:value-type="float">
            <text:p>622 657,25</text:p>
          </table:table-cell>
          <table:table-cell table:style-name="ce275" table:formula="of:=[.P111]/[.$M111]" office:value-type="percentage" office:value="0.407717001270315" calcext:value-type="percentage">
            <text:p>41 %</text:p>
          </table:table-cell>
          <table:table-cell table:style-name="ce257" table:formula="of:=SUM([.R81:.R110])" office:value-type="float" office:value="919317.94" calcext:value-type="float">
            <text:p>919 317,94</text:p>
          </table:table-cell>
          <table:table-cell table:style-name="ce275" table:formula="of:=[.R111]/[.$M111]" office:value-type="percentage" office:value="0.601970913710237" calcext:value-type="percentage">
            <text:p>60 %</text:p>
          </table:table-cell>
          <table:table-cell table:style-name="ce257" table:formula="of:=SUM([.T81:.T110])" office:value-type="float" office:value="1489256.41" calcext:value-type="float">
            <text:p>1 489 256,41</text:p>
          </table:table-cell>
          <table:table-cell table:style-name="ce275" table:formula="of:=[.T111]/[.$M111]" office:value-type="percentage" office:value="0.975167570292958" calcext:value-type="percentage">
            <text:p>98 %</text:p>
          </table:table-cell>
          <table:table-cell table:style-name="ce257" table:formula="of:=SUM([.V81:.V110])" office:value-type="float" office:value="735883" calcext:value-type="float">
            <text:p>735 883,00</text:p>
          </table:table-cell>
          <table:table-cell table:style-name="ce257" table:formula="of:=SUM([.W81:.W110])" office:value-type="float" office:value="733028" calcext:value-type="float">
            <text:p>733 028,00</text:p>
          </table:table-cell>
          <table:table-cell table:number-columns-repeated="41"/>
        </table:table-row>
        <table:table-row table:style-name="ro1">
          <table:table-cell table:style-name="ce243" office:value-type="string" calcext:value-type="string">
            <text:p>GaT</text:p>
          </table:table-cell>
          <table:table-cell table:style-name="ce246" office:value-type="float" office:value="311" calcext:value-type="float">
            <text:p>311</text:p>
          </table:table-cell>
          <table:table-cell table:style-name="ce246" office:value-type="string" calcext:value-type="string">
            <text:p>Granty</text:p>
          </table:table-cell>
          <table:table-cell table:style-name="ce268" office:value-type="float" office:value="1400" calcext:value-type="float">
            <text:p>1 400,00</text:p>
          </table:table-cell>
          <table:table-cell table:number-columns-repeated="4" table:style-name="ce268" office:value-type="float" office:value="3000" calcext:value-type="float">
            <text:p>3 000,00</text:p>
          </table:table-cell>
          <table:table-cell table:style-name="ce268" table:number-columns-repeated="4"/>
          <table:table-cell table:style-name="ce268" table:formula="of:=[.H112]+SUM([.I112:.L112])" office:value-type="float" office:value="3000" calcext:value-type="float">
            <text:p>3 00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112]/[.$M112]" office:value-type="percentage" office:value="0" calcext:value-type="percentage">
            <text:p>0 %</text:p>
          </table:table-cell>
          <table:table-cell table:style-name="ce268" office:value-type="float" office:value="3000" calcext:value-type="float">
            <text:p>3 000,00</text:p>
          </table:table-cell>
          <table:table-cell table:style-name="ce290" table:formula="of:=[.P112]/[.$M112]" office:value-type="percentage" office:value="1" calcext:value-type="percentage">
            <text:p>100 %</text:p>
          </table:table-cell>
          <table:table-cell table:style-name="ce268" office:value-type="float" office:value="3000" calcext:value-type="float">
            <text:p>3 000,00</text:p>
          </table:table-cell>
          <table:table-cell table:style-name="ce290" table:formula="of:=[.R112]/[.$M112]" office:value-type="percentage" office:value="1" calcext:value-type="percentage">
            <text:p>100 %</text:p>
          </table:table-cell>
          <table:table-cell table:style-name="ce268" office:value-type="float" office:value="3000" calcext:value-type="float">
            <text:p>3 000,00</text:p>
          </table:table-cell>
          <table:table-cell table:style-name="ce290" table:formula="of:=[.T112]/[.$M112]" office:value-type="percentage" office:value="1" calcext:value-type="percentage">
            <text:p>100 %</text:p>
          </table:table-cell>
          <table:table-cell table:style-name="ce269" table:formula="of:=[.H112]" office:value-type="float" office:value="3000" calcext:value-type="float">
            <text:p>3 000,00</text:p>
          </table:table-cell>
          <table:table-cell table:style-name="ce269" table:formula="of:=[.V112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242" office:value-type="string" calcext:value-type="string">
            <text:p>Zdroj kytia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string" calcext:value-type="string">
            <text:p>Iné zdroje</text:p>
          </table:table-cell>
          <table:table-cell table:style-name="ce257" table:formula="of:=SUM([.D112:.D112])" office:value-type="float" office:value="1400" calcext:value-type="float">
            <text:p>1 400,00</text:p>
          </table:table-cell>
          <table:table-cell table:style-name="ce257" table:formula="of:=SUM([.E112:.E112])" office:value-type="float" office:value="3000" calcext:value-type="float">
            <text:p>3 000,00</text:p>
          </table:table-cell>
          <table:table-cell table:style-name="ce257" table:formula="of:=SUM([.F112:.F112])" office:value-type="float" office:value="3000" calcext:value-type="float">
            <text:p>3 000,00</text:p>
          </table:table-cell>
          <table:table-cell table:style-name="ce257" table:formula="of:=SUM([.G112:.G112])" office:value-type="float" office:value="3000" calcext:value-type="float">
            <text:p>3 000,00</text:p>
          </table:table-cell>
          <table:table-cell table:style-name="ce257" table:formula="of:=SUM([.H112:.H112])" office:value-type="float" office:value="3000" calcext:value-type="float">
            <text:p>3 000,00</text:p>
          </table:table-cell>
          <table:table-cell table:style-name="ce257" table:formula="of:=SUM([.I112:.I112])" office:value-type="float" office:value="0" calcext:value-type="float">
            <text:p>0,00</text:p>
          </table:table-cell>
          <table:table-cell table:style-name="ce257" table:formula="of:=SUM([.J112:.J112])" office:value-type="float" office:value="0" calcext:value-type="float">
            <text:p>0,00</text:p>
          </table:table-cell>
          <table:table-cell table:style-name="ce257" table:formula="of:=SUM([.K112:.K112])" office:value-type="float" office:value="0" calcext:value-type="float">
            <text:p>0,00</text:p>
          </table:table-cell>
          <table:table-cell table:style-name="ce257" table:formula="of:=SUM([.L112:.L112])" office:value-type="float" office:value="0" calcext:value-type="float">
            <text:p>0,00</text:p>
          </table:table-cell>
          <table:table-cell table:style-name="ce257" table:formula="of:=SUM([.M112:.M112])" office:value-type="float" office:value="3000" calcext:value-type="float">
            <text:p>3 000,00</text:p>
          </table:table-cell>
          <table:table-cell table:style-name="ce257" table:formula="of:=SUM([.N112:.N112])" office:value-type="float" office:value="0" calcext:value-type="float">
            <text:p>0,00</text:p>
          </table:table-cell>
          <table:table-cell table:style-name="ce275" table:formula="of:=[.N113]/[.$M113]" office:value-type="percentage" office:value="0" calcext:value-type="percentage">
            <text:p>0 %</text:p>
          </table:table-cell>
          <table:table-cell table:style-name="ce257" table:formula="of:=SUM([.P112:.P112])" office:value-type="float" office:value="3000" calcext:value-type="float">
            <text:p>3 000,00</text:p>
          </table:table-cell>
          <table:table-cell table:style-name="ce275" table:formula="of:=[.P113]/[.$M113]" office:value-type="percentage" office:value="1" calcext:value-type="percentage">
            <text:p>100 %</text:p>
          </table:table-cell>
          <table:table-cell table:style-name="ce257" table:formula="of:=SUM([.R112:.R112])" office:value-type="float" office:value="3000" calcext:value-type="float">
            <text:p>3 000,00</text:p>
          </table:table-cell>
          <table:table-cell table:style-name="ce275" table:formula="of:=[.R113]/[.$M113]" office:value-type="percentage" office:value="1" calcext:value-type="percentage">
            <text:p>100 %</text:p>
          </table:table-cell>
          <table:table-cell table:style-name="ce257" table:formula="of:=SUM([.T112:.T112])" office:value-type="float" office:value="3000" calcext:value-type="float">
            <text:p>3 000,00</text:p>
          </table:table-cell>
          <table:table-cell table:style-name="ce275" table:formula="of:=[.T113]/[.$M113]" office:value-type="percentage" office:value="1" calcext:value-type="percentage">
            <text:p>100 %</text:p>
          </table:table-cell>
          <table:table-cell table:style-name="ce257" table:formula="of:=SUM([.V112:.V112])" office:value-type="float" office:value="3000" calcext:value-type="float">
            <text:p>3 000,00</text:p>
          </table:table-cell>
          <table:table-cell table:style-name="ce257" table:formula="of:=SUM([.W112:.W112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 table:visibility="collapse">
          <table:table-cell table:style-name="ce244" office:value-type="string" calcext:value-type="string">
            <text:p>GaT</text:p>
          </table:table-cell>
          <table:table-cell table:style-name="ce246" office:value-type="float" office:value="311" calcext:value-type="float">
            <text:p>311</text:p>
          </table:table-cell>
          <table:table-cell table:style-name="ce246" office:value-type="string" calcext:value-type="string">
            <text:p>Granty</text:p>
          </table:table-cell>
          <table:table-cell table:style-name="ce268" office:value-type="float" office:value="62.6" calcext:value-type="float">
            <text:p>62,60</text:p>
          </table:table-cell>
          <table:table-cell table:style-name="ce268" office:value-type="float" office:value="455.43" calcext:value-type="float">
            <text:p>455,43</text:p>
          </table:table-cell>
          <table:table-cell table:number-columns-repeated="3" table:style-name="ce268" office:value-type="float" office:value="0" calcext:value-type="float">
            <text:p>0,00</text:p>
          </table:table-cell>
          <table:table-cell table:style-name="ce268" table:number-columns-repeated="4"/>
          <table:table-cell table:style-name="ce268" table:formula="of:=[.H114]+SUM([.I114:.L114])" office:value-type="float" office:value="0" calcext:value-type="float">
            <text:p>0,00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N114]/[.$M114]" office:value-type="string" office:string-value="" calcext:value-type="error">
            <text:p>#DIV/0!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P114]/[.$M114]" office:value-type="string" office:string-value="" calcext:value-type="error">
            <text:p>#DIV/0!</text:p>
          </table:table-cell>
          <table:table-cell table:style-name="ce268" office:value-type="float" office:value="0" calcext:value-type="float">
            <text:p>0,00</text:p>
          </table:table-cell>
          <table:table-cell table:style-name="ce290" table:formula="of:=[.R114]/[.$M114]" office:value-type="string" office:string-value="" calcext:value-type="error">
            <text:p>#DIV/0!</text:p>
          </table:table-cell>
          <table:table-cell table:style-name="ce268"/>
          <table:table-cell table:style-name="ce290" table:formula="of:=[.T114]/[.$M114]" office:value-type="string" office:string-value="" calcext:value-type="error">
            <text:p>#DIV/0!</text:p>
          </table:table-cell>
          <table:table-cell table:style-name="ce269" table:formula="of:=[.H114]" office:value-type="float" office:value="0" calcext:value-type="float">
            <text:p>0,00</text:p>
          </table:table-cell>
          <table:table-cell table:style-name="ce269" table:formula="of:=[.V11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44" office:value-type="string" calcext:value-type="string">
            <text:p>GaT</text:p>
          </table:table-cell>
          <table:table-cell table:style-name="ce246" office:value-type="float" office:value="311" calcext:value-type="float">
            <text:p>311</text:p>
          </table:table-cell>
          <table:table-cell table:style-name="ce246" office:value-type="string" calcext:value-type="string">
            <text:p>Granty (RO)</text:p>
          </table:table-cell>
          <table:table-cell table:style-name="ce268" office:value-type="float" office:value="5368.06" calcext:value-type="float">
            <text:p>5 368,06</text:p>
          </table:table-cell>
          <table:table-cell table:style-name="ce268" office:value-type="float" office:value="5035.68" calcext:value-type="float">
            <text:p>5 035,68</text:p>
          </table:table-cell>
          <table:table-cell table:style-name="ce268" office:value-type="float" office:value="3800" calcext:value-type="float">
            <text:p>3 800,00</text:p>
          </table:table-cell>
          <table:table-cell table:style-name="ce268" office:value-type="float" office:value="4347.14" calcext:value-type="float">
            <text:p>4 347,14</text:p>
          </table:table-cell>
          <table:table-cell table:style-name="ce268" office:value-type="float" office:value="24610" calcext:value-type="float">
            <text:p>24 610,00</text:p>
          </table:table-cell>
          <table:table-cell table:style-name="ce268"/>
          <table:table-cell table:style-name="ce268" office:value-type="float" office:value="-20810" calcext:value-type="float">
            <text:p>-20 810,00</text:p>
          </table:table-cell>
          <table:table-cell table:style-name="ce268"/>
          <table:table-cell table:style-name="ce268" office:value-type="float" office:value="1820" calcext:value-type="float">
            <text:p>1 820,00</text:p>
          </table:table-cell>
          <table:table-cell table:style-name="ce268" table:formula="of:=[.H115]+SUM([.I115:.L115])" office:value-type="float" office:value="5620" calcext:value-type="float">
            <text:p>5 620,00</text:p>
          </table:table-cell>
          <table:table-cell table:style-name="ce268" office:value-type="float" office:value="16648" calcext:value-type="float">
            <text:p>16 648,00</text:p>
          </table:table-cell>
          <table:table-cell table:style-name="ce290" table:formula="of:=[.N115]/[.$M115]" office:value-type="percentage" office:value="2.96227758007117" calcext:value-type="percentage">
            <text:p>296 %</text:p>
          </table:table-cell>
          <table:table-cell table:style-name="ce268" office:value-type="float" office:value="367.47" calcext:value-type="float">
            <text:p>367,47</text:p>
          </table:table-cell>
          <table:table-cell table:style-name="ce290" table:formula="of:=[.P115]/[.$M115]" office:value-type="percentage" office:value="0.0653861209964413" calcext:value-type="percentage">
            <text:p>7 %</text:p>
          </table:table-cell>
          <table:table-cell table:style-name="ce268" office:value-type="float" office:value="367.47" calcext:value-type="float">
            <text:p>367,47</text:p>
          </table:table-cell>
          <table:table-cell table:style-name="ce290" table:formula="of:=[.R115]/[.$M115]" office:value-type="percentage" office:value="0.0653861209964413" calcext:value-type="percentage">
            <text:p>7 %</text:p>
          </table:table-cell>
          <table:table-cell table:style-name="ce268" office:value-type="float" office:value="5986.24" calcext:value-type="float">
            <text:p>5 986,24</text:p>
          </table:table-cell>
          <table:table-cell table:style-name="ce290" table:formula="of:=[.T115]/[.$M115]" office:value-type="percentage" office:value="1.06516725978648" calcext:value-type="percentage">
            <text:p>107 %</text:p>
          </table:table-cell>
          <table:table-cell table:style-name="ce269" table:formula="of:=[.H115]" office:value-type="float" office:value="24610" calcext:value-type="float">
            <text:p>24 610,00</text:p>
          </table:table-cell>
          <table:table-cell table:style-name="ce269" table:formula="of:=[.V115]" office:value-type="float" office:value="24610" calcext:value-type="float">
            <text:p>24 610,00</text:p>
          </table:table-cell>
          <table:table-cell table:number-columns-repeated="41"/>
        </table:table-row>
        <table:table-row table:style-name="ro1">
          <table:table-cell table:style-name="ce242" office:value-type="string" calcext:value-type="string">
            <text:p>Zdroj kytia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string" calcext:value-type="string">
            <text:p>Ostatné príjmy</text:p>
          </table:table-cell>
          <table:table-cell table:style-name="ce257" table:formula="of:=SUM([.D114:.D115])" office:value-type="float" office:value="5430.66" calcext:value-type="float">
            <text:p>5 430,66</text:p>
          </table:table-cell>
          <table:table-cell table:style-name="ce257" table:formula="of:=SUM([.E114:.E115])" office:value-type="float" office:value="5491.11" calcext:value-type="float">
            <text:p>5 491,11</text:p>
          </table:table-cell>
          <table:table-cell table:style-name="ce257" table:formula="of:=SUM([.F114:.F115])" office:value-type="float" office:value="3800" calcext:value-type="float">
            <text:p>3 800,00</text:p>
          </table:table-cell>
          <table:table-cell table:style-name="ce257" table:formula="of:=SUM([.G114:.G115])" office:value-type="float" office:value="4347.14" calcext:value-type="float">
            <text:p>4 347,14</text:p>
          </table:table-cell>
          <table:table-cell table:style-name="ce257" table:formula="of:=SUM([.H114:.H115])" office:value-type="float" office:value="24610" calcext:value-type="float">
            <text:p>24 610,00</text:p>
          </table:table-cell>
          <table:table-cell table:style-name="ce257" table:formula="of:=SUM([.I114:.I115])" office:value-type="float" office:value="0" calcext:value-type="float">
            <text:p>0,00</text:p>
          </table:table-cell>
          <table:table-cell table:style-name="ce257" table:formula="of:=SUM([.J114:.J115])" office:value-type="float" office:value="-20810" calcext:value-type="float">
            <text:p>-20 810,00</text:p>
          </table:table-cell>
          <table:table-cell table:style-name="ce257" table:formula="of:=SUM([.K114:.K115])" office:value-type="float" office:value="0" calcext:value-type="float">
            <text:p>0,00</text:p>
          </table:table-cell>
          <table:table-cell table:style-name="ce257" table:formula="of:=SUM([.L114:.L115])" office:value-type="float" office:value="1820" calcext:value-type="float">
            <text:p>1 820,00</text:p>
          </table:table-cell>
          <table:table-cell table:style-name="ce257" table:formula="of:=SUM([.M114:.M115])" office:value-type="float" office:value="5620" calcext:value-type="float">
            <text:p>5 620,00</text:p>
          </table:table-cell>
          <table:table-cell table:style-name="ce257" table:formula="of:=SUM([.N114:.N115])" office:value-type="float" office:value="16648" calcext:value-type="float">
            <text:p>16 648,00</text:p>
          </table:table-cell>
          <table:table-cell table:style-name="ce275" table:formula="of:=[.N116]/[.$M116]" office:value-type="percentage" office:value="2.96227758007117" calcext:value-type="percentage">
            <text:p>296 %</text:p>
          </table:table-cell>
          <table:table-cell table:style-name="ce257" table:formula="of:=SUM([.P114:.P115])" office:value-type="float" office:value="367.47" calcext:value-type="float">
            <text:p>367,47</text:p>
          </table:table-cell>
          <table:table-cell table:style-name="ce275" table:formula="of:=[.P116]/[.$M116]" office:value-type="percentage" office:value="0.0653861209964413" calcext:value-type="percentage">
            <text:p>7 %</text:p>
          </table:table-cell>
          <table:table-cell table:style-name="ce257" table:formula="of:=SUM([.R114:.R115])" office:value-type="float" office:value="367.47" calcext:value-type="float">
            <text:p>367,47</text:p>
          </table:table-cell>
          <table:table-cell table:style-name="ce275" table:formula="of:=[.R116]/[.$M116]" office:value-type="percentage" office:value="0.0653861209964413" calcext:value-type="percentage">
            <text:p>7 %</text:p>
          </table:table-cell>
          <table:table-cell table:style-name="ce257" table:formula="of:=SUM([.T114:.T115])" office:value-type="float" office:value="5986.24" calcext:value-type="float">
            <text:p>5 986,24</text:p>
          </table:table-cell>
          <table:table-cell table:style-name="ce275" table:formula="of:=[.T116]/[.$M116]" office:value-type="percentage" office:value="1.06516725978648" calcext:value-type="percentage">
            <text:p>107 %</text:p>
          </table:table-cell>
          <table:table-cell table:style-name="ce257" table:formula="of:=SUM([.V114:.V115])" office:value-type="float" office:value="24610" calcext:value-type="float">
            <text:p>24 610,00</text:p>
          </table:table-cell>
          <table:table-cell table:style-name="ce257" table:formula="of:=SUM([.W114:.W115])" office:value-type="float" office:value="24610" calcext:value-type="float">
            <text:p>24 61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25" office:value-type="string" calcext:value-type="string">
            <text:p>PRÍJMOVÉ FINANČNÉ OPERÁCIE</text:p>
          </table:table-cell>
          <table:table-cell table:style-name="ce225" table:number-columns-repeated="13"/>
          <table:table-cell table:style-name="ce277"/>
          <table:table-cell table:style-name="ce225" table:number-columns-repeated="8"/>
          <table:table-cell table:number-columns-repeated="41"/>
        </table:table-row>
        <table:table-row table:style-name="ro1"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style-name="ce226" office:value-type="string" calcext:value-type="string" table:number-columns-spanned="1" table:number-rows-spanned="4">
            <text:p>Zdroj krytia</text:p>
          </table:table-cell>
          <table:table-cell table:style-name="ce249" office:value-type="float" office:value="131" calcext:value-type="float">
            <text:p>131</text:p>
          </table:table-cell>
          <table:table-cell table:style-name="ce249" office:value-type="string" calcext:value-type="string">
            <text:p>Štátne dotácie</text:p>
          </table:table-cell>
          <table:table-cell table:style-name="ce258" table:formula="of:=[.D126]+[.D130]" office:value-type="float" office:value="14889.34" calcext:value-type="float">
            <text:p>14 889,34</text:p>
          </table:table-cell>
          <table:table-cell table:style-name="ce258" table:formula="of:=[.E126]+[.E130]" office:value-type="float" office:value="34161.16" calcext:value-type="float">
            <text:p>34 161,16</text:p>
          </table:table-cell>
          <table:table-cell table:style-name="ce258" table:formula="of:=[.F126]+[.F130]" office:value-type="float" office:value="10884" calcext:value-type="float">
            <text:p>10 884,00</text:p>
          </table:table-cell>
          <table:table-cell table:style-name="ce258" table:formula="of:=[.G126]+[.G130]" office:value-type="float" office:value="69416.21" calcext:value-type="float">
            <text:p>69 416,21</text:p>
          </table:table-cell>
          <table:table-cell table:style-name="ce258" table:formula="of:=[.H126]+[.H130]" office:value-type="float" office:value="32326" calcext:value-type="float">
            <text:p>32 326,00</text:p>
          </table:table-cell>
          <table:table-cell table:style-name="ce258" table:formula="of:=[.I126]+[.I130]" office:value-type="float" office:value="0" calcext:value-type="float">
            <text:p>0,00</text:p>
          </table:table-cell>
          <table:table-cell table:style-name="ce258" table:formula="of:=[.J126]+[.J130]" office:value-type="float" office:value="0" calcext:value-type="float">
            <text:p>0,00</text:p>
          </table:table-cell>
          <table:table-cell table:style-name="ce258" table:formula="of:=[.K126]+[.K130]" office:value-type="float" office:value="0" calcext:value-type="float">
            <text:p>0,00</text:p>
          </table:table-cell>
          <table:table-cell table:style-name="ce258" table:formula="of:=[.L126]+[.L130]" office:value-type="float" office:value="0" calcext:value-type="float">
            <text:p>0,00</text:p>
          </table:table-cell>
          <table:table-cell table:style-name="ce258" table:formula="of:=[.M126]+[.M130]" office:value-type="float" office:value="32326" calcext:value-type="float">
            <text:p>32 326,00</text:p>
          </table:table-cell>
          <table:table-cell table:style-name="ce258" table:formula="of:=[.N126]+[.N130]" office:value-type="float" office:value="0" calcext:value-type="float">
            <text:p>0,00</text:p>
          </table:table-cell>
          <table:table-cell table:style-name="ce278" table:formula="of:=[.N120]/[.$M120]" office:value-type="percentage" office:value="0" calcext:value-type="percentage">
            <text:p>0 %</text:p>
          </table:table-cell>
          <table:table-cell table:style-name="ce258" table:formula="of:=[.P126]+[.P130]" office:value-type="float" office:value="32325.77" calcext:value-type="float">
            <text:p>32 325,77</text:p>
          </table:table-cell>
          <table:table-cell table:style-name="ce278" table:formula="of:=[.P120]/[.$M120]" office:value-type="percentage" office:value="0.999992884984223" calcext:value-type="percentage">
            <text:p>100 %</text:p>
          </table:table-cell>
          <table:table-cell table:style-name="ce258" table:formula="of:=[.R126]+[.R130]" office:value-type="float" office:value="32325.77" calcext:value-type="float">
            <text:p>32 325,77</text:p>
          </table:table-cell>
          <table:table-cell table:style-name="ce278" table:formula="of:=[.R120]/[.$M120]" office:value-type="percentage" office:value="0.999992884984223" calcext:value-type="percentage">
            <text:p>100 %</text:p>
          </table:table-cell>
          <table:table-cell table:style-name="ce258" table:formula="of:=[.T126]+[.T130]" office:value-type="float" office:value="32325.77" calcext:value-type="float">
            <text:p>32 325,77</text:p>
          </table:table-cell>
          <table:table-cell table:style-name="ce278" table:formula="of:=[.T120]/[.$M120]" office:value-type="percentage" office:value="0.999992884984223" calcext:value-type="percentage">
            <text:p>100 %</text:p>
          </table:table-cell>
          <table:table-cell table:style-name="ce258" table:formula="of:=[.V126]+[.V130]" office:value-type="float" office:value="0" calcext:value-type="float">
            <text:p>0,00</text:p>
          </table:table-cell>
          <table:table-cell table:style-name="ce258" table:formula="of:=[.W126]+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9" office:value-type="float" office:value="41" calcext:value-type="float">
            <text:p>41</text:p>
          </table:table-cell>
          <table:table-cell table:style-name="ce249" office:value-type="string" calcext:value-type="string">
            <text:p>Vlastné zdroje</text:p>
          </table:table-cell>
          <table:table-cell table:style-name="ce258" table:formula="of:=[.D127]+[.D128]" office:value-type="float" office:value="361389.5" calcext:value-type="float">
            <text:p>361 389,50</text:p>
          </table:table-cell>
          <table:table-cell table:style-name="ce258" table:formula="of:=[.E127]+[.E128]" office:value-type="float" office:value="759956.17" calcext:value-type="float">
            <text:p>759 956,17</text:p>
          </table:table-cell>
          <table:table-cell table:style-name="ce258" table:formula="of:=[.F127]+[.F128]" office:value-type="float" office:value="426046" calcext:value-type="float">
            <text:p>426 046,00</text:p>
          </table:table-cell>
          <table:table-cell table:style-name="ce258" table:formula="of:=[.G127]+[.G128]" office:value-type="float" office:value="403699.06" calcext:value-type="float">
            <text:p>403 699,06</text:p>
          </table:table-cell>
          <table:table-cell table:style-name="ce258" table:formula="of:=[.H127]+[.H128]" office:value-type="float" office:value="199814" calcext:value-type="float">
            <text:p>199 814,00</text:p>
          </table:table-cell>
          <table:table-cell table:style-name="ce258" table:formula="of:=[.I127]+[.I128]" office:value-type="float" office:value="0" calcext:value-type="float">
            <text:p>0,00</text:p>
          </table:table-cell>
          <table:table-cell table:style-name="ce258" table:formula="of:=[.J127]+[.J128]" office:value-type="float" office:value="0" calcext:value-type="float">
            <text:p>0,00</text:p>
          </table:table-cell>
          <table:table-cell table:style-name="ce258" table:formula="of:=[.K127]+[.K128]" office:value-type="float" office:value="0" calcext:value-type="float">
            <text:p>0,00</text:p>
          </table:table-cell>
          <table:table-cell table:style-name="ce258" table:formula="of:=[.L127]+[.L128]" office:value-type="float" office:value="9625" calcext:value-type="float">
            <text:p>9 625,00</text:p>
          </table:table-cell>
          <table:table-cell table:style-name="ce258" table:formula="of:=[.M127]+[.M128]" office:value-type="float" office:value="209439" calcext:value-type="float">
            <text:p>209 439,00</text:p>
          </table:table-cell>
          <table:table-cell table:style-name="ce258" table:formula="of:=[.N127]+[.N128]" office:value-type="float" office:value="0" calcext:value-type="float">
            <text:p>0,00</text:p>
          </table:table-cell>
          <table:table-cell table:style-name="ce278" table:formula="of:=[.N121]/[.$M121]" office:value-type="percentage" office:value="0" calcext:value-type="percentage">
            <text:p>0 %</text:p>
          </table:table-cell>
          <table:table-cell table:style-name="ce258" table:formula="of:=[.P127]+[.P128]" office:value-type="float" office:value="112421.69" calcext:value-type="float">
            <text:p>112 421,69</text:p>
          </table:table-cell>
          <table:table-cell table:style-name="ce278" table:formula="of:=[.P121]/[.$M121]" office:value-type="percentage" office:value="0.536775337926556" calcext:value-type="percentage">
            <text:p>54 %</text:p>
          </table:table-cell>
          <table:table-cell table:style-name="ce258" table:formula="of:=[.R127]+[.R128]" office:value-type="float" office:value="112421.69" calcext:value-type="float">
            <text:p>112 421,69</text:p>
          </table:table-cell>
          <table:table-cell table:style-name="ce278" table:formula="of:=[.R121]/[.$M121]" office:value-type="percentage" office:value="0.536775337926556" calcext:value-type="percentage">
            <text:p>54 %</text:p>
          </table:table-cell>
          <table:table-cell table:style-name="ce258" table:formula="of:=[.T127]+[.T128]" office:value-type="float" office:value="112421.69" calcext:value-type="float">
            <text:p>112 421,69</text:p>
          </table:table-cell>
          <table:table-cell table:style-name="ce278" table:formula="of:=[.T121]/[.$M121]" office:value-type="percentage" office:value="0.536775337926556" calcext:value-type="percentage">
            <text:p>54 %</text:p>
          </table:table-cell>
          <table:table-cell table:style-name="ce258" table:formula="of:=[.V127]+[.V128]" office:value-type="float" office:value="0" calcext:value-type="float">
            <text:p>0,00</text:p>
          </table:table-cell>
          <table:table-cell table:style-name="ce258" table:formula="of:=[.W127]+[.W12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9" office:value-type="float" office:value="71" calcext:value-type="float">
            <text:p>71</text:p>
          </table:table-cell>
          <table:table-cell table:style-name="ce249" office:value-type="string" calcext:value-type="string">
            <text:p>Iné zdroje</text:p>
          </table:table-cell>
          <table:table-cell table:style-name="ce258" table:formula="of:=[.D129]+[.D131]" office:value-type="float" office:value="6320.3" calcext:value-type="float">
            <text:p>6 320,30</text:p>
          </table:table-cell>
          <table:table-cell table:style-name="ce258" table:formula="of:=[.E129]+[.E131]" office:value-type="float" office:value="3760.3" calcext:value-type="float">
            <text:p>3 760,30</text:p>
          </table:table-cell>
          <table:table-cell table:style-name="ce258" table:formula="of:=[.F129]+[.F131]" office:value-type="float" office:value="3760" calcext:value-type="float">
            <text:p>3 760,00</text:p>
          </table:table-cell>
          <table:table-cell table:style-name="ce258" table:formula="of:=[.G129]+[.G131]" office:value-type="float" office:value="4060.3" calcext:value-type="float">
            <text:p>4 060,30</text:p>
          </table:table-cell>
          <table:table-cell table:style-name="ce258" table:formula="of:=[.H129]+[.H131]" office:value-type="float" office:value="3000" calcext:value-type="float">
            <text:p>3 000,00</text:p>
          </table:table-cell>
          <table:table-cell table:style-name="ce258" table:formula="of:=[.I129]+[.I131]" office:value-type="float" office:value="0" calcext:value-type="float">
            <text:p>0,00</text:p>
          </table:table-cell>
          <table:table-cell table:style-name="ce258" table:formula="of:=[.J129]+[.J131]" office:value-type="float" office:value="0" calcext:value-type="float">
            <text:p>0,00</text:p>
          </table:table-cell>
          <table:table-cell table:style-name="ce258" table:formula="of:=[.K129]+[.K131]" office:value-type="float" office:value="0" calcext:value-type="float">
            <text:p>0,00</text:p>
          </table:table-cell>
          <table:table-cell table:style-name="ce258" table:formula="of:=[.L129]+[.L131]" office:value-type="float" office:value="26000" calcext:value-type="float">
            <text:p>26 000,00</text:p>
          </table:table-cell>
          <table:table-cell table:style-name="ce258" table:formula="of:=[.M129]+[.M131]" office:value-type="float" office:value="29000" calcext:value-type="float">
            <text:p>29 000,00</text:p>
          </table:table-cell>
          <table:table-cell table:style-name="ce258" table:formula="of:=[.N129]+[.N131]" office:value-type="float" office:value="0" calcext:value-type="float">
            <text:p>0,00</text:p>
          </table:table-cell>
          <table:table-cell table:style-name="ce278" table:formula="of:=[.N122]/[.$M122]" office:value-type="percentage" office:value="0" calcext:value-type="percentage">
            <text:p>0 %</text:p>
          </table:table-cell>
          <table:table-cell table:style-name="ce258" table:formula="of:=[.P129]+[.P131]" office:value-type="float" office:value="3100" calcext:value-type="float">
            <text:p>3 100,00</text:p>
          </table:table-cell>
          <table:table-cell table:style-name="ce278" table:formula="of:=[.P122]/[.$M122]" office:value-type="percentage" office:value="0.106896551724138" calcext:value-type="percentage">
            <text:p>11 %</text:p>
          </table:table-cell>
          <table:table-cell table:style-name="ce258" table:formula="of:=[.R129]+[.R131]" office:value-type="float" office:value="3370" calcext:value-type="float">
            <text:p>3 370,00</text:p>
          </table:table-cell>
          <table:table-cell table:style-name="ce278" table:formula="of:=[.R122]/[.$M122]" office:value-type="percentage" office:value="0.116206896551724" calcext:value-type="percentage">
            <text:p>12 %</text:p>
          </table:table-cell>
          <table:table-cell table:style-name="ce258" table:formula="of:=[.T129]+[.T131]" office:value-type="float" office:value="30067.64" calcext:value-type="float">
            <text:p>30 067,64</text:p>
          </table:table-cell>
          <table:table-cell table:style-name="ce278" table:formula="of:=[.T122]/[.$M122]" office:value-type="percentage" office:value="1.03681517241379" calcext:value-type="percentage">
            <text:p>104 %</text:p>
          </table:table-cell>
          <table:table-cell table:style-name="ce258" table:formula="of:=[.V129]+[.V131]" office:value-type="float" office:value="0" calcext:value-type="float">
            <text:p>0,00</text:p>
          </table:table-cell>
          <table:table-cell table:style-name="ce258" table:formula="of:=[.W129]+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/>
          <table:table-cell table:style-name="ce249" office:value-type="float" office:value="72" calcext:value-type="float">
            <text:p>72</text:p>
          </table:table-cell>
          <table:table-cell table:style-name="ce249" office:value-type="string" calcext:value-type="string">
            <text:p>Ostatné príjmy</text:p>
          </table:table-cell>
          <table:table-cell table:style-name="ce258" table:formula="of:=[.D132]" office:value-type="float" office:value="10178.58" calcext:value-type="float">
            <text:p>10 178,58</text:p>
          </table:table-cell>
          <table:table-cell table:style-name="ce258" table:formula="of:=[.E132]" office:value-type="float" office:value="13138.14" calcext:value-type="float">
            <text:p>13 138,14</text:p>
          </table:table-cell>
          <table:table-cell table:style-name="ce258" table:formula="of:=[.F132]" office:value-type="float" office:value="0" calcext:value-type="float">
            <text:p>0,00</text:p>
          </table:table-cell>
          <table:table-cell table:style-name="ce258" table:formula="of:=[.G132]" office:value-type="float" office:value="0" calcext:value-type="float">
            <text:p>0,00</text:p>
          </table:table-cell>
          <table:table-cell table:style-name="ce258" table:formula="of:=[.H132]" office:value-type="float" office:value="0" calcext:value-type="float">
            <text:p>0,00</text:p>
          </table:table-cell>
          <table:table-cell table:style-name="ce258" table:formula="of:=[.I132]" office:value-type="float" office:value="0" calcext:value-type="float">
            <text:p>0,00</text:p>
          </table:table-cell>
          <table:table-cell table:style-name="ce258" table:formula="of:=[.J132]" office:value-type="float" office:value="0" calcext:value-type="float">
            <text:p>0,00</text:p>
          </table:table-cell>
          <table:table-cell table:style-name="ce258" table:formula="of:=[.K132]" office:value-type="float" office:value="0" calcext:value-type="float">
            <text:p>0,00</text:p>
          </table:table-cell>
          <table:table-cell table:style-name="ce258" table:formula="of:=[.L132]" office:value-type="float" office:value="0" calcext:value-type="float">
            <text:p>0,00</text:p>
          </table:table-cell>
          <table:table-cell table:style-name="ce258" table:formula="of:=[.M132]" office:value-type="float" office:value="0" calcext:value-type="float">
            <text:p>0,00</text:p>
          </table:table-cell>
          <table:table-cell table:style-name="ce258" table:formula="of:=[.N132]" office:value-type="float" office:value="0" calcext:value-type="float">
            <text:p>0,00</text:p>
          </table:table-cell>
          <table:table-cell table:style-name="ce278" table:formula="of:=[.N123]/[.$M123]" office:value-type="string" office:string-value="" calcext:value-type="error">
            <text:p>#DIV/0!</text:p>
          </table:table-cell>
          <table:table-cell table:style-name="ce258" table:formula="of:=[.P132]" office:value-type="float" office:value="0" calcext:value-type="float">
            <text:p>0,00</text:p>
          </table:table-cell>
          <table:table-cell table:style-name="ce278" table:formula="of:=[.P123]/[.$M123]" office:value-type="string" office:string-value="" calcext:value-type="error">
            <text:p>#DIV/0!</text:p>
          </table:table-cell>
          <table:table-cell table:style-name="ce258" table:formula="of:=[.R132]" office:value-type="float" office:value="0" calcext:value-type="float">
            <text:p>0,00</text:p>
          </table:table-cell>
          <table:table-cell table:style-name="ce278" table:formula="of:=[.R123]/[.$M123]" office:value-type="string" office:string-value="" calcext:value-type="error">
            <text:p>#DIV/0!</text:p>
          </table:table-cell>
          <table:table-cell table:style-name="ce258" table:formula="of:=[.T132]" office:value-type="float" office:value="0" calcext:value-type="float">
            <text:p>0,00</text:p>
          </table:table-cell>
          <table:table-cell table:style-name="ce278" table:formula="of:=[.T123]/[.$M123]" office:value-type="string" office:string-value="" calcext:value-type="error">
            <text:p>#DIV/0!</text:p>
          </table:table-cell>
          <table:table-cell table:style-name="ce258" table:formula="of:=[.V132]" office:value-type="float" office:value="0" calcext:value-type="float">
            <text:p>0,00</text:p>
          </table:table-cell>
          <table:table-cell table:style-name="ce258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24"/>
          <table:table-cell table:style-name="ce248"/>
          <table:table-cell table:style-name="ce253" office:value-type="string" calcext:value-type="string">
            <text:p>Celkové príjmy</text:p>
          </table:table-cell>
          <table:table-cell table:style-name="ce259" table:formula="of:=SUM([.D120:.D123])" office:value-type="float" office:value="392777.72" calcext:value-type="float">
            <text:p>392 777,72</text:p>
          </table:table-cell>
          <table:table-cell table:style-name="ce259" table:formula="of:=SUM([.E120:.E123])" office:value-type="float" office:value="811015.77" calcext:value-type="float">
            <text:p>811 015,77</text:p>
          </table:table-cell>
          <table:table-cell table:style-name="ce259" table:formula="of:=SUM([.F120:.F123])" office:value-type="float" office:value="440690" calcext:value-type="float">
            <text:p>440 690,00</text:p>
          </table:table-cell>
          <table:table-cell table:style-name="ce259" table:formula="of:=SUM([.G120:.G123])" office:value-type="float" office:value="477175.57" calcext:value-type="float">
            <text:p>477 175,57</text:p>
          </table:table-cell>
          <table:table-cell table:style-name="ce259" table:formula="of:=SUM([.H120:.H123])" office:value-type="float" office:value="235140" calcext:value-type="float">
            <text:p>235 140,00</text:p>
          </table:table-cell>
          <table:table-cell table:style-name="ce259" table:formula="of:=SUM([.I120:.I123])" office:value-type="float" office:value="0" calcext:value-type="float">
            <text:p>0,00</text:p>
          </table:table-cell>
          <table:table-cell table:style-name="ce259" table:formula="of:=SUM([.J120:.J123])" office:value-type="float" office:value="0" calcext:value-type="float">
            <text:p>0,00</text:p>
          </table:table-cell>
          <table:table-cell table:style-name="ce259" table:formula="of:=SUM([.K120:.K123])" office:value-type="float" office:value="0" calcext:value-type="float">
            <text:p>0,00</text:p>
          </table:table-cell>
          <table:table-cell table:style-name="ce259" table:formula="of:=SUM([.L120:.L123])" office:value-type="float" office:value="35625" calcext:value-type="float">
            <text:p>35 625,00</text:p>
          </table:table-cell>
          <table:table-cell table:style-name="ce259" table:formula="of:=SUM([.M120:.M123])" office:value-type="float" office:value="270765" calcext:value-type="float">
            <text:p>270 765,00</text:p>
          </table:table-cell>
          <table:table-cell table:style-name="ce259" table:formula="of:=SUM([.N120:.N123])" office:value-type="float" office:value="0" calcext:value-type="float">
            <text:p>0,00</text:p>
          </table:table-cell>
          <table:table-cell table:style-name="ce279" table:formula="of:=[.N124]/[.$M124]" office:value-type="percentage" office:value="0" calcext:value-type="percentage">
            <text:p>0 %</text:p>
          </table:table-cell>
          <table:table-cell table:style-name="ce259" table:formula="of:=SUM([.P120:.P123])" office:value-type="float" office:value="147847.46" calcext:value-type="float">
            <text:p>147 847,46</text:p>
          </table:table-cell>
          <table:table-cell table:style-name="ce279" table:formula="of:=[.P124]/[.$M124]" office:value-type="percentage" office:value="0.54603608295016" calcext:value-type="percentage">
            <text:p>55 %</text:p>
          </table:table-cell>
          <table:table-cell table:style-name="ce259" table:formula="of:=SUM([.R120:.R123])" office:value-type="float" office:value="148117.46" calcext:value-type="float">
            <text:p>148 117,46</text:p>
          </table:table-cell>
          <table:table-cell table:style-name="ce279" table:formula="of:=[.R124]/[.$M124]" office:value-type="percentage" office:value="0.547033257621923" calcext:value-type="percentage">
            <text:p>55 %</text:p>
          </table:table-cell>
          <table:table-cell table:style-name="ce259" table:formula="of:=SUM([.T120:.T123])" office:value-type="float" office:value="174815.1" calcext:value-type="float">
            <text:p>174 815,10</text:p>
          </table:table-cell>
          <table:table-cell table:style-name="ce279" table:formula="of:=[.T124]/[.$M124]" office:value-type="percentage" office:value="0.645634036895463" calcext:value-type="percentage">
            <text:p>65 %</text:p>
          </table:table-cell>
          <table:table-cell table:style-name="ce259" table:formula="of:=SUM([.V120:.V123])" office:value-type="float" office:value="0" calcext:value-type="float">
            <text:p>0,00</text:p>
          </table:table-cell>
          <table:table-cell table:style-name="ce259" table:formula="of:=SUM([.W120:.W123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Nevyčerpané dotácie</text:p>
          </table:table-cell>
          <table:table-cell table:style-name="ce263" office:value-type="float" office:value="14603.93" calcext:value-type="float">
            <text:p>14 603,93</text:p>
          </table:table-cell>
          <table:table-cell table:style-name="ce263" office:value-type="float" office:value="34161.16" calcext:value-type="float">
            <text:p>34 161,16</text:p>
          </table:table-cell>
          <table:table-cell table:style-name="ce263" office:value-type="float" office:value="10884" calcext:value-type="float">
            <text:p>10 884,00</text:p>
          </table:table-cell>
          <table:table-cell table:style-name="ce263" office:value-type="float" office:value="69416.21" calcext:value-type="float">
            <text:p>69 416,21</text:p>
          </table:table-cell>
          <table:table-cell table:style-name="ce263" office:value-type="float" office:value="32326" calcext:value-type="float">
            <text:p>32 326,00</text:p>
          </table:table-cell>
          <table:table-cell table:style-name="ce263" table:number-columns-repeated="4"/>
          <table:table-cell table:style-name="ce263" table:formula="of:=[.H126]+SUM([.I126:.L126])" office:value-type="float" office:value="32326" calcext:value-type="float">
            <text:p>32 326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85" table:formula="of:=[.N126]/[.$M126]" office:value-type="percentage" office:value="0" calcext:value-type="percentage">
            <text:p>0 %</text:p>
          </table:table-cell>
          <table:table-cell table:style-name="ce263" office:value-type="float" office:value="32325.77" calcext:value-type="float">
            <text:p>32 325,77</text:p>
          </table:table-cell>
          <table:table-cell table:style-name="ce285" table:formula="of:=[.P126]/[.$M126]" office:value-type="percentage" office:value="0.999992884984223" calcext:value-type="percentage">
            <text:p>100 %</text:p>
          </table:table-cell>
          <table:table-cell table:style-name="ce263" office:value-type="float" office:value="32325.77" calcext:value-type="float">
            <text:p>32 325,77</text:p>
          </table:table-cell>
          <table:table-cell table:style-name="ce285" table:formula="of:=[.R126]/[.$M126]" office:value-type="percentage" office:value="0.999992884984223" calcext:value-type="percentage">
            <text:p>100 %</text:p>
          </table:table-cell>
          <table:table-cell table:style-name="ce263" office:value-type="float" office:value="32325.77" calcext:value-type="float">
            <text:p>32 325,77</text:p>
          </table:table-cell>
          <table:table-cell table:style-name="ce293" table:formula="of:=[.T126]/[.$M126]" office:value-type="percentage" office:value="0.999992884984223" calcext:value-type="percentage">
            <text:p>100 %</text:p>
          </table:table-cell>
          <table:table-cell table:style-name="ce263"/>
          <table:table-cell table:style-name="ce297"/>
          <table:table-cell table:number-columns-repeated="41"/>
        </table:table-row>
        <table:table-row table:style-name="ro1">
          <table:table-cell/>
          <table:table-cell table:style-name="ce251"/>
          <table:table-cell office:value-type="string" calcext:value-type="string">
            <text:p>Zostatky</text:p>
          </table:table-cell>
          <table:table-cell table:style-name="ce264" office:value-type="float" office:value="157822.74" calcext:value-type="float">
            <text:p>157 822,74</text:p>
          </table:table-cell>
          <table:table-cell table:style-name="ce264" office:value-type="float" office:value="187207.85" calcext:value-type="float">
            <text:p>187 207,85</text:p>
          </table:table-cell>
          <table:table-cell table:style-name="ce264" office:value-type="float" office:value="426046" calcext:value-type="float">
            <text:p>426 046,00</text:p>
          </table:table-cell>
          <table:table-cell table:style-name="ce264" office:value-type="float" office:value="12705.67" calcext:value-type="float">
            <text:p>12 705,67</text:p>
          </table:table-cell>
          <table:table-cell table:style-name="ce264" office:value-type="float" office:value="199814" calcext:value-type="float">
            <text:p>199 814,00</text:p>
          </table:table-cell>
          <table:table-cell table:style-name="ce264" table:number-columns-repeated="3"/>
          <table:table-cell table:style-name="ce264" office:value-type="float" office:value="9625" calcext:value-type="float">
            <text:p>9 625,00</text:p>
          </table:table-cell>
          <table:table-cell table:style-name="ce264" table:formula="of:=[.H127]+SUM([.I127:.L127])" office:value-type="float" office:value="209439" calcext:value-type="float">
            <office:annotation draw:style-name="gr2" svg:width="2.899cm" svg:height="1.799cm" svg:x="12.415cm" svg:y="57.343cm" draw:caption-point-x="-0.61cm" draw:caption-point-y="1.51cm">
              <dc:creator>Matej Tabaček</dc:creator>
              <dc:date>2024-02-05T00:00:00</dc:date>
              <text:p>9625 RO!</text:p>
            </office:annotation>
            <text:p>209 439,00</text:p>
          </table:table-cell>
          <table:table-cell table:style-name="ce264" office:value-type="float" office:value="0" calcext:value-type="float">
            <text:p>0,00</text:p>
          </table:table-cell>
          <table:table-cell table:formula="of:=[.N127]/[.$M127]" office:value-type="percentage" office:value="0" calcext:value-type="percentage">
            <text:p>0 %</text:p>
          </table:table-cell>
          <table:table-cell table:style-name="ce264" office:value-type="float" office:value="112421.69" calcext:value-type="float">
            <text:p>112 421,69</text:p>
          </table:table-cell>
          <table:table-cell table:style-name="ce276" table:formula="of:=[.P127]/[.$M127]" office:value-type="percentage" office:value="0.536775337926556" calcext:value-type="percentage">
            <text:p>54 %</text:p>
          </table:table-cell>
          <table:table-cell table:style-name="ce264" office:value-type="float" office:value="112421.69" calcext:value-type="float">
            <text:p>112 421,69</text:p>
          </table:table-cell>
          <table:table-cell table:style-name="ce276" table:formula="of:=[.R127]/[.$M127]" office:value-type="percentage" office:value="0.536775337926556" calcext:value-type="percentage">
            <text:p>54 %</text:p>
          </table:table-cell>
          <table:table-cell table:style-name="ce264" office:value-type="float" office:value="112421.69" calcext:value-type="float">
            <text:p>112 421,69</text:p>
          </table:table-cell>
          <table:table-cell table:style-name="ce294" table:formula="of:=[.T127]/[.$M127]" office:value-type="percentage" office:value="0.536775337926556" calcext:value-type="percentage">
            <text:p>54 %</text:p>
          </table:table-cell>
          <table:table-cell table:style-name="ce264"/>
          <table:table-cell table:style-name="ce298"/>
          <table:table-cell table:number-columns-repeated="41"/>
        </table:table-row>
        <table:table-row table:style-name="ro1" table:visibility="collapse">
          <table:table-cell/>
          <table:table-cell table:style-name="ce251"/>
          <table:table-cell table:style-name="ce254" office:value-type="string" calcext:value-type="string">
            <text:p>Rezervný fond</text:p>
          </table:table-cell>
          <table:table-cell table:style-name="ce264" office:value-type="float" office:value="203566.76" calcext:value-type="float">
            <text:p>203 566,76</text:p>
          </table:table-cell>
          <table:table-cell table:style-name="ce264" office:value-type="float" office:value="572748.32" calcext:value-type="float">
            <text:p>572 748,32</text:p>
          </table:table-cell>
          <table:table-cell table:style-name="ce264"/>
          <table:table-cell table:style-name="ce264" office:value-type="float" office:value="390993.39" calcext:value-type="float">
            <text:p>390 993,39</text:p>
          </table:table-cell>
          <table:table-cell table:style-name="ce264" table:number-columns-repeated="5"/>
          <table:table-cell table:style-name="ce264" table:formula="of:=[.H128]+SUM([.I128:.L128])" office:value-type="float" office:value="0" calcext:value-type="float">
            <text:p>0,00</text:p>
          </table:table-cell>
          <table:table-cell table:style-name="ce264" office:value-type="float" office:value="0" calcext:value-type="float">
            <text:p>0,00</text:p>
          </table:table-cell>
          <table:table-cell table:formula="of:=[.N128]/[.$M128]" office:value-type="string" office:string-value="" calcext:value-type="error">
            <text:p>#DIV/0!</text:p>
          </table:table-cell>
          <table:table-cell table:style-name="ce264" office:value-type="float" office:value="0" calcext:value-type="float">
            <text:p>0,00</text:p>
          </table:table-cell>
          <table:table-cell table:style-name="ce276" table:formula="of:=[.P128]/[.$M128]" office:value-type="string" office:string-value="" calcext:value-type="error">
            <text:p>#DIV/0!</text:p>
          </table:table-cell>
          <table:table-cell table:style-name="ce264" office:value-type="float" office:value="0" calcext:value-type="float">
            <text:p>0,00</text:p>
          </table:table-cell>
          <table:table-cell table:style-name="ce276" table:formula="of:=[.R128]/[.$M128]" office:value-type="string" office:string-value="" calcext:value-type="error">
            <text:p>#DIV/0!</text:p>
          </table:table-cell>
          <table:table-cell table:style-name="ce264"/>
          <table:table-cell table:style-name="ce294" table:formula="of:=[.T128]/[.$M128]" office:value-type="string" office:string-value="" calcext:value-type="error">
            <text:p>#DIV/0!</text:p>
          </table:table-cell>
          <table:table-cell table:style-name="ce264"/>
          <table:table-cell table:style-name="ce298"/>
          <table:table-cell table:number-columns-repeated="41"/>
        </table:table-row>
        <table:table-row table:style-name="ro1">
          <table:table-cell/>
          <table:table-cell table:style-name="ce252"/>
          <table:table-cell table:style-name="ce255" office:value-type="string" calcext:value-type="string">
            <text:p>Prijaté zábezpeky</text:p>
          </table:table-cell>
          <table:table-cell table:number-columns-repeated="2" table:style-name="ce266" office:value-type="float" office:value="3760.3" calcext:value-type="float">
            <text:p>3 760,30</text:p>
          </table:table-cell>
          <table:table-cell table:style-name="ce266" office:value-type="float" office:value="3760" calcext:value-type="float">
            <text:p>3 760,00</text:p>
          </table:table-cell>
          <table:table-cell table:style-name="ce266" office:value-type="float" office:value="4060.3" calcext:value-type="float">
            <text:p>4 060,30</text:p>
          </table:table-cell>
          <table:table-cell table:style-name="ce266" office:value-type="float" office:value="3000" calcext:value-type="float">
            <text:p>3 000,00</text:p>
          </table:table-cell>
          <table:table-cell table:style-name="ce266" table:number-columns-repeated="3"/>
          <table:table-cell table:style-name="ce266" office:value-type="float" office:value="26000" calcext:value-type="float">
            <text:p>26 000,00</text:p>
          </table:table-cell>
          <table:table-cell table:style-name="ce266" table:formula="of:=[.H129]+SUM([.I129:.L129])" office:value-type="float" office:value="29000" calcext:value-type="float">
            <text:p>29 0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N129]/[.$M129]" office:value-type="percentage" office:value="0" calcext:value-type="percentage">
            <text:p>0 %</text:p>
          </table:table-cell>
          <table:table-cell table:style-name="ce266" office:value-type="float" office:value="3100" calcext:value-type="float">
            <text:p>3 100,00</text:p>
          </table:table-cell>
          <table:table-cell table:style-name="ce287" table:formula="of:=[.P129]/[.$M129]" office:value-type="percentage" office:value="0.106896551724138" calcext:value-type="percentage">
            <text:p>11 %</text:p>
          </table:table-cell>
          <table:table-cell table:style-name="ce266" office:value-type="float" office:value="3370" calcext:value-type="float">
            <text:p>3 370,00</text:p>
          </table:table-cell>
          <table:table-cell table:style-name="ce287" table:formula="of:=[.R129]/[.$M129]" office:value-type="percentage" office:value="0.116206896551724" calcext:value-type="percentage">
            <text:p>12 %</text:p>
          </table:table-cell>
          <table:table-cell table:style-name="ce266" office:value-type="float" office:value="30067.64" calcext:value-type="float">
            <text:p>30 067,64</text:p>
          </table:table-cell>
          <table:table-cell table:style-name="ce296" table:formula="of:=[.T129]/[.$M129]" office:value-type="percentage" office:value="1.03681517241379" calcext:value-type="percentage">
            <text:p>104 %</text:p>
          </table:table-cell>
          <table:table-cell table:style-name="ce266"/>
          <table:table-cell table:style-name="ce299"/>
          <table:table-cell table:number-columns-repeated="41"/>
        </table:table-row>
        <table:table-row table:style-name="ro1" table:visibility="collapse">
          <table:table-cell/>
          <table:table-cell table:style-name="ce251"/>
          <table:table-cell table:style-name="ce254" office:value-type="string" calcext:value-type="string">
            <text:p>Dotácie (RO)</text:p>
          </table:table-cell>
          <table:table-cell table:style-name="ce264" office:value-type="float" office:value="285.41" calcext:value-type="float">
            <text:p>285,41</text:p>
          </table:table-cell>
          <table:table-cell table:style-name="ce264" table:number-columns-repeated="8"/>
          <table:table-cell table:style-name="ce271" table:formula="of:=[.H130]+SUM([.I130:.L130])" office:value-type="float" office:value="0" calcext:value-type="float">
            <text:p>0,00</text:p>
          </table:table-cell>
          <table:table-cell table:style-name="ce264"/>
          <table:table-cell table:style-name="ce292" table:formula="of:=[.N130]/[.$M130]" office:value-type="string" office:string-value="" calcext:value-type="error">
            <text:p>#DIV/0!</text:p>
          </table:table-cell>
          <table:table-cell table:style-name="ce264"/>
          <table:table-cell table:style-name="ce292" table:formula="of:=[.P130]/[.$M130]" office:value-type="string" office:string-value="" calcext:value-type="error">
            <text:p>#DIV/0!</text:p>
          </table:table-cell>
          <table:table-cell table:style-name="ce264"/>
          <table:table-cell table:style-name="ce292" table:formula="of:=[.R130]/[.$M130]" office:value-type="string" office:string-value="" calcext:value-type="error">
            <text:p>#DIV/0!</text:p>
          </table:table-cell>
          <table:table-cell table:style-name="ce264"/>
          <table:table-cell table:style-name="ce294" table:formula="of:=[.T130]/[.$M130]" office:value-type="string" office:string-value="" calcext:value-type="error">
            <text:p>#DIV/0!</text:p>
          </table:table-cell>
          <table:table-cell table:style-name="ce264"/>
          <table:table-cell table:style-name="ce298"/>
          <table:table-cell table:number-columns-repeated="41"/>
        </table:table-row>
        <table:table-row table:style-name="ro1" table:visibility="collapse">
          <table:table-cell/>
          <table:table-cell table:style-name="ce251"/>
          <table:table-cell table:style-name="ce254" office:value-type="string" calcext:value-type="string">
            <text:p>Iné zdroje (RO)</text:p>
          </table:table-cell>
          <table:table-cell table:style-name="ce264" office:value-type="float" office:value="2560" calcext:value-type="float">
            <text:p>2 560,00</text:p>
          </table:table-cell>
          <table:table-cell table:style-name="ce264" table:number-columns-repeated="8"/>
          <table:table-cell table:style-name="ce271" table:formula="of:=[.H131]+SUM([.I131:.L131])" office:value-type="float" office:value="0" calcext:value-type="float">
            <text:p>0,00</text:p>
          </table:table-cell>
          <table:table-cell table:style-name="ce264"/>
          <table:table-cell table:style-name="ce292" table:formula="of:=[.N131]/[.$M131]" office:value-type="string" office:string-value="" calcext:value-type="error">
            <text:p>#DIV/0!</text:p>
          </table:table-cell>
          <table:table-cell table:style-name="ce264"/>
          <table:table-cell table:style-name="ce292" table:formula="of:=[.P131]/[.$M131]" office:value-type="string" office:string-value="" calcext:value-type="error">
            <text:p>#DIV/0!</text:p>
          </table:table-cell>
          <table:table-cell table:style-name="ce264"/>
          <table:table-cell table:style-name="ce292" table:formula="of:=[.R131]/[.$M131]" office:value-type="string" office:string-value="" calcext:value-type="error">
            <text:p>#DIV/0!</text:p>
          </table:table-cell>
          <table:table-cell table:style-name="ce264"/>
          <table:table-cell table:style-name="ce294" table:formula="of:=[.T131]/[.$M131]" office:value-type="string" office:string-value="" calcext:value-type="error">
            <text:p>#DIV/0!</text:p>
          </table:table-cell>
          <table:table-cell table:style-name="ce264"/>
          <table:table-cell table:style-name="ce298"/>
          <table:table-cell table:number-columns-repeated="41"/>
        </table:table-row>
        <table:table-row table:style-name="ro1" table:visibility="collapse">
          <table:table-cell/>
          <table:table-cell table:style-name="ce252"/>
          <table:table-cell table:style-name="ce255" office:value-type="string" calcext:value-type="string">
            <text:p>Stravné (RO)</text:p>
          </table:table-cell>
          <table:table-cell table:style-name="ce266" office:value-type="float" office:value="10178.58" calcext:value-type="float">
            <text:p>10 178,58</text:p>
          </table:table-cell>
          <table:table-cell table:style-name="ce266" office:value-type="float" office:value="13138.14" calcext:value-type="float">
            <text:p>13 138,14</text:p>
          </table:table-cell>
          <table:table-cell table:style-name="ce266" table:number-columns-repeated="7"/>
          <table:table-cell table:style-name="ce266" table:formula="of:=[.H132]+SUM([.I132:.L132])" office:value-type="float" office:value="0" calcext:value-type="float">
            <text:p>0,00</text:p>
          </table:table-cell>
          <table:table-cell table:style-name="ce266"/>
          <table:table-cell table:style-name="ce287" table:formula="of:=[.N132]/[.$M132]" office:value-type="string" office:string-value="" calcext:value-type="error">
            <text:p>#DIV/0!</text:p>
          </table:table-cell>
          <table:table-cell table:style-name="ce266"/>
          <table:table-cell table:style-name="ce287" table:formula="of:=[.P132]/[.$M132]" office:value-type="string" office:string-value="" calcext:value-type="error">
            <text:p>#DIV/0!</text:p>
          </table:table-cell>
          <table:table-cell table:style-name="ce266"/>
          <table:table-cell table:style-name="ce287" table:formula="of:=[.R132]/[.$M132]" office:value-type="string" office:string-value="" calcext:value-type="error">
            <text:p>#DIV/0!</text:p>
          </table:table-cell>
          <table:table-cell table:style-name="ce266"/>
          <table:table-cell table:style-name="ce296" table:formula="of:=[.T132]/[.$M132]" office:value-type="string" office:string-value="" calcext:value-type="error">
            <text:p>#DIV/0!</text:p>
          </table:table-cell>
          <table:table-cell table:style-name="ce266"/>
          <table:table-cell table:style-name="ce299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25" office:value-type="string" calcext:value-type="string">
            <text:p>ROZDIEL PRÍJMOV A VÝDAJOV</text:p>
          </table:table-cell>
          <table:table-cell table:style-name="ce225" table:number-columns-repeated="13"/>
          <table:table-cell table:style-name="ce277"/>
          <table:table-cell table:style-name="ce225" table:number-columns-repeated="8"/>
          <table:table-cell table:number-columns-repeated="41"/>
        </table:table-row>
        <table:table-row table:style-name="ro1"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258" table:formula="of:=[.D20]-[výdaje.G17]" office:value-type="float" office:value="793560.44" calcext:value-type="float">
            <text:p>793 560,44</text:p>
          </table:table-cell>
          <table:table-cell table:style-name="ce258" table:formula="of:=[.E20]-[výdaje.H17]" office:value-type="float" office:value="484066.9" calcext:value-type="float">
            <text:p>484 066,90</text:p>
          </table:table-cell>
          <table:table-cell table:style-name="ce258" table:formula="of:=[.F20]-[výdaje.I17]" office:value-type="float" office:value="0" calcext:value-type="float">
            <text:p>0,00</text:p>
          </table:table-cell>
          <table:table-cell table:style-name="ce258" table:formula="of:=[.G20]-[$výdaje.J17]" office:value-type="float" office:value="239174.94" calcext:value-type="float">
            <text:p>239 174,94</text:p>
          </table:table-cell>
          <table:table-cell table:style-name="ce258" table:formula="of:=[.H20]-[výdaje.K17]" office:value-type="float" office:value="162691" calcext:value-type="float">
            <text:p>162 691,00</text:p>
          </table:table-cell>
          <table:table-cell table:style-name="ce258" table:formula="of:=[.I20]-[$výdaje.L17]" office:value-type="float" office:value="0" calcext:value-type="float">
            <text:p>0,00</text:p>
          </table:table-cell>
          <table:table-cell table:style-name="ce258" table:formula="of:=[.J20]-[$výdaje.M17]" office:value-type="float" office:value="-40017" calcext:value-type="float">
            <text:p>-40 017,00</text:p>
          </table:table-cell>
          <table:table-cell table:style-name="ce258" table:formula="of:=[.K20]-[$výdaje.N17]" office:value-type="float" office:value="-102726" calcext:value-type="float">
            <text:p>-102 726,00</text:p>
          </table:table-cell>
          <table:table-cell table:style-name="ce258" table:formula="of:=[.L20]-[$výdaje.O17]" office:value-type="float" office:value="-6708" calcext:value-type="float">
            <text:p>-6 708,00</text:p>
          </table:table-cell>
          <table:table-cell table:style-name="ce258" table:formula="of:=[.M20]-[$výdaje.P17]" office:value-type="float" office:value="13240" calcext:value-type="float">
            <text:p>13 240,00</text:p>
          </table:table-cell>
          <table:table-cell table:style-name="ce258" table:formula="of:=[.N20]-[$výdaje.Q17]" office:value-type="float" office:value="326752.54" calcext:value-type="float">
            <text:p>326 752,54</text:p>
          </table:table-cell>
          <table:table-cell table:style-name="ce278" table:formula="of:=[.N136]/[.$M136]" office:value-type="percentage" office:value="24.6791948640483" calcext:value-type="percentage">
            <text:p>2468 %</text:p>
          </table:table-cell>
          <table:table-cell table:style-name="ce258" table:formula="of:=[.P20]-[$výdaje.S17]" office:value-type="float" office:value="335227.03" calcext:value-type="float">
            <text:p>335 227,03</text:p>
          </table:table-cell>
          <table:table-cell table:style-name="ce278" table:formula="of:=[.P136]/[.$M136]" office:value-type="percentage" office:value="25.3192620845921" calcext:value-type="percentage">
            <text:p>2532 %</text:p>
          </table:table-cell>
          <table:table-cell table:style-name="ce258" table:formula="of:=[.R20]-[$výdaje.U17]" office:value-type="float" office:value="315813.36" calcext:value-type="float">
            <text:p>315 813,36</text:p>
          </table:table-cell>
          <table:table-cell table:style-name="ce278" table:formula="of:=[.R136]/[.$M136]" office:value-type="percentage" office:value="23.8529728096677" calcext:value-type="percentage">
            <text:p>2385 %</text:p>
          </table:table-cell>
          <table:table-cell table:style-name="ce258" table:formula="of:=[.T20]-[$výdaje.W17]" office:value-type="float" office:value="573390.06" calcext:value-type="float">
            <text:p>573 390,06</text:p>
          </table:table-cell>
          <table:table-cell table:style-name="ce278" table:formula="of:=[.T136]/[.$M136]" office:value-type="percentage" office:value="43.3074063444109" calcext:value-type="percentage">
            <text:p>4331 %</text:p>
          </table:table-cell>
          <table:table-cell table:style-name="ce258" table:formula="of:=[.V20]-[výdaje.Y17]" office:value-type="float" office:value="0" calcext:value-type="float">
            <text:p>0,00</text:p>
          </table:table-cell>
          <table:table-cell table:style-name="ce258" table:formula="of:=[.W20]-[výdaje.Z17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9">
          <table:table-cell table:number-columns-repeated="64"/>
        </table:table-row>
        <table:table-row table:style-name="ro3" table:number-rows-repeated="1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8" table:visibility="collapse" table:default-cell-style-name="ce223"/>
        <table:table-column table:style-name="co9" table:visibility="collapse" table:default-cell-style-name="ce223"/>
        <table:table-column table:style-name="co10" table:visibility="collapse" table:default-cell-style-name="ce223"/>
        <table:table-column table:style-name="co1" table:default-cell-style-name="ce223"/>
        <table:table-column table:style-name="co2" table:default-cell-style-name="ce223"/>
        <table:table-column table:style-name="co3" table:default-cell-style-name="ce223"/>
        <table:table-column table:style-name="co4" table:visibility="collapse" table:number-columns-repeated="2" table:default-cell-style-name="ce223"/>
        <table:table-column table:style-name="co5" table:visibility="collapse" table:number-columns-repeated="2" table:default-cell-style-name="ce223"/>
        <table:table-column table:style-name="co5" table:default-cell-style-name="ce223"/>
        <table:table-column table:style-name="co5" table:visibility="collapse" table:number-columns-repeated="4" table:default-cell-style-name="ce223"/>
        <table:table-column table:style-name="co5" table:number-columns-repeated="2" table:default-cell-style-name="ce223"/>
        <table:table-column table:style-name="co6" table:default-cell-style-name="ce276"/>
        <table:table-column table:style-name="co5" table:default-cell-style-name="ce223"/>
        <table:table-column table:style-name="co6" table:default-cell-style-name="ce276"/>
        <table:table-column table:style-name="co5" table:default-cell-style-name="ce223"/>
        <table:table-column table:style-name="co6" table:default-cell-style-name="ce276"/>
        <table:table-column table:style-name="co5" table:default-cell-style-name="ce223"/>
        <table:table-column table:style-name="co6" table:default-cell-style-name="ce276"/>
        <table:table-column table:style-name="co4" table:visibility="collapse" table:number-columns-repeated="2" table:default-cell-style-name="ce223"/>
        <table:table-column table:style-name="co2" table:number-columns-repeated="38" table:default-cell-style-name="ce223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220" office:value-type="string" calcext:value-type="string">
            <text:p>SUMÁR VÝDAVKOV</text:p>
          </table:table-cell>
          <table:table-cell table:style-name="ce245" table:number-columns-repeated="13"/>
          <table:table-cell table:style-name="ce272"/>
          <table:table-cell table:style-name="ce245"/>
          <table:table-cell table:style-name="ce272"/>
          <table:table-cell table:style-name="ce245"/>
          <table:table-cell table:style-name="ce272"/>
          <table:table-cell table:style-name="ce245"/>
          <table:table-cell table:style-name="ce272"/>
          <table:table-cell table:style-name="ce24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1" office:value-type="string" calcext:value-type="string" table:number-columns-spanned="1" table:number-rows-spanned="14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Dotácie</text:p>
          </table:table-cell>
          <table:table-cell table:style-name="ce256" table:formula="of:=[.G21]+[.G153]+[.G183]+[.G209]+[.G247]+[.G347]+[.G449]" office:value-type="float" office:value="692070.66" calcext:value-type="float">
            <text:p>692 070,66</text:p>
          </table:table-cell>
          <table:table-cell table:style-name="ce256" table:formula="of:=[.H21]+[.H153]+[.H183]+[.H209]+[.H247]+[.H347]+[.H449]" office:value-type="float" office:value="722472.33" calcext:value-type="float">
            <text:p>722 472,33</text:p>
          </table:table-cell>
          <table:table-cell table:style-name="ce256" table:formula="of:=[.I21]+[.I153]+[.I183]+[.I209]+[.I247]+[.I347]+[.I449]" office:value-type="float" office:value="629607" calcext:value-type="float">
            <text:p>629 607,00</text:p>
          </table:table-cell>
          <table:table-cell table:style-name="ce256" table:formula="of:=[.J21]+[.J153]+[.J183]+[.J209]+[.J247]+[.J347]+[.J449]" office:value-type="float" office:value="791685.98" calcext:value-type="float">
            <text:p>791 685,98</text:p>
          </table:table-cell>
          <table:table-cell table:style-name="ce256" table:formula="of:=[.K21]+[.K153]+[.K183]+[.K209]+[.K247]+[.K347]+[.K449]" office:value-type="float" office:value="765233" calcext:value-type="float">
            <text:p>765 233,00</text:p>
          </table:table-cell>
          <table:table-cell table:style-name="ce256" table:formula="of:=[.L21]+[.L153]+[.L183]+[.L209]+[.L247]+[.L347]+[.L449]" office:value-type="float" office:value="27664" calcext:value-type="float">
            <text:p>27 664,00</text:p>
          </table:table-cell>
          <table:table-cell table:style-name="ce256" table:formula="of:=[.M21]+[.M153]+[.M183]+[.M209]+[.M247]+[.M347]+[.M449]" office:value-type="float" office:value="45341" calcext:value-type="float">
            <text:p>45 341,00</text:p>
          </table:table-cell>
          <table:table-cell table:style-name="ce256" table:formula="of:=[.N21]+[.N153]+[.N183]+[.N209]+[.N247]+[.N347]+[.N449]" office:value-type="float" office:value="65623" calcext:value-type="float">
            <text:p>65 623,00</text:p>
          </table:table-cell>
          <table:table-cell table:style-name="ce256" table:formula="of:=[.O21]+[.O153]+[.O183]+[.O209]+[.O247]+[.O347]+[.O449]" office:value-type="float" office:value="121821" calcext:value-type="float">
            <text:p>121 821,00</text:p>
          </table:table-cell>
          <table:table-cell table:style-name="ce256" table:formula="of:=[.P21]+[.P153]+[.P183]+[.P209]+[.P247]+[.P347]+[.P449]" office:value-type="float" office:value="1025682" calcext:value-type="float">
            <text:p>1 025 682,00</text:p>
          </table:table-cell>
          <table:table-cell table:style-name="ce256" table:formula="of:=[.Q21]+[.Q153]+[.Q183]+[.Q209]+[.Q247]+[.Q347]+[.Q449]" office:value-type="float" office:value="159234.78" calcext:value-type="float">
            <text:p>159 234,78</text:p>
          </table:table-cell>
          <table:table-cell table:style-name="ce274" table:formula="of:=[.Q3]/[.$P3]" office:value-type="percentage" office:value="0.155247708354051" calcext:value-type="percentage">
            <text:p>16 %</text:p>
          </table:table-cell>
          <table:table-cell table:style-name="ce256" table:formula="of:=[.S21]+[.S153]+[.S183]+[.S209]+[.S247]+[.S347]+[.S449]" office:value-type="float" office:value="387178.9" calcext:value-type="float">
            <text:p>387 178,90</text:p>
          </table:table-cell>
          <table:table-cell table:style-name="ce274" table:formula="of:=[.S3]/[.$P3]" office:value-type="percentage" office:value="0.377484347000337" calcext:value-type="percentage">
            <text:p>38 %</text:p>
          </table:table-cell>
          <table:table-cell table:style-name="ce256" table:formula="of:=[.U21]+[.U153]+[.U183]+[.U209]+[.U247]+[.U347]+[.U449]" office:value-type="float" office:value="599327.08" calcext:value-type="float">
            <text:p>599 327,08</text:p>
          </table:table-cell>
          <table:table-cell table:style-name="ce274" table:formula="of:=[.U3]/[.$P3]" office:value-type="percentage" office:value="0.584320559393652" calcext:value-type="percentage">
            <text:p>58 %</text:p>
          </table:table-cell>
          <table:table-cell table:style-name="ce256" table:formula="of:=[.W21]+[.W153]+[.W183]+[.W209]+[.W247]+[.W347]+[.W449]" office:value-type="float" office:value="968449.97" calcext:value-type="float">
            <text:p>968 449,97</text:p>
          </table:table-cell>
          <table:table-cell table:style-name="ce274" table:formula="of:=[.W3]/[.$P3]" office:value-type="percentage" office:value="0.944200999920053" calcext:value-type="percentage">
            <text:p>94 %</text:p>
          </table:table-cell>
          <table:table-cell table:style-name="ce256" table:formula="of:=[.Y21]+[.Y153]+[.Y183]+[.Y209]+[.Y247]+[.Y347]+[.Y449]" office:value-type="float" office:value="761033" calcext:value-type="float">
            <text:p>761 033,00</text:p>
          </table:table-cell>
          <table:table-cell table:style-name="ce256" table:formula="of:=[.Z21]+[.Z153]+[.Z183]+[.Z209]+[.Z247]+[.Z347]+[.Z449]" office:value-type="float" office:value="758178" calcext:value-type="float">
            <text:p>758 17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G22]+[.G154]+[.G184]+[.G210]+[.G248]+[.G348]+[.G450]" office:value-type="float" office:value="786886.63" calcext:value-type="float">
            <text:p>786 886,63</text:p>
          </table:table-cell>
          <table:table-cell table:style-name="ce256" table:formula="of:=[.H22]+[.H154]+[.H184]+[.H210]+[.H248]+[.H348]+[.H450]" office:value-type="float" office:value="864930.71" calcext:value-type="float">
            <text:p>864 930,71</text:p>
          </table:table-cell>
          <table:table-cell table:style-name="ce256" table:formula="of:=[.I22]+[.I154]+[.I184]+[.I210]+[.I248]+[.I348]+[.I450]" office:value-type="float" office:value="887875" calcext:value-type="float">
            <text:p>887 875,00</text:p>
          </table:table-cell>
          <table:table-cell table:style-name="ce256" table:formula="of:=[.J22]+[.J154]+[.J184]+[.J210]+[.J248]+[.J348]+[.J450]" office:value-type="float" office:value="905801.05" calcext:value-type="float">
            <text:p>905 801,05</text:p>
          </table:table-cell>
          <table:table-cell table:style-name="ce256" table:formula="of:=[.K22]+[.K154]+[.K184]+[.K210]+[.K248]+[.K348]+[.K450]" office:value-type="float" office:value="1082610" calcext:value-type="float">
            <text:p>1 082 610,00</text:p>
          </table:table-cell>
          <table:table-cell table:style-name="ce256" table:formula="of:=[.L22]+[.L154]+[.L184]+[.L210]+[.L248]+[.L348]+[.L450]" office:value-type="float" office:value="2485" calcext:value-type="float">
            <text:p>2 485,00</text:p>
          </table:table-cell>
          <table:table-cell table:style-name="ce256" table:formula="of:=[.M22]+[.M154]+[.M184]+[.M210]+[.M248]+[.M348]+[.M450]" office:value-type="float" office:value="11153" calcext:value-type="float">
            <text:p>11 153,00</text:p>
          </table:table-cell>
          <table:table-cell table:style-name="ce256" table:formula="of:=[.N22]+[.N154]+[.N184]+[.N210]+[.N248]+[.N348]+[.N450]" office:value-type="float" office:value="4454" calcext:value-type="float">
            <text:p>4 454,00</text:p>
          </table:table-cell>
          <table:table-cell table:style-name="ce256" table:formula="of:=[.O22]+[.O154]+[.O184]+[.O210]+[.O248]+[.O348]+[.O450]" office:value-type="float" office:value="7360" calcext:value-type="float">
            <text:p>7 360,00</text:p>
          </table:table-cell>
          <table:table-cell table:style-name="ce256" table:formula="of:=[.P22]+[.P154]+[.P184]+[.P210]+[.P248]+[.P348]+[.P450]" office:value-type="float" office:value="1108062" calcext:value-type="float">
            <text:p>1 108 062,00</text:p>
          </table:table-cell>
          <table:table-cell table:style-name="ce256" table:formula="of:=[.Q22]+[.Q154]+[.Q184]+[.Q210]+[.Q248]+[.Q348]+[.Q450]" office:value-type="float" office:value="194656.11" calcext:value-type="float">
            <text:p>194 656,11</text:p>
          </table:table-cell>
          <table:table-cell table:style-name="ce274" table:formula="of:=[.Q4]/[.$P4]" office:value-type="percentage" office:value="0.175672579693194" calcext:value-type="percentage">
            <text:p>18 %</text:p>
          </table:table-cell>
          <table:table-cell table:style-name="ce256" table:formula="of:=[.S22]+[.S154]+[.S184]+[.S210]+[.S248]+[.S348]+[.S450]" office:value-type="float" office:value="433581.82" calcext:value-type="float">
            <text:p>433 581,82</text:p>
          </table:table-cell>
          <table:table-cell table:style-name="ce274" table:formula="of:=[.S4]/[.$P4]" office:value-type="percentage" office:value="0.391297436425038" calcext:value-type="percentage">
            <text:p>39 %</text:p>
          </table:table-cell>
          <table:table-cell table:style-name="ce256" table:formula="of:=[.U22]+[.U154]+[.U184]+[.U210]+[.U248]+[.U348]+[.U450]" office:value-type="float" office:value="657004.94" calcext:value-type="float">
            <text:p>657 004,94</text:p>
          </table:table-cell>
          <table:table-cell table:style-name="ce274" table:formula="of:=[.U4]/[.$P4]" office:value-type="percentage" office:value="0.592931568811131" calcext:value-type="percentage">
            <text:p>59 %</text:p>
          </table:table-cell>
          <table:table-cell table:style-name="ce256" table:formula="of:=[.W22]+[.W154]+[.W184]+[.W210]+[.W248]+[.W348]+[.W450]" office:value-type="float" office:value="916930.87" calcext:value-type="float">
            <text:p>916 930,87</text:p>
          </table:table-cell>
          <table:table-cell table:style-name="ce274" table:formula="of:=[.W4]/[.$P4]" office:value-type="percentage" office:value="0.827508632188451" calcext:value-type="percentage">
            <text:p>83 %</text:p>
          </table:table-cell>
          <table:table-cell table:style-name="ce256" table:formula="of:=[.Y22]+[.Y154]+[.Y184]+[.Y210]+[.Y248]+[.Y348]+[.Y450]" office:value-type="float" office:value="1098949" calcext:value-type="float">
            <text:p>1 098 949,00</text:p>
          </table:table-cell>
          <table:table-cell table:style-name="ce256" table:formula="of:=[.Z22]+[.Z154]+[.Z184]+[.Z210]+[.Z248]+[.Z348]+[.Z450]" office:value-type="float" office:value="1130466" calcext:value-type="float">
            <text:p>1 130 46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 office:value-type="float" office:value="71" calcext:value-type="float">
            <text:p>71</text:p>
          </table:table-cell>
          <table:table-cell table:style-name="ce246" office:value-type="string" calcext:value-type="string">
            <text:p>Iné zdroje</text:p>
          </table:table-cell>
          <table:table-cell table:style-name="ce256" table:formula="of:=[.G249]" office:value-type="float" office:value="1400" calcext:value-type="float">
            <text:p>1 400,00</text:p>
          </table:table-cell>
          <table:table-cell table:style-name="ce256" table:formula="of:=[.H249]" office:value-type="float" office:value="3000" calcext:value-type="float">
            <text:p>3 000,00</text:p>
          </table:table-cell>
          <table:table-cell table:style-name="ce256" table:formula="of:=[.I249]" office:value-type="float" office:value="3000" calcext:value-type="float">
            <text:p>3 000,00</text:p>
          </table:table-cell>
          <table:table-cell table:style-name="ce256" table:formula="of:=[.J249]" office:value-type="float" office:value="3000" calcext:value-type="float">
            <text:p>3 000,00</text:p>
          </table:table-cell>
          <table:table-cell table:style-name="ce256" table:formula="of:=[.K249]" office:value-type="float" office:value="3000" calcext:value-type="float">
            <text:p>3 000,00</text:p>
          </table:table-cell>
          <table:table-cell table:style-name="ce256" table:formula="of:=[.L249]" office:value-type="float" office:value="0" calcext:value-type="float">
            <text:p>0,00</text:p>
          </table:table-cell>
          <table:table-cell table:style-name="ce256" table:formula="of:=[.M249]" office:value-type="float" office:value="0" calcext:value-type="float">
            <text:p>0,00</text:p>
          </table:table-cell>
          <table:table-cell table:style-name="ce256" table:formula="of:=[.N249]" office:value-type="float" office:value="0" calcext:value-type="float">
            <text:p>0,00</text:p>
          </table:table-cell>
          <table:table-cell table:style-name="ce256" table:formula="of:=[.O249]" office:value-type="float" office:value="0" calcext:value-type="float">
            <text:p>0,00</text:p>
          </table:table-cell>
          <table:table-cell table:style-name="ce256" table:formula="of:=[.P249]" office:value-type="float" office:value="3000" calcext:value-type="float">
            <text:p>3 000,00</text:p>
          </table:table-cell>
          <table:table-cell table:style-name="ce256" table:formula="of:=[.Q249]" office:value-type="float" office:value="0" calcext:value-type="float">
            <text:p>0,00</text:p>
          </table:table-cell>
          <table:table-cell table:style-name="ce274" table:formula="of:=[.Q5]/[.$P5]" office:value-type="percentage" office:value="0" calcext:value-type="percentage">
            <text:p>0 %</text:p>
          </table:table-cell>
          <table:table-cell table:style-name="ce256" table:formula="of:=[.S249]" office:value-type="float" office:value="1056.53" calcext:value-type="float">
            <text:p>1 056,53</text:p>
          </table:table-cell>
          <table:table-cell table:style-name="ce274" table:formula="of:=[.S5]/[.$P5]" office:value-type="percentage" office:value="0.352176666666667" calcext:value-type="percentage">
            <text:p>35 %</text:p>
          </table:table-cell>
          <table:table-cell table:style-name="ce256" table:formula="of:=[.U249]" office:value-type="float" office:value="3000" calcext:value-type="float">
            <text:p>3 000,00</text:p>
          </table:table-cell>
          <table:table-cell table:style-name="ce274" table:formula="of:=[.U5]/[.$P5]" office:value-type="percentage" office:value="1" calcext:value-type="percentage">
            <text:p>100 %</text:p>
          </table:table-cell>
          <table:table-cell table:style-name="ce256" table:formula="of:=[.W249]" office:value-type="float" office:value="3000" calcext:value-type="float">
            <text:p>3 000,00</text:p>
          </table:table-cell>
          <table:table-cell table:style-name="ce274" table:formula="of:=[.W5]/[.$P5]" office:value-type="percentage" office:value="1" calcext:value-type="percentage">
            <text:p>100 %</text:p>
          </table:table-cell>
          <table:table-cell table:style-name="ce256" table:formula="of:=[.Y249]" office:value-type="float" office:value="3000" calcext:value-type="float">
            <text:p>3 000,00</text:p>
          </table:table-cell>
          <table:table-cell table:style-name="ce256" table:formula="of:=[.Z24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6" table:formula="of:=[.G23]+[.G155]+[.G185]+[.G211]+[.G250]+[.G451]" office:value-type="float" office:value="43817.55" calcext:value-type="float">
            <text:p>43 817,55</text:p>
          </table:table-cell>
          <table:table-cell table:style-name="ce256" table:formula="of:=[.H23]+[.H155]+[.H185]+[.H211]+[.H250]+[.H451]" office:value-type="float" office:value="46431.06" calcext:value-type="float">
            <text:p>46 431,06</text:p>
          </table:table-cell>
          <table:table-cell table:style-name="ce256" table:formula="of:=[.I23]+[.I155]+[.I185]+[.I211]+[.I250]+[.I451]" office:value-type="float" office:value="105360" calcext:value-type="float">
            <text:p>105 360,00</text:p>
          </table:table-cell>
          <table:table-cell table:style-name="ce256" table:formula="of:=[.J23]+[.J155]+[.J185]+[.J211]+[.J250]+[.J451]" office:value-type="float" office:value="74248.11" calcext:value-type="float">
            <text:p>74 248,11</text:p>
          </table:table-cell>
          <table:table-cell table:style-name="ce256" table:formula="of:=[.K23]+[.K155]+[.K185]+[.K211]+[.K250]+[.K451]" office:value-type="float" office:value="153387" calcext:value-type="float">
            <text:p>153 387,00</text:p>
          </table:table-cell>
          <table:table-cell table:style-name="ce256" table:formula="of:=[.L23]+[.L155]+[.L185]+[.L211]+[.L250]+[.L451]" office:value-type="float" office:value="500" calcext:value-type="float">
            <text:p>500,00</text:p>
          </table:table-cell>
          <table:table-cell table:style-name="ce256" table:formula="of:=[.M23]+[.M155]+[.M185]+[.M211]+[.M250]+[.M451]" office:value-type="float" office:value="1406" calcext:value-type="float">
            <text:p>1 406,00</text:p>
          </table:table-cell>
          <table:table-cell table:style-name="ce256" table:formula="of:=[.N23]+[.N155]+[.N185]+[.N211]+[.N250]+[.N451]" office:value-type="float" office:value="1755" calcext:value-type="float">
            <text:p>1 755,00</text:p>
          </table:table-cell>
          <table:table-cell table:style-name="ce256" table:formula="of:=[.O23]+[.O155]+[.O185]+[.O211]+[.O250]+[.O451]" office:value-type="float" office:value="18916" calcext:value-type="float">
            <text:p>18 916,00</text:p>
          </table:table-cell>
          <table:table-cell table:style-name="ce256" table:formula="of:=[.P23]+[.P155]+[.P185]+[.P211]+[.P250]+[.P451]" office:value-type="float" office:value="175964" calcext:value-type="float">
            <text:p>175 964,00</text:p>
          </table:table-cell>
          <table:table-cell table:style-name="ce256" table:formula="of:=[.Q23]+[.Q155]+[.Q185]+[.Q211]+[.Q250]+[.Q451]" office:value-type="float" office:value="25133.71" calcext:value-type="float">
            <text:p>25 133,71</text:p>
          </table:table-cell>
          <table:table-cell table:style-name="ce274" table:formula="of:=[.Q6]/[.$P6]" office:value-type="percentage" office:value="0.142834386579073" calcext:value-type="percentage">
            <text:p>14 %</text:p>
          </table:table-cell>
          <table:table-cell table:style-name="ce256" table:formula="of:=[.S23]+[.S155]+[.S185]+[.S211]+[.S250]+[.S451]" office:value-type="float" office:value="47233.96" calcext:value-type="float">
            <text:p>47 233,96</text:p>
          </table:table-cell>
          <table:table-cell table:style-name="ce274" table:formula="of:=[.S6]/[.$P6]" office:value-type="percentage" office:value="0.268429678797936" calcext:value-type="percentage">
            <text:p>27 %</text:p>
          </table:table-cell>
          <table:table-cell table:style-name="ce256" table:formula="of:=[.U23]+[.U155]+[.U185]+[.U211]+[.U250]+[.U451]" office:value-type="float" office:value="75243.81" calcext:value-type="float">
            <text:p>75 243,81</text:p>
          </table:table-cell>
          <table:table-cell table:style-name="ce274" table:formula="of:=[.U6]/[.$P6]" office:value-type="percentage" office:value="0.427609113227706" calcext:value-type="percentage">
            <text:p>43 %</text:p>
          </table:table-cell>
          <table:table-cell table:style-name="ce256" table:formula="of:=[.W23]+[.W155]+[.W185]+[.W211]+[.W250]+[.W451]" office:value-type="float" office:value="100119.76" calcext:value-type="float">
            <text:p>100 119,76</text:p>
          </table:table-cell>
          <table:table-cell table:style-name="ce274" table:formula="of:=[.W6]/[.$P6]" office:value-type="percentage" office:value="0.56897865472483" calcext:value-type="percentage">
            <text:p>57 %</text:p>
          </table:table-cell>
          <table:table-cell table:style-name="ce256" table:formula="of:=[.Y23]+[.Y155]+[.Y185]+[.Y211]+[.Y250]+[.Y451]" office:value-type="float" office:value="153387" calcext:value-type="float">
            <text:p>153 387,00</text:p>
          </table:table-cell>
          <table:table-cell table:style-name="ce256" table:formula="of:=[.Z23]+[.Z155]+[.Z185]+[.Z211]+[.Z250]+[.Z451]" office:value-type="float" office:value="153387" calcext:value-type="float">
            <text:p>153 38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/>
          <table:table-cell table:style-name="ce230" office:value-type="string" calcext:value-type="string">
            <text:p>Bežné výdavky</text:p>
          </table:table-cell>
          <table:table-cell table:style-name="ce257" table:formula="of:=SUM([.G3:.G6])" office:value-type="float" office:value="1524174.84" calcext:value-type="float">
            <text:p>1 524 174,84</text:p>
          </table:table-cell>
          <table:table-cell table:style-name="ce257" table:formula="of:=SUM([.H3:.H6])" office:value-type="float" office:value="1636834.1" calcext:value-type="float">
            <text:p>1 636 834,10</text:p>
          </table:table-cell>
          <table:table-cell table:style-name="ce257" table:formula="of:=SUM([.I3:.I6])" office:value-type="float" office:value="1625842" calcext:value-type="float">
            <text:p>1 625 842,00</text:p>
          </table:table-cell>
          <table:table-cell table:style-name="ce257" table:formula="of:=SUM([.J3:.J6])" office:value-type="float" office:value="1774735.14" calcext:value-type="float">
            <text:p>1 774 735,14</text:p>
          </table:table-cell>
          <table:table-cell table:style-name="ce257" table:formula="of:=SUM([.K3:.K6])" office:value-type="float" office:value="2004230" calcext:value-type="float">
            <text:p>2 004 230,00</text:p>
          </table:table-cell>
          <table:table-cell table:style-name="ce257" table:formula="of:=SUM([.L3:.L6])" office:value-type="float" office:value="30649" calcext:value-type="float">
            <text:p>30 649,00</text:p>
          </table:table-cell>
          <table:table-cell table:style-name="ce257" table:formula="of:=SUM([.M3:.M6])" office:value-type="float" office:value="57900" calcext:value-type="float">
            <text:p>57 900,00</text:p>
          </table:table-cell>
          <table:table-cell table:style-name="ce257" table:formula="of:=SUM([.N3:.N6])" office:value-type="float" office:value="71832" calcext:value-type="float">
            <text:p>71 832,00</text:p>
          </table:table-cell>
          <table:table-cell table:style-name="ce257" table:formula="of:=SUM([.O3:.O6])" office:value-type="float" office:value="148097" calcext:value-type="float">
            <text:p>148 097,00</text:p>
          </table:table-cell>
          <table:table-cell table:style-name="ce257" table:formula="of:=SUM([.P3:.P6])" office:value-type="float" office:value="2312708" calcext:value-type="float">
            <text:p>2 312 708,00</text:p>
          </table:table-cell>
          <table:table-cell table:style-name="ce257" table:formula="of:=SUM([.Q3:.Q6])" office:value-type="float" office:value="379024.6" calcext:value-type="float">
            <text:p>379 024,60</text:p>
          </table:table-cell>
          <table:table-cell table:style-name="ce275" table:formula="of:=[.Q7]/[.$P7]" office:value-type="percentage" office:value="0.163887788687547" calcext:value-type="percentage">
            <text:p>16 %</text:p>
          </table:table-cell>
          <table:table-cell table:style-name="ce257" table:formula="of:=SUM([.S3:.S6])" office:value-type="float" office:value="869051.21" calcext:value-type="float">
            <text:p>869 051,21</text:p>
          </table:table-cell>
          <table:table-cell table:style-name="ce275" table:formula="of:=[.S7]/[.$P7]" office:value-type="percentage" office:value="0.375772129469003" calcext:value-type="percentage">
            <text:p>38 %</text:p>
          </table:table-cell>
          <table:table-cell table:style-name="ce257" table:formula="of:=SUM([.U3:.U6])" office:value-type="float" office:value="1334575.83" calcext:value-type="float">
            <text:p>1 334 575,83</text:p>
          </table:table-cell>
          <table:table-cell table:style-name="ce275" table:formula="of:=[.U7]/[.$P7]" office:value-type="percentage" office:value="0.577061968047847" calcext:value-type="percentage">
            <text:p>58 %</text:p>
          </table:table-cell>
          <table:table-cell table:style-name="ce257" table:formula="of:=SUM([.W3:.W6])" office:value-type="float" office:value="1988500.6" calcext:value-type="float">
            <text:p>1 988 500,60</text:p>
          </table:table-cell>
          <table:table-cell table:style-name="ce275" table:formula="of:=[.W7]/[.$P7]" office:value-type="percentage" office:value="0.859814814494523" calcext:value-type="percentage">
            <text:p>86 %</text:p>
          </table:table-cell>
          <table:table-cell table:style-name="ce257" table:formula="of:=SUM([.Y3:.Y6])" office:value-type="float" office:value="2016369" calcext:value-type="float">
            <text:p>2 016 369,00</text:p>
          </table:table-cell>
          <table:table-cell table:style-name="ce257" table:formula="of:=SUM([.Z3:.Z6])" office:value-type="float" office:value="2045031" calcext:value-type="float">
            <text:p>2 045 03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Dotácie</text:p>
          </table:table-cell>
          <table:table-cell table:style-name="ce256" table:formula="of:=[.G505]" office:value-type="float" office:value="0" calcext:value-type="float">
            <text:p>0,00</text:p>
          </table:table-cell>
          <table:table-cell table:style-name="ce256" table:formula="of:=[.H505]" office:value-type="float" office:value="89115.6" calcext:value-type="float">
            <text:p>89 115,60</text:p>
          </table:table-cell>
          <table:table-cell table:style-name="ce256" table:formula="of:=[.I505]" office:value-type="float" office:value="366765" calcext:value-type="float">
            <text:p>366 765,00</text:p>
          </table:table-cell>
          <table:table-cell table:style-name="ce256" table:formula="of:=[.J505]" office:value-type="float" office:value="190577.56" calcext:value-type="float">
            <text:p>190 577,56</text:p>
          </table:table-cell>
          <table:table-cell table:style-name="ce256" table:formula="of:=[.K505]" office:value-type="float" office:value="400935" calcext:value-type="float">
            <text:p>400 935,00</text:p>
          </table:table-cell>
          <table:table-cell table:style-name="ce256" table:formula="of:=[.L505]" office:value-type="float" office:value="0" calcext:value-type="float">
            <text:p>0,00</text:p>
          </table:table-cell>
          <table:table-cell table:style-name="ce256" table:formula="of:=[.M505]" office:value-type="float" office:value="0" calcext:value-type="float">
            <text:p>0,00</text:p>
          </table:table-cell>
          <table:table-cell table:style-name="ce256" table:formula="of:=[.N505]" office:value-type="float" office:value="46828" calcext:value-type="float">
            <text:p>46 828,00</text:p>
          </table:table-cell>
          <table:table-cell table:style-name="ce256" table:formula="of:=[.O505]" office:value-type="float" office:value="0" calcext:value-type="float">
            <text:p>0,00</text:p>
          </table:table-cell>
          <table:table-cell table:style-name="ce256" table:formula="of:=[.P505]" office:value-type="float" office:value="447763" calcext:value-type="float">
            <text:p>447 763,00</text:p>
          </table:table-cell>
          <table:table-cell table:style-name="ce256" table:formula="of:=[.Q505]" office:value-type="float" office:value="150933.33" calcext:value-type="float">
            <text:p>150 933,33</text:p>
          </table:table-cell>
          <table:table-cell table:style-name="ce274" table:formula="of:=[.Q8]/[.$P8]" office:value-type="percentage" office:value="0.337083077431588" calcext:value-type="percentage">
            <text:p>34 %</text:p>
          </table:table-cell>
          <table:table-cell table:style-name="ce256" table:formula="of:=[.S505]" office:value-type="float" office:value="150933.33" calcext:value-type="float">
            <text:p>150 933,33</text:p>
          </table:table-cell>
          <table:table-cell table:style-name="ce274" table:formula="of:=[.S8]/[.$P8]" office:value-type="percentage" office:value="0.337083077431588" calcext:value-type="percentage">
            <text:p>34 %</text:p>
          </table:table-cell>
          <table:table-cell table:style-name="ce256" table:formula="of:=[.U505]" office:value-type="float" office:value="150933.33" calcext:value-type="float">
            <text:p>150 933,33</text:p>
          </table:table-cell>
          <table:table-cell table:style-name="ce274" table:formula="of:=[.U8]/[.$P8]" office:value-type="percentage" office:value="0.337083077431588" calcext:value-type="percentage">
            <text:p>34 %</text:p>
          </table:table-cell>
          <table:table-cell table:style-name="ce256" table:formula="of:=[.W505]" office:value-type="float" office:value="0" calcext:value-type="float">
            <text:p>0,00</text:p>
          </table:table-cell>
          <table:table-cell table:style-name="ce274" table:formula="of:=[.W8]/[.$P8]" office:value-type="percentage" office:value="0" calcext:value-type="percentage">
            <text:p>0 %</text:p>
          </table:table-cell>
          <table:table-cell table:style-name="ce256" table:formula="of:=[.Y505]" office:value-type="float" office:value="0" calcext:value-type="float">
            <text:p>0,00</text:p>
          </table:table-cell>
          <table:table-cell table:style-name="ce256" table:formula="of:=[.Z50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G506]" office:value-type="float" office:value="137834.32" calcext:value-type="float">
            <text:p>137 834,32</text:p>
          </table:table-cell>
          <table:table-cell table:style-name="ce256" table:formula="of:=[.H506]" office:value-type="float" office:value="885584.75" calcext:value-type="float">
            <text:p>885 584,75</text:p>
          </table:table-cell>
          <table:table-cell table:style-name="ce256" table:formula="of:=[.I506]" office:value-type="float" office:value="932682" calcext:value-type="float">
            <text:p>932 682,00</text:p>
          </table:table-cell>
          <table:table-cell table:style-name="ce256" table:formula="of:=[.J506]" office:value-type="float" office:value="776952.59" calcext:value-type="float">
            <text:p>776 952,59</text:p>
          </table:table-cell>
          <table:table-cell table:style-name="ce256" table:formula="of:=[.K506]" office:value-type="float" office:value="529835" calcext:value-type="float">
            <text:p>529 835,00</text:p>
          </table:table-cell>
          <table:table-cell table:style-name="ce256" table:formula="of:=[.L506]" office:value-type="float" office:value="0" calcext:value-type="float">
            <text:p>0,00</text:p>
          </table:table-cell>
          <table:table-cell table:style-name="ce256" table:formula="of:=[.M506]" office:value-type="float" office:value="28864" calcext:value-type="float">
            <text:p>28 864,00</text:p>
          </table:table-cell>
          <table:table-cell table:style-name="ce256" table:formula="of:=[.N506]" office:value-type="float" office:value="159510" calcext:value-type="float">
            <text:p>159 510,00</text:p>
          </table:table-cell>
          <table:table-cell table:style-name="ce256" table:formula="of:=[.O506]" office:value-type="float" office:value="-21073" calcext:value-type="float">
            <text:p>-21 073,00</text:p>
          </table:table-cell>
          <table:table-cell table:style-name="ce256" table:formula="of:=[.P506]" office:value-type="float" office:value="697136" calcext:value-type="float">
            <text:p>697 136,00</text:p>
          </table:table-cell>
          <table:table-cell table:style-name="ce256" table:formula="of:=[.Q506]" office:value-type="float" office:value="11489.13" calcext:value-type="float">
            <text:p>11 489,13</text:p>
          </table:table-cell>
          <table:table-cell table:style-name="ce274" table:formula="of:=[.Q9]/[.$P9]" office:value-type="percentage" office:value="0.0164804715292282" calcext:value-type="percentage">
            <text:p>2 %</text:p>
          </table:table-cell>
          <table:table-cell table:style-name="ce256" table:formula="of:=[.S506]" office:value-type="float" office:value="234351.64" calcext:value-type="float">
            <text:p>234 351,64</text:p>
          </table:table-cell>
          <table:table-cell table:style-name="ce274" table:formula="of:=[.S9]/[.$P9]" office:value-type="percentage" office:value="0.336163445869959" calcext:value-type="percentage">
            <text:p>34 %</text:p>
          </table:table-cell>
          <table:table-cell table:style-name="ce256" table:formula="of:=[.U506]" office:value-type="float" office:value="497777.84" calcext:value-type="float">
            <text:p>497 777,84</text:p>
          </table:table-cell>
          <table:table-cell table:style-name="ce274" table:formula="of:=[.U9]/[.$P9]" office:value-type="percentage" office:value="0.714032613435542" calcext:value-type="percentage">
            <text:p>71 %</text:p>
          </table:table-cell>
          <table:table-cell table:style-name="ce256" table:formula="of:=[.W506]" office:value-type="float" office:value="765356.6" calcext:value-type="float">
            <text:p>765 356,60</text:p>
          </table:table-cell>
          <table:table-cell table:style-name="ce274" table:formula="of:=[.W9]/[.$P9]" office:value-type="percentage" office:value="1.09785838057424" calcext:value-type="percentage">
            <text:p>110 %</text:p>
          </table:table-cell>
          <table:table-cell table:style-name="ce256" table:formula="of:=[.Y506]" office:value-type="float" office:value="417676" calcext:value-type="float">
            <text:p>417 676,00</text:p>
          </table:table-cell>
          <table:table-cell table:style-name="ce256" table:formula="of:=[.Z506]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/>
          <table:table-cell table:style-name="ce230" office:value-type="string" calcext:value-type="string">
            <text:p>Kapitálové výdavky</text:p>
          </table:table-cell>
          <table:table-cell table:style-name="ce257" table:formula="of:=SUM([.G8:.G9])" office:value-type="float" office:value="137834.32" calcext:value-type="float">
            <text:p>137 834,32</text:p>
          </table:table-cell>
          <table:table-cell table:style-name="ce257" table:formula="of:=SUM([.H8:.H9])" office:value-type="float" office:value="974700.35" calcext:value-type="float">
            <text:p>974 700,35</text:p>
          </table:table-cell>
          <table:table-cell table:style-name="ce257" table:formula="of:=SUM([.I8:.I9])" office:value-type="float" office:value="1299447" calcext:value-type="float">
            <text:p>1 299 447,00</text:p>
          </table:table-cell>
          <table:table-cell table:style-name="ce257" table:formula="of:=SUM([.J8:.J9])" office:value-type="float" office:value="967530.15" calcext:value-type="float">
            <text:p>967 530,15</text:p>
          </table:table-cell>
          <table:table-cell table:style-name="ce257" table:formula="of:=SUM([.K8:.K9])" office:value-type="float" office:value="930770" calcext:value-type="float">
            <text:p>930 770,00</text:p>
          </table:table-cell>
          <table:table-cell table:style-name="ce257" table:formula="of:=SUM([.L8:.L9])" office:value-type="float" office:value="0" calcext:value-type="float">
            <text:p>0,00</text:p>
          </table:table-cell>
          <table:table-cell table:style-name="ce257" table:formula="of:=SUM([.M8:.M9])" office:value-type="float" office:value="28864" calcext:value-type="float">
            <text:p>28 864,00</text:p>
          </table:table-cell>
          <table:table-cell table:style-name="ce257" table:formula="of:=SUM([.N8:.N9])" office:value-type="float" office:value="206338" calcext:value-type="float">
            <text:p>206 338,00</text:p>
          </table:table-cell>
          <table:table-cell table:style-name="ce257" table:formula="of:=SUM([.O8:.O9])" office:value-type="float" office:value="-21073" calcext:value-type="float">
            <text:p>-21 073,00</text:p>
          </table:table-cell>
          <table:table-cell table:style-name="ce257" table:formula="of:=SUM([.P8:.P9])" office:value-type="float" office:value="1144899" calcext:value-type="float">
            <text:p>1 144 899,00</text:p>
          </table:table-cell>
          <table:table-cell table:style-name="ce257" table:formula="of:=SUM([.Q8:.Q9])" office:value-type="float" office:value="162422.46" calcext:value-type="float">
            <text:p>162 422,46</text:p>
          </table:table-cell>
          <table:table-cell table:style-name="ce275" table:formula="of:=[.Q10]/[.$P10]" office:value-type="percentage" office:value="0.141866190816832" calcext:value-type="percentage">
            <text:p>14 %</text:p>
          </table:table-cell>
          <table:table-cell table:style-name="ce257" table:formula="of:=SUM([.S8:.S9])" office:value-type="float" office:value="385284.97" calcext:value-type="float">
            <text:p>385 284,97</text:p>
          </table:table-cell>
          <table:table-cell table:style-name="ce275" table:formula="of:=[.S10]/[.$P10]" office:value-type="percentage" office:value="0.336523108151898" calcext:value-type="percentage">
            <text:p>34 %</text:p>
          </table:table-cell>
          <table:table-cell table:style-name="ce257" table:formula="of:=SUM([.U8:.U9])" office:value-type="float" office:value="648711.17" calcext:value-type="float">
            <text:p>648 711,17</text:p>
          </table:table-cell>
          <table:table-cell table:style-name="ce275" table:formula="of:=[.U10]/[.$P10]" office:value-type="percentage" office:value="0.566609954240505" calcext:value-type="percentage">
            <text:p>57 %</text:p>
          </table:table-cell>
          <table:table-cell table:style-name="ce257" table:formula="of:=SUM([.W8:.W9])" office:value-type="float" office:value="765356.6" calcext:value-type="float">
            <text:p>765 356,60</text:p>
          </table:table-cell>
          <table:table-cell table:style-name="ce275" table:formula="of:=[.W10]/[.$P10]" office:value-type="percentage" office:value="0.668492679266905" calcext:value-type="percentage">
            <text:p>67 %</text:p>
          </table:table-cell>
          <table:table-cell table:style-name="ce257" table:formula="of:=SUM([.Y8:.Y9])" office:value-type="float" office:value="417676" calcext:value-type="float">
            <text:p>417 676,00</text:p>
          </table:table-cell>
          <table:table-cell table:style-name="ce257" table:formula="of:=SUM([.Z8:.Z9])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 office:value-type="float" office:value="71" calcext:value-type="float">
            <text:p>71</text:p>
          </table:table-cell>
          <table:table-cell table:style-name="ce246" office:value-type="string" calcext:value-type="string">
            <text:p>Iné zdroje</text:p>
          </table:table-cell>
          <table:table-cell table:style-name="ce256" table:formula="of:=[.G599]" office:value-type="float" office:value="0" calcext:value-type="float">
            <text:p>0,00</text:p>
          </table:table-cell>
          <table:table-cell table:style-name="ce256" table:formula="of:=[.H599]" office:value-type="float" office:value="0" calcext:value-type="float">
            <text:p>0,00</text:p>
          </table:table-cell>
          <table:table-cell table:style-name="ce256" table:formula="of:=[.I599]" office:value-type="float" office:value="0" calcext:value-type="float">
            <text:p>0,00</text:p>
          </table:table-cell>
          <table:table-cell table:style-name="ce256" table:formula="of:=[.J599]" office:value-type="float" office:value="300" calcext:value-type="float">
            <text:p>300,00</text:p>
          </table:table-cell>
          <table:table-cell table:style-name="ce256" table:formula="of:=[.K599]" office:value-type="float" office:value="3000" calcext:value-type="float">
            <text:p>3 000,00</text:p>
          </table:table-cell>
          <table:table-cell table:style-name="ce256" table:formula="of:=[.L599]" office:value-type="float" office:value="0" calcext:value-type="float">
            <text:p>0,00</text:p>
          </table:table-cell>
          <table:table-cell table:style-name="ce256" table:formula="of:=[.M599]" office:value-type="float" office:value="0" calcext:value-type="float">
            <text:p>0,00</text:p>
          </table:table-cell>
          <table:table-cell table:style-name="ce256" table:formula="of:=[.N599]" office:value-type="float" office:value="0" calcext:value-type="float">
            <text:p>0,00</text:p>
          </table:table-cell>
          <table:table-cell table:style-name="ce256" table:formula="of:=[.O599]" office:value-type="float" office:value="26000" calcext:value-type="float">
            <text:p>26 000,00</text:p>
          </table:table-cell>
          <table:table-cell table:style-name="ce256" table:formula="of:=[.P599]" office:value-type="float" office:value="29000" calcext:value-type="float">
            <text:p>29 000,00</text:p>
          </table:table-cell>
          <table:table-cell table:style-name="ce256" table:formula="of:=[.Q599]" office:value-type="float" office:value="0" calcext:value-type="float">
            <text:p>0,00</text:p>
          </table:table-cell>
          <table:table-cell table:style-name="ce274" table:formula="of:=[.Q11]/[.$P11]" office:value-type="percentage" office:value="0" calcext:value-type="percentage">
            <text:p>0 %</text:p>
          </table:table-cell>
          <table:table-cell table:style-name="ce256" table:formula="of:=[.S599]" office:value-type="float" office:value="100" calcext:value-type="float">
            <text:p>100,00</text:p>
          </table:table-cell>
          <table:table-cell table:style-name="ce274" table:formula="of:=[.S11]/[.$P11]" office:value-type="percentage" office:value="0.00344827586206897" calcext:value-type="percentage">
            <text:p>0 %</text:p>
          </table:table-cell>
          <table:table-cell table:style-name="ce256" table:formula="of:=[.U599]" office:value-type="float" office:value="370" calcext:value-type="float">
            <text:p>370,00</text:p>
          </table:table-cell>
          <table:table-cell table:style-name="ce274" table:formula="of:=[.U11]/[.$P11]" office:value-type="percentage" office:value="0.0127586206896552" calcext:value-type="percentage">
            <text:p>1 %</text:p>
          </table:table-cell>
          <table:table-cell table:style-name="ce256" table:formula="of:=[.W599]" office:value-type="float" office:value="4020" calcext:value-type="float">
            <text:p>4 020,00</text:p>
          </table:table-cell>
          <table:table-cell table:style-name="ce274" table:formula="of:=[.W11]/[.$P11]" office:value-type="percentage" office:value="0.138620689655172" calcext:value-type="percentage">
            <text:p>14 %</text:p>
          </table:table-cell>
          <table:table-cell table:style-name="ce256" table:formula="of:=[.Y599]" office:value-type="float" office:value="0" calcext:value-type="float">
            <text:p>0,00</text:p>
          </table:table-cell>
          <table:table-cell table:style-name="ce256" table:formula="of:=[.Z5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/>
          <table:table-cell table:style-name="ce230" office:value-type="string" calcext:value-type="string">
            <text:p>Finančné operácie</text:p>
          </table:table-cell>
          <table:table-cell table:style-name="ce257" table:formula="of:=SUM([.G11:.G11])" office:value-type="float" office:value="0" calcext:value-type="float">
            <text:p>0,00</text:p>
          </table:table-cell>
          <table:table-cell table:style-name="ce257" table:formula="of:=SUM([.H11:.H11])" office:value-type="float" office:value="0" calcext:value-type="float">
            <text:p>0,00</text:p>
          </table:table-cell>
          <table:table-cell table:style-name="ce257" table:formula="of:=SUM([.I11:.I11])" office:value-type="float" office:value="0" calcext:value-type="float">
            <text:p>0,00</text:p>
          </table:table-cell>
          <table:table-cell table:style-name="ce257" table:formula="of:=SUM([.J11:.J11])" office:value-type="float" office:value="300" calcext:value-type="float">
            <text:p>300,00</text:p>
          </table:table-cell>
          <table:table-cell table:style-name="ce257" table:formula="of:=SUM([.K11:.K11])" office:value-type="float" office:value="3000" calcext:value-type="float">
            <text:p>3 000,00</text:p>
          </table:table-cell>
          <table:table-cell table:style-name="ce257" table:formula="of:=SUM([.L11:.L11])" office:value-type="float" office:value="0" calcext:value-type="float">
            <text:p>0,00</text:p>
          </table:table-cell>
          <table:table-cell table:style-name="ce257" table:formula="of:=SUM([.M11:.M11])" office:value-type="float" office:value="0" calcext:value-type="float">
            <text:p>0,00</text:p>
          </table:table-cell>
          <table:table-cell table:style-name="ce257" table:formula="of:=SUM([.N11:.N11])" office:value-type="float" office:value="0" calcext:value-type="float">
            <text:p>0,00</text:p>
          </table:table-cell>
          <table:table-cell table:style-name="ce257" table:formula="of:=SUM([.O11:.O11])" office:value-type="float" office:value="26000" calcext:value-type="float">
            <text:p>26 000,00</text:p>
          </table:table-cell>
          <table:table-cell table:style-name="ce257" table:formula="of:=SUM([.P11:.P11])" office:value-type="float" office:value="29000" calcext:value-type="float">
            <text:p>29 000,00</text:p>
          </table:table-cell>
          <table:table-cell table:style-name="ce257" table:formula="of:=SUM([.Q11:.Q11])" office:value-type="float" office:value="0" calcext:value-type="float">
            <text:p>0,00</text:p>
          </table:table-cell>
          <table:table-cell table:style-name="ce275" table:formula="of:=[.Q12]/[.$P12]" office:value-type="percentage" office:value="0" calcext:value-type="percentage">
            <text:p>0 %</text:p>
          </table:table-cell>
          <table:table-cell table:style-name="ce257" table:formula="of:=SUM([.S11:.S11])" office:value-type="float" office:value="100" calcext:value-type="float">
            <text:p>100,00</text:p>
          </table:table-cell>
          <table:table-cell table:style-name="ce275" table:formula="of:=[.S12]/[.$P12]" office:value-type="percentage" office:value="0.00344827586206897" calcext:value-type="percentage">
            <text:p>0 %</text:p>
          </table:table-cell>
          <table:table-cell table:style-name="ce257" table:formula="of:=SUM([.U11:.U11])" office:value-type="float" office:value="370" calcext:value-type="float">
            <text:p>370,00</text:p>
          </table:table-cell>
          <table:table-cell table:style-name="ce275" table:formula="of:=[.U12]/[.$P12]" office:value-type="percentage" office:value="0.0127586206896552" calcext:value-type="percentage">
            <text:p>1 %</text:p>
          </table:table-cell>
          <table:table-cell table:style-name="ce257" table:formula="of:=SUM([.W11:.W11])" office:value-type="float" office:value="4020" calcext:value-type="float">
            <text:p>4 020,00</text:p>
          </table:table-cell>
          <table:table-cell table:style-name="ce275" table:formula="of:=[.W12]/[.$P12]" office:value-type="percentage" office:value="0.138620689655172" calcext:value-type="percentage">
            <text:p>14 %</text:p>
          </table:table-cell>
          <table:table-cell table:style-name="ce257" table:formula="of:=SUM([.Y11:.Y11])" office:value-type="float" office:value="0" calcext:value-type="float">
            <text:p>0,00</text:p>
          </table:table-cell>
          <table:table-cell table:style-name="ce257" table:formula="of:=SUM([.Z11:.Z1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Dotácie</text:p>
          </table:table-cell>
          <table:table-cell table:style-name="ce256" table:formula="of:=[.G3]+[.G8]" office:value-type="float" office:value="692070.66" calcext:value-type="float">
            <text:p>692 070,66</text:p>
          </table:table-cell>
          <table:table-cell table:style-name="ce256" table:formula="of:=[.H3]+[.H8]" office:value-type="float" office:value="811587.93" calcext:value-type="float">
            <text:p>811 587,93</text:p>
          </table:table-cell>
          <table:table-cell table:style-name="ce256" table:formula="of:=[.I3]+[.I8]" office:value-type="float" office:value="996372" calcext:value-type="float">
            <text:p>996 372,00</text:p>
          </table:table-cell>
          <table:table-cell table:style-name="ce256" table:formula="of:=[.J3]+[.J8]" office:value-type="float" office:value="982263.54" calcext:value-type="float">
            <text:p>982 263,54</text:p>
          </table:table-cell>
          <table:table-cell table:style-name="ce256" table:formula="of:=[.K3]+[.K8]" office:value-type="float" office:value="1166168" calcext:value-type="float">
            <text:p>1 166 168,00</text:p>
          </table:table-cell>
          <table:table-cell table:style-name="ce256" table:formula="of:=[.L3]+[.L8]" office:value-type="float" office:value="27664" calcext:value-type="float">
            <text:p>27 664,00</text:p>
          </table:table-cell>
          <table:table-cell table:style-name="ce256" table:formula="of:=[.M3]+[.M8]" office:value-type="float" office:value="45341" calcext:value-type="float">
            <text:p>45 341,00</text:p>
          </table:table-cell>
          <table:table-cell table:style-name="ce256" table:formula="of:=[.N3]+[.N8]" office:value-type="float" office:value="112451" calcext:value-type="float">
            <text:p>112 451,00</text:p>
          </table:table-cell>
          <table:table-cell table:style-name="ce256" table:formula="of:=[.O3]+[.O8]" office:value-type="float" office:value="121821" calcext:value-type="float">
            <text:p>121 821,00</text:p>
          </table:table-cell>
          <table:table-cell table:style-name="ce256" table:formula="of:=[.P3]+[.P8]" office:value-type="float" office:value="1473445" calcext:value-type="float">
            <text:p>1 473 445,00</text:p>
          </table:table-cell>
          <table:table-cell table:style-name="ce256" table:formula="of:=[.Q3]+[.Q8]" office:value-type="float" office:value="310168.11" calcext:value-type="float">
            <text:p>310 168,11</text:p>
          </table:table-cell>
          <table:table-cell table:style-name="ce274" table:formula="of:=[.Q13]/[.$P13]" office:value-type="percentage" office:value="0.210505387035146" calcext:value-type="percentage">
            <text:p>21 %</text:p>
          </table:table-cell>
          <table:table-cell table:style-name="ce256" table:formula="of:=[.S3]+[.S8]" office:value-type="float" office:value="538112.23" calcext:value-type="float">
            <text:p>538 112,23</text:p>
          </table:table-cell>
          <table:table-cell table:style-name="ce274" table:formula="of:=[.S13]/[.$P13]" office:value-type="percentage" office:value="0.365206865542996" calcext:value-type="percentage">
            <text:p>37 %</text:p>
          </table:table-cell>
          <table:table-cell table:style-name="ce256" table:formula="of:=[.U3]+[.U8]" office:value-type="float" office:value="750260.41" calcext:value-type="float">
            <text:p>750 260,41</text:p>
          </table:table-cell>
          <table:table-cell table:style-name="ce274" table:formula="of:=[.U13]/[.$P13]" office:value-type="percentage" office:value="0.509187930326548" calcext:value-type="percentage">
            <text:p>51 %</text:p>
          </table:table-cell>
          <table:table-cell table:style-name="ce256" table:formula="of:=[.W3]+[.W8]" office:value-type="float" office:value="968449.97" calcext:value-type="float">
            <text:p>968 449,97</text:p>
          </table:table-cell>
          <table:table-cell table:style-name="ce274" table:formula="of:=[.W13]/[.$P13]" office:value-type="percentage" office:value="0.657269168513246" calcext:value-type="percentage">
            <text:p>66 %</text:p>
          </table:table-cell>
          <table:table-cell table:style-name="ce256" table:formula="of:=[.Y3]+[.Y8]" office:value-type="float" office:value="761033" calcext:value-type="float">
            <text:p>761 033,00</text:p>
          </table:table-cell>
          <table:table-cell table:style-name="ce256" table:formula="of:=[.Z3]+[.Z8]" office:value-type="float" office:value="758178" calcext:value-type="float">
            <text:p>758 17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G4]+[.G9]" office:value-type="float" office:value="924720.95" calcext:value-type="float">
            <text:p>924 720,95</text:p>
          </table:table-cell>
          <table:table-cell table:style-name="ce256" table:formula="of:=[.H4]+[.H9]" office:value-type="float" office:value="1750515.46" calcext:value-type="float">
            <text:p>1 750 515,46</text:p>
          </table:table-cell>
          <table:table-cell table:style-name="ce256" table:formula="of:=[.I4]+[.I9]" office:value-type="float" office:value="1820557" calcext:value-type="float">
            <text:p>1 820 557,00</text:p>
          </table:table-cell>
          <table:table-cell table:style-name="ce256" table:formula="of:=[.J4]+[.J9]" office:value-type="float" office:value="1682753.64" calcext:value-type="float">
            <text:p>1 682 753,64</text:p>
          </table:table-cell>
          <table:table-cell table:style-name="ce256" table:formula="of:=[.K4]+[.K9]" office:value-type="float" office:value="1612445" calcext:value-type="float">
            <text:p>1 612 445,00</text:p>
          </table:table-cell>
          <table:table-cell table:style-name="ce256" table:formula="of:=[.L4]+[.L9]" office:value-type="float" office:value="2485" calcext:value-type="float">
            <text:p>2 485,00</text:p>
          </table:table-cell>
          <table:table-cell table:style-name="ce256" table:formula="of:=[.M4]+[.M9]" office:value-type="float" office:value="40017" calcext:value-type="float">
            <text:p>40 017,00</text:p>
          </table:table-cell>
          <table:table-cell table:style-name="ce256" table:formula="of:=[.N4]+[.N9]" office:value-type="float" office:value="163964" calcext:value-type="float">
            <text:p>163 964,00</text:p>
          </table:table-cell>
          <table:table-cell table:style-name="ce256" table:formula="of:=[.O4]+[.O9]" office:value-type="float" office:value="-13713" calcext:value-type="float">
            <text:p>-13 713,00</text:p>
          </table:table-cell>
          <table:table-cell table:style-name="ce256" table:formula="of:=[.P4]+[.P9]" office:value-type="float" office:value="1805198" calcext:value-type="float">
            <text:p>1 805 198,00</text:p>
          </table:table-cell>
          <table:table-cell table:style-name="ce256" table:formula="of:=[.Q4]+[.Q9]" office:value-type="float" office:value="206145.24" calcext:value-type="float">
            <text:p>206 145,24</text:p>
          </table:table-cell>
          <table:table-cell table:style-name="ce274" table:formula="of:=[.Q14]/[.$P14]" office:value-type="percentage" office:value="0.114195362503171" calcext:value-type="percentage">
            <text:p>11 %</text:p>
          </table:table-cell>
          <table:table-cell table:style-name="ce256" table:formula="of:=[.S4]+[.S9]" office:value-type="float" office:value="667933.46" calcext:value-type="float">
            <text:p>667 933,46</text:p>
          </table:table-cell>
          <table:table-cell table:style-name="ce274" table:formula="of:=[.S14]/[.$P14]" office:value-type="percentage" office:value="0.370005650349712" calcext:value-type="percentage">
            <text:p>37 %</text:p>
          </table:table-cell>
          <table:table-cell table:style-name="ce256" table:formula="of:=[.U4]+[.U9]" office:value-type="float" office:value="1154782.78" calcext:value-type="float">
            <text:p>1 154 782,78</text:p>
          </table:table-cell>
          <table:table-cell table:style-name="ce274" table:formula="of:=[.U14]/[.$P14]" office:value-type="percentage" office:value="0.639698681252694" calcext:value-type="percentage">
            <text:p>64 %</text:p>
          </table:table-cell>
          <table:table-cell table:style-name="ce256" table:formula="of:=[.W4]+[.W9]" office:value-type="float" office:value="1682287.47" calcext:value-type="float">
            <text:p>1 682 287,47</text:p>
          </table:table-cell>
          <table:table-cell table:style-name="ce274" table:formula="of:=[.W14]/[.$P14]" office:value-type="percentage" office:value="0.931912992369812" calcext:value-type="percentage">
            <text:p>93 %</text:p>
          </table:table-cell>
          <table:table-cell table:style-name="ce256" table:formula="of:=[.Y4]+[.Y9]" office:value-type="float" office:value="1516625" calcext:value-type="float">
            <text:p>1 516 625,00</text:p>
          </table:table-cell>
          <table:table-cell table:style-name="ce256" table:formula="of:=[.Z4]+[.Z9]" office:value-type="float" office:value="1516625" calcext:value-type="float">
            <text:p>1 516 62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 office:value-type="float" office:value="71" calcext:value-type="float">
            <text:p>71</text:p>
          </table:table-cell>
          <table:table-cell table:style-name="ce246" office:value-type="string" calcext:value-type="string">
            <text:p>Iné zdroje</text:p>
          </table:table-cell>
          <table:table-cell table:style-name="ce256" table:formula="of:=[.G5]+[.G11]" office:value-type="float" office:value="1400" calcext:value-type="float">
            <text:p>1 400,00</text:p>
          </table:table-cell>
          <table:table-cell table:style-name="ce256" table:formula="of:=[.H5]+[.H11]" office:value-type="float" office:value="3000" calcext:value-type="float">
            <text:p>3 000,00</text:p>
          </table:table-cell>
          <table:table-cell table:style-name="ce256" table:formula="of:=[.I5]+[.I11]" office:value-type="float" office:value="3000" calcext:value-type="float">
            <text:p>3 000,00</text:p>
          </table:table-cell>
          <table:table-cell table:style-name="ce256" table:formula="of:=[.J5]+[.J11]" office:value-type="float" office:value="3300" calcext:value-type="float">
            <text:p>3 300,00</text:p>
          </table:table-cell>
          <table:table-cell table:style-name="ce256" table:formula="of:=[.K5]+[.K11]" office:value-type="float" office:value="6000" calcext:value-type="float">
            <text:p>6 000,00</text:p>
          </table:table-cell>
          <table:table-cell table:style-name="ce256" table:formula="of:=[.L5]+[.L11]" office:value-type="float" office:value="0" calcext:value-type="float">
            <text:p>0,00</text:p>
          </table:table-cell>
          <table:table-cell table:style-name="ce256" table:formula="of:=[.M5]+[.M11]" office:value-type="float" office:value="0" calcext:value-type="float">
            <text:p>0,00</text:p>
          </table:table-cell>
          <table:table-cell table:style-name="ce256" table:formula="of:=[.N5]+[.N11]" office:value-type="float" office:value="0" calcext:value-type="float">
            <text:p>0,00</text:p>
          </table:table-cell>
          <table:table-cell table:style-name="ce256" table:formula="of:=[.O5]+[.O11]" office:value-type="float" office:value="26000" calcext:value-type="float">
            <text:p>26 000,00</text:p>
          </table:table-cell>
          <table:table-cell table:style-name="ce256" table:formula="of:=[.P5]+[.P11]" office:value-type="float" office:value="32000" calcext:value-type="float">
            <text:p>32 000,00</text:p>
          </table:table-cell>
          <table:table-cell table:style-name="ce256" table:formula="of:=[.Q5]+[.Q11]" office:value-type="float" office:value="0" calcext:value-type="float">
            <text:p>0,00</text:p>
          </table:table-cell>
          <table:table-cell table:style-name="ce274" table:formula="of:=[.Q15]/[.$P15]" office:value-type="percentage" office:value="0" calcext:value-type="percentage">
            <text:p>0 %</text:p>
          </table:table-cell>
          <table:table-cell table:style-name="ce256" table:formula="of:=[.S5]+[.S11]" office:value-type="float" office:value="1156.53" calcext:value-type="float">
            <text:p>1 156,53</text:p>
          </table:table-cell>
          <table:table-cell table:style-name="ce274" table:formula="of:=[.S15]/[.$P15]" office:value-type="percentage" office:value="0.0361415625" calcext:value-type="percentage">
            <text:p>4 %</text:p>
          </table:table-cell>
          <table:table-cell table:style-name="ce256" table:formula="of:=[.U5]+[.U11]" office:value-type="float" office:value="3370" calcext:value-type="float">
            <text:p>3 370,00</text:p>
          </table:table-cell>
          <table:table-cell table:style-name="ce274" table:formula="of:=[.U15]/[.$P15]" office:value-type="percentage" office:value="0.1053125" calcext:value-type="percentage">
            <text:p>11 %</text:p>
          </table:table-cell>
          <table:table-cell table:style-name="ce256" table:formula="of:=[.W5]+[.W11]" office:value-type="float" office:value="7020" calcext:value-type="float">
            <text:p>7 020,00</text:p>
          </table:table-cell>
          <table:table-cell table:style-name="ce274" table:formula="of:=[.W15]/[.$P15]" office:value-type="percentage" office:value="0.219375" calcext:value-type="percentage">
            <text:p>22 %</text:p>
          </table:table-cell>
          <table:table-cell table:style-name="ce256" table:formula="of:=[.Y5]+[.Y11]" office:value-type="float" office:value="3000" calcext:value-type="float">
            <text:p>3 000,00</text:p>
          </table:table-cell>
          <table:table-cell table:style-name="ce256" table:formula="of:=[.Z5]+[.Z1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6" table:formula="of:=[.G6]" office:value-type="float" office:value="43817.55" calcext:value-type="float">
            <text:p>43 817,55</text:p>
          </table:table-cell>
          <table:table-cell table:style-name="ce256" table:formula="of:=[.H6]" office:value-type="float" office:value="46431.06" calcext:value-type="float">
            <text:p>46 431,06</text:p>
          </table:table-cell>
          <table:table-cell table:style-name="ce256" table:formula="of:=[.I6]" office:value-type="float" office:value="105360" calcext:value-type="float">
            <text:p>105 360,00</text:p>
          </table:table-cell>
          <table:table-cell table:style-name="ce256" table:formula="of:=[.J6]" office:value-type="float" office:value="74248.11" calcext:value-type="float">
            <text:p>74 248,11</text:p>
          </table:table-cell>
          <table:table-cell table:style-name="ce256" table:formula="of:=[.K6]" office:value-type="float" office:value="153387" calcext:value-type="float">
            <text:p>153 387,00</text:p>
          </table:table-cell>
          <table:table-cell table:style-name="ce256" table:formula="of:=[.L6]" office:value-type="float" office:value="500" calcext:value-type="float">
            <text:p>500,00</text:p>
          </table:table-cell>
          <table:table-cell table:style-name="ce256" table:formula="of:=[.M6]" office:value-type="float" office:value="1406" calcext:value-type="float">
            <text:p>1 406,00</text:p>
          </table:table-cell>
          <table:table-cell table:style-name="ce256" table:formula="of:=[.N6]" office:value-type="float" office:value="1755" calcext:value-type="float">
            <text:p>1 755,00</text:p>
          </table:table-cell>
          <table:table-cell table:style-name="ce256" table:formula="of:=[.O6]" office:value-type="float" office:value="18916" calcext:value-type="float">
            <text:p>18 916,00</text:p>
          </table:table-cell>
          <table:table-cell table:style-name="ce256" table:formula="of:=[.P6]" office:value-type="float" office:value="175964" calcext:value-type="float">
            <text:p>175 964,00</text:p>
          </table:table-cell>
          <table:table-cell table:style-name="ce256" table:formula="of:=[.Q6]" office:value-type="float" office:value="25133.71" calcext:value-type="float">
            <text:p>25 133,71</text:p>
          </table:table-cell>
          <table:table-cell table:style-name="ce274" table:formula="of:=[.Q16]/[.$P16]" office:value-type="percentage" office:value="0.142834386579073" calcext:value-type="percentage">
            <text:p>14 %</text:p>
          </table:table-cell>
          <table:table-cell table:style-name="ce256" table:formula="of:=[.S6]" office:value-type="float" office:value="47233.96" calcext:value-type="float">
            <text:p>47 233,96</text:p>
          </table:table-cell>
          <table:table-cell table:style-name="ce274" table:formula="of:=[.S16]/[.$P16]" office:value-type="percentage" office:value="0.268429678797936" calcext:value-type="percentage">
            <text:p>27 %</text:p>
          </table:table-cell>
          <table:table-cell table:style-name="ce256" table:formula="of:=[.U6]" office:value-type="float" office:value="75243.81" calcext:value-type="float">
            <text:p>75 243,81</text:p>
          </table:table-cell>
          <table:table-cell table:style-name="ce274" table:formula="of:=[.U16]/[.$P16]" office:value-type="percentage" office:value="0.427609113227706" calcext:value-type="percentage">
            <text:p>43 %</text:p>
          </table:table-cell>
          <table:table-cell table:style-name="ce256" table:formula="of:=[.W6]" office:value-type="float" office:value="100119.76" calcext:value-type="float">
            <text:p>100 119,76</text:p>
          </table:table-cell>
          <table:table-cell table:style-name="ce274" table:formula="of:=[.W16]/[.$P16]" office:value-type="percentage" office:value="0.56897865472483" calcext:value-type="percentage">
            <text:p>57 %</text:p>
          </table:table-cell>
          <table:table-cell table:style-name="ce256" table:formula="of:=[.Y6]" office:value-type="float" office:value="153387" calcext:value-type="float">
            <text:p>153 387,00</text:p>
          </table:table-cell>
          <table:table-cell table:style-name="ce256" table:formula="of:=[.Z6]" office:value-type="float" office:value="153387" calcext:value-type="float">
            <text:p>153 38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13:.G16])" office:value-type="float" office:value="1662009.16" calcext:value-type="float">
            <text:p>1 662 009,16</text:p>
          </table:table-cell>
          <table:table-cell table:style-name="ce257" table:formula="of:=SUM([.H13:.H16])" office:value-type="float" office:value="2611534.45" calcext:value-type="float">
            <text:p>2 611 534,45</text:p>
          </table:table-cell>
          <table:table-cell table:style-name="ce257" table:formula="of:=SUM([.I13:.I16])" office:value-type="float" office:value="2925289" calcext:value-type="float">
            <text:p>2 925 289,00</text:p>
          </table:table-cell>
          <table:table-cell table:style-name="ce257" table:formula="of:=SUM([.J13:.J16])" office:value-type="float" office:value="2742565.29" calcext:value-type="float">
            <text:p>2 742 565,29</text:p>
          </table:table-cell>
          <table:table-cell table:style-name="ce257" table:formula="of:=SUM([.K13:.K16])" office:value-type="float" office:value="2938000" calcext:value-type="float">
            <text:p>2 938 000,00</text:p>
          </table:table-cell>
          <table:table-cell table:style-name="ce257" table:formula="of:=SUM([.L13:.L16])" office:value-type="float" office:value="30649" calcext:value-type="float">
            <text:p>30 649,00</text:p>
          </table:table-cell>
          <table:table-cell table:style-name="ce257" table:formula="of:=SUM([.M13:.M16])" office:value-type="float" office:value="86764" calcext:value-type="float">
            <text:p>86 764,00</text:p>
          </table:table-cell>
          <table:table-cell table:style-name="ce257" table:formula="of:=SUM([.N13:.N16])" office:value-type="float" office:value="278170" calcext:value-type="float">
            <text:p>278 170,00</text:p>
          </table:table-cell>
          <table:table-cell table:style-name="ce257" table:formula="of:=SUM([.O13:.O16])" office:value-type="float" office:value="153024" calcext:value-type="float">
            <text:p>153 024,00</text:p>
          </table:table-cell>
          <table:table-cell table:style-name="ce257" table:formula="of:=SUM([.P13:.P16])" office:value-type="float" office:value="3486607" calcext:value-type="float">
            <text:p>3 486 607,00</text:p>
          </table:table-cell>
          <table:table-cell table:style-name="ce257" table:formula="of:=SUM([.Q13:.Q16])" office:value-type="float" office:value="541447.06" calcext:value-type="float">
            <text:p>541 447,06</text:p>
          </table:table-cell>
          <table:table-cell table:style-name="ce275" table:formula="of:=[.Q17]/[.$P17]" office:value-type="percentage" office:value="0.155293401292431" calcext:value-type="percentage">
            <text:p>16 %</text:p>
          </table:table-cell>
          <table:table-cell table:style-name="ce257" table:formula="of:=SUM([.S13:.S16])" office:value-type="float" office:value="1254436.18" calcext:value-type="float">
            <text:p>1 254 436,18</text:p>
          </table:table-cell>
          <table:table-cell table:style-name="ce275" table:formula="of:=[.S17]/[.$P17]" office:value-type="percentage" office:value="0.359787088134682" calcext:value-type="percentage">
            <text:p>36 %</text:p>
          </table:table-cell>
          <table:table-cell table:style-name="ce257" table:formula="of:=SUM([.U13:.U16])" office:value-type="float" office:value="1983657" calcext:value-type="float">
            <text:p>1 983 657,00</text:p>
          </table:table-cell>
          <table:table-cell table:style-name="ce275" table:formula="of:=[.U17]/[.$P17]" office:value-type="percentage" office:value="0.568936217933366" calcext:value-type="percentage">
            <text:p>57 %</text:p>
          </table:table-cell>
          <table:table-cell table:style-name="ce257" table:formula="of:=SUM([.W13:.W16])" office:value-type="float" office:value="2757877.2" calcext:value-type="float">
            <text:p>2 757 877,20</text:p>
          </table:table-cell>
          <table:table-cell table:style-name="ce275" table:formula="of:=[.W17]/[.$P17]" office:value-type="percentage" office:value="0.790991700527189" calcext:value-type="percentage">
            <text:p>79 %</text:p>
          </table:table-cell>
          <table:table-cell table:style-name="ce257" table:formula="of:=SUM([.Y13:.Y16])" office:value-type="float" office:value="2434045" calcext:value-type="float">
            <text:p>2 434 045,00</text:p>
          </table:table-cell>
          <table:table-cell table:style-name="ce257" table:formula="of:=SUM([.Z13:.Z16])" office:value-type="float" office:value="2431190" calcext:value-type="float">
            <text:p>2 431 1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25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31" office:value-type="string" calcext:value-type="string" table:number-columns-spanned="1" table:number-rows-spanned="3">
            <text:p>Zdroj krytia</text:p>
          </table:table-cell>
          <table:table-cell table:style-name="ce249" office:value-type="float" office:value="111" calcext:value-type="float">
            <text:p>111</text:p>
          </table:table-cell>
          <table:table-cell table:style-name="ce249" office:value-type="string" calcext:value-type="string">
            <text:p>Štátne dotácie</text:p>
          </table:table-cell>
          <table:table-cell table:style-name="ce258" table:formula="of:=[.G28]+[.G124]+[.G148]+[.G133]" office:value-type="float" office:value="14078.89" calcext:value-type="float">
            <text:p>14 078,89</text:p>
          </table:table-cell>
          <table:table-cell table:style-name="ce258" table:formula="of:=[.H28]+[.H124]+[.H148]+[.H133]" office:value-type="float" office:value="19631.91" calcext:value-type="float">
            <text:p>19 631,91</text:p>
          </table:table-cell>
          <table:table-cell table:style-name="ce258" table:formula="of:=[.I28]+[.I124]+[.I148]+[.I133]" office:value-type="float" office:value="13237" calcext:value-type="float">
            <text:p>13 237,00</text:p>
          </table:table-cell>
          <table:table-cell table:style-name="ce258" table:formula="of:=[.J28]+[.J124]+[.J148]+[.J133]" office:value-type="float" office:value="20286.99" calcext:value-type="float">
            <text:p>20 286,99</text:p>
          </table:table-cell>
          <table:table-cell table:style-name="ce258" table:formula="of:=[.K28]+[.K124]+[.K148]+[.K133]" office:value-type="float" office:value="14638" calcext:value-type="float">
            <text:p>14 638,00</text:p>
          </table:table-cell>
          <table:table-cell table:style-name="ce258" table:formula="of:=[.L28]+[.L124]+[.L148]+[.L133]" office:value-type="float" office:value="0" calcext:value-type="float">
            <text:p>0,00</text:p>
          </table:table-cell>
          <table:table-cell table:style-name="ce258" table:formula="of:=[.M28]+[.M124]+[.M148]+[.M133]" office:value-type="float" office:value="2220" calcext:value-type="float">
            <text:p>2 220,00</text:p>
          </table:table-cell>
          <table:table-cell table:style-name="ce258" table:formula="of:=[.N28]+[.N124]+[.N148]+[.N133]" office:value-type="float" office:value="2347" calcext:value-type="float">
            <text:p>2 347,00</text:p>
          </table:table-cell>
          <table:table-cell table:style-name="ce258" table:formula="of:=[.O28]+[.O124]+[.O148]+[.O133]" office:value-type="float" office:value="5345" calcext:value-type="float">
            <text:p>5 345,00</text:p>
          </table:table-cell>
          <table:table-cell table:style-name="ce258" table:formula="of:=[.P28]+[.P124]+[.P148]+[.P133]" office:value-type="float" office:value="24550" calcext:value-type="float">
            <text:p>24 550,00</text:p>
          </table:table-cell>
          <table:table-cell table:style-name="ce258" table:formula="of:=[.Q28]+[.Q124]+[.Q148]+[.Q133]" office:value-type="float" office:value="3681.28" calcext:value-type="float">
            <text:p>3 681,28</text:p>
          </table:table-cell>
          <table:table-cell table:style-name="ce278" table:formula="of:=[.Q21]/[.$P21]" office:value-type="percentage" office:value="0.149950305498982" calcext:value-type="percentage">
            <text:p>15 %</text:p>
          </table:table-cell>
          <table:table-cell table:style-name="ce258" table:formula="of:=[.S28]+[.S124]+[.S148]+[.S133]" office:value-type="float" office:value="12198.62" calcext:value-type="float">
            <text:p>12 198,62</text:p>
          </table:table-cell>
          <table:table-cell table:style-name="ce278" table:formula="of:=[.S21]/[.$P21]" office:value-type="percentage" office:value="0.496888798370672" calcext:value-type="percentage">
            <text:p>50 %</text:p>
          </table:table-cell>
          <table:table-cell table:style-name="ce258" table:formula="of:=[.U28]+[.U124]+[.U148]+[.U133]" office:value-type="float" office:value="16498.36" calcext:value-type="float">
            <text:p>16 498,36</text:p>
          </table:table-cell>
          <table:table-cell table:style-name="ce278" table:formula="of:=[.U21]/[.$P21]" office:value-type="percentage" office:value="0.672030957230143" calcext:value-type="percentage">
            <text:p>67 %</text:p>
          </table:table-cell>
          <table:table-cell table:style-name="ce258" table:formula="of:=[.W28]+[.W124]+[.W148]+[.W133]" office:value-type="float" office:value="24550.83" calcext:value-type="float">
            <text:p>24 550,83</text:p>
          </table:table-cell>
          <table:table-cell table:style-name="ce278" table:formula="of:=[.W21]/[.$P21]" office:value-type="percentage" office:value="1.00003380855397" calcext:value-type="percentage">
            <text:p>100 %</text:p>
          </table:table-cell>
          <table:table-cell table:style-name="ce258" table:formula="of:=[.Y28]+[.Y124]+[.Y148]+[.Y133]" office:value-type="float" office:value="14638" calcext:value-type="float">
            <text:p>14 638,00</text:p>
          </table:table-cell>
          <table:table-cell table:style-name="ce258" table:formula="of:=[.Z28]+[.Z124]+[.Z148]+[.Z133]" office:value-type="float" office:value="11783" calcext:value-type="float">
            <text:p>11 78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49" office:value-type="float" office:value="41" calcext:value-type="float">
            <text:p>41</text:p>
          </table:table-cell>
          <table:table-cell table:style-name="ce249" office:value-type="string" calcext:value-type="string">
            <text:p>Vlastné zdroje</text:p>
          </table:table-cell>
          <table:table-cell table:style-name="ce258" table:formula="of:=[.G29]+[.G127]+[.G136]" office:value-type="float" office:value="219088.42" calcext:value-type="float">
            <text:p>219 088,42</text:p>
          </table:table-cell>
          <table:table-cell table:style-name="ce258" table:formula="of:=[.H29]+[.H127]+[.H136]" office:value-type="float" office:value="226132.59" calcext:value-type="float">
            <text:p>226 132,59</text:p>
          </table:table-cell>
          <table:table-cell table:style-name="ce258" table:formula="of:=[.I29]+[.I127]+[.I136]" office:value-type="float" office:value="270610" calcext:value-type="float">
            <text:p>270 610,00</text:p>
          </table:table-cell>
          <table:table-cell table:style-name="ce258" table:formula="of:=[.J29]+[.J127]+[.J136]" office:value-type="float" office:value="261912.26" calcext:value-type="float">
            <text:p>261 912,26</text:p>
          </table:table-cell>
          <table:table-cell table:style-name="ce258" table:formula="of:=[.K29]+[.K127]+[.K136]" office:value-type="float" office:value="314997" calcext:value-type="float">
            <text:p>314 997,00</text:p>
          </table:table-cell>
          <table:table-cell table:style-name="ce258" table:formula="of:=[.L29]+[.L127]+[.L136]" office:value-type="float" office:value="1785" calcext:value-type="float">
            <text:p>1 785,00</text:p>
          </table:table-cell>
          <table:table-cell table:style-name="ce258" table:formula="of:=[.M29]+[.M127]+[.M136]" office:value-type="float" office:value="13323" calcext:value-type="float">
            <text:p>13 323,00</text:p>
          </table:table-cell>
          <table:table-cell table:style-name="ce258" table:formula="of:=[.N29]+[.N127]+[.N136]" office:value-type="float" office:value="7387" calcext:value-type="float">
            <text:p>7 387,00</text:p>
          </table:table-cell>
          <table:table-cell table:style-name="ce258" table:formula="of:=[.O29]+[.O127]+[.O136]" office:value-type="float" office:value="0" calcext:value-type="float">
            <text:p>0,00</text:p>
          </table:table-cell>
          <table:table-cell table:style-name="ce258" table:formula="of:=[.P29]+[.P127]+[.P136]" office:value-type="float" office:value="337492" calcext:value-type="float">
            <text:p>337 492,00</text:p>
          </table:table-cell>
          <table:table-cell table:style-name="ce258" table:formula="of:=[.Q29]+[.Q127]+[.Q136]" office:value-type="float" office:value="72906.33" calcext:value-type="float">
            <text:p>72 906,33</text:p>
          </table:table-cell>
          <table:table-cell table:style-name="ce278" table:formula="of:=[.Q22]/[.$P22]" office:value-type="percentage" office:value="0.216023876121508" calcext:value-type="percentage">
            <text:p>22 %</text:p>
          </table:table-cell>
          <table:table-cell table:style-name="ce258" table:formula="of:=[.S29]+[.S127]+[.S136]" office:value-type="float" office:value="135842.9" calcext:value-type="float">
            <text:p>135 842,90</text:p>
          </table:table-cell>
          <table:table-cell table:style-name="ce278" table:formula="of:=[.S22]/[.$P22]" office:value-type="percentage" office:value="0.402507022388679" calcext:value-type="percentage">
            <text:p>40 %</text:p>
          </table:table-cell>
          <table:table-cell table:style-name="ce258" table:formula="of:=[.U29]+[.U127]+[.U136]" office:value-type="float" office:value="208739.82" calcext:value-type="float">
            <text:p>208 739,82</text:p>
          </table:table-cell>
          <table:table-cell table:style-name="ce278" table:formula="of:=[.U22]/[.$P22]" office:value-type="percentage" office:value="0.618503016367795" calcext:value-type="percentage">
            <text:p>62 %</text:p>
          </table:table-cell>
          <table:table-cell table:style-name="ce258" table:formula="of:=[.W29]+[.W127]+[.W136]" office:value-type="float" office:value="286839.79" calcext:value-type="float">
            <text:p>286 839,79</text:p>
          </table:table-cell>
          <table:table-cell table:style-name="ce278" table:formula="of:=[.W22]/[.$P22]" office:value-type="percentage" office:value="0.84991582022685" calcext:value-type="percentage">
            <text:p>85 %</text:p>
          </table:table-cell>
          <table:table-cell table:style-name="ce258" table:formula="of:=[.Y29]+[.Y127]+[.Y136]" office:value-type="float" office:value="346753" calcext:value-type="float">
            <text:p>346 753,00</text:p>
          </table:table-cell>
          <table:table-cell table:style-name="ce258" table:formula="of:=[.Z29]+[.Z127]+[.Z136]" office:value-type="float" office:value="369743" calcext:value-type="float">
            <text:p>369 74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49" office:value-type="float" office:value="72" calcext:value-type="float">
            <text:p>72</text:p>
          </table:table-cell>
          <table:table-cell table:style-name="ce249" office:value-type="string" calcext:value-type="string">
            <text:p>Ostatné príjmy</text:p>
          </table:table-cell>
          <table:table-cell table:style-name="ce258" table:formula="of:=[.G30]" office:value-type="float" office:value="780.65" calcext:value-type="float">
            <text:p>780,65</text:p>
          </table:table-cell>
          <table:table-cell table:style-name="ce258" table:formula="of:=[.H30]" office:value-type="float" office:value="904.5" calcext:value-type="float">
            <text:p>904,50</text:p>
          </table:table-cell>
          <table:table-cell table:style-name="ce258" table:formula="of:=[.I30]" office:value-type="float" office:value="911" calcext:value-type="float">
            <text:p>911,00</text:p>
          </table:table-cell>
          <table:table-cell table:style-name="ce258" table:formula="of:=[.J30]" office:value-type="float" office:value="1134.96" calcext:value-type="float">
            <text:p>1 134,96</text:p>
          </table:table-cell>
          <table:table-cell table:style-name="ce258" table:formula="of:=[.K30]" office:value-type="float" office:value="1570" calcext:value-type="float">
            <text:p>1 570,00</text:p>
          </table:table-cell>
          <table:table-cell table:style-name="ce258" table:formula="of:=[.L30]" office:value-type="float" office:value="0" calcext:value-type="float">
            <text:p>0,00</text:p>
          </table:table-cell>
          <table:table-cell table:style-name="ce258" table:formula="of:=[.M30]" office:value-type="float" office:value="0" calcext:value-type="float">
            <text:p>0,00</text:p>
          </table:table-cell>
          <table:table-cell table:style-name="ce258" table:formula="of:=[.N30]" office:value-type="float" office:value="0" calcext:value-type="float">
            <text:p>0,00</text:p>
          </table:table-cell>
          <table:table-cell table:style-name="ce258" table:formula="of:=[.O30]" office:value-type="float" office:value="0" calcext:value-type="float">
            <text:p>0,00</text:p>
          </table:table-cell>
          <table:table-cell table:style-name="ce258" table:formula="of:=[.P30]" office:value-type="float" office:value="1570" calcext:value-type="float">
            <text:p>1 570,00</text:p>
          </table:table-cell>
          <table:table-cell table:style-name="ce258" table:formula="of:=[.Q30]" office:value-type="float" office:value="0" calcext:value-type="float">
            <text:p>0,00</text:p>
          </table:table-cell>
          <table:table-cell table:style-name="ce278" table:formula="of:=[.Q23]/[.$P23]" office:value-type="percentage" office:value="0" calcext:value-type="percentage">
            <text:p>0 %</text:p>
          </table:table-cell>
          <table:table-cell table:style-name="ce258" table:formula="of:=[.S30]" office:value-type="float" office:value="0" calcext:value-type="float">
            <text:p>0,00</text:p>
          </table:table-cell>
          <table:table-cell table:style-name="ce278" table:formula="of:=[.S23]/[.$P23]" office:value-type="percentage" office:value="0" calcext:value-type="percentage">
            <text:p>0 %</text:p>
          </table:table-cell>
          <table:table-cell table:style-name="ce258" table:formula="of:=[.U30]" office:value-type="float" office:value="0" calcext:value-type="float">
            <text:p>0,00</text:p>
          </table:table-cell>
          <table:table-cell table:style-name="ce278" table:formula="of:=[.U23]/[.$P23]" office:value-type="percentage" office:value="0" calcext:value-type="percentage">
            <text:p>0 %</text:p>
          </table:table-cell>
          <table:table-cell table:style-name="ce258" table:formula="of:=[.W30]" office:value-type="float" office:value="1184.87" calcext:value-type="float">
            <text:p>1 184,87</text:p>
          </table:table-cell>
          <table:table-cell table:style-name="ce278" table:formula="of:=[.W23]/[.$P23]" office:value-type="percentage" office:value="0.754694267515924" calcext:value-type="percentage">
            <text:p>75 %</text:p>
          </table:table-cell>
          <table:table-cell table:style-name="ce258" table:formula="of:=[.Y30]" office:value-type="float" office:value="1570" calcext:value-type="float">
            <text:p>1 570,00</text:p>
          </table:table-cell>
          <table:table-cell table:style-name="ce258" table:formula="of:=[.Z30]" office:value-type="float" office:value="1570" calcext:value-type="float">
            <text:p>1 57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24"/>
          <table:table-cell table:style-name="ce248"/>
          <table:table-cell table:style-name="ce253" office:value-type="string" calcext:value-type="string">
            <text:p>Celkové výdavky</text:p>
          </table:table-cell>
          <table:table-cell table:style-name="ce259" table:formula="of:=SUM([.G21:.G23])" office:value-type="float" office:value="233947.96" calcext:value-type="float">
            <text:p>233 947,96</text:p>
          </table:table-cell>
          <table:table-cell table:style-name="ce259" table:formula="of:=SUM([.H21:.H23])" office:value-type="float" office:value="246669" calcext:value-type="float">
            <text:p>246 669,00</text:p>
          </table:table-cell>
          <table:table-cell table:style-name="ce259" table:formula="of:=SUM([.I21:.I23])" office:value-type="float" office:value="284758" calcext:value-type="float">
            <text:p>284 758,00</text:p>
          </table:table-cell>
          <table:table-cell table:style-name="ce259" table:formula="of:=SUM([.J21:.J23])" office:value-type="float" office:value="283334.21" calcext:value-type="float">
            <text:p>283 334,21</text:p>
          </table:table-cell>
          <table:table-cell table:style-name="ce259" table:formula="of:=SUM([.K21:.K23])" office:value-type="float" office:value="331205" calcext:value-type="float">
            <text:p>331 205,00</text:p>
          </table:table-cell>
          <table:table-cell table:style-name="ce259" table:formula="of:=SUM([.L21:.L23])" office:value-type="float" office:value="1785" calcext:value-type="float">
            <text:p>1 785,00</text:p>
          </table:table-cell>
          <table:table-cell table:style-name="ce259" table:formula="of:=SUM([.M21:.M23])" office:value-type="float" office:value="15543" calcext:value-type="float">
            <text:p>15 543,00</text:p>
          </table:table-cell>
          <table:table-cell table:style-name="ce259" table:formula="of:=SUM([.N21:.N23])" office:value-type="float" office:value="9734" calcext:value-type="float">
            <text:p>9 734,00</text:p>
          </table:table-cell>
          <table:table-cell table:style-name="ce259" table:formula="of:=SUM([.O21:.O23])" office:value-type="float" office:value="5345" calcext:value-type="float">
            <text:p>5 345,00</text:p>
          </table:table-cell>
          <table:table-cell table:style-name="ce259" table:formula="of:=SUM([.P21:.P23])" office:value-type="float" office:value="363612" calcext:value-type="float">
            <text:p>363 612,00</text:p>
          </table:table-cell>
          <table:table-cell table:style-name="ce259" table:formula="of:=SUM([.Q21:.Q23])" office:value-type="float" office:value="76587.61" calcext:value-type="float">
            <text:p>76 587,61</text:p>
          </table:table-cell>
          <table:table-cell table:style-name="ce279" table:formula="of:=[.Q24]/[.$P24]" office:value-type="percentage" office:value="0.210630039712661" calcext:value-type="percentage">
            <text:p>21 %</text:p>
          </table:table-cell>
          <table:table-cell table:style-name="ce259" table:formula="of:=SUM([.S21:.S23])" office:value-type="float" office:value="148041.52" calcext:value-type="float">
            <text:p>148 041,52</text:p>
          </table:table-cell>
          <table:table-cell table:style-name="ce279" table:formula="of:=[.S24]/[.$P24]" office:value-type="percentage" office:value="0.407141458477718" calcext:value-type="percentage">
            <text:p>41 %</text:p>
          </table:table-cell>
          <table:table-cell table:style-name="ce259" table:formula="of:=SUM([.U21:.U23])" office:value-type="float" office:value="225238.18" calcext:value-type="float">
            <text:p>225 238,18</text:p>
          </table:table-cell>
          <table:table-cell table:style-name="ce279" table:formula="of:=[.U24]/[.$P24]" office:value-type="percentage" office:value="0.61944649791536" calcext:value-type="percentage">
            <text:p>62 %</text:p>
          </table:table-cell>
          <table:table-cell table:style-name="ce259" table:formula="of:=SUM([.W21:.W23])" office:value-type="float" office:value="312575.49" calcext:value-type="float">
            <text:p>312 575,49</text:p>
          </table:table-cell>
          <table:table-cell table:style-name="ce279" table:formula="of:=[.W24]/[.$P24]" office:value-type="percentage" office:value="0.859640193392958" calcext:value-type="percentage">
            <text:p>86 %</text:p>
          </table:table-cell>
          <table:table-cell table:style-name="ce259" table:formula="of:=SUM([.Y21:.Y23])" office:value-type="float" office:value="362961" calcext:value-type="float">
            <text:p>362 961,00</text:p>
          </table:table-cell>
          <table:table-cell table:style-name="ce259" table:formula="of:=SUM([.Z21:.Z23])" office:value-type="float" office:value="383096" calcext:value-type="float">
            <text:p>383 09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8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229" office:value-type="string" calcext:value-type="string" table:number-columns-spanned="1" table:number-rows-spanned="3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e dotácie</text:p>
          </table:table-cell>
          <table:table-cell table:style-name="ce256" table:formula="of:=[.G48]+[.G84]+[.G111]" office:value-type="float" office:value="6999.53" calcext:value-type="float">
            <text:p>6 999,53</text:p>
          </table:table-cell>
          <table:table-cell table:style-name="ce256" table:formula="of:=[.H48]+[.H84]+[.H111]" office:value-type="float" office:value="7222.41" calcext:value-type="float">
            <text:p>7 222,41</text:p>
          </table:table-cell>
          <table:table-cell table:style-name="ce256" table:formula="of:=[.I48]+[.I84]+[.I111]" office:value-type="float" office:value="5975" calcext:value-type="float">
            <text:p>5 975,00</text:p>
          </table:table-cell>
          <table:table-cell table:style-name="ce256" table:formula="of:=[.J48]+[.J84]+[.J111]" office:value-type="float" office:value="8543.71" calcext:value-type="float">
            <text:p>8 543,71</text:p>
          </table:table-cell>
          <table:table-cell table:style-name="ce256" table:formula="of:=[.K48]+[.K84]+[.K111]" office:value-type="float" office:value="7529" calcext:value-type="float">
            <text:p>7 529,00</text:p>
          </table:table-cell>
          <table:table-cell table:style-name="ce256" table:formula="of:=[.L48]+[.L84]+[.L111]" office:value-type="float" office:value="0" calcext:value-type="float">
            <text:p>0,00</text:p>
          </table:table-cell>
          <table:table-cell table:style-name="ce256" table:formula="of:=[.M48]+[.M84]+[.M111]" office:value-type="float" office:value="1454" calcext:value-type="float">
            <text:p>1 454,00</text:p>
          </table:table-cell>
          <table:table-cell table:style-name="ce256" table:formula="of:=[.N48]+[.N84]+[.N111]" office:value-type="float" office:value="566" calcext:value-type="float">
            <text:p>566,00</text:p>
          </table:table-cell>
          <table:table-cell table:style-name="ce256" table:formula="of:=[.O48]+[.O84]+[.O111]" office:value-type="float" office:value="5292" calcext:value-type="float">
            <text:p>5 292,00</text:p>
          </table:table-cell>
          <table:table-cell table:style-name="ce256" table:formula="of:=[.P48]+[.P84]+[.P111]" office:value-type="float" office:value="14841" calcext:value-type="float">
            <text:p>14 841,00</text:p>
          </table:table-cell>
          <table:table-cell table:style-name="ce256" table:formula="of:=[.Q48]+[.Q84]+[.Q111]" office:value-type="float" office:value="1652.14" calcext:value-type="float">
            <text:p>1 652,14</text:p>
          </table:table-cell>
          <table:table-cell table:style-name="ce274" table:formula="of:=[.Q28]/[.$P28]" office:value-type="percentage" office:value="0.111322687150462" calcext:value-type="percentage">
            <text:p>11 %</text:p>
          </table:table-cell>
          <table:table-cell table:style-name="ce256" table:formula="of:=[.S48]+[.S84]+[.S111]" office:value-type="float" office:value="5149.27" calcext:value-type="float">
            <text:p>5 149,27</text:p>
          </table:table-cell>
          <table:table-cell table:style-name="ce274" table:formula="of:=[.S28]/[.$P28]" office:value-type="percentage" office:value="0.346962468836332" calcext:value-type="percentage">
            <text:p>35 %</text:p>
          </table:table-cell>
          <table:table-cell table:style-name="ce256" table:formula="of:=[.U48]+[.U84]+[.U111]" office:value-type="float" office:value="7340.11" calcext:value-type="float">
            <text:p>7 340,11</text:p>
          </table:table-cell>
          <table:table-cell table:style-name="ce274" table:formula="of:=[.U28]/[.$P28]" office:value-type="percentage" office:value="0.494583249107203" calcext:value-type="percentage">
            <text:p>49 %</text:p>
          </table:table-cell>
          <table:table-cell table:style-name="ce256" table:formula="of:=[.W48]+[.W84]+[.W111]" office:value-type="float" office:value="14841.88" calcext:value-type="float">
            <text:p>14 841,88</text:p>
          </table:table-cell>
          <table:table-cell table:style-name="ce274" table:formula="of:=[.W28]/[.$P28]" office:value-type="percentage" office:value="1.00005929519574" calcext:value-type="percentage">
            <text:p>100 %</text:p>
          </table:table-cell>
          <table:table-cell table:style-name="ce256" table:formula="of:=[.Y48]+[.Y84]+[.Y111]" office:value-type="float" office:value="7529" calcext:value-type="float">
            <text:p>7 529,00</text:p>
          </table:table-cell>
          <table:table-cell table:style-name="ce256" table:formula="of:=[.Z48]+[.Z84]+[.Z111]" office:value-type="float" office:value="7529" calcext:value-type="float">
            <text:p>7 52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229"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G39]+[.G53]+[.G63]+[.G73]+[.G88]+[.G103]+[.G116]" office:value-type="float" office:value="195326.44" calcext:value-type="float">
            <text:p>195 326,44</text:p>
          </table:table-cell>
          <table:table-cell table:style-name="ce256" table:formula="of:=[.H39]+[.H53]+[.H63]+[.H73]+[.H88]+[.H103]+[.H116]" office:value-type="float" office:value="210165.07" calcext:value-type="float">
            <text:p>210 165,07</text:p>
          </table:table-cell>
          <table:table-cell table:style-name="ce256" table:formula="of:=[.I39]+[.I53]+[.I63]+[.I73]+[.I88]+[.I103]+[.I116]" office:value-type="float" office:value="250599" calcext:value-type="float">
            <text:p>250 599,00</text:p>
          </table:table-cell>
          <table:table-cell table:style-name="ce256" table:formula="of:=[.J39]+[.J53]+[.J63]+[.J73]+[.J88]+[.J103]+[.J116]" office:value-type="float" office:value="247481.76" calcext:value-type="float">
            <text:p>247 481,76</text:p>
          </table:table-cell>
          <table:table-cell table:style-name="ce256" table:formula="of:=[.K39]+[.K53]+[.K63]+[.K73]+[.K88]+[.K103]+[.K116]" office:value-type="float" office:value="302448" calcext:value-type="float">
            <text:p>302 448,00</text:p>
          </table:table-cell>
          <table:table-cell table:style-name="ce256" table:formula="of:=[.L39]+[.L53]+[.L63]+[.L73]+[.L88]+[.L103]+[.L116]" office:value-type="float" office:value="1785" calcext:value-type="float">
            <text:p>1 785,00</text:p>
          </table:table-cell>
          <table:table-cell table:style-name="ce256" table:formula="of:=[.M39]+[.M53]+[.M63]+[.M73]+[.M88]+[.M103]+[.M116]" office:value-type="float" office:value="3276" calcext:value-type="float">
            <text:p>3 276,00</text:p>
          </table:table-cell>
          <table:table-cell table:style-name="ce256" table:formula="of:=[.N39]+[.N53]+[.N63]+[.N73]+[.N88]+[.N103]+[.N116]" office:value-type="float" office:value="7441" calcext:value-type="float">
            <text:p>7 441,00</text:p>
          </table:table-cell>
          <table:table-cell table:style-name="ce256" table:formula="of:=[.O39]+[.O53]+[.O63]+[.O73]+[.O88]+[.O103]+[.O116]" office:value-type="float" office:value="0" calcext:value-type="float">
            <text:p>0,00</text:p>
          </table:table-cell>
          <table:table-cell table:style-name="ce256" table:formula="of:=[.P39]+[.P53]+[.P63]+[.P73]+[.P88]+[.P103]+[.P116]" office:value-type="float" office:value="314950" calcext:value-type="float">
            <text:p>314 950,00</text:p>
          </table:table-cell>
          <table:table-cell table:style-name="ce256" table:formula="of:=[.Q39]+[.Q53]+[.Q63]+[.Q73]+[.Q88]+[.Q103]+[.Q116]" office:value-type="float" office:value="69034.54" calcext:value-type="float">
            <text:p>69 034,54</text:p>
          </table:table-cell>
          <table:table-cell table:style-name="ce274" table:formula="of:=[.Q29]/[.$P29]" office:value-type="percentage" office:value="0.2191920622321" calcext:value-type="percentage">
            <text:p>22 %</text:p>
          </table:table-cell>
          <table:table-cell table:style-name="ce256" table:formula="of:=[.S39]+[.S53]+[.S63]+[.S73]+[.S88]+[.S103]+[.S116]" office:value-type="float" office:value="132999.28" calcext:value-type="float">
            <text:p>132 999,28</text:p>
          </table:table-cell>
          <table:table-cell table:style-name="ce274" table:formula="of:=[.S29]/[.$P29]" office:value-type="percentage" office:value="0.422286966185109" calcext:value-type="percentage">
            <text:p>42 %</text:p>
          </table:table-cell>
          <table:table-cell table:style-name="ce256" table:formula="of:=[.U39]+[.U53]+[.U63]+[.U73]+[.U88]+[.U103]+[.U116]" office:value-type="float" office:value="201543.33" calcext:value-type="float">
            <text:p>201 543,33</text:p>
          </table:table-cell>
          <table:table-cell table:style-name="ce274" table:formula="of:=[.U29]/[.$P29]" office:value-type="percentage" office:value="0.639921670106366" calcext:value-type="percentage">
            <text:p>64 %</text:p>
          </table:table-cell>
          <table:table-cell table:style-name="ce256" table:formula="of:=[.W39]+[.W53]+[.W63]+[.W73]+[.W88]+[.W103]+[.W116]" office:value-type="float" office:value="275698.64" calcext:value-type="float">
            <text:p>275 698,64</text:p>
          </table:table-cell>
          <table:table-cell table:style-name="ce274" table:formula="of:=[.W29]/[.$P29]" office:value-type="percentage" office:value="0.875372725829497" calcext:value-type="percentage">
            <text:p>88 %</text:p>
          </table:table-cell>
          <table:table-cell table:style-name="ce256" table:formula="of:=[.Y39]+[.Y53]+[.Y63]+[.Y73]+[.Y88]+[.Y103]+[.Y116]" office:value-type="float" office:value="334284" calcext:value-type="float">
            <text:p>334 284,00</text:p>
          </table:table-cell>
          <table:table-cell table:style-name="ce256" table:formula="of:=[.Z39]+[.Z53]+[.Z63]+[.Z73]+[.Z88]+[.Z103]+[.Z116]" office:value-type="float" office:value="357274" calcext:value-type="float">
            <text:p>357 27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6" table:formula="of:=[.G41]+[.G55]+[.G65]+[.G90]+[.G118]" office:value-type="float" office:value="780.65" calcext:value-type="float">
            <text:p>780,65</text:p>
          </table:table-cell>
          <table:table-cell table:style-name="ce256" table:formula="of:=[.H41]+[.H55]+[.H65]+[.H90]+[.H118]" office:value-type="float" office:value="904.5" calcext:value-type="float">
            <text:p>904,50</text:p>
          </table:table-cell>
          <table:table-cell table:style-name="ce256" table:formula="of:=[.I41]+[.I55]+[.I65]+[.I90]+[.I118]" office:value-type="float" office:value="911" calcext:value-type="float">
            <text:p>911,00</text:p>
          </table:table-cell>
          <table:table-cell table:style-name="ce256" table:formula="of:=[.J41]+[.J55]+[.J65]+[.J90]+[.J118]" office:value-type="float" office:value="1134.96" calcext:value-type="float">
            <text:p>1 134,96</text:p>
          </table:table-cell>
          <table:table-cell table:style-name="ce256" table:formula="of:=[.K41]+[.K55]+[.K65]+[.K90]+[.K118]" office:value-type="float" office:value="1570" calcext:value-type="float">
            <text:p>1 570,00</text:p>
          </table:table-cell>
          <table:table-cell table:style-name="ce256" table:formula="of:=[.L41]+[.L55]+[.L65]+[.L90]+[.L118]" office:value-type="float" office:value="0" calcext:value-type="float">
            <text:p>0,00</text:p>
          </table:table-cell>
          <table:table-cell table:style-name="ce256" table:formula="of:=[.M41]+[.M55]+[.M65]+[.M90]+[.M118]" office:value-type="float" office:value="0" calcext:value-type="float">
            <text:p>0,00</text:p>
          </table:table-cell>
          <table:table-cell table:style-name="ce256" table:formula="of:=[.N41]+[.N55]+[.N65]+[.N90]+[.N118]" office:value-type="float" office:value="0" calcext:value-type="float">
            <text:p>0,00</text:p>
          </table:table-cell>
          <table:table-cell table:style-name="ce256" table:formula="of:=[.O41]+[.O55]+[.O65]+[.O90]+[.O118]" office:value-type="float" office:value="0" calcext:value-type="float">
            <text:p>0,00</text:p>
          </table:table-cell>
          <table:table-cell table:style-name="ce256" table:formula="of:=[.P41]+[.P55]+[.P65]+[.P90]+[.P118]" office:value-type="float" office:value="1570" calcext:value-type="float">
            <text:p>1 570,00</text:p>
          </table:table-cell>
          <table:table-cell table:style-name="ce256" table:formula="of:=[.Q41]+[.Q55]+[.Q65]+[.Q90]+[.Q118]" office:value-type="float" office:value="0" calcext:value-type="float">
            <text:p>0,00</text:p>
          </table:table-cell>
          <table:table-cell table:style-name="ce274" table:formula="of:=[.Q30]/[.$P30]" office:value-type="percentage" office:value="0" calcext:value-type="percentage">
            <text:p>0 %</text:p>
          </table:table-cell>
          <table:table-cell table:style-name="ce256" table:formula="of:=[.S41]+[.S55]+[.S65]+[.S90]+[.S118]" office:value-type="float" office:value="0" calcext:value-type="float">
            <text:p>0,00</text:p>
          </table:table-cell>
          <table:table-cell table:style-name="ce274" table:formula="of:=[.S30]/[.$P30]" office:value-type="percentage" office:value="0" calcext:value-type="percentage">
            <text:p>0 %</text:p>
          </table:table-cell>
          <table:table-cell table:style-name="ce256" table:formula="of:=[.U41]+[.U55]+[.U65]+[.U90]+[.U118]" office:value-type="float" office:value="0" calcext:value-type="float">
            <text:p>0,00</text:p>
          </table:table-cell>
          <table:table-cell table:style-name="ce274" table:formula="of:=[.U30]/[.$P30]" office:value-type="percentage" office:value="0" calcext:value-type="percentage">
            <text:p>0 %</text:p>
          </table:table-cell>
          <table:table-cell table:style-name="ce256" table:formula="of:=[.W41]+[.W55]+[.W65]+[.W90]+[.W118]" office:value-type="float" office:value="1184.87" calcext:value-type="float">
            <text:p>1 184,87</text:p>
          </table:table-cell>
          <table:table-cell table:style-name="ce274" table:formula="of:=[.W30]/[.$P30]" office:value-type="percentage" office:value="0.754694267515924" calcext:value-type="percentage">
            <text:p>75 %</text:p>
          </table:table-cell>
          <table:table-cell table:style-name="ce256" table:formula="of:=[.Y41]+[.Y55]+[.Y65]+[.Y90]+[.Y118]" office:value-type="float" office:value="1570" calcext:value-type="float">
            <text:p>1 570,00</text:p>
          </table:table-cell>
          <table:table-cell table:style-name="ce256" table:formula="of:=[.Z41]+[.Z55]+[.Z65]+[.Z90]+[.Z118]" office:value-type="float" office:value="1570" calcext:value-type="float">
            <text:p>1 57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28:.G30])" office:value-type="float" office:value="203106.62" calcext:value-type="float">
            <text:p>203 106,62</text:p>
          </table:table-cell>
          <table:table-cell table:style-name="ce257" table:formula="of:=SUM([.H28:.H30])" office:value-type="float" office:value="218291.98" calcext:value-type="float">
            <text:p>218 291,98</text:p>
          </table:table-cell>
          <table:table-cell table:style-name="ce257" table:formula="of:=SUM([.I28:.I30])" office:value-type="float" office:value="257485" calcext:value-type="float">
            <text:p>257 485,00</text:p>
          </table:table-cell>
          <table:table-cell table:style-name="ce257" table:formula="of:=SUM([.J28:.J30])" office:value-type="float" office:value="257160.43" calcext:value-type="float">
            <text:p>257 160,43</text:p>
          </table:table-cell>
          <table:table-cell table:style-name="ce257" table:formula="of:=SUM([.K28:.K30])" office:value-type="float" office:value="311547" calcext:value-type="float">
            <text:p>311 547,00</text:p>
          </table:table-cell>
          <table:table-cell table:style-name="ce257" table:formula="of:=SUM([.L28:.L30])" office:value-type="float" office:value="1785" calcext:value-type="float">
            <text:p>1 785,00</text:p>
          </table:table-cell>
          <table:table-cell table:style-name="ce257" table:formula="of:=SUM([.M28:.M30])" office:value-type="float" office:value="4730" calcext:value-type="float">
            <text:p>4 730,00</text:p>
          </table:table-cell>
          <table:table-cell table:style-name="ce257" table:formula="of:=SUM([.N28:.N30])" office:value-type="float" office:value="8007" calcext:value-type="float">
            <text:p>8 007,00</text:p>
          </table:table-cell>
          <table:table-cell table:style-name="ce257" table:formula="of:=SUM([.O28:.O30])" office:value-type="float" office:value="5292" calcext:value-type="float">
            <text:p>5 292,00</text:p>
          </table:table-cell>
          <table:table-cell table:style-name="ce257" table:formula="of:=SUM([.P28:.P30])" office:value-type="float" office:value="331361" calcext:value-type="float">
            <text:p>331 361,00</text:p>
          </table:table-cell>
          <table:table-cell table:style-name="ce257" table:formula="of:=SUM([.Q28:.Q30])" office:value-type="float" office:value="70686.68" calcext:value-type="float">
            <text:p>70 686,68</text:p>
          </table:table-cell>
          <table:table-cell table:style-name="ce275" table:formula="of:=[.Q31]/[.$P31]" office:value-type="percentage" office:value="0.213322267858921" calcext:value-type="percentage">
            <text:p>21 %</text:p>
          </table:table-cell>
          <table:table-cell table:style-name="ce257" table:formula="of:=SUM([.S28:.S30])" office:value-type="float" office:value="138148.55" calcext:value-type="float">
            <text:p>138 148,55</text:p>
          </table:table-cell>
          <table:table-cell table:style-name="ce275" table:formula="of:=[.S31]/[.$P31]" office:value-type="percentage" office:value="0.416912521389059" calcext:value-type="percentage">
            <text:p>42 %</text:p>
          </table:table-cell>
          <table:table-cell table:style-name="ce257" table:formula="of:=SUM([.U28:.U30])" office:value-type="float" office:value="208883.44" calcext:value-type="float">
            <text:p>208 883,44</text:p>
          </table:table-cell>
          <table:table-cell table:style-name="ce275" table:formula="of:=[.U31]/[.$P31]" office:value-type="percentage" office:value="0.630380280117455" calcext:value-type="percentage">
            <text:p>63 %</text:p>
          </table:table-cell>
          <table:table-cell table:style-name="ce257" table:formula="of:=SUM([.W28:.W30])" office:value-type="float" office:value="291725.39" calcext:value-type="float">
            <text:p>291 725,39</text:p>
          </table:table-cell>
          <table:table-cell table:style-name="ce275" table:formula="of:=[.W31]/[.$P31]" office:value-type="percentage" office:value="0.880385410473773" calcext:value-type="percentage">
            <text:p>88 %</text:p>
          </table:table-cell>
          <table:table-cell table:style-name="ce257" table:formula="of:=SUM([.Y28:.Y30])" office:value-type="float" office:value="343383" calcext:value-type="float">
            <text:p>343 383,00</text:p>
          </table:table-cell>
          <table:table-cell table:style-name="ce257" table:formula="of:=SUM([.Z28:.Z30])" office:value-type="float" office:value="366373" calcext:value-type="float">
            <text:p>366 37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235" office:value-type="string" calcext:value-type="string" table:number-columns-spanned="1" table:number-rows-spanned="4">
            <text:p>01.1.1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60" office:value-type="float" office:value="46893.75" calcext:value-type="float">
            <text:p>46 893,75</text:p>
          </table:table-cell>
          <table:table-cell table:style-name="ce260" office:value-type="float" office:value="47784.96" calcext:value-type="float">
            <text:p>47 784,96</text:p>
          </table:table-cell>
          <table:table-cell table:style-name="ce260" office:value-type="float" office:value="50865" calcext:value-type="float">
            <text:p>50 865,00</text:p>
          </table:table-cell>
          <table:table-cell table:style-name="ce260" office:value-type="float" office:value="52112.15" calcext:value-type="float">
            <text:p>52 112,15</text:p>
          </table:table-cell>
          <table:table-cell table:style-name="ce260" office:value-type="float" office:value="55881" calcext:value-type="float">
            <text:p>55 881,00</text:p>
          </table:table-cell>
          <table:table-cell table:style-name="ce260" table:number-columns-repeated="3"/>
          <table:table-cell table:style-name="ce260" office:value-type="float" office:value="285" calcext:value-type="float">
            <text:p>285,00</text:p>
          </table:table-cell>
          <table:table-cell table:style-name="ce260" table:formula="of:=[.K35]+SUM([.L35:.O35])" office:value-type="float" office:value="56166" calcext:value-type="float">
            <text:p>56 166,00</text:p>
          </table:table-cell>
          <table:table-cell table:style-name="ce260" office:value-type="float" office:value="13137" calcext:value-type="float">
            <text:p>13 137,00</text:p>
          </table:table-cell>
          <table:table-cell table:style-name="ce281" table:formula="of:=[.Q35]/[.$P35]" office:value-type="percentage" office:value="0.233895951287256" calcext:value-type="percentage">
            <text:p>23 %</text:p>
          </table:table-cell>
          <table:table-cell table:style-name="ce260" office:value-type="float" office:value="27913.19" calcext:value-type="float">
            <text:p>27 913,19</text:p>
          </table:table-cell>
          <table:table-cell table:style-name="ce281" table:formula="of:=[.S35]/[.$P35]" office:value-type="percentage" office:value="0.496976640672293" calcext:value-type="percentage">
            <text:p>50 %</text:p>
          </table:table-cell>
          <table:table-cell table:style-name="ce260" office:value-type="float" office:value="42028.84" calcext:value-type="float">
            <text:p>42 028,84</text:p>
          </table:table-cell>
          <table:table-cell table:style-name="ce281" table:formula="of:=[.U35]/[.$P35]" office:value-type="percentage" office:value="0.748296834383791" calcext:value-type="percentage">
            <text:p>75 %</text:p>
          </table:table-cell>
          <table:table-cell table:style-name="ce260" office:value-type="float" office:value="56165.73" calcext:value-type="float">
            <text:p>56 165,73</text:p>
          </table:table-cell>
          <table:table-cell table:style-name="ce281" table:formula="of:=[.W35]/[.$P35]" office:value-type="percentage" office:value="0.99999519282128" calcext:value-type="percentage">
            <text:p>100 %</text:p>
          </table:table-cell>
          <table:table-cell table:style-name="ce256" office:value-type="float" office:value="61469" calcext:value-type="float">
            <text:p>61 469,00</text:p>
          </table:table-cell>
          <table:table-cell table:style-name="ce256" office:value-type="float" office:value="67616" calcext:value-type="float">
            <text:p>67 616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17196.67" calcext:value-type="float">
            <text:p>17 196,67</text:p>
          </table:table-cell>
          <table:table-cell table:style-name="ce256" office:value-type="float" office:value="20218.94" calcext:value-type="float">
            <text:p>20 218,94</text:p>
          </table:table-cell>
          <table:table-cell table:style-name="ce256" office:value-type="float" office:value="21085" calcext:value-type="float">
            <text:p>21 085,00</text:p>
          </table:table-cell>
          <table:table-cell table:style-name="ce256" office:value-type="float" office:value="21535.56" calcext:value-type="float">
            <text:p>21 535,56</text:p>
          </table:table-cell>
          <table:table-cell table:style-name="ce256" office:value-type="float" office:value="23419" calcext:value-type="float">
            <text:p>23 419,00</text:p>
          </table:table-cell>
          <table:table-cell table:style-name="ce256" table:number-columns-repeated="3"/>
          <table:table-cell table:style-name="ce256" office:value-type="float" office:value="66" calcext:value-type="float">
            <text:p>66,00</text:p>
          </table:table-cell>
          <table:table-cell table:style-name="ce256" table:formula="of:=[.K36]+SUM([.L36:.O36])" office:value-type="float" office:value="23485" calcext:value-type="float">
            <text:p>23 485,00</text:p>
          </table:table-cell>
          <table:table-cell table:style-name="ce256" office:value-type="float" office:value="5535.15" calcext:value-type="float">
            <text:p>5 535,15</text:p>
          </table:table-cell>
          <table:table-cell table:style-name="ce274" table:formula="of:=[.Q36]/[.$P36]" office:value-type="percentage" office:value="0.235688737492016" calcext:value-type="percentage">
            <text:p>24 %</text:p>
          </table:table-cell>
          <table:table-cell table:style-name="ce256" office:value-type="float" office:value="11699.53" calcext:value-type="float">
            <text:p>11 699,53</text:p>
          </table:table-cell>
          <table:table-cell table:style-name="ce274" table:formula="of:=[.S36]/[.$P36]" office:value-type="percentage" office:value="0.498170321481797" calcext:value-type="percentage">
            <text:p>50 %</text:p>
          </table:table-cell>
          <table:table-cell table:style-name="ce256" office:value-type="float" office:value="17587.79" calcext:value-type="float">
            <text:p>17 587,79</text:p>
          </table:table-cell>
          <table:table-cell table:style-name="ce274" table:formula="of:=[.U36]/[.$P36]" office:value-type="percentage" office:value="0.748894613583138" calcext:value-type="percentage">
            <text:p>75 %</text:p>
          </table:table-cell>
          <table:table-cell table:style-name="ce256" office:value-type="float" office:value="23483.96" calcext:value-type="float">
            <text:p>23 483,96</text:p>
          </table:table-cell>
          <table:table-cell table:style-name="ce274" table:formula="of:=[.W36]/[.$P36]" office:value-type="percentage" office:value="0.999955716414733" calcext:value-type="percentage">
            <text:p>100 %</text:p>
          </table:table-cell>
          <table:table-cell table:style-name="ce256" office:value-type="float" office:value="27667" calcext:value-type="float">
            <text:p>27 667,00</text:p>
          </table:table-cell>
          <table:table-cell table:style-name="ce256" office:value-type="float" office:value="29939" calcext:value-type="float">
            <text:p>29 93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60" office:value-type="float" office:value="5330.35" calcext:value-type="float">
            <text:p>5 330,35</text:p>
          </table:table-cell>
          <table:table-cell table:style-name="ce260" office:value-type="float" office:value="9718.6" calcext:value-type="float">
            <text:p>9 718,60</text:p>
          </table:table-cell>
          <table:table-cell table:style-name="ce260" table:formula="of:=7913+8351" office:value-type="float" office:value="16264" calcext:value-type="float">
            <text:p>16 264,00</text:p>
          </table:table-cell>
          <table:table-cell table:style-name="ce260" office:value-type="float" office:value="10452.84" calcext:value-type="float">
            <text:p>10 452,84</text:p>
          </table:table-cell>
          <table:table-cell table:style-name="ce260" office:value-type="float" office:value="11844" calcext:value-type="float">
            <text:p>11 844,00</text:p>
          </table:table-cell>
          <table:table-cell table:style-name="ce260" office:value-type="float" office:value="-91" calcext:value-type="float">
            <text:p>-91,00</text:p>
          </table:table-cell>
          <table:table-cell table:style-name="ce260" table:number-columns-repeated="2"/>
          <table:table-cell table:style-name="ce260" office:value-type="float" office:value="-351" calcext:value-type="float">
            <text:p>-351,00</text:p>
          </table:table-cell>
          <table:table-cell table:style-name="ce260" table:formula="of:=[.K37]+SUM([.L37:.O37])" office:value-type="float" office:value="11402" calcext:value-type="float">
            <text:p>11 402,00</text:p>
          </table:table-cell>
          <table:table-cell table:style-name="ce260" office:value-type="float" office:value="2789.7" calcext:value-type="float">
            <text:p>2 789,70</text:p>
          </table:table-cell>
          <table:table-cell table:style-name="ce281" table:formula="of:=[.Q37]/[.$P37]" office:value-type="percentage" office:value="0.244667602175057" calcext:value-type="percentage">
            <text:p>24 %</text:p>
          </table:table-cell>
          <table:table-cell table:style-name="ce260" office:value-type="float" office:value="5609.75" calcext:value-type="float">
            <text:p>5 609,75</text:p>
          </table:table-cell>
          <table:table-cell table:style-name="ce281" table:formula="of:=[.S37]/[.$P37]" office:value-type="percentage" office:value="0.491997018067006" calcext:value-type="percentage">
            <text:p>49 %</text:p>
          </table:table-cell>
          <table:table-cell table:style-name="ce260" office:value-type="float" office:value="8189.45" calcext:value-type="float">
            <text:p>8 189,45</text:p>
          </table:table-cell>
          <table:table-cell table:style-name="ce281" table:formula="of:=[.U37]/[.$P37]" office:value-type="percentage" office:value="0.718246798807227" calcext:value-type="percentage">
            <text:p>72 %</text:p>
          </table:table-cell>
          <table:table-cell table:style-name="ce260" office:value-type="float" office:value="10925.91" calcext:value-type="float">
            <text:p>10 925,91</text:p>
          </table:table-cell>
          <table:table-cell table:style-name="ce281" table:formula="of:=[.W37]/[.$P37]" office:value-type="percentage" office:value="0.958245044728995" calcext:value-type="percentage">
            <text:p>96 %</text:p>
          </table:table-cell>
          <table:table-cell table:style-name="ce256" office:value-type="float" office:value="18168" calcext:value-type="float">
            <text:p>18 168,00</text:p>
          </table:table-cell>
          <table:table-cell table:style-name="ce256" office:value-type="float" office:value="18209" calcext:value-type="float">
            <text:p>18 20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number-columns-repeated="5" table:style-name="ce260" office:value-type="float" office:value="0" calcext:value-type="float">
            <text:p>0,00</text:p>
          </table:table-cell>
          <table:table-cell table:style-name="ce260" office:value-type="float" office:value="91" calcext:value-type="float">
            <text:p>91,00</text:p>
          </table:table-cell>
          <table:table-cell table:style-name="ce260" table:number-columns-repeated="3"/>
          <table:table-cell table:style-name="ce260" table:formula="of:=[.K38]+SUM([.L38:.O38])" office:value-type="float" office:value="91" calcext:value-type="float">
            <text:p>91,00</text:p>
          </table:table-cell>
          <table:table-cell table:style-name="ce260" office:value-type="float" office:value="90.83" calcext:value-type="float">
            <text:p>90,83</text:p>
          </table:table-cell>
          <table:table-cell table:style-name="ce281" table:formula="of:=[.Q38]/[.$P38]" office:value-type="percentage" office:value="0.998131868131868" calcext:value-type="percentage">
            <text:p>100 %</text:p>
          </table:table-cell>
          <table:table-cell table:style-name="ce260" office:value-type="float" office:value="90.83" calcext:value-type="float">
            <text:p>90,83</text:p>
          </table:table-cell>
          <table:table-cell table:style-name="ce281" table:formula="of:=[.S38]/[.$P38]" office:value-type="percentage" office:value="0.998131868131868" calcext:value-type="percentage">
            <text:p>100 %</text:p>
          </table:table-cell>
          <table:table-cell table:style-name="ce260" office:value-type="float" office:value="90.83" calcext:value-type="float">
            <text:p>90,83</text:p>
          </table:table-cell>
          <table:table-cell table:style-name="ce281" table:formula="of:=[.U38]/[.$P38]" office:value-type="percentage" office:value="0.998131868131868" calcext:value-type="percentage">
            <text:p>100 %</text:p>
          </table:table-cell>
          <table:table-cell table:style-name="ce260" office:value-type="float" office:value="90.83" calcext:value-type="float">
            <text:p>90,83</text:p>
          </table:table-cell>
          <table:table-cell table:style-name="ce281" table:formula="of:=[.W38]/[.$P38]" office:value-type="percentage" office:value="0.998131868131868" calcext:value-type="percentage">
            <text:p>100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35:.G38])" office:value-type="float" office:value="69420.77" calcext:value-type="float">
            <text:p>69 420,77</text:p>
          </table:table-cell>
          <table:table-cell table:style-name="ce261" table:formula="of:=SUM([.H35:.H38])" office:value-type="float" office:value="77722.5" calcext:value-type="float">
            <text:p>77 722,50</text:p>
          </table:table-cell>
          <table:table-cell table:style-name="ce261" table:formula="of:=SUM([.I35:.I38])" office:value-type="float" office:value="88214" calcext:value-type="float">
            <text:p>88 214,00</text:p>
          </table:table-cell>
          <table:table-cell table:style-name="ce261" table:formula="of:=SUM([.J35:.J38])" office:value-type="float" office:value="84100.55" calcext:value-type="float">
            <text:p>84 100,55</text:p>
          </table:table-cell>
          <table:table-cell table:style-name="ce261" table:formula="of:=SUM([.K35:.K38])" office:value-type="float" office:value="91144" calcext:value-type="float">
            <text:p>91 144,00</text:p>
          </table:table-cell>
          <table:table-cell table:style-name="ce261" table:formula="of:=SUM([.L35:.L38])" office:value-type="float" office:value="0" calcext:value-type="float">
            <text:p>0,00</text:p>
          </table:table-cell>
          <table:table-cell table:style-name="ce261" table:formula="of:=SUM([.M35:.M38])" office:value-type="float" office:value="0" calcext:value-type="float">
            <text:p>0,00</text:p>
          </table:table-cell>
          <table:table-cell table:style-name="ce261" table:formula="of:=SUM([.N35:.N38])" office:value-type="float" office:value="0" calcext:value-type="float">
            <text:p>0,00</text:p>
          </table:table-cell>
          <table:table-cell table:style-name="ce261" table:formula="of:=SUM([.O35:.O38])" office:value-type="float" office:value="0" calcext:value-type="float">
            <text:p>0,00</text:p>
          </table:table-cell>
          <table:table-cell table:style-name="ce261" table:formula="of:=SUM([.P35:.P38])" office:value-type="float" office:value="91144" calcext:value-type="float">
            <text:p>91 144,00</text:p>
          </table:table-cell>
          <table:table-cell table:style-name="ce261" table:formula="of:=SUM([.Q35:.Q38])" office:value-type="float" office:value="21552.68" calcext:value-type="float">
            <text:p>21 552,68</text:p>
          </table:table-cell>
          <table:table-cell table:style-name="ce282" table:formula="of:=[.Q39]/[.$P39]" office:value-type="percentage" office:value="0.236468445536733" calcext:value-type="percentage">
            <text:p>24 %</text:p>
          </table:table-cell>
          <table:table-cell table:style-name="ce261" table:formula="of:=SUM([.S35:.S38])" office:value-type="float" office:value="45313.3" calcext:value-type="float">
            <text:p>45 313,30</text:p>
          </table:table-cell>
          <table:table-cell table:style-name="ce282" table:formula="of:=[.S39]/[.$P39]" office:value-type="percentage" office:value="0.497161634336874" calcext:value-type="percentage">
            <text:p>50 %</text:p>
          </table:table-cell>
          <table:table-cell table:style-name="ce261" table:formula="of:=SUM([.U35:.U38])" office:value-type="float" office:value="67896.91" calcext:value-type="float">
            <text:p>67 896,91</text:p>
          </table:table-cell>
          <table:table-cell table:style-name="ce282" table:formula="of:=[.U39]/[.$P39]" office:value-type="percentage" office:value="0.744941082243483" calcext:value-type="percentage">
            <text:p>74 %</text:p>
          </table:table-cell>
          <table:table-cell table:style-name="ce261" table:formula="of:=SUM([.W35:.W38])" office:value-type="float" office:value="90666.43" calcext:value-type="float">
            <text:p>90 666,43</text:p>
          </table:table-cell>
          <table:table-cell table:style-name="ce282" table:formula="of:=[.W39]/[.$P39]" office:value-type="percentage" office:value="0.994760269463706" calcext:value-type="percentage">
            <text:p>99 %</text:p>
          </table:table-cell>
          <table:table-cell table:style-name="ce261" table:formula="of:=SUM([.Y35:.Y38])" office:value-type="float" office:value="107304" calcext:value-type="float">
            <text:p>107 304,00</text:p>
          </table:table-cell>
          <table:table-cell table:style-name="ce261" table:formula="of:=SUM([.Z35:.Z38])" office:value-type="float" office:value="115764" calcext:value-type="float">
            <text:p>115 76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03" office:value-type="string" calcext:value-type="string">
            <text:p>01.1.1</text:p>
          </table:table-cell>
          <table:table-cell table:style-name="ce237" office:value-type="float" office:value="640" calcext:value-type="float">
            <text:p>640</text:p>
          </table:table-cell>
          <table:table-cell table:style-name="ce237" office:value-type="string" calcext:value-type="string">
            <text:p>Transfery</text:p>
          </table:table-cell>
          <table:table-cell table:style-name="ce262" office:value-type="float" office:value="145.6" calcext:value-type="float">
            <text:p>145,60</text:p>
          </table:table-cell>
          <table:table-cell table:style-name="ce262" office:value-type="float" office:value="161.25" calcext:value-type="float">
            <text:p>161,25</text:p>
          </table:table-cell>
          <table:table-cell table:style-name="ce262" office:value-type="float" office:value="149" calcext:value-type="float">
            <text:p>149,00</text:p>
          </table:table-cell>
          <table:table-cell table:style-name="ce262" office:value-type="float" office:value="180.3" calcext:value-type="float">
            <text:p>180,30</text:p>
          </table:table-cell>
          <table:table-cell table:style-name="ce262" office:value-type="float" office:value="198" calcext:value-type="float">
            <text:p>198,00</text:p>
          </table:table-cell>
          <table:table-cell table:style-name="ce262" table:number-columns-repeated="4"/>
          <table:table-cell table:style-name="ce262" table:formula="of:=[.K40]+SUM([.L40:.O40])" office:value-type="float" office:value="198" calcext:value-type="float">
            <text:p>198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83" table:formula="of:=[.Q40]/[.$P40]" office:value-type="percentage" office:value="0" calcext:value-type="percentage">
            <text:p>0 %</text:p>
          </table:table-cell>
          <table:table-cell table:style-name="ce262" office:value-type="float" office:value="0" calcext:value-type="float">
            <text:p>0,00</text:p>
          </table:table-cell>
          <table:table-cell table:style-name="ce283" table:formula="of:=[.S40]/[.$P40]" office:value-type="percentage" office:value="0" calcext:value-type="percentage">
            <text:p>0 %</text:p>
          </table:table-cell>
          <table:table-cell table:style-name="ce262" office:value-type="float" office:value="0" calcext:value-type="float">
            <text:p>0,00</text:p>
          </table:table-cell>
          <table:table-cell table:style-name="ce283" table:formula="of:=[.U40]/[.$P40]" office:value-type="percentage" office:value="0" calcext:value-type="percentage">
            <text:p>0 %</text:p>
          </table:table-cell>
          <table:table-cell table:style-name="ce262" office:value-type="float" office:value="171.74" calcext:value-type="float">
            <text:p>171,74</text:p>
          </table:table-cell>
          <table:table-cell table:style-name="ce283" table:formula="of:=[.W40]/[.$P40]" office:value-type="percentage" office:value="0.867373737373738" calcext:value-type="percentage">
            <text:p>87 %</text:p>
          </table:table-cell>
          <table:table-cell table:style-name="ce262" table:formula="of:=[.K40]" office:value-type="float" office:value="198" calcext:value-type="float">
            <text:p>198,00</text:p>
          </table:table-cell>
          <table:table-cell table:style-name="ce262" table:formula="of:=[.Y40]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02" office:value-type="string" calcext:value-type="string">
            <text:p>Zdroj krytia</text:p>
          </table:table-cell>
          <table:table-cell table:style-name="ce342" office:value-type="float" office:value="72" calcext:value-type="float">
            <text:p>72</text:p>
          </table:table-cell>
          <table:table-cell table:style-name="ce234" office:value-type="string" calcext:value-type="string">
            <text:p>Ostatné príjmy</text:p>
          </table:table-cell>
          <table:table-cell table:style-name="ce261" table:formula="of:=SUM([.G40])" office:value-type="float" office:value="145.6" calcext:value-type="float">
            <text:p>145,60</text:p>
          </table:table-cell>
          <table:table-cell table:style-name="ce261" table:formula="of:=SUM([.H40])" office:value-type="float" office:value="161.25" calcext:value-type="float">
            <text:p>161,25</text:p>
          </table:table-cell>
          <table:table-cell table:style-name="ce261" table:formula="of:=SUM([.I40])" office:value-type="float" office:value="149" calcext:value-type="float">
            <text:p>149,00</text:p>
          </table:table-cell>
          <table:table-cell table:style-name="ce261" table:formula="of:=SUM([.J40])" office:value-type="float" office:value="180.3" calcext:value-type="float">
            <text:p>180,30</text:p>
          </table:table-cell>
          <table:table-cell table:style-name="ce261" table:formula="of:=SUM([.K40])" office:value-type="float" office:value="198" calcext:value-type="float">
            <text:p>198,00</text:p>
          </table:table-cell>
          <table:table-cell table:style-name="ce261" table:formula="of:=SUM([.L40])" office:value-type="float" office:value="0" calcext:value-type="float">
            <text:p>0,00</text:p>
          </table:table-cell>
          <table:table-cell table:style-name="ce261" table:formula="of:=SUM([.M40])" office:value-type="float" office:value="0" calcext:value-type="float">
            <text:p>0,00</text:p>
          </table:table-cell>
          <table:table-cell table:style-name="ce261" table:formula="of:=SUM([.N40])" office:value-type="float" office:value="0" calcext:value-type="float">
            <text:p>0,00</text:p>
          </table:table-cell>
          <table:table-cell table:style-name="ce261" table:formula="of:=SUM([.O40])" office:value-type="float" office:value="0" calcext:value-type="float">
            <text:p>0,00</text:p>
          </table:table-cell>
          <table:table-cell table:style-name="ce261" table:formula="of:=SUM([.P40])" office:value-type="float" office:value="198" calcext:value-type="float">
            <text:p>198,00</text:p>
          </table:table-cell>
          <table:table-cell table:style-name="ce261" table:formula="of:=SUM([.Q40])" office:value-type="float" office:value="0" calcext:value-type="float">
            <text:p>0,00</text:p>
          </table:table-cell>
          <table:table-cell table:style-name="ce282" table:formula="of:=[.Q41]/[.$P41]" office:value-type="percentage" office:value="0" calcext:value-type="percentage">
            <text:p>0 %</text:p>
          </table:table-cell>
          <table:table-cell table:style-name="ce261" table:formula="of:=SUM([.S40])" office:value-type="float" office:value="0" calcext:value-type="float">
            <text:p>0,00</text:p>
          </table:table-cell>
          <table:table-cell table:style-name="ce282" table:formula="of:=[.S41]/[.$P41]" office:value-type="percentage" office:value="0" calcext:value-type="percentage">
            <text:p>0 %</text:p>
          </table:table-cell>
          <table:table-cell table:style-name="ce261" table:formula="of:=SUM([.U40])" office:value-type="float" office:value="0" calcext:value-type="float">
            <text:p>0,00</text:p>
          </table:table-cell>
          <table:table-cell table:style-name="ce282" table:formula="of:=[.U41]/[.$P41]" office:value-type="percentage" office:value="0" calcext:value-type="percentage">
            <text:p>0 %</text:p>
          </table:table-cell>
          <table:table-cell table:style-name="ce261" table:formula="of:=SUM([.W40])" office:value-type="float" office:value="171.74" calcext:value-type="float">
            <text:p>171,74</text:p>
          </table:table-cell>
          <table:table-cell table:style-name="ce282" table:formula="of:=[.W41]/[.$P41]" office:value-type="percentage" office:value="0.867373737373738" calcext:value-type="percentage">
            <text:p>87 %</text:p>
          </table:table-cell>
          <table:table-cell table:style-name="ce261" table:formula="of:=SUM([.Y40])" office:value-type="float" office:value="198" calcext:value-type="float">
            <text:p>198,00</text:p>
          </table:table-cell>
          <table:table-cell table:style-name="ce261" table:formula="of:=SUM([.Z40])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39]+[.G41]" office:value-type="float" office:value="69566.37" calcext:value-type="float">
            <text:p>69 566,37</text:p>
          </table:table-cell>
          <table:table-cell table:style-name="ce257" table:formula="of:=[.H39]+[.H41]" office:value-type="float" office:value="77883.75" calcext:value-type="float">
            <text:p>77 883,75</text:p>
          </table:table-cell>
          <table:table-cell table:style-name="ce257" table:formula="of:=[.I39]+[.I41]" office:value-type="float" office:value="88363" calcext:value-type="float">
            <text:p>88 363,00</text:p>
          </table:table-cell>
          <table:table-cell table:style-name="ce257" table:formula="of:=[.J39]+[.J41]" office:value-type="float" office:value="84280.85" calcext:value-type="float">
            <text:p>84 280,85</text:p>
          </table:table-cell>
          <table:table-cell table:style-name="ce257" table:formula="of:=[.K39]+[.K41]" office:value-type="float" office:value="91342" calcext:value-type="float">
            <text:p>91 342,00</text:p>
          </table:table-cell>
          <table:table-cell table:style-name="ce257" table:formula="of:=[.L39]+[.L41]" office:value-type="float" office:value="0" calcext:value-type="float">
            <text:p>0,00</text:p>
          </table:table-cell>
          <table:table-cell table:style-name="ce257" table:formula="of:=[.M39]+[.M41]" office:value-type="float" office:value="0" calcext:value-type="float">
            <text:p>0,00</text:p>
          </table:table-cell>
          <table:table-cell table:style-name="ce257" table:formula="of:=[.N39]+[.N41]" office:value-type="float" office:value="0" calcext:value-type="float">
            <text:p>0,00</text:p>
          </table:table-cell>
          <table:table-cell table:style-name="ce257" table:formula="of:=[.O39]+[.O41]" office:value-type="float" office:value="0" calcext:value-type="float">
            <text:p>0,00</text:p>
          </table:table-cell>
          <table:table-cell table:style-name="ce257" table:formula="of:=[.P39]+[.P41]" office:value-type="float" office:value="91342" calcext:value-type="float">
            <text:p>91 342,00</text:p>
          </table:table-cell>
          <table:table-cell table:style-name="ce257" table:formula="of:=[.Q39]+[.Q41]" office:value-type="float" office:value="21552.68" calcext:value-type="float">
            <text:p>21 552,68</text:p>
          </table:table-cell>
          <table:table-cell table:style-name="ce275" table:formula="of:=[.Q42]/[.$P42]" office:value-type="percentage" office:value="0.235955858203236" calcext:value-type="percentage">
            <text:p>24 %</text:p>
          </table:table-cell>
          <table:table-cell table:style-name="ce257" table:formula="of:=[.S39]+[.S41]" office:value-type="float" office:value="45313.3" calcext:value-type="float">
            <text:p>45 313,30</text:p>
          </table:table-cell>
          <table:table-cell table:style-name="ce275" table:formula="of:=[.S42]/[.$P42]" office:value-type="percentage" office:value="0.496083948238488" calcext:value-type="percentage">
            <text:p>50 %</text:p>
          </table:table-cell>
          <table:table-cell table:style-name="ce257" table:formula="of:=[.U39]+[.U41]" office:value-type="float" office:value="67896.91" calcext:value-type="float">
            <text:p>67 896,91</text:p>
          </table:table-cell>
          <table:table-cell table:style-name="ce275" table:formula="of:=[.U42]/[.$P42]" office:value-type="percentage" office:value="0.743326290206039" calcext:value-type="percentage">
            <text:p>74 %</text:p>
          </table:table-cell>
          <table:table-cell table:style-name="ce257" table:formula="of:=[.W39]+[.W41]" office:value-type="float" office:value="90838.17" calcext:value-type="float">
            <text:p>90 838,17</text:p>
          </table:table-cell>
          <table:table-cell table:style-name="ce275" table:formula="of:=[.W42]/[.$P42]" office:value-type="percentage" office:value="0.994484136541788" calcext:value-type="percentage">
            <text:p>99 %</text:p>
          </table:table-cell>
          <table:table-cell table:style-name="ce257" table:formula="of:=[.Y39]+[.Y41]" office:value-type="float" office:value="107502" calcext:value-type="float">
            <text:p>107 502,00</text:p>
          </table:table-cell>
          <table:table-cell table:style-name="ce257" table:formula="of:=[.Z39]+[.Z41]" office:value-type="float" office:value="115962" calcext:value-type="float">
            <text:p>115 96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300" table:number-columns-repeated="2"/>
          <table:table-cell table:style-name="ce370" table:number-columns-repeated="11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6" office:value-type="string" calcext:value-type="string" table:number-columns-spanned="1" table:number-rows-spanned="2">
            <text:p>01.1.1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56" office:value-type="float" office:value="298.29" calcext:value-type="float">
            <text:p>298,29</text:p>
          </table:table-cell>
          <table:table-cell table:style-name="ce256" office:value-type="float" office:value="310.47" calcext:value-type="float">
            <text:p>310,47</text:p>
          </table:table-cell>
          <table:table-cell table:style-name="ce256" office:value-type="float" office:value="310" calcext:value-type="float">
            <text:p>310,00</text:p>
          </table:table-cell>
          <table:table-cell table:style-name="ce256" office:value-type="float" office:value="1318.27" calcext:value-type="float">
            <text:p>1 318,27</text:p>
          </table:table-cell>
          <table:table-cell table:style-name="ce256" table:formula="of:=[$príjmy.H103]" office:value-type="float" office:value="352" calcext:value-type="float">
            <text:p>352,00</text:p>
          </table:table-cell>
          <table:table-cell table:style-name="ce256" table:number-columns-repeated="4"/>
          <table:table-cell table:style-name="ce256" table:formula="of:=[.K46]+SUM([.L46:.O46])" office:value-type="float" office:value="352" calcext:value-type="float">
            <text:p>352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46]/[.$P46]" office:value-type="percentage" office:value="0" calcext:value-type="percentage">
            <text:p>0 %</text:p>
          </table:table-cell>
          <table:table-cell table:style-name="ce256" office:value-type="float" office:value="352.33" calcext:value-type="float">
            <text:p>352,33</text:p>
          </table:table-cell>
          <table:table-cell table:style-name="ce274" table:formula="of:=[.S46]/[.$P46]" office:value-type="percentage" office:value="1.0009375" calcext:value-type="percentage">
            <text:p>100 %</text:p>
          </table:table-cell>
          <table:table-cell table:style-name="ce256" office:value-type="float" office:value="352.33" calcext:value-type="float">
            <text:p>352,33</text:p>
          </table:table-cell>
          <table:table-cell table:style-name="ce274" table:formula="of:=[.U46]/[.$P46]" office:value-type="percentage" office:value="1.0009375" calcext:value-type="percentage">
            <text:p>100 %</text:p>
          </table:table-cell>
          <table:table-cell table:style-name="ce256" office:value-type="float" office:value="352.33" calcext:value-type="float">
            <text:p>352,33</text:p>
          </table:table-cell>
          <table:table-cell table:style-name="ce274" table:formula="of:=[.W46]/[.$P46]" office:value-type="percentage" office:value="1.0009375" calcext:value-type="percentage">
            <text:p>100 %</text:p>
          </table:table-cell>
          <table:table-cell table:style-name="ce256" table:formula="of:=[$príjmy.V103]" office:value-type="float" office:value="352" calcext:value-type="float">
            <text:p>352,00</text:p>
          </table:table-cell>
          <table:table-cell table:style-name="ce256" table:formula="of:=[$príjmy.W103]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246"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 office:value-type="float" office:value="349.5" calcext:value-type="float">
            <text:p>349,50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number-columns-repeated="4"/>
          <table:table-cell table:style-name="ce256" table:formula="of:=[.K47]+SUM([.L47:.O47])" office:value-type="float" office:value="0" calcext:value-type="float">
            <text:p>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47]/[.$P47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47]/[.$P47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47]/[.$P47]" office:value-type="string" office:string-value="" calcext:value-type="error">
            <text:p>#DIV/0!</text:p>
          </table:table-cell>
          <table:table-cell table:style-name="ce256"/>
          <table:table-cell table:style-name="ce274" table:formula="of:=[.W47]/[.$P47]" office:value-type="string" office:string-value="" calcext:value-type="error">
            <text:p>#DIV/0!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7" office:value-type="string" calcext:value-type="string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a dotácia</text:p>
          </table:table-cell>
          <table:table-cell table:style-name="ce371" table:formula="of:=SUM([.G46:.G47])" office:value-type="float" office:value="298.29" calcext:value-type="float">
            <text:p>298,29</text:p>
          </table:table-cell>
          <table:table-cell table:style-name="ce371" table:formula="of:=SUM([.H46:.H47])" office:value-type="float" office:value="310.47" calcext:value-type="float">
            <text:p>310,47</text:p>
          </table:table-cell>
          <table:table-cell table:style-name="ce371" table:formula="of:=SUM([.I46:.I47])" office:value-type="float" office:value="310" calcext:value-type="float">
            <text:p>310,00</text:p>
          </table:table-cell>
          <table:table-cell table:style-name="ce371" table:formula="of:=SUM([.J46:.J47])" office:value-type="float" office:value="1667.77" calcext:value-type="float">
            <text:p>1 667,77</text:p>
          </table:table-cell>
          <table:table-cell table:style-name="ce371" table:formula="of:=SUM([.K46:.K47])" office:value-type="float" office:value="352" calcext:value-type="float">
            <text:p>352,00</text:p>
          </table:table-cell>
          <table:table-cell table:style-name="ce371" table:formula="of:=SUM([.L46:.L47])" office:value-type="float" office:value="0" calcext:value-type="float">
            <text:p>0,00</text:p>
          </table:table-cell>
          <table:table-cell table:style-name="ce371" table:formula="of:=SUM([.M46:.M47])" office:value-type="float" office:value="0" calcext:value-type="float">
            <text:p>0,00</text:p>
          </table:table-cell>
          <table:table-cell table:style-name="ce371" table:formula="of:=SUM([.N46:.N47])" office:value-type="float" office:value="0" calcext:value-type="float">
            <text:p>0,00</text:p>
          </table:table-cell>
          <table:table-cell table:style-name="ce371" table:formula="of:=SUM([.O46:.O47])" office:value-type="float" office:value="0" calcext:value-type="float">
            <text:p>0,00</text:p>
          </table:table-cell>
          <table:table-cell table:style-name="ce371" table:formula="of:=SUM([.P46:.P47])" office:value-type="float" office:value="352" calcext:value-type="float">
            <text:p>352,00</text:p>
          </table:table-cell>
          <table:table-cell table:style-name="ce371" table:formula="of:=SUM([.Q46:.Q47])" office:value-type="float" office:value="0" calcext:value-type="float">
            <text:p>0,00</text:p>
          </table:table-cell>
          <table:table-cell table:style-name="ce391" table:formula="of:=[.Q48]/[.$P48]" office:value-type="percentage" office:value="0" calcext:value-type="percentage">
            <text:p>0 %</text:p>
          </table:table-cell>
          <table:table-cell table:style-name="ce371" table:formula="of:=SUM([.S46:.S47])" office:value-type="float" office:value="352.33" calcext:value-type="float">
            <text:p>352,33</text:p>
          </table:table-cell>
          <table:table-cell table:style-name="ce391" table:formula="of:=[.S48]/[.$P48]" office:value-type="percentage" office:value="1.0009375" calcext:value-type="percentage">
            <text:p>100 %</text:p>
          </table:table-cell>
          <table:table-cell table:style-name="ce371" table:formula="of:=SUM([.U46:.U47])" office:value-type="float" office:value="352.33" calcext:value-type="float">
            <text:p>352,33</text:p>
          </table:table-cell>
          <table:table-cell table:style-name="ce391" table:formula="of:=[.U48]/[.$P48]" office:value-type="percentage" office:value="1.0009375" calcext:value-type="percentage">
            <text:p>100 %</text:p>
          </table:table-cell>
          <table:table-cell table:style-name="ce371" table:formula="of:=SUM([.W46:.W47])" office:value-type="float" office:value="352.33" calcext:value-type="float">
            <text:p>352,33</text:p>
          </table:table-cell>
          <table:table-cell table:style-name="ce391" table:formula="of:=[.W48]/[.$P48]" office:value-type="percentage" office:value="1.0009375" calcext:value-type="percentage">
            <text:p>100 %</text:p>
          </table:table-cell>
          <table:table-cell table:style-name="ce371" table:formula="of:=SUM([.Y46:.Y47])" office:value-type="float" office:value="352" calcext:value-type="float">
            <text:p>352,00</text:p>
          </table:table-cell>
          <table:table-cell table:style-name="ce371" table:formula="of:=SUM([.Z46:.Z47])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8" office:value-type="string" calcext:value-type="string" table:number-columns-spanned="1" table:number-rows-spanned="4">
            <text:p>01.1.1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60" office:value-type="float" office:value="53896.7" calcext:value-type="float">
            <text:p>53 896,70</text:p>
          </table:table-cell>
          <table:table-cell table:style-name="ce260" office:value-type="float" office:value="57163.21" calcext:value-type="float">
            <text:p>57 163,21</text:p>
          </table:table-cell>
          <table:table-cell table:style-name="ce260" office:value-type="float" office:value="60505" calcext:value-type="float">
            <text:p>60 505,00</text:p>
          </table:table-cell>
          <table:table-cell table:style-name="ce260" office:value-type="float" office:value="63568.65" calcext:value-type="float">
            <text:p>63 568,65</text:p>
          </table:table-cell>
          <table:table-cell table:style-name="ce260" office:value-type="float" office:value="65734" calcext:value-type="float">
            <text:p>65 734,00</text:p>
          </table:table-cell>
          <table:table-cell table:style-name="ce260" office:value-type="float" office:value="-135" calcext:value-type="float">
            <text:p>-135,00</text:p>
          </table:table-cell>
          <table:table-cell table:style-name="ce260"/>
          <table:table-cell table:style-name="ce260" office:value-type="float" office:value="4094" calcext:value-type="float">
            <text:p>4 094,00</text:p>
          </table:table-cell>
          <table:table-cell table:style-name="ce260" office:value-type="float" office:value="-156" calcext:value-type="float">
            <text:p>-156,00</text:p>
          </table:table-cell>
          <table:table-cell table:style-name="ce260" table:formula="of:=[.K49]+SUM([.L49:.O49])" office:value-type="float" office:value="69537" calcext:value-type="float">
            <text:p>69 537,00</text:p>
          </table:table-cell>
          <table:table-cell table:style-name="ce260" office:value-type="float" office:value="14842.23" calcext:value-type="float">
            <text:p>14 842,23</text:p>
          </table:table-cell>
          <table:table-cell table:style-name="ce281" table:formula="of:=[.Q49]/[.$P49]" office:value-type="percentage" office:value="0.213443634324173" calcext:value-type="percentage">
            <text:p>21 %</text:p>
          </table:table-cell>
          <table:table-cell table:style-name="ce260" office:value-type="float" office:value="30162.9" calcext:value-type="float">
            <text:p>30 162,90</text:p>
          </table:table-cell>
          <table:table-cell table:style-name="ce281" table:formula="of:=[.S49]/[.$P49]" office:value-type="percentage" office:value="0.433767634496743" calcext:value-type="percentage">
            <text:p>43 %</text:p>
          </table:table-cell>
          <table:table-cell table:style-name="ce260" office:value-type="float" office:value="47273.31" calcext:value-type="float">
            <text:p>47 273,31</text:p>
          </table:table-cell>
          <table:table-cell table:style-name="ce281" table:formula="of:=[.U49]/[.$P49]" office:value-type="percentage" office:value="0.679829587126278" calcext:value-type="percentage">
            <text:p>68 %</text:p>
          </table:table-cell>
          <table:table-cell table:style-name="ce260" office:value-type="float" office:value="69536.92" calcext:value-type="float">
            <text:p>69 536,92</text:p>
          </table:table-cell>
          <table:table-cell table:style-name="ce281" table:formula="of:=[.W49]/[.$P49]" office:value-type="percentage" office:value="0.999998849533342" calcext:value-type="percentage">
            <text:p>100 %</text:p>
          </table:table-cell>
          <table:table-cell table:style-name="ce260" office:value-type="float" office:value="71986" calcext:value-type="float">
            <text:p>71 986,00</text:p>
          </table:table-cell>
          <table:table-cell table:style-name="ce260" office:value-type="float" office:value="78863" calcext:value-type="float">
            <text:p>78 86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18796.07" calcext:value-type="float">
            <text:p>18 796,07</text:p>
          </table:table-cell>
          <table:table-cell table:style-name="ce256" office:value-type="float" office:value="21110.48" calcext:value-type="float">
            <text:p>21 110,48</text:p>
          </table:table-cell>
          <table:table-cell table:style-name="ce256" office:value-type="float" office:value="22598" calcext:value-type="float">
            <text:p>22 598,00</text:p>
          </table:table-cell>
          <table:table-cell table:style-name="ce256" office:value-type="float" office:value="23647.39" calcext:value-type="float">
            <text:p>23 647,39</text:p>
          </table:table-cell>
          <table:table-cell table:style-name="ce256" office:value-type="float" office:value="24642" calcext:value-type="float">
            <text:p>24 642,00</text:p>
          </table:table-cell>
          <table:table-cell table:style-name="ce256" table:number-columns-repeated="2"/>
          <table:table-cell table:style-name="ce256" office:value-type="float" office:value="1439" calcext:value-type="float">
            <text:p>1 439,00</text:p>
          </table:table-cell>
          <table:table-cell table:style-name="ce256" office:value-type="float" office:value="11" calcext:value-type="float">
            <text:p>11,00</text:p>
          </table:table-cell>
          <table:table-cell table:style-name="ce256" table:formula="of:=[.K50]+SUM([.L50:.O50])" office:value-type="float" office:value="26092" calcext:value-type="float">
            <text:p>26 092,00</text:p>
          </table:table-cell>
          <table:table-cell table:style-name="ce256" office:value-type="float" office:value="5513.62" calcext:value-type="float">
            <text:p>5 513,62</text:p>
          </table:table-cell>
          <table:table-cell table:style-name="ce274" table:formula="of:=[.Q50]/[.$P50]" office:value-type="percentage" office:value="0.211314579181358" calcext:value-type="percentage">
            <text:p>21 %</text:p>
          </table:table-cell>
          <table:table-cell table:style-name="ce256" office:value-type="float" office:value="11242.99" calcext:value-type="float">
            <text:p>11 242,99</text:p>
          </table:table-cell>
          <table:table-cell table:style-name="ce274" table:formula="of:=[.S50]/[.$P50]" office:value-type="percentage" office:value="0.430897976391231" calcext:value-type="percentage">
            <text:p>43 %</text:p>
          </table:table-cell>
          <table:table-cell table:style-name="ce256" office:value-type="float" office:value="17588.95" calcext:value-type="float">
            <text:p>17 588,95</text:p>
          </table:table-cell>
          <table:table-cell table:style-name="ce274" table:formula="of:=[.U50]/[.$P50]" office:value-type="percentage" office:value="0.674112754867392" calcext:value-type="percentage">
            <text:p>67 %</text:p>
          </table:table-cell>
          <table:table-cell table:style-name="ce256" office:value-type="float" office:value="25792.63" calcext:value-type="float">
            <text:p>25 792,63</text:p>
          </table:table-cell>
          <table:table-cell table:style-name="ce274" table:formula="of:=[.W50]/[.$P50]" office:value-type="percentage" office:value="0.988526368235475" calcext:value-type="percentage">
            <text:p>99 %</text:p>
          </table:table-cell>
          <table:table-cell table:style-name="ce256" office:value-type="float" office:value="26951" calcext:value-type="float">
            <text:p>26 951,00</text:p>
          </table:table-cell>
          <table:table-cell table:style-name="ce256" office:value-type="float" office:value="29490" calcext:value-type="float">
            <text:p>29 49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4785.57" calcext:value-type="float">
            <text:p>4 785,57</text:p>
          </table:table-cell>
          <table:table-cell table:style-name="ce256" office:value-type="float" office:value="4516.49" calcext:value-type="float">
            <text:p>4 516,49</text:p>
          </table:table-cell>
          <table:table-cell table:style-name="ce256" table:formula="of:=4641+640" office:value-type="float" office:value="5281" calcext:value-type="float">
            <text:p>5 281,00</text:p>
          </table:table-cell>
          <table:table-cell table:style-name="ce256" office:value-type="float" office:value="5608.13" calcext:value-type="float">
            <text:p>5 608,13</text:p>
          </table:table-cell>
          <table:table-cell table:style-name="ce256" office:value-type="float" office:value="6927" calcext:value-type="float">
            <text:p>6 927,00</text:p>
          </table:table-cell>
          <table:table-cell table:style-name="ce256" table:number-columns-repeated="2"/>
          <table:table-cell table:style-name="ce256" office:value-type="float" office:value="394" calcext:value-type="float">
            <text:p>394,00</text:p>
          </table:table-cell>
          <table:table-cell table:style-name="ce256" office:value-type="float" office:value="145" calcext:value-type="float">
            <text:p>145,00</text:p>
          </table:table-cell>
          <table:table-cell table:style-name="ce256" table:formula="of:=[.K51]+SUM([.L51:.O51])" office:value-type="float" office:value="7466" calcext:value-type="float">
            <text:p>7 466,00</text:p>
          </table:table-cell>
          <table:table-cell table:style-name="ce256" office:value-type="float" office:value="1666.14" calcext:value-type="float">
            <text:p>1 666,14</text:p>
          </table:table-cell>
          <table:table-cell table:style-name="ce274" table:formula="of:=[.Q51]/[.$P51]" office:value-type="percentage" office:value="0.223163675328154" calcext:value-type="percentage">
            <text:p>22 %</text:p>
          </table:table-cell>
          <table:table-cell table:style-name="ce256" office:value-type="float" office:value="4185.65" calcext:value-type="float">
            <text:p>4 185,65</text:p>
          </table:table-cell>
          <table:table-cell table:style-name="ce274" table:formula="of:=[.S51]/[.$P51]" office:value-type="percentage" office:value="0.560628181087597" calcext:value-type="percentage">
            <text:p>56 %</text:p>
          </table:table-cell>
          <table:table-cell table:style-name="ce256" office:value-type="float" office:value="5545.99" calcext:value-type="float">
            <text:p>5 545,99</text:p>
          </table:table-cell>
          <table:table-cell table:style-name="ce274" table:formula="of:=[.U51]/[.$P51]" office:value-type="percentage" office:value="0.742832842218055" calcext:value-type="percentage">
            <text:p>74 %</text:p>
          </table:table-cell>
          <table:table-cell table:style-name="ce256" office:value-type="float" office:value="7464.93" calcext:value-type="float">
            <text:p>7 464,93</text:p>
          </table:table-cell>
          <table:table-cell table:style-name="ce274" table:formula="of:=[.W51]/[.$P51]" office:value-type="percentage" office:value="0.999856683632467" calcext:value-type="percentage">
            <text:p>100 %</text:p>
          </table:table-cell>
          <table:table-cell table:style-name="ce256" office:value-type="float" office:value="7067" calcext:value-type="float">
            <text:p>7 067,00</text:p>
          </table:table-cell>
          <table:table-cell table:style-name="ce256" office:value-type="float" office:value="7068" calcext:value-type="float">
            <text:p>7 06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office:value-type="float" office:value="132.54" calcext:value-type="float">
            <text:p>132,54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office:value-type="float" office:value="134.83" calcext:value-type="float">
            <text:p>134,83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office:value-type="float" office:value="135" calcext:value-type="float">
            <text:p>135,00</text:p>
          </table:table-cell>
          <table:table-cell table:style-name="ce256" table:number-columns-repeated="3"/>
          <table:table-cell table:style-name="ce256" table:formula="of:=[.K52]+SUM([.L52:.O52])" office:value-type="float" office:value="135" calcext:value-type="float">
            <text:p>135,00</text:p>
          </table:table-cell>
          <table:table-cell table:style-name="ce256" office:value-type="float" office:value="134.83" calcext:value-type="float">
            <text:p>134,83</text:p>
          </table:table-cell>
          <table:table-cell table:style-name="ce274" table:formula="of:=[.Q52]/[.$P52]" office:value-type="percentage" office:value="0.998740740740741" calcext:value-type="percentage">
            <text:p>100 %</text:p>
          </table:table-cell>
          <table:table-cell table:style-name="ce256" office:value-type="float" office:value="134.83" calcext:value-type="float">
            <text:p>134,83</text:p>
          </table:table-cell>
          <table:table-cell table:style-name="ce274" table:formula="of:=[.S52]/[.$P52]" office:value-type="percentage" office:value="0.998740740740741" calcext:value-type="percentage">
            <text:p>100 %</text:p>
          </table:table-cell>
          <table:table-cell table:style-name="ce256" office:value-type="float" office:value="134.83" calcext:value-type="float">
            <text:p>134,83</text:p>
          </table:table-cell>
          <table:table-cell table:style-name="ce274" table:formula="of:=[.U52]/[.$P52]" office:value-type="percentage" office:value="0.998740740740741" calcext:value-type="percentage">
            <text:p>100 %</text:p>
          </table:table-cell>
          <table:table-cell table:style-name="ce256" office:value-type="float" office:value="134.83" calcext:value-type="float">
            <text:p>134,83</text:p>
          </table:table-cell>
          <table:table-cell table:style-name="ce274" table:formula="of:=[.W52]/[.$P52]" office:value-type="percentage" office:value="0.998740740740741" calcext:value-type="percentage">
            <text:p>100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49:.G52])" office:value-type="float" office:value="77478.34" calcext:value-type="float">
            <text:p>77 478,34</text:p>
          </table:table-cell>
          <table:table-cell table:style-name="ce261" table:formula="of:=SUM([.H49:.H52])" office:value-type="float" office:value="82922.72" calcext:value-type="float">
            <text:p>82 922,72</text:p>
          </table:table-cell>
          <table:table-cell table:style-name="ce261" table:formula="of:=SUM([.I49:.I52])" office:value-type="float" office:value="88384" calcext:value-type="float">
            <text:p>88 384,00</text:p>
          </table:table-cell>
          <table:table-cell table:style-name="ce261" table:formula="of:=SUM([.J49:.J52])" office:value-type="float" office:value="92959" calcext:value-type="float">
            <text:p>92 959,00</text:p>
          </table:table-cell>
          <table:table-cell table:style-name="ce261" table:formula="of:=SUM([.K49:.K52])" office:value-type="float" office:value="97303" calcext:value-type="float">
            <text:p>97 303,00</text:p>
          </table:table-cell>
          <table:table-cell table:style-name="ce261" table:formula="of:=SUM([.L49:.L52])" office:value-type="float" office:value="0" calcext:value-type="float">
            <text:p>0,00</text:p>
          </table:table-cell>
          <table:table-cell table:style-name="ce261" table:formula="of:=SUM([.M49:.M52])" office:value-type="float" office:value="0" calcext:value-type="float">
            <text:p>0,00</text:p>
          </table:table-cell>
          <table:table-cell table:style-name="ce261" table:formula="of:=SUM([.N49:.N52])" office:value-type="float" office:value="5927" calcext:value-type="float">
            <text:p>5 927,00</text:p>
          </table:table-cell>
          <table:table-cell table:style-name="ce261" table:formula="of:=SUM([.O49:.O52])" office:value-type="float" office:value="0" calcext:value-type="float">
            <text:p>0,00</text:p>
          </table:table-cell>
          <table:table-cell table:style-name="ce261" table:formula="of:=SUM([.P49:.P52])" office:value-type="float" office:value="103230" calcext:value-type="float">
            <text:p>103 230,00</text:p>
          </table:table-cell>
          <table:table-cell table:style-name="ce261" table:formula="of:=SUM([.Q49:.Q52])" office:value-type="float" office:value="22156.82" calcext:value-type="float">
            <text:p>22 156,82</text:p>
          </table:table-cell>
          <table:table-cell table:style-name="ce282" table:formula="of:=[.Q53]/[.$P53]" office:value-type="percentage" office:value="0.214635474183861" calcext:value-type="percentage">
            <text:p>21 %</text:p>
          </table:table-cell>
          <table:table-cell table:style-name="ce261" table:formula="of:=SUM([.S49:.S52])" office:value-type="float" office:value="45726.37" calcext:value-type="float">
            <text:p>45 726,37</text:p>
          </table:table-cell>
          <table:table-cell table:style-name="ce282" table:formula="of:=[.S53]/[.$P53]" office:value-type="percentage" office:value="0.442956214278795" calcext:value-type="percentage">
            <text:p>44 %</text:p>
          </table:table-cell>
          <table:table-cell table:style-name="ce261" table:formula="of:=SUM([.U49:.U52])" office:value-type="float" office:value="70543.08" calcext:value-type="float">
            <text:p>70 543,08</text:p>
          </table:table-cell>
          <table:table-cell table:style-name="ce282" table:formula="of:=[.U53]/[.$P53]" office:value-type="percentage" office:value="0.683358326068004" calcext:value-type="percentage">
            <text:p>68 %</text:p>
          </table:table-cell>
          <table:table-cell table:style-name="ce261" table:formula="of:=SUM([.W49:.W52])" office:value-type="float" office:value="102929.31" calcext:value-type="float">
            <text:p>102 929,31</text:p>
          </table:table-cell>
          <table:table-cell table:style-name="ce282" table:formula="of:=[.W53]/[.$P53]" office:value-type="percentage" office:value="0.997087183958152" calcext:value-type="percentage">
            <text:p>100 %</text:p>
          </table:table-cell>
          <table:table-cell table:style-name="ce261" table:formula="of:=SUM([.Y49:.Y52])" office:value-type="float" office:value="106004" calcext:value-type="float">
            <text:p>106 004,00</text:p>
          </table:table-cell>
          <table:table-cell table:style-name="ce261" table:formula="of:=SUM([.Z49:.Z52])" office:value-type="float" office:value="115421" calcext:value-type="float">
            <text:p>115 42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3" office:value-type="string" calcext:value-type="string">
            <text:p>01.1.1</text:p>
          </table:table-cell>
          <table:table-cell table:style-name="ce237" office:value-type="float" office:value="640" calcext:value-type="float">
            <text:p>640</text:p>
          </table:table-cell>
          <table:table-cell table:style-name="ce237" office:value-type="string" calcext:value-type="string">
            <text:p>Transfery</text:p>
          </table:table-cell>
          <table:table-cell table:style-name="ce262" office:value-type="float" office:value="550.55" calcext:value-type="float">
            <text:p>550,55</text:p>
          </table:table-cell>
          <table:table-cell table:style-name="ce262" office:value-type="float" office:value="638.25" calcext:value-type="float">
            <text:p>638,25</text:p>
          </table:table-cell>
          <table:table-cell table:style-name="ce262" office:value-type="float" office:value="643" calcext:value-type="float">
            <text:p>643,00</text:p>
          </table:table-cell>
          <table:table-cell table:style-name="ce262" office:value-type="float" office:value="688.32" calcext:value-type="float">
            <text:p>688,32</text:p>
          </table:table-cell>
          <table:table-cell table:style-name="ce262" office:value-type="float" office:value="773" calcext:value-type="float">
            <text:p>773,00</text:p>
          </table:table-cell>
          <table:table-cell table:style-name="ce262" table:number-columns-repeated="4"/>
          <table:table-cell table:style-name="ce262" table:formula="of:=[.K54]+SUM([.L54:.O54])" office:value-type="float" office:value="773" calcext:value-type="float">
            <text:p>773,00</text:p>
          </table:table-cell>
          <table:table-cell table:style-name="ce262" office:value-type="float" office:value="0" calcext:value-type="float">
            <text:p>0,00</text:p>
          </table:table-cell>
          <table:table-cell table:style-name="ce283" table:formula="of:=[.Q54]/[.$P54]" office:value-type="percentage" office:value="0" calcext:value-type="percentage">
            <text:p>0 %</text:p>
          </table:table-cell>
          <table:table-cell table:style-name="ce262" office:value-type="float" office:value="0" calcext:value-type="float">
            <text:p>0,00</text:p>
          </table:table-cell>
          <table:table-cell table:style-name="ce283" table:formula="of:=[.S54]/[.$P54]" office:value-type="percentage" office:value="0" calcext:value-type="percentage">
            <text:p>0 %</text:p>
          </table:table-cell>
          <table:table-cell table:style-name="ce262" office:value-type="float" office:value="0" calcext:value-type="float">
            <text:p>0,00</text:p>
          </table:table-cell>
          <table:table-cell table:style-name="ce283" table:formula="of:=[.U54]/[.$P54]" office:value-type="percentage" office:value="0" calcext:value-type="percentage">
            <text:p>0 %</text:p>
          </table:table-cell>
          <table:table-cell table:style-name="ce262" office:value-type="float" office:value="687.73" calcext:value-type="float">
            <text:p>687,73</text:p>
          </table:table-cell>
          <table:table-cell table:style-name="ce283" table:formula="of:=[.W54]/[.$P54]" office:value-type="percentage" office:value="0.889689521345408" calcext:value-type="percentage">
            <text:p>89 %</text:p>
          </table:table-cell>
          <table:table-cell table:style-name="ce262" table:formula="of:=[.K54]" office:value-type="float" office:value="773" calcext:value-type="float">
            <text:p>773,00</text:p>
          </table:table-cell>
          <table:table-cell table:style-name="ce262" table:formula="of:=[.Y54]" office:value-type="float" office:value="773" calcext:value-type="float">
            <text:p>77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2" office:value-type="string" calcext:value-type="string">
            <text:p>Zdroj krytia</text:p>
          </table:table-cell>
          <table:table-cell table:style-name="ce342" office:value-type="float" office:value="72" calcext:value-type="float">
            <text:p>72</text:p>
          </table:table-cell>
          <table:table-cell table:style-name="ce234" office:value-type="string" calcext:value-type="string">
            <text:p>Ostatné príjmy</text:p>
          </table:table-cell>
          <table:table-cell table:style-name="ce261" table:formula="of:=SUM([.G54])" office:value-type="float" office:value="550.55" calcext:value-type="float">
            <text:p>550,55</text:p>
          </table:table-cell>
          <table:table-cell table:style-name="ce261" table:formula="of:=SUM([.H54])" office:value-type="float" office:value="638.25" calcext:value-type="float">
            <text:p>638,25</text:p>
          </table:table-cell>
          <table:table-cell table:style-name="ce261" table:formula="of:=SUM([.I54])" office:value-type="float" office:value="643" calcext:value-type="float">
            <text:p>643,00</text:p>
          </table:table-cell>
          <table:table-cell table:style-name="ce261" table:formula="of:=SUM([.J54])" office:value-type="float" office:value="688.32" calcext:value-type="float">
            <text:p>688,32</text:p>
          </table:table-cell>
          <table:table-cell table:style-name="ce261" table:formula="of:=SUM([.K54])" office:value-type="float" office:value="773" calcext:value-type="float">
            <text:p>773,00</text:p>
          </table:table-cell>
          <table:table-cell table:style-name="ce261" table:formula="of:=SUM([.L54])" office:value-type="float" office:value="0" calcext:value-type="float">
            <text:p>0,00</text:p>
          </table:table-cell>
          <table:table-cell table:style-name="ce261" table:formula="of:=SUM([.M54])" office:value-type="float" office:value="0" calcext:value-type="float">
            <text:p>0,00</text:p>
          </table:table-cell>
          <table:table-cell table:style-name="ce261" table:formula="of:=SUM([.N54])" office:value-type="float" office:value="0" calcext:value-type="float">
            <text:p>0,00</text:p>
          </table:table-cell>
          <table:table-cell table:style-name="ce261" table:formula="of:=SUM([.O54])" office:value-type="float" office:value="0" calcext:value-type="float">
            <text:p>0,00</text:p>
          </table:table-cell>
          <table:table-cell table:style-name="ce261" table:formula="of:=SUM([.P54])" office:value-type="float" office:value="773" calcext:value-type="float">
            <text:p>773,00</text:p>
          </table:table-cell>
          <table:table-cell table:style-name="ce261" table:formula="of:=SUM([.Q54])" office:value-type="float" office:value="0" calcext:value-type="float">
            <text:p>0,00</text:p>
          </table:table-cell>
          <table:table-cell table:style-name="ce282" table:formula="of:=[.Q55]/[.$P55]" office:value-type="percentage" office:value="0" calcext:value-type="percentage">
            <text:p>0 %</text:p>
          </table:table-cell>
          <table:table-cell table:style-name="ce261" table:formula="of:=SUM([.S54])" office:value-type="float" office:value="0" calcext:value-type="float">
            <text:p>0,00</text:p>
          </table:table-cell>
          <table:table-cell table:style-name="ce282" table:formula="of:=[.S55]/[.$P55]" office:value-type="percentage" office:value="0" calcext:value-type="percentage">
            <text:p>0 %</text:p>
          </table:table-cell>
          <table:table-cell table:style-name="ce261" table:formula="of:=SUM([.U54])" office:value-type="float" office:value="0" calcext:value-type="float">
            <text:p>0,00</text:p>
          </table:table-cell>
          <table:table-cell table:style-name="ce282" table:formula="of:=[.U55]/[.$P55]" office:value-type="percentage" office:value="0" calcext:value-type="percentage">
            <text:p>0 %</text:p>
          </table:table-cell>
          <table:table-cell table:style-name="ce261" table:formula="of:=SUM([.W54])" office:value-type="float" office:value="687.73" calcext:value-type="float">
            <text:p>687,73</text:p>
          </table:table-cell>
          <table:table-cell table:style-name="ce282" table:formula="of:=[.W55]/[.$P55]" office:value-type="percentage" office:value="0.889689521345408" calcext:value-type="percentage">
            <text:p>89 %</text:p>
          </table:table-cell>
          <table:table-cell table:style-name="ce261" table:formula="of:=SUM([.Y54])" office:value-type="float" office:value="773" calcext:value-type="float">
            <text:p>773,00</text:p>
          </table:table-cell>
          <table:table-cell table:style-name="ce261" table:formula="of:=SUM([.Z54])" office:value-type="float" office:value="773" calcext:value-type="float">
            <text:p>77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48]+[.G53]+[.G55]" office:value-type="float" office:value="78327.18" calcext:value-type="float">
            <text:p>78 327,18</text:p>
          </table:table-cell>
          <table:table-cell table:style-name="ce257" table:formula="of:=[.H48]+[.H53]+[.H55]" office:value-type="float" office:value="83871.44" calcext:value-type="float">
            <text:p>83 871,44</text:p>
          </table:table-cell>
          <table:table-cell table:style-name="ce257" table:formula="of:=[.I48]+[.I53]+[.I55]" office:value-type="float" office:value="89337" calcext:value-type="float">
            <text:p>89 337,00</text:p>
          </table:table-cell>
          <table:table-cell table:style-name="ce257" table:formula="of:=[.J48]+[.J53]+[.J55]" office:value-type="float" office:value="95315.09" calcext:value-type="float">
            <text:p>95 315,09</text:p>
          </table:table-cell>
          <table:table-cell table:style-name="ce257" table:formula="of:=[.K48]+[.K53]+[.K55]" office:value-type="float" office:value="98428" calcext:value-type="float">
            <text:p>98 428,00</text:p>
          </table:table-cell>
          <table:table-cell table:style-name="ce257" table:formula="of:=[.L48]+[.L53]+[.L55]" office:value-type="float" office:value="0" calcext:value-type="float">
            <text:p>0,00</text:p>
          </table:table-cell>
          <table:table-cell table:style-name="ce257" table:formula="of:=[.M48]+[.M53]+[.M55]" office:value-type="float" office:value="0" calcext:value-type="float">
            <text:p>0,00</text:p>
          </table:table-cell>
          <table:table-cell table:style-name="ce257" table:formula="of:=[.N48]+[.N53]+[.N55]" office:value-type="float" office:value="5927" calcext:value-type="float">
            <text:p>5 927,00</text:p>
          </table:table-cell>
          <table:table-cell table:style-name="ce257" table:formula="of:=[.O48]+[.O53]+[.O55]" office:value-type="float" office:value="0" calcext:value-type="float">
            <text:p>0,00</text:p>
          </table:table-cell>
          <table:table-cell table:style-name="ce257" table:formula="of:=[.P48]+[.P53]+[.P55]" office:value-type="float" office:value="104355" calcext:value-type="float">
            <text:p>104 355,00</text:p>
          </table:table-cell>
          <table:table-cell table:style-name="ce257" table:formula="of:=[.Q48]+[.Q53]+[.Q55]" office:value-type="float" office:value="22156.82" calcext:value-type="float">
            <text:p>22 156,82</text:p>
          </table:table-cell>
          <table:table-cell table:style-name="ce275" table:formula="of:=[.Q56]/[.$P56]" office:value-type="percentage" office:value="0.212321594557041" calcext:value-type="percentage">
            <text:p>21 %</text:p>
          </table:table-cell>
          <table:table-cell table:style-name="ce257" table:formula="of:=[.S48]+[.S53]+[.S55]" office:value-type="float" office:value="46078.7" calcext:value-type="float">
            <text:p>46 078,70</text:p>
          </table:table-cell>
          <table:table-cell table:style-name="ce275" table:formula="of:=[.S56]/[.$P56]" office:value-type="percentage" office:value="0.441557184610225" calcext:value-type="percentage">
            <text:p>44 %</text:p>
          </table:table-cell>
          <table:table-cell table:style-name="ce257" table:formula="of:=[.U48]+[.U53]+[.U55]" office:value-type="float" office:value="70895.41" calcext:value-type="float">
            <text:p>70 895,41</text:p>
          </table:table-cell>
          <table:table-cell table:style-name="ce275" table:formula="of:=[.U56]/[.$P56]" office:value-type="percentage" office:value="0.679367639308131" calcext:value-type="percentage">
            <text:p>68 %</text:p>
          </table:table-cell>
          <table:table-cell table:style-name="ce257" table:formula="of:=[.W48]+[.W53]+[.W55]" office:value-type="float" office:value="103969.37" calcext:value-type="float">
            <text:p>103 969,37</text:p>
          </table:table-cell>
          <table:table-cell table:style-name="ce275" table:formula="of:=[.W56]/[.$P56]" office:value-type="percentage" office:value="0.996304633223133" calcext:value-type="percentage">
            <text:p>100 %</text:p>
          </table:table-cell>
          <table:table-cell table:style-name="ce257" table:formula="of:=[.Y48]+[.Y53]+[.Y55]" office:value-type="float" office:value="107129" calcext:value-type="float">
            <text:p>107 129,00</text:p>
          </table:table-cell>
          <table:table-cell table:style-name="ce257" table:formula="of:=[.Z48]+[.Z53]+[.Z55]" office:value-type="float" office:value="116546" calcext:value-type="float">
            <text:p>116 54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300" table:number-columns-repeated="2"/>
          <table:table-cell table:style-name="ce370" table:number-columns-repeated="11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8" office:value-type="string" calcext:value-type="string" table:number-columns-spanned="1" table:number-rows-spanned="3">
            <text:p>01.1.2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56" office:value-type="float" office:value="4378" calcext:value-type="float">
            <text:p>4 378,00</text:p>
          </table:table-cell>
          <table:table-cell table:style-name="ce260" office:value-type="float" office:value="4315.55" calcext:value-type="float">
            <text:p>4 315,55</text:p>
          </table:table-cell>
          <table:table-cell table:style-name="ce256" office:value-type="float" office:value="6907" calcext:value-type="float">
            <text:p>6 907,00</text:p>
          </table:table-cell>
          <table:table-cell table:style-name="ce256" office:value-type="float" office:value="8114" calcext:value-type="float">
            <text:p>8 114,00</text:p>
          </table:table-cell>
          <table:table-cell table:style-name="ce256" office:value-type="float" office:value="10384" calcext:value-type="float">
            <text:p>10 384,00</text:p>
          </table:table-cell>
          <table:table-cell table:style-name="ce256" table:number-columns-repeated="3"/>
          <table:table-cell table:style-name="ce256" office:value-type="float" office:value="77" calcext:value-type="float">
            <text:p>77,00</text:p>
          </table:table-cell>
          <table:table-cell table:style-name="ce260" table:formula="of:=[.K60]+SUM([.L60:.O60])" office:value-type="float" office:value="10461" calcext:value-type="float">
            <text:p>10 461,00</text:p>
          </table:table-cell>
          <table:table-cell table:style-name="ce260" office:value-type="float" office:value="2442" calcext:value-type="float">
            <text:p>2 442,00</text:p>
          </table:table-cell>
          <table:table-cell table:style-name="ce281" table:formula="of:=[.Q60]/[.$P60]" office:value-type="percentage" office:value="0.233438485804416" calcext:value-type="percentage">
            <text:p>23 %</text:p>
          </table:table-cell>
          <table:table-cell table:style-name="ce260" office:value-type="float" office:value="5199" calcext:value-type="float">
            <text:p>5 199,00</text:p>
          </table:table-cell>
          <table:table-cell table:style-name="ce281" table:formula="of:=[.S60]/[.$P60]" office:value-type="percentage" office:value="0.496988815600803" calcext:value-type="percentage">
            <text:p>50 %</text:p>
          </table:table-cell>
          <table:table-cell table:style-name="ce260" office:value-type="float" office:value="7830" calcext:value-type="float">
            <text:p>7 830,00</text:p>
          </table:table-cell>
          <table:table-cell table:style-name="ce281" table:formula="of:=[.U60]/[.$P60]" office:value-type="percentage" office:value="0.748494407800401" calcext:value-type="percentage">
            <text:p>75 %</text:p>
          </table:table-cell>
          <table:table-cell table:style-name="ce260" office:value-type="float" office:value="10461" calcext:value-type="float">
            <text:p>10 461,00</text:p>
          </table:table-cell>
          <table:table-cell table:style-name="ce281" table:formula="of:=[.W60]/[.$P60]" office:value-type="percentage" office:value="1" calcext:value-type="percentage">
            <text:p>100 %</text:p>
          </table:table-cell>
          <table:table-cell table:style-name="ce256" office:value-type="float" office:value="11422" calcext:value-type="float">
            <text:p>11 422,00</text:p>
          </table:table-cell>
          <table:table-cell table:style-name="ce256" office:value-type="float" office:value="12564" calcext:value-type="float">
            <text:p>12 56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1277.92" calcext:value-type="float">
            <text:p>1 277,92</text:p>
          </table:table-cell>
          <table:table-cell table:style-name="ce260" office:value-type="float" office:value="1335.44" calcext:value-type="float">
            <text:p>1 335,44</text:p>
          </table:table-cell>
          <table:table-cell table:style-name="ce256" office:value-type="float" office:value="2138" calcext:value-type="float">
            <text:p>2 138,00</text:p>
          </table:table-cell>
          <table:table-cell table:style-name="ce256" office:value-type="float" office:value="2545.7" calcext:value-type="float">
            <text:p>2 545,70</text:p>
          </table:table-cell>
          <table:table-cell table:style-name="ce256" office:value-type="float" office:value="3265" calcext:value-type="float">
            <text:p>3 265,00</text:p>
          </table:table-cell>
          <table:table-cell table:style-name="ce256" table:number-columns-repeated="3"/>
          <table:table-cell table:style-name="ce256" office:value-type="float" office:value="25" calcext:value-type="float">
            <text:p>25,00</text:p>
          </table:table-cell>
          <table:table-cell table:style-name="ce260" table:formula="of:=[.K61]+SUM([.L61:.O61])" office:value-type="float" office:value="3290" calcext:value-type="float">
            <text:p>3 290,00</text:p>
          </table:table-cell>
          <table:table-cell table:style-name="ce260" office:value-type="float" office:value="767.97" calcext:value-type="float">
            <text:p>767,97</text:p>
          </table:table-cell>
          <table:table-cell table:style-name="ce281" table:formula="of:=[.Q61]/[.$P61]" office:value-type="percentage" office:value="0.233425531914894" calcext:value-type="percentage">
            <text:p>23 %</text:p>
          </table:table-cell>
          <table:table-cell table:style-name="ce260" office:value-type="float" office:value="1634.98" calcext:value-type="float">
            <text:p>1 634,98</text:p>
          </table:table-cell>
          <table:table-cell table:style-name="ce281" table:formula="of:=[.S61]/[.$P61]" office:value-type="percentage" office:value="0.496954407294833" calcext:value-type="percentage">
            <text:p>50 %</text:p>
          </table:table-cell>
          <table:table-cell table:style-name="ce260" office:value-type="float" office:value="2462.35" calcext:value-type="float">
            <text:p>2 462,35</text:p>
          </table:table-cell>
          <table:table-cell table:style-name="ce281" table:formula="of:=[.U61]/[.$P61]" office:value-type="percentage" office:value="0.748434650455927" calcext:value-type="percentage">
            <text:p>75 %</text:p>
          </table:table-cell>
          <table:table-cell table:style-name="ce260" office:value-type="float" office:value="3289.72" calcext:value-type="float">
            <text:p>3 289,72</text:p>
          </table:table-cell>
          <table:table-cell table:style-name="ce281" table:formula="of:=[.W61]/[.$P61]" office:value-type="percentage" office:value="0.999914893617021" calcext:value-type="percentage">
            <text:p>100 %</text:p>
          </table:table-cell>
          <table:table-cell table:style-name="ce256" office:value-type="float" office:value="3592" calcext:value-type="float">
            <text:p>3 592,00</text:p>
          </table:table-cell>
          <table:table-cell table:style-name="ce256" office:value-type="float" office:value="3952" calcext:value-type="float">
            <text:p>3 9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1759.03" calcext:value-type="float">
            <text:p>1 759,03</text:p>
          </table:table-cell>
          <table:table-cell table:style-name="ce260" office:value-type="float" office:value="1756.65" calcext:value-type="float">
            <text:p>1 756,65</text:p>
          </table:table-cell>
          <table:table-cell table:style-name="ce256" table:formula="of:=247+1545" office:value-type="float" office:value="1792" calcext:value-type="float">
            <text:p>1 792,00</text:p>
          </table:table-cell>
          <table:table-cell table:style-name="ce256" office:value-type="float" office:value="2407.87" calcext:value-type="float">
            <text:p>2 407,87</text:p>
          </table:table-cell>
          <table:table-cell table:style-name="ce256" office:value-type="float" office:value="2631" calcext:value-type="float">
            <text:p>2 631,00</text:p>
          </table:table-cell>
          <table:table-cell table:style-name="ce256" table:number-columns-repeated="3"/>
          <table:table-cell table:style-name="ce256" office:value-type="float" office:value="-102" calcext:value-type="float">
            <text:p>-102,00</text:p>
          </table:table-cell>
          <table:table-cell table:style-name="ce260" table:formula="of:=[.K62]+SUM([.L62:.O62])" office:value-type="float" office:value="2529" calcext:value-type="float">
            <text:p>2 529,00</text:p>
          </table:table-cell>
          <table:table-cell table:style-name="ce260" office:value-type="float" office:value="171.96" calcext:value-type="float">
            <text:p>171,96</text:p>
          </table:table-cell>
          <table:table-cell table:style-name="ce281" table:formula="of:=[.Q62]/[.$P62]" office:value-type="percentage" office:value="0.0679952550415184" calcext:value-type="percentage">
            <text:p>7 %</text:p>
          </table:table-cell>
          <table:table-cell table:style-name="ce260" office:value-type="float" office:value="295.23" calcext:value-type="float">
            <text:p>295,23</text:p>
          </table:table-cell>
          <table:table-cell table:style-name="ce281" table:formula="of:=[.S62]/[.$P62]" office:value-type="percentage" office:value="0.116737841043891" calcext:value-type="percentage">
            <text:p>12 %</text:p>
          </table:table-cell>
          <table:table-cell table:style-name="ce260" office:value-type="float" office:value="396.08" calcext:value-type="float">
            <text:p>396,08</text:p>
          </table:table-cell>
          <table:table-cell table:style-name="ce281" table:formula="of:=[.U62]/[.$P62]" office:value-type="percentage" office:value="0.156615262949783" calcext:value-type="percentage">
            <text:p>16 %</text:p>
          </table:table-cell>
          <table:table-cell table:style-name="ce260" office:value-type="float" office:value="2065.62" calcext:value-type="float">
            <text:p>2 065,62</text:p>
          </table:table-cell>
          <table:table-cell table:style-name="ce281" table:formula="of:=[.W62]/[.$P62]" office:value-type="percentage" office:value="0.816773428232503" calcext:value-type="percentage">
            <text:p>82 %</text:p>
          </table:table-cell>
          <table:table-cell table:style-name="ce256" office:value-type="float" office:value="2641" calcext:value-type="float">
            <text:p>2 641,00</text:p>
          </table:table-cell>
          <table:table-cell table:style-name="ce256" office:value-type="float" office:value="2651" calcext:value-type="float">
            <text:p>2 65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60:.G62])" office:value-type="float" office:value="7414.95" calcext:value-type="float">
            <text:p>7 414,95</text:p>
          </table:table-cell>
          <table:table-cell table:style-name="ce261" table:formula="of:=SUM([.H60:.H62])" office:value-type="float" office:value="7407.64" calcext:value-type="float">
            <text:p>7 407,64</text:p>
          </table:table-cell>
          <table:table-cell table:style-name="ce261" table:formula="of:=SUM([.I60:.I62])" office:value-type="float" office:value="10837" calcext:value-type="float">
            <text:p>10 837,00</text:p>
          </table:table-cell>
          <table:table-cell table:style-name="ce261" table:formula="of:=SUM([.J60:.J62])" office:value-type="float" office:value="13067.57" calcext:value-type="float">
            <text:p>13 067,57</text:p>
          </table:table-cell>
          <table:table-cell table:style-name="ce261" table:formula="of:=SUM([.K60:.K62])" office:value-type="float" office:value="16280" calcext:value-type="float">
            <text:p>16 280,00</text:p>
          </table:table-cell>
          <table:table-cell table:style-name="ce261" table:formula="of:=SUM([.L60:.L62])" office:value-type="float" office:value="0" calcext:value-type="float">
            <text:p>0,00</text:p>
          </table:table-cell>
          <table:table-cell table:style-name="ce261" table:formula="of:=SUM([.M60:.M62])" office:value-type="float" office:value="0" calcext:value-type="float">
            <text:p>0,00</text:p>
          </table:table-cell>
          <table:table-cell table:style-name="ce261" table:formula="of:=SUM([.N60:.N62])" office:value-type="float" office:value="0" calcext:value-type="float">
            <text:p>0,00</text:p>
          </table:table-cell>
          <table:table-cell table:style-name="ce261" table:formula="of:=SUM([.O60:.O62])" office:value-type="float" office:value="0" calcext:value-type="float">
            <text:p>0,00</text:p>
          </table:table-cell>
          <table:table-cell table:style-name="ce261" table:formula="of:=SUM([.P60:.P62])" office:value-type="float" office:value="16280" calcext:value-type="float">
            <text:p>16 280,00</text:p>
          </table:table-cell>
          <table:table-cell table:style-name="ce261" table:formula="of:=SUM([.Q60:.Q62])" office:value-type="float" office:value="3381.93" calcext:value-type="float">
            <text:p>3 381,93</text:p>
          </table:table-cell>
          <table:table-cell table:style-name="ce282" table:formula="of:=[.Q63]/[.$P63]" office:value-type="percentage" office:value="0.207735257985258" calcext:value-type="percentage">
            <text:p>21 %</text:p>
          </table:table-cell>
          <table:table-cell table:style-name="ce261" table:formula="of:=SUM([.S60:.S62])" office:value-type="float" office:value="7129.21" calcext:value-type="float">
            <text:p>7 129,21</text:p>
          </table:table-cell>
          <table:table-cell table:style-name="ce282" table:formula="of:=[.S63]/[.$P63]" office:value-type="percentage" office:value="0.437912162162162" calcext:value-type="percentage">
            <text:p>44 %</text:p>
          </table:table-cell>
          <table:table-cell table:style-name="ce261" table:formula="of:=SUM([.U60:.U62])" office:value-type="float" office:value="10688.43" calcext:value-type="float">
            <text:p>10 688,43</text:p>
          </table:table-cell>
          <table:table-cell table:style-name="ce282" table:formula="of:=[.U63]/[.$P63]" office:value-type="percentage" office:value="0.656537469287469" calcext:value-type="percentage">
            <text:p>66 %</text:p>
          </table:table-cell>
          <table:table-cell table:style-name="ce261" table:formula="of:=SUM([.W60:.W62])" office:value-type="float" office:value="15816.34" calcext:value-type="float">
            <text:p>15 816,34</text:p>
          </table:table-cell>
          <table:table-cell table:style-name="ce282" table:formula="of:=[.W63]/[.$P63]" office:value-type="percentage" office:value="0.971519656019656" calcext:value-type="percentage">
            <text:p>97 %</text:p>
          </table:table-cell>
          <table:table-cell table:style-name="ce261" table:formula="of:=SUM([.Y60:.Y62])" office:value-type="float" office:value="17655" calcext:value-type="float">
            <text:p>17 655,00</text:p>
          </table:table-cell>
          <table:table-cell table:style-name="ce261" table:formula="of:=SUM([.Z60:.Z62])" office:value-type="float" office:value="19167" calcext:value-type="float">
            <text:p>19 16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43" office:value-type="string" calcext:value-type="string">
            <text:p>01.1.2</text:p>
          </table:table-cell>
          <table:table-cell table:style-name="ce345" office:value-type="float" office:value="640" calcext:value-type="float">
            <text:p>640</text:p>
          </table:table-cell>
          <table:table-cell table:style-name="ce345" office:value-type="string" calcext:value-type="string">
            <text:p>Transfery</text:p>
          </table:table-cell>
          <table:table-cell table:style-name="ce372" office:value-type="float" office:value="29.9" calcext:value-type="float">
            <text:p>29,90</text:p>
          </table:table-cell>
          <table:table-cell table:number-columns-repeated="2" table:style-name="ce372" office:value-type="float" office:value="33" calcext:value-type="float">
            <text:p>33,00</text:p>
          </table:table-cell>
          <table:table-cell table:style-name="ce372" office:value-type="float" office:value="65.79" calcext:value-type="float">
            <text:p>65,79</text:p>
          </table:table-cell>
          <table:table-cell table:style-name="ce372" office:value-type="float" office:value="85" calcext:value-type="float">
            <text:p>85,00</text:p>
          </table:table-cell>
          <table:table-cell table:style-name="ce372" table:number-columns-repeated="4"/>
          <table:table-cell table:style-name="ce372" table:formula="of:=[.K64]+SUM([.L64:.O64])" office:value-type="float" office:value="85" calcext:value-type="float">
            <text:p>85,00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Q64]/[.$P64]" office:value-type="percentage" office:value="0" calcext:value-type="percentage">
            <text:p>0 %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S64]/[.$P64]" office:value-type="percentage" office:value="0" calcext:value-type="percentage">
            <text:p>0 %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U64]/[.$P64]" office:value-type="percentage" office:value="0" calcext:value-type="percentage">
            <text:p>0 %</text:p>
          </table:table-cell>
          <table:table-cell table:style-name="ce372" office:value-type="float" office:value="61.14" calcext:value-type="float">
            <text:p>61,14</text:p>
          </table:table-cell>
          <table:table-cell table:style-name="ce392" table:formula="of:=[.W64]/[.$P64]" office:value-type="percentage" office:value="0.719294117647059" calcext:value-type="percentage">
            <text:p>72 %</text:p>
          </table:table-cell>
          <table:table-cell table:style-name="ce372" table:formula="of:=[.K64]" office:value-type="float" office:value="85" calcext:value-type="float">
            <text:p>85,00</text:p>
          </table:table-cell>
          <table:table-cell table:style-name="ce372" table:formula="of:=[.Y64]" office:value-type="float" office:value="85" calcext:value-type="float">
            <text:p>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72" calcext:value-type="float">
            <text:p>72</text:p>
          </table:table-cell>
          <table:table-cell table:style-name="ce234" office:value-type="string" calcext:value-type="string">
            <text:p>Ostatné príjmy</text:p>
          </table:table-cell>
          <table:table-cell table:style-name="ce261" table:formula="of:=SUM([.G64:.G64])" office:value-type="float" office:value="29.9" calcext:value-type="float">
            <text:p>29,90</text:p>
          </table:table-cell>
          <table:table-cell table:style-name="ce261" table:formula="of:=SUM([.H64:.H64])" office:value-type="float" office:value="33" calcext:value-type="float">
            <text:p>33,00</text:p>
          </table:table-cell>
          <table:table-cell table:style-name="ce261" table:formula="of:=SUM([.I64:.I64])" office:value-type="float" office:value="33" calcext:value-type="float">
            <text:p>33,00</text:p>
          </table:table-cell>
          <table:table-cell table:style-name="ce261" table:formula="of:=SUM([.J64:.J64])" office:value-type="float" office:value="65.79" calcext:value-type="float">
            <text:p>65,79</text:p>
          </table:table-cell>
          <table:table-cell table:style-name="ce261" table:formula="of:=SUM([.K64:.K64])" office:value-type="float" office:value="85" calcext:value-type="float">
            <text:p>85,00</text:p>
          </table:table-cell>
          <table:table-cell table:style-name="ce261" table:formula="of:=SUM([.L64:.L64])" office:value-type="float" office:value="0" calcext:value-type="float">
            <text:p>0,00</text:p>
          </table:table-cell>
          <table:table-cell table:style-name="ce261" table:formula="of:=SUM([.M64:.M64])" office:value-type="float" office:value="0" calcext:value-type="float">
            <text:p>0,00</text:p>
          </table:table-cell>
          <table:table-cell table:style-name="ce261" table:formula="of:=SUM([.N64:.N64])" office:value-type="float" office:value="0" calcext:value-type="float">
            <text:p>0,00</text:p>
          </table:table-cell>
          <table:table-cell table:style-name="ce261" table:formula="of:=SUM([.O64:.O64])" office:value-type="float" office:value="0" calcext:value-type="float">
            <text:p>0,00</text:p>
          </table:table-cell>
          <table:table-cell table:style-name="ce261" table:formula="of:=SUM([.P64:.P64])" office:value-type="float" office:value="85" calcext:value-type="float">
            <text:p>85,00</text:p>
          </table:table-cell>
          <table:table-cell table:style-name="ce261" table:formula="of:=SUM([.Q64:.Q64])" office:value-type="float" office:value="0" calcext:value-type="float">
            <text:p>0,00</text:p>
          </table:table-cell>
          <table:table-cell table:style-name="ce282" table:formula="of:=[.Q65]/[.$P65]" office:value-type="percentage" office:value="0" calcext:value-type="percentage">
            <text:p>0 %</text:p>
          </table:table-cell>
          <table:table-cell table:style-name="ce261" table:formula="of:=SUM([.S64:.S64])" office:value-type="float" office:value="0" calcext:value-type="float">
            <text:p>0,00</text:p>
          </table:table-cell>
          <table:table-cell table:style-name="ce282" table:formula="of:=[.S65]/[.$P65]" office:value-type="percentage" office:value="0" calcext:value-type="percentage">
            <text:p>0 %</text:p>
          </table:table-cell>
          <table:table-cell table:style-name="ce261" table:formula="of:=SUM([.U64:.U64])" office:value-type="float" office:value="0" calcext:value-type="float">
            <text:p>0,00</text:p>
          </table:table-cell>
          <table:table-cell table:style-name="ce282" table:formula="of:=[.U65]/[.$P65]" office:value-type="percentage" office:value="0" calcext:value-type="percentage">
            <text:p>0 %</text:p>
          </table:table-cell>
          <table:table-cell table:style-name="ce261" table:formula="of:=SUM([.W64:.W64])" office:value-type="float" office:value="61.14" calcext:value-type="float">
            <text:p>61,14</text:p>
          </table:table-cell>
          <table:table-cell table:style-name="ce282" table:formula="of:=[.W65]/[.$P65]" office:value-type="percentage" office:value="0.719294117647059" calcext:value-type="percentage">
            <text:p>72 %</text:p>
          </table:table-cell>
          <table:table-cell table:style-name="ce261" table:formula="of:=SUM([.Y64:.Y64])" office:value-type="float" office:value="85" calcext:value-type="float">
            <text:p>85,00</text:p>
          </table:table-cell>
          <table:table-cell table:style-name="ce261" table:formula="of:=SUM([.Z64:.Z64])" office:value-type="float" office:value="85" calcext:value-type="float">
            <text:p>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63]+[.G65]" office:value-type="float" office:value="7444.85" calcext:value-type="float">
            <text:p>7 444,85</text:p>
          </table:table-cell>
          <table:table-cell table:style-name="ce257" table:formula="of:=[.H63]+[.H65]" office:value-type="float" office:value="7440.64" calcext:value-type="float">
            <text:p>7 440,64</text:p>
          </table:table-cell>
          <table:table-cell table:style-name="ce257" table:formula="of:=[.I63]+[.I65]" office:value-type="float" office:value="10870" calcext:value-type="float">
            <text:p>10 870,00</text:p>
          </table:table-cell>
          <table:table-cell table:style-name="ce257" table:formula="of:=[.J63]+[.J65]" office:value-type="float" office:value="13133.36" calcext:value-type="float">
            <text:p>13 133,36</text:p>
          </table:table-cell>
          <table:table-cell table:style-name="ce257" table:formula="of:=[.K63]+[.K65]" office:value-type="float" office:value="16365" calcext:value-type="float">
            <text:p>16 365,00</text:p>
          </table:table-cell>
          <table:table-cell table:style-name="ce257" table:formula="of:=[.L63]+[.L65]" office:value-type="float" office:value="0" calcext:value-type="float">
            <text:p>0,00</text:p>
          </table:table-cell>
          <table:table-cell table:style-name="ce257" table:formula="of:=[.M63]+[.M65]" office:value-type="float" office:value="0" calcext:value-type="float">
            <text:p>0,00</text:p>
          </table:table-cell>
          <table:table-cell table:style-name="ce257" table:formula="of:=[.N63]+[.N65]" office:value-type="float" office:value="0" calcext:value-type="float">
            <text:p>0,00</text:p>
          </table:table-cell>
          <table:table-cell table:style-name="ce257" table:formula="of:=[.O63]+[.O65]" office:value-type="float" office:value="0" calcext:value-type="float">
            <text:p>0,00</text:p>
          </table:table-cell>
          <table:table-cell table:style-name="ce257" table:formula="of:=[.P63]+[.P65]" office:value-type="float" office:value="16365" calcext:value-type="float">
            <text:p>16 365,00</text:p>
          </table:table-cell>
          <table:table-cell table:style-name="ce257" table:formula="of:=[.Q63]+[.Q65]" office:value-type="float" office:value="3381.93" calcext:value-type="float">
            <text:p>3 381,93</text:p>
          </table:table-cell>
          <table:table-cell table:style-name="ce275" table:formula="of:=[.Q66]/[.$P66]" office:value-type="percentage" office:value="0.206656278643446" calcext:value-type="percentage">
            <text:p>21 %</text:p>
          </table:table-cell>
          <table:table-cell table:style-name="ce257" table:formula="of:=[.S63]+[.S65]" office:value-type="float" office:value="7129.21" calcext:value-type="float">
            <text:p>7 129,21</text:p>
          </table:table-cell>
          <table:table-cell table:style-name="ce275" table:formula="of:=[.S66]/[.$P66]" office:value-type="percentage" office:value="0.435637641307669" calcext:value-type="percentage">
            <text:p>44 %</text:p>
          </table:table-cell>
          <table:table-cell table:style-name="ce257" table:formula="of:=[.U63]+[.U65]" office:value-type="float" office:value="10688.43" calcext:value-type="float">
            <text:p>10 688,43</text:p>
          </table:table-cell>
          <table:table-cell table:style-name="ce275" table:formula="of:=[.U66]/[.$P66]" office:value-type="percentage" office:value="0.653127406049496" calcext:value-type="percentage">
            <text:p>65 %</text:p>
          </table:table-cell>
          <table:table-cell table:style-name="ce257" table:formula="of:=[.W63]+[.W65]" office:value-type="float" office:value="15877.48" calcext:value-type="float">
            <text:p>15 877,48</text:p>
          </table:table-cell>
          <table:table-cell table:style-name="ce275" table:formula="of:=[.W66]/[.$P66]" office:value-type="percentage" office:value="0.970209593644974" calcext:value-type="percentage">
            <text:p>97 %</text:p>
          </table:table-cell>
          <table:table-cell table:style-name="ce257" table:formula="of:=[.Y63]+[.Y65]" office:value-type="float" office:value="17740" calcext:value-type="float">
            <text:p>17 740,00</text:p>
          </table:table-cell>
          <table:table-cell table:style-name="ce257" table:formula="of:=[.Z63]+[.Z65]" office:value-type="float" office:value="19252" calcext:value-type="float">
            <text:p>19 25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300" table:number-columns-repeated="2"/>
          <table:table-cell table:style-name="ce370" table:number-columns-repeated="11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35" office:value-type="string" calcext:value-type="string" table:number-columns-spanned="1" table:number-rows-spanned="2">
            <text:p>01.1.1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14593.72" calcext:value-type="float">
            <text:p>14 593,72</text:p>
          </table:table-cell>
          <table:table-cell table:style-name="ce256" office:value-type="float" office:value="18200.67" calcext:value-type="float">
            <text:p>18 200,67</text:p>
          </table:table-cell>
          <table:table-cell table:style-name="ce256" office:value-type="float" office:value="14236" calcext:value-type="float">
            <text:p>14 236,00</text:p>
          </table:table-cell>
          <table:table-cell table:style-name="ce256" office:value-type="float" office:value="14039.46" calcext:value-type="float">
            <text:p>14 039,46</text:p>
          </table:table-cell>
          <table:table-cell table:style-name="ce256" office:value-type="float" office:value="19227" calcext:value-type="float">
            <text:p>19 227,00</text:p>
          </table:table-cell>
          <table:table-cell table:style-name="ce256" office:value-type="float" office:value="1478" calcext:value-type="float">
            <text:p>1 478,00</text:p>
          </table:table-cell>
          <table:table-cell table:style-name="ce256" table:formula="of:=3000+1670" office:value-type="float" office:value="4670" calcext:value-type="float">
            <text:p>4 670,00</text:p>
          </table:table-cell>
          <table:table-cell table:style-name="ce256" office:value-type="float" office:value="2000" calcext:value-type="float">
            <text:p>2 000,00</text:p>
          </table:table-cell>
          <table:table-cell table:style-name="ce256"/>
          <table:table-cell table:style-name="ce256" table:formula="of:=[.K70]+SUM([.L70:.O70])" office:value-type="float" office:value="27375" calcext:value-type="float">
            <text:p>27 375,00</text:p>
          </table:table-cell>
          <table:table-cell table:style-name="ce256" office:value-type="float" office:value="9801.41" calcext:value-type="float">
            <text:p>9 801,41</text:p>
          </table:table-cell>
          <table:table-cell table:style-name="ce274" table:formula="of:=[.Q70]/[.$P70]" office:value-type="percentage" office:value="0.358042374429224" calcext:value-type="percentage">
            <text:p>36 %</text:p>
          </table:table-cell>
          <table:table-cell table:style-name="ce256" office:value-type="float" office:value="13360.78" calcext:value-type="float">
            <text:p>13 360,78</text:p>
          </table:table-cell>
          <table:table-cell table:style-name="ce274" table:formula="of:=[.S70]/[.$P70]" office:value-type="percentage" office:value="0.48806502283105" calcext:value-type="percentage">
            <text:p>49 %</text:p>
          </table:table-cell>
          <table:table-cell table:style-name="ce256" office:value-type="float" office:value="19998.06" calcext:value-type="float">
            <text:p>19 998,06</text:p>
          </table:table-cell>
          <table:table-cell table:style-name="ce274" table:formula="of:=[.U70]/[.$P70]" office:value-type="percentage" office:value="0.730522739726027" calcext:value-type="percentage">
            <text:p>73 %</text:p>
          </table:table-cell>
          <table:table-cell table:style-name="ce256" office:value-type="float" office:value="25459.84" calcext:value-type="float">
            <text:p>25 459,84</text:p>
          </table:table-cell>
          <table:table-cell table:style-name="ce274" table:formula="of:=[.W70]/[.$P70]" office:value-type="percentage" office:value="0.930039817351598" calcext:value-type="percentage">
            <text:p>93 %</text:p>
          </table:table-cell>
          <table:table-cell table:style-name="ce256" table:formula="of:=[.K70]" office:value-type="float" office:value="19227" calcext:value-type="float">
            <text:p>19 227,00</text:p>
          </table:table-cell>
          <table:table-cell table:style-name="ce256" table:formula="of:=[.Y70]" office:value-type="float" office:value="19227" calcext:value-type="float">
            <text:p>19 22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309"/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 office:value-type="float" office:value="258.5" calcext:value-type="float">
            <text:p>258,50</text:p>
          </table:table-cell>
          <table:table-cell table:style-name="ce256" office:value-type="float" office:value="259" calcext:value-type="float">
            <text:p>259,00</text:p>
          </table:table-cell>
          <table:table-cell table:style-name="ce256" table:number-columns-repeated="4"/>
          <table:table-cell table:style-name="ce256" table:formula="of:=[.K71]+SUM([.L71:.O71])" office:value-type="float" office:value="259" calcext:value-type="float">
            <text:p>259,00</text:p>
          </table:table-cell>
          <table:table-cell table:style-name="ce256" office:value-type="float" office:value="258.8" calcext:value-type="float">
            <text:p>258,80</text:p>
          </table:table-cell>
          <table:table-cell table:style-name="ce274" table:formula="of:=[.Q71]/[.$P71]" office:value-type="percentage" office:value="0.999227799227799" calcext:value-type="percentage">
            <text:p>100 %</text:p>
          </table:table-cell>
          <table:table-cell table:style-name="ce256" office:value-type="float" office:value="258.8" calcext:value-type="float">
            <text:p>258,80</text:p>
          </table:table-cell>
          <table:table-cell table:style-name="ce274" table:formula="of:=[.S71]/[.$P71]" office:value-type="percentage" office:value="0.999227799227799" calcext:value-type="percentage">
            <text:p>100 %</text:p>
          </table:table-cell>
          <table:table-cell table:style-name="ce256" office:value-type="float" office:value="258.8" calcext:value-type="float">
            <text:p>258,80</text:p>
          </table:table-cell>
          <table:table-cell table:style-name="ce274" table:formula="of:=[.U71]/[.$P71]" office:value-type="percentage" office:value="0.999227799227799" calcext:value-type="percentage">
            <text:p>100 %</text:p>
          </table:table-cell>
          <table:table-cell table:style-name="ce256" office:value-type="float" office:value="258.8" calcext:value-type="float">
            <text:p>258,80</text:p>
          </table:table-cell>
          <table:table-cell table:style-name="ce274" table:formula="of:=[.W71]/[.$P71]" office:value-type="percentage" office:value="0.999227799227799" calcext:value-type="percentage">
            <text:p>100 %</text:p>
          </table:table-cell>
          <table:table-cell table:style-name="ce256" table:formula="of:=[.K71]" office:value-type="float" office:value="259" calcext:value-type="float">
            <text:p>259,00</text:p>
          </table:table-cell>
          <table:table-cell table:style-name="ce256" table:formula="of:=[.Y71]" office:value-type="float" office:value="259" calcext:value-type="float">
            <text:p>2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09" office:value-type="string" calcext:value-type="string">
            <text:p>01.1.2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Bankové poplatky</text:p>
          </table:table-cell>
          <table:table-cell table:style-name="ce256" office:value-type="float" office:value="209.4" calcext:value-type="float">
            <text:p>209,40</text:p>
          </table:table-cell>
          <table:table-cell table:style-name="ce256" office:value-type="float" office:value="234.69" calcext:value-type="float">
            <text:p>234,69</text:p>
          </table:table-cell>
          <table:table-cell table:style-name="ce256" office:value-type="float" office:value="140" calcext:value-type="float">
            <text:p>140,00</text:p>
          </table:table-cell>
          <table:table-cell table:style-name="ce256" office:value-type="float" office:value="251.79" calcext:value-type="float">
            <text:p>251,79</text:p>
          </table:table-cell>
          <table:table-cell table:style-name="ce256" office:value-type="float" office:value="250" calcext:value-type="float">
            <text:p>250,00</text:p>
          </table:table-cell>
          <table:table-cell table:style-name="ce256" table:number-columns-repeated="4"/>
          <table:table-cell table:style-name="ce256" table:formula="of:=[.K72]+SUM([.L72:.O72])" office:value-type="float" office:value="250" calcext:value-type="float">
            <text:p>250,00</text:p>
          </table:table-cell>
          <table:table-cell table:style-name="ce256" office:value-type="float" office:value="39.1" calcext:value-type="float">
            <text:p>39,10</text:p>
          </table:table-cell>
          <table:table-cell table:style-name="ce274" table:formula="of:=[.Q72]/[.$P72]" office:value-type="percentage" office:value="0.1564" calcext:value-type="percentage">
            <text:p>16 %</text:p>
          </table:table-cell>
          <table:table-cell table:style-name="ce256" office:value-type="float" office:value="72.04" calcext:value-type="float">
            <text:p>72,04</text:p>
          </table:table-cell>
          <table:table-cell table:style-name="ce274" table:formula="of:=[.S72]/[.$P72]" office:value-type="percentage" office:value="0.28816" calcext:value-type="percentage">
            <text:p>29 %</text:p>
          </table:table-cell>
          <table:table-cell table:style-name="ce256" office:value-type="float" office:value="112.87" calcext:value-type="float">
            <text:p>112,87</text:p>
          </table:table-cell>
          <table:table-cell table:style-name="ce274" table:formula="of:=[.U72]/[.$P72]" office:value-type="percentage" office:value="0.45148" calcext:value-type="percentage">
            <text:p>45 %</text:p>
          </table:table-cell>
          <table:table-cell table:style-name="ce256" office:value-type="float" office:value="248.35" calcext:value-type="float">
            <text:p>248,35</text:p>
          </table:table-cell>
          <table:table-cell table:style-name="ce274" table:formula="of:=[.W72]/[.$P72]" office:value-type="percentage" office:value="0.9934" calcext:value-type="percentage">
            <text:p>99 %</text:p>
          </table:table-cell>
          <table:table-cell table:style-name="ce256" table:formula="of:=[.K72]" office:value-type="float" office:value="250" calcext:value-type="float">
            <text:p>250,00</text:p>
          </table:table-cell>
          <table:table-cell table:style-name="ce256" table:formula="of:=[.Y72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70:.G72])" office:value-type="float" office:value="14803.12" calcext:value-type="float">
            <text:p>14 803,12</text:p>
          </table:table-cell>
          <table:table-cell table:style-name="ce261" table:formula="of:=SUM([.H70:.H72])" office:value-type="float" office:value="18435.36" calcext:value-type="float">
            <text:p>18 435,36</text:p>
          </table:table-cell>
          <table:table-cell table:style-name="ce261" table:formula="of:=SUM([.I70:.I72])" office:value-type="float" office:value="14376" calcext:value-type="float">
            <text:p>14 376,00</text:p>
          </table:table-cell>
          <table:table-cell table:style-name="ce261" table:formula="of:=SUM([.J70:.J72])" office:value-type="float" office:value="14549.75" calcext:value-type="float">
            <text:p>14 549,75</text:p>
          </table:table-cell>
          <table:table-cell table:style-name="ce261" table:formula="of:=SUM([.K70:.K72])" office:value-type="float" office:value="19736" calcext:value-type="float">
            <text:p>19 736,00</text:p>
          </table:table-cell>
          <table:table-cell table:style-name="ce261" table:formula="of:=SUM([.L70:.L72])" office:value-type="float" office:value="1478" calcext:value-type="float">
            <text:p>1 478,00</text:p>
          </table:table-cell>
          <table:table-cell table:style-name="ce261" table:formula="of:=SUM([.M70:.M72])" office:value-type="float" office:value="4670" calcext:value-type="float">
            <text:p>4 670,00</text:p>
          </table:table-cell>
          <table:table-cell table:style-name="ce261" table:formula="of:=SUM([.N70:.N72])" office:value-type="float" office:value="2000" calcext:value-type="float">
            <text:p>2 000,00</text:p>
          </table:table-cell>
          <table:table-cell table:style-name="ce261" table:formula="of:=SUM([.O70:.O72])" office:value-type="float" office:value="0" calcext:value-type="float">
            <text:p>0,00</text:p>
          </table:table-cell>
          <table:table-cell table:style-name="ce261" table:formula="of:=SUM([.P70:.P72])" office:value-type="float" office:value="27884" calcext:value-type="float">
            <text:p>27 884,00</text:p>
          </table:table-cell>
          <table:table-cell table:style-name="ce261" table:formula="of:=SUM([.Q70:.Q72])" office:value-type="float" office:value="10099.31" calcext:value-type="float">
            <text:p>10 099,31</text:p>
          </table:table-cell>
          <table:table-cell table:style-name="ce282" table:formula="of:=[.Q73]/[.$P73]" office:value-type="percentage" office:value="0.362190144885956" calcext:value-type="percentage">
            <text:p>36 %</text:p>
          </table:table-cell>
          <table:table-cell table:style-name="ce261" table:formula="of:=SUM([.S70:.S72])" office:value-type="float" office:value="13691.62" calcext:value-type="float">
            <text:p>13 691,62</text:p>
          </table:table-cell>
          <table:table-cell table:style-name="ce282" table:formula="of:=[.S73]/[.$P73]" office:value-type="percentage" office:value="0.491020657007603" calcext:value-type="percentage">
            <text:p>49 %</text:p>
          </table:table-cell>
          <table:table-cell table:style-name="ce261" table:formula="of:=SUM([.U70:.U72])" office:value-type="float" office:value="20369.73" calcext:value-type="float">
            <text:p>20 369,73</text:p>
          </table:table-cell>
          <table:table-cell table:style-name="ce282" table:formula="of:=[.U73]/[.$P73]" office:value-type="percentage" office:value="0.730516783818677" calcext:value-type="percentage">
            <text:p>73 %</text:p>
          </table:table-cell>
          <table:table-cell table:style-name="ce261" table:formula="of:=SUM([.W70:.W72])" office:value-type="float" office:value="25966.99" calcext:value-type="float">
            <text:p>25 966,99</text:p>
          </table:table-cell>
          <table:table-cell table:style-name="ce282" table:formula="of:=[.W73]/[.$P73]" office:value-type="percentage" office:value="0.931250537942906" calcext:value-type="percentage">
            <text:p>93 %</text:p>
          </table:table-cell>
          <table:table-cell table:style-name="ce261" table:formula="of:=SUM([.Y70:.Y72])" office:value-type="float" office:value="19736" calcext:value-type="float">
            <text:p>19 736,00</text:p>
          </table:table-cell>
          <table:table-cell table:style-name="ce261" table:formula="of:=SUM([.Z70:.Z72])" office:value-type="float" office:value="19736" calcext:value-type="float">
            <text:p>19 73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73]" office:value-type="float" office:value="14803.12" calcext:value-type="float">
            <text:p>14 803,12</text:p>
          </table:table-cell>
          <table:table-cell table:style-name="ce257" table:formula="of:=[.H73]" office:value-type="float" office:value="18435.36" calcext:value-type="float">
            <text:p>18 435,36</text:p>
          </table:table-cell>
          <table:table-cell table:style-name="ce257" table:formula="of:=[.I73]" office:value-type="float" office:value="14376" calcext:value-type="float">
            <text:p>14 376,00</text:p>
          </table:table-cell>
          <table:table-cell table:style-name="ce257" table:formula="of:=[.J73]" office:value-type="float" office:value="14549.75" calcext:value-type="float">
            <text:p>14 549,75</text:p>
          </table:table-cell>
          <table:table-cell table:style-name="ce257" table:formula="of:=[.K73]" office:value-type="float" office:value="19736" calcext:value-type="float">
            <text:p>19 736,00</text:p>
          </table:table-cell>
          <table:table-cell table:style-name="ce257" table:formula="of:=[.L73]" office:value-type="float" office:value="1478" calcext:value-type="float">
            <text:p>1 478,00</text:p>
          </table:table-cell>
          <table:table-cell table:style-name="ce257" table:formula="of:=[.M73]" office:value-type="float" office:value="4670" calcext:value-type="float">
            <text:p>4 670,00</text:p>
          </table:table-cell>
          <table:table-cell table:style-name="ce257" table:formula="of:=[.N73]" office:value-type="float" office:value="2000" calcext:value-type="float">
            <text:p>2 000,00</text:p>
          </table:table-cell>
          <table:table-cell table:style-name="ce257" table:formula="of:=[.O73]" office:value-type="float" office:value="0" calcext:value-type="float">
            <text:p>0,00</text:p>
          </table:table-cell>
          <table:table-cell table:style-name="ce257" table:formula="of:=[.P73]" office:value-type="float" office:value="27884" calcext:value-type="float">
            <text:p>27 884,00</text:p>
          </table:table-cell>
          <table:table-cell table:style-name="ce257" table:formula="of:=[.Q73]" office:value-type="float" office:value="10099.31" calcext:value-type="float">
            <text:p>10 099,31</text:p>
          </table:table-cell>
          <table:table-cell table:style-name="ce275" table:formula="of:=[.Q74]/[.$P74]" office:value-type="percentage" office:value="0.362190144885956" calcext:value-type="percentage">
            <text:p>36 %</text:p>
          </table:table-cell>
          <table:table-cell table:style-name="ce257" table:formula="of:=[.S73]" office:value-type="float" office:value="13691.62" calcext:value-type="float">
            <text:p>13 691,62</text:p>
          </table:table-cell>
          <table:table-cell table:style-name="ce275" table:formula="of:=[.S74]/[.$P74]" office:value-type="percentage" office:value="0.491020657007603" calcext:value-type="percentage">
            <text:p>49 %</text:p>
          </table:table-cell>
          <table:table-cell table:style-name="ce257" table:formula="of:=[.U73]" office:value-type="float" office:value="20369.73" calcext:value-type="float">
            <text:p>20 369,73</text:p>
          </table:table-cell>
          <table:table-cell table:style-name="ce275" table:formula="of:=[.U74]/[.$P74]" office:value-type="percentage" office:value="0.730516783818677" calcext:value-type="percentage">
            <text:p>73 %</text:p>
          </table:table-cell>
          <table:table-cell table:style-name="ce257" table:formula="of:=[.W73]" office:value-type="float" office:value="25966.99" calcext:value-type="float">
            <text:p>25 966,99</text:p>
          </table:table-cell>
          <table:table-cell table:style-name="ce275" table:formula="of:=[.W74]/[.$P74]" office:value-type="percentage" office:value="0.931250537942906" calcext:value-type="percentage">
            <text:p>93 %</text:p>
          </table:table-cell>
          <table:table-cell table:style-name="ce257" table:formula="of:=[.Y73]" office:value-type="float" office:value="19736" calcext:value-type="float">
            <text:p>19 736,00</text:p>
          </table:table-cell>
          <table:table-cell table:style-name="ce257" table:formula="of:=[.Z73]" office:value-type="float" office:value="19736" calcext:value-type="float">
            <text:p>19 73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300" table:number-columns-repeated="2"/>
          <table:table-cell table:style-name="ce370" table:number-columns-repeated="11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Poštovné</text:p>
          </table:table-cell>
          <table:table-cell table:style-name="ce263" office:value-type="float" office:value="2486.7" calcext:value-type="float">
            <text:p>2 486,70</text:p>
          </table:table-cell>
          <table:table-cell table:style-name="ce263" office:value-type="float" office:value="2681.3" calcext:value-type="float">
            <text:p>2 681,30</text:p>
          </table:table-cell>
          <table:table-cell table:style-name="ce263" office:value-type="float" office:value="2600" calcext:value-type="float">
            <text:p>2 600,00</text:p>
          </table:table-cell>
          <table:table-cell table:style-name="ce263" office:value-type="float" office:value="2615.95" calcext:value-type="float">
            <text:p>2 615,95</text:p>
          </table:table-cell>
          <table:table-cell table:style-name="ce263" office:value-type="float" office:value="2890" calcext:value-type="float">
            <text:p>2 890,00</text:p>
          </table:table-cell>
          <table:table-cell table:style-name="ce263" table:number-columns-repeated="2"/>
          <table:table-cell table:style-name="ce263" office:value-type="float" office:value="-45" calcext:value-type="float">
            <text:p>-45,00</text:p>
          </table:table-cell>
          <table:table-cell table:style-name="ce263"/>
          <table:table-cell table:style-name="ce263" table:formula="of:=[.K76]+SUM([.L76:.O76])" office:value-type="float" office:value="2845" calcext:value-type="float">
            <text:p>2 845,00</text:p>
          </table:table-cell>
          <table:table-cell table:style-name="ce263" office:value-type="float" office:value="742.8" calcext:value-type="float">
            <text:p>742,80</text:p>
          </table:table-cell>
          <table:table-cell table:style-name="ce285" table:formula="of:=[.Q76]/[.$P76]" office:value-type="percentage" office:value="0.261089630931459" calcext:value-type="percentage">
            <text:p>26 %</text:p>
          </table:table-cell>
          <table:table-cell table:style-name="ce263" office:value-type="float" office:value="1224.55" calcext:value-type="float">
            <text:p>1 224,55</text:p>
          </table:table-cell>
          <table:table-cell table:style-name="ce285" table:formula="of:=[.S76]/[.$P76]" office:value-type="percentage" office:value="0.430421792618629" calcext:value-type="percentage">
            <text:p>43 %</text:p>
          </table:table-cell>
          <table:table-cell table:style-name="ce263" office:value-type="float" office:value="1622.35" calcext:value-type="float">
            <text:p>1 622,35</text:p>
          </table:table-cell>
          <table:table-cell table:style-name="ce285" table:formula="of:=[.U76]/[.$P76]" office:value-type="percentage" office:value="0.5702460456942" calcext:value-type="percentage">
            <text:p>57 %</text:p>
          </table:table-cell>
          <table:table-cell table:style-name="ce263" office:value-type="float" office:value="2588.95" calcext:value-type="float">
            <text:p>2 588,95</text:p>
          </table:table-cell>
          <table:table-cell table:style-name="ce293" table:formula="of:=[.W76]/[.$P76]" office:value-type="percentage" office:value="0.91" calcext:value-type="percentage">
            <text:p>91 %</text:p>
          </table:table-cell>
          <table:table-cell table:style-name="ce263" table:formula="of:=[.K76]" office:value-type="float" office:value="2890" calcext:value-type="float">
            <text:p>2 890,00</text:p>
          </table:table-cell>
          <table:table-cell table:style-name="ce297" table:formula="of:=[.Y76]" office:value-type="float" office:value="2890" calcext:value-type="float">
            <text:p>2 89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251"/>
          <table:table-cell table:style-name="ce360" office:value-type="string" calcext:value-type="string">
            <text:p>Právne služby</text:p>
          </table:table-cell>
          <table:table-cell table:style-name="ce373" office:value-type="float" office:value="1844.33" calcext:value-type="float">
            <text:p>1 844,33</text:p>
          </table:table-cell>
          <table:table-cell table:style-name="ce373" office:value-type="float" office:value="7331.48" calcext:value-type="float">
            <text:p>7 331,48</text:p>
          </table:table-cell>
          <table:table-cell table:style-name="ce373" office:value-type="float" office:value="2000" calcext:value-type="float">
            <text:p>2 000,00</text:p>
          </table:table-cell>
          <table:table-cell table:style-name="ce373" office:value-type="float" office:value="913.96" calcext:value-type="float">
            <text:p>913,96</text:p>
          </table:table-cell>
          <table:table-cell table:style-name="ce373" office:value-type="float" office:value="7000" calcext:value-type="float">
            <text:p>7 000,00</text:p>
          </table:table-cell>
          <table:table-cell table:style-name="ce373"/>
          <table:table-cell table:style-name="ce373" office:value-type="float" office:value="3000" calcext:value-type="float">
            <text:p>3 000,00</text:p>
          </table:table-cell>
          <table:table-cell table:style-name="ce373" office:value-type="float" office:value="-641" calcext:value-type="float">
            <text:p>-641,00</text:p>
          </table:table-cell>
          <table:table-cell table:style-name="ce373" office:value-type="float" office:value="-964" calcext:value-type="float">
            <text:p>-964,00</text:p>
          </table:table-cell>
          <table:table-cell table:style-name="ce373" table:formula="of:=[.K77]+SUM([.L77:.O77])" office:value-type="float" office:value="8395" calcext:value-type="float">
            <text:p>8 395,00</text:p>
          </table:table-cell>
          <table:table-cell table:style-name="ce373" office:value-type="float" office:value="5192.57" calcext:value-type="float">
            <text:p>5 192,57</text:p>
          </table:table-cell>
          <table:table-cell table:style-name="ce393" table:formula="of:=[.Q77]/[.$P77]" office:value-type="percentage" office:value="0.618531268612269" calcext:value-type="percentage">
            <text:p>62 %</text:p>
          </table:table-cell>
          <table:table-cell table:style-name="ce373" office:value-type="float" office:value="5288.57" calcext:value-type="float">
            <text:p>5 288,57</text:p>
          </table:table-cell>
          <table:table-cell table:style-name="ce393" table:formula="of:=[.S77]/[.$P77]" office:value-type="percentage" office:value="0.62996664681358" calcext:value-type="percentage">
            <text:p>63 %</text:p>
          </table:table-cell>
          <table:table-cell table:style-name="ce373" office:value-type="float" office:value="7285.12" calcext:value-type="float">
            <text:p>7 285,12</text:p>
          </table:table-cell>
          <table:table-cell table:style-name="ce393" table:formula="of:=[.U77]/[.$P77]" office:value-type="percentage" office:value="0.867792733770101" calcext:value-type="percentage">
            <text:p>87 %</text:p>
          </table:table-cell>
          <table:table-cell table:style-name="ce373" office:value-type="float" office:value="7374.24" calcext:value-type="float">
            <text:p>7 374,24</text:p>
          </table:table-cell>
          <table:table-cell table:style-name="ce295" table:formula="of:=[.W77]/[.$P77]" office:value-type="percentage" office:value="0.878408576533651" calcext:value-type="percentage">
            <text:p>88 %</text:p>
          </table:table-cell>
          <table:table-cell table:style-name="ce271" office:value-type="float" office:value="2000" calcext:value-type="float">
            <text:p>2 000,00</text:p>
          </table:table-cell>
          <table:table-cell table:style-name="ce298" table:formula="of:=[.Y77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251"/>
          <table:table-cell office:value-type="string" calcext:value-type="string">
            <text:p>Softvér (URBIS)</text:p>
          </table:table-cell>
          <table:table-cell table:style-name="ce264" office:value-type="float" office:value="1671.38" calcext:value-type="float">
            <text:p>1 671,38</text:p>
          </table:table-cell>
          <table:table-cell table:style-name="ce264" office:value-type="float" office:value="1284" calcext:value-type="float">
            <text:p>1 284,00</text:p>
          </table:table-cell>
          <table:table-cell table:style-name="ce264" office:value-type="float" office:value="1605" calcext:value-type="float">
            <text:p>1 605,00</text:p>
          </table:table-cell>
          <table:table-cell table:number-columns-repeated="2" table:style-name="ce264" office:value-type="float" office:value="2178" calcext:value-type="float">
            <text:p>2 178,00</text:p>
          </table:table-cell>
          <table:table-cell table:style-name="ce264" table:number-columns-repeated="2"/>
          <table:table-cell table:style-name="ce264" office:value-type="float" office:value="202" calcext:value-type="float">
            <text:p>202,00</text:p>
          </table:table-cell>
          <table:table-cell table:style-name="ce264"/>
          <table:table-cell table:style-name="ce264" table:formula="of:=[.K78]+SUM([.L78:.O78])" office:value-type="float" office:value="2380" calcext:value-type="float">
            <text:p>2 380,00</text:p>
          </table:table-cell>
          <table:table-cell table:style-name="ce264" office:value-type="float" office:value="525" calcext:value-type="float">
            <text:p>525,00</text:p>
          </table:table-cell>
          <table:table-cell table:formula="of:=[.Q78]/[.$P78]" office:value-type="percentage" office:value="0.220588235294118" calcext:value-type="percentage">
            <text:p>22 %</text:p>
          </table:table-cell>
          <table:table-cell table:style-name="ce264" office:value-type="float" office:value="1117.2" calcext:value-type="float">
            <text:p>1 117,20</text:p>
          </table:table-cell>
          <table:table-cell table:formula="of:=[.S78]/[.$P78]" office:value-type="percentage" office:value="0.469411764705882" calcext:value-type="percentage">
            <text:p>47 %</text:p>
          </table:table-cell>
          <table:table-cell table:style-name="ce264" office:value-type="float" office:value="1709.4" calcext:value-type="float">
            <text:p>1 709,40</text:p>
          </table:table-cell>
          <table:table-cell table:formula="of:=[.U78]/[.$P78]" office:value-type="percentage" office:value="0.718235294117647" calcext:value-type="percentage">
            <text:p>72 %</text:p>
          </table:table-cell>
          <table:table-cell table:style-name="ce264" office:value-type="float" office:value="2379.6" calcext:value-type="float">
            <text:p>2 379,60</text:p>
          </table:table-cell>
          <table:table-cell table:style-name="ce294" table:formula="of:=[.W78]/[.$P78]" office:value-type="percentage" office:value="0.999831932773109" calcext:value-type="percentage">
            <text:p>100 %</text:p>
          </table:table-cell>
          <table:table-cell table:style-name="ce264" table:formula="of:=[.K78]" office:value-type="float" office:value="2178" calcext:value-type="float">
            <text:p>2 178,00</text:p>
          </table:table-cell>
          <table:table-cell table:style-name="ce298" table:formula="of:=[.Y78]" office:value-type="float" office:value="2178" calcext:value-type="float">
            <text:p>2 17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252"/>
          <table:table-cell table:style-name="ce361" office:value-type="string" calcext:value-type="string">
            <text:p>Služby ESMAO</text:p>
          </table:table-cell>
          <table:table-cell table:style-name="ce266" office:value-type="float" office:value="1900.8" calcext:value-type="float">
            <text:p>1 900,80</text:p>
          </table:table-cell>
          <table:table-cell table:style-name="ce266" office:value-type="float" office:value="661.26" calcext:value-type="float">
            <text:p>661,26</text:p>
          </table:table-cell>
          <table:table-cell table:style-name="ce266" office:value-type="float" office:value="1901" calcext:value-type="float">
            <text:p>1 901,00</text:p>
          </table:table-cell>
          <table:table-cell table:style-name="ce266" office:value-type="float" office:value="3249.6" calcext:value-type="float">
            <text:p>3 249,60</text:p>
          </table:table-cell>
          <table:table-cell table:style-name="ce266" office:value-type="float" office:value="2141" calcext:value-type="float">
            <text:p>2 141,00</text:p>
          </table:table-cell>
          <table:table-cell table:style-name="ce266" table:number-columns-repeated="4"/>
          <table:table-cell table:style-name="ce266" table:formula="of:=[.K79]+SUM([.L79:.O79])" office:value-type="float" office:value="2141" calcext:value-type="float">
            <text:p>2 141,00</text:p>
          </table:table-cell>
          <table:table-cell table:style-name="ce266" office:value-type="float" office:value="475.2" calcext:value-type="float">
            <text:p>475,20</text:p>
          </table:table-cell>
          <table:table-cell table:style-name="ce287" table:formula="of:=[.Q79]/[.$P79]" office:value-type="percentage" office:value="0.221952358710883" calcext:value-type="percentage">
            <text:p>22 %</text:p>
          </table:table-cell>
          <table:table-cell table:style-name="ce266" office:value-type="float" office:value="950.4" calcext:value-type="float">
            <text:p>950,40</text:p>
          </table:table-cell>
          <table:table-cell table:style-name="ce287" table:formula="of:=[.S79]/[.$P79]" office:value-type="percentage" office:value="0.443904717421766" calcext:value-type="percentage">
            <text:p>44 %</text:p>
          </table:table-cell>
          <table:table-cell table:style-name="ce266" office:value-type="float" office:value="1665.6" calcext:value-type="float">
            <text:p>1 665,60</text:p>
          </table:table-cell>
          <table:table-cell table:style-name="ce287" table:formula="of:=[.U79]/[.$P79]" office:value-type="percentage" office:value="0.77795422699673" calcext:value-type="percentage">
            <text:p>78 %</text:p>
          </table:table-cell>
          <table:table-cell table:style-name="ce266" office:value-type="float" office:value="2140.8" calcext:value-type="float">
            <text:p>2 140,80</text:p>
          </table:table-cell>
          <table:table-cell table:style-name="ce296" table:formula="of:=[.W79]/[.$P79]" office:value-type="percentage" office:value="0.999906585707613" calcext:value-type="percentage">
            <text:p>100 %</text:p>
          </table:table-cell>
          <table:table-cell table:style-name="ce266" table:formula="of:=[.K79]" office:value-type="float" office:value="2141" calcext:value-type="float">
            <text:p>2 141,00</text:p>
          </table:table-cell>
          <table:table-cell table:style-name="ce299" table:formula="of:=[.Y79]" office:value-type="float" office:value="2141" calcext:value-type="float">
            <text:p>2 14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number-columns-repeated="2"/>
          <table:table-cell table:style-name="ce264" table:number-columns-repeated="11"/>
          <table:table-cell/>
          <table:table-cell table:style-name="ce264"/>
          <table:table-cell/>
          <table:table-cell table:style-name="ce264"/>
          <table:table-cell/>
          <table:table-cell table:style-name="ce264"/>
          <table:table-cell/>
          <table:table-cell table:style-name="ce264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238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35" office:value-type="string" calcext:value-type="string">
            <text:p>01.1.1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0" calcext:value-type="float">
            <text:p>0,00</text:p>
          </table:table-cell>
          <table:table-cell table:style-name="ce260" office:value-type="float" office:value="0" calcext:value-type="float">
            <text:p>0,00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/>
          <table:table-cell table:style-name="ce256" office:value-type="float" office:value="1454" calcext:value-type="float">
            <text:p>1 454,00</text:p>
          </table:table-cell>
          <table:table-cell table:style-name="ce256" office:value-type="float" office:value="566" calcext:value-type="float">
            <text:p>566,00</text:p>
          </table:table-cell>
          <table:table-cell table:style-name="ce256" office:value-type="float" office:value="5292" calcext:value-type="float">
            <text:p>5 292,00</text:p>
          </table:table-cell>
          <table:table-cell table:style-name="ce260" table:formula="of:=[.K83]+SUM([.L83:.O83])" office:value-type="float" office:value="7312" calcext:value-type="float">
            <text:p>7 312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81" table:formula="of:=[.Q83]/[.$P83]" office:value-type="percentage" office:value="0" calcext:value-type="percentage">
            <text:p>0 %</text:p>
          </table:table-cell>
          <table:table-cell table:style-name="ce260" office:value-type="float" office:value="1454.5" calcext:value-type="float">
            <text:p>1 454,50</text:p>
          </table:table-cell>
          <table:table-cell table:style-name="ce281" table:formula="of:=[.S83]/[.$P83]" office:value-type="percentage" office:value="0.198919584245077" calcext:value-type="percentage">
            <text:p>20 %</text:p>
          </table:table-cell>
          <table:table-cell table:style-name="ce260" office:value-type="float" office:value="2019.75" calcext:value-type="float">
            <text:p>2 019,75</text:p>
          </table:table-cell>
          <table:table-cell table:style-name="ce281" table:formula="of:=[.U83]/[.$P83]" office:value-type="percentage" office:value="0.276224015317287" calcext:value-type="percentage">
            <text:p>28 %</text:p>
          </table:table-cell>
          <table:table-cell table:style-name="ce260" office:value-type="float" office:value="7311.57" calcext:value-type="float">
            <text:p>7 311,57</text:p>
          </table:table-cell>
          <table:table-cell table:style-name="ce281" table:formula="of:=[.W83]/[.$P83]" office:value-type="percentage" office:value="0.999941192560175" calcext:value-type="percentage">
            <text:p>100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111" calcext:value-type="float">
            <text:p>11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83:.G83])" office:value-type="float" office:value="0" calcext:value-type="float">
            <text:p>0,00</text:p>
          </table:table-cell>
          <table:table-cell table:style-name="ce261" table:formula="of:=SUM([.H83:.H83])" office:value-type="float" office:value="0" calcext:value-type="float">
            <text:p>0,00</text:p>
          </table:table-cell>
          <table:table-cell table:style-name="ce261" table:formula="of:=SUM([.I83:.I83])" office:value-type="float" office:value="0" calcext:value-type="float">
            <text:p>0,00</text:p>
          </table:table-cell>
          <table:table-cell table:style-name="ce261" table:formula="of:=SUM([.J83:.J83])" office:value-type="float" office:value="0" calcext:value-type="float">
            <text:p>0,00</text:p>
          </table:table-cell>
          <table:table-cell table:style-name="ce261" table:formula="of:=SUM([.K83:.K83])" office:value-type="float" office:value="0" calcext:value-type="float">
            <text:p>0,00</text:p>
          </table:table-cell>
          <table:table-cell table:style-name="ce261" table:formula="of:=SUM([.L83:.L83])" office:value-type="float" office:value="0" calcext:value-type="float">
            <text:p>0,00</text:p>
          </table:table-cell>
          <table:table-cell table:style-name="ce261" table:formula="of:=SUM([.M83:.M83])" office:value-type="float" office:value="1454" calcext:value-type="float">
            <text:p>1 454,00</text:p>
          </table:table-cell>
          <table:table-cell table:style-name="ce261" table:formula="of:=SUM([.N83:.N83])" office:value-type="float" office:value="566" calcext:value-type="float">
            <text:p>566,00</text:p>
          </table:table-cell>
          <table:table-cell table:style-name="ce261" table:formula="of:=SUM([.O83:.O83])" office:value-type="float" office:value="5292" calcext:value-type="float">
            <text:p>5 292,00</text:p>
          </table:table-cell>
          <table:table-cell table:style-name="ce261" table:formula="of:=SUM([.P83:.P83])" office:value-type="float" office:value="7312" calcext:value-type="float">
            <text:p>7 312,00</text:p>
          </table:table-cell>
          <table:table-cell table:style-name="ce261" table:formula="of:=SUM([.Q83:.Q83])" office:value-type="float" office:value="0" calcext:value-type="float">
            <text:p>0,00</text:p>
          </table:table-cell>
          <table:table-cell table:style-name="ce282" table:formula="of:=[.Q84]/[.$P84]" office:value-type="percentage" office:value="0" calcext:value-type="percentage">
            <text:p>0 %</text:p>
          </table:table-cell>
          <table:table-cell table:style-name="ce261" table:formula="of:=SUM([.S83:.S83])" office:value-type="float" office:value="1454.5" calcext:value-type="float">
            <text:p>1 454,50</text:p>
          </table:table-cell>
          <table:table-cell table:style-name="ce282" table:formula="of:=[.S84]/[.$P84]" office:value-type="percentage" office:value="0.198919584245077" calcext:value-type="percentage">
            <text:p>20 %</text:p>
          </table:table-cell>
          <table:table-cell table:style-name="ce261" table:formula="of:=SUM([.U83:.U83])" office:value-type="float" office:value="2019.75" calcext:value-type="float">
            <text:p>2 019,75</text:p>
          </table:table-cell>
          <table:table-cell table:style-name="ce282" table:formula="of:=[.U84]/[.$P84]" office:value-type="percentage" office:value="0.276224015317287" calcext:value-type="percentage">
            <text:p>28 %</text:p>
          </table:table-cell>
          <table:table-cell table:style-name="ce261" table:formula="of:=SUM([.W83:.W83])" office:value-type="float" office:value="7311.57" calcext:value-type="float">
            <text:p>7 311,57</text:p>
          </table:table-cell>
          <table:table-cell table:style-name="ce282" table:formula="of:=[.W84]/[.$P84]" office:value-type="percentage" office:value="0.999941192560175" calcext:value-type="percentage">
            <text:p>100 %</text:p>
          </table:table-cell>
          <table:table-cell table:style-name="ce261" table:formula="of:=SUM([.Y83:.Y83])" office:value-type="float" office:value="0" calcext:value-type="float">
            <text:p>0,00</text:p>
          </table:table-cell>
          <table:table-cell table:style-name="ce261" table:formula="of:=SUM([.Z83:.Z8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35" office:value-type="string" calcext:value-type="string" table:number-columns-spanned="1" table:number-rows-spanned="3">
            <text:p>01.1.1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56" office:value-type="float" office:value="700" calcext:value-type="float">
            <text:p>700,00</text:p>
          </table:table-cell>
          <table:table-cell table:style-name="ce260" office:value-type="float" office:value="660.66" calcext:value-type="float">
            <text:p>660,66</text:p>
          </table:table-cell>
          <table:table-cell table:style-name="ce256" office:value-type="float" office:value="13283" calcext:value-type="float">
            <text:p>13 283,00</text:p>
          </table:table-cell>
          <table:table-cell table:style-name="ce256" office:value-type="float" office:value="6153.5" calcext:value-type="float">
            <text:p>6 153,50</text:p>
          </table:table-cell>
          <table:table-cell table:style-name="ce256" office:value-type="float" office:value="20861" calcext:value-type="float">
            <text:p>20 861,00</text:p>
          </table:table-cell>
          <table:table-cell table:style-name="ce256" table:number-columns-repeated="4"/>
          <table:table-cell table:style-name="ce260" table:formula="of:=[.K85]+SUM([.L85:.O85])" office:value-type="float" office:value="20861" calcext:value-type="float">
            <text:p>20 861,00</text:p>
          </table:table-cell>
          <table:table-cell table:style-name="ce260" office:value-type="float" office:value="2074.5" calcext:value-type="float">
            <text:p>2 074,50</text:p>
          </table:table-cell>
          <table:table-cell table:style-name="ce281" table:formula="of:=[.Q85]/[.$P85]" office:value-type="percentage" office:value="0.0994439384497387" calcext:value-type="percentage">
            <text:p>10 %</text:p>
          </table:table-cell>
          <table:table-cell table:style-name="ce260" office:value-type="float" office:value="4195.5" calcext:value-type="float">
            <text:p>4 195,50</text:p>
          </table:table-cell>
          <table:table-cell table:style-name="ce281" table:formula="of:=[.S85]/[.$P85]" office:value-type="percentage" office:value="0.201116916734577" calcext:value-type="percentage">
            <text:p>20 %</text:p>
          </table:table-cell>
          <table:table-cell table:style-name="ce260" office:value-type="float" office:value="6316.5" calcext:value-type="float">
            <text:p>6 316,50</text:p>
          </table:table-cell>
          <table:table-cell table:style-name="ce281" table:formula="of:=[.U85]/[.$P85]" office:value-type="percentage" office:value="0.302789895019414" calcext:value-type="percentage">
            <text:p>30 %</text:p>
          </table:table-cell>
          <table:table-cell table:style-name="ce260" office:value-type="float" office:value="9364.5" calcext:value-type="float">
            <text:p>9 364,50</text:p>
          </table:table-cell>
          <table:table-cell table:style-name="ce281" table:formula="of:=[.W85]/[.$P85]" office:value-type="percentage" office:value="0.448899860984612" calcext:value-type="percentage">
            <text:p>45 %</text:p>
          </table:table-cell>
          <table:table-cell table:style-name="ce256" office:value-type="float" office:value="26508" calcext:value-type="float">
            <text:p>26 508,00</text:p>
          </table:table-cell>
          <table:table-cell table:style-name="ce256" office:value-type="float" office:value="29016" calcext:value-type="float">
            <text:p>29 01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308"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458.04" calcext:value-type="float">
            <text:p>458,04</text:p>
          </table:table-cell>
          <table:table-cell table:style-name="ce260" office:value-type="float" office:value="234.16" calcext:value-type="float">
            <text:p>234,16</text:p>
          </table:table-cell>
          <table:table-cell table:style-name="ce256" office:value-type="float" office:value="5093" calcext:value-type="float">
            <text:p>5 093,00</text:p>
          </table:table-cell>
          <table:table-cell table:style-name="ce256" office:value-type="float" office:value="2601.76" calcext:value-type="float">
            <text:p>2 601,76</text:p>
          </table:table-cell>
          <table:table-cell table:style-name="ce256" office:value-type="float" office:value="7743" calcext:value-type="float">
            <text:p>7 743,00</text:p>
          </table:table-cell>
          <table:table-cell table:style-name="ce256" table:number-columns-repeated="4"/>
          <table:table-cell table:style-name="ce260" table:formula="of:=[.K86]+SUM([.L86:.O86])" office:value-type="float" office:value="7743" calcext:value-type="float">
            <text:p>7 743,00</text:p>
          </table:table-cell>
          <table:table-cell table:style-name="ce260" office:value-type="float" office:value="724.96" calcext:value-type="float">
            <text:p>724,96</text:p>
          </table:table-cell>
          <table:table-cell table:style-name="ce281" table:formula="of:=[.Q86]/[.$P86]" office:value-type="percentage" office:value="0.0936277928451505" calcext:value-type="percentage">
            <text:p>9 %</text:p>
          </table:table-cell>
          <table:table-cell table:style-name="ce260" office:value-type="float" office:value="1466.17" calcext:value-type="float">
            <text:p>1 466,17</text:p>
          </table:table-cell>
          <table:table-cell table:style-name="ce281" table:formula="of:=[.S86]/[.$P86]" office:value-type="percentage" office:value="0.189354255456541" calcext:value-type="percentage">
            <text:p>19 %</text:p>
          </table:table-cell>
          <table:table-cell table:style-name="ce260" office:value-type="float" office:value="2207.38" calcext:value-type="float">
            <text:p>2 207,38</text:p>
          </table:table-cell>
          <table:table-cell table:style-name="ce281" table:formula="of:=[.U86]/[.$P86]" office:value-type="percentage" office:value="0.285080718067932" calcext:value-type="percentage">
            <text:p>29 %</text:p>
          </table:table-cell>
          <table:table-cell table:style-name="ce260" office:value-type="float" office:value="3272.62" calcext:value-type="float">
            <text:p>3 272,62</text:p>
          </table:table-cell>
          <table:table-cell table:style-name="ce281" table:formula="of:=[.W86]/[.$P86]" office:value-type="percentage" office:value="0.422655301562702" calcext:value-type="percentage">
            <text:p>42 %</text:p>
          </table:table-cell>
          <table:table-cell table:style-name="ce256" office:value-type="float" office:value="9963" calcext:value-type="float">
            <text:p>9 963,00</text:p>
          </table:table-cell>
          <table:table-cell table:style-name="ce256" office:value-type="float" office:value="10838" calcext:value-type="float">
            <text:p>10 83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308"/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18565.44" calcext:value-type="float">
            <text:p>18 565,44</text:p>
          </table:table-cell>
          <table:table-cell table:style-name="ce260" office:value-type="float" office:value="18617.55" calcext:value-type="float">
            <text:p>18 617,55</text:p>
          </table:table-cell>
          <table:table-cell table:style-name="ce256" table:formula="of:=3160+21229" office:value-type="float" office:value="24389" calcext:value-type="float">
            <text:p>24 389,00</text:p>
          </table:table-cell>
          <table:table-cell table:style-name="ce256" office:value-type="float" office:value="29350.68" calcext:value-type="float">
            <text:p>29 350,68</text:p>
          </table:table-cell>
          <table:table-cell table:style-name="ce256" office:value-type="float" office:value="44595" calcext:value-type="float">
            <text:p>44 595,00</text:p>
          </table:table-cell>
          <table:table-cell table:style-name="ce256" office:value-type="float" office:value="307" calcext:value-type="float">
            <text:p>307,00</text:p>
          </table:table-cell>
          <table:table-cell table:style-name="ce256" office:value-type="float" office:value="-1454" calcext:value-type="float">
            <text:p>-1 454,00</text:p>
          </table:table-cell>
          <table:table-cell table:style-name="ce256" office:value-type="float" office:value="-566" calcext:value-type="float">
            <text:p>-566,00</text:p>
          </table:table-cell>
          <table:table-cell table:style-name="ce256"/>
          <table:table-cell table:style-name="ce260" table:formula="of:=[.K87]+SUM([.L87:.O87])" office:value-type="float" office:value="42882" calcext:value-type="float">
            <text:p>42 882,00</text:p>
          </table:table-cell>
          <table:table-cell table:style-name="ce260" office:value-type="float" office:value="8380.89" calcext:value-type="float">
            <text:p>8 380,89</text:p>
          </table:table-cell>
          <table:table-cell table:style-name="ce281" table:formula="of:=[.Q87]/[.$P87]" office:value-type="percentage" office:value="0.195440744368266" calcext:value-type="percentage">
            <text:p>20 %</text:p>
          </table:table-cell>
          <table:table-cell table:style-name="ce260" office:value-type="float" office:value="14055.2" calcext:value-type="float">
            <text:p>14 055,20</text:p>
          </table:table-cell>
          <table:table-cell table:style-name="ce281" table:formula="of:=[.S87]/[.$P87]" office:value-type="percentage" office:value="0.327764563219999" calcext:value-type="percentage">
            <text:p>33 %</text:p>
          </table:table-cell>
          <table:table-cell table:style-name="ce260" office:value-type="float" office:value="21175.29" calcext:value-type="float">
            <text:p>21 175,29</text:p>
          </table:table-cell>
          <table:table-cell table:style-name="ce281" table:formula="of:=[.U87]/[.$P87]" office:value-type="percentage" office:value="0.493803693857563" calcext:value-type="percentage">
            <text:p>49 %</text:p>
          </table:table-cell>
          <table:table-cell table:style-name="ce260" office:value-type="float" office:value="23501.93" calcext:value-type="float">
            <text:p>23 501,93</text:p>
          </table:table-cell>
          <table:table-cell table:style-name="ce281" table:formula="of:=[.W87]/[.$P87]" office:value-type="percentage" office:value="0.548060491581549" calcext:value-type="percentage">
            <text:p>55 %</text:p>
          </table:table-cell>
          <table:table-cell table:style-name="ce256" office:value-type="float" office:value="42122" calcext:value-type="float">
            <text:p>42 122,00</text:p>
          </table:table-cell>
          <table:table-cell table:style-name="ce256" office:value-type="float" office:value="42115" calcext:value-type="float">
            <text:p>42 11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85:.G87])" office:value-type="float" office:value="19723.48" calcext:value-type="float">
            <text:p>19 723,48</text:p>
          </table:table-cell>
          <table:table-cell table:style-name="ce261" table:formula="of:=SUM([.H85:.H87])" office:value-type="float" office:value="19512.37" calcext:value-type="float">
            <text:p>19 512,37</text:p>
          </table:table-cell>
          <table:table-cell table:style-name="ce261" table:formula="of:=SUM([.I85:.I87])" office:value-type="float" office:value="42765" calcext:value-type="float">
            <text:p>42 765,00</text:p>
          </table:table-cell>
          <table:table-cell table:style-name="ce261" table:formula="of:=SUM([.J85:.J87])" office:value-type="float" office:value="38105.94" calcext:value-type="float">
            <text:p>38 105,94</text:p>
          </table:table-cell>
          <table:table-cell table:style-name="ce261" table:formula="of:=SUM([.K85:.K87])" office:value-type="float" office:value="73199" calcext:value-type="float">
            <text:p>73 199,00</text:p>
          </table:table-cell>
          <table:table-cell table:style-name="ce261" table:formula="of:=SUM([.L85:.L87])" office:value-type="float" office:value="307" calcext:value-type="float">
            <text:p>307,00</text:p>
          </table:table-cell>
          <table:table-cell table:style-name="ce261" table:formula="of:=SUM([.M85:.M87])" office:value-type="float" office:value="-1454" calcext:value-type="float">
            <text:p>-1 454,00</text:p>
          </table:table-cell>
          <table:table-cell table:style-name="ce261" table:formula="of:=SUM([.N85:.N87])" office:value-type="float" office:value="-566" calcext:value-type="float">
            <text:p>-566,00</text:p>
          </table:table-cell>
          <table:table-cell table:style-name="ce261" table:formula="of:=SUM([.O85:.O87])" office:value-type="float" office:value="0" calcext:value-type="float">
            <text:p>0,00</text:p>
          </table:table-cell>
          <table:table-cell table:style-name="ce261" table:formula="of:=SUM([.P85:.P87])" office:value-type="float" office:value="71486" calcext:value-type="float">
            <text:p>71 486,00</text:p>
          </table:table-cell>
          <table:table-cell table:style-name="ce261" table:formula="of:=SUM([.Q85:.Q87])" office:value-type="float" office:value="11180.35" calcext:value-type="float">
            <text:p>11 180,35</text:p>
          </table:table-cell>
          <table:table-cell table:style-name="ce282" table:formula="of:=[.Q88]/[.$P88]" office:value-type="percentage" office:value="0.156399155079316" calcext:value-type="percentage">
            <text:p>16 %</text:p>
          </table:table-cell>
          <table:table-cell table:style-name="ce261" table:formula="of:=SUM([.S85:.S87])" office:value-type="float" office:value="19716.87" calcext:value-type="float">
            <text:p>19 716,87</text:p>
          </table:table-cell>
          <table:table-cell table:style-name="ce282" table:formula="of:=[.S88]/[.$P88]" office:value-type="percentage" office:value="0.275814425202138" calcext:value-type="percentage">
            <text:p>28 %</text:p>
          </table:table-cell>
          <table:table-cell table:style-name="ce261" table:formula="of:=SUM([.U85:.U87])" office:value-type="float" office:value="29699.17" calcext:value-type="float">
            <text:p>29 699,17</text:p>
          </table:table-cell>
          <table:table-cell table:style-name="ce282" table:formula="of:=[.U88]/[.$P88]" office:value-type="percentage" office:value="0.415454354698822" calcext:value-type="percentage">
            <text:p>42 %</text:p>
          </table:table-cell>
          <table:table-cell table:style-name="ce261" table:formula="of:=SUM([.W85:.W87])" office:value-type="float" office:value="36139.05" calcext:value-type="float">
            <text:p>36 139,05</text:p>
          </table:table-cell>
          <table:table-cell table:style-name="ce282" table:formula="of:=[.W88]/[.$P88]" office:value-type="percentage" office:value="0.505540245642503" calcext:value-type="percentage">
            <text:p>51 %</text:p>
          </table:table-cell>
          <table:table-cell table:style-name="ce261" table:formula="of:=SUM([.Y85:.Y87])" office:value-type="float" office:value="78593" calcext:value-type="float">
            <text:p>78 593,00</text:p>
          </table:table-cell>
          <table:table-cell table:style-name="ce261" table:formula="of:=SUM([.Z85:.Z87])" office:value-type="float" office:value="81969" calcext:value-type="float">
            <text:p>81 9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43" office:value-type="string" calcext:value-type="string">
            <text:p>01.1.1</text:p>
          </table:table-cell>
          <table:table-cell table:style-name="ce345" office:value-type="float" office:value="640" calcext:value-type="float">
            <text:p>640</text:p>
          </table:table-cell>
          <table:table-cell table:style-name="ce345" office:value-type="string" calcext:value-type="string">
            <text:p>Transfery</text:p>
          </table:table-cell>
          <table:table-cell table:style-name="ce372" office:value-type="float" office:value="0" calcext:value-type="float">
            <text:p>0,00</text:p>
          </table:table-cell>
          <table:table-cell table:style-name="ce372" office:value-type="float" office:value="6" calcext:value-type="float">
            <text:p>6,00</text:p>
          </table:table-cell>
          <table:table-cell table:style-name="ce372" office:value-type="float" office:value="20" calcext:value-type="float">
            <text:p>20,00</text:p>
          </table:table-cell>
          <table:table-cell table:style-name="ce372" office:value-type="float" office:value="132.69" calcext:value-type="float">
            <text:p>132,69</text:p>
          </table:table-cell>
          <table:table-cell table:style-name="ce372" office:value-type="float" office:value="386" calcext:value-type="float">
            <text:p>386,00</text:p>
          </table:table-cell>
          <table:table-cell table:style-name="ce372" table:number-columns-repeated="4"/>
          <table:table-cell table:style-name="ce372" table:formula="of:=[.K89]+SUM([.L89:.O89])" office:value-type="float" office:value="386" calcext:value-type="float">
            <text:p>386,00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Q89]/[.$P89]" office:value-type="percentage" office:value="0" calcext:value-type="percentage">
            <text:p>0 %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S89]/[.$P89]" office:value-type="percentage" office:value="0" calcext:value-type="percentage">
            <text:p>0 %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U89]/[.$P89]" office:value-type="percentage" office:value="0" calcext:value-type="percentage">
            <text:p>0 %</text:p>
          </table:table-cell>
          <table:table-cell table:style-name="ce372" office:value-type="float" office:value="153.72" calcext:value-type="float">
            <text:p>153,72</text:p>
          </table:table-cell>
          <table:table-cell table:style-name="ce392" table:formula="of:=[.W89]/[.$P89]" office:value-type="percentage" office:value="0.398238341968912" calcext:value-type="percentage">
            <text:p>40 %</text:p>
          </table:table-cell>
          <table:table-cell table:style-name="ce372" table:formula="of:=[.K89]" office:value-type="float" office:value="386" calcext:value-type="float">
            <text:p>386,00</text:p>
          </table:table-cell>
          <table:table-cell table:style-name="ce372" table:formula="of:=[.Y89]" office:value-type="float" office:value="386" calcext:value-type="float">
            <text:p>38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72" calcext:value-type="float">
            <text:p>72</text:p>
          </table:table-cell>
          <table:table-cell table:style-name="ce234" office:value-type="string" calcext:value-type="string">
            <text:p>Ostatné príjmy</text:p>
          </table:table-cell>
          <table:table-cell table:style-name="ce261" table:formula="of:=SUM([.G89:.G89])" office:value-type="float" office:value="0" calcext:value-type="float">
            <text:p>0,00</text:p>
          </table:table-cell>
          <table:table-cell table:style-name="ce261" table:formula="of:=SUM([.H89:.H89])" office:value-type="float" office:value="6" calcext:value-type="float">
            <text:p>6,00</text:p>
          </table:table-cell>
          <table:table-cell table:style-name="ce261" table:formula="of:=SUM([.I89:.I89])" office:value-type="float" office:value="20" calcext:value-type="float">
            <text:p>20,00</text:p>
          </table:table-cell>
          <table:table-cell table:style-name="ce261" table:formula="of:=SUM([.J89:.J89])" office:value-type="float" office:value="132.69" calcext:value-type="float">
            <text:p>132,69</text:p>
          </table:table-cell>
          <table:table-cell table:style-name="ce261" table:formula="of:=SUM([.K89:.K89])" office:value-type="float" office:value="386" calcext:value-type="float">
            <text:p>386,00</text:p>
          </table:table-cell>
          <table:table-cell table:style-name="ce261" table:formula="of:=SUM([.L89:.L89])" office:value-type="float" office:value="0" calcext:value-type="float">
            <text:p>0,00</text:p>
          </table:table-cell>
          <table:table-cell table:style-name="ce261" table:formula="of:=SUM([.M89:.M89])" office:value-type="float" office:value="0" calcext:value-type="float">
            <text:p>0,00</text:p>
          </table:table-cell>
          <table:table-cell table:style-name="ce261" table:formula="of:=SUM([.N89:.N89])" office:value-type="float" office:value="0" calcext:value-type="float">
            <text:p>0,00</text:p>
          </table:table-cell>
          <table:table-cell table:style-name="ce261" table:formula="of:=SUM([.O89:.O89])" office:value-type="float" office:value="0" calcext:value-type="float">
            <text:p>0,00</text:p>
          </table:table-cell>
          <table:table-cell table:style-name="ce261" table:formula="of:=SUM([.P89:.P89])" office:value-type="float" office:value="386" calcext:value-type="float">
            <text:p>386,00</text:p>
          </table:table-cell>
          <table:table-cell table:style-name="ce261" table:formula="of:=SUM([.Q89:.Q89])" office:value-type="float" office:value="0" calcext:value-type="float">
            <text:p>0,00</text:p>
          </table:table-cell>
          <table:table-cell table:style-name="ce282" table:formula="of:=[.Q90]/[.$P90]" office:value-type="percentage" office:value="0" calcext:value-type="percentage">
            <text:p>0 %</text:p>
          </table:table-cell>
          <table:table-cell table:style-name="ce261" table:formula="of:=SUM([.S89:.S89])" office:value-type="float" office:value="0" calcext:value-type="float">
            <text:p>0,00</text:p>
          </table:table-cell>
          <table:table-cell table:style-name="ce282" table:formula="of:=[.S90]/[.$P90]" office:value-type="percentage" office:value="0" calcext:value-type="percentage">
            <text:p>0 %</text:p>
          </table:table-cell>
          <table:table-cell table:style-name="ce261" table:formula="of:=SUM([.U89:.U89])" office:value-type="float" office:value="0" calcext:value-type="float">
            <text:p>0,00</text:p>
          </table:table-cell>
          <table:table-cell table:style-name="ce282" table:formula="of:=[.U90]/[.$P90]" office:value-type="percentage" office:value="0" calcext:value-type="percentage">
            <text:p>0 %</text:p>
          </table:table-cell>
          <table:table-cell table:style-name="ce261" table:formula="of:=SUM([.W89:.W89])" office:value-type="float" office:value="153.72" calcext:value-type="float">
            <text:p>153,72</text:p>
          </table:table-cell>
          <table:table-cell table:style-name="ce282" table:formula="of:=[.W90]/[.$P90]" office:value-type="percentage" office:value="0.398238341968912" calcext:value-type="percentage">
            <text:p>40 %</text:p>
          </table:table-cell>
          <table:table-cell table:style-name="ce261" table:formula="of:=SUM([.Y89:.Y89])" office:value-type="float" office:value="386" calcext:value-type="float">
            <text:p>386,00</text:p>
          </table:table-cell>
          <table:table-cell table:style-name="ce261" table:formula="of:=SUM([.Z89:.Z89])" office:value-type="float" office:value="386" calcext:value-type="float">
            <text:p>38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84]+[.G88]+[.G90]" office:value-type="float" office:value="19723.48" calcext:value-type="float">
            <text:p>19 723,48</text:p>
          </table:table-cell>
          <table:table-cell table:style-name="ce257" table:formula="of:=[.H84]+[.H88]+[.H90]" office:value-type="float" office:value="19518.37" calcext:value-type="float">
            <text:p>19 518,37</text:p>
          </table:table-cell>
          <table:table-cell table:style-name="ce257" table:formula="of:=[.I84]+[.I88]+[.I90]" office:value-type="float" office:value="42785" calcext:value-type="float">
            <text:p>42 785,00</text:p>
          </table:table-cell>
          <table:table-cell table:style-name="ce257" table:formula="of:=[.J84]+[.J88]+[.J90]" office:value-type="float" office:value="38238.63" calcext:value-type="float">
            <text:p>38 238,63</text:p>
          </table:table-cell>
          <table:table-cell table:style-name="ce257" table:formula="of:=[.K84]+[.K88]+[.K90]" office:value-type="float" office:value="73585" calcext:value-type="float">
            <text:p>73 585,00</text:p>
          </table:table-cell>
          <table:table-cell table:style-name="ce257" table:formula="of:=[.L84]+[.L88]+[.L90]" office:value-type="float" office:value="307" calcext:value-type="float">
            <text:p>307,00</text:p>
          </table:table-cell>
          <table:table-cell table:style-name="ce257" table:formula="of:=[.M84]+[.M88]+[.M90]" office:value-type="float" office:value="0" calcext:value-type="float">
            <text:p>0,00</text:p>
          </table:table-cell>
          <table:table-cell table:style-name="ce257" table:formula="of:=[.N84]+[.N88]+[.N90]" office:value-type="float" office:value="0" calcext:value-type="float">
            <text:p>0,00</text:p>
          </table:table-cell>
          <table:table-cell table:style-name="ce257" table:formula="of:=[.O84]+[.O88]+[.O90]" office:value-type="float" office:value="5292" calcext:value-type="float">
            <text:p>5 292,00</text:p>
          </table:table-cell>
          <table:table-cell table:style-name="ce257" table:formula="of:=[.P84]+[.P88]+[.P90]" office:value-type="float" office:value="79184" calcext:value-type="float">
            <text:p>79 184,00</text:p>
          </table:table-cell>
          <table:table-cell table:style-name="ce257" table:formula="of:=[.Q84]+[.Q88]+[.Q90]" office:value-type="float" office:value="11180.35" calcext:value-type="float">
            <text:p>11 180,35</text:p>
          </table:table-cell>
          <table:table-cell table:style-name="ce275" table:formula="of:=[.Q91]/[.$P91]" office:value-type="percentage" office:value="0.141194559506971" calcext:value-type="percentage">
            <text:p>14 %</text:p>
          </table:table-cell>
          <table:table-cell table:style-name="ce257" table:formula="of:=[.S84]+[.S88]+[.S90]" office:value-type="float" office:value="21171.37" calcext:value-type="float">
            <text:p>21 171,37</text:p>
          </table:table-cell>
          <table:table-cell table:style-name="ce275" table:formula="of:=[.S91]/[.$P91]" office:value-type="percentage" office:value="0.267369291776116" calcext:value-type="percentage">
            <text:p>27 %</text:p>
          </table:table-cell>
          <table:table-cell table:style-name="ce257" table:formula="of:=[.U84]+[.U88]+[.U90]" office:value-type="float" office:value="31718.92" calcext:value-type="float">
            <text:p>31 718,92</text:p>
          </table:table-cell>
          <table:table-cell table:style-name="ce275" table:formula="of:=[.U91]/[.$P91]" office:value-type="percentage" office:value="0.400572337846029" calcext:value-type="percentage">
            <text:p>40 %</text:p>
          </table:table-cell>
          <table:table-cell table:style-name="ce257" table:formula="of:=[.W84]+[.W88]+[.W90]" office:value-type="float" office:value="43604.34" calcext:value-type="float">
            <text:p>43 604,34</text:p>
          </table:table-cell>
          <table:table-cell table:style-name="ce275" table:formula="of:=[.W91]/[.$P91]" office:value-type="percentage" office:value="0.550671095170742" calcext:value-type="percentage">
            <text:p>55 %</text:p>
          </table:table-cell>
          <table:table-cell table:style-name="ce257" table:formula="of:=[.Y84]+[.Y88]+[.Y90]" office:value-type="float" office:value="78979" calcext:value-type="float">
            <text:p>78 979,00</text:p>
          </table:table-cell>
          <table:table-cell table:style-name="ce257" table:formula="of:=[.Z84]+[.Z88]+[.Z90]" office:value-type="float" office:value="82355" calcext:value-type="float">
            <text:p>82 35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300" table:number-columns-repeated="2"/>
          <table:table-cell table:style-name="ce370" table:number-columns-repeated="11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Elektrina</text:p>
          </table:table-cell>
          <table:table-cell table:style-name="ce263" office:value-type="float" office:value="1161.42" calcext:value-type="float">
            <text:p>1 161,42</text:p>
          </table:table-cell>
          <table:table-cell table:style-name="ce263" office:value-type="float" office:value="981.75" calcext:value-type="float">
            <text:p>981,75</text:p>
          </table:table-cell>
          <table:table-cell table:style-name="ce263" office:value-type="float" office:value="1635" calcext:value-type="float">
            <text:p>1 635,00</text:p>
          </table:table-cell>
          <table:table-cell table:style-name="ce263" office:value-type="float" office:value="1361.02" calcext:value-type="float">
            <text:p>1 361,02</text:p>
          </table:table-cell>
          <table:table-cell table:style-name="ce263" office:value-type="float" office:value="3609" calcext:value-type="float">
            <text:p>3 609,00</text:p>
          </table:table-cell>
          <table:table-cell table:style-name="ce263" table:number-columns-repeated="3"/>
          <table:table-cell table:style-name="ce263" office:value-type="float" office:value="214" calcext:value-type="float">
            <text:p>214,00</text:p>
          </table:table-cell>
          <table:table-cell table:style-name="ce263" table:formula="of:=[.K93]+SUM([.L93:.O93])" office:value-type="float" office:value="3823" calcext:value-type="float">
            <text:p>3 823,00</text:p>
          </table:table-cell>
          <table:table-cell table:style-name="ce263" office:value-type="float" office:value="720.48" calcext:value-type="float">
            <text:p>720,48</text:p>
          </table:table-cell>
          <table:table-cell table:style-name="ce285" table:formula="of:=[.Q93]/[.$P93]" office:value-type="percentage" office:value="0.188459325137327" calcext:value-type="percentage">
            <text:p>19 %</text:p>
          </table:table-cell>
          <table:table-cell table:style-name="ce263" office:value-type="float" office:value="1565.48" calcext:value-type="float">
            <text:p>1 565,48</text:p>
          </table:table-cell>
          <table:table-cell table:style-name="ce285" table:formula="of:=[.S93]/[.$P93]" office:value-type="percentage" office:value="0.409489929374837" calcext:value-type="percentage">
            <text:p>41 %</text:p>
          </table:table-cell>
          <table:table-cell table:style-name="ce263" office:value-type="float" office:value="2351.48" calcext:value-type="float">
            <text:p>2 351,48</text:p>
          </table:table-cell>
          <table:table-cell table:style-name="ce285" table:formula="of:=[.U93]/[.$P93]" office:value-type="percentage" office:value="0.615087627517656" calcext:value-type="percentage">
            <text:p>62 %</text:p>
          </table:table-cell>
          <table:table-cell table:style-name="ce263" table:formula="of:=723" office:value-type="float" office:value="723" calcext:value-type="float">
            <text:p>723,00</text:p>
          </table:table-cell>
          <table:table-cell table:style-name="ce293" table:formula="of:=[.W93]/[.$P93]" office:value-type="percentage" office:value="0.189118493329846" calcext:value-type="percentage">
            <text:p>19 %</text:p>
          </table:table-cell>
          <table:table-cell table:style-name="ce263" table:formula="of:=[.K93]" office:value-type="float" office:value="3609" calcext:value-type="float">
            <text:p>3 609,00</text:p>
          </table:table-cell>
          <table:table-cell table:style-name="ce297" table:formula="of:=[.Y93]" office:value-type="float" office:value="3609" calcext:value-type="float">
            <text:p>3 609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251"/>
          <table:table-cell office:value-type="string" calcext:value-type="string">
            <text:p>Plyn</text:p>
          </table:table-cell>
          <table:table-cell table:style-name="ce264" office:value-type="float" office:value="1457.25" calcext:value-type="float">
            <text:p>1 457,25</text:p>
          </table:table-cell>
          <table:table-cell table:style-name="ce264" office:value-type="float" office:value="1522.8" calcext:value-type="float">
            <text:p>1 522,80</text:p>
          </table:table-cell>
          <table:table-cell table:style-name="ce264" office:value-type="float" office:value="4497" calcext:value-type="float">
            <text:p>4 497,00</text:p>
          </table:table-cell>
          <table:table-cell table:style-name="ce264" office:value-type="float" office:value="4493.5" calcext:value-type="float">
            <text:p>4 493,50</text:p>
          </table:table-cell>
          <table:table-cell table:style-name="ce264" office:value-type="float" office:value="12403" calcext:value-type="float">
            <text:p>12 403,00</text:p>
          </table:table-cell>
          <table:table-cell table:style-name="ce264" table:number-columns-repeated="3"/>
          <table:table-cell table:style-name="ce264" office:value-type="float" office:value="5078" calcext:value-type="float">
            <text:p>5 078,00</text:p>
          </table:table-cell>
          <table:table-cell table:style-name="ce264" table:formula="of:=[.K94]+SUM([.L94:.O94])" office:value-type="float" office:value="17481" calcext:value-type="float">
            <text:p>17 481,00</text:p>
          </table:table-cell>
          <table:table-cell table:style-name="ce264" office:value-type="float" office:value="3110.42" calcext:value-type="float">
            <text:p>3 110,42</text:p>
          </table:table-cell>
          <table:table-cell table:formula="of:=[.Q94]/[.$P94]" office:value-type="percentage" office:value="0.177931468451462" calcext:value-type="percentage">
            <text:p>18 %</text:p>
          </table:table-cell>
          <table:table-cell table:style-name="ce264" office:value-type="float" office:value="6207.92" calcext:value-type="float">
            <text:p>6 207,92</text:p>
          </table:table-cell>
          <table:table-cell table:formula="of:=[.S94]/[.$P94]" office:value-type="percentage" office:value="0.355123848750072" calcext:value-type="percentage">
            <text:p>36 %</text:p>
          </table:table-cell>
          <table:table-cell table:style-name="ce264" office:value-type="float" office:value="9305.42" calcext:value-type="float">
            <text:p>9 305,42</text:p>
          </table:table-cell>
          <table:table-cell table:formula="of:=[.U94]/[.$P94]" office:value-type="percentage" office:value="0.532316229048682" calcext:value-type="percentage">
            <text:p>53 %</text:p>
          </table:table-cell>
          <table:table-cell table:style-name="ce264" table:formula="of:=6588.57" office:value-type="float" office:value="6588.57" calcext:value-type="float">
            <text:p>6 588,57</text:p>
          </table:table-cell>
          <table:table-cell table:style-name="ce294" table:formula="of:=[.W94]/[.$P94]" office:value-type="percentage" office:value="0.376898918826154" calcext:value-type="percentage">
            <text:p>38 %</text:p>
          </table:table-cell>
          <table:table-cell table:style-name="ce264" table:formula="of:=[.K94]" office:value-type="float" office:value="12403" calcext:value-type="float">
            <text:p>12 403,00</text:p>
          </table:table-cell>
          <table:table-cell table:style-name="ce298" table:formula="of:=[.Y94]" office:value-type="float" office:value="12403" calcext:value-type="float">
            <text:p>12 40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251"/>
          <table:table-cell office:value-type="string" calcext:value-type="string">
            <text:p>Poistenie automobilov</text:p>
          </table:table-cell>
          <table:table-cell table:style-name="ce264" office:value-type="float" office:value="1831" calcext:value-type="float">
            <text:p>1 831,00</text:p>
          </table:table-cell>
          <table:table-cell table:style-name="ce264" office:value-type="float" office:value="1845.31" calcext:value-type="float">
            <text:p>1 845,31</text:p>
          </table:table-cell>
          <table:table-cell table:style-name="ce264" office:value-type="float" office:value="1831" calcext:value-type="float">
            <text:p>1 831,00</text:p>
          </table:table-cell>
          <table:table-cell table:style-name="ce264" office:value-type="float" office:value="1923.15" calcext:value-type="float">
            <text:p>1 923,15</text:p>
          </table:table-cell>
          <table:table-cell table:style-name="ce264" office:value-type="float" office:value="1950" calcext:value-type="float">
            <text:p>1 950,00</text:p>
          </table:table-cell>
          <table:table-cell table:style-name="ce264" table:number-columns-repeated="3"/>
          <table:table-cell table:style-name="ce264" office:value-type="float" office:value="35" calcext:value-type="float">
            <text:p>35,00</text:p>
          </table:table-cell>
          <table:table-cell table:style-name="ce264" table:formula="of:=[.K95]+SUM([.L95:.O95])" office:value-type="float" office:value="1985" calcext:value-type="float">
            <text:p>1 985,00</text:p>
          </table:table-cell>
          <table:table-cell table:style-name="ce264" office:value-type="float" office:value="234.63" calcext:value-type="float">
            <text:p>234,63</text:p>
          </table:table-cell>
          <table:table-cell table:formula="of:=[.Q95]/[.$P95]" office:value-type="percentage" office:value="0.118201511335013" calcext:value-type="percentage">
            <text:p>12 %</text:p>
          </table:table-cell>
          <table:table-cell table:style-name="ce264" office:value-type="float" office:value="276.91" calcext:value-type="float">
            <text:p>276,91</text:p>
          </table:table-cell>
          <table:table-cell table:formula="of:=[.S95]/[.$P95]" office:value-type="percentage" office:value="0.139501259445844" calcext:value-type="percentage">
            <text:p>14 %</text:p>
          </table:table-cell>
          <table:table-cell table:style-name="ce264" office:value-type="float" office:value="332.91" calcext:value-type="float">
            <text:p>332,91</text:p>
          </table:table-cell>
          <table:table-cell table:formula="of:=[.U95]/[.$P95]" office:value-type="percentage" office:value="0.167712846347607" calcext:value-type="percentage">
            <text:p>17 %</text:p>
          </table:table-cell>
          <table:table-cell table:style-name="ce264" office:value-type="float" office:value="1961.49" calcext:value-type="float">
            <text:p>1 961,49</text:p>
          </table:table-cell>
          <table:table-cell table:style-name="ce294" table:formula="of:=[.W95]/[.$P95]" office:value-type="percentage" office:value="0.988156171284635" calcext:value-type="percentage">
            <text:p>99 %</text:p>
          </table:table-cell>
          <table:table-cell table:style-name="ce264" table:formula="of:=[.K95]" office:value-type="float" office:value="1950" calcext:value-type="float">
            <text:p>1 950,00</text:p>
          </table:table-cell>
          <table:table-cell table:style-name="ce298" table:formula="of:=[.Y95]" office:value-type="float" office:value="1950" calcext:value-type="float">
            <text:p>1 9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251"/>
          <table:table-cell office:value-type="string" calcext:value-type="string">
            <text:p>Servis automobilov a strojov</text:p>
          </table:table-cell>
          <table:table-cell table:style-name="ce264" office:value-type="float" office:value="1483" calcext:value-type="float">
            <text:p>1 483,00</text:p>
          </table:table-cell>
          <table:table-cell table:style-name="ce264" office:value-type="float" office:value="4552.34" calcext:value-type="float">
            <text:p>4 552,34</text:p>
          </table:table-cell>
          <table:table-cell table:style-name="ce264" office:value-type="float" office:value="2380" calcext:value-type="float">
            <text:p>2 380,00</text:p>
          </table:table-cell>
          <table:table-cell table:style-name="ce264" office:value-type="float" office:value="6812.17" calcext:value-type="float">
            <text:p>6 812,17</text:p>
          </table:table-cell>
          <table:table-cell table:style-name="ce264" office:value-type="float" office:value="6800" calcext:value-type="float">
            <text:p>6 800,00</text:p>
          </table:table-cell>
          <table:table-cell table:style-name="ce264"/>
          <table:table-cell table:style-name="ce264" office:value-type="float" office:value="-11" calcext:value-type="float">
            <text:p>-11,00</text:p>
          </table:table-cell>
          <table:table-cell table:style-name="ce264"/>
          <table:table-cell table:style-name="ce264" office:value-type="float" office:value="-68" calcext:value-type="float">
            <text:p>-68,00</text:p>
          </table:table-cell>
          <table:table-cell table:style-name="ce264" table:formula="of:=[.K96]+SUM([.L96:.O96])" office:value-type="float" office:value="6721" calcext:value-type="float">
            <text:p>6 721,00</text:p>
          </table:table-cell>
          <table:table-cell table:style-name="ce264" office:value-type="float" office:value="692" calcext:value-type="float">
            <text:p>692,00</text:p>
          </table:table-cell>
          <table:table-cell table:formula="of:=[.Q96]/[.$P96]" office:value-type="percentage" office:value="0.102960868918316" calcext:value-type="percentage">
            <text:p>10 %</text:p>
          </table:table-cell>
          <table:table-cell table:style-name="ce264" office:value-type="float" office:value="1458" calcext:value-type="float">
            <text:p>1 458,00</text:p>
          </table:table-cell>
          <table:table-cell table:formula="of:=[.S96]/[.$P96]" office:value-type="percentage" office:value="0.216932004166047" calcext:value-type="percentage">
            <text:p>22 %</text:p>
          </table:table-cell>
          <table:table-cell table:style-name="ce264" office:value-type="float" office:value="3457.45" calcext:value-type="float">
            <text:p>3 457,45</text:p>
          </table:table-cell>
          <table:table-cell table:formula="of:=[.U96]/[.$P96]" office:value-type="percentage" office:value="0.514424936765362" calcext:value-type="percentage">
            <text:p>51 %</text:p>
          </table:table-cell>
          <table:table-cell table:style-name="ce264" office:value-type="float" office:value="5084.7" calcext:value-type="float">
            <text:p>5 084,70</text:p>
          </table:table-cell>
          <table:table-cell table:style-name="ce294" table:formula="of:=[.W96]/[.$P96]" office:value-type="percentage" office:value="0.756539205475376" calcext:value-type="percentage">
            <text:p>76 %</text:p>
          </table:table-cell>
          <table:table-cell table:style-name="ce264" table:formula="of:=[.K96]" office:value-type="float" office:value="6800" calcext:value-type="float">
            <text:p>6 800,00</text:p>
          </table:table-cell>
          <table:table-cell table:style-name="ce298" table:formula="of:=[.Y96]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251"/>
          <table:table-cell office:value-type="string" calcext:value-type="string">
            <text:p>Pohonné hmoty</text:p>
          </table:table-cell>
          <table:table-cell table:style-name="ce264" office:value-type="float" office:value="4434.34" calcext:value-type="float">
            <text:p>4 434,34</text:p>
          </table:table-cell>
          <table:table-cell table:style-name="ce264" office:value-type="float" office:value="5534.03" calcext:value-type="float">
            <text:p>5 534,03</text:p>
          </table:table-cell>
          <table:table-cell table:style-name="ce264" office:value-type="float" office:value="8140" calcext:value-type="float">
            <text:p>8 140,00</text:p>
          </table:table-cell>
          <table:table-cell table:style-name="ce264" office:value-type="float" office:value="7632.27" calcext:value-type="float">
            <text:p>7 632,27</text:p>
          </table:table-cell>
          <table:table-cell table:style-name="ce264" office:value-type="float" office:value="7650" calcext:value-type="float">
            <text:p>7 650,00</text:p>
          </table:table-cell>
          <table:table-cell table:style-name="ce264" table:number-columns-repeated="3"/>
          <table:table-cell table:style-name="ce264" office:value-type="float" office:value="-20" calcext:value-type="float">
            <text:p>-20,00</text:p>
          </table:table-cell>
          <table:table-cell table:style-name="ce264" table:formula="of:=[.K97]+SUM([.L97:.O97])" office:value-type="float" office:value="7630" calcext:value-type="float">
            <text:p>7 630,00</text:p>
          </table:table-cell>
          <table:table-cell table:style-name="ce264" office:value-type="float" office:value="3185.8" calcext:value-type="float">
            <text:p>3 185,80</text:p>
          </table:table-cell>
          <table:table-cell table:formula="of:=[.Q97]/[.$P97]" office:value-type="percentage" office:value="0.417536041939712" calcext:value-type="percentage">
            <text:p>42 %</text:p>
          </table:table-cell>
          <table:table-cell table:style-name="ce264" office:value-type="float" office:value="4735.8" calcext:value-type="float">
            <text:p>4 735,80</text:p>
          </table:table-cell>
          <table:table-cell table:formula="of:=[.S97]/[.$P97]" office:value-type="percentage" office:value="0.620681520314548" calcext:value-type="percentage">
            <text:p>62 %</text:p>
          </table:table-cell>
          <table:table-cell table:style-name="ce264" office:value-type="float" office:value="6148.91" calcext:value-type="float">
            <text:p>6 148,91</text:p>
          </table:table-cell>
          <table:table-cell table:formula="of:=[.U97]/[.$P97]" office:value-type="percentage" office:value="0.805885976408912" calcext:value-type="percentage">
            <text:p>81 %</text:p>
          </table:table-cell>
          <table:table-cell table:style-name="ce264" office:value-type="float" office:value="5194.79" calcext:value-type="float">
            <text:p>5 194,79</text:p>
          </table:table-cell>
          <table:table-cell table:style-name="ce294" table:formula="of:=[.W97]/[.$P97]" office:value-type="percentage" office:value="0.6808374836173" calcext:value-type="percentage">
            <text:p>68 %</text:p>
          </table:table-cell>
          <table:table-cell table:style-name="ce264" table:formula="of:=[.K97]" office:value-type="float" office:value="7650" calcext:value-type="float">
            <text:p>7 650,00</text:p>
          </table:table-cell>
          <table:table-cell table:style-name="ce298" table:formula="of:=[.Y97]" office:value-type="float" office:value="7650" calcext:value-type="float">
            <text:p>7 6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252"/>
          <table:table-cell table:style-name="ce361" office:value-type="string" calcext:value-type="string">
            <text:p>Fotovoltaika – žiadosť o dotáciu/obstarávanie</text:p>
          </table:table-cell>
          <table:table-cell table:style-name="ce374" table:number-columns-repeated="4"/>
          <table:table-cell table:style-name="ce374" office:value-type="float" office:value="3000" calcext:value-type="float">
            <text:p>3 000,00</text:p>
          </table:table-cell>
          <table:table-cell table:style-name="ce374" table:number-columns-repeated="4"/>
          <table:table-cell table:style-name="ce374" table:formula="of:=[.K98]+SUM([.L98:.O98])" office:value-type="float" office:value="3000" calcext:value-type="float">
            <text:p>3 000,00</text:p>
          </table:table-cell>
          <table:table-cell table:style-name="ce374" office:value-type="float" office:value="0" calcext:value-type="float">
            <text:p>0,00</text:p>
          </table:table-cell>
          <table:table-cell table:style-name="ce394" table:formula="of:=[.Q98]/[.$P98]" office:value-type="percentage" office:value="0" calcext:value-type="percentage">
            <text:p>0 %</text:p>
          </table:table-cell>
          <table:table-cell table:style-name="ce374" office:value-type="float" office:value="0" calcext:value-type="float">
            <text:p>0,00</text:p>
          </table:table-cell>
          <table:table-cell table:style-name="ce394" table:formula="of:=[.S98]/[.$P98]" office:value-type="percentage" office:value="0" calcext:value-type="percentage">
            <text:p>0 %</text:p>
          </table:table-cell>
          <table:table-cell table:style-name="ce374" office:value-type="float" office:value="0" calcext:value-type="float">
            <text:p>0,00</text:p>
          </table:table-cell>
          <table:table-cell table:style-name="ce394" table:formula="of:=[.U98]/[.$P98]" office:value-type="percentage" office:value="0" calcext:value-type="percentage">
            <text:p>0 %</text:p>
          </table:table-cell>
          <table:table-cell table:style-name="ce374" office:value-type="float" office:value="0" calcext:value-type="float">
            <text:p>0,00</text:p>
          </table:table-cell>
          <table:table-cell table:style-name="ce408" table:formula="of:=[.W98]/[.$P98]" office:value-type="percentage" office:value="0" calcext:value-type="percentage">
            <text:p>0 %</text:p>
          </table:table-cell>
          <table:table-cell table:style-name="ce266" office:value-type="float" office:value="250" calcext:value-type="float">
            <text:p>250,00</text:p>
          </table:table-cell>
          <table:table-cell table:style-name="ce299" table:formula="of:=[.Y98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300" table:number-columns-repeated="2"/>
          <table:table-cell table:style-name="ce370" table:number-columns-repeated="11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8" office:value-type="string" calcext:value-type="string">
            <text:p>08.3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2179.25" calcext:value-type="float">
            <text:p>2 179,25</text:p>
          </table:table-cell>
          <table:table-cell table:style-name="ce256" office:value-type="float" office:value="390.89" calcext:value-type="float">
            <text:p>390,89</text:p>
          </table:table-cell>
          <table:table-cell table:style-name="ce256" office:value-type="float" office:value="792" calcext:value-type="float">
            <text:p>792,00</text:p>
          </table:table-cell>
          <table:table-cell table:style-name="ce256" office:value-type="float" office:value="968.47" calcext:value-type="float">
            <text:p>968,47</text:p>
          </table:table-cell>
          <table:table-cell table:style-name="ce256" office:value-type="float" office:value="977" calcext:value-type="float">
            <text:p>977,00</text:p>
          </table:table-cell>
          <table:table-cell table:style-name="ce256" table:number-columns-repeated="4"/>
          <table:table-cell table:style-name="ce256" table:formula="of:=[.K102]+SUM([.L102:.O102])" office:value-type="float" office:value="977" calcext:value-type="float">
            <text:p>977,00</text:p>
          </table:table-cell>
          <table:table-cell table:style-name="ce256" office:value-type="float" office:value="366.96" calcext:value-type="float">
            <text:p>366,96</text:p>
          </table:table-cell>
          <table:table-cell table:style-name="ce274" table:formula="of:=[.Q102]/[.$P102]" office:value-type="percentage" office:value="0.375598771750256" calcext:value-type="percentage">
            <text:p>38 %</text:p>
          </table:table-cell>
          <table:table-cell table:style-name="ce256" office:value-type="float" office:value="381.71" calcext:value-type="float">
            <text:p>381,71</text:p>
          </table:table-cell>
          <table:table-cell table:style-name="ce274" table:formula="of:=[.S102]/[.$P102]" office:value-type="percentage" office:value="0.390696008188332" calcext:value-type="percentage">
            <text:p>39 %</text:p>
          </table:table-cell>
          <table:table-cell table:style-name="ce256" office:value-type="float" office:value="274.93" calcext:value-type="float">
            <text:p>274,93</text:p>
          </table:table-cell>
          <table:table-cell table:style-name="ce274" table:formula="of:=[.U102]/[.$P102]" office:value-type="percentage" office:value="0.281402251791198" calcext:value-type="percentage">
            <text:p>28 %</text:p>
          </table:table-cell>
          <table:table-cell table:style-name="ce256" office:value-type="float" office:value="328.99" calcext:value-type="float">
            <text:p>328,99</text:p>
          </table:table-cell>
          <table:table-cell table:style-name="ce274" table:formula="of:=[.W102]/[.$P102]" office:value-type="percentage" office:value="0.336734902763562" calcext:value-type="percentage">
            <text:p>34 %</text:p>
          </table:table-cell>
          <table:table-cell table:style-name="ce256" table:formula="of:=[.K102]" office:value-type="float" office:value="977" calcext:value-type="float">
            <text:p>977,00</text:p>
          </table:table-cell>
          <table:table-cell table:style-name="ce256" table:formula="of:=[.Y102]" office:value-type="float" office:value="977" calcext:value-type="float">
            <text:p>9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102])" office:value-type="float" office:value="2179.25" calcext:value-type="float">
            <text:p>2 179,25</text:p>
          </table:table-cell>
          <table:table-cell table:style-name="ce261" table:formula="of:=SUM([.H102])" office:value-type="float" office:value="390.89" calcext:value-type="float">
            <text:p>390,89</text:p>
          </table:table-cell>
          <table:table-cell table:style-name="ce261" table:formula="of:=SUM([.I102])" office:value-type="float" office:value="792" calcext:value-type="float">
            <text:p>792,00</text:p>
          </table:table-cell>
          <table:table-cell table:style-name="ce261" table:formula="of:=SUM([.J102])" office:value-type="float" office:value="968.47" calcext:value-type="float">
            <text:p>968,47</text:p>
          </table:table-cell>
          <table:table-cell table:style-name="ce261" table:formula="of:=SUM([.K102])" office:value-type="float" office:value="977" calcext:value-type="float">
            <text:p>977,00</text:p>
          </table:table-cell>
          <table:table-cell table:style-name="ce261" table:formula="of:=SUM([.L102])" office:value-type="float" office:value="0" calcext:value-type="float">
            <text:p>0,00</text:p>
          </table:table-cell>
          <table:table-cell table:style-name="ce261" table:formula="of:=SUM([.M102])" office:value-type="float" office:value="0" calcext:value-type="float">
            <text:p>0,00</text:p>
          </table:table-cell>
          <table:table-cell table:style-name="ce261" table:formula="of:=SUM([.N102])" office:value-type="float" office:value="0" calcext:value-type="float">
            <text:p>0,00</text:p>
          </table:table-cell>
          <table:table-cell table:style-name="ce261" table:formula="of:=SUM([.O102])" office:value-type="float" office:value="0" calcext:value-type="float">
            <text:p>0,00</text:p>
          </table:table-cell>
          <table:table-cell table:style-name="ce261" table:formula="of:=SUM([.P102])" office:value-type="float" office:value="977" calcext:value-type="float">
            <text:p>977,00</text:p>
          </table:table-cell>
          <table:table-cell table:style-name="ce261" table:formula="of:=SUM([.Q102])" office:value-type="float" office:value="366.96" calcext:value-type="float">
            <text:p>366,96</text:p>
          </table:table-cell>
          <table:table-cell table:style-name="ce282" table:formula="of:=[.Q103]/[.$P103]" office:value-type="percentage" office:value="0.375598771750256" calcext:value-type="percentage">
            <text:p>38 %</text:p>
          </table:table-cell>
          <table:table-cell table:style-name="ce261" table:formula="of:=SUM([.S102])" office:value-type="float" office:value="381.71" calcext:value-type="float">
            <text:p>381,71</text:p>
          </table:table-cell>
          <table:table-cell table:style-name="ce282" table:formula="of:=[.S103]/[.$P103]" office:value-type="percentage" office:value="0.390696008188332" calcext:value-type="percentage">
            <text:p>39 %</text:p>
          </table:table-cell>
          <table:table-cell table:style-name="ce261" table:formula="of:=SUM([.U102])" office:value-type="float" office:value="274.93" calcext:value-type="float">
            <text:p>274,93</text:p>
          </table:table-cell>
          <table:table-cell table:style-name="ce282" table:formula="of:=[.U103]/[.$P103]" office:value-type="percentage" office:value="0.281402251791198" calcext:value-type="percentage">
            <text:p>28 %</text:p>
          </table:table-cell>
          <table:table-cell table:style-name="ce261" table:formula="of:=SUM([.W102])" office:value-type="float" office:value="328.99" calcext:value-type="float">
            <text:p>328,99</text:p>
          </table:table-cell>
          <table:table-cell table:style-name="ce282" table:formula="of:=[.W103]/[.$P103]" office:value-type="percentage" office:value="0.336734902763562" calcext:value-type="percentage">
            <text:p>34 %</text:p>
          </table:table-cell>
          <table:table-cell table:style-name="ce261" table:formula="of:=SUM([.Y102])" office:value-type="float" office:value="977" calcext:value-type="float">
            <text:p>977,00</text:p>
          </table:table-cell>
          <table:table-cell table:style-name="ce261" table:formula="of:=SUM([.Z102])" office:value-type="float" office:value="977" calcext:value-type="float">
            <text:p>9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103]" office:value-type="float" office:value="2179.25" calcext:value-type="float">
            <text:p>2 179,25</text:p>
          </table:table-cell>
          <table:table-cell table:style-name="ce257" table:formula="of:=[.H103]" office:value-type="float" office:value="390.89" calcext:value-type="float">
            <text:p>390,89</text:p>
          </table:table-cell>
          <table:table-cell table:style-name="ce257" table:formula="of:=[.I103]" office:value-type="float" office:value="792" calcext:value-type="float">
            <text:p>792,00</text:p>
          </table:table-cell>
          <table:table-cell table:style-name="ce257" table:formula="of:=[.J103]" office:value-type="float" office:value="968.47" calcext:value-type="float">
            <text:p>968,47</text:p>
          </table:table-cell>
          <table:table-cell table:style-name="ce257" table:formula="of:=[.K103]" office:value-type="float" office:value="977" calcext:value-type="float">
            <text:p>977,00</text:p>
          </table:table-cell>
          <table:table-cell table:style-name="ce257" table:formula="of:=[.L103]" office:value-type="float" office:value="0" calcext:value-type="float">
            <text:p>0,00</text:p>
          </table:table-cell>
          <table:table-cell table:style-name="ce257" table:formula="of:=[.M103]" office:value-type="float" office:value="0" calcext:value-type="float">
            <text:p>0,00</text:p>
          </table:table-cell>
          <table:table-cell table:style-name="ce257" table:formula="of:=[.N103]" office:value-type="float" office:value="0" calcext:value-type="float">
            <text:p>0,00</text:p>
          </table:table-cell>
          <table:table-cell table:style-name="ce257" table:formula="of:=[.O103]" office:value-type="float" office:value="0" calcext:value-type="float">
            <text:p>0,00</text:p>
          </table:table-cell>
          <table:table-cell table:style-name="ce257" table:formula="of:=[.P103]" office:value-type="float" office:value="977" calcext:value-type="float">
            <text:p>977,00</text:p>
          </table:table-cell>
          <table:table-cell table:style-name="ce257" table:formula="of:=[.Q103]" office:value-type="float" office:value="366.96" calcext:value-type="float">
            <text:p>366,96</text:p>
          </table:table-cell>
          <table:table-cell table:style-name="ce275" table:formula="of:=[.Q104]/[.$P104]" office:value-type="percentage" office:value="0.375598771750256" calcext:value-type="percentage">
            <text:p>38 %</text:p>
          </table:table-cell>
          <table:table-cell table:style-name="ce257" table:formula="of:=[.S103]" office:value-type="float" office:value="381.71" calcext:value-type="float">
            <text:p>381,71</text:p>
          </table:table-cell>
          <table:table-cell table:style-name="ce275" table:formula="of:=[.S104]/[.$P104]" office:value-type="percentage" office:value="0.390696008188332" calcext:value-type="percentage">
            <text:p>39 %</text:p>
          </table:table-cell>
          <table:table-cell table:style-name="ce257" table:formula="of:=[.U103]" office:value-type="float" office:value="274.93" calcext:value-type="float">
            <text:p>274,93</text:p>
          </table:table-cell>
          <table:table-cell table:style-name="ce275" table:formula="of:=[.U104]/[.$P104]" office:value-type="percentage" office:value="0.281402251791198" calcext:value-type="percentage">
            <text:p>28 %</text:p>
          </table:table-cell>
          <table:table-cell table:style-name="ce257" table:formula="of:=[.W103]" office:value-type="float" office:value="328.99" calcext:value-type="float">
            <text:p>328,99</text:p>
          </table:table-cell>
          <table:table-cell table:style-name="ce275" table:formula="of:=[.W104]/[.$P104]" office:value-type="percentage" office:value="0.336734902763562" calcext:value-type="percentage">
            <text:p>34 %</text:p>
          </table:table-cell>
          <table:table-cell table:style-name="ce257" table:formula="of:=[.Y103]" office:value-type="float" office:value="977" calcext:value-type="float">
            <text:p>977,00</text:p>
          </table:table-cell>
          <table:table-cell table:style-name="ce257" table:formula="of:=[.Z103]" office:value-type="float" office:value="977" calcext:value-type="float">
            <text:p>97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05"/>
          <table:table-cell table:style-name="ce300" table:number-columns-repeated="2"/>
          <table:table-cell table:style-name="ce370" table:number-columns-repeated="11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/>
          <table:table-cell table:style-name="ce390"/>
          <table:table-cell table:style-name="ce37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38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08" office:value-type="string" calcext:value-type="string" table:number-columns-spanned="1" table:number-rows-spanned="3">
            <text:p>01.3.3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56" office:value-type="float" office:value="4294.73" calcext:value-type="float">
            <text:p>4 294,73</text:p>
          </table:table-cell>
          <table:table-cell table:style-name="ce260" office:value-type="float" office:value="4266.15" calcext:value-type="float">
            <text:p>4 266,15</text:p>
          </table:table-cell>
          <table:table-cell table:style-name="ce256" office:value-type="float" office:value="3235" calcext:value-type="float">
            <text:p>3 235,00</text:p>
          </table:table-cell>
          <table:table-cell table:style-name="ce256" office:value-type="float" office:value="4560.15" calcext:value-type="float">
            <text:p>4 560,15</text:p>
          </table:table-cell>
          <table:table-cell table:style-name="ce256" office:value-type="float" office:value="4728" calcext:value-type="float">
            <text:p>4 728,00</text:p>
          </table:table-cell>
          <table:table-cell table:style-name="ce256" table:number-columns-repeated="2"/>
          <table:table-cell table:style-name="ce256" office:value-type="float" office:value="-5" calcext:value-type="float">
            <text:p>-5,00</text:p>
          </table:table-cell>
          <table:table-cell table:style-name="ce256" office:value-type="float" office:value="-13" calcext:value-type="float">
            <text:p>-13,00</text:p>
          </table:table-cell>
          <table:table-cell table:style-name="ce260" table:formula="of:=[.K108]+SUM([.L108:.O108])" office:value-type="float" office:value="4710" calcext:value-type="float">
            <text:p>4 710,00</text:p>
          </table:table-cell>
          <table:table-cell table:style-name="ce260" office:value-type="float" office:value="1181.71" calcext:value-type="float">
            <text:p>1 181,71</text:p>
          </table:table-cell>
          <table:table-cell table:style-name="ce281" table:formula="of:=[.Q108]/[.$P108]" office:value-type="percentage" office:value="0.250893842887473" calcext:value-type="percentage">
            <text:p>25 %</text:p>
          </table:table-cell>
          <table:table-cell table:style-name="ce260" office:value-type="float" office:value="2363.44" calcext:value-type="float">
            <text:p>2 363,44</text:p>
          </table:table-cell>
          <table:table-cell table:style-name="ce281" table:formula="of:=[.S108]/[.$P108]" office:value-type="percentage" office:value="0.501791932059448" calcext:value-type="percentage">
            <text:p>50 %</text:p>
          </table:table-cell>
          <table:table-cell table:style-name="ce260" office:value-type="float" office:value="3541.5" calcext:value-type="float">
            <text:p>3 541,50</text:p>
          </table:table-cell>
          <table:table-cell table:style-name="ce281" table:formula="of:=[.U108]/[.$P108]" office:value-type="percentage" office:value="0.751910828025478" calcext:value-type="percentage">
            <text:p>75 %</text:p>
          </table:table-cell>
          <table:table-cell table:style-name="ce260" office:value-type="float" office:value="4709.78" calcext:value-type="float">
            <text:p>4 709,78</text:p>
          </table:table-cell>
          <table:table-cell table:style-name="ce281" table:formula="of:=[.W108]/[.$P108]" office:value-type="percentage" office:value="0.999953290870488" calcext:value-type="percentage">
            <text:p>100 %</text:p>
          </table:table-cell>
          <table:table-cell table:style-name="ce256" table:formula="of:=[.K108]" office:value-type="float" office:value="4728" calcext:value-type="float">
            <text:p>4 728,00</text:p>
          </table:table-cell>
          <table:table-cell table:style-name="ce256" table:formula="of:=[.Y108]" office:value-type="float" office:value="4728" calcext:value-type="float">
            <text:p>4 7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1545.8" calcext:value-type="float">
            <text:p>1 545,80</text:p>
          </table:table-cell>
          <table:table-cell table:style-name="ce260" office:value-type="float" office:value="1517.13" calcext:value-type="float">
            <text:p>1 517,13</text:p>
          </table:table-cell>
          <table:table-cell table:style-name="ce256" office:value-type="float" office:value="1131" calcext:value-type="float">
            <text:p>1 131,00</text:p>
          </table:table-cell>
          <table:table-cell table:style-name="ce256" office:value-type="float" office:value="1516.21" calcext:value-type="float">
            <text:p>1 516,21</text:p>
          </table:table-cell>
          <table:table-cell table:style-name="ce256" office:value-type="float" office:value="1652" calcext:value-type="float">
            <text:p>1 652,00</text:p>
          </table:table-cell>
          <table:table-cell table:style-name="ce256" table:number-columns-repeated="3"/>
          <table:table-cell table:style-name="ce256" office:value-type="float" office:value="-4" calcext:value-type="float">
            <text:p>-4,00</text:p>
          </table:table-cell>
          <table:table-cell table:style-name="ce260" table:formula="of:=[.K109]+SUM([.L109:.O109])" office:value-type="float" office:value="1648" calcext:value-type="float">
            <text:p>1 648,00</text:p>
          </table:table-cell>
          <table:table-cell table:style-name="ce260" office:value-type="float" office:value="413.43" calcext:value-type="float">
            <text:p>413,43</text:p>
          </table:table-cell>
          <table:table-cell table:style-name="ce281" table:formula="of:=[.Q109]/[.$P109]" office:value-type="percentage" office:value="0.250867718446602" calcext:value-type="percentage">
            <text:p>25 %</text:p>
          </table:table-cell>
          <table:table-cell table:style-name="ce260" office:value-type="float" office:value="826.84" calcext:value-type="float">
            <text:p>826,84</text:p>
          </table:table-cell>
          <table:table-cell table:style-name="ce281" table:formula="of:=[.S109]/[.$P109]" office:value-type="percentage" office:value="0.501723300970874" calcext:value-type="percentage">
            <text:p>50 %</text:p>
          </table:table-cell>
          <table:table-cell table:style-name="ce260" office:value-type="float" office:value="1239.42" calcext:value-type="float">
            <text:p>1 239,42</text:p>
          </table:table-cell>
          <table:table-cell table:style-name="ce281" table:formula="of:=[.U109]/[.$P109]" office:value-type="percentage" office:value="0.752075242718447" calcext:value-type="percentage">
            <text:p>75 %</text:p>
          </table:table-cell>
          <table:table-cell table:style-name="ce260" office:value-type="float" office:value="1648.28" calcext:value-type="float">
            <text:p>1 648,28</text:p>
          </table:table-cell>
          <table:table-cell table:style-name="ce281" table:formula="of:=[.W109]/[.$P109]" office:value-type="percentage" office:value="1.00016990291262" calcext:value-type="percentage">
            <text:p>100 %</text:p>
          </table:table-cell>
          <table:table-cell table:style-name="ce256" table:formula="of:=[.K109]" office:value-type="float" office:value="1652" calcext:value-type="float">
            <text:p>1 652,00</text:p>
          </table:table-cell>
          <table:table-cell table:style-name="ce256" table:formula="of:=[.Y109]" office:value-type="float" office:value="1652" calcext:value-type="float">
            <text:p>1 6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60" office:value-type="float" office:value="860.71" calcext:value-type="float">
            <text:p>860,71</text:p>
          </table:table-cell>
          <table:table-cell table:style-name="ce260" office:value-type="float" office:value="1128.66" calcext:value-type="float">
            <text:p>1 128,66</text:p>
          </table:table-cell>
          <table:table-cell table:style-name="ce260" office:value-type="float" office:value="1299" calcext:value-type="float">
            <text:p>1 299,00</text:p>
          </table:table-cell>
          <table:table-cell table:style-name="ce260" office:value-type="float" office:value="799.58" calcext:value-type="float">
            <text:p>799,58</text:p>
          </table:table-cell>
          <table:table-cell table:style-name="ce260" office:value-type="float" office:value="797" calcext:value-type="float">
            <text:p>797,00</text:p>
          </table:table-cell>
          <table:table-cell table:style-name="ce260" table:number-columns-repeated="2"/>
          <table:table-cell table:style-name="ce260" office:value-type="float" office:value="5" calcext:value-type="float">
            <text:p>5,00</text:p>
          </table:table-cell>
          <table:table-cell table:style-name="ce260" office:value-type="float" office:value="17" calcext:value-type="float">
            <text:p>17,00</text:p>
          </table:table-cell>
          <table:table-cell table:style-name="ce260" table:formula="of:=[.K110]+SUM([.L110:.O110])" office:value-type="float" office:value="819" calcext:value-type="float">
            <text:p>819,00</text:p>
          </table:table-cell>
          <table:table-cell table:style-name="ce260" office:value-type="float" office:value="57" calcext:value-type="float">
            <text:p>57,00</text:p>
          </table:table-cell>
          <table:table-cell table:style-name="ce281" table:formula="of:=[.Q110]/[.$P110]" office:value-type="percentage" office:value="0.0695970695970696" calcext:value-type="percentage">
            <text:p>7 %</text:p>
          </table:table-cell>
          <table:table-cell table:style-name="ce260" office:value-type="float" office:value="152.16" calcext:value-type="float">
            <text:p>152,16</text:p>
          </table:table-cell>
          <table:table-cell table:style-name="ce281" table:formula="of:=[.S110]/[.$P110]" office:value-type="percentage" office:value="0.185787545787546" calcext:value-type="percentage">
            <text:p>19 %</text:p>
          </table:table-cell>
          <table:table-cell table:style-name="ce260" office:value-type="float" office:value="187.11" calcext:value-type="float">
            <text:p>187,11</text:p>
          </table:table-cell>
          <table:table-cell table:style-name="ce281" table:formula="of:=[.U110]/[.$P110]" office:value-type="percentage" office:value="0.228461538461538" calcext:value-type="percentage">
            <text:p>23 %</text:p>
          </table:table-cell>
          <table:table-cell table:style-name="ce260" office:value-type="float" office:value="819.92" calcext:value-type="float">
            <text:p>819,92</text:p>
          </table:table-cell>
          <table:table-cell table:style-name="ce281" table:formula="of:=[.W110]/[.$P110]" office:value-type="percentage" office:value="1.00112332112332" calcext:value-type="percentage">
            <text:p>100 %</text:p>
          </table:table-cell>
          <table:table-cell table:style-name="ce256" table:formula="of:=[.K110]" office:value-type="float" office:value="797" calcext:value-type="float">
            <text:p>797,00</text:p>
          </table:table-cell>
          <table:table-cell table:style-name="ce256" table:formula="of:=[.Y110]" office:value-type="float" office:value="797" calcext:value-type="float">
            <text:p>7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07" office:value-type="string" calcext:value-type="string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a dotácia</text:p>
          </table:table-cell>
          <table:table-cell table:style-name="ce371" table:formula="of:=SUM([.G108:.G110])" office:value-type="float" office:value="6701.24" calcext:value-type="float">
            <text:p>6 701,24</text:p>
          </table:table-cell>
          <table:table-cell table:style-name="ce384" table:formula="of:=SUM([.H108:.H110])" office:value-type="float" office:value="6911.94" calcext:value-type="float">
            <text:p>6 911,94</text:p>
          </table:table-cell>
          <table:table-cell table:style-name="ce384" table:formula="of:=SUM([.I108:.I110])" office:value-type="float" office:value="5665" calcext:value-type="float">
            <text:p>5 665,00</text:p>
          </table:table-cell>
          <table:table-cell table:style-name="ce384" table:formula="of:=SUM([.J108:.J110])" office:value-type="float" office:value="6875.94" calcext:value-type="float">
            <text:p>6 875,94</text:p>
          </table:table-cell>
          <table:table-cell table:style-name="ce384" table:formula="of:=SUM([.K108:.K110])" office:value-type="float" office:value="7177" calcext:value-type="float">
            <text:p>7 177,00</text:p>
          </table:table-cell>
          <table:table-cell table:style-name="ce384" table:formula="of:=SUM([.L108:.L110])" office:value-type="float" office:value="0" calcext:value-type="float">
            <text:p>0,00</text:p>
          </table:table-cell>
          <table:table-cell table:style-name="ce384" table:formula="of:=SUM([.M108:.M110])" office:value-type="float" office:value="0" calcext:value-type="float">
            <text:p>0,00</text:p>
          </table:table-cell>
          <table:table-cell table:style-name="ce384" table:formula="of:=SUM([.N108:.N110])" office:value-type="float" office:value="0" calcext:value-type="float">
            <text:p>0,00</text:p>
          </table:table-cell>
          <table:table-cell table:style-name="ce384" table:formula="of:=SUM([.O108:.O110])" office:value-type="float" office:value="0" calcext:value-type="float">
            <text:p>0,00</text:p>
          </table:table-cell>
          <table:table-cell table:style-name="ce384" table:formula="of:=SUM([.P108:.P110])" office:value-type="float" office:value="7177" calcext:value-type="float">
            <text:p>7 177,00</text:p>
          </table:table-cell>
          <table:table-cell table:style-name="ce384" table:formula="of:=SUM([.Q108:.Q110])" office:value-type="float" office:value="1652.14" calcext:value-type="float">
            <text:p>1 652,14</text:p>
          </table:table-cell>
          <table:table-cell table:style-name="ce395" table:formula="of:=[.Q111]/[.$P111]" office:value-type="percentage" office:value="0.230199247596489" calcext:value-type="percentage">
            <text:p>23 %</text:p>
          </table:table-cell>
          <table:table-cell table:style-name="ce384" table:formula="of:=SUM([.S108:.S110])" office:value-type="float" office:value="3342.44" calcext:value-type="float">
            <text:p>3 342,44</text:p>
          </table:table-cell>
          <table:table-cell table:style-name="ce395" table:formula="of:=[.S111]/[.$P111]" office:value-type="percentage" office:value="0.465715480005573" calcext:value-type="percentage">
            <text:p>47 %</text:p>
          </table:table-cell>
          <table:table-cell table:style-name="ce384" table:formula="of:=SUM([.U108:.U110])" office:value-type="float" office:value="4968.03" calcext:value-type="float">
            <text:p>4 968,03</text:p>
          </table:table-cell>
          <table:table-cell table:style-name="ce395" table:formula="of:=[.U111]/[.$P111]" office:value-type="percentage" office:value="0.692215410338582" calcext:value-type="percentage">
            <text:p>69 %</text:p>
          </table:table-cell>
          <table:table-cell table:style-name="ce384" table:formula="of:=SUM([.W108:.W110])" office:value-type="float" office:value="7177.98" calcext:value-type="float">
            <text:p>7 177,98</text:p>
          </table:table-cell>
          <table:table-cell table:style-name="ce395" table:formula="of:=[.W111]/[.$P111]" office:value-type="percentage" office:value="1.00013654730389" calcext:value-type="percentage">
            <text:p>100 %</text:p>
          </table:table-cell>
          <table:table-cell table:style-name="ce371" table:formula="of:=SUM([.Y108:.Y110])" office:value-type="float" office:value="7177" calcext:value-type="float">
            <text:p>7 177,00</text:p>
          </table:table-cell>
          <table:table-cell table:style-name="ce371" table:formula="of:=SUM([.Z108:.Z110])" office:value-type="float" office:value="7177" calcext:value-type="float">
            <text:p>7 1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08" office:value-type="string" calcext:value-type="string" table:number-columns-spanned="1" table:number-rows-spanned="4">
            <text:p>01.3.3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56" office:value-type="float" office:value="2793.14" calcext:value-type="float">
            <text:p>2 793,14</text:p>
          </table:table-cell>
          <table:table-cell table:style-name="ce260" office:value-type="float" office:value="1902.26" calcext:value-type="float">
            <text:p>1 902,26</text:p>
          </table:table-cell>
          <table:table-cell table:style-name="ce256" office:value-type="float" office:value="2732" calcext:value-type="float">
            <text:p>2 732,00</text:p>
          </table:table-cell>
          <table:table-cell table:style-name="ce256" office:value-type="float" office:value="1733.62" calcext:value-type="float">
            <text:p>1 733,62</text:p>
          </table:table-cell>
          <table:table-cell table:style-name="ce256" office:value-type="float" office:value="1848" calcext:value-type="float">
            <text:p>1 848,00</text:p>
          </table:table-cell>
          <table:table-cell table:style-name="ce256" table:number-columns-repeated="3"/>
          <table:table-cell table:style-name="ce256" office:value-type="float" office:value="-182" calcext:value-type="float">
            <text:p>-182,00</text:p>
          </table:table-cell>
          <table:table-cell table:style-name="ce260" table:formula="of:=[.K112]+SUM([.L112:.O112])" office:value-type="float" office:value="1666" calcext:value-type="float">
            <text:p>1 666,00</text:p>
          </table:table-cell>
          <table:table-cell table:style-name="ce260" office:value-type="float" office:value="25.15" calcext:value-type="float">
            <text:p>25,15</text:p>
          </table:table-cell>
          <table:table-cell table:style-name="ce281" table:formula="of:=[.Q112]/[.$P112]" office:value-type="percentage" office:value="0.0150960384153661" calcext:value-type="percentage">
            <text:p>2 %</text:p>
          </table:table-cell>
          <table:table-cell table:style-name="ce260" office:value-type="float" office:value="320.93" calcext:value-type="float">
            <text:p>320,93</text:p>
          </table:table-cell>
          <table:table-cell table:style-name="ce281" table:formula="of:=[.S112]/[.$P112]" office:value-type="percentage" office:value="0.192635054021609" calcext:value-type="percentage">
            <text:p>19 %</text:p>
          </table:table-cell>
          <table:table-cell table:style-name="ce260" office:value-type="float" office:value="670.38" calcext:value-type="float">
            <text:p>670,38</text:p>
          </table:table-cell>
          <table:table-cell table:style-name="ce281" table:formula="of:=[.U112]/[.$P112]" office:value-type="percentage" office:value="0.402388955582233" calcext:value-type="percentage">
            <text:p>40 %</text:p>
          </table:table-cell>
          <table:table-cell table:style-name="ce260" office:value-type="float" office:value="1665.88" calcext:value-type="float">
            <text:p>1 665,88</text:p>
          </table:table-cell>
          <table:table-cell table:style-name="ce281" table:formula="of:=[.W112]/[.$P112]" office:value-type="percentage" office:value="0.999927971188475" calcext:value-type="percentage">
            <text:p>100 %</text:p>
          </table:table-cell>
          <table:table-cell table:style-name="ce256" office:value-type="float" office:value="1997" calcext:value-type="float">
            <text:p>1 997,00</text:p>
          </table:table-cell>
          <table:table-cell table:style-name="ce256" office:value-type="float" office:value="2161" calcext:value-type="float">
            <text:p>2 1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990.48" calcext:value-type="float">
            <text:p>990,48</text:p>
          </table:table-cell>
          <table:table-cell table:style-name="ce260" office:value-type="float" office:value="716.96" calcext:value-type="float">
            <text:p>716,96</text:p>
          </table:table-cell>
          <table:table-cell table:style-name="ce256" office:value-type="float" office:value="1090" calcext:value-type="float">
            <text:p>1 090,00</text:p>
          </table:table-cell>
          <table:table-cell table:style-name="ce256" office:value-type="float" office:value="730.48" calcext:value-type="float">
            <text:p>730,48</text:p>
          </table:table-cell>
          <table:table-cell table:style-name="ce256" office:value-type="float" office:value="860" calcext:value-type="float">
            <text:p>860,00</text:p>
          </table:table-cell>
          <table:table-cell table:style-name="ce256" table:number-columns-repeated="3"/>
          <table:table-cell table:style-name="ce256" office:value-type="float" office:value="-40" calcext:value-type="float">
            <text:p>-40,00</text:p>
          </table:table-cell>
          <table:table-cell table:style-name="ce260" table:formula="of:=[.K113]+SUM([.L113:.O113])" office:value-type="float" office:value="820" calcext:value-type="float">
            <text:p>820,00</text:p>
          </table:table-cell>
          <table:table-cell table:style-name="ce260" office:value-type="float" office:value="32.37" calcext:value-type="float">
            <text:p>32,37</text:p>
          </table:table-cell>
          <table:table-cell table:style-name="ce281" table:formula="of:=[.Q113]/[.$P113]" office:value-type="percentage" office:value="0.0394756097560976" calcext:value-type="percentage">
            <text:p>4 %</text:p>
          </table:table-cell>
          <table:table-cell table:style-name="ce260" office:value-type="float" office:value="170.65" calcext:value-type="float">
            <text:p>170,65</text:p>
          </table:table-cell>
          <table:table-cell table:style-name="ce281" table:formula="of:=[.S113]/[.$P113]" office:value-type="percentage" office:value="0.208109756097561" calcext:value-type="percentage">
            <text:p>21 %</text:p>
          </table:table-cell>
          <table:table-cell table:style-name="ce260" office:value-type="float" office:value="327.01" calcext:value-type="float">
            <text:p>327,01</text:p>
          </table:table-cell>
          <table:table-cell table:style-name="ce281" table:formula="of:=[.U113]/[.$P113]" office:value-type="percentage" office:value="0.398792682926829" calcext:value-type="percentage">
            <text:p>40 %</text:p>
          </table:table-cell>
          <table:table-cell table:style-name="ce260" office:value-type="float" office:value="723.38" calcext:value-type="float">
            <text:p>723,38</text:p>
          </table:table-cell>
          <table:table-cell table:style-name="ce281" table:formula="of:=[.W113]/[.$P113]" office:value-type="percentage" office:value="0.882170731707317" calcext:value-type="percentage">
            <text:p>88 %</text:p>
          </table:table-cell>
          <table:table-cell table:style-name="ce256" office:value-type="float" office:value="915" calcext:value-type="float">
            <text:p>915,00</text:p>
          </table:table-cell>
          <table:table-cell table:style-name="ce256" office:value-type="float" office:value="975" calcext:value-type="float">
            <text:p>97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378.35" calcext:value-type="float">
            <text:p>378,35</text:p>
          </table:table-cell>
          <table:table-cell table:style-name="ce260" office:value-type="float" office:value="1154.37" calcext:value-type="float">
            <text:p>1 154,37</text:p>
          </table:table-cell>
          <table:table-cell table:style-name="ce256" table:formula="of:=1174+235" office:value-type="float" office:value="1409" calcext:value-type="float">
            <text:p>1 409,00</text:p>
          </table:table-cell>
          <table:table-cell table:style-name="ce256" office:value-type="float" office:value="1184.9" calcext:value-type="float">
            <text:p>1 184,90</text:p>
          </table:table-cell>
          <table:table-cell table:style-name="ce256" office:value-type="float" office:value="1101" calcext:value-type="float">
            <text:p>1 101,00</text:p>
          </table:table-cell>
          <table:table-cell table:style-name="ce256"/>
          <table:table-cell table:style-name="ce256" office:value-type="float" office:value="60" calcext:value-type="float">
            <text:p>60,00</text:p>
          </table:table-cell>
          <table:table-cell table:style-name="ce256" office:value-type="float" office:value="80" calcext:value-type="float">
            <text:p>80,00</text:p>
          </table:table-cell>
          <table:table-cell table:style-name="ce256" office:value-type="float" office:value="222" calcext:value-type="float">
            <text:p>222,00</text:p>
          </table:table-cell>
          <table:table-cell table:style-name="ce260" table:formula="of:=[.K114]+SUM([.L114:.O114])" office:value-type="float" office:value="1463" calcext:value-type="float">
            <text:p>1 463,00</text:p>
          </table:table-cell>
          <table:table-cell table:style-name="ce260" office:value-type="float" office:value="238.97" calcext:value-type="float">
            <text:p>238,97</text:p>
          </table:table-cell>
          <table:table-cell table:style-name="ce281" table:formula="of:=[.Q114]/[.$P114]" office:value-type="percentage" office:value="0.163342447026658" calcext:value-type="percentage">
            <text:p>16 %</text:p>
          </table:table-cell>
          <table:table-cell table:style-name="ce260" office:value-type="float" office:value="548.62" calcext:value-type="float">
            <text:p>548,62</text:p>
          </table:table-cell>
          <table:table-cell table:style-name="ce281" table:formula="of:=[.S114]/[.$P114]" office:value-type="percentage" office:value="0.374996582365003" calcext:value-type="percentage">
            <text:p>37 %</text:p>
          </table:table-cell>
          <table:table-cell table:style-name="ce260" office:value-type="float" office:value="1073.69" calcext:value-type="float">
            <text:p>1 073,69</text:p>
          </table:table-cell>
          <table:table-cell table:style-name="ce281" table:formula="of:=[.U114]/[.$P114]" office:value-type="percentage" office:value="0.733896103896104" calcext:value-type="percentage">
            <text:p>73 %</text:p>
          </table:table-cell>
          <table:table-cell table:style-name="ce260" office:value-type="float" office:value="1462.27" calcext:value-type="float">
            <text:p>1 462,27</text:p>
          </table:table-cell>
          <table:table-cell table:style-name="ce281" table:formula="of:=[.W114]/[.$P114]" office:value-type="percentage" office:value="0.999501025290499" calcext:value-type="percentage">
            <text:p>100 %</text:p>
          </table:table-cell>
          <table:table-cell table:style-name="ce256" office:value-type="float" office:value="1103" calcext:value-type="float">
            <text:p>1 103,00</text:p>
          </table:table-cell>
          <table:table-cell table:style-name="ce256" office:value-type="float" office:value="1104" calcext:value-type="float">
            <text:p>1 104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56" office:value-type="float" office:value="144.56" calcext:value-type="float">
            <text:p>144,56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style-name="ce256" office:value-type="float" office:value="81.48" calcext:value-type="float">
            <text:p>81,48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number-columns-repeated="4"/>
          <table:table-cell table:style-name="ce256" table:formula="of:=[.K115]+SUM([.L115:.O115])" office:value-type="float" office:value="0" calcext:value-type="float">
            <text:p>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115]/[.$P115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115]/[.$P115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115]/[.$P115]" office:value-type="string" office:string-value="" calcext:value-type="error">
            <text:p>#DIV/0!</text:p>
          </table:table-cell>
          <table:table-cell table:style-name="ce256"/>
          <table:table-cell table:style-name="ce274" table:formula="of:=[.W115]/[.$P115]" office:value-type="string" office:string-value="" calcext:value-type="error">
            <text:p>#DIV/0!</text:p>
          </table:table-cell>
          <table:table-cell table:style-name="ce256" table:formula="of:=[.K115]" office:value-type="float" office:value="0" calcext:value-type="float">
            <text:p>0,00</text:p>
          </table:table-cell>
          <table:table-cell table:style-name="ce256" table:formula="of:=[.Y1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07" office:value-type="string" calcext:value-type="string">
            <text:p>Zdroj krytia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71" table:formula="of:=SUM([.G112:.G115])" office:value-type="float" office:value="4306.53" calcext:value-type="float">
            <text:p>4 306,53</text:p>
          </table:table-cell>
          <table:table-cell table:style-name="ce371" table:formula="of:=SUM([.H112:.H115])" office:value-type="float" office:value="3773.59" calcext:value-type="float">
            <text:p>3 773,59</text:p>
          </table:table-cell>
          <table:table-cell table:style-name="ce371" table:formula="of:=SUM([.I112:.I115])" office:value-type="float" office:value="5231" calcext:value-type="float">
            <text:p>5 231,00</text:p>
          </table:table-cell>
          <table:table-cell table:style-name="ce371" table:formula="of:=SUM([.J112:.J115])" office:value-type="float" office:value="3730.48" calcext:value-type="float">
            <text:p>3 730,48</text:p>
          </table:table-cell>
          <table:table-cell table:style-name="ce371" table:formula="of:=SUM([.K112:.K115])" office:value-type="float" office:value="3809" calcext:value-type="float">
            <text:p>3 809,00</text:p>
          </table:table-cell>
          <table:table-cell table:style-name="ce371" table:formula="of:=SUM([.L112:.L115])" office:value-type="float" office:value="0" calcext:value-type="float">
            <text:p>0,00</text:p>
          </table:table-cell>
          <table:table-cell table:style-name="ce371" table:formula="of:=SUM([.M112:.M115])" office:value-type="float" office:value="60" calcext:value-type="float">
            <text:p>60,00</text:p>
          </table:table-cell>
          <table:table-cell table:style-name="ce371" table:formula="of:=SUM([.N112:.N115])" office:value-type="float" office:value="80" calcext:value-type="float">
            <text:p>80,00</text:p>
          </table:table-cell>
          <table:table-cell table:style-name="ce371" table:formula="of:=SUM([.O112:.O115])" office:value-type="float" office:value="0" calcext:value-type="float">
            <text:p>0,00</text:p>
          </table:table-cell>
          <table:table-cell table:style-name="ce371" table:formula="of:=SUM([.P112:.P115])" office:value-type="float" office:value="3949" calcext:value-type="float">
            <text:p>3 949,00</text:p>
          </table:table-cell>
          <table:table-cell table:style-name="ce371" table:formula="of:=SUM([.Q112:.Q115])" office:value-type="float" office:value="296.49" calcext:value-type="float">
            <text:p>296,49</text:p>
          </table:table-cell>
          <table:table-cell table:style-name="ce391" table:formula="of:=[.Q116]/[.$P116]" office:value-type="percentage" office:value="0.0750797670296278" calcext:value-type="percentage">
            <text:p>8 %</text:p>
          </table:table-cell>
          <table:table-cell table:style-name="ce371" table:formula="of:=SUM([.S112:.S115])" office:value-type="float" office:value="1040.2" calcext:value-type="float">
            <text:p>1 040,20</text:p>
          </table:table-cell>
          <table:table-cell table:style-name="ce391" table:formula="of:=[.S116]/[.$P116]" office:value-type="percentage" office:value="0.263408457837427" calcext:value-type="percentage">
            <text:p>26 %</text:p>
          </table:table-cell>
          <table:table-cell table:style-name="ce371" table:formula="of:=SUM([.U112:.U115])" office:value-type="float" office:value="2071.08" calcext:value-type="float">
            <text:p>2 071,08</text:p>
          </table:table-cell>
          <table:table-cell table:style-name="ce391" table:formula="of:=[.U116]/[.$P116]" office:value-type="percentage" office:value="0.524456824512535" calcext:value-type="percentage">
            <text:p>52 %</text:p>
          </table:table-cell>
          <table:table-cell table:style-name="ce371" table:formula="of:=SUM([.W112:.W115])" office:value-type="float" office:value="3851.53" calcext:value-type="float">
            <text:p>3 851,53</text:p>
          </table:table-cell>
          <table:table-cell table:style-name="ce391" table:formula="of:=[.W116]/[.$P116]" office:value-type="percentage" office:value="0.975317801975184" calcext:value-type="percentage">
            <text:p>98 %</text:p>
          </table:table-cell>
          <table:table-cell table:style-name="ce371" table:formula="of:=SUM([.Y112:.Y115])" office:value-type="float" office:value="4015" calcext:value-type="float">
            <text:p>4 015,00</text:p>
          </table:table-cell>
          <table:table-cell table:style-name="ce371" table:formula="of:=SUM([.Z112:.Z115])" office:value-type="float" office:value="4240" calcext:value-type="float">
            <text:p>4 2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10" office:value-type="string" calcext:value-type="string">
            <text:p>01.3.3</text:p>
          </table:table-cell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56" office:value-type="float" office:value="54.6" calcext:value-type="float">
            <text:p>54,60</text:p>
          </table:table-cell>
          <table:table-cell table:number-columns-repeated="2" table:style-name="ce256" office:value-type="float" office:value="66" calcext:value-type="float">
            <text:p>66,00</text:p>
          </table:table-cell>
          <table:table-cell table:style-name="ce256" office:value-type="float" office:value="67.86" calcext:value-type="float">
            <text:p>67,86</text:p>
          </table:table-cell>
          <table:table-cell table:style-name="ce256" office:value-type="float" office:value="128" calcext:value-type="float">
            <text:p>128,00</text:p>
          </table:table-cell>
          <table:table-cell table:style-name="ce256" table:number-columns-repeated="4"/>
          <table:table-cell table:style-name="ce256" table:formula="of:=[.K117]+SUM([.L117:.O117])" office:value-type="float" office:value="128" calcext:value-type="float">
            <text:p>128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117]/[.$P117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117]/[.$P117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117]/[.$P117]" office:value-type="percentage" office:value="0" calcext:value-type="percentage">
            <text:p>0 %</text:p>
          </table:table-cell>
          <table:table-cell table:style-name="ce256" office:value-type="float" office:value="110.54" calcext:value-type="float">
            <text:p>110,54</text:p>
          </table:table-cell>
          <table:table-cell table:style-name="ce274" table:formula="of:=[.W117]/[.$P117]" office:value-type="percentage" office:value="0.86359375" calcext:value-type="percentage">
            <text:p>86 %</text:p>
          </table:table-cell>
          <table:table-cell table:style-name="ce256" table:formula="of:=[.K117]" office:value-type="float" office:value="128" calcext:value-type="float">
            <text:p>128,00</text:p>
          </table:table-cell>
          <table:table-cell table:style-name="ce256" table:formula="of:=[.Y117]" office:value-type="float" office:value="128" calcext:value-type="float">
            <text:p>1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07" office:value-type="string" calcext:value-type="string">
            <text:p>Zdroj krytia</text:p>
          </table:table-cell>
          <table:table-cell table:style-name="ce344" office:value-type="float" office:value="72" calcext:value-type="float">
            <text:p>72</text:p>
          </table:table-cell>
          <table:table-cell table:style-name="ce344" office:value-type="string" calcext:value-type="string">
            <text:p>Ostatné príjmy</text:p>
          </table:table-cell>
          <table:table-cell table:style-name="ce371" table:formula="of:=SUM([.G117:.G117])" office:value-type="float" office:value="54.6" calcext:value-type="float">
            <text:p>54,60</text:p>
          </table:table-cell>
          <table:table-cell table:style-name="ce371" table:formula="of:=SUM([.H117:.H117])" office:value-type="float" office:value="66" calcext:value-type="float">
            <text:p>66,00</text:p>
          </table:table-cell>
          <table:table-cell table:style-name="ce371" table:formula="of:=SUM([.I117:.I117])" office:value-type="float" office:value="66" calcext:value-type="float">
            <text:p>66,00</text:p>
          </table:table-cell>
          <table:table-cell table:style-name="ce371" table:formula="of:=SUM([.J117:.J117])" office:value-type="float" office:value="67.86" calcext:value-type="float">
            <text:p>67,86</text:p>
          </table:table-cell>
          <table:table-cell table:style-name="ce371" table:formula="of:=SUM([.K117:.K117])" office:value-type="float" office:value="128" calcext:value-type="float">
            <text:p>128,00</text:p>
          </table:table-cell>
          <table:table-cell table:style-name="ce371" table:formula="of:=SUM([.L117:.L117])" office:value-type="float" office:value="0" calcext:value-type="float">
            <text:p>0,00</text:p>
          </table:table-cell>
          <table:table-cell table:style-name="ce371" table:formula="of:=SUM([.M117:.M117])" office:value-type="float" office:value="0" calcext:value-type="float">
            <text:p>0,00</text:p>
          </table:table-cell>
          <table:table-cell table:style-name="ce371" table:formula="of:=SUM([.N117:.N117])" office:value-type="float" office:value="0" calcext:value-type="float">
            <text:p>0,00</text:p>
          </table:table-cell>
          <table:table-cell table:style-name="ce371" table:formula="of:=SUM([.O117:.O117])" office:value-type="float" office:value="0" calcext:value-type="float">
            <text:p>0,00</text:p>
          </table:table-cell>
          <table:table-cell table:style-name="ce371" table:formula="of:=SUM([.P117:.P117])" office:value-type="float" office:value="128" calcext:value-type="float">
            <text:p>128,00</text:p>
          </table:table-cell>
          <table:table-cell table:style-name="ce371" table:formula="of:=SUM([.Q117:.Q117])" office:value-type="float" office:value="0" calcext:value-type="float">
            <text:p>0,00</text:p>
          </table:table-cell>
          <table:table-cell table:style-name="ce391" table:formula="of:=[.Q118]/[.$P118]" office:value-type="percentage" office:value="0" calcext:value-type="percentage">
            <text:p>0 %</text:p>
          </table:table-cell>
          <table:table-cell table:style-name="ce371" table:formula="of:=SUM([.S117:.S117])" office:value-type="float" office:value="0" calcext:value-type="float">
            <text:p>0,00</text:p>
          </table:table-cell>
          <table:table-cell table:style-name="ce391" table:formula="of:=[.S118]/[.$P118]" office:value-type="percentage" office:value="0" calcext:value-type="percentage">
            <text:p>0 %</text:p>
          </table:table-cell>
          <table:table-cell table:style-name="ce371" table:formula="of:=SUM([.U117:.U117])" office:value-type="float" office:value="0" calcext:value-type="float">
            <text:p>0,00</text:p>
          </table:table-cell>
          <table:table-cell table:style-name="ce391" table:formula="of:=[.U118]/[.$P118]" office:value-type="percentage" office:value="0" calcext:value-type="percentage">
            <text:p>0 %</text:p>
          </table:table-cell>
          <table:table-cell table:style-name="ce371" table:formula="of:=SUM([.W117:.W117])" office:value-type="float" office:value="110.54" calcext:value-type="float">
            <text:p>110,54</text:p>
          </table:table-cell>
          <table:table-cell table:style-name="ce391" table:formula="of:=[.W118]/[.$P118]" office:value-type="percentage" office:value="0.86359375" calcext:value-type="percentage">
            <text:p>86 %</text:p>
          </table:table-cell>
          <table:table-cell table:style-name="ce371" table:formula="of:=SUM([.Y117:.Y117])" office:value-type="float" office:value="128" calcext:value-type="float">
            <text:p>128,00</text:p>
          </table:table-cell>
          <table:table-cell table:style-name="ce371" table:formula="of:=SUM([.Z117:.Z117])" office:value-type="float" office:value="128" calcext:value-type="float">
            <text:p>1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[.G111]+[.G116]+[.G118]" office:value-type="float" office:value="11062.37" calcext:value-type="float">
            <text:p>11 062,37</text:p>
          </table:table-cell>
          <table:table-cell table:style-name="ce257" table:formula="of:=[.H111]+[.H116]+[.H118]" office:value-type="float" office:value="10751.53" calcext:value-type="float">
            <text:p>10 751,53</text:p>
          </table:table-cell>
          <table:table-cell table:style-name="ce257" table:formula="of:=[.I111]+[.I116]+[.I118]" office:value-type="float" office:value="10962" calcext:value-type="float">
            <text:p>10 962,00</text:p>
          </table:table-cell>
          <table:table-cell table:style-name="ce257" table:formula="of:=[.J111]+[.J116]+[.J118]" office:value-type="float" office:value="10674.28" calcext:value-type="float">
            <text:p>10 674,28</text:p>
          </table:table-cell>
          <table:table-cell table:style-name="ce257" table:formula="of:=[.K111]+[.K116]+[.K118]" office:value-type="float" office:value="11114" calcext:value-type="float">
            <text:p>11 114,00</text:p>
          </table:table-cell>
          <table:table-cell table:style-name="ce257" table:formula="of:=[.L111]+[.L116]+[.L118]" office:value-type="float" office:value="0" calcext:value-type="float">
            <text:p>0,00</text:p>
          </table:table-cell>
          <table:table-cell table:style-name="ce257" table:formula="of:=[.M111]+[.M116]+[.M118]" office:value-type="float" office:value="60" calcext:value-type="float">
            <text:p>60,00</text:p>
          </table:table-cell>
          <table:table-cell table:style-name="ce257" table:formula="of:=[.N111]+[.N116]+[.N118]" office:value-type="float" office:value="80" calcext:value-type="float">
            <text:p>80,00</text:p>
          </table:table-cell>
          <table:table-cell table:style-name="ce257" table:formula="of:=[.O111]+[.O116]+[.O118]" office:value-type="float" office:value="0" calcext:value-type="float">
            <text:p>0,00</text:p>
          </table:table-cell>
          <table:table-cell table:style-name="ce257" table:formula="of:=[.P111]+[.P116]+[.P118]" office:value-type="float" office:value="11254" calcext:value-type="float">
            <text:p>11 254,00</text:p>
          </table:table-cell>
          <table:table-cell table:style-name="ce257" table:formula="of:=[.Q111]+[.Q116]+[.Q118]" office:value-type="float" office:value="1948.63" calcext:value-type="float">
            <text:p>1 948,63</text:p>
          </table:table-cell>
          <table:table-cell table:style-name="ce275" table:formula="of:=[.Q119]/[.$P119]" office:value-type="percentage" office:value="0.17314999111427" calcext:value-type="percentage">
            <text:p>17 %</text:p>
          </table:table-cell>
          <table:table-cell table:style-name="ce257" table:formula="of:=[.S111]+[.S116]+[.S118]" office:value-type="float" office:value="4382.64" calcext:value-type="float">
            <text:p>4 382,64</text:p>
          </table:table-cell>
          <table:table-cell table:style-name="ce275" table:formula="of:=[.S119]/[.$P119]" office:value-type="percentage" office:value="0.389429536164919" calcext:value-type="percentage">
            <text:p>39 %</text:p>
          </table:table-cell>
          <table:table-cell table:style-name="ce257" table:formula="of:=[.U111]+[.U116]+[.U118]" office:value-type="float" office:value="7039.11" calcext:value-type="float">
            <text:p>7 039,11</text:p>
          </table:table-cell>
          <table:table-cell table:style-name="ce275" table:formula="of:=[.U119]/[.$P119]" office:value-type="percentage" office:value="0.625476275102186" calcext:value-type="percentage">
            <text:p>63 %</text:p>
          </table:table-cell>
          <table:table-cell table:style-name="ce257" table:formula="of:=[.W111]+[.W116]+[.W118]" office:value-type="float" office:value="11140.05" calcext:value-type="float">
            <text:p>11 140,05</text:p>
          </table:table-cell>
          <table:table-cell table:style-name="ce275" table:formula="of:=[.W119]/[.$P119]" office:value-type="percentage" office:value="0.989874711213791" calcext:value-type="percentage">
            <text:p>99 %</text:p>
          </table:table-cell>
          <table:table-cell table:style-name="ce257" table:formula="of:=[.Y111]+[.Y116]+[.Y118]" office:value-type="float" office:value="11320" calcext:value-type="float">
            <text:p>11 320,00</text:p>
          </table:table-cell>
          <table:table-cell table:style-name="ce257" table:formula="of:=[.Z111]+[.Z116]+[.Z118]" office:value-type="float" office:value="11545" calcext:value-type="float">
            <text:p>11 54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6" office:value-type="string" calcext:value-type="string">
            <text:p>01.1.1</text:p>
          </table:table-cell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Stavebný úrad</text:p>
          </table:table-cell>
          <table:table-cell table:style-name="ce256" office:value-type="float" office:value="4719.74" calcext:value-type="float">
            <text:p>4 719,74</text:p>
          </table:table-cell>
          <table:table-cell table:style-name="ce256" office:value-type="float" office:value="4241.95" calcext:value-type="float">
            <text:p>4 241,95</text:p>
          </table:table-cell>
          <table:table-cell table:style-name="ce256" office:value-type="float" office:value="4242" calcext:value-type="float">
            <text:p>4 242,00</text:p>
          </table:table-cell>
          <table:table-cell table:style-name="ce256" office:value-type="float" office:value="4253.44" calcext:value-type="float">
            <text:p>4 253,44</text:p>
          </table:table-cell>
          <table:table-cell table:style-name="ce256" office:value-type="float" office:value="4254" calcext:value-type="float">
            <text:p>4 254,00</text:p>
          </table:table-cell>
          <table:table-cell table:style-name="ce256"/>
          <table:table-cell table:style-name="ce256" office:value-type="float" office:value="713" calcext:value-type="float">
            <text:p>713,00</text:p>
          </table:table-cell>
          <table:table-cell table:style-name="ce256" table:number-columns-repeated="2"/>
          <table:table-cell table:style-name="ce256" table:formula="of:=[.K123]+SUM([.L123:.O123])" office:value-type="float" office:value="4967" calcext:value-type="float">
            <text:p>4 967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123]/[.$P123]" office:value-type="percentage" office:value="0" calcext:value-type="percentage">
            <text:p>0 %</text:p>
          </table:table-cell>
          <table:table-cell table:style-name="ce256" office:value-type="float" office:value="4966.72" calcext:value-type="float">
            <text:p>4 966,72</text:p>
          </table:table-cell>
          <table:table-cell table:style-name="ce274" table:formula="of:=[.S123]/[.$P123]" office:value-type="percentage" office:value="0.999943627944433" calcext:value-type="percentage">
            <text:p>100 %</text:p>
          </table:table-cell>
          <table:table-cell table:style-name="ce256" office:value-type="float" office:value="4966.72" calcext:value-type="float">
            <text:p>4 966,72</text:p>
          </table:table-cell>
          <table:table-cell table:style-name="ce274" table:formula="of:=[.U123]/[.$P123]" office:value-type="percentage" office:value="0.999943627944433" calcext:value-type="percentage">
            <text:p>100 %</text:p>
          </table:table-cell>
          <table:table-cell table:style-name="ce256" office:value-type="float" office:value="4966.72" calcext:value-type="float">
            <text:p>4 966,72</text:p>
          </table:table-cell>
          <table:table-cell table:style-name="ce274" table:formula="of:=[.W123]/[.$P123]" office:value-type="percentage" office:value="0.999943627944433" calcext:value-type="percentage">
            <text:p>100 %</text:p>
          </table:table-cell>
          <table:table-cell table:style-name="ce256" table:formula="of:=[$príjmy.V101]+[$príjmy.V102]" office:value-type="float" office:value="4254" calcext:value-type="float">
            <text:p>4 254,00</text:p>
          </table:table-cell>
          <table:table-cell table:style-name="ce256" table:formula="of:=[$príjmy.W101]+[$príjmy.W102]" office:value-type="float" office:value="4254" calcext:value-type="float">
            <text:p>4 25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7" office:value-type="string" calcext:value-type="string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a dotácia</text:p>
          </table:table-cell>
          <table:table-cell table:style-name="ce371" table:formula="of:=SUM([.G123])" office:value-type="float" office:value="4719.74" calcext:value-type="float">
            <text:p>4 719,74</text:p>
          </table:table-cell>
          <table:table-cell table:style-name="ce371" table:formula="of:=SUM([.H123])" office:value-type="float" office:value="4241.95" calcext:value-type="float">
            <text:p>4 241,95</text:p>
          </table:table-cell>
          <table:table-cell table:style-name="ce371" table:formula="of:=SUM([.I123])" office:value-type="float" office:value="4242" calcext:value-type="float">
            <text:p>4 242,00</text:p>
          </table:table-cell>
          <table:table-cell table:style-name="ce371" table:formula="of:=SUM([.J123])" office:value-type="float" office:value="4253.44" calcext:value-type="float">
            <text:p>4 253,44</text:p>
          </table:table-cell>
          <table:table-cell table:style-name="ce371" table:formula="of:=SUM([.K123])" office:value-type="float" office:value="4254" calcext:value-type="float">
            <text:p>4 254,00</text:p>
          </table:table-cell>
          <table:table-cell table:style-name="ce371" table:formula="of:=SUM([.L123])" office:value-type="float" office:value="0" calcext:value-type="float">
            <text:p>0,00</text:p>
          </table:table-cell>
          <table:table-cell table:style-name="ce371" table:formula="of:=SUM([.M123])" office:value-type="float" office:value="713" calcext:value-type="float">
            <text:p>713,00</text:p>
          </table:table-cell>
          <table:table-cell table:style-name="ce371" table:formula="of:=SUM([.N123])" office:value-type="float" office:value="0" calcext:value-type="float">
            <text:p>0,00</text:p>
          </table:table-cell>
          <table:table-cell table:style-name="ce371" table:formula="of:=SUM([.O123])" office:value-type="float" office:value="0" calcext:value-type="float">
            <text:p>0,00</text:p>
          </table:table-cell>
          <table:table-cell table:style-name="ce371" table:formula="of:=SUM([.P123])" office:value-type="float" office:value="4967" calcext:value-type="float">
            <text:p>4 967,00</text:p>
          </table:table-cell>
          <table:table-cell table:style-name="ce371" table:formula="of:=SUM([.Q123])" office:value-type="float" office:value="0" calcext:value-type="float">
            <text:p>0,00</text:p>
          </table:table-cell>
          <table:table-cell table:style-name="ce391" table:formula="of:=[.Q124]/[.$P124]" office:value-type="percentage" office:value="0" calcext:value-type="percentage">
            <text:p>0 %</text:p>
          </table:table-cell>
          <table:table-cell table:style-name="ce371" table:formula="of:=SUM([.S123])" office:value-type="float" office:value="4966.72" calcext:value-type="float">
            <text:p>4 966,72</text:p>
          </table:table-cell>
          <table:table-cell table:style-name="ce391" table:formula="of:=[.S124]/[.$P124]" office:value-type="percentage" office:value="0.999943627944433" calcext:value-type="percentage">
            <text:p>100 %</text:p>
          </table:table-cell>
          <table:table-cell table:style-name="ce371" table:formula="of:=SUM([.U123])" office:value-type="float" office:value="4966.72" calcext:value-type="float">
            <text:p>4 966,72</text:p>
          </table:table-cell>
          <table:table-cell table:style-name="ce391" table:formula="of:=[.U124]/[.$P124]" office:value-type="percentage" office:value="0.999943627944433" calcext:value-type="percentage">
            <text:p>100 %</text:p>
          </table:table-cell>
          <table:table-cell table:style-name="ce371" table:formula="of:=SUM([.W123])" office:value-type="float" office:value="4966.72" calcext:value-type="float">
            <text:p>4 966,72</text:p>
          </table:table-cell>
          <table:table-cell table:style-name="ce391" table:formula="of:=[.W124]/[.$P124]" office:value-type="percentage" office:value="0.999943627944433" calcext:value-type="percentage">
            <text:p>100 %</text:p>
          </table:table-cell>
          <table:table-cell table:style-name="ce371" table:formula="of:=SUM([.Y123])" office:value-type="float" office:value="4254" calcext:value-type="float">
            <text:p>4 254,00</text:p>
          </table:table-cell>
          <table:table-cell table:style-name="ce371" table:formula="of:=SUM([.Z123])" office:value-type="float" office:value="4254" calcext:value-type="float">
            <text:p>4 25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9" office:value-type="string" calcext:value-type="string">
            <text:p>09.1.1.1</text:p>
          </table:table-cell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Školský metodik</text:p>
          </table:table-cell>
          <table:table-cell table:style-name="ce256" office:value-type="float" office:value="215.58" calcext:value-type="float">
            <text:p>215,58</text:p>
          </table:table-cell>
          <table:table-cell table:style-name="ce256" office:value-type="float" office:value="196.32" calcext:value-type="float">
            <text:p>196,32</text:p>
          </table:table-cell>
          <table:table-cell table:style-name="ce256" office:value-type="float" office:value="231" calcext:value-type="float">
            <text:p>231,00</text:p>
          </table:table-cell>
          <table:table-cell table:style-name="ce256" office:value-type="float" office:value="230.99" calcext:value-type="float">
            <text:p>230,99</text:p>
          </table:table-cell>
          <table:table-cell table:style-name="ce256" office:value-type="float" office:value="250" calcext:value-type="float">
            <text:p>250,00</text:p>
          </table:table-cell>
          <table:table-cell table:style-name="ce256" table:number-columns-repeated="4"/>
          <table:table-cell table:style-name="ce256" table:formula="of:=[.K125]+SUM([.L125:.O125])" office:value-type="float" office:value="250" calcext:value-type="float">
            <text:p>250,00</text:p>
          </table:table-cell>
          <table:table-cell table:style-name="ce256" office:value-type="float" office:value="125.05" calcext:value-type="float">
            <text:p>125,05</text:p>
          </table:table-cell>
          <table:table-cell table:style-name="ce274" table:formula="of:=[.Q125]/[.$P125]" office:value-type="percentage" office:value="0.5002" calcext:value-type="percentage">
            <text:p>50 %</text:p>
          </table:table-cell>
          <table:table-cell table:style-name="ce256" office:value-type="float" office:value="125.05" calcext:value-type="float">
            <text:p>125,05</text:p>
          </table:table-cell>
          <table:table-cell table:style-name="ce274" table:formula="of:=[.S125]/[.$P125]" office:value-type="percentage" office:value="0.5002" calcext:value-type="percentage">
            <text:p>50 %</text:p>
          </table:table-cell>
          <table:table-cell table:style-name="ce256" office:value-type="float" office:value="250.09" calcext:value-type="float">
            <text:p>250,09</text:p>
          </table:table-cell>
          <table:table-cell table:style-name="ce274" table:formula="of:=[.U125]/[.$P125]" office:value-type="percentage" office:value="1.00036" calcext:value-type="percentage">
            <text:p>100 %</text:p>
          </table:table-cell>
          <table:table-cell table:style-name="ce256" office:value-type="float" office:value="250.09" calcext:value-type="float">
            <text:p>250,09</text:p>
          </table:table-cell>
          <table:table-cell table:style-name="ce274" table:formula="of:=[.W125]/[.$P125]" office:value-type="percentage" office:value="1.00036" calcext:value-type="percentage">
            <text:p>100 %</text:p>
          </table:table-cell>
          <table:table-cell table:style-name="ce256" table:formula="of:=[.K125]" office:value-type="float" office:value="250" calcext:value-type="float">
            <text:p>250,00</text:p>
          </table:table-cell>
          <table:table-cell table:style-name="ce256" table:formula="of:=[.Y125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6" office:value-type="string" calcext:value-type="string">
            <text:p>01.1.1</text:p>
          </table:table-cell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Stavebný úrad</text:p>
          </table:table-cell>
          <table:table-cell table:style-name="ce256" office:value-type="float" office:value="10026.26" calcext:value-type="float">
            <text:p>10 026,26</text:p>
          </table:table-cell>
          <table:table-cell table:style-name="ce256" office:value-type="float" office:value="10885.05" calcext:value-type="float">
            <text:p>10 885,05</text:p>
          </table:table-cell>
          <table:table-cell table:style-name="ce256" office:value-type="float" office:value="11767" calcext:value-type="float">
            <text:p>11 767,00</text:p>
          </table:table-cell>
          <table:table-cell table:style-name="ce256" office:value-type="float" office:value="11755.13" calcext:value-type="float">
            <text:p>11 755,13</text:p>
          </table:table-cell>
          <table:table-cell table:style-name="ce256" office:value-type="float" office:value="9538" calcext:value-type="float">
            <text:p>9 538,00</text:p>
          </table:table-cell>
          <table:table-cell table:style-name="ce256" table:number-columns-repeated="4"/>
          <table:table-cell table:style-name="ce256" table:formula="of:=[.K126]+SUM([.L126:.O126])" office:value-type="float" office:value="9538" calcext:value-type="float">
            <text:p>9 538,00</text:p>
          </table:table-cell>
          <table:table-cell table:style-name="ce256" office:value-type="float" office:value="3448.04" calcext:value-type="float">
            <text:p>3 448,04</text:p>
          </table:table-cell>
          <table:table-cell table:style-name="ce274" table:formula="of:=[.Q126]/[.$P126]" office:value-type="percentage" office:value="0.361505556720486" calcext:value-type="percentage">
            <text:p>36 %</text:p>
          </table:table-cell>
          <table:table-cell table:style-name="ce256" office:value-type="float" office:value="1929.36" calcext:value-type="float">
            <text:p>1 929,36</text:p>
          </table:table-cell>
          <table:table-cell table:style-name="ce274" table:formula="of:=[.S126]/[.$P126]" office:value-type="percentage" office:value="0.202281400712938" calcext:value-type="percentage">
            <text:p>20 %</text:p>
          </table:table-cell>
          <table:table-cell table:style-name="ce256" office:value-type="float" office:value="5377.4" calcext:value-type="float">
            <text:p>5 377,40</text:p>
          </table:table-cell>
          <table:table-cell table:style-name="ce274" table:formula="of:=[.U126]/[.$P126]" office:value-type="percentage" office:value="0.563786957433424" calcext:value-type="percentage">
            <text:p>56 %</text:p>
          </table:table-cell>
          <table:table-cell table:style-name="ce256" office:value-type="float" office:value="8825.44" calcext:value-type="float">
            <text:p>8 825,44</text:p>
          </table:table-cell>
          <table:table-cell table:style-name="ce274" table:formula="of:=[.W126]/[.$P126]" office:value-type="percentage" office:value="0.925292514153911" calcext:value-type="percentage">
            <text:p>93 %</text:p>
          </table:table-cell>
          <table:table-cell table:style-name="ce256" table:formula="of:=[.K126]" office:value-type="float" office:value="9538" calcext:value-type="float">
            <text:p>9 538,00</text:p>
          </table:table-cell>
          <table:table-cell table:style-name="ce256" table:formula="of:=[.Y126]" office:value-type="float" office:value="9538" calcext:value-type="float">
            <text:p>9 53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7" office:value-type="string" calcext:value-type="string">
            <text:p>Zdroj krytia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71" table:formula="of:=SUM([.G125:.G126])" office:value-type="float" office:value="10241.84" calcext:value-type="float">
            <text:p>10 241,84</text:p>
          </table:table-cell>
          <table:table-cell table:style-name="ce371" table:formula="of:=SUM([.H125:.H126])" office:value-type="float" office:value="11081.37" calcext:value-type="float">
            <text:p>11 081,37</text:p>
          </table:table-cell>
          <table:table-cell table:style-name="ce371" table:formula="of:=SUM([.I125:.I126])" office:value-type="float" office:value="11998" calcext:value-type="float">
            <text:p>11 998,00</text:p>
          </table:table-cell>
          <table:table-cell table:style-name="ce371" table:formula="of:=SUM([.J125:.J126])" office:value-type="float" office:value="11986.12" calcext:value-type="float">
            <text:p>11 986,12</text:p>
          </table:table-cell>
          <table:table-cell table:style-name="ce371" table:formula="of:=SUM([.K125:.K126])" office:value-type="float" office:value="9788" calcext:value-type="float">
            <text:p>9 788,00</text:p>
          </table:table-cell>
          <table:table-cell table:style-name="ce371" table:formula="of:=SUM([.L125:.L126])" office:value-type="float" office:value="0" calcext:value-type="float">
            <text:p>0,00</text:p>
          </table:table-cell>
          <table:table-cell table:style-name="ce371" table:formula="of:=SUM([.M125:.M126])" office:value-type="float" office:value="0" calcext:value-type="float">
            <text:p>0,00</text:p>
          </table:table-cell>
          <table:table-cell table:style-name="ce371" table:formula="of:=SUM([.N125:.N126])" office:value-type="float" office:value="0" calcext:value-type="float">
            <text:p>0,00</text:p>
          </table:table-cell>
          <table:table-cell table:style-name="ce371" table:formula="of:=SUM([.O125:.O126])" office:value-type="float" office:value="0" calcext:value-type="float">
            <text:p>0,00</text:p>
          </table:table-cell>
          <table:table-cell table:style-name="ce371" table:formula="of:=SUM([.P125:.P126])" office:value-type="float" office:value="9788" calcext:value-type="float">
            <text:p>9 788,00</text:p>
          </table:table-cell>
          <table:table-cell table:style-name="ce371" table:formula="of:=SUM([.Q125:.Q126])" office:value-type="float" office:value="3573.09" calcext:value-type="float">
            <text:p>3 573,09</text:p>
          </table:table-cell>
          <table:table-cell table:style-name="ce391" table:formula="of:=[.Q127]/[.$P127]" office:value-type="percentage" office:value="0.365048017981202" calcext:value-type="percentage">
            <text:p>37 %</text:p>
          </table:table-cell>
          <table:table-cell table:style-name="ce371" table:formula="of:=SUM([.S125:.S126])" office:value-type="float" office:value="2054.41" calcext:value-type="float">
            <text:p>2 054,41</text:p>
          </table:table-cell>
          <table:table-cell table:style-name="ce391" table:formula="of:=[.S127]/[.$P127]" office:value-type="percentage" office:value="0.209890682468329" calcext:value-type="percentage">
            <text:p>21 %</text:p>
          </table:table-cell>
          <table:table-cell table:style-name="ce371" table:formula="of:=SUM([.U125:.U126])" office:value-type="float" office:value="5627.49" calcext:value-type="float">
            <text:p>5 627,49</text:p>
          </table:table-cell>
          <table:table-cell table:style-name="ce391" table:formula="of:=[.U127]/[.$P127]" office:value-type="percentage" office:value="0.574937678790356" calcext:value-type="percentage">
            <text:p>57 %</text:p>
          </table:table-cell>
          <table:table-cell table:style-name="ce371" table:formula="of:=SUM([.W125:.W126])" office:value-type="float" office:value="9075.53" calcext:value-type="float">
            <text:p>9 075,53</text:p>
          </table:table-cell>
          <table:table-cell table:style-name="ce391" table:formula="of:=[.W127]/[.$P127]" office:value-type="percentage" office:value="0.927209848794442" calcext:value-type="percentage">
            <text:p>93 %</text:p>
          </table:table-cell>
          <table:table-cell table:style-name="ce371" table:formula="of:=SUM([.Y125:.Y126])" office:value-type="float" office:value="9788" calcext:value-type="float">
            <text:p>9 788,00</text:p>
          </table:table-cell>
          <table:table-cell table:style-name="ce371" table:formula="of:=SUM([.Z125:.Z126])" office:value-type="float" office:value="9788" calcext:value-type="float">
            <text:p>9 78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[.G124]+[.G127]" office:value-type="float" office:value="14961.58" calcext:value-type="float">
            <text:p>14 961,58</text:p>
          </table:table-cell>
          <table:table-cell table:style-name="ce257" table:formula="of:=[.H124]+[.H127]" office:value-type="float" office:value="15323.32" calcext:value-type="float">
            <text:p>15 323,32</text:p>
          </table:table-cell>
          <table:table-cell table:style-name="ce257" table:formula="of:=[.I124]+[.I127]" office:value-type="float" office:value="16240" calcext:value-type="float">
            <text:p>16 240,00</text:p>
          </table:table-cell>
          <table:table-cell table:style-name="ce257" table:formula="of:=[.J124]+[.J127]" office:value-type="float" office:value="16239.56" calcext:value-type="float">
            <text:p>16 239,56</text:p>
          </table:table-cell>
          <table:table-cell table:style-name="ce257" table:formula="of:=[.K124]+[.K127]" office:value-type="float" office:value="14042" calcext:value-type="float">
            <text:p>14 042,00</text:p>
          </table:table-cell>
          <table:table-cell table:style-name="ce257" table:formula="of:=[.L124]+[.L127]" office:value-type="float" office:value="0" calcext:value-type="float">
            <text:p>0,00</text:p>
          </table:table-cell>
          <table:table-cell table:style-name="ce257" table:formula="of:=[.M124]+[.M127]" office:value-type="float" office:value="713" calcext:value-type="float">
            <text:p>713,00</text:p>
          </table:table-cell>
          <table:table-cell table:style-name="ce257" table:formula="of:=[.N124]+[.N127]" office:value-type="float" office:value="0" calcext:value-type="float">
            <text:p>0,00</text:p>
          </table:table-cell>
          <table:table-cell table:style-name="ce257" table:formula="of:=[.O124]+[.O127]" office:value-type="float" office:value="0" calcext:value-type="float">
            <text:p>0,00</text:p>
          </table:table-cell>
          <table:table-cell table:style-name="ce257" table:formula="of:=[.P124]+[.P127]" office:value-type="float" office:value="14755" calcext:value-type="float">
            <text:p>14 755,00</text:p>
          </table:table-cell>
          <table:table-cell table:style-name="ce257" table:formula="of:=[.Q124]+[.Q127]" office:value-type="float" office:value="3573.09" calcext:value-type="float">
            <text:p>3 573,09</text:p>
          </table:table-cell>
          <table:table-cell table:style-name="ce275" table:formula="of:=[.Q128]/[.$P128]" office:value-type="percentage" office:value="0.242161301253812" calcext:value-type="percentage">
            <text:p>24 %</text:p>
          </table:table-cell>
          <table:table-cell table:style-name="ce257" table:formula="of:=[.S124]+[.S127]" office:value-type="float" office:value="7021.13" calcext:value-type="float">
            <text:p>7 021,13</text:p>
          </table:table-cell>
          <table:table-cell table:style-name="ce275" table:formula="of:=[.S128]/[.$P128]" office:value-type="percentage" office:value="0.475847509318875" calcext:value-type="percentage">
            <text:p>48 %</text:p>
          </table:table-cell>
          <table:table-cell table:style-name="ce257" table:formula="of:=[.U124]+[.U127]" office:value-type="float" office:value="10594.21" calcext:value-type="float">
            <text:p>10 594,21</text:p>
          </table:table-cell>
          <table:table-cell table:style-name="ce275" table:formula="of:=[.U128]/[.$P128]" office:value-type="percentage" office:value="0.718008132836327" calcext:value-type="percentage">
            <text:p>72 %</text:p>
          </table:table-cell>
          <table:table-cell table:style-name="ce257" table:formula="of:=[.W124]+[.W127]" office:value-type="float" office:value="14042.25" calcext:value-type="float">
            <text:p>14 042,25</text:p>
          </table:table-cell>
          <table:table-cell table:style-name="ce275" table:formula="of:=[.W128]/[.$P128]" office:value-type="percentage" office:value="0.951694340901389" calcext:value-type="percentage">
            <text:p>95 %</text:p>
          </table:table-cell>
          <table:table-cell table:style-name="ce257" table:formula="of:=[.Y124]+[.Y127]" office:value-type="float" office:value="14042" calcext:value-type="float">
            <text:p>14 042,00</text:p>
          </table:table-cell>
          <table:table-cell table:style-name="ce257" table:formula="of:=[.Z124]+[.Z127]" office:value-type="float" office:value="14042" calcext:value-type="float">
            <text:p>14 0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5" office:value-type="string" calcext:value-type="string">
            <text:p>01.1.1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0" calcext:value-type="float">
            <text:p>0,00</text:p>
          </table:table-cell>
          <table:table-cell table:style-name="ce260" office:value-type="float" office:value="0" calcext:value-type="float">
            <text:p>0,00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/>
          <table:table-cell table:style-name="ce256" office:value-type="float" office:value="53" calcext:value-type="float">
            <text:p>53,00</text:p>
          </table:table-cell>
          <table:table-cell table:style-name="ce256" office:value-type="float" office:value="54" calcext:value-type="float">
            <text:p>54,00</text:p>
          </table:table-cell>
          <table:table-cell table:style-name="ce256" office:value-type="float" office:value="53" calcext:value-type="float">
            <text:p>53,00</text:p>
          </table:table-cell>
          <table:table-cell table:style-name="ce260" table:formula="of:=[.K132]+SUM([.L132:.O132])" office:value-type="float" office:value="160" calcext:value-type="float">
            <text:p>160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81" table:formula="of:=[.Q132]/[.$P132]" office:value-type="percentage" office:value="0" calcext:value-type="percentage">
            <text:p>0 %</text:p>
          </table:table-cell>
          <table:table-cell table:style-name="ce260" office:value-type="float" office:value="53.49" calcext:value-type="float">
            <text:p>53,49</text:p>
          </table:table-cell>
          <table:table-cell table:style-name="ce281" table:formula="of:=[.S132]/[.$P132]" office:value-type="percentage" office:value="0.3343125" calcext:value-type="percentage">
            <text:p>33 %</text:p>
          </table:table-cell>
          <table:table-cell table:style-name="ce260" office:value-type="float" office:value="106.98" calcext:value-type="float">
            <text:p>106,98</text:p>
          </table:table-cell>
          <table:table-cell table:style-name="ce281" table:formula="of:=[.U132]/[.$P132]" office:value-type="percentage" office:value="0.668625" calcext:value-type="percentage">
            <text:p>67 %</text:p>
          </table:table-cell>
          <table:table-cell table:style-name="ce260" office:value-type="float" office:value="160.47" calcext:value-type="float">
            <text:p>160,47</text:p>
          </table:table-cell>
          <table:table-cell table:style-name="ce281" table:formula="of:=[.W132]/[.$P132]" office:value-type="percentage" office:value="1.0029375" calcext:value-type="percentage">
            <text:p>100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2" office:value-type="string" calcext:value-type="string">
            <text:p>Zdroj krytia</text:p>
          </table:table-cell>
          <table:table-cell table:style-name="ce234" office:value-type="float" office:value="111" calcext:value-type="float">
            <text:p>11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132:.G132])" office:value-type="float" office:value="0" calcext:value-type="float">
            <text:p>0,00</text:p>
          </table:table-cell>
          <table:table-cell table:style-name="ce261" table:formula="of:=SUM([.H132:.H132])" office:value-type="float" office:value="0" calcext:value-type="float">
            <text:p>0,00</text:p>
          </table:table-cell>
          <table:table-cell table:style-name="ce261" table:formula="of:=SUM([.I132:.I132])" office:value-type="float" office:value="0" calcext:value-type="float">
            <text:p>0,00</text:p>
          </table:table-cell>
          <table:table-cell table:style-name="ce261" table:formula="of:=SUM([.J132:.J132])" office:value-type="float" office:value="0" calcext:value-type="float">
            <text:p>0,00</text:p>
          </table:table-cell>
          <table:table-cell table:style-name="ce261" table:formula="of:=SUM([.K132:.K132])" office:value-type="float" office:value="0" calcext:value-type="float">
            <text:p>0,00</text:p>
          </table:table-cell>
          <table:table-cell table:style-name="ce261" table:formula="of:=SUM([.L132:.L132])" office:value-type="float" office:value="0" calcext:value-type="float">
            <text:p>0,00</text:p>
          </table:table-cell>
          <table:table-cell table:style-name="ce261" table:formula="of:=SUM([.M132:.M132])" office:value-type="float" office:value="53" calcext:value-type="float">
            <text:p>53,00</text:p>
          </table:table-cell>
          <table:table-cell table:style-name="ce261" table:formula="of:=SUM([.N132:.N132])" office:value-type="float" office:value="54" calcext:value-type="float">
            <text:p>54,00</text:p>
          </table:table-cell>
          <table:table-cell table:style-name="ce261" table:formula="of:=SUM([.O132:.O132])" office:value-type="float" office:value="53" calcext:value-type="float">
            <text:p>53,00</text:p>
          </table:table-cell>
          <table:table-cell table:style-name="ce261" table:formula="of:=SUM([.P132:.P132])" office:value-type="float" office:value="160" calcext:value-type="float">
            <text:p>160,00</text:p>
          </table:table-cell>
          <table:table-cell table:style-name="ce261" table:formula="of:=SUM([.Q132:.Q132])" office:value-type="float" office:value="0" calcext:value-type="float">
            <text:p>0,00</text:p>
          </table:table-cell>
          <table:table-cell table:style-name="ce282" table:formula="of:=[.Q133]/[.$P133]" office:value-type="percentage" office:value="0" calcext:value-type="percentage">
            <text:p>0 %</text:p>
          </table:table-cell>
          <table:table-cell table:style-name="ce261" table:formula="of:=SUM([.S132:.S132])" office:value-type="float" office:value="53.49" calcext:value-type="float">
            <text:p>53,49</text:p>
          </table:table-cell>
          <table:table-cell table:style-name="ce282" table:formula="of:=[.S133]/[.$P133]" office:value-type="percentage" office:value="0.3343125" calcext:value-type="percentage">
            <text:p>33 %</text:p>
          </table:table-cell>
          <table:table-cell table:style-name="ce261" table:formula="of:=SUM([.U132:.U132])" office:value-type="float" office:value="106.98" calcext:value-type="float">
            <text:p>106,98</text:p>
          </table:table-cell>
          <table:table-cell table:style-name="ce282" table:formula="of:=[.U133]/[.$P133]" office:value-type="percentage" office:value="0.668625" calcext:value-type="percentage">
            <text:p>67 %</text:p>
          </table:table-cell>
          <table:table-cell table:style-name="ce261" table:formula="of:=SUM([.W132:.W132])" office:value-type="float" office:value="160.47" calcext:value-type="float">
            <text:p>160,47</text:p>
          </table:table-cell>
          <table:table-cell table:style-name="ce282" table:formula="of:=[.W133]/[.$P133]" office:value-type="percentage" office:value="1.0029375" calcext:value-type="percentage">
            <text:p>100 %</text:p>
          </table:table-cell>
          <table:table-cell table:style-name="ce261" table:formula="of:=SUM([.Y132:.Y132])" office:value-type="float" office:value="0" calcext:value-type="float">
            <text:p>0,00</text:p>
          </table:table-cell>
          <table:table-cell table:style-name="ce261" table:formula="of:=SUM([.Z132:.Z13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6" office:value-type="string" calcext:value-type="string">
            <text:p>04.2.2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Lesy</text:p>
          </table:table-cell>
          <table:table-cell table:style-name="ce256" office:value-type="float" office:value="9816.96" calcext:value-type="float">
            <text:p>9 816,96</text:p>
          </table:table-cell>
          <table:table-cell table:style-name="ce256" office:value-type="float" office:value="2730.72" calcext:value-type="float">
            <text:p>2 730,72</text:p>
          </table:table-cell>
          <table:table-cell table:style-name="ce256" office:value-type="float" office:value="6300" calcext:value-type="float">
            <text:p>6 300,00</text:p>
          </table:table-cell>
          <table:table-cell table:number-columns-repeated="2" table:style-name="ce256" office:value-type="float" office:value="480" calcext:value-type="float">
            <text:p>480,00</text:p>
          </table:table-cell>
          <table:table-cell table:style-name="ce256"/>
          <table:table-cell table:style-name="ce256" office:value-type="float" office:value="10000" calcext:value-type="float">
            <text:p>10 000,00</text:p>
          </table:table-cell>
          <table:table-cell table:style-name="ce256" table:number-columns-repeated="2"/>
          <table:table-cell table:style-name="ce256" table:formula="of:=[.K134]+SUM([.L134:.O134])" office:value-type="float" office:value="10480" calcext:value-type="float">
            <text:p>10 48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134]/[.$P134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134]/[.$P134]" office:value-type="percentage" office:value="0" calcext:value-type="percentage">
            <text:p>0 %</text:p>
          </table:table-cell>
          <table:table-cell table:style-name="ce256" office:value-type="float" office:value="116.28" calcext:value-type="float">
            <text:p>116,28</text:p>
          </table:table-cell>
          <table:table-cell table:style-name="ce274" table:formula="of:=[.U134]/[.$P134]" office:value-type="percentage" office:value="0.0110954198473282" calcext:value-type="percentage">
            <text:p>1 %</text:p>
          </table:table-cell>
          <table:table-cell table:style-name="ce256" office:value-type="float" office:value="232.56" calcext:value-type="float">
            <text:p>232,56</text:p>
          </table:table-cell>
          <table:table-cell table:style-name="ce274" table:formula="of:=[.W134]/[.$P134]" office:value-type="percentage" office:value="0.0221908396946565" calcext:value-type="percentage">
            <text:p>2 %</text:p>
          </table:table-cell>
          <table:table-cell table:style-name="ce256" table:formula="of:=[.K134]" office:value-type="float" office:value="480" calcext:value-type="float">
            <text:p>480,00</text:p>
          </table:table-cell>
          <table:table-cell table:style-name="ce256" table:formula="of:=[.Y134]" office:value-type="float" office:value="480" calcext:value-type="float">
            <text:p>48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9" office:value-type="string" calcext:value-type="string">
            <text:p>01.1.1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3703.18" calcext:value-type="float">
            <text:p>3 703,18</text:p>
          </table:table-cell>
          <table:table-cell table:style-name="ce256" office:value-type="float" office:value="2155.43" calcext:value-type="float">
            <text:p>2 155,43</text:p>
          </table:table-cell>
          <table:table-cell table:style-name="ce256" office:value-type="float" office:value="1713" calcext:value-type="float">
            <text:p>1 713,00</text:p>
          </table:table-cell>
          <table:table-cell table:style-name="ce256" office:value-type="float" office:value="1964.38" calcext:value-type="float">
            <text:p>1 964,38</text:p>
          </table:table-cell>
          <table:table-cell table:style-name="ce256" office:value-type="float" office:value="2281" calcext:value-type="float">
            <text:p>2 281,00</text:p>
          </table:table-cell>
          <table:table-cell table:style-name="ce256"/>
          <table:table-cell table:style-name="ce256" office:value-type="float" office:value="47" calcext:value-type="float">
            <text:p>47,00</text:p>
          </table:table-cell>
          <table:table-cell table:style-name="ce256" office:value-type="float" office:value="-54" calcext:value-type="float">
            <text:p>-54,00</text:p>
          </table:table-cell>
          <table:table-cell table:style-name="ce256"/>
          <table:table-cell table:style-name="ce256" table:formula="of:=[.K135]+SUM([.L135:.O135])" office:value-type="float" office:value="2274" calcext:value-type="float">
            <text:p>2 274,00</text:p>
          </table:table-cell>
          <table:table-cell table:style-name="ce256" office:value-type="float" office:value="298.7" calcext:value-type="float">
            <text:p>298,70</text:p>
          </table:table-cell>
          <table:table-cell table:style-name="ce274" table:formula="of:=[.Q135]/[.$P135]" office:value-type="percentage" office:value="0.131354441512753" calcext:value-type="percentage">
            <text:p>13 %</text:p>
          </table:table-cell>
          <table:table-cell table:style-name="ce256" office:value-type="float" office:value="789.21" calcext:value-type="float">
            <text:p>789,21</text:p>
          </table:table-cell>
          <table:table-cell table:style-name="ce274" table:formula="of:=[.S135]/[.$P135]" office:value-type="percentage" office:value="0.347058047493404" calcext:value-type="percentage">
            <text:p>35 %</text:p>
          </table:table-cell>
          <table:table-cell table:style-name="ce256" office:value-type="float" office:value="1452.72" calcext:value-type="float">
            <text:p>1 452,72</text:p>
          </table:table-cell>
          <table:table-cell table:style-name="ce274" table:formula="of:=[.U135]/[.$P135]" office:value-type="percentage" office:value="0.638839050131926" calcext:value-type="percentage">
            <text:p>64 %</text:p>
          </table:table-cell>
          <table:table-cell table:style-name="ce256" office:value-type="float" office:value="1833.06" calcext:value-type="float">
            <text:p>1 833,06</text:p>
          </table:table-cell>
          <table:table-cell table:style-name="ce274" table:formula="of:=[.W135]/[.$P135]" office:value-type="percentage" office:value="0.806094986807388" calcext:value-type="percentage">
            <text:p>81 %</text:p>
          </table:table-cell>
          <table:table-cell table:style-name="ce256" office:value-type="float" office:value="2201" calcext:value-type="float">
            <text:p>2 201,00</text:p>
          </table:table-cell>
          <table:table-cell table:style-name="ce256" table:formula="of:=[.Y135]" office:value-type="float" office:value="2201" calcext:value-type="float">
            <text:p>2 20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134:.G135])" office:value-type="float" office:value="13520.14" calcext:value-type="float">
            <text:p>13 520,14</text:p>
          </table:table-cell>
          <table:table-cell table:style-name="ce261" table:formula="of:=SUM([.H134:.H135])" office:value-type="float" office:value="4886.15" calcext:value-type="float">
            <text:p>4 886,15</text:p>
          </table:table-cell>
          <table:table-cell table:style-name="ce261" table:formula="of:=SUM([.I134:.I135])" office:value-type="float" office:value="8013" calcext:value-type="float">
            <text:p>8 013,00</text:p>
          </table:table-cell>
          <table:table-cell table:style-name="ce261" table:formula="of:=SUM([.J134:.J135])" office:value-type="float" office:value="2444.38" calcext:value-type="float">
            <text:p>2 444,38</text:p>
          </table:table-cell>
          <table:table-cell table:style-name="ce261" table:formula="of:=SUM([.K134:.K135])" office:value-type="float" office:value="2761" calcext:value-type="float">
            <text:p>2 761,00</text:p>
          </table:table-cell>
          <table:table-cell table:style-name="ce261" table:formula="of:=SUM([.L134:.L135])" office:value-type="float" office:value="0" calcext:value-type="float">
            <text:p>0,00</text:p>
          </table:table-cell>
          <table:table-cell table:style-name="ce261" table:formula="of:=SUM([.M134:.M135])" office:value-type="float" office:value="10047" calcext:value-type="float">
            <text:p>10 047,00</text:p>
          </table:table-cell>
          <table:table-cell table:style-name="ce261" table:formula="of:=SUM([.N134:.N135])" office:value-type="float" office:value="-54" calcext:value-type="float">
            <text:p>-54,00</text:p>
          </table:table-cell>
          <table:table-cell table:style-name="ce261" table:formula="of:=SUM([.O134:.O135])" office:value-type="float" office:value="0" calcext:value-type="float">
            <text:p>0,00</text:p>
          </table:table-cell>
          <table:table-cell table:style-name="ce261" table:formula="of:=SUM([.P134:.P135])" office:value-type="float" office:value="12754" calcext:value-type="float">
            <text:p>12 754,00</text:p>
          </table:table-cell>
          <table:table-cell table:style-name="ce261" table:formula="of:=SUM([.Q134:.Q135])" office:value-type="float" office:value="298.7" calcext:value-type="float">
            <text:p>298,70</text:p>
          </table:table-cell>
          <table:table-cell table:style-name="ce282" table:formula="of:=[.Q136]/[.$P136]" office:value-type="percentage" office:value="0.0234201034969421" calcext:value-type="percentage">
            <text:p>2 %</text:p>
          </table:table-cell>
          <table:table-cell table:style-name="ce261" table:formula="of:=SUM([.S134:.S135])" office:value-type="float" office:value="789.21" calcext:value-type="float">
            <text:p>789,21</text:p>
          </table:table-cell>
          <table:table-cell table:style-name="ce282" table:formula="of:=[.S136]/[.$P136]" office:value-type="percentage" office:value="0.0618794103810569" calcext:value-type="percentage">
            <text:p>6 %</text:p>
          </table:table-cell>
          <table:table-cell table:style-name="ce261" table:formula="of:=SUM([.U134:.U135])" office:value-type="float" office:value="1569" calcext:value-type="float">
            <text:p>1 569,00</text:p>
          </table:table-cell>
          <table:table-cell table:style-name="ce282" table:formula="of:=[.U136]/[.$P136]" office:value-type="percentage" office:value="0.123020228947781" calcext:value-type="percentage">
            <text:p>12 %</text:p>
          </table:table-cell>
          <table:table-cell table:style-name="ce261" table:formula="of:=SUM([.W134:.W135])" office:value-type="float" office:value="2065.62" calcext:value-type="float">
            <text:p>2 065,62</text:p>
          </table:table-cell>
          <table:table-cell table:style-name="ce282" table:formula="of:=[.W136]/[.$P136]" office:value-type="percentage" office:value="0.161958601223146" calcext:value-type="percentage">
            <text:p>16 %</text:p>
          </table:table-cell>
          <table:table-cell table:style-name="ce261" table:formula="of:=SUM([.Y134:.Y135])" office:value-type="float" office:value="2681" calcext:value-type="float">
            <text:p>2 681,00</text:p>
          </table:table-cell>
          <table:table-cell table:style-name="ce261" table:formula="of:=SUM([.Z134:.Z135])" office:value-type="float" office:value="2681" calcext:value-type="float">
            <text:p>2 68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133]+[.G136]" office:value-type="float" office:value="13520.14" calcext:value-type="float">
            <text:p>13 520,14</text:p>
          </table:table-cell>
          <table:table-cell table:style-name="ce257" table:formula="of:=[.H133]+[.H136]" office:value-type="float" office:value="4886.15" calcext:value-type="float">
            <text:p>4 886,15</text:p>
          </table:table-cell>
          <table:table-cell table:style-name="ce257" table:formula="of:=[.I133]+[.I136]" office:value-type="float" office:value="8013" calcext:value-type="float">
            <text:p>8 013,00</text:p>
          </table:table-cell>
          <table:table-cell table:style-name="ce257" table:formula="of:=[.J133]+[.J136]" office:value-type="float" office:value="2444.38" calcext:value-type="float">
            <text:p>2 444,38</text:p>
          </table:table-cell>
          <table:table-cell table:style-name="ce257" table:formula="of:=[.K133]+[.K136]" office:value-type="float" office:value="2761" calcext:value-type="float">
            <text:p>2 761,00</text:p>
          </table:table-cell>
          <table:table-cell table:style-name="ce257" table:formula="of:=[.L133]+[.L136]" office:value-type="float" office:value="0" calcext:value-type="float">
            <text:p>0,00</text:p>
          </table:table-cell>
          <table:table-cell table:style-name="ce257" table:formula="of:=[.M133]+[.M136]" office:value-type="float" office:value="10100" calcext:value-type="float">
            <text:p>10 100,00</text:p>
          </table:table-cell>
          <table:table-cell table:style-name="ce257" table:formula="of:=[.N133]+[.N136]" office:value-type="float" office:value="0" calcext:value-type="float">
            <text:p>0,00</text:p>
          </table:table-cell>
          <table:table-cell table:style-name="ce257" table:formula="of:=[.O133]+[.O136]" office:value-type="float" office:value="53" calcext:value-type="float">
            <text:p>53,00</text:p>
          </table:table-cell>
          <table:table-cell table:style-name="ce257" table:formula="of:=[.P133]+[.P136]" office:value-type="float" office:value="12914" calcext:value-type="float">
            <text:p>12 914,00</text:p>
          </table:table-cell>
          <table:table-cell table:style-name="ce257" table:formula="of:=[.Q133]+[.Q136]" office:value-type="float" office:value="298.7" calcext:value-type="float">
            <text:p>298,70</text:p>
          </table:table-cell>
          <table:table-cell table:style-name="ce275" table:formula="of:=[.Q137]/[.$P137]" office:value-type="percentage" office:value="0.02312993650302" calcext:value-type="percentage">
            <text:p>2 %</text:p>
          </table:table-cell>
          <table:table-cell table:style-name="ce257" table:formula="of:=[.S133]+[.S136]" office:value-type="float" office:value="842.7" calcext:value-type="float">
            <text:p>842,70</text:p>
          </table:table-cell>
          <table:table-cell table:style-name="ce275" table:formula="of:=[.S137]/[.$P137]" office:value-type="percentage" office:value="0.0652547622735016" calcext:value-type="percentage">
            <text:p>7 %</text:p>
          </table:table-cell>
          <table:table-cell table:style-name="ce257" table:formula="of:=[.U133]+[.U136]" office:value-type="float" office:value="1675.98" calcext:value-type="float">
            <text:p>1 675,98</text:p>
          </table:table-cell>
          <table:table-cell table:style-name="ce275" table:formula="of:=[.U137]/[.$P137]" office:value-type="percentage" office:value="0.129780083630169" calcext:value-type="percentage">
            <text:p>13 %</text:p>
          </table:table-cell>
          <table:table-cell table:style-name="ce257" table:formula="of:=[.W133]+[.W136]" office:value-type="float" office:value="2226.09" calcext:value-type="float">
            <text:p>2 226,09</text:p>
          </table:table-cell>
          <table:table-cell table:style-name="ce275" table:formula="of:=[.W137]/[.$P137]" office:value-type="percentage" office:value="0.172378039337153" calcext:value-type="percentage">
            <text:p>17 %</text:p>
          </table:table-cell>
          <table:table-cell table:style-name="ce257" table:formula="of:=[.Y133]+[.Y136]" office:value-type="float" office:value="2681" calcext:value-type="float">
            <text:p>2 681,00</text:p>
          </table:table-cell>
          <table:table-cell table:style-name="ce257" table:formula="of:=[.Z133]+[.Z136]" office:value-type="float" office:value="2681" calcext:value-type="float">
            <text:p>2 6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Elektrina</text:p>
          </table:table-cell>
          <table:table-cell table:style-name="ce263" office:value-type="float" office:value="539" calcext:value-type="float">
            <text:p>539,00</text:p>
          </table:table-cell>
          <table:table-cell table:style-name="ce263" office:value-type="float" office:value="440" calcext:value-type="float">
            <text:p>440,00</text:p>
          </table:table-cell>
          <table:table-cell table:style-name="ce263" office:value-type="float" office:value="574" calcext:value-type="float">
            <text:p>574,00</text:p>
          </table:table-cell>
          <table:table-cell table:style-name="ce263" office:value-type="float" office:value="407" calcext:value-type="float">
            <text:p>407,00</text:p>
          </table:table-cell>
          <table:table-cell table:style-name="ce263" office:value-type="float" office:value="923" calcext:value-type="float">
            <text:p>923,00</text:p>
          </table:table-cell>
          <table:table-cell table:style-name="ce263" table:number-columns-repeated="3"/>
          <table:table-cell table:style-name="ce263" office:value-type="float" office:value="53" calcext:value-type="float">
            <text:p>53,00</text:p>
          </table:table-cell>
          <table:table-cell table:style-name="ce263" table:formula="of:=[.K139]+SUM([.L139:.O139])" office:value-type="float" office:value="976" calcext:value-type="float">
            <text:p>976,00</text:p>
          </table:table-cell>
          <table:table-cell table:style-name="ce263" office:value-type="float" office:value="202.7" calcext:value-type="float">
            <text:p>202,70</text:p>
          </table:table-cell>
          <table:table-cell table:style-name="ce285" table:formula="of:=[.Q139]/[.$P139]" office:value-type="percentage" office:value="0.207684426229508" calcext:value-type="percentage">
            <text:p>21 %</text:p>
          </table:table-cell>
          <table:table-cell table:style-name="ce263" office:value-type="float" office:value="412.7" calcext:value-type="float">
            <text:p>412,70</text:p>
          </table:table-cell>
          <table:table-cell table:style-name="ce285" table:formula="of:=[.S139]/[.$P139]" office:value-type="percentage" office:value="0.422848360655738" calcext:value-type="percentage">
            <text:p>42 %</text:p>
          </table:table-cell>
          <table:table-cell table:style-name="ce263" office:value-type="float" office:value="607.7" calcext:value-type="float">
            <text:p>607,70</text:p>
          </table:table-cell>
          <table:table-cell table:style-name="ce285" table:formula="of:=[.U139]/[.$P139]" office:value-type="percentage" office:value="0.622643442622951" calcext:value-type="percentage">
            <text:p>62 %</text:p>
          </table:table-cell>
          <table:table-cell table:style-name="ce263" office:value-type="float" office:value="802.7" calcext:value-type="float">
            <text:p>802,70</text:p>
          </table:table-cell>
          <table:table-cell table:style-name="ce293" table:formula="of:=[.W139]/[.$P139]" office:value-type="percentage" office:value="0.822438524590164" calcext:value-type="percentage">
            <text:p>82 %</text:p>
          </table:table-cell>
          <table:table-cell table:style-name="ce263" table:formula="of:=[.K139]" office:value-type="float" office:value="923" calcext:value-type="float">
            <text:p>923,00</text:p>
          </table:table-cell>
          <table:table-cell table:style-name="ce297" table:formula="of:=[.Y139]" office:value-type="float" office:value="923" calcext:value-type="float">
            <text:p>92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office:value-type="string" calcext:value-type="string">
            <text:p>Plyn</text:p>
          </table:table-cell>
          <table:table-cell table:style-name="ce264" office:value-type="float" office:value="420" calcext:value-type="float">
            <text:p>420,00</text:p>
          </table:table-cell>
          <table:table-cell table:style-name="ce264" office:value-type="float" office:value="72" calcext:value-type="float">
            <text:p>72,00</text:p>
          </table:table-cell>
          <table:table-cell table:style-name="ce264" office:value-type="float" office:value="110" calcext:value-type="float">
            <text:p>110,00</text:p>
          </table:table-cell>
          <table:table-cell table:style-name="ce264" office:value-type="float" office:value="242" calcext:value-type="float">
            <text:p>242,00</text:p>
          </table:table-cell>
          <table:table-cell table:style-name="ce264" office:value-type="float" office:value="88" calcext:value-type="float">
            <text:p>88,00</text:p>
          </table:table-cell>
          <table:table-cell table:style-name="ce264" table:number-columns-repeated="4"/>
          <table:table-cell table:style-name="ce264" table:formula="of:=[.K140]+SUM([.L140:.O140])" office:value-type="float" office:value="88" calcext:value-type="float">
            <text:p>88,00</text:p>
          </table:table-cell>
          <table:table-cell table:style-name="ce264" office:value-type="float" office:value="16" calcext:value-type="float">
            <text:p>16,00</text:p>
          </table:table-cell>
          <table:table-cell table:formula="of:=[.Q140]/[.$P140]" office:value-type="percentage" office:value="0.181818181818182" calcext:value-type="percentage">
            <text:p>18 %</text:p>
          </table:table-cell>
          <table:table-cell table:style-name="ce264" office:value-type="float" office:value="40" calcext:value-type="float">
            <text:p>40,00</text:p>
          </table:table-cell>
          <table:table-cell table:formula="of:=[.S140]/[.$P140]" office:value-type="percentage" office:value="0.454545454545455" calcext:value-type="percentage">
            <text:p>45 %</text:p>
          </table:table-cell>
          <table:table-cell table:style-name="ce264" office:value-type="float" office:value="64" calcext:value-type="float">
            <text:p>64,00</text:p>
          </table:table-cell>
          <table:table-cell table:formula="of:=[.U140]/[.$P140]" office:value-type="percentage" office:value="0.727272727272727" calcext:value-type="percentage">
            <text:p>73 %</text:p>
          </table:table-cell>
          <table:table-cell table:style-name="ce264" office:value-type="float" office:value="88" calcext:value-type="float">
            <text:p>88,00</text:p>
          </table:table-cell>
          <table:table-cell table:style-name="ce294" table:formula="of:=[.W140]/[.$P140]" office:value-type="percentage" office:value="1" calcext:value-type="percentage">
            <text:p>100 %</text:p>
          </table:table-cell>
          <table:table-cell table:style-name="ce264" table:formula="of:=[.K140]" office:value-type="float" office:value="88" calcext:value-type="float">
            <text:p>88,00</text:p>
          </table:table-cell>
          <table:table-cell table:style-name="ce298" table:formula="of:=[.Y140]" office:value-type="float" office:value="88" calcext:value-type="float">
            <text:p>8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6"/>
          <table:table-cell table:style-name="ce362" office:value-type="string" calcext:value-type="string">
            <text:p>Ťažba, výsadba</text:p>
          </table:table-cell>
          <table:table-cell table:style-name="ce375" office:value-type="float" office:value="8556.96" calcext:value-type="float">
            <text:p>8 556,96</text:p>
          </table:table-cell>
          <table:table-cell table:style-name="ce375" office:value-type="float" office:value="2730.72" calcext:value-type="float">
            <text:p>2 730,72</text:p>
          </table:table-cell>
          <table:table-cell table:style-name="ce375" office:value-type="float" office:value="6000" calcext:value-type="float">
            <text:p>6 000,00</text:p>
          </table:table-cell>
          <table:table-cell table:number-columns-repeated="2" table:style-name="ce375" office:value-type="float" office:value="0" calcext:value-type="float">
            <text:p>0,00</text:p>
          </table:table-cell>
          <table:table-cell table:style-name="ce375"/>
          <table:table-cell table:style-name="ce375" office:value-type="float" office:value="10000" calcext:value-type="float">
            <text:p>10 000,00</text:p>
          </table:table-cell>
          <table:table-cell table:style-name="ce375" table:number-columns-repeated="2"/>
          <table:table-cell table:style-name="ce375" table:formula="of:=[.K141]+SUM([.L141:.O141])" office:value-type="float" office:value="10000" calcext:value-type="float">
            <text:p>10 000,00</text:p>
          </table:table-cell>
          <table:table-cell table:style-name="ce375" office:value-type="float" office:value="0" calcext:value-type="float">
            <text:p>0,00</text:p>
          </table:table-cell>
          <table:table-cell table:style-name="ce396" table:formula="of:=[.Q141]/[.$P141]" office:value-type="percentage" office:value="0" calcext:value-type="percentage">
            <text:p>0 %</text:p>
          </table:table-cell>
          <table:table-cell table:style-name="ce375" office:value-type="float" office:value="0" calcext:value-type="float">
            <text:p>0,00</text:p>
          </table:table-cell>
          <table:table-cell table:style-name="ce396" table:formula="of:=[.S141]/[.$P141]" office:value-type="percentage" office:value="0" calcext:value-type="percentage">
            <text:p>0 %</text:p>
          </table:table-cell>
          <table:table-cell table:style-name="ce375" office:value-type="float" office:value="0" calcext:value-type="float">
            <text:p>0,00</text:p>
          </table:table-cell>
          <table:table-cell table:style-name="ce396" table:formula="of:=[.U141]/[.$P141]" office:value-type="percentage" office:value="0" calcext:value-type="percentage">
            <text:p>0 %</text:p>
          </table:table-cell>
          <table:table-cell table:style-name="ce375" office:value-type="float" office:value="0" calcext:value-type="float">
            <text:p>0,00</text:p>
          </table:table-cell>
          <table:table-cell table:style-name="ce409" table:formula="of:=[.W141]/[.$P141]" office:value-type="percentage" office:value="0" calcext:value-type="percentage">
            <text:p>0 %</text:p>
          </table:table-cell>
          <table:table-cell table:style-name="ce383" office:value-type="float" office:value="3000" calcext:value-type="float">
            <text:p>3 000,00</text:p>
          </table:table-cell>
          <table:table-cell table:style-name="ce417" table:formula="of:=[.Y14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264" table:number-columns-repeated="11"/>
          <table:table-cell/>
          <table:table-cell table:style-name="ce264"/>
          <table:table-cell/>
          <table:table-cell table:style-name="ce264"/>
          <table:table-cell/>
          <table:table-cell table:style-name="ce264"/>
          <table:table-cell/>
          <table:table-cell table:style-name="ce26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7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11" office:value-type="string" calcext:value-type="string" table:number-columns-spanned="1" table:number-rows-spanned="3">
            <text:p>01.6.0</text:p>
          </table:table-cell>
          <table:table-cell table:style-name="ce347" office:value-type="float" office:value="610" calcext:value-type="float">
            <text:p>610</text:p>
          </table:table-cell>
          <table:table-cell table:style-name="ce347" office:value-type="string" calcext:value-type="string">
            <text:p>Mzdy</text:p>
          </table:table-cell>
          <table:table-cell table:style-name="ce260" office:value-type="float" office:value="0" calcext:value-type="float">
            <text:p>0,00</text:p>
          </table:table-cell>
          <table:table-cell table:style-name="ce260" office:value-type="float" office:value="1500" calcext:value-type="float">
            <text:p>1 500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60" office:value-type="float" office:value="315.84" calcext:value-type="float">
            <text:p>315,84</text:p>
          </table:table-cell>
          <table:table-cell table:style-name="ce260" office:value-type="float" office:value="105" calcext:value-type="float">
            <text:p>105,00</text:p>
          </table:table-cell>
          <table:table-cell table:style-name="ce260" table:number-columns-repeated="2"/>
          <table:table-cell table:style-name="ce260" office:value-type="float" office:value="120" calcext:value-type="float">
            <text:p>120,00</text:p>
          </table:table-cell>
          <table:table-cell table:style-name="ce260"/>
          <table:table-cell table:style-name="ce260" table:formula="of:=[.K145]+SUM([.L145:.O145])" office:value-type="float" office:value="225" calcext:value-type="float">
            <text:p>225,00</text:p>
          </table:table-cell>
          <table:table-cell table:style-name="ce260" office:value-type="float" office:value="120" calcext:value-type="float">
            <text:p>120,00</text:p>
          </table:table-cell>
          <table:table-cell table:style-name="ce281" table:formula="of:=[.Q145]/[.$P145]" office:value-type="percentage" office:value="0.533333333333333" calcext:value-type="percentage">
            <text:p>53 %</text:p>
          </table:table-cell>
          <table:table-cell table:style-name="ce260" office:value-type="float" office:value="120" calcext:value-type="float">
            <text:p>120,00</text:p>
          </table:table-cell>
          <table:table-cell table:style-name="ce281" table:formula="of:=[.S145]/[.$P145]" office:value-type="percentage" office:value="0.533333333333333" calcext:value-type="percentage">
            <text:p>53 %</text:p>
          </table:table-cell>
          <table:table-cell table:style-name="ce260" office:value-type="float" office:value="120" calcext:value-type="float">
            <text:p>120,00</text:p>
          </table:table-cell>
          <table:table-cell table:style-name="ce281" table:formula="of:=[.U145]/[.$P145]" office:value-type="percentage" office:value="0.533333333333333" calcext:value-type="percentage">
            <text:p>53 %</text:p>
          </table:table-cell>
          <table:table-cell table:style-name="ce260" office:value-type="float" office:value="240" calcext:value-type="float">
            <text:p>240,00</text:p>
          </table:table-cell>
          <table:table-cell table:style-name="ce281" table:formula="of:=[.W145]/[.$P145]" office:value-type="percentage" office:value="1.06666666666667" calcext:value-type="percentage">
            <text:p>107 %</text:p>
          </table:table-cell>
          <table:table-cell table:style-name="ce256" table:formula="of:=[.K145]" office:value-type="float" office:value="105" calcext:value-type="float">
            <text:p>105,00</text:p>
          </table:table-cell>
          <table:table-cell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311"/>
          <table:table-cell table:style-name="ce347" office:value-type="float" office:value="620" calcext:value-type="float">
            <text:p>620</text:p>
          </table:table-cell>
          <table:table-cell table:style-name="ce347" office:value-type="string" calcext:value-type="string">
            <text:p>Odvody</text:p>
          </table:table-cell>
          <table:table-cell table:style-name="ce260" office:value-type="float" office:value="57.27" calcext:value-type="float">
            <text:p>57,27</text:p>
          </table:table-cell>
          <table:table-cell table:style-name="ce260" office:value-type="float" office:value="1622.09" calcext:value-type="float">
            <text:p>1 622,09</text:p>
          </table:table-cell>
          <table:table-cell table:style-name="ce260" office:value-type="float" office:value="102" calcext:value-type="float">
            <text:p>102,00</text:p>
          </table:table-cell>
          <table:table-cell table:style-name="ce260" office:value-type="float" office:value="110.33" calcext:value-type="float">
            <text:p>110,33</text:p>
          </table:table-cell>
          <table:table-cell table:style-name="ce260" office:value-type="float" office:value="85" calcext:value-type="float">
            <text:p>85,00</text:p>
          </table:table-cell>
          <table:table-cell table:style-name="ce260" table:number-columns-repeated="2"/>
          <table:table-cell table:style-name="ce260" office:value-type="float" office:value="31" calcext:value-type="float">
            <text:p>31,00</text:p>
          </table:table-cell>
          <table:table-cell table:style-name="ce260"/>
          <table:table-cell table:style-name="ce260" table:formula="of:=[.K146]+SUM([.L146:.O146])" office:value-type="float" office:value="116" calcext:value-type="float">
            <text:p>116,00</text:p>
          </table:table-cell>
          <table:table-cell table:style-name="ce260" office:value-type="float" office:value="42.48" calcext:value-type="float">
            <text:p>42,48</text:p>
          </table:table-cell>
          <table:table-cell table:style-name="ce281" table:formula="of:=[.Q146]/[.$P146]" office:value-type="percentage" office:value="0.366206896551724" calcext:value-type="percentage">
            <text:p>37 %</text:p>
          </table:table-cell>
          <table:table-cell table:style-name="ce260" office:value-type="float" office:value="42.48" calcext:value-type="float">
            <text:p>42,48</text:p>
          </table:table-cell>
          <table:table-cell table:style-name="ce281" table:formula="of:=[.S146]/[.$P146]" office:value-type="percentage" office:value="0.366206896551724" calcext:value-type="percentage">
            <text:p>37 %</text:p>
          </table:table-cell>
          <table:table-cell table:style-name="ce260" office:value-type="float" office:value="76.36" calcext:value-type="float">
            <text:p>76,36</text:p>
          </table:table-cell>
          <table:table-cell table:style-name="ce281" table:formula="of:=[.U146]/[.$P146]" office:value-type="percentage" office:value="0.658275862068966" calcext:value-type="percentage">
            <text:p>66 %</text:p>
          </table:table-cell>
          <table:table-cell table:style-name="ce260" office:value-type="float" office:value="118.3" calcext:value-type="float">
            <text:p>118,30</text:p>
          </table:table-cell>
          <table:table-cell table:style-name="ce281" table:formula="of:=[.W146]/[.$P146]" office:value-type="percentage" office:value="1.0198275862069" calcext:value-type="percentage">
            <text:p>102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347" office:value-type="float" office:value="630" calcext:value-type="float">
            <text:p>630</text:p>
          </table:table-cell>
          <table:table-cell table:style-name="ce347" office:value-type="string" calcext:value-type="string">
            <text:p>Tovary a služby</text:p>
          </table:table-cell>
          <table:table-cell table:style-name="ce260" table:formula="of:=2145.65+156.7" office:value-type="float" office:value="2302.35" calcext:value-type="float">
            <text:p>2 302,35</text:p>
          </table:table-cell>
          <table:table-cell table:style-name="ce260" office:value-type="float" office:value="5045.46" calcext:value-type="float">
            <text:p>5 045,46</text:p>
          </table:table-cell>
          <table:table-cell table:style-name="ce260" office:value-type="float" office:value="2918" calcext:value-type="float">
            <text:p>2 918,00</text:p>
          </table:table-cell>
          <table:table-cell table:style-name="ce260" office:value-type="float" office:value="7063.67" calcext:value-type="float">
            <text:p>7 063,67</text:p>
          </table:table-cell>
          <table:table-cell table:style-name="ce260" office:value-type="float" office:value="2665" calcext:value-type="float">
            <text:p>2 665,00</text:p>
          </table:table-cell>
          <table:table-cell table:style-name="ce260" table:number-columns-repeated="2"/>
          <table:table-cell table:style-name="ce260" office:value-type="float" office:value="1576" calcext:value-type="float">
            <text:p>1 576,00</text:p>
          </table:table-cell>
          <table:table-cell table:style-name="ce260"/>
          <table:table-cell table:style-name="ce260" table:formula="of:=[.K147]+SUM([.L147:.O147])" office:value-type="float" office:value="4241" calcext:value-type="float">
            <text:p>4 241,00</text:p>
          </table:table-cell>
          <table:table-cell table:style-name="ce260" office:value-type="float" office:value="1866.66" calcext:value-type="float">
            <text:p>1 866,66</text:p>
          </table:table-cell>
          <table:table-cell table:style-name="ce281" table:formula="of:=[.Q147]/[.$P147]" office:value-type="percentage" office:value="0.440146191935864" calcext:value-type="percentage">
            <text:p>44 %</text:p>
          </table:table-cell>
          <table:table-cell table:style-name="ce260" office:value-type="float" office:value="1866.66" calcext:value-type="float">
            <text:p>1 866,66</text:p>
          </table:table-cell>
          <table:table-cell table:style-name="ce281" table:formula="of:=[.S147]/[.$P147]" office:value-type="percentage" office:value="0.440146191935864" calcext:value-type="percentage">
            <text:p>44 %</text:p>
          </table:table-cell>
          <table:table-cell table:style-name="ce260" office:value-type="float" office:value="3888.19" calcext:value-type="float">
            <text:p>3 888,19</text:p>
          </table:table-cell>
          <table:table-cell table:style-name="ce281" table:formula="of:=[.U147]/[.$P147]" office:value-type="percentage" office:value="0.916809714689932" calcext:value-type="percentage">
            <text:p>92 %</text:p>
          </table:table-cell>
          <table:table-cell table:style-name="ce260" office:value-type="float" office:value="4223.46" calcext:value-type="float">
            <text:p>4 223,46</text:p>
          </table:table-cell>
          <table:table-cell table:style-name="ce281" table:formula="of:=[.W147]/[.$P147]" office:value-type="percentage" office:value="0.995864182975713" calcext:value-type="percentage">
            <text:p>100 %</text:p>
          </table:table-cell>
          <table:table-cell table:style-name="ce260" table:formula="of:=[$príjmy.V92]-[.Y145]" office:value-type="float" office:value="2750" calcext:value-type="float">
            <text:p>2 750,00</text:p>
          </table:table-cell>
          <table:table-cell table:style-name="ce26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12" office:value-type="string" calcext:value-type="string">
            <text:p>Zdroj krytia</text:p>
          </table:table-cell>
          <table:table-cell table:style-name="ce348" office:value-type="float" office:value="111" calcext:value-type="float">
            <text:p>111</text:p>
          </table:table-cell>
          <table:table-cell table:style-name="ce348" office:value-type="string" calcext:value-type="string">
            <text:p>Štátna dotácia</text:p>
          </table:table-cell>
          <table:table-cell table:style-name="ce376" table:formula="of:=SUM([.G145:.G147])" office:value-type="float" office:value="2359.62" calcext:value-type="float">
            <text:p>2 359,62</text:p>
          </table:table-cell>
          <table:table-cell table:style-name="ce376" table:formula="of:=SUM([.H145:.H147])" office:value-type="float" office:value="8167.55" calcext:value-type="float">
            <text:p>8 167,55</text:p>
          </table:table-cell>
          <table:table-cell table:style-name="ce376" table:formula="of:=SUM([.I145:.I147])" office:value-type="float" office:value="3020" calcext:value-type="float">
            <text:p>3 020,00</text:p>
          </table:table-cell>
          <table:table-cell table:style-name="ce376" table:formula="of:=SUM([.J145:.J147])" office:value-type="float" office:value="7489.84" calcext:value-type="float">
            <text:p>7 489,84</text:p>
          </table:table-cell>
          <table:table-cell table:style-name="ce376" table:formula="of:=SUM([.K145:.K147])" office:value-type="float" office:value="2855" calcext:value-type="float">
            <text:p>2 855,00</text:p>
          </table:table-cell>
          <table:table-cell table:style-name="ce376" table:formula="of:=SUM([.L145:.L147])" office:value-type="float" office:value="0" calcext:value-type="float">
            <text:p>0,00</text:p>
          </table:table-cell>
          <table:table-cell table:style-name="ce376" table:formula="of:=SUM([.M145:.M147])" office:value-type="float" office:value="0" calcext:value-type="float">
            <text:p>0,00</text:p>
          </table:table-cell>
          <table:table-cell table:style-name="ce376" table:formula="of:=SUM([.N145:.N147])" office:value-type="float" office:value="1727" calcext:value-type="float">
            <text:p>1 727,00</text:p>
          </table:table-cell>
          <table:table-cell table:style-name="ce376" table:formula="of:=SUM([.O145:.O147])" office:value-type="float" office:value="0" calcext:value-type="float">
            <text:p>0,00</text:p>
          </table:table-cell>
          <table:table-cell table:style-name="ce376" table:formula="of:=SUM([.P145:.P147])" office:value-type="float" office:value="4582" calcext:value-type="float">
            <text:p>4 582,00</text:p>
          </table:table-cell>
          <table:table-cell table:style-name="ce376" table:formula="of:=SUM([.Q145:.Q147])" office:value-type="float" office:value="2029.14" calcext:value-type="float">
            <text:p>2 029,14</text:p>
          </table:table-cell>
          <table:table-cell table:style-name="ce397" table:formula="of:=[.Q148]/[.$P148]" office:value-type="percentage" office:value="0.4428502837189" calcext:value-type="percentage">
            <text:p>44 %</text:p>
          </table:table-cell>
          <table:table-cell table:style-name="ce376" table:formula="of:=SUM([.S145:.S147])" office:value-type="float" office:value="2029.14" calcext:value-type="float">
            <text:p>2 029,14</text:p>
          </table:table-cell>
          <table:table-cell table:style-name="ce397" table:formula="of:=[.S148]/[.$P148]" office:value-type="percentage" office:value="0.4428502837189" calcext:value-type="percentage">
            <text:p>44 %</text:p>
          </table:table-cell>
          <table:table-cell table:style-name="ce376" table:formula="of:=SUM([.U145:.U147])" office:value-type="float" office:value="4084.55" calcext:value-type="float">
            <text:p>4 084,55</text:p>
          </table:table-cell>
          <table:table-cell table:style-name="ce397" table:formula="of:=[.U148]/[.$P148]" office:value-type="percentage" office:value="0.891433871671759" calcext:value-type="percentage">
            <text:p>89 %</text:p>
          </table:table-cell>
          <table:table-cell table:style-name="ce376" table:formula="of:=SUM([.W145:.W147])" office:value-type="float" office:value="4581.76" calcext:value-type="float">
            <text:p>4 581,76</text:p>
          </table:table-cell>
          <table:table-cell table:style-name="ce397" table:formula="of:=[.W148]/[.$P148]" office:value-type="percentage" office:value="0.999947621126146" calcext:value-type="percentage">
            <text:p>100 %</text:p>
          </table:table-cell>
          <table:table-cell table:style-name="ce376" table:formula="of:=SUM([.Y145:.Y147])" office:value-type="float" office:value="2855" calcext:value-type="float">
            <text:p>2 855,00</text:p>
          </table:table-cell>
          <table:table-cell table:style-name="ce376" table:formula="of:=SUM([.Z145:.Z14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13"/>
          <table:table-cell table:style-name="ce349"/>
          <table:table-cell table:style-name="ce363" office:value-type="string" calcext:value-type="string">
            <text:p>Celkové výdavky</text:p>
          </table:table-cell>
          <table:table-cell table:style-name="ce377" table:formula="of:=[.G148]" office:value-type="float" office:value="2359.62" calcext:value-type="float">
            <text:p>2 359,62</text:p>
          </table:table-cell>
          <table:table-cell table:style-name="ce377" table:formula="of:=[.H148]" office:value-type="float" office:value="8167.55" calcext:value-type="float">
            <text:p>8 167,55</text:p>
          </table:table-cell>
          <table:table-cell table:style-name="ce377" table:formula="of:=[.I148]" office:value-type="float" office:value="3020" calcext:value-type="float">
            <text:p>3 020,00</text:p>
          </table:table-cell>
          <table:table-cell table:style-name="ce377" table:formula="of:=[.J148]" office:value-type="float" office:value="7489.84" calcext:value-type="float">
            <text:p>7 489,84</text:p>
          </table:table-cell>
          <table:table-cell table:style-name="ce377" table:formula="of:=[.K148]" office:value-type="float" office:value="2855" calcext:value-type="float">
            <text:p>2 855,00</text:p>
          </table:table-cell>
          <table:table-cell table:style-name="ce377" table:formula="of:=[.L148]" office:value-type="float" office:value="0" calcext:value-type="float">
            <text:p>0,00</text:p>
          </table:table-cell>
          <table:table-cell table:style-name="ce377" table:formula="of:=[.M148]" office:value-type="float" office:value="0" calcext:value-type="float">
            <text:p>0,00</text:p>
          </table:table-cell>
          <table:table-cell table:style-name="ce377" table:formula="of:=[.N148]" office:value-type="float" office:value="1727" calcext:value-type="float">
            <text:p>1 727,00</text:p>
          </table:table-cell>
          <table:table-cell table:style-name="ce377" table:formula="of:=[.O148]" office:value-type="float" office:value="0" calcext:value-type="float">
            <text:p>0,00</text:p>
          </table:table-cell>
          <table:table-cell table:style-name="ce377" table:formula="of:=[.P148]" office:value-type="float" office:value="4582" calcext:value-type="float">
            <text:p>4 582,00</text:p>
          </table:table-cell>
          <table:table-cell table:style-name="ce377" table:formula="of:=[.Q148]" office:value-type="float" office:value="2029.14" calcext:value-type="float">
            <text:p>2 029,14</text:p>
          </table:table-cell>
          <table:table-cell table:style-name="ce398" table:formula="of:=[.Q149]/[.$P149]" office:value-type="percentage" office:value="0.4428502837189" calcext:value-type="percentage">
            <text:p>44 %</text:p>
          </table:table-cell>
          <table:table-cell table:style-name="ce377" table:formula="of:=[.S148]" office:value-type="float" office:value="2029.14" calcext:value-type="float">
            <text:p>2 029,14</text:p>
          </table:table-cell>
          <table:table-cell table:style-name="ce398" table:formula="of:=[.S149]/[.$P149]" office:value-type="percentage" office:value="0.4428502837189" calcext:value-type="percentage">
            <text:p>44 %</text:p>
          </table:table-cell>
          <table:table-cell table:style-name="ce377" table:formula="of:=[.U148]" office:value-type="float" office:value="4084.55" calcext:value-type="float">
            <text:p>4 084,55</text:p>
          </table:table-cell>
          <table:table-cell table:style-name="ce398" table:formula="of:=[.U149]/[.$P149]" office:value-type="percentage" office:value="0.891433871671759" calcext:value-type="percentage">
            <text:p>89 %</text:p>
          </table:table-cell>
          <table:table-cell table:style-name="ce377" table:formula="of:=[.W148]" office:value-type="float" office:value="4581.76" calcext:value-type="float">
            <text:p>4 581,76</text:p>
          </table:table-cell>
          <table:table-cell table:style-name="ce398" table:formula="of:=[.W149]/[.$P149]" office:value-type="percentage" office:value="0.999947621126146" calcext:value-type="percentage">
            <text:p>100 %</text:p>
          </table:table-cell>
          <table:table-cell table:style-name="ce377" table:formula="of:=[.Y148]" office:value-type="float" office:value="2855" calcext:value-type="float">
            <text:p>2 855,00</text:p>
          </table:table-cell>
          <table:table-cell table:style-name="ce377" table:formula="of:=[.Z14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25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232" office:value-type="string" calcext:value-type="string" table:number-columns-spanned="1" table:number-rows-spanned="3">
            <text:p>Zdroj krytia</text:p>
          </table:table-cell>
          <table:table-cell table:style-name="ce249" office:value-type="float" office:value="111" calcext:value-type="float">
            <text:p>111</text:p>
          </table:table-cell>
          <table:table-cell table:style-name="ce249" office:value-type="string" calcext:value-type="string">
            <text:p>Štátne dotácie</text:p>
          </table:table-cell>
          <table:table-cell table:style-name="ce258" table:formula="of:=[.G162]" office:value-type="float" office:value="611878.44" calcext:value-type="float">
            <text:p>611 878,44</text:p>
          </table:table-cell>
          <table:table-cell table:style-name="ce258" table:formula="of:=[.H162]" office:value-type="float" office:value="609340.98" calcext:value-type="float">
            <text:p>609 340,98</text:p>
          </table:table-cell>
          <table:table-cell table:style-name="ce258" table:formula="of:=[.I162]" office:value-type="float" office:value="558785" calcext:value-type="float">
            <text:p>558 785,00</text:p>
          </table:table-cell>
          <table:table-cell table:style-name="ce258" table:formula="of:=[.J162]" office:value-type="float" office:value="647334.14" calcext:value-type="float">
            <text:p>647 334,14</text:p>
          </table:table-cell>
          <table:table-cell table:style-name="ce258" table:formula="of:=[.K162]" office:value-type="float" office:value="693983" calcext:value-type="float">
            <text:p>693 983,00</text:p>
          </table:table-cell>
          <table:table-cell table:style-name="ce258" table:formula="of:=[.L162]" office:value-type="float" office:value="9564" calcext:value-type="float">
            <text:p>9 564,00</text:p>
          </table:table-cell>
          <table:table-cell table:style-name="ce258" table:formula="of:=[.M162]" office:value-type="float" office:value="23395" calcext:value-type="float">
            <text:p>23 395,00</text:p>
          </table:table-cell>
          <table:table-cell table:style-name="ce258" table:formula="of:=[.N162]" office:value-type="float" office:value="43681" calcext:value-type="float">
            <text:p>43 681,00</text:p>
          </table:table-cell>
          <table:table-cell table:style-name="ce258" table:formula="of:=[.O162]" office:value-type="float" office:value="82645" calcext:value-type="float">
            <text:p>82 645,00</text:p>
          </table:table-cell>
          <table:table-cell table:style-name="ce258" table:formula="of:=[.P162]" office:value-type="float" office:value="853268" calcext:value-type="float">
            <text:p>853 268,00</text:p>
          </table:table-cell>
          <table:table-cell table:style-name="ce258" table:formula="of:=[.Q162]" office:value-type="float" office:value="122558.54" calcext:value-type="float">
            <text:p>122 558,54</text:p>
          </table:table-cell>
          <table:table-cell table:style-name="ce278" table:formula="of:=[.Q153]/[.$P153]" office:value-type="percentage" office:value="0.143634286062527" calcext:value-type="percentage">
            <text:p>14 %</text:p>
          </table:table-cell>
          <table:table-cell table:style-name="ce258" table:formula="of:=[.S162]" office:value-type="float" office:value="307178.21" calcext:value-type="float">
            <text:p>307 178,21</text:p>
          </table:table-cell>
          <table:table-cell table:style-name="ce278" table:formula="of:=[.S153]/[.$P153]" office:value-type="percentage" office:value="0.36000202749898" calcext:value-type="percentage">
            <text:p>36 %</text:p>
          </table:table-cell>
          <table:table-cell table:style-name="ce258" table:formula="of:=[.U162]" office:value-type="float" office:value="488567.1" calcext:value-type="float">
            <text:p>488 567,10</text:p>
          </table:table-cell>
          <table:table-cell table:style-name="ce278" table:formula="of:=[.U153]/[.$P153]" office:value-type="percentage" office:value="0.572583408729731" calcext:value-type="percentage">
            <text:p>57 %</text:p>
          </table:table-cell>
          <table:table-cell table:style-name="ce258" table:formula="of:=[.W162]" office:value-type="float" office:value="799105.12" calcext:value-type="float">
            <text:p>799 105,12</text:p>
          </table:table-cell>
          <table:table-cell table:style-name="ce278" table:formula="of:=[.W153]/[.$P153]" office:value-type="percentage" office:value="0.936523015043339" calcext:value-type="percentage">
            <text:p>94 %</text:p>
          </table:table-cell>
          <table:table-cell table:style-name="ce258" table:formula="of:=[.Y162]" office:value-type="float" office:value="693983" calcext:value-type="float">
            <text:p>693 983,00</text:p>
          </table:table-cell>
          <table:table-cell table:style-name="ce258" table:formula="of:=[.Z162]" office:value-type="float" office:value="693983" calcext:value-type="float">
            <text:p>693 98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49" office:value-type="float" office:value="41" calcext:value-type="float">
            <text:p>41</text:p>
          </table:table-cell>
          <table:table-cell table:style-name="ce249" office:value-type="string" calcext:value-type="string">
            <text:p>Vlastné zdroje</text:p>
          </table:table-cell>
          <table:table-cell table:style-name="ce258" table:formula="of:=[.G169]" office:value-type="float" office:value="258605.11" calcext:value-type="float">
            <text:p>258 605,11</text:p>
          </table:table-cell>
          <table:table-cell table:style-name="ce258" table:formula="of:=[.H169]" office:value-type="float" office:value="291580.33" calcext:value-type="float">
            <text:p>291 580,33</text:p>
          </table:table-cell>
          <table:table-cell table:style-name="ce258" table:formula="of:=[.I169]" office:value-type="float" office:value="331955" calcext:value-type="float">
            <text:p>331 955,00</text:p>
          </table:table-cell>
          <table:table-cell table:style-name="ce258" table:formula="of:=[.J169]" office:value-type="float" office:value="336431.55" calcext:value-type="float">
            <text:p>336 431,55</text:p>
          </table:table-cell>
          <table:table-cell table:style-name="ce258" table:formula="of:=[.K169]" office:value-type="float" office:value="396340" calcext:value-type="float">
            <text:p>396 340,00</text:p>
          </table:table-cell>
          <table:table-cell table:style-name="ce258" table:formula="of:=[.L169]" office:value-type="float" office:value="0" calcext:value-type="float">
            <text:p>0,00</text:p>
          </table:table-cell>
          <table:table-cell table:style-name="ce258" table:formula="of:=[.M169]" office:value-type="float" office:value="-2840" calcext:value-type="float">
            <text:p>-2 840,00</text:p>
          </table:table-cell>
          <table:table-cell table:style-name="ce258" table:formula="of:=[.N169]" office:value-type="float" office:value="-1742" calcext:value-type="float">
            <text:p>-1 742,00</text:p>
          </table:table-cell>
          <table:table-cell table:style-name="ce258" table:formula="of:=[.O169]" office:value-type="float" office:value="2360" calcext:value-type="float">
            <text:p>2 360,00</text:p>
          </table:table-cell>
          <table:table-cell table:style-name="ce258" table:formula="of:=[.P169]" office:value-type="float" office:value="394118" calcext:value-type="float">
            <text:p>394 118,00</text:p>
          </table:table-cell>
          <table:table-cell table:style-name="ce258" table:formula="of:=[.Q169]" office:value-type="float" office:value="57795.17" calcext:value-type="float">
            <text:p>57 795,17</text:p>
          </table:table-cell>
          <table:table-cell table:style-name="ce278" table:formula="of:=[.Q154]/[.$P154]" office:value-type="percentage" office:value="0.146644329870749" calcext:value-type="percentage">
            <text:p>15 %</text:p>
          </table:table-cell>
          <table:table-cell table:style-name="ce258" table:formula="of:=[.S169]" office:value-type="float" office:value="141479.56" calcext:value-type="float">
            <text:p>141 479,56</text:p>
          </table:table-cell>
          <table:table-cell table:style-name="ce278" table:formula="of:=[.S154]/[.$P154]" office:value-type="percentage" office:value="0.358977666587164" calcext:value-type="percentage">
            <text:p>36 %</text:p>
          </table:table-cell>
          <table:table-cell table:style-name="ce258" table:formula="of:=[.U169]" office:value-type="float" office:value="221040.48" calcext:value-type="float">
            <text:p>221 040,48</text:p>
          </table:table-cell>
          <table:table-cell table:style-name="ce278" table:formula="of:=[.U154]/[.$P154]" office:value-type="percentage" office:value="0.56084847685211" calcext:value-type="percentage">
            <text:p>56 %</text:p>
          </table:table-cell>
          <table:table-cell table:style-name="ce258" table:formula="of:=[.W169]" office:value-type="float" office:value="323565.09" calcext:value-type="float">
            <text:p>323 565,09</text:p>
          </table:table-cell>
          <table:table-cell table:style-name="ce278" table:formula="of:=[.W154]/[.$P154]" office:value-type="percentage" office:value="0.820985314043002" calcext:value-type="percentage">
            <text:p>82 %</text:p>
          </table:table-cell>
          <table:table-cell table:style-name="ce258" table:formula="of:=[.Y169]" office:value-type="float" office:value="393340" calcext:value-type="float">
            <text:p>393 340,00</text:p>
          </table:table-cell>
          <table:table-cell table:style-name="ce258" table:formula="of:=[.Z169]" office:value-type="float" office:value="393340" calcext:value-type="float">
            <text:p>393 3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49" office:value-type="float" office:value="72" calcext:value-type="float">
            <text:p>72</text:p>
          </table:table-cell>
          <table:table-cell table:style-name="ce249" office:value-type="string" calcext:value-type="string">
            <text:p>Ostatné príjmy</text:p>
          </table:table-cell>
          <table:table-cell table:style-name="ce258" table:formula="of:=[.G171]" office:value-type="float" office:value="41689.45" calcext:value-type="float">
            <text:p>41 689,45</text:p>
          </table:table-cell>
          <table:table-cell table:style-name="ce258" table:formula="of:=[.H171]" office:value-type="float" office:value="44043.81" calcext:value-type="float">
            <text:p>44 043,81</text:p>
          </table:table-cell>
          <table:table-cell table:style-name="ce258" table:formula="of:=[.I171]" office:value-type="float" office:value="103140" calcext:value-type="float">
            <text:p>103 140,00</text:p>
          </table:table-cell>
          <table:table-cell table:style-name="ce258" table:formula="of:=[.J171]" office:value-type="float" office:value="71545.32" calcext:value-type="float">
            <text:p>71 545,32</text:p>
          </table:table-cell>
          <table:table-cell table:style-name="ce258" table:formula="of:=[.K171]" office:value-type="float" office:value="150267" calcext:value-type="float">
            <text:p>150 267,00</text:p>
          </table:table-cell>
          <table:table-cell table:style-name="ce258" table:formula="of:=[.L171]" office:value-type="float" office:value="500" calcext:value-type="float">
            <text:p>500,00</text:p>
          </table:table-cell>
          <table:table-cell table:style-name="ce258" table:formula="of:=[.M171]" office:value-type="float" office:value="1406" calcext:value-type="float">
            <text:p>1 406,00</text:p>
          </table:table-cell>
          <table:table-cell table:style-name="ce258" table:formula="of:=[.N171]" office:value-type="float" office:value="1755" calcext:value-type="float">
            <text:p>1 755,00</text:p>
          </table:table-cell>
          <table:table-cell table:style-name="ce258" table:formula="of:=[.O171]" office:value-type="float" office:value="18866" calcext:value-type="float">
            <text:p>18 866,00</text:p>
          </table:table-cell>
          <table:table-cell table:style-name="ce258" table:formula="of:=[.P171]" office:value-type="float" office:value="172794" calcext:value-type="float">
            <text:p>172 794,00</text:p>
          </table:table-cell>
          <table:table-cell table:style-name="ce258" table:formula="of:=[.Q171]" office:value-type="float" office:value="25133.71" calcext:value-type="float">
            <text:p>25 133,71</text:p>
          </table:table-cell>
          <table:table-cell table:style-name="ce278" table:formula="of:=[.Q155]/[.$P155]" office:value-type="percentage" office:value="0.145454761160688" calcext:value-type="percentage">
            <text:p>15 %</text:p>
          </table:table-cell>
          <table:table-cell table:style-name="ce258" table:formula="of:=[.S171]" office:value-type="float" office:value="47233.96" calcext:value-type="float">
            <text:p>47 233,96</text:p>
          </table:table-cell>
          <table:table-cell table:style-name="ce278" table:formula="of:=[.S155]/[.$P155]" office:value-type="percentage" office:value="0.273354167390071" calcext:value-type="percentage">
            <text:p>27 %</text:p>
          </table:table-cell>
          <table:table-cell table:style-name="ce258" table:formula="of:=[.U171]" office:value-type="float" office:value="75243.81" calcext:value-type="float">
            <text:p>75 243,81</text:p>
          </table:table-cell>
          <table:table-cell table:style-name="ce278" table:formula="of:=[.U155]/[.$P155]" office:value-type="percentage" office:value="0.435453835202611" calcext:value-type="percentage">
            <text:p>44 %</text:p>
          </table:table-cell>
          <table:table-cell table:style-name="ce258" table:formula="of:=[.W171]" office:value-type="float" office:value="97546.64" calcext:value-type="float">
            <text:p>97 546,64</text:p>
          </table:table-cell>
          <table:table-cell table:style-name="ce278" table:formula="of:=[.W155]/[.$P155]" office:value-type="percentage" office:value="0.56452562010255" calcext:value-type="percentage">
            <text:p>56 %</text:p>
          </table:table-cell>
          <table:table-cell table:style-name="ce258" table:formula="of:=[.Y171]" office:value-type="float" office:value="150267" calcext:value-type="float">
            <text:p>150 267,00</text:p>
          </table:table-cell>
          <table:table-cell table:style-name="ce258" table:formula="of:=[.Z171]" office:value-type="float" office:value="150267" calcext:value-type="float">
            <text:p>150 26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224"/>
          <table:table-cell table:style-name="ce248"/>
          <table:table-cell table:style-name="ce253" office:value-type="string" calcext:value-type="string">
            <text:p>Celkové výdavky</text:p>
          </table:table-cell>
          <table:table-cell table:style-name="ce259" table:formula="of:=SUM([.G153:.G155])" office:value-type="float" office:value="912173" calcext:value-type="float">
            <text:p>912 173,00</text:p>
          </table:table-cell>
          <table:table-cell table:style-name="ce259" table:formula="of:=SUM([.H153:.H155])" office:value-type="float" office:value="944965.12" calcext:value-type="float">
            <text:p>944 965,12</text:p>
          </table:table-cell>
          <table:table-cell table:style-name="ce259" table:formula="of:=SUM([.I153:.I155])" office:value-type="float" office:value="993880" calcext:value-type="float">
            <text:p>993 880,00</text:p>
          </table:table-cell>
          <table:table-cell table:style-name="ce259" table:formula="of:=SUM([.J153:.J155])" office:value-type="float" office:value="1055311.01" calcext:value-type="float">
            <text:p>1 055 311,01</text:p>
          </table:table-cell>
          <table:table-cell table:style-name="ce259" table:formula="of:=SUM([.K153:.K155])" office:value-type="float" office:value="1240590" calcext:value-type="float">
            <text:p>1 240 590,00</text:p>
          </table:table-cell>
          <table:table-cell table:style-name="ce259" table:formula="of:=SUM([.L153:.L155])" office:value-type="float" office:value="10064" calcext:value-type="float">
            <text:p>10 064,00</text:p>
          </table:table-cell>
          <table:table-cell table:style-name="ce259" table:formula="of:=SUM([.M153:.M155])" office:value-type="float" office:value="21961" calcext:value-type="float">
            <text:p>21 961,00</text:p>
          </table:table-cell>
          <table:table-cell table:style-name="ce259" table:formula="of:=SUM([.N153:.N155])" office:value-type="float" office:value="43694" calcext:value-type="float">
            <text:p>43 694,00</text:p>
          </table:table-cell>
          <table:table-cell table:style-name="ce259" table:formula="of:=SUM([.O153:.O155])" office:value-type="float" office:value="103871" calcext:value-type="float">
            <text:p>103 871,00</text:p>
          </table:table-cell>
          <table:table-cell table:style-name="ce259" table:formula="of:=SUM([.P153:.P155])" office:value-type="float" office:value="1420180" calcext:value-type="float">
            <text:p>1 420 180,00</text:p>
          </table:table-cell>
          <table:table-cell table:style-name="ce259" table:formula="of:=SUM([.Q153:.Q155])" office:value-type="float" office:value="205487.42" calcext:value-type="float">
            <text:p>205 487,42</text:p>
          </table:table-cell>
          <table:table-cell table:style-name="ce279" table:formula="of:=[.Q156]/[.$P156]" office:value-type="percentage" office:value="0.144691109577659" calcext:value-type="percentage">
            <text:p>14 %</text:p>
          </table:table-cell>
          <table:table-cell table:style-name="ce259" table:formula="of:=SUM([.S153:.S155])" office:value-type="float" office:value="495891.73" calcext:value-type="float">
            <text:p>495 891,73</text:p>
          </table:table-cell>
          <table:table-cell table:style-name="ce279" table:formula="of:=[.S156]/[.$P156]" office:value-type="percentage" office:value="0.349175266515512" calcext:value-type="percentage">
            <text:p>35 %</text:p>
          </table:table-cell>
          <table:table-cell table:style-name="ce259" table:formula="of:=SUM([.U153:.U155])" office:value-type="float" office:value="784851.39" calcext:value-type="float">
            <text:p>784 851,39</text:p>
          </table:table-cell>
          <table:table-cell table:style-name="ce279" table:formula="of:=[.U156]/[.$P156]" office:value-type="percentage" office:value="0.55264219324311" calcext:value-type="percentage">
            <text:p>55 %</text:p>
          </table:table-cell>
          <table:table-cell table:style-name="ce259" table:formula="of:=SUM([.W153:.W155])" office:value-type="float" office:value="1220216.85" calcext:value-type="float">
            <text:p>1 220 216,85</text:p>
          </table:table-cell>
          <table:table-cell table:style-name="ce279" table:formula="of:=[.W156]/[.$P156]" office:value-type="percentage" office:value="0.859198728330212" calcext:value-type="percentage">
            <text:p>86 %</text:p>
          </table:table-cell>
          <table:table-cell table:style-name="ce259" table:formula="of:=SUM([.Y153:.Y155])" office:value-type="float" office:value="1237590" calcext:value-type="float">
            <text:p>1 237 590,00</text:p>
          </table:table-cell>
          <table:table-cell table:style-name="ce259" table:formula="of:=SUM([.Z153:.Z155])" office:value-type="float" office:value="1237590" calcext:value-type="float">
            <text:p>1 237 5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2.1 Základná škola s materskou školou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9" office:value-type="string" calcext:value-type="string">
            <text:p>09.x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number-columns-repeated="3" table:style-name="ce260" office:value-type="float" office:value="0" calcext:value-type="float">
            <text:p>0,00</text:p>
          </table:table-cell>
          <table:table-cell table:style-name="ce260" office:value-type="float" office:value="4581.01" calcext:value-type="float">
            <text:p>4 581,01</text:p>
          </table:table-cell>
          <table:table-cell table:style-name="ce260" office:value-type="float" office:value="0" calcext:value-type="float">
            <text:p>0,00</text:p>
          </table:table-cell>
          <table:table-cell table:style-name="ce260"/>
          <table:table-cell table:style-name="ce260" office:value-type="float" office:value="3237" calcext:value-type="float">
            <text:p>3 237,00</text:p>
          </table:table-cell>
          <table:table-cell table:style-name="ce260" table:formula="of:=305+1437" office:value-type="float" office:value="1742" calcext:value-type="float">
            <text:p>1 742,00</text:p>
          </table:table-cell>
          <table:table-cell table:style-name="ce260" office:value-type="float" office:value="20717" calcext:value-type="float">
            <text:p>20 717,00</text:p>
          </table:table-cell>
          <table:table-cell table:style-name="ce256" table:formula="of:=[.K160]+SUM([.L160:.O160])" office:value-type="float" office:value="25696" calcext:value-type="float">
            <text:p>25 696,00</text:p>
          </table:table-cell>
          <table:table-cell table:style-name="ce260" office:value-type="float" office:value="480" calcext:value-type="float">
            <text:p>480,00</text:p>
          </table:table-cell>
          <table:table-cell table:style-name="ce281" table:formula="of:=[.Q160]/[.$P160]" office:value-type="percentage" office:value="0.0186799501867995" calcext:value-type="percentage">
            <text:p>2 %</text:p>
          </table:table-cell>
          <table:table-cell table:style-name="ce260" office:value-type="float" office:value="4717.41" calcext:value-type="float">
            <text:p>4 717,41</text:p>
          </table:table-cell>
          <table:table-cell table:style-name="ce281" table:formula="of:=[.S160]/[.$P160]" office:value-type="percentage" office:value="0.183585382938979" calcext:value-type="percentage">
            <text:p>18 %</text:p>
          </table:table-cell>
          <table:table-cell table:style-name="ce260" office:value-type="float" office:value="6459.26" calcext:value-type="float">
            <text:p>6 459,26</text:p>
          </table:table-cell>
          <table:table-cell table:style-name="ce281" table:formula="of:=[.U160]/[.$P160]" office:value-type="percentage" office:value="0.251372198007472" calcext:value-type="percentage">
            <text:p>25 %</text:p>
          </table:table-cell>
          <table:table-cell table:style-name="ce260" office:value-type="float" office:value="32424.78" calcext:value-type="float">
            <text:p>32 424,78</text:p>
          </table:table-cell>
          <table:table-cell table:style-name="ce281" table:formula="of:=[.W160]/[.$P160]" office:value-type="percentage" office:value="1.26186099003736" calcext:value-type="percentage">
            <text:p>126 %</text:p>
          </table:table-cell>
          <table:table-cell table:style-name="ce256" table:formula="of:=[.K160]" office:value-type="float" office:value="0" calcext:value-type="float">
            <text:p>0,00</text:p>
          </table:table-cell>
          <table:table-cell table:style-name="ce256" table:formula="of:=[.Y1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9" office:value-type="string" calcext:value-type="string">
            <text:p>09.x</text:p>
          </table:table-cell>
          <table:table-cell table:style-name="ce246" office:value-type="string" calcext:value-type="string">
            <text:p>RO</text:p>
          </table:table-cell>
          <table:table-cell table:style-name="ce246" office:value-type="string" calcext:value-type="string">
            <text:p>Dotácie</text:p>
          </table:table-cell>
          <table:table-cell table:style-name="ce260" table:formula="of:=572522.38+6050+32308.06+998" office:value-type="float" office:value="611878.44" calcext:value-type="float">
            <text:p>611 878,44</text:p>
          </table:table-cell>
          <table:table-cell table:style-name="ce260" table:formula="of:=4578.98+604762" office:value-type="float" office:value="609340.98" calcext:value-type="float">
            <text:p>609 340,98</text:p>
          </table:table-cell>
          <table:table-cell table:style-name="ce260" office:value-type="float" office:value="558785" calcext:value-type="float">
            <text:p>558 785,00</text:p>
          </table:table-cell>
          <table:table-cell table:style-name="ce260" office:value-type="float" office:value="642753.13" calcext:value-type="float">
            <text:p>642 753,13</text:p>
          </table:table-cell>
          <table:table-cell table:style-name="ce260" office:value-type="float" office:value="693983" calcext:value-type="float">
            <text:p>693 983,00</text:p>
          </table:table-cell>
          <table:table-cell table:style-name="ce260" office:value-type="float" office:value="9564" calcext:value-type="float">
            <text:p>9 564,00</text:p>
          </table:table-cell>
          <table:table-cell table:style-name="ce260" office:value-type="float" office:value="20158" calcext:value-type="float">
            <text:p>20 158,00</text:p>
          </table:table-cell>
          <table:table-cell table:style-name="ce260" office:value-type="float" office:value="41939" calcext:value-type="float">
            <text:p>41 939,00</text:p>
          </table:table-cell>
          <table:table-cell table:style-name="ce260" office:value-type="float" office:value="61928" calcext:value-type="float">
            <text:p>61 928,00</text:p>
          </table:table-cell>
          <table:table-cell table:style-name="ce256" table:formula="of:=[.K161]+SUM([.L161:.O161])" office:value-type="float" office:value="827572" calcext:value-type="float">
            <text:p>827 572,00</text:p>
          </table:table-cell>
          <table:table-cell table:style-name="ce260" office:value-type="float" office:value="122078.54" calcext:value-type="float">
            <text:p>122 078,54</text:p>
          </table:table-cell>
          <table:table-cell table:style-name="ce281" table:formula="of:=[.Q161]/[.$P161]" office:value-type="percentage" office:value="0.147514101492076" calcext:value-type="percentage">
            <text:p>15 %</text:p>
          </table:table-cell>
          <table:table-cell table:style-name="ce260" office:value-type="float" office:value="302460.8" calcext:value-type="float">
            <text:p>302 460,80</text:p>
          </table:table-cell>
          <table:table-cell table:style-name="ce281" table:formula="of:=[.S161]/[.$P161]" office:value-type="percentage" office:value="0.365479740735549" calcext:value-type="percentage">
            <text:p>37 %</text:p>
          </table:table-cell>
          <table:table-cell table:style-name="ce260" office:value-type="float" office:value="482107.84" calcext:value-type="float">
            <text:p>482 107,84</text:p>
          </table:table-cell>
          <table:table-cell table:style-name="ce281" table:formula="of:=[.U161]/[.$P161]" office:value-type="percentage" office:value="0.582556973894719" calcext:value-type="percentage">
            <text:p>58 %</text:p>
          </table:table-cell>
          <table:table-cell table:style-name="ce260" office:value-type="float" office:value="766680.34" calcext:value-type="float">
            <text:p>766 680,34</text:p>
          </table:table-cell>
          <table:table-cell table:style-name="ce281" table:formula="of:=[.W161]/[.$P161]" office:value-type="percentage" office:value="0.926421314399231" calcext:value-type="percentage">
            <text:p>93 %</text:p>
          </table:table-cell>
          <table:table-cell table:style-name="ce256" table:formula="of:=[.K161]" office:value-type="float" office:value="693983" calcext:value-type="float">
            <text:p>693 983,00</text:p>
          </table:table-cell>
          <table:table-cell table:style-name="ce256" table:formula="of:=[.Y161]" office:value-type="float" office:value="693983" calcext:value-type="float">
            <text:p>693 98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7" office:value-type="string" calcext:value-type="string">
            <text:p>Zdroj krytia</text:p>
          </table:table-cell>
          <table:table-cell table:style-name="ce344" office:value-type="string" calcext:value-type="string">
            <text:p>111/AC/PO</text:p>
          </table:table-cell>
          <table:table-cell table:style-name="ce344" office:value-type="string" calcext:value-type="string">
            <text:p>Štátna dotácia</text:p>
          </table:table-cell>
          <table:table-cell table:style-name="ce371" table:formula="of:=SUM([.G160:.G161])" office:value-type="float" office:value="611878.44" calcext:value-type="float">
            <text:p>611 878,44</text:p>
          </table:table-cell>
          <table:table-cell table:style-name="ce371" table:formula="of:=SUM([.H160:.H161])" office:value-type="float" office:value="609340.98" calcext:value-type="float">
            <text:p>609 340,98</text:p>
          </table:table-cell>
          <table:table-cell table:style-name="ce371" table:formula="of:=SUM([.I160:.I161])" office:value-type="float" office:value="558785" calcext:value-type="float">
            <text:p>558 785,00</text:p>
          </table:table-cell>
          <table:table-cell table:style-name="ce371" table:formula="of:=SUM([.J160:.J161])" office:value-type="float" office:value="647334.14" calcext:value-type="float">
            <text:p>647 334,14</text:p>
          </table:table-cell>
          <table:table-cell table:style-name="ce371" table:formula="of:=SUM([.K160:.K161])" office:value-type="float" office:value="693983" calcext:value-type="float">
            <text:p>693 983,00</text:p>
          </table:table-cell>
          <table:table-cell table:style-name="ce371" table:formula="of:=SUM([.L160:.L161])" office:value-type="float" office:value="9564" calcext:value-type="float">
            <text:p>9 564,00</text:p>
          </table:table-cell>
          <table:table-cell table:style-name="ce371" table:formula="of:=SUM([.M160:.M161])" office:value-type="float" office:value="23395" calcext:value-type="float">
            <text:p>23 395,00</text:p>
          </table:table-cell>
          <table:table-cell table:style-name="ce371" table:formula="of:=SUM([.N160:.N161])" office:value-type="float" office:value="43681" calcext:value-type="float">
            <text:p>43 681,00</text:p>
          </table:table-cell>
          <table:table-cell table:style-name="ce371" table:formula="of:=SUM([.O160:.O161])" office:value-type="float" office:value="82645" calcext:value-type="float">
            <text:p>82 645,00</text:p>
          </table:table-cell>
          <table:table-cell table:style-name="ce371" table:formula="of:=SUM([.P160:.P161])" office:value-type="float" office:value="853268" calcext:value-type="float">
            <text:p>853 268,00</text:p>
          </table:table-cell>
          <table:table-cell table:style-name="ce371" table:formula="of:=SUM([.Q160:.Q161])" office:value-type="float" office:value="122558.54" calcext:value-type="float">
            <text:p>122 558,54</text:p>
          </table:table-cell>
          <table:table-cell table:style-name="ce391" table:formula="of:=[.Q162]/[.$P162]" office:value-type="percentage" office:value="0.143634286062527" calcext:value-type="percentage">
            <text:p>14 %</text:p>
          </table:table-cell>
          <table:table-cell table:style-name="ce371" table:formula="of:=SUM([.S160:.S161])" office:value-type="float" office:value="307178.21" calcext:value-type="float">
            <text:p>307 178,21</text:p>
          </table:table-cell>
          <table:table-cell table:style-name="ce391" table:formula="of:=[.S162]/[.$P162]" office:value-type="percentage" office:value="0.36000202749898" calcext:value-type="percentage">
            <text:p>36 %</text:p>
          </table:table-cell>
          <table:table-cell table:style-name="ce371" table:formula="of:=SUM([.U160:.U161])" office:value-type="float" office:value="488567.1" calcext:value-type="float">
            <text:p>488 567,10</text:p>
          </table:table-cell>
          <table:table-cell table:style-name="ce391" table:formula="of:=[.U162]/[.$P162]" office:value-type="percentage" office:value="0.572583408729731" calcext:value-type="percentage">
            <text:p>57 %</text:p>
          </table:table-cell>
          <table:table-cell table:style-name="ce371" table:formula="of:=SUM([.W160:.W161])" office:value-type="float" office:value="799105.12" calcext:value-type="float">
            <text:p>799 105,12</text:p>
          </table:table-cell>
          <table:table-cell table:style-name="ce391" table:formula="of:=[.W162]/[.$P162]" office:value-type="percentage" office:value="0.936523015043339" calcext:value-type="percentage">
            <text:p>94 %</text:p>
          </table:table-cell>
          <table:table-cell table:style-name="ce371" table:formula="of:=SUM([.Y160:.Y161])" office:value-type="float" office:value="693983" calcext:value-type="float">
            <text:p>693 983,00</text:p>
          </table:table-cell>
          <table:table-cell table:style-name="ce371" table:formula="of:=SUM([.Z160:.Z161])" office:value-type="float" office:value="693983" calcext:value-type="float">
            <text:p>693 98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14" office:value-type="string" calcext:value-type="string">
            <text:p>09.1.x</text:p>
          </table:table-cell>
          <table:table-cell table:style-name="ce344" office:value-type="float" office:value="630" calcext:value-type="float">
            <text:p>630</text:p>
          </table:table-cell>
          <table:table-cell table:style-name="ce344" office:value-type="string" calcext:value-type="string">
            <text:p>Tovary a služby</text:p>
          </table:table-cell>
          <table:table-cell table:style-name="ce371" office:value-type="float" office:value="18808.05" calcext:value-type="float">
            <text:p>18 808,05</text:p>
          </table:table-cell>
          <table:table-cell table:style-name="ce371" office:value-type="float" office:value="16591.31" calcext:value-type="float">
            <text:p>16 591,31</text:p>
          </table:table-cell>
          <table:table-cell table:style-name="ce371" office:value-type="float" office:value="7971" calcext:value-type="float">
            <text:p>7 971,00</text:p>
          </table:table-cell>
          <table:table-cell table:style-name="ce371" office:value-type="float" office:value="17602.3" calcext:value-type="float">
            <text:p>17 602,30</text:p>
          </table:table-cell>
          <table:table-cell table:style-name="ce371" office:value-type="float" office:value="20184" calcext:value-type="float">
            <text:p>20 184,00</text:p>
          </table:table-cell>
          <table:table-cell table:style-name="ce371"/>
          <table:table-cell table:style-name="ce371" office:value-type="float" office:value="-676" calcext:value-type="float">
            <text:p>-676,00</text:p>
          </table:table-cell>
          <table:table-cell table:style-name="ce371" office:value-type="float" office:value="-305" calcext:value-type="float">
            <text:p>-305,00</text:p>
          </table:table-cell>
          <table:table-cell table:style-name="ce371" office:value-type="float" office:value="1573" calcext:value-type="float">
            <text:p>1 573,00</text:p>
          </table:table-cell>
          <table:table-cell table:style-name="ce256" table:formula="of:=[.K163]+SUM([.L163:.O163])" office:value-type="float" office:value="20776" calcext:value-type="float">
            <text:p>20 776,00</text:p>
          </table:table-cell>
          <table:table-cell table:style-name="ce371" office:value-type="float" office:value="4711.38" calcext:value-type="float">
            <text:p>4 711,38</text:p>
          </table:table-cell>
          <table:table-cell table:style-name="ce281" table:formula="of:=[.Q163]/[.$P163]" office:value-type="percentage" office:value="0.226770311898344" calcext:value-type="percentage">
            <text:p>23 %</text:p>
          </table:table-cell>
          <table:table-cell table:style-name="ce371" office:value-type="float" office:value="9854.93" calcext:value-type="float">
            <text:p>9 854,93</text:p>
          </table:table-cell>
          <table:table-cell table:style-name="ce281" table:formula="of:=[.S163]/[.$P163]" office:value-type="percentage" office:value="0.474342029264536" calcext:value-type="percentage">
            <text:p>47 %</text:p>
          </table:table-cell>
          <table:table-cell table:style-name="ce371" office:value-type="float" office:value="14304.81" calcext:value-type="float">
            <text:p>14 304,81</text:p>
          </table:table-cell>
          <table:table-cell table:style-name="ce281" table:formula="of:=[.U163]/[.$P163]" office:value-type="percentage" office:value="0.688525702733924" calcext:value-type="percentage">
            <text:p>69 %</text:p>
          </table:table-cell>
          <table:table-cell table:style-name="ce371" office:value-type="float" office:value="12250.49" calcext:value-type="float">
            <text:p>12 250,49</text:p>
          </table:table-cell>
          <table:table-cell table:style-name="ce281" table:formula="of:=[.W163]/[.$P163]" office:value-type="percentage" office:value="0.589646226415094" calcext:value-type="percentage">
            <text:p>59 %</text:p>
          </table:table-cell>
          <table:table-cell table:style-name="ce256" table:formula="of:=[.K163]" office:value-type="float" office:value="20184" calcext:value-type="float">
            <text:p>20 184,00</text:p>
          </table:table-cell>
          <table:table-cell table:style-name="ce256" table:formula="of:=[.Y163]" office:value-type="float" office:value="20184" calcext:value-type="float">
            <text:p>20 18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5" office:value-type="string" calcext:value-type="string">
            <text:p>09.2.x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1168.71" calcext:value-type="float">
            <text:p>1 168,71</text:p>
          </table:table-cell>
          <table:table-cell table:style-name="ce256" office:value-type="float" office:value="19656.91" calcext:value-type="float">
            <text:p>19 656,91</text:p>
          </table:table-cell>
          <table:table-cell table:style-name="ce256" office:value-type="float" office:value="693" calcext:value-type="float">
            <text:p>693,00</text:p>
          </table:table-cell>
          <table:table-cell table:style-name="ce256" office:value-type="float" office:value="7682.49" calcext:value-type="float">
            <text:p>7 682,49</text:p>
          </table:table-cell>
          <table:table-cell table:style-name="ce256" office:value-type="float" office:value="5140" calcext:value-type="float">
            <text:p>5 140,00</text:p>
          </table:table-cell>
          <table:table-cell table:style-name="ce256"/>
          <table:table-cell table:style-name="ce256" office:value-type="float" office:value="397" calcext:value-type="float">
            <text:p>397,00</text:p>
          </table:table-cell>
          <table:table-cell table:style-name="ce256" table:number-columns-repeated="2"/>
          <table:table-cell table:style-name="ce256" table:formula="of:=[.K164]+SUM([.L164:.O164])" office:value-type="float" office:value="5537" calcext:value-type="float">
            <text:p>5 537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164]/[.$P164]" office:value-type="percentage" office:value="0" calcext:value-type="percentage">
            <text:p>0 %</text:p>
          </table:table-cell>
          <table:table-cell table:style-name="ce256" office:value-type="float" office:value="1477.2" calcext:value-type="float">
            <text:p>1 477,20</text:p>
          </table:table-cell>
          <table:table-cell table:style-name="ce274" table:formula="of:=[.S164]/[.$P164]" office:value-type="percentage" office:value="0.266787068809825" calcext:value-type="percentage">
            <text:p>27 %</text:p>
          </table:table-cell>
          <table:table-cell table:style-name="ce256" office:value-type="float" office:value="1477.2" calcext:value-type="float">
            <text:p>1 477,20</text:p>
          </table:table-cell>
          <table:table-cell table:style-name="ce274" table:formula="of:=[.U164]/[.$P164]" office:value-type="percentage" office:value="0.266787068809825" calcext:value-type="percentage">
            <text:p>27 %</text:p>
          </table:table-cell>
          <table:table-cell table:style-name="ce256" office:value-type="float" office:value="2309.44" calcext:value-type="float">
            <text:p>2 309,44</text:p>
          </table:table-cell>
          <table:table-cell table:style-name="ce274" table:formula="of:=[.W164]/[.$P164]" office:value-type="percentage" office:value="0.417092288242731" calcext:value-type="percentage">
            <text:p>42 %</text:p>
          </table:table-cell>
          <table:table-cell table:style-name="ce256" table:formula="of:=2140" office:value-type="float" office:value="2140" calcext:value-type="float">
            <text:p>2 140,00</text:p>
          </table:table-cell>
          <table:table-cell table:style-name="ce256" table:formula="of:=[.Y164]" office:value-type="float" office:value="2140" calcext:value-type="float">
            <text:p>2 14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15" office:value-type="string" calcext:value-type="string" table:number-columns-spanned="1" table:number-rows-spanned="2">
            <text:p>09.5.x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833.71" calcext:value-type="float">
            <text:p>833,71</text:p>
          </table:table-cell>
          <table:table-cell table:style-name="ce256" office:value-type="float" office:value="328.03" calcext:value-type="float">
            <text:p>328,03</text:p>
          </table:table-cell>
          <table:table-cell table:style-name="ce256" office:value-type="float" office:value="51" calcext:value-type="float">
            <text:p>51,00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style-name="ce256" table:number-columns-repeated="4"/>
          <table:table-cell table:style-name="ce256" table:formula="of:=[.K165]+SUM([.L165:.O165])" office:value-type="float" office:value="0" calcext:value-type="float">
            <text:p>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165]/[.$P165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165]/[.$P165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165]/[.$P165]" office:value-type="string" office:string-value="" calcext:value-type="error">
            <text:p>#DIV/0!</text:p>
          </table:table-cell>
          <table:table-cell table:style-name="ce256"/>
          <table:table-cell table:style-name="ce274" table:formula="of:=[.W165]/[.$P165]" office:value-type="string" office:string-value="" calcext:value-type="error">
            <text:p>#DIV/0!</text:p>
          </table:table-cell>
          <table:table-cell table:style-name="ce256" table:formula="of:=[.K165]" office:value-type="float" office:value="0" calcext:value-type="float">
            <text:p>0,00</text:p>
          </table:table-cell>
          <table:table-cell table:style-name="ce256" table:formula="of:=[.Y165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316"/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56" office:value-type="float" office:value="1490.08" calcext:value-type="float">
            <text:p>1 490,08</text:p>
          </table:table-cell>
          <table:table-cell table:style-name="ce256" office:value-type="float" office:value="974.05" calcext:value-type="float">
            <text:p>974,05</text:p>
          </table:table-cell>
          <table:table-cell table:style-name="ce256" office:value-type="float" office:value="1624" calcext:value-type="float">
            <text:p>1 624,00</text:p>
          </table:table-cell>
          <table:table-cell table:style-name="ce256" office:value-type="float" office:value="1624.18" calcext:value-type="float">
            <text:p>1 624,18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number-columns-repeated="4"/>
          <table:table-cell table:style-name="ce256" table:formula="of:=[.K166]+SUM([.L166:.O166])" office:value-type="float" office:value="0" calcext:value-type="float">
            <text:p>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166]/[.$P166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166]/[.$P166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166]/[.$P166]" office:value-type="string" office:string-value="" calcext:value-type="error">
            <text:p>#DIV/0!</text:p>
          </table:table-cell>
          <table:table-cell table:style-name="ce256"/>
          <table:table-cell table:style-name="ce274" table:formula="of:=[.W166]/[.$P166]" office:value-type="string" office:string-value="" calcext:value-type="error">
            <text:p>#DIV/0!</text:p>
          </table:table-cell>
          <table:table-cell table:style-name="ce256" table:formula="of:=[.K166]" office:value-type="float" office:value="0" calcext:value-type="float">
            <text:p>0,00</text:p>
          </table:table-cell>
          <table:table-cell table:style-name="ce256" table:formula="of:=[.Y16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17" office:value-type="string" calcext:value-type="string">
            <text:p>09.6.x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6871.88" calcext:value-type="float">
            <text:p>6 871,88</text:p>
          </table:table-cell>
          <table:table-cell table:style-name="ce256" office:value-type="float" office:value="5342.45" calcext:value-type="float">
            <text:p>5 342,45</text:p>
          </table:table-cell>
          <table:table-cell table:style-name="ce256" office:value-type="float" office:value="8869" calcext:value-type="float">
            <text:p>8 869,00</text:p>
          </table:table-cell>
          <table:table-cell table:style-name="ce256" office:value-type="float" office:value="8909.4" calcext:value-type="float">
            <text:p>8 909,40</text:p>
          </table:table-cell>
          <table:table-cell table:style-name="ce256" office:value-type="float" office:value="18995" calcext:value-type="float">
            <text:p>18 995,00</text:p>
          </table:table-cell>
          <table:table-cell table:style-name="ce256"/>
          <table:table-cell table:style-name="ce256" office:value-type="float" office:value="-2561" calcext:value-type="float">
            <text:p>-2 561,00</text:p>
          </table:table-cell>
          <table:table-cell table:style-name="ce256" office:value-type="float" office:value="-1437" calcext:value-type="float">
            <text:p>-1 437,00</text:p>
          </table:table-cell>
          <table:table-cell table:style-name="ce256"/>
          <table:table-cell table:style-name="ce256" table:formula="of:=[.K167]+SUM([.L167:.O167])" office:value-type="float" office:value="14997" calcext:value-type="float">
            <text:p>14 997,00</text:p>
          </table:table-cell>
          <table:table-cell table:style-name="ce256" office:value-type="float" office:value="5258.3" calcext:value-type="float">
            <text:p>5 258,30</text:p>
          </table:table-cell>
          <table:table-cell table:style-name="ce274" table:formula="of:=[.Q167]/[.$P167]" office:value-type="percentage" office:value="0.350623458024938" calcext:value-type="percentage">
            <text:p>35 %</text:p>
          </table:table-cell>
          <table:table-cell table:style-name="ce256" office:value-type="float" office:value="7931.64" calcext:value-type="float">
            <text:p>7 931,64</text:p>
          </table:table-cell>
          <table:table-cell table:style-name="ce274" table:formula="of:=[.S167]/[.$P167]" office:value-type="percentage" office:value="0.528881776355271" calcext:value-type="percentage">
            <text:p>53 %</text:p>
          </table:table-cell>
          <table:table-cell table:style-name="ce256" office:value-type="float" office:value="11153.58" calcext:value-type="float">
            <text:p>11 153,58</text:p>
          </table:table-cell>
          <table:table-cell table:style-name="ce274" table:formula="of:=[.U167]/[.$P167]" office:value-type="percentage" office:value="0.74372074414883" calcext:value-type="percentage">
            <text:p>74 %</text:p>
          </table:table-cell>
          <table:table-cell table:style-name="ce256" office:value-type="float" office:value="5300.67" calcext:value-type="float">
            <text:p>5 300,67</text:p>
          </table:table-cell>
          <table:table-cell table:style-name="ce274" table:formula="of:=[.W167]/[.$P167]" office:value-type="percentage" office:value="0.353448689737948" calcext:value-type="percentage">
            <text:p>35 %</text:p>
          </table:table-cell>
          <table:table-cell table:style-name="ce256" table:formula="of:=[.K167]" office:value-type="float" office:value="18995" calcext:value-type="float">
            <text:p>18 995,00</text:p>
          </table:table-cell>
          <table:table-cell table:style-name="ce256" table:formula="of:=[.Y167]" office:value-type="float" office:value="18995" calcext:value-type="float">
            <text:p>18 99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16" office:value-type="string" calcext:value-type="string">
            <text:p>09.x</text:p>
          </table:table-cell>
          <table:table-cell table:style-name="ce246" office:value-type="string" calcext:value-type="string">
            <text:p>RO</text:p>
          </table:table-cell>
          <table:table-cell table:style-name="ce246" office:value-type="string" calcext:value-type="string">
            <text:p>Originálne kompetencie</text:p>
          </table:table-cell>
          <table:table-cell table:style-name="ce260" table:formula="of:=82080.35+139041.81+8310.52" office:value-type="float" office:value="229432.68" calcext:value-type="float">
            <text:p>229 432,68</text:p>
          </table:table-cell>
          <table:table-cell table:style-name="ce260" table:formula="of:=138588.76+107980.44+2118.38" office:value-type="float" office:value="248687.58" calcext:value-type="float">
            <text:p>248 687,58</text:p>
          </table:table-cell>
          <table:table-cell table:style-name="ce260" office:value-type="float" office:value="312747" calcext:value-type="float">
            <text:p>312 747,00</text:p>
          </table:table-cell>
          <table:table-cell table:style-name="ce260" office:value-type="float" office:value="300613.18" calcext:value-type="float">
            <text:p>300 613,18</text:p>
          </table:table-cell>
          <table:table-cell table:style-name="ce260" office:value-type="float" office:value="352021" calcext:value-type="float">
            <text:p>352 021,00</text:p>
          </table:table-cell>
          <table:table-cell table:style-name="ce260" table:number-columns-repeated="3"/>
          <table:table-cell table:style-name="ce260" office:value-type="float" office:value="787" calcext:value-type="float">
            <text:p>787,00</text:p>
          </table:table-cell>
          <table:table-cell table:style-name="ce256" table:formula="of:=[.K168]+SUM([.L168:.O168])" office:value-type="float" office:value="352808" calcext:value-type="float">
            <text:p>352 808,00</text:p>
          </table:table-cell>
          <table:table-cell table:style-name="ce260" office:value-type="float" office:value="47825.49" calcext:value-type="float">
            <text:p>47 825,49</text:p>
          </table:table-cell>
          <table:table-cell table:style-name="ce281" table:formula="of:=[.Q168]/[.$P168]" office:value-type="percentage" office:value="0.135556705063377" calcext:value-type="percentage">
            <text:p>14 %</text:p>
          </table:table-cell>
          <table:table-cell table:style-name="ce260" office:value-type="float" office:value="122215.79" calcext:value-type="float">
            <text:p>122 215,79</text:p>
          </table:table-cell>
          <table:table-cell table:style-name="ce281" table:formula="of:=[.S168]/[.$P168]" office:value-type="percentage" office:value="0.346408783247545" calcext:value-type="percentage">
            <text:p>35 %</text:p>
          </table:table-cell>
          <table:table-cell table:style-name="ce260" office:value-type="float" office:value="194104.89" calcext:value-type="float">
            <text:p>194 104,89</text:p>
          </table:table-cell>
          <table:table-cell table:style-name="ce281" table:formula="of:=[.U168]/[.$P168]" office:value-type="percentage" office:value="0.550171453028276" calcext:value-type="percentage">
            <text:p>55 %</text:p>
          </table:table-cell>
          <table:table-cell table:style-name="ce260" office:value-type="float" office:value="303704.49" calcext:value-type="float">
            <text:p>303 704,49</text:p>
          </table:table-cell>
          <table:table-cell table:style-name="ce281" table:formula="of:=[.W168]/[.$P168]" office:value-type="percentage" office:value="0.860820871408812" calcext:value-type="percentage">
            <text:p>86 %</text:p>
          </table:table-cell>
          <table:table-cell table:style-name="ce256" table:formula="of:=[.K168]" office:value-type="float" office:value="352021" calcext:value-type="float">
            <text:p>352 021,00</text:p>
          </table:table-cell>
          <table:table-cell table:style-name="ce256" table:formula="of:=[.Y168]" office:value-type="float" office:value="352021" calcext:value-type="float">
            <text:p>352 02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7" office:value-type="string" calcext:value-type="string">
            <text:p>Zdroj krytia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71" table:formula="of:=SUM([.G163:.G168])" office:value-type="float" office:value="258605.11" calcext:value-type="float">
            <text:p>258 605,11</text:p>
          </table:table-cell>
          <table:table-cell table:style-name="ce371" table:formula="of:=SUM([.H163:.H168])" office:value-type="float" office:value="291580.33" calcext:value-type="float">
            <text:p>291 580,33</text:p>
          </table:table-cell>
          <table:table-cell table:style-name="ce371" table:formula="of:=SUM([.I163:.I168])" office:value-type="float" office:value="331955" calcext:value-type="float">
            <text:p>331 955,00</text:p>
          </table:table-cell>
          <table:table-cell table:style-name="ce371" table:formula="of:=SUM([.J163:.J168])" office:value-type="float" office:value="336431.55" calcext:value-type="float">
            <text:p>336 431,55</text:p>
          </table:table-cell>
          <table:table-cell table:style-name="ce371" table:formula="of:=SUM([.K163:.K168])" office:value-type="float" office:value="396340" calcext:value-type="float">
            <text:p>396 340,00</text:p>
          </table:table-cell>
          <table:table-cell table:style-name="ce371" table:formula="of:=SUM([.L163:.L168])" office:value-type="float" office:value="0" calcext:value-type="float">
            <text:p>0,00</text:p>
          </table:table-cell>
          <table:table-cell table:style-name="ce371" table:formula="of:=SUM([.M163:.M168])" office:value-type="float" office:value="-2840" calcext:value-type="float">
            <text:p>-2 840,00</text:p>
          </table:table-cell>
          <table:table-cell table:style-name="ce371" table:formula="of:=SUM([.N163:.N168])" office:value-type="float" office:value="-1742" calcext:value-type="float">
            <text:p>-1 742,00</text:p>
          </table:table-cell>
          <table:table-cell table:style-name="ce371" table:formula="of:=SUM([.O163:.O168])" office:value-type="float" office:value="2360" calcext:value-type="float">
            <text:p>2 360,00</text:p>
          </table:table-cell>
          <table:table-cell table:style-name="ce371" table:formula="of:=SUM([.P163:.P168])" office:value-type="float" office:value="394118" calcext:value-type="float">
            <text:p>394 118,00</text:p>
          </table:table-cell>
          <table:table-cell table:style-name="ce371" table:formula="of:=SUM([.Q163:.Q168])" office:value-type="float" office:value="57795.17" calcext:value-type="float">
            <text:p>57 795,17</text:p>
          </table:table-cell>
          <table:table-cell table:style-name="ce391" table:formula="of:=[.Q169]/[.$P169]" office:value-type="percentage" office:value="0.146644329870749" calcext:value-type="percentage">
            <text:p>15 %</text:p>
          </table:table-cell>
          <table:table-cell table:style-name="ce371" table:formula="of:=SUM([.S163:.S168])" office:value-type="float" office:value="141479.56" calcext:value-type="float">
            <text:p>141 479,56</text:p>
          </table:table-cell>
          <table:table-cell table:style-name="ce391" table:formula="of:=[.S169]/[.$P169]" office:value-type="percentage" office:value="0.358977666587164" calcext:value-type="percentage">
            <text:p>36 %</text:p>
          </table:table-cell>
          <table:table-cell table:style-name="ce371" table:formula="of:=SUM([.U163:.U168])" office:value-type="float" office:value="221040.48" calcext:value-type="float">
            <text:p>221 040,48</text:p>
          </table:table-cell>
          <table:table-cell table:style-name="ce391" table:formula="of:=[.U169]/[.$P169]" office:value-type="percentage" office:value="0.56084847685211" calcext:value-type="percentage">
            <text:p>56 %</text:p>
          </table:table-cell>
          <table:table-cell table:style-name="ce371" table:formula="of:=SUM([.W163:.W168])" office:value-type="float" office:value="323565.09" calcext:value-type="float">
            <text:p>323 565,09</text:p>
          </table:table-cell>
          <table:table-cell table:style-name="ce391" table:formula="of:=[.W169]/[.$P169]" office:value-type="percentage" office:value="0.820985314043002" calcext:value-type="percentage">
            <text:p>82 %</text:p>
          </table:table-cell>
          <table:table-cell table:style-name="ce371" table:formula="of:=SUM([.Y163:.Y168])" office:value-type="float" office:value="393340" calcext:value-type="float">
            <text:p>393 340,00</text:p>
          </table:table-cell>
          <table:table-cell table:style-name="ce371" table:formula="of:=SUM([.Z163:.Z168])" office:value-type="float" office:value="393340" calcext:value-type="float">
            <text:p>393 3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18" office:value-type="string" calcext:value-type="string">
            <text:p>09.x</text:p>
          </table:table-cell>
          <table:table-cell table:style-name="ce303" office:value-type="string" calcext:value-type="string">
            <text:p>RO</text:p>
          </table:table-cell>
          <table:table-cell table:style-name="ce303" office:value-type="string" calcext:value-type="string">
            <text:p>Ostatné príjmy</text:p>
          </table:table-cell>
          <table:table-cell table:style-name="ce378" table:formula="of:=39950.8+1704.85+33.8" office:value-type="float" office:value="41689.45" calcext:value-type="float">
            <text:p>41 689,45</text:p>
          </table:table-cell>
          <table:table-cell table:style-name="ce378" table:formula="of:=43278.39+765.42" office:value-type="float" office:value="44043.81" calcext:value-type="float">
            <text:p>44 043,81</text:p>
          </table:table-cell>
          <table:table-cell table:style-name="ce378" office:value-type="float" office:value="103140" calcext:value-type="float">
            <text:p>103 140,00</text:p>
          </table:table-cell>
          <table:table-cell table:style-name="ce378" office:value-type="float" office:value="71545.32" calcext:value-type="float">
            <text:p>71 545,32</text:p>
          </table:table-cell>
          <table:table-cell table:style-name="ce378" office:value-type="float" office:value="150267" calcext:value-type="float">
            <text:p>150 267,00</text:p>
          </table:table-cell>
          <table:table-cell table:style-name="ce378" office:value-type="float" office:value="500" calcext:value-type="float">
            <text:p>500,00</text:p>
          </table:table-cell>
          <table:table-cell table:style-name="ce378" office:value-type="float" office:value="1406" calcext:value-type="float">
            <text:p>1 406,00</text:p>
          </table:table-cell>
          <table:table-cell table:style-name="ce378" office:value-type="float" office:value="1755" calcext:value-type="float">
            <text:p>1 755,00</text:p>
          </table:table-cell>
          <table:table-cell table:style-name="ce378" office:value-type="float" office:value="18866" calcext:value-type="float">
            <text:p>18 866,00</text:p>
          </table:table-cell>
          <table:table-cell table:style-name="ce256" table:formula="of:=[.K170]+SUM([.L170:.O170])" office:value-type="float" office:value="172794" calcext:value-type="float">
            <text:p>172 794,00</text:p>
          </table:table-cell>
          <table:table-cell table:style-name="ce378" office:value-type="float" office:value="25133.71" calcext:value-type="float">
            <text:p>25 133,71</text:p>
          </table:table-cell>
          <table:table-cell table:style-name="ce399" table:formula="of:=[.Q170]/[.$P170]" office:value-type="percentage" office:value="0.145454761160688" calcext:value-type="percentage">
            <text:p>15 %</text:p>
          </table:table-cell>
          <table:table-cell table:style-name="ce378" office:value-type="float" office:value="47233.96" calcext:value-type="float">
            <text:p>47 233,96</text:p>
          </table:table-cell>
          <table:table-cell table:style-name="ce399" table:formula="of:=[.S170]/[.$P170]" office:value-type="percentage" office:value="0.273354167390071" calcext:value-type="percentage">
            <text:p>27 %</text:p>
          </table:table-cell>
          <table:table-cell table:style-name="ce378" office:value-type="float" office:value="75243.81" calcext:value-type="float">
            <text:p>75 243,81</text:p>
          </table:table-cell>
          <table:table-cell table:style-name="ce399" table:formula="of:=[.U170]/[.$P170]" office:value-type="percentage" office:value="0.435453835202611" calcext:value-type="percentage">
            <text:p>44 %</text:p>
          </table:table-cell>
          <table:table-cell table:style-name="ce378" office:value-type="float" office:value="97546.64" calcext:value-type="float">
            <text:p>97 546,64</text:p>
          </table:table-cell>
          <table:table-cell table:style-name="ce399" table:formula="of:=[.W170]/[.$P170]" office:value-type="percentage" office:value="0.56452562010255" calcext:value-type="percentage">
            <text:p>56 %</text:p>
          </table:table-cell>
          <table:table-cell table:style-name="ce382" table:formula="of:=[.K170]" office:value-type="float" office:value="150267" calcext:value-type="float">
            <text:p>150 267,00</text:p>
          </table:table-cell>
          <table:table-cell table:style-name="ce382" table:formula="of:=[.Y170]" office:value-type="float" office:value="150267" calcext:value-type="float">
            <text:p>150 26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7" office:value-type="string" calcext:value-type="string">
            <text:p>Zdroj krytia</text:p>
          </table:table-cell>
          <table:table-cell table:style-name="ce344" office:value-type="float" office:value="72" calcext:value-type="float">
            <text:p>72</text:p>
          </table:table-cell>
          <table:table-cell table:style-name="ce344" office:value-type="string" calcext:value-type="string">
            <text:p>Ostatné príjmy</text:p>
          </table:table-cell>
          <table:table-cell table:style-name="ce371" table:formula="of:=SUM([.G170:.G170])" office:value-type="float" office:value="41689.45" calcext:value-type="float">
            <text:p>41 689,45</text:p>
          </table:table-cell>
          <table:table-cell table:style-name="ce371" table:formula="of:=SUM([.H170:.H170])" office:value-type="float" office:value="44043.81" calcext:value-type="float">
            <text:p>44 043,81</text:p>
          </table:table-cell>
          <table:table-cell table:style-name="ce371" table:formula="of:=SUM([.I170:.I170])" office:value-type="float" office:value="103140" calcext:value-type="float">
            <text:p>103 140,00</text:p>
          </table:table-cell>
          <table:table-cell table:style-name="ce371" table:formula="of:=SUM([.J170:.J170])" office:value-type="float" office:value="71545.32" calcext:value-type="float">
            <text:p>71 545,32</text:p>
          </table:table-cell>
          <table:table-cell table:style-name="ce384" table:formula="of:=SUM([.K170:.K170])" office:value-type="float" office:value="150267" calcext:value-type="float">
            <text:p>150 267,00</text:p>
          </table:table-cell>
          <table:table-cell table:style-name="ce371" table:formula="of:=SUM([.L170:.L170])" office:value-type="float" office:value="500" calcext:value-type="float">
            <text:p>500,00</text:p>
          </table:table-cell>
          <table:table-cell table:style-name="ce371" table:formula="of:=SUM([.M170:.M170])" office:value-type="float" office:value="1406" calcext:value-type="float">
            <text:p>1 406,00</text:p>
          </table:table-cell>
          <table:table-cell table:style-name="ce371" table:formula="of:=SUM([.N170:.N170])" office:value-type="float" office:value="1755" calcext:value-type="float">
            <text:p>1 755,00</text:p>
          </table:table-cell>
          <table:table-cell table:style-name="ce371" table:formula="of:=SUM([.O170:.O170])" office:value-type="float" office:value="18866" calcext:value-type="float">
            <text:p>18 866,00</text:p>
          </table:table-cell>
          <table:table-cell table:style-name="ce371" table:formula="of:=SUM([.P170:.P170])" office:value-type="float" office:value="172794" calcext:value-type="float">
            <text:p>172 794,00</text:p>
          </table:table-cell>
          <table:table-cell table:style-name="ce371" table:formula="of:=SUM([.Q170:.Q170])" office:value-type="float" office:value="25133.71" calcext:value-type="float">
            <text:p>25 133,71</text:p>
          </table:table-cell>
          <table:table-cell table:style-name="ce391" table:formula="of:=[.Q171]/[.$P171]" office:value-type="percentage" office:value="0.145454761160688" calcext:value-type="percentage">
            <text:p>15 %</text:p>
          </table:table-cell>
          <table:table-cell table:style-name="ce371" table:formula="of:=SUM([.S170:.S170])" office:value-type="float" office:value="47233.96" calcext:value-type="float">
            <text:p>47 233,96</text:p>
          </table:table-cell>
          <table:table-cell table:style-name="ce391" table:formula="of:=[.S171]/[.$P171]" office:value-type="percentage" office:value="0.273354167390071" calcext:value-type="percentage">
            <text:p>27 %</text:p>
          </table:table-cell>
          <table:table-cell table:style-name="ce371" table:formula="of:=SUM([.U170:.U170])" office:value-type="float" office:value="75243.81" calcext:value-type="float">
            <text:p>75 243,81</text:p>
          </table:table-cell>
          <table:table-cell table:style-name="ce391" table:formula="of:=[.U171]/[.$P171]" office:value-type="percentage" office:value="0.435453835202611" calcext:value-type="percentage">
            <text:p>44 %</text:p>
          </table:table-cell>
          <table:table-cell table:style-name="ce371" table:formula="of:=SUM([.W170:.W170])" office:value-type="float" office:value="97546.64" calcext:value-type="float">
            <text:p>97 546,64</text:p>
          </table:table-cell>
          <table:table-cell table:style-name="ce391" table:formula="of:=[.W171]/[.$P171]" office:value-type="percentage" office:value="0.56452562010255" calcext:value-type="percentage">
            <text:p>56 %</text:p>
          </table:table-cell>
          <table:table-cell table:style-name="ce371" table:formula="of:=SUM([.Y170:.Y170])" office:value-type="float" office:value="150267" calcext:value-type="float">
            <text:p>150 267,00</text:p>
          </table:table-cell>
          <table:table-cell table:style-name="ce371" table:formula="of:=SUM([.Z170:.Z170])" office:value-type="float" office:value="150267" calcext:value-type="float">
            <text:p>150 267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[.G162]+[.G169]+[.G171]" office:value-type="float" office:value="912173" calcext:value-type="float">
            <text:p>912 173,00</text:p>
          </table:table-cell>
          <table:table-cell table:style-name="ce257" table:formula="of:=[.H162]+[.H169]+[.H171]" office:value-type="float" office:value="944965.12" calcext:value-type="float">
            <text:p>944 965,12</text:p>
          </table:table-cell>
          <table:table-cell table:style-name="ce257" table:formula="of:=[.I162]+[.I169]+[.I171]" office:value-type="float" office:value="993880" calcext:value-type="float">
            <text:p>993 880,00</text:p>
          </table:table-cell>
          <table:table-cell table:style-name="ce257" table:formula="of:=[.J162]+[.J169]+[.J171]" office:value-type="float" office:value="1055311.01" calcext:value-type="float">
            <text:p>1 055 311,01</text:p>
          </table:table-cell>
          <table:table-cell table:style-name="ce257" table:formula="of:=[.K162]+[.K169]+[.K171]" office:value-type="float" office:value="1240590" calcext:value-type="float">
            <text:p>1 240 590,00</text:p>
          </table:table-cell>
          <table:table-cell table:style-name="ce257" table:formula="of:=[.L162]+[.L169]+[.L171]" office:value-type="float" office:value="10064" calcext:value-type="float">
            <text:p>10 064,00</text:p>
          </table:table-cell>
          <table:table-cell table:style-name="ce257" table:formula="of:=[.M162]+[.M169]+[.M171]" office:value-type="float" office:value="21961" calcext:value-type="float">
            <text:p>21 961,00</text:p>
          </table:table-cell>
          <table:table-cell table:style-name="ce257" table:formula="of:=[.N162]+[.N169]+[.N171]" office:value-type="float" office:value="43694" calcext:value-type="float">
            <text:p>43 694,00</text:p>
          </table:table-cell>
          <table:table-cell table:style-name="ce257" table:formula="of:=[.O162]+[.O169]+[.O171]" office:value-type="float" office:value="103871" calcext:value-type="float">
            <text:p>103 871,00</text:p>
          </table:table-cell>
          <table:table-cell table:style-name="ce257" table:formula="of:=[.P162]+[.P169]+[.P171]" office:value-type="float" office:value="1420180" calcext:value-type="float">
            <text:p>1 420 180,00</text:p>
          </table:table-cell>
          <table:table-cell table:style-name="ce257" table:formula="of:=[.Q162]+[.Q169]+[.Q171]" office:value-type="float" office:value="205487.42" calcext:value-type="float">
            <text:p>205 487,42</text:p>
          </table:table-cell>
          <table:table-cell table:style-name="ce275" table:formula="of:=[.Q172]/[.$P172]" office:value-type="percentage" office:value="0.144691109577659" calcext:value-type="percentage">
            <text:p>14 %</text:p>
          </table:table-cell>
          <table:table-cell table:style-name="ce257" table:formula="of:=[.S162]+[.S169]+[.S171]" office:value-type="float" office:value="495891.73" calcext:value-type="float">
            <text:p>495 891,73</text:p>
          </table:table-cell>
          <table:table-cell table:style-name="ce275" table:formula="of:=[.S172]/[.$P172]" office:value-type="percentage" office:value="0.349175266515512" calcext:value-type="percentage">
            <text:p>35 %</text:p>
          </table:table-cell>
          <table:table-cell table:style-name="ce257" table:formula="of:=[.U162]+[.U169]+[.U171]" office:value-type="float" office:value="784851.39" calcext:value-type="float">
            <text:p>784 851,39</text:p>
          </table:table-cell>
          <table:table-cell table:style-name="ce275" table:formula="of:=[.U172]/[.$P172]" office:value-type="percentage" office:value="0.55264219324311" calcext:value-type="percentage">
            <text:p>55 %</text:p>
          </table:table-cell>
          <table:table-cell table:style-name="ce257" table:formula="of:=[.W162]+[.W169]+[.W171]" office:value-type="float" office:value="1220216.85" calcext:value-type="float">
            <text:p>1 220 216,85</text:p>
          </table:table-cell>
          <table:table-cell table:style-name="ce275" table:formula="of:=[.W172]/[.$P172]" office:value-type="percentage" office:value="0.859198728330212" calcext:value-type="percentage">
            <text:p>86 %</text:p>
          </table:table-cell>
          <table:table-cell table:style-name="ce257" table:formula="of:=[.Y162]+[.Y169]+[.Y171]" office:value-type="float" office:value="1237590" calcext:value-type="float">
            <text:p>1 237 590,00</text:p>
          </table:table-cell>
          <table:table-cell table:style-name="ce257" table:formula="of:=[.Z162]+[.Z169]+[.Z171]" office:value-type="float" office:value="1237590" calcext:value-type="float">
            <text:p>1 237 5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Elektrina MŠ</text:p>
          </table:table-cell>
          <table:table-cell table:style-name="ce263" office:value-type="float" office:value="1107.63" calcext:value-type="float">
            <text:p>1 107,63</text:p>
          </table:table-cell>
          <table:table-cell table:style-name="ce263" office:value-type="float" office:value="881.57" calcext:value-type="float">
            <text:p>881,57</text:p>
          </table:table-cell>
          <table:table-cell table:style-name="ce379" office:value-type="float" office:value="1403" calcext:value-type="float">
            <text:p>1 403,00</text:p>
          </table:table-cell>
          <table:table-cell table:style-name="ce263" office:value-type="float" office:value="1228.86" calcext:value-type="float">
            <text:p>1 228,86</text:p>
          </table:table-cell>
          <table:table-cell table:style-name="ce379" office:value-type="float" office:value="2445" calcext:value-type="float">
            <text:p>2 445,00</text:p>
          </table:table-cell>
          <table:table-cell table:style-name="ce263" table:number-columns-repeated="3"/>
          <table:table-cell table:style-name="ce263" office:value-type="float" office:value="157" calcext:value-type="float">
            <text:p>157,00</text:p>
          </table:table-cell>
          <table:table-cell table:style-name="ce263" table:formula="of:=[.K174]+SUM([.L174:.O174])" office:value-type="float" office:value="2602" calcext:value-type="float">
            <text:p>2 602,00</text:p>
          </table:table-cell>
          <table:table-cell table:style-name="ce263" office:value-type="float" office:value="694.96" calcext:value-type="float">
            <text:p>694,96</text:p>
          </table:table-cell>
          <table:table-cell table:style-name="ce285" table:formula="of:=[.Q174]/[.$P174]" office:value-type="percentage" office:value="0.267086856264412" calcext:value-type="percentage">
            <text:p>27 %</text:p>
          </table:table-cell>
          <table:table-cell table:style-name="ce263" office:value-type="float" office:value="1392.87" calcext:value-type="float">
            <text:p>1 392,87</text:p>
          </table:table-cell>
          <table:table-cell table:style-name="ce285" table:formula="of:=[.S174]/[.$P174]" office:value-type="percentage" office:value="0.535307455803228" calcext:value-type="percentage">
            <text:p>54 %</text:p>
          </table:table-cell>
          <table:table-cell table:style-name="ce263" office:value-type="float" office:value="1989.92" calcext:value-type="float">
            <text:p>1 989,92</text:p>
          </table:table-cell>
          <table:table-cell table:style-name="ce285" table:formula="of:=[.U174]/[.$P174]" office:value-type="percentage" office:value="0.764765564950038" calcext:value-type="percentage">
            <text:p>76 %</text:p>
          </table:table-cell>
          <table:table-cell table:style-name="ce263" office:value-type="float" office:value="2601.74" calcext:value-type="float">
            <text:p>2 601,74</text:p>
          </table:table-cell>
          <table:table-cell table:style-name="ce293" table:formula="of:=[.W174]/[.$P174]" office:value-type="percentage" office:value="0.999900076863951" calcext:value-type="percentage">
            <text:p>100 %</text:p>
          </table:table-cell>
          <table:table-cell table:style-name="ce263" table:formula="of:=[.K174]" office:value-type="float" office:value="2445" calcext:value-type="float">
            <text:p>2 445,00</text:p>
          </table:table-cell>
          <table:table-cell table:style-name="ce297" table:formula="of:=[.Y174]" office:value-type="float" office:value="2445" calcext:value-type="float">
            <text:p>2 4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360" office:value-type="string" calcext:value-type="string">
            <text:p>Plyn MŠ</text:p>
          </table:table-cell>
          <table:table-cell table:style-name="ce271" office:value-type="float" office:value="2622.33" calcext:value-type="float">
            <text:p>2 622,33</text:p>
          </table:table-cell>
          <table:table-cell table:style-name="ce271" office:value-type="float" office:value="2628" calcext:value-type="float">
            <text:p>2 628,00</text:p>
          </table:table-cell>
          <table:table-cell table:style-name="ce373" office:value-type="float" office:value="5279" calcext:value-type="float">
            <text:p>5 279,00</text:p>
          </table:table-cell>
          <table:table-cell table:style-name="ce271" office:value-type="float" office:value="5873.63" calcext:value-type="float">
            <text:p>5 873,63</text:p>
          </table:table-cell>
          <table:table-cell table:style-name="ce373" office:value-type="float" office:value="15154" calcext:value-type="float">
            <text:p>15 154,00</text:p>
          </table:table-cell>
          <table:table-cell table:style-name="ce271" table:number-columns-repeated="3"/>
          <table:table-cell table:style-name="ce271" office:value-type="float" office:value="8505" calcext:value-type="float">
            <text:p>8 505,00</text:p>
          </table:table-cell>
          <table:table-cell table:style-name="ce271" table:formula="of:=[.K175]+SUM([.L175:.O175])" office:value-type="float" office:value="23659" calcext:value-type="float">
            <text:p>23 659,00</text:p>
          </table:table-cell>
          <table:table-cell table:style-name="ce271" office:value-type="float" office:value="3898.65" calcext:value-type="float">
            <text:p>3 898,65</text:p>
          </table:table-cell>
          <table:table-cell table:style-name="ce292" table:formula="of:=[.Q175]/[.$P175]" office:value-type="percentage" office:value="0.164785071220254" calcext:value-type="percentage">
            <text:p>16 %</text:p>
          </table:table-cell>
          <table:table-cell table:style-name="ce271" office:value-type="float" office:value="7650.51" calcext:value-type="float">
            <text:p>7 650,51</text:p>
          </table:table-cell>
          <table:table-cell table:style-name="ce292" table:formula="of:=[.S175]/[.$P175]" office:value-type="percentage" office:value="0.323365738196881" calcext:value-type="percentage">
            <text:p>32 %</text:p>
          </table:table-cell>
          <table:table-cell table:style-name="ce271" office:value-type="float" office:value="11402.37" calcext:value-type="float">
            <text:p>11 402,37</text:p>
          </table:table-cell>
          <table:table-cell table:style-name="ce292" table:formula="of:=[.U175]/[.$P175]" office:value-type="percentage" office:value="0.481946405173507" calcext:value-type="percentage">
            <text:p>48 %</text:p>
          </table:table-cell>
          <table:table-cell table:style-name="ce271" office:value-type="float" office:value="15154.23" calcext:value-type="float">
            <text:p>15 154,23</text:p>
          </table:table-cell>
          <table:table-cell table:style-name="ce294" table:formula="of:=[.W175]/[.$P175]" office:value-type="percentage" office:value="0.640527072150133" calcext:value-type="percentage">
            <text:p>64 %</text:p>
          </table:table-cell>
          <table:table-cell table:style-name="ce271" table:formula="of:=[.K175]" office:value-type="float" office:value="15154" calcext:value-type="float">
            <text:p>15 154,00</text:p>
          </table:table-cell>
          <table:table-cell table:style-name="ce298" table:formula="of:=[.Y175]" office:value-type="float" office:value="15154" calcext:value-type="float">
            <text:p>15 15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360" office:value-type="string" calcext:value-type="string">
            <text:p>Elektrina ŠJ</text:p>
          </table:table-cell>
          <table:table-cell table:style-name="ce271" office:value-type="float" office:value="5541.77" calcext:value-type="float">
            <text:p>5 541,77</text:p>
          </table:table-cell>
          <table:table-cell table:style-name="ce271" office:value-type="float" office:value="4466.45" calcext:value-type="float">
            <text:p>4 466,45</text:p>
          </table:table-cell>
          <table:table-cell table:style-name="ce373" office:value-type="float" office:value="7110" calcext:value-type="float">
            <text:p>7 110,00</text:p>
          </table:table-cell>
          <table:table-cell table:style-name="ce271" office:value-type="float" office:value="6951.59" calcext:value-type="float">
            <text:p>6 951,59</text:p>
          </table:table-cell>
          <table:table-cell table:style-name="ce373" office:value-type="float" office:value="13943" calcext:value-type="float">
            <text:p>13 943,00</text:p>
          </table:table-cell>
          <table:table-cell table:style-name="ce271" table:number-columns-repeated="3"/>
          <table:table-cell table:style-name="ce271" office:value-type="float" office:value="10510" calcext:value-type="float">
            <text:p>10 510,00</text:p>
          </table:table-cell>
          <table:table-cell table:style-name="ce271" table:formula="of:=[.K176]+SUM([.L176:.O176])" office:value-type="float" office:value="24453" calcext:value-type="float">
            <text:p>24 453,00</text:p>
          </table:table-cell>
          <table:table-cell table:style-name="ce271" office:value-type="float" office:value="3958.65" calcext:value-type="float">
            <text:p>3 958,65</text:p>
          </table:table-cell>
          <table:table-cell table:style-name="ce292" table:formula="of:=[.Q176]/[.$P176]" office:value-type="percentage" office:value="0.161888111888112" calcext:value-type="percentage">
            <text:p>16 %</text:p>
          </table:table-cell>
          <table:table-cell table:style-name="ce271" office:value-type="float" office:value="7942.07" calcext:value-type="float">
            <text:p>7 942,07</text:p>
          </table:table-cell>
          <table:table-cell table:style-name="ce292" table:formula="of:=[.S176]/[.$P176]" office:value-type="percentage" office:value="0.324789187420766" calcext:value-type="percentage">
            <text:p>32 %</text:p>
          </table:table-cell>
          <table:table-cell table:style-name="ce271" office:value-type="float" office:value="11351.22" calcext:value-type="float">
            <text:p>11 351,22</text:p>
          </table:table-cell>
          <table:table-cell table:style-name="ce292" table:formula="of:=[.U176]/[.$P176]" office:value-type="percentage" office:value="0.464205618942461" calcext:value-type="percentage">
            <text:p>46 %</text:p>
          </table:table-cell>
          <table:table-cell table:style-name="ce271" office:value-type="float" office:value="14844.64" calcext:value-type="float">
            <text:p>14 844,64</text:p>
          </table:table-cell>
          <table:table-cell table:style-name="ce294" table:formula="of:=[.W176]/[.$P176]" office:value-type="percentage" office:value="0.607068253384043" calcext:value-type="percentage">
            <text:p>61 %</text:p>
          </table:table-cell>
          <table:table-cell table:style-name="ce271" table:formula="of:=[.K176]" office:value-type="float" office:value="13943" calcext:value-type="float">
            <text:p>13 943,00</text:p>
          </table:table-cell>
          <table:table-cell table:style-name="ce298" table:formula="of:=[.Y176]" office:value-type="float" office:value="13943" calcext:value-type="float">
            <text:p>13 94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360" office:value-type="string" calcext:value-type="string">
            <text:p>Plyn ŠJ</text:p>
          </table:table-cell>
          <table:table-cell table:style-name="ce373" office:value-type="float" office:value="874.11" calcext:value-type="float">
            <text:p>874,11</text:p>
          </table:table-cell>
          <table:table-cell table:style-name="ce373" office:value-type="float" office:value="876" calcext:value-type="float">
            <text:p>876,00</text:p>
          </table:table-cell>
          <table:table-cell table:style-name="ce373" office:value-type="float" office:value="1759" calcext:value-type="float">
            <text:p>1 759,00</text:p>
          </table:table-cell>
          <table:table-cell table:style-name="ce373" office:value-type="float" office:value="1957.81" calcext:value-type="float">
            <text:p>1 957,81</text:p>
          </table:table-cell>
          <table:table-cell table:style-name="ce373" office:value-type="float" office:value="5052" calcext:value-type="float">
            <text:p>5 052,00</text:p>
          </table:table-cell>
          <table:table-cell table:style-name="ce373" table:number-columns-repeated="3"/>
          <table:table-cell table:style-name="ce373" office:value-type="float" office:value="88" calcext:value-type="float">
            <text:p>88,00</text:p>
          </table:table-cell>
          <table:table-cell table:style-name="ce373" table:formula="of:=[.K177]+SUM([.L177:.O177])" office:value-type="float" office:value="5140" calcext:value-type="float">
            <text:p>5 140,00</text:p>
          </table:table-cell>
          <table:table-cell table:style-name="ce373" office:value-type="float" office:value="1299.65" calcext:value-type="float">
            <text:p>1 299,65</text:p>
          </table:table-cell>
          <table:table-cell table:style-name="ce393" table:formula="of:=[.Q177]/[.$P177]" office:value-type="percentage" office:value="0.252850194552529" calcext:value-type="percentage">
            <text:p>25 %</text:p>
          </table:table-cell>
          <table:table-cell table:style-name="ce373" office:value-type="float" office:value="2550.29" calcext:value-type="float">
            <text:p>2 550,29</text:p>
          </table:table-cell>
          <table:table-cell table:style-name="ce393" table:formula="of:=[.S177]/[.$P177]" office:value-type="percentage" office:value="0.496165369649805" calcext:value-type="percentage">
            <text:p>50 %</text:p>
          </table:table-cell>
          <table:table-cell table:style-name="ce373" office:value-type="float" office:value="3200.93" calcext:value-type="float">
            <text:p>3 200,93</text:p>
          </table:table-cell>
          <table:table-cell table:style-name="ce393" table:formula="of:=[.U177]/[.$P177]" office:value-type="percentage" office:value="0.622749027237354" calcext:value-type="percentage">
            <text:p>62 %</text:p>
          </table:table-cell>
          <table:table-cell table:style-name="ce373" office:value-type="float" office:value="5051.57" calcext:value-type="float">
            <text:p>5 051,57</text:p>
          </table:table-cell>
          <table:table-cell table:style-name="ce295" table:formula="of:=[.W177]/[.$P177]" office:value-type="percentage" office:value="0.982795719844358" calcext:value-type="percentage">
            <text:p>98 %</text:p>
          </table:table-cell>
          <table:table-cell table:style-name="ce271" table:formula="of:=[.K177]" office:value-type="float" office:value="5052" calcext:value-type="float">
            <text:p>5 052,00</text:p>
          </table:table-cell>
          <table:table-cell table:style-name="ce298" table:formula="of:=[.Y177]" office:value-type="float" office:value="5052" calcext:value-type="float">
            <text:p>5 05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6"/>
          <table:table-cell table:style-name="ce364" office:value-type="string" calcext:value-type="string">
            <text:p>Externý manažment vodozádržné/zateplenie VO a žiadosť</text:p>
          </table:table-cell>
          <table:table-cell table:style-name="ce375" table:number-columns-repeated="3"/>
          <table:table-cell table:style-name="ce375" office:value-type="float" office:value="5180" calcext:value-type="float">
            <text:p>5 180,00</text:p>
          </table:table-cell>
          <table:table-cell table:style-name="ce375" office:value-type="float" office:value="3250" calcext:value-type="float">
            <text:p>3 250,00</text:p>
          </table:table-cell>
          <table:table-cell table:style-name="ce375" table:number-columns-repeated="4"/>
          <table:table-cell table:style-name="ce375" table:formula="of:=[.K178]+SUM([.L178:.O178])" office:value-type="float" office:value="3250" calcext:value-type="float">
            <text:p>3 250,00</text:p>
          </table:table-cell>
          <table:table-cell table:style-name="ce375" office:value-type="float" office:value="0" calcext:value-type="float">
            <text:p>0,00</text:p>
          </table:table-cell>
          <table:table-cell table:style-name="ce396" table:formula="of:=[.Q178]/[.$P178]" office:value-type="percentage" office:value="0" calcext:value-type="percentage">
            <text:p>0 %</text:p>
          </table:table-cell>
          <table:table-cell table:style-name="ce375" office:value-type="float" office:value="1080" calcext:value-type="float">
            <text:p>1 080,00</text:p>
          </table:table-cell>
          <table:table-cell table:style-name="ce396" table:formula="of:=[.S178]/[.$P178]" office:value-type="percentage" office:value="0.332307692307692" calcext:value-type="percentage">
            <text:p>33 %</text:p>
          </table:table-cell>
          <table:table-cell table:style-name="ce375" office:value-type="float" office:value="1080" calcext:value-type="float">
            <text:p>1 080,00</text:p>
          </table:table-cell>
          <table:table-cell table:style-name="ce396" table:formula="of:=[.U178]/[.$P178]" office:value-type="percentage" office:value="0.332307692307692" calcext:value-type="percentage">
            <text:p>33 %</text:p>
          </table:table-cell>
          <table:table-cell table:style-name="ce375" office:value-type="float" office:value="1080" calcext:value-type="float">
            <text:p>1 080,00</text:p>
          </table:table-cell>
          <table:table-cell table:style-name="ce409" table:formula="of:=[.W178]/[.$P178]" office:value-type="percentage" office:value="0.332307692307692" calcext:value-type="percentage">
            <text:p>33 %</text:p>
          </table:table-cell>
          <table:table-cell table:style-name="ce383" office:value-type="float" office:value="250" calcext:value-type="float">
            <text:p>250,00</text:p>
          </table:table-cell>
          <table:table-cell table:style-name="ce417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252"/>
          <table:table-cell table:style-name="ce361" office:value-type="string" calcext:value-type="string">
            <text:p>Dotácia cirkevné CVČ</text:p>
          </table:table-cell>
          <table:table-cell table:style-name="ce374" office:value-type="float" office:value="1383.6" calcext:value-type="float">
            <text:p>1 383,60</text:p>
          </table:table-cell>
          <table:table-cell table:style-name="ce374" office:value-type="float" office:value="974.05" calcext:value-type="float">
            <text:p>974,05</text:p>
          </table:table-cell>
          <table:table-cell table:style-name="ce374" office:value-type="float" office:value="1624" calcext:value-type="float">
            <text:p>1 624,00</text:p>
          </table:table-cell>
          <table:table-cell table:style-name="ce374" office:value-type="float" office:value="1624.18" calcext:value-type="float">
            <text:p>1 624,18</text:p>
          </table:table-cell>
          <table:table-cell table:style-name="ce374" office:value-type="float" office:value="0" calcext:value-type="float">
            <text:p>0,00</text:p>
          </table:table-cell>
          <table:table-cell table:style-name="ce374" table:number-columns-repeated="4"/>
          <table:table-cell table:style-name="ce374" table:formula="of:=[.K179]+SUM([.L179:.O179])" office:value-type="float" office:value="0" calcext:value-type="float">
            <text:p>0,00</text:p>
          </table:table-cell>
          <table:table-cell table:style-name="ce374" office:value-type="float" office:value="0" calcext:value-type="float">
            <text:p>0,00</text:p>
          </table:table-cell>
          <table:table-cell table:style-name="ce394" table:formula="of:=[.Q179]/[.$P179]" office:value-type="string" office:string-value="" calcext:value-type="error">
            <text:p>#DIV/0!</text:p>
          </table:table-cell>
          <table:table-cell table:style-name="ce374" office:value-type="float" office:value="0" calcext:value-type="float">
            <text:p>0,00</text:p>
          </table:table-cell>
          <table:table-cell table:style-name="ce394" table:formula="of:=[.S179]/[.$P179]" office:value-type="string" office:string-value="" calcext:value-type="error">
            <text:p>#DIV/0!</text:p>
          </table:table-cell>
          <table:table-cell table:style-name="ce374" office:value-type="float" office:value="0" calcext:value-type="float">
            <text:p>0,00</text:p>
          </table:table-cell>
          <table:table-cell table:style-name="ce394" table:formula="of:=[.U179]/[.$P179]" office:value-type="string" office:string-value="" calcext:value-type="error">
            <text:p>#DIV/0!</text:p>
          </table:table-cell>
          <table:table-cell table:style-name="ce374"/>
          <table:table-cell table:style-name="ce408" table:formula="of:=[.W179]/[.$P179]" office:value-type="string" office:string-value="" calcext:value-type="error">
            <text:p>#DIV/0!</text:p>
          </table:table-cell>
          <table:table-cell table:style-name="ce266" table:formula="of:=[.K179]" office:value-type="float" office:value="0" calcext:value-type="float">
            <text:p>0,00</text:p>
          </table:table-cell>
          <table:table-cell table:style-name="ce299" table:formula="of:=[.Y17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25" office:value-type="string" calcext:value-type="string">
            <text:p>PROGRAM 3 - VODA</text:p>
          </table:table-cell>
          <table:table-cell table:style-name="ce225" table:number-columns-repeated="13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231" office:value-type="string" calcext:value-type="string" table:number-columns-spanned="1" table:number-rows-spanned="3">
            <text:p>Zdroj krytia</text:p>
          </table:table-cell>
          <table:table-cell table:style-name="ce249" office:value-type="float" office:value="111" calcext:value-type="float">
            <text:p>111</text:p>
          </table:table-cell>
          <table:table-cell table:style-name="ce249" office:value-type="string" calcext:value-type="string">
            <text:p>Štátne dotácie</text:p>
          </table:table-cell>
          <table:table-cell table:style-name="ce258" table:formula="of:=[.G191]" office:value-type="float" office:value="0" calcext:value-type="float">
            <text:p>0,00</text:p>
          </table:table-cell>
          <table:table-cell table:style-name="ce258" table:formula="of:=[.H191]" office:value-type="float" office:value="0" calcext:value-type="float">
            <text:p>0,00</text:p>
          </table:table-cell>
          <table:table-cell table:style-name="ce258" table:formula="of:=[.I191]" office:value-type="float" office:value="0" calcext:value-type="float">
            <text:p>0,00</text:p>
          </table:table-cell>
          <table:table-cell table:style-name="ce258" table:formula="of:=[.J191]" office:value-type="float" office:value="0" calcext:value-type="float">
            <text:p>0,00</text:p>
          </table:table-cell>
          <table:table-cell table:style-name="ce258" table:formula="of:=[.K191]" office:value-type="float" office:value="0" calcext:value-type="float">
            <text:p>0,00</text:p>
          </table:table-cell>
          <table:table-cell table:style-name="ce258" table:formula="of:=[.L191]" office:value-type="float" office:value="0" calcext:value-type="float">
            <text:p>0,00</text:p>
          </table:table-cell>
          <table:table-cell table:style-name="ce258" table:formula="of:=[.M191]" office:value-type="float" office:value="220" calcext:value-type="float">
            <text:p>220,00</text:p>
          </table:table-cell>
          <table:table-cell table:style-name="ce258" table:formula="of:=[.N191]" office:value-type="float" office:value="220" calcext:value-type="float">
            <text:p>220,00</text:p>
          </table:table-cell>
          <table:table-cell table:style-name="ce258" table:formula="of:=[.O191]" office:value-type="float" office:value="220" calcext:value-type="float">
            <text:p>220,00</text:p>
          </table:table-cell>
          <table:table-cell table:style-name="ce258" table:formula="of:=[.P191]" office:value-type="float" office:value="660" calcext:value-type="float">
            <text:p>660,00</text:p>
          </table:table-cell>
          <table:table-cell table:style-name="ce258" table:formula="of:=[.Q191]" office:value-type="float" office:value="0" calcext:value-type="float">
            <text:p>0,00</text:p>
          </table:table-cell>
          <table:table-cell table:style-name="ce278" table:formula="of:=[.Q183]/[.$P183]" office:value-type="percentage" office:value="0" calcext:value-type="percentage">
            <text:p>0 %</text:p>
          </table:table-cell>
          <table:table-cell table:style-name="ce258" table:formula="of:=[.S191]" office:value-type="float" office:value="219.84" calcext:value-type="float">
            <text:p>219,84</text:p>
          </table:table-cell>
          <table:table-cell table:style-name="ce278" table:formula="of:=[.S183]/[.$P183]" office:value-type="percentage" office:value="0.333090909090909" calcext:value-type="percentage">
            <text:p>33 %</text:p>
          </table:table-cell>
          <table:table-cell table:style-name="ce258" table:formula="of:=[.U191]" office:value-type="float" office:value="439.68" calcext:value-type="float">
            <text:p>439,68</text:p>
          </table:table-cell>
          <table:table-cell table:style-name="ce278" table:formula="of:=[.U183]/[.$P183]" office:value-type="percentage" office:value="0.666181818181818" calcext:value-type="percentage">
            <text:p>67 %</text:p>
          </table:table-cell>
          <table:table-cell table:style-name="ce258" table:formula="of:=[.W191]" office:value-type="float" office:value="659.52" calcext:value-type="float">
            <text:p>659,52</text:p>
          </table:table-cell>
          <table:table-cell table:style-name="ce278" table:formula="of:=[.W183]/[.$P183]" office:value-type="percentage" office:value="0.999272727272727" calcext:value-type="percentage">
            <text:p>100 %</text:p>
          </table:table-cell>
          <table:table-cell table:style-name="ce258" table:formula="of:=[.Y191]" office:value-type="float" office:value="0" calcext:value-type="float">
            <text:p>0,00</text:p>
          </table:table-cell>
          <table:table-cell table:style-name="ce258" table:formula="of:=[.Z19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231" office:value-type="string" calcext:value-type="string">
            <text:p>Zdroj krytia</text:p>
          </table:covered-table-cell>
          <table:table-cell table:style-name="ce249" office:value-type="float" office:value="41" calcext:value-type="float">
            <text:p>41</text:p>
          </table:table-cell>
          <table:table-cell table:style-name="ce249" office:value-type="string" calcext:value-type="string">
            <text:p>Vlastné zdroje</text:p>
          </table:table-cell>
          <table:table-cell table:style-name="ce258" table:formula="of:=[.G196]" office:value-type="float" office:value="50768.51" calcext:value-type="float">
            <text:p>50 768,51</text:p>
          </table:table-cell>
          <table:table-cell table:style-name="ce258" table:formula="of:=[.H196]" office:value-type="float" office:value="38483.79" calcext:value-type="float">
            <text:p>38 483,79</text:p>
          </table:table-cell>
          <table:table-cell table:style-name="ce258" table:formula="of:=[.I196]" office:value-type="float" office:value="37325" calcext:value-type="float">
            <text:p>37 325,00</text:p>
          </table:table-cell>
          <table:table-cell table:style-name="ce258" table:formula="of:=[.J196]" office:value-type="float" office:value="38948.02" calcext:value-type="float">
            <text:p>38 948,02</text:p>
          </table:table-cell>
          <table:table-cell table:style-name="ce258" table:formula="of:=[.K196]" office:value-type="float" office:value="53508" calcext:value-type="float">
            <text:p>53 508,00</text:p>
          </table:table-cell>
          <table:table-cell table:style-name="ce258" table:formula="of:=[.L196]" office:value-type="float" office:value="0" calcext:value-type="float">
            <text:p>0,00</text:p>
          </table:table-cell>
          <table:table-cell table:style-name="ce258" table:formula="of:=[.M196]" office:value-type="float" office:value="-220" calcext:value-type="float">
            <text:p>-220,00</text:p>
          </table:table-cell>
          <table:table-cell table:style-name="ce258" table:formula="of:=[.N196]" office:value-type="float" office:value="545" calcext:value-type="float">
            <text:p>545,00</text:p>
          </table:table-cell>
          <table:table-cell table:style-name="ce258" table:formula="of:=[.O196]" office:value-type="float" office:value="0" calcext:value-type="float">
            <text:p>0,00</text:p>
          </table:table-cell>
          <table:table-cell table:style-name="ce258" table:formula="of:=[.P196]" office:value-type="float" office:value="53833" calcext:value-type="float">
            <text:p>53 833,00</text:p>
          </table:table-cell>
          <table:table-cell table:style-name="ce258" table:formula="of:=[.Q196]" office:value-type="float" office:value="9091.23" calcext:value-type="float">
            <text:p>9 091,23</text:p>
          </table:table-cell>
          <table:table-cell table:style-name="ce278" table:formula="of:=[.Q184]/[.$P184]" office:value-type="percentage" office:value="0.168878383147883" calcext:value-type="percentage">
            <text:p>17 %</text:p>
          </table:table-cell>
          <table:table-cell table:style-name="ce258" table:formula="of:=[.S196]" office:value-type="float" office:value="18373.64" calcext:value-type="float">
            <text:p>18 373,64</text:p>
          </table:table-cell>
          <table:table-cell table:style-name="ce278" table:formula="of:=[.S184]/[.$P184]" office:value-type="percentage" office:value="0.34130811955492" calcext:value-type="percentage">
            <text:p>34 %</text:p>
          </table:table-cell>
          <table:table-cell table:style-name="ce258" table:formula="of:=[.U196]" office:value-type="float" office:value="24866.14" calcext:value-type="float">
            <text:p>24 866,14</text:p>
          </table:table-cell>
          <table:table-cell table:style-name="ce278" table:formula="of:=[.U184]/[.$P184]" office:value-type="percentage" office:value="0.461912581502053" calcext:value-type="percentage">
            <text:p>46 %</text:p>
          </table:table-cell>
          <table:table-cell table:style-name="ce258" table:formula="of:=[.W196]" office:value-type="float" office:value="35654.6" calcext:value-type="float">
            <text:p>35 654,60</text:p>
          </table:table-cell>
          <table:table-cell table:style-name="ce278" table:formula="of:=[.W184]/[.$P184]" office:value-type="percentage" office:value="0.662318652127877" calcext:value-type="percentage">
            <text:p>66 %</text:p>
          </table:table-cell>
          <table:table-cell table:style-name="ce258" table:formula="of:=[.Y196]" office:value-type="float" office:value="42307" calcext:value-type="float">
            <text:p>42 307,00</text:p>
          </table:table-cell>
          <table:table-cell table:style-name="ce258" table:formula="of:=[.Z196]" office:value-type="float" office:value="44249" calcext:value-type="float">
            <text:p>44 24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226" office:value-type="string" calcext:value-type="string">
            <text:p>Zdroj krytia</text:p>
          </table:covered-table-cell>
          <table:table-cell table:style-name="ce249" office:value-type="float" office:value="72" calcext:value-type="float">
            <text:p>72</text:p>
          </table:table-cell>
          <table:table-cell table:style-name="ce249" office:value-type="string" calcext:value-type="string">
            <text:p>Ostatné príjmy</text:p>
          </table:table-cell>
          <table:table-cell table:style-name="ce258" table:formula="of:=[.G198]" office:value-type="float" office:value="141.05" calcext:value-type="float">
            <text:p>141,05</text:p>
          </table:table-cell>
          <table:table-cell table:style-name="ce258" table:formula="of:=[.H198]" office:value-type="float" office:value="165.75" calcext:value-type="float">
            <text:p>165,75</text:p>
          </table:table-cell>
          <table:table-cell table:style-name="ce258" table:formula="of:=[.I198]" office:value-type="float" office:value="167" calcext:value-type="float">
            <text:p>167,00</text:p>
          </table:table-cell>
          <table:table-cell table:style-name="ce258" table:formula="of:=[.J198]" office:value-type="float" office:value="174.69" calcext:value-type="float">
            <text:p>174,69</text:p>
          </table:table-cell>
          <table:table-cell table:style-name="ce258" table:formula="of:=[.K198]" office:value-type="float" office:value="198" calcext:value-type="float">
            <text:p>198,00</text:p>
          </table:table-cell>
          <table:table-cell table:style-name="ce258" table:formula="of:=[.L198]" office:value-type="float" office:value="0" calcext:value-type="float">
            <text:p>0,00</text:p>
          </table:table-cell>
          <table:table-cell table:style-name="ce258" table:formula="of:=[.M198]" office:value-type="float" office:value="0" calcext:value-type="float">
            <text:p>0,00</text:p>
          </table:table-cell>
          <table:table-cell table:style-name="ce258" table:formula="of:=[.N198]" office:value-type="float" office:value="0" calcext:value-type="float">
            <text:p>0,00</text:p>
          </table:table-cell>
          <table:table-cell table:style-name="ce258" table:formula="of:=[.O198]" office:value-type="float" office:value="0" calcext:value-type="float">
            <text:p>0,00</text:p>
          </table:table-cell>
          <table:table-cell table:style-name="ce258" table:formula="of:=[.P198]" office:value-type="float" office:value="198" calcext:value-type="float">
            <text:p>198,00</text:p>
          </table:table-cell>
          <table:table-cell table:style-name="ce258" table:formula="of:=[.Q198]" office:value-type="float" office:value="0" calcext:value-type="float">
            <text:p>0,00</text:p>
          </table:table-cell>
          <table:table-cell table:style-name="ce278" table:formula="of:=[.Q185]/[.$P185]" office:value-type="percentage" office:value="0" calcext:value-type="percentage">
            <text:p>0 %</text:p>
          </table:table-cell>
          <table:table-cell table:style-name="ce258" table:formula="of:=[.S198]" office:value-type="float" office:value="0" calcext:value-type="float">
            <text:p>0,00</text:p>
          </table:table-cell>
          <table:table-cell table:style-name="ce278" table:formula="of:=[.S185]/[.$P185]" office:value-type="percentage" office:value="0" calcext:value-type="percentage">
            <text:p>0 %</text:p>
          </table:table-cell>
          <table:table-cell table:style-name="ce258" table:formula="of:=[.U198]" office:value-type="float" office:value="0" calcext:value-type="float">
            <text:p>0,00</text:p>
          </table:table-cell>
          <table:table-cell table:style-name="ce278" table:formula="of:=[.U185]/[.$P185]" office:value-type="percentage" office:value="0" calcext:value-type="percentage">
            <text:p>0 %</text:p>
          </table:table-cell>
          <table:table-cell table:style-name="ce258" table:formula="of:=[.W198]" office:value-type="float" office:value="171.89" calcext:value-type="float">
            <text:p>171,89</text:p>
          </table:table-cell>
          <table:table-cell table:style-name="ce278" table:formula="of:=[.W185]/[.$P185]" office:value-type="percentage" office:value="0.868131313131313" calcext:value-type="percentage">
            <text:p>87 %</text:p>
          </table:table-cell>
          <table:table-cell table:style-name="ce258" table:formula="of:=[.Y198]" office:value-type="float" office:value="198" calcext:value-type="float">
            <text:p>198,00</text:p>
          </table:table-cell>
          <table:table-cell table:style-name="ce258" table:formula="of:=[.Z198]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224"/>
          <table:table-cell table:style-name="ce248"/>
          <table:table-cell table:style-name="ce253" office:value-type="string" calcext:value-type="string">
            <text:p>Celkové výdavky</text:p>
          </table:table-cell>
          <table:table-cell table:style-name="ce259" table:formula="of:=SUM([.G183:.G185])" office:value-type="float" office:value="50909.56" calcext:value-type="float">
            <text:p>50 909,56</text:p>
          </table:table-cell>
          <table:table-cell table:style-name="ce259" table:formula="of:=SUM([.H183:.H185])" office:value-type="float" office:value="38649.54" calcext:value-type="float">
            <text:p>38 649,54</text:p>
          </table:table-cell>
          <table:table-cell table:style-name="ce259" table:formula="of:=SUM([.I183:.I185])" office:value-type="float" office:value="37492" calcext:value-type="float">
            <text:p>37 492,00</text:p>
          </table:table-cell>
          <table:table-cell table:style-name="ce259" table:formula="of:=SUM([.J183:.J185])" office:value-type="float" office:value="39122.71" calcext:value-type="float">
            <text:p>39 122,71</text:p>
          </table:table-cell>
          <table:table-cell table:style-name="ce259" table:formula="of:=SUM([.K183:.K185])" office:value-type="float" office:value="53706" calcext:value-type="float">
            <text:p>53 706,00</text:p>
          </table:table-cell>
          <table:table-cell table:style-name="ce259" table:formula="of:=SUM([.L183:.L185])" office:value-type="float" office:value="0" calcext:value-type="float">
            <text:p>0,00</text:p>
          </table:table-cell>
          <table:table-cell table:style-name="ce259" table:formula="of:=SUM([.M183:.M185])" office:value-type="float" office:value="0" calcext:value-type="float">
            <text:p>0,00</text:p>
          </table:table-cell>
          <table:table-cell table:style-name="ce259" table:formula="of:=SUM([.N183:.N185])" office:value-type="float" office:value="765" calcext:value-type="float">
            <text:p>765,00</text:p>
          </table:table-cell>
          <table:table-cell table:style-name="ce259" table:formula="of:=SUM([.O183:.O185])" office:value-type="float" office:value="220" calcext:value-type="float">
            <text:p>220,00</text:p>
          </table:table-cell>
          <table:table-cell table:style-name="ce259" table:formula="of:=SUM([.P183:.P185])" office:value-type="float" office:value="54691" calcext:value-type="float">
            <text:p>54 691,00</text:p>
          </table:table-cell>
          <table:table-cell table:style-name="ce259" table:formula="of:=SUM([.Q183:.Q185])" office:value-type="float" office:value="9091.23" calcext:value-type="float">
            <text:p>9 091,23</text:p>
          </table:table-cell>
          <table:table-cell table:style-name="ce279" table:formula="of:=[.Q186]/[.$P186]" office:value-type="percentage" office:value="0.166228995629994" calcext:value-type="percentage">
            <text:p>17 %</text:p>
          </table:table-cell>
          <table:table-cell table:style-name="ce259" table:formula="of:=SUM([.S183:.S185])" office:value-type="float" office:value="18593.48" calcext:value-type="float">
            <text:p>18 593,48</text:p>
          </table:table-cell>
          <table:table-cell table:style-name="ce279" table:formula="of:=[.S186]/[.$P186]" office:value-type="percentage" office:value="0.339973304565651" calcext:value-type="percentage">
            <text:p>34 %</text:p>
          </table:table-cell>
          <table:table-cell table:style-name="ce259" table:formula="of:=SUM([.U183:.U185])" office:value-type="float" office:value="25305.82" calcext:value-type="float">
            <text:p>25 305,82</text:p>
          </table:table-cell>
          <table:table-cell table:style-name="ce279" table:formula="of:=[.U186]/[.$P186]" office:value-type="percentage" office:value="0.462705381141321" calcext:value-type="percentage">
            <text:p>46 %</text:p>
          </table:table-cell>
          <table:table-cell table:style-name="ce259" table:formula="of:=SUM([.W183:.W185])" office:value-type="float" office:value="36486.01" calcext:value-type="float">
            <text:p>36 486,01</text:p>
          </table:table-cell>
          <table:table-cell table:style-name="ce279" table:formula="of:=[.W186]/[.$P186]" office:value-type="percentage" office:value="0.667130057962005" calcext:value-type="percentage">
            <text:p>67 %</text:p>
          </table:table-cell>
          <table:table-cell table:style-name="ce259" table:formula="of:=SUM([.Y183:.Y185])" office:value-type="float" office:value="42505" calcext:value-type="float">
            <text:p>42 505,00</text:p>
          </table:table-cell>
          <table:table-cell table:style-name="ce259" table:formula="of:=SUM([.Z183:.Z185])" office:value-type="float" office:value="44447" calcext:value-type="float">
            <text:p>44 44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odprogram 3.1 Verejný vodovod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5" office:value-type="string" calcext:value-type="string">
            <text:p>06.3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0" calcext:value-type="float">
            <text:p>0,00</text:p>
          </table:table-cell>
          <table:table-cell table:style-name="ce260" office:value-type="float" office:value="0" calcext:value-type="float">
            <text:p>0,00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/>
          <table:table-cell table:number-columns-repeated="3" table:style-name="ce256" office:value-type="float" office:value="220" calcext:value-type="float">
            <text:p>220,00</text:p>
          </table:table-cell>
          <table:table-cell table:style-name="ce260" table:formula="of:=[.K190]+SUM([.L190:.O190])" office:value-type="float" office:value="660" calcext:value-type="float">
            <text:p>660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81" table:formula="of:=[.Q190]/[.$P190]" office:value-type="percentage" office:value="0" calcext:value-type="percentage">
            <text:p>0 %</text:p>
          </table:table-cell>
          <table:table-cell table:style-name="ce260" office:value-type="float" office:value="219.84" calcext:value-type="float">
            <text:p>219,84</text:p>
          </table:table-cell>
          <table:table-cell table:style-name="ce281" table:formula="of:=[.S190]/[.$P190]" office:value-type="percentage" office:value="0.333090909090909" calcext:value-type="percentage">
            <text:p>33 %</text:p>
          </table:table-cell>
          <table:table-cell table:style-name="ce260" office:value-type="float" office:value="439.68" calcext:value-type="float">
            <text:p>439,68</text:p>
          </table:table-cell>
          <table:table-cell table:style-name="ce281" table:formula="of:=[.U190]/[.$P190]" office:value-type="percentage" office:value="0.666181818181818" calcext:value-type="percentage">
            <text:p>67 %</text:p>
          </table:table-cell>
          <table:table-cell table:style-name="ce260" office:value-type="float" office:value="659.52" calcext:value-type="float">
            <text:p>659,52</text:p>
          </table:table-cell>
          <table:table-cell table:style-name="ce281" table:formula="of:=[.W190]/[.$P190]" office:value-type="percentage" office:value="0.999272727272727" calcext:value-type="percentage">
            <text:p>100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2" office:value-type="string" calcext:value-type="string">
            <text:p>Zdroj krytia</text:p>
          </table:table-cell>
          <table:table-cell table:style-name="ce234" office:value-type="float" office:value="111" calcext:value-type="float">
            <text:p>11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190:.G190])" office:value-type="float" office:value="0" calcext:value-type="float">
            <text:p>0,00</text:p>
          </table:table-cell>
          <table:table-cell table:style-name="ce261" table:formula="of:=SUM([.H190:.H190])" office:value-type="float" office:value="0" calcext:value-type="float">
            <text:p>0,00</text:p>
          </table:table-cell>
          <table:table-cell table:style-name="ce261" table:formula="of:=SUM([.I190:.I190])" office:value-type="float" office:value="0" calcext:value-type="float">
            <text:p>0,00</text:p>
          </table:table-cell>
          <table:table-cell table:style-name="ce261" table:formula="of:=SUM([.J190:.J190])" office:value-type="float" office:value="0" calcext:value-type="float">
            <text:p>0,00</text:p>
          </table:table-cell>
          <table:table-cell table:style-name="ce261" table:formula="of:=SUM([.K190:.K190])" office:value-type="float" office:value="0" calcext:value-type="float">
            <text:p>0,00</text:p>
          </table:table-cell>
          <table:table-cell table:style-name="ce261" table:formula="of:=SUM([.L190:.L190])" office:value-type="float" office:value="0" calcext:value-type="float">
            <text:p>0,00</text:p>
          </table:table-cell>
          <table:table-cell table:style-name="ce261" table:formula="of:=SUM([.M190:.M190])" office:value-type="float" office:value="220" calcext:value-type="float">
            <text:p>220,00</text:p>
          </table:table-cell>
          <table:table-cell table:style-name="ce261" table:formula="of:=SUM([.N190:.N190])" office:value-type="float" office:value="220" calcext:value-type="float">
            <text:p>220,00</text:p>
          </table:table-cell>
          <table:table-cell table:style-name="ce261" table:formula="of:=SUM([.O190:.O190])" office:value-type="float" office:value="220" calcext:value-type="float">
            <text:p>220,00</text:p>
          </table:table-cell>
          <table:table-cell table:style-name="ce261" table:formula="of:=SUM([.P190:.P190])" office:value-type="float" office:value="660" calcext:value-type="float">
            <text:p>660,00</text:p>
          </table:table-cell>
          <table:table-cell table:style-name="ce261" table:formula="of:=SUM([.Q190:.Q190])" office:value-type="float" office:value="0" calcext:value-type="float">
            <text:p>0,00</text:p>
          </table:table-cell>
          <table:table-cell table:style-name="ce282" table:formula="of:=[.Q191]/[.$P191]" office:value-type="percentage" office:value="0" calcext:value-type="percentage">
            <text:p>0 %</text:p>
          </table:table-cell>
          <table:table-cell table:style-name="ce261" table:formula="of:=SUM([.S190:.S190])" office:value-type="float" office:value="219.84" calcext:value-type="float">
            <text:p>219,84</text:p>
          </table:table-cell>
          <table:table-cell table:style-name="ce282" table:formula="of:=[.S191]/[.$P191]" office:value-type="percentage" office:value="0.333090909090909" calcext:value-type="percentage">
            <text:p>33 %</text:p>
          </table:table-cell>
          <table:table-cell table:style-name="ce261" table:formula="of:=SUM([.U190:.U190])" office:value-type="float" office:value="439.68" calcext:value-type="float">
            <text:p>439,68</text:p>
          </table:table-cell>
          <table:table-cell table:style-name="ce282" table:formula="of:=[.U191]/[.$P191]" office:value-type="percentage" office:value="0.666181818181818" calcext:value-type="percentage">
            <text:p>67 %</text:p>
          </table:table-cell>
          <table:table-cell table:style-name="ce261" table:formula="of:=SUM([.W190:.W190])" office:value-type="float" office:value="659.52" calcext:value-type="float">
            <text:p>659,52</text:p>
          </table:table-cell>
          <table:table-cell table:style-name="ce282" table:formula="of:=[.W191]/[.$P191]" office:value-type="percentage" office:value="0.999272727272727" calcext:value-type="percentage">
            <text:p>100 %</text:p>
          </table:table-cell>
          <table:table-cell table:style-name="ce261" table:formula="of:=SUM([.Y190:.Y190])" office:value-type="float" office:value="0" calcext:value-type="float">
            <text:p>0,00</text:p>
          </table:table-cell>
          <table:table-cell table:style-name="ce261" table:formula="of:=SUM([.Z190:.Z19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5" office:value-type="string" calcext:value-type="string" table:number-columns-spanned="1" table:number-rows-spanned="4">
            <text:p>06.3.0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56" office:value-type="float" office:value="12487.58" calcext:value-type="float">
            <text:p>12 487,58</text:p>
          </table:table-cell>
          <table:table-cell table:style-name="ce256" office:value-type="float" office:value="12067.2" calcext:value-type="float">
            <text:p>12 067,20</text:p>
          </table:table-cell>
          <table:table-cell table:style-name="ce256" office:value-type="float" office:value="12820" calcext:value-type="float">
            <text:p>12 820,00</text:p>
          </table:table-cell>
          <table:table-cell table:style-name="ce256" office:value-type="float" office:value="15333.22" calcext:value-type="float">
            <text:p>15 333,22</text:p>
          </table:table-cell>
          <table:table-cell table:style-name="ce256" office:value-type="float" office:value="14511" calcext:value-type="float">
            <text:p>14 511,00</text:p>
          </table:table-cell>
          <table:table-cell table:style-name="ce256" table:number-columns-repeated="4"/>
          <table:table-cell table:style-name="ce256" table:formula="of:=[.K192]+SUM([.L192:.O192])" office:value-type="float" office:value="14511" calcext:value-type="float">
            <text:p>14 511,00</text:p>
          </table:table-cell>
          <table:table-cell table:style-name="ce256" office:value-type="float" office:value="4444.83" calcext:value-type="float">
            <text:p>4 444,83</text:p>
          </table:table-cell>
          <table:table-cell table:style-name="ce274" table:formula="of:=[.Q192]/[.$P192]" office:value-type="percentage" office:value="0.306307628695472" calcext:value-type="percentage">
            <text:p>31 %</text:p>
          </table:table-cell>
          <table:table-cell table:style-name="ce256" office:value-type="float" office:value="6755.22" calcext:value-type="float">
            <text:p>6 755,22</text:p>
          </table:table-cell>
          <table:table-cell table:style-name="ce274" table:formula="of:=[.S192]/[.$P192]" office:value-type="percentage" office:value="0.465524085176762" calcext:value-type="percentage">
            <text:p>47 %</text:p>
          </table:table-cell>
          <table:table-cell table:style-name="ce256" office:value-type="float" office:value="9985.22" calcext:value-type="float">
            <text:p>9 985,22</text:p>
          </table:table-cell>
          <table:table-cell table:style-name="ce274" table:formula="of:=[.U192]/[.$P192]" office:value-type="percentage" office:value="0.688113844669561" calcext:value-type="percentage">
            <text:p>69 %</text:p>
          </table:table-cell>
          <table:table-cell table:style-name="ce256" office:value-type="float" office:value="14189.72" calcext:value-type="float">
            <text:p>14 189,72</text:p>
          </table:table-cell>
          <table:table-cell table:style-name="ce274" table:formula="of:=[.W192]/[.$P192]" office:value-type="percentage" office:value="0.977859554820481" calcext:value-type="percentage">
            <text:p>98 %</text:p>
          </table:table-cell>
          <table:table-cell table:style-name="ce256" office:value-type="float" office:value="15820" calcext:value-type="float">
            <text:p>15 820,00</text:p>
          </table:table-cell>
          <table:table-cell table:style-name="ce256" office:value-type="float" office:value="17260" calcext:value-type="float">
            <text:p>17 26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3965.37" calcext:value-type="float">
            <text:p>3 965,37</text:p>
          </table:table-cell>
          <table:table-cell table:style-name="ce256" office:value-type="float" office:value="4217.28" calcext:value-type="float">
            <text:p>4 217,28</text:p>
          </table:table-cell>
          <table:table-cell table:style-name="ce256" office:value-type="float" office:value="4481" calcext:value-type="float">
            <text:p>4 481,00</text:p>
          </table:table-cell>
          <table:table-cell table:style-name="ce256" office:value-type="float" office:value="5358.63" calcext:value-type="float">
            <text:p>5 358,63</text:p>
          </table:table-cell>
          <table:table-cell table:style-name="ce256" office:value-type="float" office:value="5071" calcext:value-type="float">
            <text:p>5 071,00</text:p>
          </table:table-cell>
          <table:table-cell table:style-name="ce256" table:number-columns-repeated="4"/>
          <table:table-cell table:style-name="ce256" table:formula="of:=[.K193]+SUM([.L193:.O193])" office:value-type="float" office:value="5071" calcext:value-type="float">
            <text:p>5 071,00</text:p>
          </table:table-cell>
          <table:table-cell table:style-name="ce256" office:value-type="float" office:value="1235.8" calcext:value-type="float">
            <text:p>1 235,80</text:p>
          </table:table-cell>
          <table:table-cell table:style-name="ce274" table:formula="of:=[.Q193]/[.$P193]" office:value-type="percentage" office:value="0.243699467560639" calcext:value-type="percentage">
            <text:p>24 %</text:p>
          </table:table-cell>
          <table:table-cell table:style-name="ce256" office:value-type="float" office:value="2360.77" calcext:value-type="float">
            <text:p>2 360,77</text:p>
          </table:table-cell>
          <table:table-cell table:style-name="ce274" table:formula="of:=[.S193]/[.$P193]" office:value-type="percentage" office:value="0.465543285348058" calcext:value-type="percentage">
            <text:p>47 %</text:p>
          </table:table-cell>
          <table:table-cell table:style-name="ce256" office:value-type="float" office:value="3489.6" calcext:value-type="float">
            <text:p>3 489,60</text:p>
          </table:table-cell>
          <table:table-cell table:style-name="ce274" table:formula="of:=[.U193]/[.$P193]" office:value-type="percentage" office:value="0.688148294222047" calcext:value-type="percentage">
            <text:p>69 %</text:p>
          </table:table-cell>
          <table:table-cell table:style-name="ce256" office:value-type="float" office:value="4958.96" calcext:value-type="float">
            <text:p>4 958,96</text:p>
          </table:table-cell>
          <table:table-cell table:style-name="ce274" table:formula="of:=[.W193]/[.$P193]" office:value-type="percentage" office:value="0.977905738513114" calcext:value-type="percentage">
            <text:p>98 %</text:p>
          </table:table-cell>
          <table:table-cell table:style-name="ce256" office:value-type="float" office:value="5529" calcext:value-type="float">
            <text:p>5 529,00</text:p>
          </table:table-cell>
          <table:table-cell table:style-name="ce256" office:value-type="float" office:value="6033" calcext:value-type="float">
            <text:p>6 033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34315.56" calcext:value-type="float">
            <text:p>34 315,56</text:p>
          </table:table-cell>
          <table:table-cell table:style-name="ce256" office:value-type="float" office:value="21899.31" calcext:value-type="float">
            <text:p>21 899,31</text:p>
          </table:table-cell>
          <table:table-cell table:style-name="ce256" table:formula="of:=976+19048" office:value-type="float" office:value="20024" calcext:value-type="float">
            <text:p>20 024,00</text:p>
          </table:table-cell>
          <table:table-cell table:style-name="ce256" office:value-type="float" office:value="18256.17" calcext:value-type="float">
            <text:p>18 256,17</text:p>
          </table:table-cell>
          <table:table-cell table:style-name="ce256" office:value-type="float" office:value="33926" calcext:value-type="float">
            <text:p>33 926,00</text:p>
          </table:table-cell>
          <table:table-cell table:style-name="ce256"/>
          <table:table-cell table:style-name="ce256" office:value-type="float" office:value="-220" calcext:value-type="float">
            <text:p>-220,00</text:p>
          </table:table-cell>
          <table:table-cell table:style-name="ce256" office:value-type="float" office:value="545" calcext:value-type="float">
            <text:p>545,00</text:p>
          </table:table-cell>
          <table:table-cell table:style-name="ce256"/>
          <table:table-cell table:style-name="ce256" table:formula="of:=[.K194]+SUM([.L194:.O194])" office:value-type="float" office:value="34251" calcext:value-type="float">
            <text:p>34 251,00</text:p>
          </table:table-cell>
          <table:table-cell table:style-name="ce256" office:value-type="float" office:value="3410.6" calcext:value-type="float">
            <text:p>3 410,60</text:p>
          </table:table-cell>
          <table:table-cell table:style-name="ce274" table:formula="of:=[.Q194]/[.$P194]" office:value-type="percentage" office:value="0.0995766546962132" calcext:value-type="percentage">
            <text:p>10 %</text:p>
          </table:table-cell>
          <table:table-cell table:style-name="ce256" office:value-type="float" office:value="9257.65" calcext:value-type="float">
            <text:p>9 257,65</text:p>
          </table:table-cell>
          <table:table-cell table:style-name="ce274" table:formula="of:=[.S194]/[.$P194]" office:value-type="percentage" office:value="0.270288458731132" calcext:value-type="percentage">
            <text:p>27 %</text:p>
          </table:table-cell>
          <table:table-cell table:style-name="ce256" office:value-type="float" office:value="11391.32" calcext:value-type="float">
            <text:p>11 391,32</text:p>
          </table:table-cell>
          <table:table-cell table:style-name="ce274" table:formula="of:=[.U194]/[.$P194]" office:value-type="percentage" office:value="0.332583574202213" calcext:value-type="percentage">
            <text:p>33 %</text:p>
          </table:table-cell>
          <table:table-cell table:style-name="ce256" office:value-type="float" office:value="16505.92" calcext:value-type="float">
            <text:p>16 505,92</text:p>
          </table:table-cell>
          <table:table-cell table:style-name="ce274" table:formula="of:=[.W194]/[.$P194]" office:value-type="percentage" office:value="0.481910601150331" calcext:value-type="percentage">
            <text:p>48 %</text:p>
          </table:table-cell>
          <table:table-cell table:style-name="ce256" office:value-type="float" office:value="20958" calcext:value-type="float">
            <text:p>20 958,00</text:p>
          </table:table-cell>
          <table:table-cell table:style-name="ce256" office:value-type="float" office:value="20956" calcext:value-type="float">
            <text:p>20 956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office:value-type="float" office:value="300" calcext:value-type="float">
            <text:p>300,00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 table:number-columns-repeated="4"/>
          <table:table-cell table:style-name="ce256" table:formula="of:=[.K195]+SUM([.L195:.O195])" office:value-type="float" office:value="0" calcext:value-type="float">
            <text:p>0,00</text:p>
          </table:table-cell>
          <table:table-cell table:style-name="ce256"/>
          <table:table-cell table:style-name="ce274" table:formula="of:=[.Q195]/[.$P195]" office:value-type="string" office:string-value="" calcext:value-type="error">
            <text:p>#DIV/0!</text:p>
          </table:table-cell>
          <table:table-cell table:style-name="ce256"/>
          <table:table-cell table:style-name="ce274" table:formula="of:=[.S195]/[.$P195]" office:value-type="string" office:string-value="" calcext:value-type="error">
            <text:p>#DIV/0!</text:p>
          </table:table-cell>
          <table:table-cell table:style-name="ce256"/>
          <table:table-cell table:style-name="ce274" table:formula="of:=[.U195]/[.$P195]" office:value-type="string" office:string-value="" calcext:value-type="error">
            <text:p>#DIV/0!</text:p>
          </table:table-cell>
          <table:table-cell table:style-name="ce256"/>
          <table:table-cell table:style-name="ce274" table:formula="of:=[.W195]/[.$P195]" office:value-type="string" office:string-value="" calcext:value-type="error">
            <text:p>#DIV/0!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192:.G195])" office:value-type="float" office:value="50768.51" calcext:value-type="float">
            <text:p>50 768,51</text:p>
          </table:table-cell>
          <table:table-cell table:style-name="ce261" table:formula="of:=SUM([.H192:.H195])" office:value-type="float" office:value="38483.79" calcext:value-type="float">
            <text:p>38 483,79</text:p>
          </table:table-cell>
          <table:table-cell table:style-name="ce261" table:formula="of:=SUM([.I192:.I195])" office:value-type="float" office:value="37325" calcext:value-type="float">
            <text:p>37 325,00</text:p>
          </table:table-cell>
          <table:table-cell table:style-name="ce261" table:formula="of:=SUM([.J192:.J195])" office:value-type="float" office:value="38948.02" calcext:value-type="float">
            <text:p>38 948,02</text:p>
          </table:table-cell>
          <table:table-cell table:style-name="ce261" table:formula="of:=SUM([.K192:.K195])" office:value-type="float" office:value="53508" calcext:value-type="float">
            <text:p>53 508,00</text:p>
          </table:table-cell>
          <table:table-cell table:style-name="ce261" table:formula="of:=SUM([.L192:.L195])" office:value-type="float" office:value="0" calcext:value-type="float">
            <text:p>0,00</text:p>
          </table:table-cell>
          <table:table-cell table:style-name="ce261" table:formula="of:=SUM([.M192:.M195])" office:value-type="float" office:value="-220" calcext:value-type="float">
            <text:p>-220,00</text:p>
          </table:table-cell>
          <table:table-cell table:style-name="ce261" table:formula="of:=SUM([.N192:.N195])" office:value-type="float" office:value="545" calcext:value-type="float">
            <text:p>545,00</text:p>
          </table:table-cell>
          <table:table-cell table:style-name="ce261" table:formula="of:=SUM([.O192:.O195])" office:value-type="float" office:value="0" calcext:value-type="float">
            <text:p>0,00</text:p>
          </table:table-cell>
          <table:table-cell table:style-name="ce261" table:formula="of:=SUM([.P192:.P195])" office:value-type="float" office:value="53833" calcext:value-type="float">
            <text:p>53 833,00</text:p>
          </table:table-cell>
          <table:table-cell table:style-name="ce261" table:formula="of:=SUM([.Q192:.Q195])" office:value-type="float" office:value="9091.23" calcext:value-type="float">
            <text:p>9 091,23</text:p>
          </table:table-cell>
          <table:table-cell table:style-name="ce282" table:formula="of:=[.Q196]/[.$P196]" office:value-type="percentage" office:value="0.168878383147883" calcext:value-type="percentage">
            <text:p>17 %</text:p>
          </table:table-cell>
          <table:table-cell table:style-name="ce261" table:formula="of:=SUM([.S192:.S195])" office:value-type="float" office:value="18373.64" calcext:value-type="float">
            <text:p>18 373,64</text:p>
          </table:table-cell>
          <table:table-cell table:style-name="ce282" table:formula="of:=[.S196]/[.$P196]" office:value-type="percentage" office:value="0.34130811955492" calcext:value-type="percentage">
            <text:p>34 %</text:p>
          </table:table-cell>
          <table:table-cell table:style-name="ce261" table:formula="of:=SUM([.U192:.U195])" office:value-type="float" office:value="24866.14" calcext:value-type="float">
            <text:p>24 866,14</text:p>
          </table:table-cell>
          <table:table-cell table:style-name="ce282" table:formula="of:=[.U196]/[.$P196]" office:value-type="percentage" office:value="0.461912581502053" calcext:value-type="percentage">
            <text:p>46 %</text:p>
          </table:table-cell>
          <table:table-cell table:style-name="ce261" table:formula="of:=SUM([.W192:.W195])" office:value-type="float" office:value="35654.6" calcext:value-type="float">
            <text:p>35 654,60</text:p>
          </table:table-cell>
          <table:table-cell table:style-name="ce282" table:formula="of:=[.W196]/[.$P196]" office:value-type="percentage" office:value="0.662318652127877" calcext:value-type="percentage">
            <text:p>66 %</text:p>
          </table:table-cell>
          <table:table-cell table:style-name="ce261" table:formula="of:=SUM([.Y192:.Y195])" office:value-type="float" office:value="42307" calcext:value-type="float">
            <text:p>42 307,00</text:p>
          </table:table-cell>
          <table:table-cell table:style-name="ce261" table:formula="of:=SUM([.Z192:.Z195])" office:value-type="float" office:value="44249" calcext:value-type="float">
            <text:p>44 24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3" office:value-type="string" calcext:value-type="string">
            <text:p>06.3.0</text:p>
          </table:table-cell>
          <table:table-cell table:style-name="ce345" office:value-type="float" office:value="640" calcext:value-type="float">
            <text:p>640</text:p>
          </table:table-cell>
          <table:table-cell table:style-name="ce345" office:value-type="string" calcext:value-type="string">
            <text:p>Transfery</text:p>
          </table:table-cell>
          <table:table-cell table:style-name="ce372" office:value-type="float" office:value="141.05" calcext:value-type="float">
            <text:p>141,05</text:p>
          </table:table-cell>
          <table:table-cell table:style-name="ce372" office:value-type="float" office:value="165.75" calcext:value-type="float">
            <text:p>165,75</text:p>
          </table:table-cell>
          <table:table-cell table:style-name="ce372" office:value-type="float" office:value="167" calcext:value-type="float">
            <text:p>167,00</text:p>
          </table:table-cell>
          <table:table-cell table:style-name="ce372" office:value-type="float" office:value="174.69" calcext:value-type="float">
            <text:p>174,69</text:p>
          </table:table-cell>
          <table:table-cell table:style-name="ce372" office:value-type="float" office:value="198" calcext:value-type="float">
            <text:p>198,00</text:p>
          </table:table-cell>
          <table:table-cell table:style-name="ce372" table:number-columns-repeated="4"/>
          <table:table-cell table:style-name="ce372" table:formula="of:=[.K197]+SUM([.L197:.O197])" office:value-type="float" office:value="198" calcext:value-type="float">
            <text:p>198,00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Q197]/[.$P197]" office:value-type="percentage" office:value="0" calcext:value-type="percentage">
            <text:p>0 %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S197]/[.$P197]" office:value-type="percentage" office:value="0" calcext:value-type="percentage">
            <text:p>0 %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U197]/[.$P197]" office:value-type="percentage" office:value="0" calcext:value-type="percentage">
            <text:p>0 %</text:p>
          </table:table-cell>
          <table:table-cell table:style-name="ce372" office:value-type="float" office:value="171.89" calcext:value-type="float">
            <text:p>171,89</text:p>
          </table:table-cell>
          <table:table-cell table:style-name="ce392" table:formula="of:=[.W197]/[.$P197]" office:value-type="percentage" office:value="0.868131313131313" calcext:value-type="percentage">
            <text:p>87 %</text:p>
          </table:table-cell>
          <table:table-cell table:style-name="ce372" table:formula="of:=[.K197]" office:value-type="float" office:value="198" calcext:value-type="float">
            <text:p>198,00</text:p>
          </table:table-cell>
          <table:table-cell table:style-name="ce372" table:formula="of:=[.Y197]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2" office:value-type="string" calcext:value-type="string">
            <text:p>Zdroj krytia</text:p>
          </table:table-cell>
          <table:table-cell table:style-name="ce234" office:value-type="float" office:value="72" calcext:value-type="float">
            <text:p>72</text:p>
          </table:table-cell>
          <table:table-cell table:style-name="ce234" office:value-type="string" calcext:value-type="string">
            <text:p>Ostatné príjmy</text:p>
          </table:table-cell>
          <table:table-cell table:style-name="ce261" table:formula="of:=SUM([.G197:.G197])" office:value-type="float" office:value="141.05" calcext:value-type="float">
            <text:p>141,05</text:p>
          </table:table-cell>
          <table:table-cell table:style-name="ce261" table:formula="of:=SUM([.H197:.H197])" office:value-type="float" office:value="165.75" calcext:value-type="float">
            <text:p>165,75</text:p>
          </table:table-cell>
          <table:table-cell table:style-name="ce261" table:formula="of:=SUM([.I197:.I197])" office:value-type="float" office:value="167" calcext:value-type="float">
            <text:p>167,00</text:p>
          </table:table-cell>
          <table:table-cell table:style-name="ce261" table:formula="of:=SUM([.J197:.J197])" office:value-type="float" office:value="174.69" calcext:value-type="float">
            <text:p>174,69</text:p>
          </table:table-cell>
          <table:table-cell table:style-name="ce261" table:formula="of:=SUM([.K197:.K197])" office:value-type="float" office:value="198" calcext:value-type="float">
            <text:p>198,00</text:p>
          </table:table-cell>
          <table:table-cell table:style-name="ce261" table:formula="of:=SUM([.L197:.L197])" office:value-type="float" office:value="0" calcext:value-type="float">
            <text:p>0,00</text:p>
          </table:table-cell>
          <table:table-cell table:style-name="ce261" table:formula="of:=SUM([.M197:.M197])" office:value-type="float" office:value="0" calcext:value-type="float">
            <text:p>0,00</text:p>
          </table:table-cell>
          <table:table-cell table:style-name="ce261" table:formula="of:=SUM([.N197:.N197])" office:value-type="float" office:value="0" calcext:value-type="float">
            <text:p>0,00</text:p>
          </table:table-cell>
          <table:table-cell table:style-name="ce261" table:formula="of:=SUM([.O197:.O197])" office:value-type="float" office:value="0" calcext:value-type="float">
            <text:p>0,00</text:p>
          </table:table-cell>
          <table:table-cell table:style-name="ce261" table:formula="of:=SUM([.P197:.P197])" office:value-type="float" office:value="198" calcext:value-type="float">
            <text:p>198,00</text:p>
          </table:table-cell>
          <table:table-cell table:style-name="ce261" table:formula="of:=SUM([.Q197:.Q197])" office:value-type="float" office:value="0" calcext:value-type="float">
            <text:p>0,00</text:p>
          </table:table-cell>
          <table:table-cell table:style-name="ce282" table:formula="of:=[.Q198]/[.$P198]" office:value-type="percentage" office:value="0" calcext:value-type="percentage">
            <text:p>0 %</text:p>
          </table:table-cell>
          <table:table-cell table:style-name="ce261" table:formula="of:=SUM([.S197:.S197])" office:value-type="float" office:value="0" calcext:value-type="float">
            <text:p>0,00</text:p>
          </table:table-cell>
          <table:table-cell table:style-name="ce282" table:formula="of:=[.S198]/[.$P198]" office:value-type="percentage" office:value="0" calcext:value-type="percentage">
            <text:p>0 %</text:p>
          </table:table-cell>
          <table:table-cell table:style-name="ce261" table:formula="of:=SUM([.U197:.U197])" office:value-type="float" office:value="0" calcext:value-type="float">
            <text:p>0,00</text:p>
          </table:table-cell>
          <table:table-cell table:style-name="ce282" table:formula="of:=[.U198]/[.$P198]" office:value-type="percentage" office:value="0" calcext:value-type="percentage">
            <text:p>0 %</text:p>
          </table:table-cell>
          <table:table-cell table:style-name="ce261" table:formula="of:=SUM([.W197:.W197])" office:value-type="float" office:value="171.89" calcext:value-type="float">
            <text:p>171,89</text:p>
          </table:table-cell>
          <table:table-cell table:style-name="ce282" table:formula="of:=[.W198]/[.$P198]" office:value-type="percentage" office:value="0.868131313131313" calcext:value-type="percentage">
            <text:p>87 %</text:p>
          </table:table-cell>
          <table:table-cell table:style-name="ce261" table:formula="of:=SUM([.Y197:.Y197])" office:value-type="float" office:value="198" calcext:value-type="float">
            <text:p>198,00</text:p>
          </table:table-cell>
          <table:table-cell table:style-name="ce261" table:formula="of:=SUM([.Z197:.Z197])" office:value-type="float" office:value="198" calcext:value-type="float">
            <text:p>19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19"/>
          <table:table-cell table:style-name="ce350"/>
          <table:table-cell table:style-name="ce230" office:value-type="string" calcext:value-type="string">
            <text:p>Celkové výdavky</text:p>
          </table:table-cell>
          <table:table-cell table:style-name="ce257" table:formula="of:=[.G191]+[.G196]+[.G198]" office:value-type="float" office:value="50909.56" calcext:value-type="float">
            <text:p>50 909,56</text:p>
          </table:table-cell>
          <table:table-cell table:style-name="ce257" table:formula="of:=[.H191]+[.H196]+[.H198]" office:value-type="float" office:value="38649.54" calcext:value-type="float">
            <text:p>38 649,54</text:p>
          </table:table-cell>
          <table:table-cell table:style-name="ce257" table:formula="of:=[.I191]+[.I196]+[.I198]" office:value-type="float" office:value="37492" calcext:value-type="float">
            <text:p>37 492,00</text:p>
          </table:table-cell>
          <table:table-cell table:style-name="ce257" table:formula="of:=[.J191]+[.J196]+[.J198]" office:value-type="float" office:value="39122.71" calcext:value-type="float">
            <text:p>39 122,71</text:p>
          </table:table-cell>
          <table:table-cell table:style-name="ce257" table:formula="of:=[.K191]+[.K196]+[.K198]" office:value-type="float" office:value="53706" calcext:value-type="float">
            <text:p>53 706,00</text:p>
          </table:table-cell>
          <table:table-cell table:style-name="ce257" table:formula="of:=[.L191]+[.L196]+[.L198]" office:value-type="float" office:value="0" calcext:value-type="float">
            <text:p>0,00</text:p>
          </table:table-cell>
          <table:table-cell table:style-name="ce257" table:formula="of:=[.M191]+[.M196]+[.M198]" office:value-type="float" office:value="0" calcext:value-type="float">
            <text:p>0,00</text:p>
          </table:table-cell>
          <table:table-cell table:style-name="ce257" table:formula="of:=[.N191]+[.N196]+[.N198]" office:value-type="float" office:value="765" calcext:value-type="float">
            <text:p>765,00</text:p>
          </table:table-cell>
          <table:table-cell table:style-name="ce257" table:formula="of:=[.O191]+[.O196]+[.O198]" office:value-type="float" office:value="220" calcext:value-type="float">
            <text:p>220,00</text:p>
          </table:table-cell>
          <table:table-cell table:style-name="ce257" table:formula="of:=[.P191]+[.P196]+[.P198]" office:value-type="float" office:value="54691" calcext:value-type="float">
            <text:p>54 691,00</text:p>
          </table:table-cell>
          <table:table-cell table:style-name="ce257" table:formula="of:=[.Q191]+[.Q196]+[.Q198]" office:value-type="float" office:value="9091.23" calcext:value-type="float">
            <text:p>9 091,23</text:p>
          </table:table-cell>
          <table:table-cell table:style-name="ce275" table:formula="of:=[.Q199]/[.$P199]" office:value-type="percentage" office:value="0.166228995629994" calcext:value-type="percentage">
            <text:p>17 %</text:p>
          </table:table-cell>
          <table:table-cell table:style-name="ce257" table:formula="of:=[.S191]+[.S196]+[.S198]" office:value-type="float" office:value="18593.48" calcext:value-type="float">
            <text:p>18 593,48</text:p>
          </table:table-cell>
          <table:table-cell table:style-name="ce275" table:formula="of:=[.S199]/[.$P199]" office:value-type="percentage" office:value="0.339973304565651" calcext:value-type="percentage">
            <text:p>34 %</text:p>
          </table:table-cell>
          <table:table-cell table:style-name="ce257" table:formula="of:=[.U191]+[.U196]+[.U198]" office:value-type="float" office:value="25305.82" calcext:value-type="float">
            <text:p>25 305,82</text:p>
          </table:table-cell>
          <table:table-cell table:style-name="ce275" table:formula="of:=[.U199]/[.$P199]" office:value-type="percentage" office:value="0.462705381141321" calcext:value-type="percentage">
            <text:p>46 %</text:p>
          </table:table-cell>
          <table:table-cell table:style-name="ce257" table:formula="of:=[.W191]+[.W196]+[.W198]" office:value-type="float" office:value="36486.01" calcext:value-type="float">
            <text:p>36 486,01</text:p>
          </table:table-cell>
          <table:table-cell table:style-name="ce275" table:formula="of:=[.W199]/[.$P199]" office:value-type="percentage" office:value="0.667130057962005" calcext:value-type="percentage">
            <text:p>67 %</text:p>
          </table:table-cell>
          <table:table-cell table:style-name="ce257" table:formula="of:=[.Y191]+[.Y196]+[.Y198]" office:value-type="float" office:value="42505" calcext:value-type="float">
            <text:p>42 505,00</text:p>
          </table:table-cell>
          <table:table-cell table:style-name="ce257" table:formula="of:=[.Z191]+[.Z196]+[.Z198]" office:value-type="float" office:value="44447" calcext:value-type="float">
            <text:p>44 44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Vodné</text:p>
          </table:table-cell>
          <table:table-cell table:style-name="ce379" office:value-type="float" office:value="8885.85" calcext:value-type="float">
            <text:p>8 885,85</text:p>
          </table:table-cell>
          <table:table-cell table:style-name="ce379" office:value-type="float" office:value="9000.09" calcext:value-type="float">
            <text:p>9 000,09</text:p>
          </table:table-cell>
          <table:table-cell table:style-name="ce379" office:value-type="float" office:value="9000" calcext:value-type="float">
            <text:p>9 000,00</text:p>
          </table:table-cell>
          <table:table-cell table:style-name="ce379" office:value-type="float" office:value="8007.06" calcext:value-type="float">
            <text:p>8 007,06</text:p>
          </table:table-cell>
          <table:table-cell table:style-name="ce379" office:value-type="float" office:value="8000" calcext:value-type="float">
            <text:p>8 000,00</text:p>
          </table:table-cell>
          <table:table-cell table:style-name="ce379" table:number-columns-repeated="4"/>
          <table:table-cell table:style-name="ce379" table:formula="of:=[.K201]+SUM([.L201:.O201])" office:value-type="float" office:value="8000" calcext:value-type="float">
            <text:p>8 000,00</text:p>
          </table:table-cell>
          <table:table-cell table:style-name="ce379" office:value-type="float" office:value="1451.4" calcext:value-type="float">
            <text:p>1 451,40</text:p>
          </table:table-cell>
          <table:table-cell table:style-name="ce400" table:formula="of:=[.Q201]/[.$P201]" office:value-type="percentage" office:value="0.181425" calcext:value-type="percentage">
            <text:p>18 %</text:p>
          </table:table-cell>
          <table:table-cell table:style-name="ce379" office:value-type="float" office:value="2165.99" calcext:value-type="float">
            <text:p>2 165,99</text:p>
          </table:table-cell>
          <table:table-cell table:style-name="ce400" table:formula="of:=[.S201]/[.$P201]" office:value-type="percentage" office:value="0.27074875" calcext:value-type="percentage">
            <text:p>27 %</text:p>
          </table:table-cell>
          <table:table-cell table:style-name="ce379" office:value-type="float" office:value="2680.39" calcext:value-type="float">
            <text:p>2 680,39</text:p>
          </table:table-cell>
          <table:table-cell table:style-name="ce400" table:formula="of:=[.U201]/[.$P201]" office:value-type="percentage" office:value="0.33504875" calcext:value-type="percentage">
            <text:p>34 %</text:p>
          </table:table-cell>
          <table:table-cell table:style-name="ce379" office:value-type="float" office:value="2980.38" calcext:value-type="float">
            <text:p>2 980,38</text:p>
          </table:table-cell>
          <table:table-cell table:style-name="ce410" table:formula="of:=[.W201]/[.$P201]" office:value-type="percentage" office:value="0.3725475" calcext:value-type="percentage">
            <text:p>37 %</text:p>
          </table:table-cell>
          <table:table-cell table:style-name="ce263" table:formula="of:=[.K201]" office:value-type="float" office:value="8000" calcext:value-type="float">
            <text:p>8 000,00</text:p>
          </table:table-cell>
          <table:table-cell table:style-name="ce297" table:formula="of:=[.Y201]" office:value-type="float" office:value="8000" calcext:value-type="float">
            <text:p>8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360" office:value-type="string" calcext:value-type="string">
            <text:p>Elektrina</text:p>
          </table:table-cell>
          <table:table-cell table:style-name="ce373" office:value-type="float" office:value="1837" calcext:value-type="float">
            <text:p>1 837,00</text:p>
          </table:table-cell>
          <table:table-cell table:style-name="ce373" office:value-type="float" office:value="1539.43" calcext:value-type="float">
            <text:p>1 539,43</text:p>
          </table:table-cell>
          <table:table-cell table:style-name="ce373" office:value-type="float" office:value="2045" calcext:value-type="float">
            <text:p>2 045,00</text:p>
          </table:table-cell>
          <table:table-cell table:style-name="ce373" office:value-type="float" office:value="1045" calcext:value-type="float">
            <text:p>1 045,00</text:p>
          </table:table-cell>
          <table:table-cell table:style-name="ce373" office:value-type="float" office:value="4145" calcext:value-type="float">
            <text:p>4 145,00</text:p>
          </table:table-cell>
          <table:table-cell table:style-name="ce373" table:number-columns-repeated="3"/>
          <table:table-cell table:style-name="ce373" office:value-type="float" office:value="117" calcext:value-type="float">
            <text:p>117,00</text:p>
          </table:table-cell>
          <table:table-cell table:style-name="ce373" table:formula="of:=[.K202]+SUM([.L202:.O202])" office:value-type="float" office:value="4262" calcext:value-type="float">
            <text:p>4 262,00</text:p>
          </table:table-cell>
          <table:table-cell table:style-name="ce373" office:value-type="float" office:value="1283.77" calcext:value-type="float">
            <text:p>1 283,77</text:p>
          </table:table-cell>
          <table:table-cell table:style-name="ce393" table:formula="of:=[.Q202]/[.$P202]" office:value-type="percentage" office:value="0.301213045518536" calcext:value-type="percentage">
            <text:p>30 %</text:p>
          </table:table-cell>
          <table:table-cell table:style-name="ce373" office:value-type="float" office:value="2113.77" calcext:value-type="float">
            <text:p>2 113,77</text:p>
          </table:table-cell>
          <table:table-cell table:style-name="ce393" table:formula="of:=[.S202]/[.$P202]" office:value-type="percentage" office:value="0.495957297043642" calcext:value-type="percentage">
            <text:p>50 %</text:p>
          </table:table-cell>
          <table:table-cell table:style-name="ce373" office:value-type="float" office:value="2881.77" calcext:value-type="float">
            <text:p>2 881,77</text:p>
          </table:table-cell>
          <table:table-cell table:style-name="ce393" table:formula="of:=[.U202]/[.$P202]" office:value-type="percentage" office:value="0.67615438761145" calcext:value-type="percentage">
            <text:p>68 %</text:p>
          </table:table-cell>
          <table:table-cell table:style-name="ce373" office:value-type="float" office:value="3649.77" calcext:value-type="float">
            <text:p>3 649,77</text:p>
          </table:table-cell>
          <table:table-cell table:style-name="ce295" table:formula="of:=[.W202]/[.$P202]" office:value-type="percentage" office:value="0.856351478179259" calcext:value-type="percentage">
            <text:p>86 %</text:p>
          </table:table-cell>
          <table:table-cell table:style-name="ce264" table:formula="of:=[.K202]" office:value-type="float" office:value="4145" calcext:value-type="float">
            <text:p>4 145,00</text:p>
          </table:table-cell>
          <table:table-cell table:style-name="ce298" table:formula="of:=[.Y202]" office:value-type="float" office:value="4145" calcext:value-type="float">
            <text:p>4 1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254" office:value-type="string" calcext:value-type="string">
            <text:p>Údržba vodovodu</text:p>
          </table:table-cell>
          <table:table-cell table:style-name="ce265" office:value-type="float" office:value="14033.34" calcext:value-type="float">
            <text:p>14 033,34</text:p>
          </table:table-cell>
          <table:table-cell table:style-name="ce265" office:value-type="float" office:value="2870.42" calcext:value-type="float">
            <text:p>2 870,42</text:p>
          </table:table-cell>
          <table:table-cell table:style-name="ce265" office:value-type="float" office:value="1400" calcext:value-type="float">
            <text:p>1 400,00</text:p>
          </table:table-cell>
          <table:table-cell table:style-name="ce265" office:value-type="float" office:value="1526.26" calcext:value-type="float">
            <text:p>1 526,26</text:p>
          </table:table-cell>
          <table:table-cell table:style-name="ce265" office:value-type="float" office:value="11500" calcext:value-type="float">
            <text:p>11 500,00</text:p>
          </table:table-cell>
          <table:table-cell table:style-name="ce265" table:number-columns-repeated="4"/>
          <table:table-cell table:style-name="ce265" table:formula="of:=[.K203]+SUM([.L203:.O203])" office:value-type="float" office:value="11500" calcext:value-type="float">
            <text:p>11 50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86" table:formula="of:=[.Q203]/[.$P203]" office:value-type="percentage" office:value="0" calcext:value-type="percentage">
            <text:p>0 %</text:p>
          </table:table-cell>
          <table:table-cell table:style-name="ce265" office:value-type="float" office:value="3148.92" calcext:value-type="float">
            <text:p>3 148,92</text:p>
          </table:table-cell>
          <table:table-cell table:style-name="ce286" table:formula="of:=[.S203]/[.$P203]" office:value-type="percentage" office:value="0.273819130434783" calcext:value-type="percentage">
            <text:p>27 %</text:p>
          </table:table-cell>
          <table:table-cell table:style-name="ce265" office:value-type="float" office:value="3148.92" calcext:value-type="float">
            <text:p>3 148,92</text:p>
          </table:table-cell>
          <table:table-cell table:style-name="ce286" table:formula="of:=[.U203]/[.$P203]" office:value-type="percentage" office:value="0.273819130434783" calcext:value-type="percentage">
            <text:p>27 %</text:p>
          </table:table-cell>
          <table:table-cell table:style-name="ce265" office:value-type="float" office:value="5431.51" calcext:value-type="float">
            <text:p>5 431,51</text:p>
          </table:table-cell>
          <table:table-cell table:style-name="ce295" table:formula="of:=[.W203]/[.$P203]" office:value-type="percentage" office:value="0.472305217391304" calcext:value-type="percentage">
            <text:p>47 %</text:p>
          </table:table-cell>
          <table:table-cell table:style-name="ce264" office:value-type="float" office:value="1500" calcext:value-type="float">
            <text:p>1 500,00</text:p>
          </table:table-cell>
          <table:table-cell table:style-name="ce298" table:formula="of:=[.Y203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office:value-type="string" calcext:value-type="string">
            <text:p>Prevádzkovanie vodovodu</text:p>
          </table:table-cell>
          <table:table-cell table:number-columns-repeated="3" table:style-name="ce264" office:value-type="float" office:value="2160" calcext:value-type="float">
            <text:p>2 160,00</text:p>
          </table:table-cell>
          <table:table-cell table:style-name="ce264" office:value-type="float" office:value="2700" calcext:value-type="float">
            <text:p>2 700,00</text:p>
          </table:table-cell>
          <table:table-cell table:style-name="ce264" office:value-type="float" office:value="2160" calcext:value-type="float">
            <text:p>2 160,00</text:p>
          </table:table-cell>
          <table:table-cell table:style-name="ce264" table:number-columns-repeated="4"/>
          <table:table-cell table:style-name="ce264" table:formula="of:=[.K204]+SUM([.L204:.O204])" office:value-type="float" office:value="2160" calcext:value-type="float">
            <text:p>2 160,00</text:p>
          </table:table-cell>
          <table:table-cell table:style-name="ce264" office:value-type="float" office:value="0" calcext:value-type="float">
            <text:p>0,00</text:p>
          </table:table-cell>
          <table:table-cell table:formula="of:=[.Q204]/[.$P204]" office:value-type="percentage" office:value="0" calcext:value-type="percentage">
            <text:p>0 %</text:p>
          </table:table-cell>
          <table:table-cell table:style-name="ce264" office:value-type="float" office:value="540" calcext:value-type="float">
            <text:p>540,00</text:p>
          </table:table-cell>
          <table:table-cell table:formula="of:=[.S204]/[.$P204]" office:value-type="percentage" office:value="0.25" calcext:value-type="percentage">
            <text:p>25 %</text:p>
          </table:table-cell>
          <table:table-cell table:style-name="ce264" office:value-type="float" office:value="1080" calcext:value-type="float">
            <text:p>1 080,00</text:p>
          </table:table-cell>
          <table:table-cell table:formula="of:=[.U204]/[.$P204]" office:value-type="percentage" office:value="0.5" calcext:value-type="percentage">
            <text:p>50 %</text:p>
          </table:table-cell>
          <table:table-cell table:style-name="ce264" office:value-type="float" office:value="1620" calcext:value-type="float">
            <text:p>1 620,00</text:p>
          </table:table-cell>
          <table:table-cell table:style-name="ce294" table:formula="of:=[.W204]/[.$P204]" office:value-type="percentage" office:value="0.75" calcext:value-type="percentage">
            <text:p>75 %</text:p>
          </table:table-cell>
          <table:table-cell table:style-name="ce264" table:formula="of:=[.K204]" office:value-type="float" office:value="2160" calcext:value-type="float">
            <text:p>2 160,00</text:p>
          </table:table-cell>
          <table:table-cell table:style-name="ce298" table:formula="of:=[.Y204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2"/>
          <table:table-cell table:style-name="ce361" office:value-type="string" calcext:value-type="string">
            <text:p>Odber podzemnej vody</text:p>
          </table:table-cell>
          <table:table-cell table:style-name="ce266" office:value-type="float" office:value="2745.97" calcext:value-type="float">
            <text:p>2 745,97</text:p>
          </table:table-cell>
          <table:table-cell table:style-name="ce266" office:value-type="float" office:value="3329.83" calcext:value-type="float">
            <text:p>3 329,83</text:p>
          </table:table-cell>
          <table:table-cell table:style-name="ce266" office:value-type="float" office:value="3330" calcext:value-type="float">
            <text:p>3 330,00</text:p>
          </table:table-cell>
          <table:table-cell table:style-name="ce266" office:value-type="float" office:value="2201.12" calcext:value-type="float">
            <text:p>2 201,12</text:p>
          </table:table-cell>
          <table:table-cell table:style-name="ce266" office:value-type="float" office:value="2200" calcext:value-type="float">
            <text:p>2 200,00</text:p>
          </table:table-cell>
          <table:table-cell table:style-name="ce266" table:number-columns-repeated="4"/>
          <table:table-cell table:style-name="ce266" table:formula="of:=[.K205]+SUM([.L205:.O205])" office:value-type="float" office:value="2200" calcext:value-type="float">
            <text:p>2 200,00</text:p>
          </table:table-cell>
          <table:table-cell table:style-name="ce266" office:value-type="float" office:value="305" calcext:value-type="float">
            <text:p>305,00</text:p>
          </table:table-cell>
          <table:table-cell table:style-name="ce287" table:formula="of:=[.Q205]/[.$P205]" office:value-type="percentage" office:value="0.138636363636364" calcext:value-type="percentage">
            <text:p>14 %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S205]/[.$P205]" office:value-type="percentage" office:value="0" calcext:value-type="percentage">
            <text:p>0 %</text:p>
          </table:table-cell>
          <table:table-cell table:style-name="ce266" office:value-type="float" office:value="148.65" calcext:value-type="float">
            <text:p>148,65</text:p>
          </table:table-cell>
          <table:table-cell table:style-name="ce287" table:formula="of:=[.U205]/[.$P205]" office:value-type="percentage" office:value="0.0675681818181818" calcext:value-type="percentage">
            <text:p>7 %</text:p>
          </table:table-cell>
          <table:table-cell table:style-name="ce266" office:value-type="float" office:value="453.05" calcext:value-type="float">
            <text:p>453,05</text:p>
          </table:table-cell>
          <table:table-cell table:style-name="ce296" table:formula="of:=[.W205]/[.$P205]" office:value-type="percentage" office:value="0.205931818181818" calcext:value-type="percentage">
            <text:p>21 %</text:p>
          </table:table-cell>
          <table:table-cell table:style-name="ce266" table:formula="of:=[.K205]" office:value-type="float" office:value="2200" calcext:value-type="float">
            <text:p>2 200,00</text:p>
          </table:table-cell>
          <table:table-cell table:style-name="ce299" table:formula="of:=[.Y205]" office:value-type="float" office:value="2200" calcext:value-type="float">
            <text:p>2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25" office:value-type="string" calcext:value-type="string">
            <text:p>PROGRAM 4 - ODPADOVÉ HOSPODÁRSTVO A ŽIVOTNÉ PROSTREDIE</text:p>
          </table:table-cell>
          <table:table-cell table:style-name="ce225" table:number-columns-repeated="13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232" office:value-type="string" calcext:value-type="string" table:number-columns-spanned="1" table:number-rows-spanned="3">
            <text:p>Zdroj krytia</text:p>
          </table:table-cell>
          <table:table-cell table:style-name="ce249" office:value-type="float" office:value="111" calcext:value-type="float">
            <text:p>111</text:p>
          </table:table-cell>
          <table:table-cell table:style-name="ce249" office:value-type="string" calcext:value-type="string">
            <text:p>Štátne dotácie</text:p>
          </table:table-cell>
          <table:table-cell table:style-name="ce258" table:formula="of:=[.G229]" office:value-type="float" office:value="0" calcext:value-type="float">
            <text:p>0,00</text:p>
          </table:table-cell>
          <table:table-cell table:style-name="ce258" table:formula="of:=[.H229]" office:value-type="float" office:value="0" calcext:value-type="float">
            <text:p>0,00</text:p>
          </table:table-cell>
          <table:table-cell table:style-name="ce258" table:formula="of:=[.I229]" office:value-type="float" office:value="0" calcext:value-type="float">
            <text:p>0,00</text:p>
          </table:table-cell>
          <table:table-cell table:style-name="ce258" table:formula="of:=[.J229]" office:value-type="float" office:value="0" calcext:value-type="float">
            <text:p>0,00</text:p>
          </table:table-cell>
          <table:table-cell table:style-name="ce258" table:formula="of:=[.K229]" office:value-type="float" office:value="0" calcext:value-type="float">
            <text:p>0,00</text:p>
          </table:table-cell>
          <table:table-cell table:style-name="ce258" table:formula="of:=[.L229]" office:value-type="float" office:value="0" calcext:value-type="float">
            <text:p>0,00</text:p>
          </table:table-cell>
          <table:table-cell table:style-name="ce258" table:formula="of:=[.M229]" office:value-type="float" office:value="244" calcext:value-type="float">
            <text:p>244,00</text:p>
          </table:table-cell>
          <table:table-cell table:style-name="ce258" table:formula="of:=[.N229]" office:value-type="float" office:value="243" calcext:value-type="float">
            <text:p>243,00</text:p>
          </table:table-cell>
          <table:table-cell table:style-name="ce258" table:formula="of:=[.O229]" office:value-type="float" office:value="244" calcext:value-type="float">
            <text:p>244,00</text:p>
          </table:table-cell>
          <table:table-cell table:style-name="ce258" table:formula="of:=[.P229]" office:value-type="float" office:value="731" calcext:value-type="float">
            <text:p>731,00</text:p>
          </table:table-cell>
          <table:table-cell table:style-name="ce258" table:formula="of:=[.Q229]" office:value-type="float" office:value="0" calcext:value-type="float">
            <text:p>0,00</text:p>
          </table:table-cell>
          <table:table-cell table:style-name="ce278" table:formula="of:=[.Q209]/[.$P209]" office:value-type="percentage" office:value="0" calcext:value-type="percentage">
            <text:p>0 %</text:p>
          </table:table-cell>
          <table:table-cell table:style-name="ce258" table:formula="of:=[.S229]" office:value-type="float" office:value="243.63" calcext:value-type="float">
            <text:p>243,63</text:p>
          </table:table-cell>
          <table:table-cell table:style-name="ce278" table:formula="of:=[.S209]/[.$P209]" office:value-type="percentage" office:value="0.33328317373461" calcext:value-type="percentage">
            <text:p>33 %</text:p>
          </table:table-cell>
          <table:table-cell table:style-name="ce258" table:formula="of:=[.U229]" office:value-type="float" office:value="487.26" calcext:value-type="float">
            <text:p>487,26</text:p>
          </table:table-cell>
          <table:table-cell table:style-name="ce278" table:formula="of:=[.U209]/[.$P209]" office:value-type="percentage" office:value="0.66656634746922" calcext:value-type="percentage">
            <text:p>67 %</text:p>
          </table:table-cell>
          <table:table-cell table:style-name="ce258" table:formula="of:=[.W229]" office:value-type="float" office:value="730.89" calcext:value-type="float">
            <text:p>730,89</text:p>
          </table:table-cell>
          <table:table-cell table:style-name="ce278" table:formula="of:=[.W209]/[.$P209]" office:value-type="percentage" office:value="0.99984952120383" calcext:value-type="percentage">
            <text:p>100 %</text:p>
          </table:table-cell>
          <table:table-cell table:style-name="ce258" table:formula="of:=[.Y229]" office:value-type="float" office:value="0" calcext:value-type="float">
            <text:p>0,00</text:p>
          </table:table-cell>
          <table:table-cell table:style-name="ce258" table:formula="of:=[.Z22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231" office:value-type="string" calcext:value-type="string">
            <text:p>Zdroj krytia</text:p>
          </table:covered-table-cell>
          <table:table-cell table:style-name="ce249" office:value-type="float" office:value="41" calcext:value-type="float">
            <text:p>41</text:p>
          </table:table-cell>
          <table:table-cell table:style-name="ce249" office:value-type="string" calcext:value-type="string">
            <text:p>Vlastné zdroje</text:p>
          </table:table-cell>
          <table:table-cell table:style-name="ce258" table:formula="of:=[.G217]+[.G223]+[.G234]" office:value-type="float" office:value="104972.76" calcext:value-type="float">
            <text:p>104 972,76</text:p>
          </table:table-cell>
          <table:table-cell table:style-name="ce258" table:formula="of:=[.H217]+[.H223]+[.H234]" office:value-type="float" office:value="135671.96" calcext:value-type="float">
            <text:p>135 671,96</text:p>
          </table:table-cell>
          <table:table-cell table:style-name="ce258" table:formula="of:=[.I217]+[.I223]+[.I234]" office:value-type="float" office:value="73779" calcext:value-type="float">
            <text:p>73 779,00</text:p>
          </table:table-cell>
          <table:table-cell table:style-name="ce258" table:formula="of:=[.J217]+[.J223]+[.J234]" office:value-type="float" office:value="78101.99" calcext:value-type="float">
            <text:p>78 101,99</text:p>
          </table:table-cell>
          <table:table-cell table:style-name="ce258" table:formula="of:=[.K217]+[.K223]+[.K234]" office:value-type="float" office:value="80420" calcext:value-type="float">
            <text:p>80 420,00</text:p>
          </table:table-cell>
          <table:table-cell table:style-name="ce258" table:formula="of:=[.L217]+[.L223]+[.L234]" office:value-type="float" office:value="0" calcext:value-type="float">
            <text:p>0,00</text:p>
          </table:table-cell>
          <table:table-cell table:style-name="ce258" table:formula="of:=[.M217]+[.M223]+[.M234]" office:value-type="float" office:value="256" calcext:value-type="float">
            <text:p>256,00</text:p>
          </table:table-cell>
          <table:table-cell table:style-name="ce258" table:formula="of:=[.N217]+[.N223]+[.N234]" office:value-type="float" office:value="-243" calcext:value-type="float">
            <text:p>-243,00</text:p>
          </table:table-cell>
          <table:table-cell table:style-name="ce258" table:formula="of:=[.O217]+[.O223]+[.O234]" office:value-type="float" office:value="5000" calcext:value-type="float">
            <text:p>5 000,00</text:p>
          </table:table-cell>
          <table:table-cell table:style-name="ce258" table:formula="of:=[.P217]+[.P223]+[.P234]" office:value-type="float" office:value="85433" calcext:value-type="float">
            <text:p>85 433,00</text:p>
          </table:table-cell>
          <table:table-cell table:style-name="ce258" table:formula="of:=[.Q217]+[.Q223]+[.Q234]" office:value-type="float" office:value="17201.18" calcext:value-type="float">
            <text:p>17 201,18</text:p>
          </table:table-cell>
          <table:table-cell table:style-name="ce278" table:formula="of:=[.Q210]/[.$P210]" office:value-type="percentage" office:value="0.201341167932766" calcext:value-type="percentage">
            <text:p>20 %</text:p>
          </table:table-cell>
          <table:table-cell table:style-name="ce258" table:formula="of:=[.S217]+[.S223]+[.S234]" office:value-type="float" office:value="36211.12" calcext:value-type="float">
            <text:p>36 211,12</text:p>
          </table:table-cell>
          <table:table-cell table:style-name="ce278" table:formula="of:=[.S210]/[.$P210]" office:value-type="percentage" office:value="0.423854014256786" calcext:value-type="percentage">
            <text:p>42 %</text:p>
          </table:table-cell>
          <table:table-cell table:style-name="ce258" table:formula="of:=[.U217]+[.U223]+[.U234]" office:value-type="float" office:value="54542.15" calcext:value-type="float">
            <text:p>54 542,15</text:p>
          </table:table-cell>
          <table:table-cell table:style-name="ce278" table:formula="of:=[.U210]/[.$P210]" office:value-type="percentage" office:value="0.638420165509815" calcext:value-type="percentage">
            <text:p>64 %</text:p>
          </table:table-cell>
          <table:table-cell table:style-name="ce258" table:formula="of:=[.W217]+[.W223]+[.W234]" office:value-type="float" office:value="81628.34" calcext:value-type="float">
            <text:p>81 628,34</text:p>
          </table:table-cell>
          <table:table-cell table:style-name="ce278" table:formula="of:=[.W210]/[.$P210]" office:value-type="percentage" office:value="0.955466154764552" calcext:value-type="percentage">
            <text:p>96 %</text:p>
          </table:table-cell>
          <table:table-cell table:style-name="ce258" table:formula="of:=[.Y217]+[.Y223]+[.Y234]" office:value-type="float" office:value="80420" calcext:value-type="float">
            <text:p>80 420,00</text:p>
          </table:table-cell>
          <table:table-cell table:style-name="ce258" table:formula="of:=[.Z217]+[.Z223]+[.Z234]" office:value-type="float" office:value="80420" calcext:value-type="float">
            <text:p>80 42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226"/>
          <table:table-cell table:style-name="ce249" office:value-type="float" office:value="72" calcext:value-type="float">
            <text:p>72</text:p>
          </table:table-cell>
          <table:table-cell table:style-name="ce249" office:value-type="string" calcext:value-type="string">
            <text:p>Ostatné príjmy</text:p>
          </table:table-cell>
          <table:table-cell table:style-name="ce258" table:formula="of:=[.G236]" office:value-type="float" office:value="247.65" calcext:value-type="float">
            <text:p>247,65</text:p>
          </table:table-cell>
          <table:table-cell table:style-name="ce258" table:formula="of:=[.H236]" office:value-type="float" office:value="244.5" calcext:value-type="float">
            <text:p>244,50</text:p>
          </table:table-cell>
          <table:table-cell table:style-name="ce258" table:formula="of:=[.I236]" office:value-type="float" office:value="62" calcext:value-type="float">
            <text:p>62,00</text:p>
          </table:table-cell>
          <table:table-cell table:style-name="ce258" table:formula="of:=[.J236]" office:value-type="float" office:value="33.69" calcext:value-type="float">
            <text:p>33,69</text:p>
          </table:table-cell>
          <table:table-cell table:style-name="ce258" table:formula="of:=[.K236]" office:value-type="float" office:value="0" calcext:value-type="float">
            <text:p>0,00</text:p>
          </table:table-cell>
          <table:table-cell table:style-name="ce258" table:formula="of:=[.L236]" office:value-type="float" office:value="0" calcext:value-type="float">
            <text:p>0,00</text:p>
          </table:table-cell>
          <table:table-cell table:style-name="ce258" table:formula="of:=[.M236]" office:value-type="float" office:value="0" calcext:value-type="float">
            <text:p>0,00</text:p>
          </table:table-cell>
          <table:table-cell table:style-name="ce258" table:formula="of:=[.N236]" office:value-type="float" office:value="0" calcext:value-type="float">
            <text:p>0,00</text:p>
          </table:table-cell>
          <table:table-cell table:style-name="ce258" table:formula="of:=[.O236]" office:value-type="float" office:value="50" calcext:value-type="float">
            <text:p>50,00</text:p>
          </table:table-cell>
          <table:table-cell table:style-name="ce258" table:formula="of:=[.P236]" office:value-type="float" office:value="50" calcext:value-type="float">
            <text:p>50,00</text:p>
          </table:table-cell>
          <table:table-cell table:style-name="ce258" table:formula="of:=[.Q236]" office:value-type="float" office:value="0" calcext:value-type="float">
            <text:p>0,00</text:p>
          </table:table-cell>
          <table:table-cell table:style-name="ce278" table:formula="of:=[.Q211]/[.$P211]" office:value-type="percentage" office:value="0" calcext:value-type="percentage">
            <text:p>0 %</text:p>
          </table:table-cell>
          <table:table-cell table:style-name="ce258" table:formula="of:=[.S236]" office:value-type="float" office:value="0" calcext:value-type="float">
            <text:p>0,00</text:p>
          </table:table-cell>
          <table:table-cell table:style-name="ce278" table:formula="of:=[.S211]/[.$P211]" office:value-type="percentage" office:value="0" calcext:value-type="percentage">
            <text:p>0 %</text:p>
          </table:table-cell>
          <table:table-cell table:style-name="ce258" table:formula="of:=[.U236]" office:value-type="float" office:value="0" calcext:value-type="float">
            <text:p>0,00</text:p>
          </table:table-cell>
          <table:table-cell table:style-name="ce278" table:formula="of:=[.U211]/[.$P211]" office:value-type="percentage" office:value="0" calcext:value-type="percentage">
            <text:p>0 %</text:p>
          </table:table-cell>
          <table:table-cell table:style-name="ce258" table:formula="of:=[.W236]" office:value-type="float" office:value="49.7" calcext:value-type="float">
            <text:p>49,70</text:p>
          </table:table-cell>
          <table:table-cell table:style-name="ce278" table:formula="of:=[.W211]/[.$P211]" office:value-type="percentage" office:value="0.994" calcext:value-type="percentage">
            <text:p>99 %</text:p>
          </table:table-cell>
          <table:table-cell table:style-name="ce258" table:formula="of:=[.Y236]" office:value-type="float" office:value="0" calcext:value-type="float">
            <text:p>0,00</text:p>
          </table:table-cell>
          <table:table-cell table:style-name="ce258" table:formula="of:=[.Z23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224"/>
          <table:table-cell table:style-name="ce248"/>
          <table:table-cell table:style-name="ce253" office:value-type="string" calcext:value-type="string">
            <text:p>Celkové výdavky</text:p>
          </table:table-cell>
          <table:table-cell table:style-name="ce259" table:formula="of:=SUM([.G209:.G211])" office:value-type="float" office:value="105220.41" calcext:value-type="float">
            <text:p>105 220,41</text:p>
          </table:table-cell>
          <table:table-cell table:style-name="ce259" table:formula="of:=SUM([.H209:.H211])" office:value-type="float" office:value="135916.46" calcext:value-type="float">
            <text:p>135 916,46</text:p>
          </table:table-cell>
          <table:table-cell table:style-name="ce259" table:formula="of:=SUM([.I209:.I211])" office:value-type="float" office:value="73841" calcext:value-type="float">
            <text:p>73 841,00</text:p>
          </table:table-cell>
          <table:table-cell table:style-name="ce259" table:formula="of:=SUM([.J209:.J211])" office:value-type="float" office:value="78135.68" calcext:value-type="float">
            <text:p>78 135,68</text:p>
          </table:table-cell>
          <table:table-cell table:style-name="ce259" table:formula="of:=SUM([.K209:.K211])" office:value-type="float" office:value="80420" calcext:value-type="float">
            <text:p>80 420,00</text:p>
          </table:table-cell>
          <table:table-cell table:style-name="ce259" table:formula="of:=SUM([.L209:.L211])" office:value-type="float" office:value="0" calcext:value-type="float">
            <text:p>0,00</text:p>
          </table:table-cell>
          <table:table-cell table:style-name="ce259" table:formula="of:=SUM([.M209:.M211])" office:value-type="float" office:value="500" calcext:value-type="float">
            <text:p>500,00</text:p>
          </table:table-cell>
          <table:table-cell table:style-name="ce259" table:formula="of:=SUM([.N209:.N211])" office:value-type="float" office:value="0" calcext:value-type="float">
            <text:p>0,00</text:p>
          </table:table-cell>
          <table:table-cell table:style-name="ce259" table:formula="of:=SUM([.O209:.O211])" office:value-type="float" office:value="5294" calcext:value-type="float">
            <text:p>5 294,00</text:p>
          </table:table-cell>
          <table:table-cell table:style-name="ce259" table:formula="of:=SUM([.P209:.P211])" office:value-type="float" office:value="86214" calcext:value-type="float">
            <text:p>86 214,00</text:p>
          </table:table-cell>
          <table:table-cell table:style-name="ce259" table:formula="of:=SUM([.Q209:.Q211])" office:value-type="float" office:value="17201.18" calcext:value-type="float">
            <text:p>17 201,18</text:p>
          </table:table-cell>
          <table:table-cell table:style-name="ce279" table:formula="of:=[.Q212]/[.$P212]" office:value-type="percentage" office:value="0.199517247778783" calcext:value-type="percentage">
            <text:p>20 %</text:p>
          </table:table-cell>
          <table:table-cell table:style-name="ce259" table:formula="of:=SUM([.S209:.S211])" office:value-type="float" office:value="36454.75" calcext:value-type="float">
            <text:p>36 454,75</text:p>
          </table:table-cell>
          <table:table-cell table:style-name="ce279" table:formula="of:=[.S212]/[.$P212]" office:value-type="percentage" office:value="0.422840257962744" calcext:value-type="percentage">
            <text:p>42 %</text:p>
          </table:table-cell>
          <table:table-cell table:style-name="ce259" table:formula="of:=SUM([.U209:.U211])" office:value-type="float" office:value="55029.41" calcext:value-type="float">
            <text:p>55 029,41</text:p>
          </table:table-cell>
          <table:table-cell table:style-name="ce279" table:formula="of:=[.U212]/[.$P212]" office:value-type="percentage" office:value="0.638288561022572" calcext:value-type="percentage">
            <text:p>64 %</text:p>
          </table:table-cell>
          <table:table-cell table:style-name="ce259" table:formula="of:=SUM([.W209:.W211])" office:value-type="float" office:value="82408.93" calcext:value-type="float">
            <text:p>82 408,93</text:p>
          </table:table-cell>
          <table:table-cell table:style-name="ce279" table:formula="of:=[.W212]/[.$P212]" office:value-type="percentage" office:value="0.955864824738442" calcext:value-type="percentage">
            <text:p>96 %</text:p>
          </table:table-cell>
          <table:table-cell table:style-name="ce259" table:formula="of:=SUM([.Y209:.Y211])" office:value-type="float" office:value="80420" calcext:value-type="float">
            <text:p>80 420,00</text:p>
          </table:table-cell>
          <table:table-cell table:style-name="ce259" table:formula="of:=SUM([.Z209:.Z211])" office:value-type="float" office:value="80420" calcext:value-type="float">
            <text:p>80 42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odprogram 4.1 Komunálny odpad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8" office:value-type="string" calcext:value-type="string">
            <text:p>05.1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60" office:value-type="float" office:value="57460.65" calcext:value-type="float">
            <text:p>57 460,65</text:p>
          </table:table-cell>
          <table:table-cell table:style-name="ce260" office:value-type="float" office:value="58714.01" calcext:value-type="float">
            <text:p>58 714,01</text:p>
          </table:table-cell>
          <table:table-cell table:style-name="ce260" office:value-type="float" office:value="58470" calcext:value-type="float">
            <text:p>58 470,00</text:p>
          </table:table-cell>
          <table:table-cell table:style-name="ce260" office:value-type="float" office:value="56647.22" calcext:value-type="float">
            <text:p>56 647,22</text:p>
          </table:table-cell>
          <table:table-cell table:style-name="ce260" office:value-type="float" office:value="58200" calcext:value-type="float">
            <text:p>58 200,00</text:p>
          </table:table-cell>
          <table:table-cell table:style-name="ce260" table:number-columns-repeated="3"/>
          <table:table-cell table:style-name="ce260" office:value-type="float" office:value="5000" calcext:value-type="float">
            <text:p>5 000,00</text:p>
          </table:table-cell>
          <table:table-cell table:style-name="ce260" table:formula="of:=[.K216]+SUM([.L216:.O216])" office:value-type="float" office:value="63200" calcext:value-type="float">
            <text:p>63 200,00</text:p>
          </table:table-cell>
          <table:table-cell table:style-name="ce260" office:value-type="float" office:value="15080.83" calcext:value-type="float">
            <text:p>15 080,83</text:p>
          </table:table-cell>
          <table:table-cell table:style-name="ce281" table:formula="of:=[.Q216]/[.$P216]" office:value-type="percentage" office:value="0.238620727848101" calcext:value-type="percentage">
            <text:p>24 %</text:p>
          </table:table-cell>
          <table:table-cell table:style-name="ce260" office:value-type="float" office:value="31740.47" calcext:value-type="float">
            <text:p>31 740,47</text:p>
          </table:table-cell>
          <table:table-cell table:style-name="ce281" table:formula="of:=[.S216]/[.$P216]" office:value-type="percentage" office:value="0.502222626582279" calcext:value-type="percentage">
            <text:p>50 %</text:p>
          </table:table-cell>
          <table:table-cell table:style-name="ce260" office:value-type="float" office:value="47969.62" calcext:value-type="float">
            <text:p>47 969,62</text:p>
          </table:table-cell>
          <table:table-cell table:style-name="ce281" table:formula="of:=[.U216]/[.$P216]" office:value-type="percentage" office:value="0.759012974683544" calcext:value-type="percentage">
            <text:p>76 %</text:p>
          </table:table-cell>
          <table:table-cell table:style-name="ce260" office:value-type="float" office:value="62161.06" calcext:value-type="float">
            <text:p>62 161,06</text:p>
          </table:table-cell>
          <table:table-cell table:style-name="ce281" table:formula="of:=[.W216]/[.$P216]" office:value-type="percentage" office:value="0.983561075949367" calcext:value-type="percentage">
            <text:p>98 %</text:p>
          </table:table-cell>
          <table:table-cell table:style-name="ce256" table:formula="of:=[.K216]" office:value-type="float" office:value="58200" calcext:value-type="float">
            <text:p>58 200,00</text:p>
          </table:table-cell>
          <table:table-cell table:style-name="ce256" table:formula="of:=[.Y216]" office:value-type="float" office:value="58200" calcext:value-type="float">
            <text:p>58 2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216:.G216])" office:value-type="float" office:value="57460.65" calcext:value-type="float">
            <text:p>57 460,65</text:p>
          </table:table-cell>
          <table:table-cell table:style-name="ce261" table:formula="of:=SUM([.H216:.H216])" office:value-type="float" office:value="58714.01" calcext:value-type="float">
            <text:p>58 714,01</text:p>
          </table:table-cell>
          <table:table-cell table:style-name="ce261" table:formula="of:=SUM([.I216:.I216])" office:value-type="float" office:value="58470" calcext:value-type="float">
            <text:p>58 470,00</text:p>
          </table:table-cell>
          <table:table-cell table:style-name="ce261" table:formula="of:=SUM([.J216:.J216])" office:value-type="float" office:value="56647.22" calcext:value-type="float">
            <text:p>56 647,22</text:p>
          </table:table-cell>
          <table:table-cell table:style-name="ce261" table:formula="of:=SUM([.K216:.K216])" office:value-type="float" office:value="58200" calcext:value-type="float">
            <text:p>58 200,00</text:p>
          </table:table-cell>
          <table:table-cell table:style-name="ce261" table:formula="of:=SUM([.L216:.L216])" office:value-type="float" office:value="0" calcext:value-type="float">
            <text:p>0,00</text:p>
          </table:table-cell>
          <table:table-cell table:style-name="ce261" table:formula="of:=SUM([.M216:.M216])" office:value-type="float" office:value="0" calcext:value-type="float">
            <text:p>0,00</text:p>
          </table:table-cell>
          <table:table-cell table:style-name="ce261" table:formula="of:=SUM([.N216:.N216])" office:value-type="float" office:value="0" calcext:value-type="float">
            <text:p>0,00</text:p>
          </table:table-cell>
          <table:table-cell table:style-name="ce261" table:formula="of:=SUM([.O216:.O216])" office:value-type="float" office:value="5000" calcext:value-type="float">
            <text:p>5 000,00</text:p>
          </table:table-cell>
          <table:table-cell table:style-name="ce261" table:formula="of:=SUM([.P216:.P216])" office:value-type="float" office:value="63200" calcext:value-type="float">
            <text:p>63 200,00</text:p>
          </table:table-cell>
          <table:table-cell table:style-name="ce261" table:formula="of:=SUM([.Q216:.Q216])" office:value-type="float" office:value="15080.83" calcext:value-type="float">
            <text:p>15 080,83</text:p>
          </table:table-cell>
          <table:table-cell table:style-name="ce282" table:formula="of:=[.Q217]/[.$P217]" office:value-type="percentage" office:value="0.238620727848101" calcext:value-type="percentage">
            <text:p>24 %</text:p>
          </table:table-cell>
          <table:table-cell table:style-name="ce261" table:formula="of:=SUM([.S216:.S216])" office:value-type="float" office:value="31740.47" calcext:value-type="float">
            <text:p>31 740,47</text:p>
          </table:table-cell>
          <table:table-cell table:style-name="ce282" table:formula="of:=[.S217]/[.$P217]" office:value-type="percentage" office:value="0.502222626582279" calcext:value-type="percentage">
            <text:p>50 %</text:p>
          </table:table-cell>
          <table:table-cell table:style-name="ce261" table:formula="of:=SUM([.U216:.U216])" office:value-type="float" office:value="47969.62" calcext:value-type="float">
            <text:p>47 969,62</text:p>
          </table:table-cell>
          <table:table-cell table:style-name="ce282" table:formula="of:=[.U217]/[.$P217]" office:value-type="percentage" office:value="0.759012974683544" calcext:value-type="percentage">
            <text:p>76 %</text:p>
          </table:table-cell>
          <table:table-cell table:style-name="ce261" table:formula="of:=SUM([.W216:.W216])" office:value-type="float" office:value="62161.06" calcext:value-type="float">
            <text:p>62 161,06</text:p>
          </table:table-cell>
          <table:table-cell table:style-name="ce282" table:formula="of:=[.W217]/[.$P217]" office:value-type="percentage" office:value="0.983561075949367" calcext:value-type="percentage">
            <text:p>98 %</text:p>
          </table:table-cell>
          <table:table-cell table:style-name="ce261" table:formula="of:=SUM([.Y216:.Y216])" office:value-type="float" office:value="58200" calcext:value-type="float">
            <text:p>58 200,00</text:p>
          </table:table-cell>
          <table:table-cell table:style-name="ce261" table:formula="of:=SUM([.Z216:.Z216])" office:value-type="float" office:value="58200" calcext:value-type="float">
            <text:p>58 2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217]" office:value-type="float" office:value="57460.65" calcext:value-type="float">
            <text:p>57 460,65</text:p>
          </table:table-cell>
          <table:table-cell table:style-name="ce257" table:formula="of:=[.H217]" office:value-type="float" office:value="58714.01" calcext:value-type="float">
            <text:p>58 714,01</text:p>
          </table:table-cell>
          <table:table-cell table:style-name="ce257" table:formula="of:=[.I217]" office:value-type="float" office:value="58470" calcext:value-type="float">
            <text:p>58 470,00</text:p>
          </table:table-cell>
          <table:table-cell table:style-name="ce257" table:formula="of:=[.J217]" office:value-type="float" office:value="56647.22" calcext:value-type="float">
            <text:p>56 647,22</text:p>
          </table:table-cell>
          <table:table-cell table:style-name="ce257" table:formula="of:=[.K217]" office:value-type="float" office:value="58200" calcext:value-type="float">
            <text:p>58 200,00</text:p>
          </table:table-cell>
          <table:table-cell table:style-name="ce257" table:formula="of:=[.L217]" office:value-type="float" office:value="0" calcext:value-type="float">
            <text:p>0,00</text:p>
          </table:table-cell>
          <table:table-cell table:style-name="ce257" table:formula="of:=[.M217]" office:value-type="float" office:value="0" calcext:value-type="float">
            <text:p>0,00</text:p>
          </table:table-cell>
          <table:table-cell table:style-name="ce257" table:formula="of:=[.N217]" office:value-type="float" office:value="0" calcext:value-type="float">
            <text:p>0,00</text:p>
          </table:table-cell>
          <table:table-cell table:style-name="ce257" table:formula="of:=[.O217]" office:value-type="float" office:value="5000" calcext:value-type="float">
            <text:p>5 000,00</text:p>
          </table:table-cell>
          <table:table-cell table:style-name="ce257" table:formula="of:=[.P217]" office:value-type="float" office:value="63200" calcext:value-type="float">
            <text:p>63 200,00</text:p>
          </table:table-cell>
          <table:table-cell table:style-name="ce257" table:formula="of:=[.Q217]" office:value-type="float" office:value="15080.83" calcext:value-type="float">
            <text:p>15 080,83</text:p>
          </table:table-cell>
          <table:table-cell table:style-name="ce275" table:formula="of:=[.Q218]/[.$P218]" office:value-type="percentage" office:value="0.238620727848101" calcext:value-type="percentage">
            <text:p>24 %</text:p>
          </table:table-cell>
          <table:table-cell table:style-name="ce257" table:formula="of:=[.S217]" office:value-type="float" office:value="31740.47" calcext:value-type="float">
            <text:p>31 740,47</text:p>
          </table:table-cell>
          <table:table-cell table:style-name="ce275" table:formula="of:=[.S218]/[.$P218]" office:value-type="percentage" office:value="0.502222626582279" calcext:value-type="percentage">
            <text:p>50 %</text:p>
          </table:table-cell>
          <table:table-cell table:style-name="ce257" table:formula="of:=[.U217]" office:value-type="float" office:value="47969.62" calcext:value-type="float">
            <text:p>47 969,62</text:p>
          </table:table-cell>
          <table:table-cell table:style-name="ce275" table:formula="of:=[.U218]/[.$P218]" office:value-type="percentage" office:value="0.759012974683544" calcext:value-type="percentage">
            <text:p>76 %</text:p>
          </table:table-cell>
          <table:table-cell table:style-name="ce257" table:formula="of:=[.W217]" office:value-type="float" office:value="62161.06" calcext:value-type="float">
            <text:p>62 161,06</text:p>
          </table:table-cell>
          <table:table-cell table:style-name="ce275" table:formula="of:=[.W218]/[.$P218]" office:value-type="percentage" office:value="0.983561075949367" calcext:value-type="percentage">
            <text:p>98 %</text:p>
          </table:table-cell>
          <table:table-cell table:style-name="ce257" table:formula="of:=[.Y217]" office:value-type="float" office:value="58200" calcext:value-type="float">
            <text:p>58 200,00</text:p>
          </table:table-cell>
          <table:table-cell table:style-name="ce257" table:formula="of:=[.Z217]" office:value-type="float" office:value="58200" calcext:value-type="float">
            <text:p>58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odprogram 4.2 Separovaný zber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8" office:value-type="string" calcext:value-type="string">
            <text:p>05.1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515.01" calcext:value-type="float">
            <text:p>515,01</text:p>
          </table:table-cell>
          <table:table-cell table:style-name="ce256" office:value-type="float" office:value="543.29" calcext:value-type="float">
            <text:p>543,29</text:p>
          </table:table-cell>
          <table:table-cell table:style-name="ce256" office:value-type="float" office:value="378" calcext:value-type="float">
            <text:p>378,00</text:p>
          </table:table-cell>
          <table:table-cell table:style-name="ce256" office:value-type="float" office:value="328.28" calcext:value-type="float">
            <text:p>328,28</text:p>
          </table:table-cell>
          <table:table-cell table:style-name="ce256" office:value-type="float" office:value="378" calcext:value-type="float">
            <text:p>378,00</text:p>
          </table:table-cell>
          <table:table-cell table:style-name="ce256"/>
          <table:table-cell table:style-name="ce256" office:value-type="float" office:value="500" calcext:value-type="float">
            <text:p>500,00</text:p>
          </table:table-cell>
          <table:table-cell table:style-name="ce256" table:number-columns-repeated="2"/>
          <table:table-cell table:style-name="ce256" table:formula="of:=[.K222]+SUM([.L222:.O222])" office:value-type="float" office:value="878" calcext:value-type="float">
            <text:p>878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222]/[.$P222]" office:value-type="percentage" office:value="0" calcext:value-type="percentage">
            <text:p>0 %</text:p>
          </table:table-cell>
          <table:table-cell table:style-name="ce256" office:value-type="float" office:value="500" calcext:value-type="float">
            <text:p>500,00</text:p>
          </table:table-cell>
          <table:table-cell table:style-name="ce274" table:formula="of:=[.S222]/[.$P222]" office:value-type="percentage" office:value="0.569476082004556" calcext:value-type="percentage">
            <text:p>57 %</text:p>
          </table:table-cell>
          <table:table-cell table:style-name="ce256" office:value-type="float" office:value="500" calcext:value-type="float">
            <text:p>500,00</text:p>
          </table:table-cell>
          <table:table-cell table:style-name="ce274" table:formula="of:=[.U222]/[.$P222]" office:value-type="percentage" office:value="0.569476082004556" calcext:value-type="percentage">
            <text:p>57 %</text:p>
          </table:table-cell>
          <table:table-cell table:style-name="ce256" office:value-type="float" office:value="878.28" calcext:value-type="float">
            <text:p>878,28</text:p>
          </table:table-cell>
          <table:table-cell table:style-name="ce274" table:formula="of:=[.W222]/[.$P222]" office:value-type="percentage" office:value="1.00031890660592" calcext:value-type="percentage">
            <text:p>100 %</text:p>
          </table:table-cell>
          <table:table-cell table:style-name="ce256" table:formula="of:=[.K222]" office:value-type="float" office:value="378" calcext:value-type="float">
            <text:p>378,00</text:p>
          </table:table-cell>
          <table:table-cell table:style-name="ce256" table:formula="of:=[.Y222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222:.G222])" office:value-type="float" office:value="515.01" calcext:value-type="float">
            <text:p>515,01</text:p>
          </table:table-cell>
          <table:table-cell table:style-name="ce261" table:formula="of:=SUM([.H222:.H222])" office:value-type="float" office:value="543.29" calcext:value-type="float">
            <text:p>543,29</text:p>
          </table:table-cell>
          <table:table-cell table:style-name="ce261" table:formula="of:=SUM([.I222:.I222])" office:value-type="float" office:value="378" calcext:value-type="float">
            <text:p>378,00</text:p>
          </table:table-cell>
          <table:table-cell table:style-name="ce261" table:formula="of:=SUM([.J222:.J222])" office:value-type="float" office:value="328.28" calcext:value-type="float">
            <text:p>328,28</text:p>
          </table:table-cell>
          <table:table-cell table:style-name="ce261" table:formula="of:=SUM([.K222:.K222])" office:value-type="float" office:value="378" calcext:value-type="float">
            <text:p>378,00</text:p>
          </table:table-cell>
          <table:table-cell table:style-name="ce261" table:formula="of:=SUM([.L222:.L222])" office:value-type="float" office:value="0" calcext:value-type="float">
            <text:p>0,00</text:p>
          </table:table-cell>
          <table:table-cell table:style-name="ce261" table:formula="of:=SUM([.M222:.M222])" office:value-type="float" office:value="500" calcext:value-type="float">
            <text:p>500,00</text:p>
          </table:table-cell>
          <table:table-cell table:style-name="ce261" table:formula="of:=SUM([.N222:.N222])" office:value-type="float" office:value="0" calcext:value-type="float">
            <text:p>0,00</text:p>
          </table:table-cell>
          <table:table-cell table:style-name="ce261" table:formula="of:=SUM([.O222:.O222])" office:value-type="float" office:value="0" calcext:value-type="float">
            <text:p>0,00</text:p>
          </table:table-cell>
          <table:table-cell table:style-name="ce261" table:formula="of:=SUM([.P222:.P222])" office:value-type="float" office:value="878" calcext:value-type="float">
            <text:p>878,00</text:p>
          </table:table-cell>
          <table:table-cell table:style-name="ce261" table:formula="of:=SUM([.Q222:.Q222])" office:value-type="float" office:value="0" calcext:value-type="float">
            <text:p>0,00</text:p>
          </table:table-cell>
          <table:table-cell table:style-name="ce282" table:formula="of:=[.Q223]/[.$P223]" office:value-type="percentage" office:value="0" calcext:value-type="percentage">
            <text:p>0 %</text:p>
          </table:table-cell>
          <table:table-cell table:style-name="ce261" table:formula="of:=SUM([.S222:.S222])" office:value-type="float" office:value="500" calcext:value-type="float">
            <text:p>500,00</text:p>
          </table:table-cell>
          <table:table-cell table:style-name="ce282" table:formula="of:=[.S223]/[.$P223]" office:value-type="percentage" office:value="0.569476082004556" calcext:value-type="percentage">
            <text:p>57 %</text:p>
          </table:table-cell>
          <table:table-cell table:style-name="ce261" table:formula="of:=SUM([.U222:.U222])" office:value-type="float" office:value="500" calcext:value-type="float">
            <text:p>500,00</text:p>
          </table:table-cell>
          <table:table-cell table:style-name="ce282" table:formula="of:=[.U223]/[.$P223]" office:value-type="percentage" office:value="0.569476082004556" calcext:value-type="percentage">
            <text:p>57 %</text:p>
          </table:table-cell>
          <table:table-cell table:style-name="ce261" table:formula="of:=SUM([.W222:.W222])" office:value-type="float" office:value="878.28" calcext:value-type="float">
            <text:p>878,28</text:p>
          </table:table-cell>
          <table:table-cell table:style-name="ce282" table:formula="of:=[.W223]/[.$P223]" office:value-type="percentage" office:value="1.00031890660592" calcext:value-type="percentage">
            <text:p>100 %</text:p>
          </table:table-cell>
          <table:table-cell table:style-name="ce261" table:formula="of:=SUM([.Y222:.Y222])" office:value-type="float" office:value="378" calcext:value-type="float">
            <text:p>378,00</text:p>
          </table:table-cell>
          <table:table-cell table:style-name="ce261" table:formula="of:=SUM([.Z222:.Z222])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220]+[.G223]" office:value-type="float" office:value="515.01" calcext:value-type="float">
            <text:p>515,01</text:p>
          </table:table-cell>
          <table:table-cell table:style-name="ce257" table:formula="of:=[.H220]+[.H223]" office:value-type="float" office:value="543.29" calcext:value-type="float">
            <text:p>543,29</text:p>
          </table:table-cell>
          <table:table-cell table:style-name="ce257" table:formula="of:=[.I220]+[.I223]" office:value-type="float" office:value="378" calcext:value-type="float">
            <text:p>378,00</text:p>
          </table:table-cell>
          <table:table-cell table:style-name="ce257" table:formula="of:=[.J220]+[.J223]" office:value-type="float" office:value="328.28" calcext:value-type="float">
            <text:p>328,28</text:p>
          </table:table-cell>
          <table:table-cell table:style-name="ce257" table:formula="of:=[.K220]+[.K223]" office:value-type="float" office:value="378" calcext:value-type="float">
            <text:p>378,00</text:p>
          </table:table-cell>
          <table:table-cell table:style-name="ce257" table:formula="of:=[.L220]+[.L223]" office:value-type="float" office:value="0" calcext:value-type="float">
            <text:p>0,00</text:p>
          </table:table-cell>
          <table:table-cell table:style-name="ce257" table:formula="of:=[.M220]+[.M223]" office:value-type="float" office:value="500" calcext:value-type="float">
            <text:p>500,00</text:p>
          </table:table-cell>
          <table:table-cell table:style-name="ce257" table:formula="of:=[.N220]+[.N223]" office:value-type="float" office:value="0" calcext:value-type="float">
            <text:p>0,00</text:p>
          </table:table-cell>
          <table:table-cell table:style-name="ce257" table:formula="of:=[.O220]+[.O223]" office:value-type="float" office:value="0" calcext:value-type="float">
            <text:p>0,00</text:p>
          </table:table-cell>
          <table:table-cell table:style-name="ce257" table:formula="of:=[.P220]+[.P223]" office:value-type="float" office:value="878" calcext:value-type="float">
            <text:p>878,00</text:p>
          </table:table-cell>
          <table:table-cell table:style-name="ce257" table:formula="of:=[.Q220]+[.Q223]" office:value-type="float" office:value="0" calcext:value-type="float">
            <text:p>0,00</text:p>
          </table:table-cell>
          <table:table-cell table:style-name="ce275" table:formula="of:=[.Q224]/[.$P224]" office:value-type="percentage" office:value="0" calcext:value-type="percentage">
            <text:p>0 %</text:p>
          </table:table-cell>
          <table:table-cell table:style-name="ce257" table:formula="of:=[.S220]+[.S223]" office:value-type="float" office:value="500" calcext:value-type="float">
            <text:p>500,00</text:p>
          </table:table-cell>
          <table:table-cell table:style-name="ce275" table:formula="of:=[.S224]/[.$P224]" office:value-type="percentage" office:value="0.569476082004556" calcext:value-type="percentage">
            <text:p>57 %</text:p>
          </table:table-cell>
          <table:table-cell table:style-name="ce257" table:formula="of:=[.U220]+[.U223]" office:value-type="float" office:value="500" calcext:value-type="float">
            <text:p>500,00</text:p>
          </table:table-cell>
          <table:table-cell table:style-name="ce275" table:formula="of:=[.U224]/[.$P224]" office:value-type="percentage" office:value="0.569476082004556" calcext:value-type="percentage">
            <text:p>57 %</text:p>
          </table:table-cell>
          <table:table-cell table:style-name="ce257" table:formula="of:=[.W220]+[.W223]" office:value-type="float" office:value="878.28" calcext:value-type="float">
            <text:p>878,28</text:p>
          </table:table-cell>
          <table:table-cell table:style-name="ce275" table:formula="of:=[.W224]/[.$P224]" office:value-type="percentage" office:value="1.00031890660592" calcext:value-type="percentage">
            <text:p>100 %</text:p>
          </table:table-cell>
          <table:table-cell table:style-name="ce257" table:formula="of:=[.Y220]+[.Y223]" office:value-type="float" office:value="378" calcext:value-type="float">
            <text:p>378,00</text:p>
          </table:table-cell>
          <table:table-cell table:style-name="ce257" table:formula="of:=[.Z220]+[.Z223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odprogram 4.3 Zberný dvor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5" office:value-type="string" calcext:value-type="string">
            <text:p>05.1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0" calcext:value-type="float">
            <text:p>0,00</text:p>
          </table:table-cell>
          <table:table-cell table:style-name="ce260" office:value-type="float" office:value="0" calcext:value-type="float">
            <text:p>0,00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/>
          <table:table-cell table:style-name="ce256" office:value-type="float" office:value="244" calcext:value-type="float">
            <text:p>244,00</text:p>
          </table:table-cell>
          <table:table-cell table:style-name="ce256" office:value-type="float" office:value="243" calcext:value-type="float">
            <text:p>243,00</text:p>
          </table:table-cell>
          <table:table-cell table:style-name="ce256" office:value-type="float" office:value="244" calcext:value-type="float">
            <text:p>244,00</text:p>
          </table:table-cell>
          <table:table-cell table:style-name="ce260" table:formula="of:=[.K228]+SUM([.L228:.O228])" office:value-type="float" office:value="731" calcext:value-type="float">
            <text:p>731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81" table:formula="of:=[.Q228]/[.$P228]" office:value-type="percentage" office:value="0" calcext:value-type="percentage">
            <text:p>0 %</text:p>
          </table:table-cell>
          <table:table-cell table:style-name="ce260" office:value-type="float" office:value="243.63" calcext:value-type="float">
            <text:p>243,63</text:p>
          </table:table-cell>
          <table:table-cell table:style-name="ce281" table:formula="of:=[.S228]/[.$P228]" office:value-type="percentage" office:value="0.33328317373461" calcext:value-type="percentage">
            <text:p>33 %</text:p>
          </table:table-cell>
          <table:table-cell table:style-name="ce260" office:value-type="float" office:value="487.26" calcext:value-type="float">
            <text:p>487,26</text:p>
          </table:table-cell>
          <table:table-cell table:style-name="ce281" table:formula="of:=[.U228]/[.$P228]" office:value-type="percentage" office:value="0.66656634746922" calcext:value-type="percentage">
            <text:p>67 %</text:p>
          </table:table-cell>
          <table:table-cell table:style-name="ce260" office:value-type="float" office:value="730.89" calcext:value-type="float">
            <text:p>730,89</text:p>
          </table:table-cell>
          <table:table-cell table:style-name="ce281" table:formula="of:=[.W228]/[.$P228]" office:value-type="percentage" office:value="0.99984952120383" calcext:value-type="percentage">
            <text:p>100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2" office:value-type="string" calcext:value-type="string">
            <text:p>Zdroj krytia</text:p>
          </table:table-cell>
          <table:table-cell table:style-name="ce234" office:value-type="float" office:value="111" calcext:value-type="float">
            <text:p>11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228:.G228])" office:value-type="float" office:value="0" calcext:value-type="float">
            <text:p>0,00</text:p>
          </table:table-cell>
          <table:table-cell table:style-name="ce261" table:formula="of:=SUM([.H228:.H228])" office:value-type="float" office:value="0" calcext:value-type="float">
            <text:p>0,00</text:p>
          </table:table-cell>
          <table:table-cell table:style-name="ce261" table:formula="of:=SUM([.I228:.I228])" office:value-type="float" office:value="0" calcext:value-type="float">
            <text:p>0,00</text:p>
          </table:table-cell>
          <table:table-cell table:style-name="ce261" table:formula="of:=SUM([.J228:.J228])" office:value-type="float" office:value="0" calcext:value-type="float">
            <text:p>0,00</text:p>
          </table:table-cell>
          <table:table-cell table:style-name="ce261" table:formula="of:=SUM([.K228:.K228])" office:value-type="float" office:value="0" calcext:value-type="float">
            <text:p>0,00</text:p>
          </table:table-cell>
          <table:table-cell table:style-name="ce261" table:formula="of:=SUM([.L228:.L228])" office:value-type="float" office:value="0" calcext:value-type="float">
            <text:p>0,00</text:p>
          </table:table-cell>
          <table:table-cell table:style-name="ce261" table:formula="of:=SUM([.M228:.M228])" office:value-type="float" office:value="244" calcext:value-type="float">
            <text:p>244,00</text:p>
          </table:table-cell>
          <table:table-cell table:style-name="ce261" table:formula="of:=SUM([.N228:.N228])" office:value-type="float" office:value="243" calcext:value-type="float">
            <text:p>243,00</text:p>
          </table:table-cell>
          <table:table-cell table:style-name="ce261" table:formula="of:=SUM([.O228:.O228])" office:value-type="float" office:value="244" calcext:value-type="float">
            <text:p>244,00</text:p>
          </table:table-cell>
          <table:table-cell table:style-name="ce261" table:formula="of:=SUM([.P228:.P228])" office:value-type="float" office:value="731" calcext:value-type="float">
            <text:p>731,00</text:p>
          </table:table-cell>
          <table:table-cell table:style-name="ce261" table:formula="of:=SUM([.Q228:.Q228])" office:value-type="float" office:value="0" calcext:value-type="float">
            <text:p>0,00</text:p>
          </table:table-cell>
          <table:table-cell table:style-name="ce282" table:formula="of:=[.Q229]/[.$P229]" office:value-type="percentage" office:value="0" calcext:value-type="percentage">
            <text:p>0 %</text:p>
          </table:table-cell>
          <table:table-cell table:style-name="ce261" table:formula="of:=SUM([.S228:.S228])" office:value-type="float" office:value="243.63" calcext:value-type="float">
            <text:p>243,63</text:p>
          </table:table-cell>
          <table:table-cell table:style-name="ce282" table:formula="of:=[.S229]/[.$P229]" office:value-type="percentage" office:value="0.33328317373461" calcext:value-type="percentage">
            <text:p>33 %</text:p>
          </table:table-cell>
          <table:table-cell table:style-name="ce261" table:formula="of:=SUM([.U228:.U228])" office:value-type="float" office:value="487.26" calcext:value-type="float">
            <text:p>487,26</text:p>
          </table:table-cell>
          <table:table-cell table:style-name="ce282" table:formula="of:=[.U229]/[.$P229]" office:value-type="percentage" office:value="0.66656634746922" calcext:value-type="percentage">
            <text:p>67 %</text:p>
          </table:table-cell>
          <table:table-cell table:style-name="ce261" table:formula="of:=SUM([.W228:.W228])" office:value-type="float" office:value="730.89" calcext:value-type="float">
            <text:p>730,89</text:p>
          </table:table-cell>
          <table:table-cell table:style-name="ce282" table:formula="of:=[.W229]/[.$P229]" office:value-type="percentage" office:value="0.99984952120383" calcext:value-type="percentage">
            <text:p>100 %</text:p>
          </table:table-cell>
          <table:table-cell table:style-name="ce261" table:formula="of:=SUM([.Y228:.Y228])" office:value-type="float" office:value="0" calcext:value-type="float">
            <text:p>0,00</text:p>
          </table:table-cell>
          <table:table-cell table:style-name="ce261" table:formula="of:=SUM([.Z228:.Z22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5" office:value-type="string" calcext:value-type="string" table:number-columns-spanned="1" table:number-rows-spanned="4">
            <text:p>05.1.0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56" office:value-type="float" office:value="19051.72" calcext:value-type="float">
            <text:p>19 051,72</text:p>
          </table:table-cell>
          <table:table-cell table:style-name="ce256" office:value-type="float" office:value="17526.82" calcext:value-type="float">
            <text:p>17 526,82</text:p>
          </table:table-cell>
          <table:table-cell table:style-name="ce256" office:value-type="float" office:value="5095" calcext:value-type="float">
            <text:p>5 095,00</text:p>
          </table:table-cell>
          <table:table-cell table:style-name="ce256" office:value-type="float" office:value="5465.98" calcext:value-type="float">
            <text:p>5 465,98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number-columns-repeated="2"/>
          <table:table-cell table:style-name="ce256" office:value-type="float" office:value="2000" calcext:value-type="float">
            <text:p>2 000,00</text:p>
          </table:table-cell>
          <table:table-cell table:style-name="ce256" office:value-type="float" office:value="523" calcext:value-type="float">
            <text:p>523,00</text:p>
          </table:table-cell>
          <table:table-cell table:style-name="ce256" table:formula="of:=[.K230]+SUM([.L230:.O230])" office:value-type="float" office:value="2523" calcext:value-type="float">
            <text:p>2 523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230]/[.$P230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230]/[.$P230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230]/[.$P230]" office:value-type="percentage" office:value="0" calcext:value-type="percentage">
            <text:p>0 %</text:p>
          </table:table-cell>
          <table:table-cell table:style-name="ce256" office:value-type="float" office:value="2523.81" calcext:value-type="float">
            <text:p>2 523,81</text:p>
          </table:table-cell>
          <table:table-cell table:style-name="ce274" table:formula="of:=[.W230]/[.$P230]" office:value-type="percentage" office:value="1.00032104637337" calcext:value-type="percentage">
            <text:p>100 %</text:p>
          </table:table-cell>
          <table:table-cell table:style-name="ce256" table:formula="of:=[.K230]" office:value-type="float" office:value="0" calcext:value-type="float">
            <text:p>0,00</text:p>
          </table:table-cell>
          <table:table-cell table:style-name="ce256" table:formula="of:=[.Y2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28"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6428.72" calcext:value-type="float">
            <text:p>6 428,72</text:p>
          </table:table-cell>
          <table:table-cell table:style-name="ce256" office:value-type="float" office:value="6125.34" calcext:value-type="float">
            <text:p>6 125,34</text:p>
          </table:table-cell>
          <table:table-cell table:style-name="ce256" office:value-type="float" office:value="1602" calcext:value-type="float">
            <text:p>1 602,00</text:p>
          </table:table-cell>
          <table:table-cell table:style-name="ce256" office:value-type="float" office:value="1504.01" calcext:value-type="float">
            <text:p>1 504,01</text:p>
          </table:table-cell>
          <table:table-cell table:style-name="ce256" office:value-type="float" office:value="367" calcext:value-type="float">
            <text:p>367,00</text:p>
          </table:table-cell>
          <table:table-cell table:style-name="ce256" table:number-columns-repeated="2"/>
          <table:table-cell table:style-name="ce256" office:value-type="float" office:value="699" calcext:value-type="float">
            <text:p>699,00</text:p>
          </table:table-cell>
          <table:table-cell table:style-name="ce256" office:value-type="float" office:value="106" calcext:value-type="float">
            <text:p>106,00</text:p>
          </table:table-cell>
          <table:table-cell table:style-name="ce256" table:formula="of:=[.K231]+SUM([.L231:.O231])" office:value-type="float" office:value="1172" calcext:value-type="float">
            <text:p>1 172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231]/[.$P231]" office:value-type="percentage" office:value="0" calcext:value-type="percentage">
            <text:p>0 %</text:p>
          </table:table-cell>
          <table:table-cell table:style-name="ce256" office:value-type="float" office:value="108.81" calcext:value-type="float">
            <text:p>108,81</text:p>
          </table:table-cell>
          <table:table-cell table:style-name="ce274" table:formula="of:=[.S231]/[.$P231]" office:value-type="percentage" office:value="0.0928412969283276" calcext:value-type="percentage">
            <text:p>9 %</text:p>
          </table:table-cell>
          <table:table-cell table:style-name="ce256" office:value-type="float" office:value="217.62" calcext:value-type="float">
            <text:p>217,62</text:p>
          </table:table-cell>
          <table:table-cell table:style-name="ce274" table:formula="of:=[.U231]/[.$P231]" office:value-type="percentage" office:value="0.185682593856655" calcext:value-type="percentage">
            <text:p>19 %</text:p>
          </table:table-cell>
          <table:table-cell table:style-name="ce256" office:value-type="float" office:value="1172.2" calcext:value-type="float">
            <text:p>1 172,20</text:p>
          </table:table-cell>
          <table:table-cell table:style-name="ce274" table:formula="of:=[.W231]/[.$P231]" office:value-type="percentage" office:value="1.00017064846416" calcext:value-type="percentage">
            <text:p>100 %</text:p>
          </table:table-cell>
          <table:table-cell table:style-name="ce256" table:formula="of:=[.K231]" office:value-type="float" office:value="367" calcext:value-type="float">
            <text:p>367,00</text:p>
          </table:table-cell>
          <table:table-cell table:style-name="ce256" table:formula="of:=[.Y231]" office:value-type="float" office:value="367" calcext:value-type="float">
            <text:p>367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08"/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21347.38" calcext:value-type="float">
            <text:p>21 347,38</text:p>
          </table:table-cell>
          <table:table-cell table:style-name="ce256" office:value-type="float" office:value="52660.16" calcext:value-type="float">
            <text:p>52 660,16</text:p>
          </table:table-cell>
          <table:table-cell table:style-name="ce256" table:formula="of:=226+8008" office:value-type="float" office:value="8234" calcext:value-type="float">
            <text:p>8 234,00</text:p>
          </table:table-cell>
          <table:table-cell table:style-name="ce256" office:value-type="float" office:value="14156.5" calcext:value-type="float">
            <text:p>14 156,50</text:p>
          </table:table-cell>
          <table:table-cell table:style-name="ce256" office:value-type="float" office:value="21475" calcext:value-type="float">
            <text:p>21 475,00</text:p>
          </table:table-cell>
          <table:table-cell table:style-name="ce256"/>
          <table:table-cell table:style-name="ce256" office:value-type="float" office:value="-244" calcext:value-type="float">
            <text:p>-244,00</text:p>
          </table:table-cell>
          <table:table-cell table:style-name="ce256" office:value-type="float" office:value="-2942" calcext:value-type="float">
            <text:p>-2 942,00</text:p>
          </table:table-cell>
          <table:table-cell table:style-name="ce256" office:value-type="float" office:value="-629" calcext:value-type="float">
            <text:p>-629,00</text:p>
          </table:table-cell>
          <table:table-cell table:style-name="ce256" table:formula="of:=[.K232]+SUM([.L232:.O232])" office:value-type="float" office:value="17660" calcext:value-type="float">
            <text:p>17 660,00</text:p>
          </table:table-cell>
          <table:table-cell table:style-name="ce256" office:value-type="float" office:value="2120.35" calcext:value-type="float">
            <text:p>2 120,35</text:p>
          </table:table-cell>
          <table:table-cell table:style-name="ce274" table:formula="of:=[.Q232]/[.$P232]" office:value-type="percentage" office:value="0.120065118912797" calcext:value-type="percentage">
            <text:p>12 %</text:p>
          </table:table-cell>
          <table:table-cell table:style-name="ce256" office:value-type="float" office:value="3861.84" calcext:value-type="float">
            <text:p>3 861,84</text:p>
          </table:table-cell>
          <table:table-cell table:style-name="ce274" table:formula="of:=[.S232]/[.$P232]" office:value-type="percentage" office:value="0.218677236693092" calcext:value-type="percentage">
            <text:p>22 %</text:p>
          </table:table-cell>
          <table:table-cell table:style-name="ce256" office:value-type="float" office:value="5854.91" calcext:value-type="float">
            <text:p>5 854,91</text:p>
          </table:table-cell>
          <table:table-cell table:style-name="ce274" table:formula="of:=[.U232]/[.$P232]" office:value-type="percentage" office:value="0.331535107587769" calcext:value-type="percentage">
            <text:p>33 %</text:p>
          </table:table-cell>
          <table:table-cell table:style-name="ce256" office:value-type="float" office:value="14892.99" calcext:value-type="float">
            <text:p>14 892,99</text:p>
          </table:table-cell>
          <table:table-cell table:style-name="ce274" table:formula="of:=[.W232]/[.$P232]" office:value-type="percentage" office:value="0.843317667044168" calcext:value-type="percentage">
            <text:p>84 %</text:p>
          </table:table-cell>
          <table:table-cell table:style-name="ce256" table:formula="of:=[.K232]" office:value-type="float" office:value="21475" calcext:value-type="float">
            <text:p>21 475,00</text:p>
          </table:table-cell>
          <table:table-cell table:style-name="ce256" table:formula="of:=[.Y232]" office:value-type="float" office:value="21475" calcext:value-type="float">
            <text:p>21 475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08"/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56" office:value-type="float" office:value="169.28" calcext:value-type="float">
            <text:p>169,28</text:p>
          </table:table-cell>
          <table:table-cell table:style-name="ce256" office:value-type="float" office:value="102.34" calcext:value-type="float">
            <text:p>102,34</text:p>
          </table:table-cell>
          <table:table-cell table:style-name="ce260" office:value-type="float" office:value="0" calcext:value-type="float">
            <text:p>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56" table:number-columns-repeated="4"/>
          <table:table-cell table:style-name="ce256" table:formula="of:=[.K233]+SUM([.L233:.O233])" office:value-type="float" office:value="0" calcext:value-type="float">
            <text:p>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233]/[.$P233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233]/[.$P233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233]/[.$P233]" office:value-type="string" office:string-value="" calcext:value-type="error">
            <text:p>#DIV/0!</text:p>
          </table:table-cell>
          <table:table-cell table:style-name="ce256"/>
          <table:table-cell table:style-name="ce274" table:formula="of:=[.W233]/[.$P233]" office:value-type="string" office:string-value="" calcext:value-type="error">
            <text:p>#DIV/0!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230:.G233])" office:value-type="float" office:value="46997.1" calcext:value-type="float">
            <text:p>46 997,10</text:p>
          </table:table-cell>
          <table:table-cell table:style-name="ce261" table:formula="of:=SUM([.H230:.H233])" office:value-type="float" office:value="76414.66" calcext:value-type="float">
            <text:p>76 414,66</text:p>
          </table:table-cell>
          <table:table-cell table:style-name="ce261" table:formula="of:=SUM([.I230:.I233])" office:value-type="float" office:value="14931" calcext:value-type="float">
            <text:p>14 931,00</text:p>
          </table:table-cell>
          <table:table-cell table:style-name="ce261" table:formula="of:=SUM([.J230:.J233])" office:value-type="float" office:value="21126.49" calcext:value-type="float">
            <text:p>21 126,49</text:p>
          </table:table-cell>
          <table:table-cell table:style-name="ce261" table:formula="of:=SUM([.K230:.K233])" office:value-type="float" office:value="21842" calcext:value-type="float">
            <text:p>21 842,00</text:p>
          </table:table-cell>
          <table:table-cell table:style-name="ce261" table:formula="of:=SUM([.L230:.L233])" office:value-type="float" office:value="0" calcext:value-type="float">
            <text:p>0,00</text:p>
          </table:table-cell>
          <table:table-cell table:style-name="ce261" table:formula="of:=SUM([.M230:.M233])" office:value-type="float" office:value="-244" calcext:value-type="float">
            <text:p>-244,00</text:p>
          </table:table-cell>
          <table:table-cell table:style-name="ce261" table:formula="of:=SUM([.N230:.N233])" office:value-type="float" office:value="-243" calcext:value-type="float">
            <text:p>-243,00</text:p>
          </table:table-cell>
          <table:table-cell table:style-name="ce261" table:formula="of:=SUM([.O230:.O233])" office:value-type="float" office:value="0" calcext:value-type="float">
            <text:p>0,00</text:p>
          </table:table-cell>
          <table:table-cell table:style-name="ce261" table:formula="of:=SUM([.P230:.P233])" office:value-type="float" office:value="21355" calcext:value-type="float">
            <text:p>21 355,00</text:p>
          </table:table-cell>
          <table:table-cell table:style-name="ce261" table:formula="of:=SUM([.Q230:.Q233])" office:value-type="float" office:value="2120.35" calcext:value-type="float">
            <text:p>2 120,35</text:p>
          </table:table-cell>
          <table:table-cell table:style-name="ce282" table:formula="of:=[.Q234]/[.$P234]" office:value-type="percentage" office:value="0.0992905642706626" calcext:value-type="percentage">
            <text:p>10 %</text:p>
          </table:table-cell>
          <table:table-cell table:style-name="ce261" table:formula="of:=SUM([.S230:.S233])" office:value-type="float" office:value="3970.65" calcext:value-type="float">
            <text:p>3 970,65</text:p>
          </table:table-cell>
          <table:table-cell table:style-name="ce282" table:formula="of:=[.S234]/[.$P234]" office:value-type="percentage" office:value="0.185935378131585" calcext:value-type="percentage">
            <text:p>19 %</text:p>
          </table:table-cell>
          <table:table-cell table:style-name="ce261" table:formula="of:=SUM([.U230:.U233])" office:value-type="float" office:value="6072.53" calcext:value-type="float">
            <text:p>6 072,53</text:p>
          </table:table-cell>
          <table:table-cell table:style-name="ce282" table:formula="of:=[.U234]/[.$P234]" office:value-type="percentage" office:value="0.284361039569188" calcext:value-type="percentage">
            <text:p>28 %</text:p>
          </table:table-cell>
          <table:table-cell table:style-name="ce261" table:formula="of:=SUM([.W230:.W233])" office:value-type="float" office:value="18589" calcext:value-type="float">
            <text:p>18 589,00</text:p>
          </table:table-cell>
          <table:table-cell table:style-name="ce282" table:formula="of:=[.W234]/[.$P234]" office:value-type="percentage" office:value="0.870475298524936" calcext:value-type="percentage">
            <text:p>87 %</text:p>
          </table:table-cell>
          <table:table-cell table:style-name="ce261" table:formula="of:=SUM([.Y230:.Y233])" office:value-type="float" office:value="21842" calcext:value-type="float">
            <text:p>21 842,00</text:p>
          </table:table-cell>
          <table:table-cell table:style-name="ce261" table:formula="of:=SUM([.Z230:.Z233])" office:value-type="float" office:value="21842" calcext:value-type="float">
            <text:p>21 84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8" office:value-type="string" calcext:value-type="string">
            <text:p>05.1.0</text:p>
          </table:table-cell>
          <table:table-cell table:style-name="ce345" office:value-type="float" office:value="640" calcext:value-type="float">
            <text:p>640</text:p>
          </table:table-cell>
          <table:table-cell table:style-name="ce345" office:value-type="string" calcext:value-type="string">
            <text:p>Transfery</text:p>
          </table:table-cell>
          <table:table-cell table:style-name="ce372" office:value-type="float" office:value="247.65" calcext:value-type="float">
            <text:p>247,65</text:p>
          </table:table-cell>
          <table:table-cell table:style-name="ce372" office:value-type="float" office:value="244.5" calcext:value-type="float">
            <text:p>244,50</text:p>
          </table:table-cell>
          <table:table-cell table:style-name="ce372" office:value-type="float" office:value="62" calcext:value-type="float">
            <text:p>62,00</text:p>
          </table:table-cell>
          <table:table-cell table:style-name="ce372" office:value-type="float" office:value="33.69" calcext:value-type="float">
            <text:p>33,69</text:p>
          </table:table-cell>
          <table:table-cell table:style-name="ce372" office:value-type="float" office:value="0" calcext:value-type="float">
            <text:p>0,00</text:p>
          </table:table-cell>
          <table:table-cell table:style-name="ce372" table:number-columns-repeated="3"/>
          <table:table-cell table:style-name="ce372" office:value-type="float" office:value="50" calcext:value-type="float">
            <text:p>50,00</text:p>
          </table:table-cell>
          <table:table-cell table:style-name="ce372" table:formula="of:=[.K235]+SUM([.L235:.O235])" office:value-type="float" office:value="50" calcext:value-type="float">
            <text:p>50,00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Q235]/[.$P235]" office:value-type="percentage" office:value="0" calcext:value-type="percentage">
            <text:p>0 %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S235]/[.$P235]" office:value-type="percentage" office:value="0" calcext:value-type="percentage">
            <text:p>0 %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U235]/[.$P235]" office:value-type="percentage" office:value="0" calcext:value-type="percentage">
            <text:p>0 %</text:p>
          </table:table-cell>
          <table:table-cell table:style-name="ce372" office:value-type="float" office:value="49.7" calcext:value-type="float">
            <text:p>49,70</text:p>
          </table:table-cell>
          <table:table-cell table:style-name="ce392" table:formula="of:=[.W235]/[.$P235]" office:value-type="percentage" office:value="0.994" calcext:value-type="percentage">
            <text:p>99 %</text:p>
          </table:table-cell>
          <table:table-cell table:style-name="ce372" table:formula="of:=[.K235]" office:value-type="float" office:value="0" calcext:value-type="float">
            <text:p>0,00</text:p>
          </table:table-cell>
          <table:table-cell table:style-name="ce372" table:formula="of:=[.Y23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2" office:value-type="string" calcext:value-type="string">
            <text:p>Zdroj krytia</text:p>
          </table:table-cell>
          <table:table-cell table:style-name="ce234" office:value-type="float" office:value="72" calcext:value-type="float">
            <text:p>72</text:p>
          </table:table-cell>
          <table:table-cell table:style-name="ce234" office:value-type="string" calcext:value-type="string">
            <text:p>Ostatné príjmy</text:p>
          </table:table-cell>
          <table:table-cell table:style-name="ce261" table:formula="of:=SUM([.G235:.G235])" office:value-type="float" office:value="247.65" calcext:value-type="float">
            <text:p>247,65</text:p>
          </table:table-cell>
          <table:table-cell table:style-name="ce261" table:formula="of:=SUM([.H235:.H235])" office:value-type="float" office:value="244.5" calcext:value-type="float">
            <text:p>244,50</text:p>
          </table:table-cell>
          <table:table-cell table:style-name="ce261" table:formula="of:=SUM([.I235:.I235])" office:value-type="float" office:value="62" calcext:value-type="float">
            <text:p>62,00</text:p>
          </table:table-cell>
          <table:table-cell table:style-name="ce261" table:formula="of:=SUM([.J235:.J235])" office:value-type="float" office:value="33.69" calcext:value-type="float">
            <text:p>33,69</text:p>
          </table:table-cell>
          <table:table-cell table:style-name="ce261" table:formula="of:=SUM([.K235:.K235])" office:value-type="float" office:value="0" calcext:value-type="float">
            <text:p>0,00</text:p>
          </table:table-cell>
          <table:table-cell table:style-name="ce261" table:formula="of:=SUM([.L235:.L235])" office:value-type="float" office:value="0" calcext:value-type="float">
            <text:p>0,00</text:p>
          </table:table-cell>
          <table:table-cell table:style-name="ce261" table:formula="of:=SUM([.M235:.M235])" office:value-type="float" office:value="0" calcext:value-type="float">
            <text:p>0,00</text:p>
          </table:table-cell>
          <table:table-cell table:style-name="ce261" table:formula="of:=SUM([.N235:.N235])" office:value-type="float" office:value="0" calcext:value-type="float">
            <text:p>0,00</text:p>
          </table:table-cell>
          <table:table-cell table:style-name="ce261" table:formula="of:=SUM([.O235:.O235])" office:value-type="float" office:value="50" calcext:value-type="float">
            <text:p>50,00</text:p>
          </table:table-cell>
          <table:table-cell table:style-name="ce261" table:formula="of:=SUM([.P235:.P235])" office:value-type="float" office:value="50" calcext:value-type="float">
            <text:p>50,00</text:p>
          </table:table-cell>
          <table:table-cell table:style-name="ce261" table:formula="of:=SUM([.Q235:.Q235])" office:value-type="float" office:value="0" calcext:value-type="float">
            <text:p>0,00</text:p>
          </table:table-cell>
          <table:table-cell table:style-name="ce282" table:formula="of:=[.Q236]/[.$P236]" office:value-type="percentage" office:value="0" calcext:value-type="percentage">
            <text:p>0 %</text:p>
          </table:table-cell>
          <table:table-cell table:style-name="ce261" table:formula="of:=SUM([.S235:.S235])" office:value-type="float" office:value="0" calcext:value-type="float">
            <text:p>0,00</text:p>
          </table:table-cell>
          <table:table-cell table:style-name="ce282" table:formula="of:=[.S236]/[.$P236]" office:value-type="percentage" office:value="0" calcext:value-type="percentage">
            <text:p>0 %</text:p>
          </table:table-cell>
          <table:table-cell table:style-name="ce261" table:formula="of:=SUM([.U235:.U235])" office:value-type="float" office:value="0" calcext:value-type="float">
            <text:p>0,00</text:p>
          </table:table-cell>
          <table:table-cell table:style-name="ce282" table:formula="of:=[.U236]/[.$P236]" office:value-type="percentage" office:value="0" calcext:value-type="percentage">
            <text:p>0 %</text:p>
          </table:table-cell>
          <table:table-cell table:style-name="ce261" table:formula="of:=SUM([.W235:.W235])" office:value-type="float" office:value="49.7" calcext:value-type="float">
            <text:p>49,70</text:p>
          </table:table-cell>
          <table:table-cell table:style-name="ce282" table:formula="of:=[.W236]/[.$P236]" office:value-type="percentage" office:value="0.994" calcext:value-type="percentage">
            <text:p>99 %</text:p>
          </table:table-cell>
          <table:table-cell table:style-name="ce261" table:formula="of:=SUM([.Y235:.Y235])" office:value-type="float" office:value="0" calcext:value-type="float">
            <text:p>0,00</text:p>
          </table:table-cell>
          <table:table-cell table:style-name="ce261" table:formula="of:=SUM([.Z235:.Z23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229]+[.G234]+[.G236]" office:value-type="float" office:value="47244.75" calcext:value-type="float">
            <text:p>47 244,75</text:p>
          </table:table-cell>
          <table:table-cell table:style-name="ce257" table:formula="of:=[.H229]+[.H234]+[.H236]" office:value-type="float" office:value="76659.16" calcext:value-type="float">
            <text:p>76 659,16</text:p>
          </table:table-cell>
          <table:table-cell table:style-name="ce257" table:formula="of:=[.I229]+[.I234]+[.I236]" office:value-type="float" office:value="14993" calcext:value-type="float">
            <text:p>14 993,00</text:p>
          </table:table-cell>
          <table:table-cell table:style-name="ce257" table:formula="of:=[.J229]+[.J234]+[.J236]" office:value-type="float" office:value="21160.18" calcext:value-type="float">
            <text:p>21 160,18</text:p>
          </table:table-cell>
          <table:table-cell table:style-name="ce257" table:formula="of:=[.K229]+[.K234]+[.K236]" office:value-type="float" office:value="21842" calcext:value-type="float">
            <text:p>21 842,00</text:p>
          </table:table-cell>
          <table:table-cell table:style-name="ce257" table:formula="of:=[.L229]+[.L234]+[.L236]" office:value-type="float" office:value="0" calcext:value-type="float">
            <text:p>0,00</text:p>
          </table:table-cell>
          <table:table-cell table:style-name="ce257" table:formula="of:=[.M229]+[.M234]+[.M236]" office:value-type="float" office:value="0" calcext:value-type="float">
            <text:p>0,00</text:p>
          </table:table-cell>
          <table:table-cell table:style-name="ce257" table:formula="of:=[.N229]+[.N234]+[.N236]" office:value-type="float" office:value="0" calcext:value-type="float">
            <text:p>0,00</text:p>
          </table:table-cell>
          <table:table-cell table:style-name="ce257" table:formula="of:=[.O229]+[.O234]+[.O236]" office:value-type="float" office:value="294" calcext:value-type="float">
            <text:p>294,00</text:p>
          </table:table-cell>
          <table:table-cell table:style-name="ce257" table:formula="of:=[.P229]+[.P234]+[.P236]" office:value-type="float" office:value="22136" calcext:value-type="float">
            <text:p>22 136,00</text:p>
          </table:table-cell>
          <table:table-cell table:style-name="ce257" table:formula="of:=[.Q229]+[.Q234]+[.Q236]" office:value-type="float" office:value="2120.35" calcext:value-type="float">
            <text:p>2 120,35</text:p>
          </table:table-cell>
          <table:table-cell table:style-name="ce275" table:formula="of:=[.Q237]/[.$P237]" office:value-type="percentage" office:value="0.0957874051319118" calcext:value-type="percentage">
            <text:p>10 %</text:p>
          </table:table-cell>
          <table:table-cell table:style-name="ce257" table:formula="of:=[.S229]+[.S234]+[.S236]" office:value-type="float" office:value="4214.28" calcext:value-type="float">
            <text:p>4 214,28</text:p>
          </table:table-cell>
          <table:table-cell table:style-name="ce275" table:formula="of:=[.S237]/[.$P237]" office:value-type="percentage" office:value="0.190381279363932" calcext:value-type="percentage">
            <text:p>19 %</text:p>
          </table:table-cell>
          <table:table-cell table:style-name="ce257" table:formula="of:=[.U229]+[.U234]+[.U236]" office:value-type="float" office:value="6559.79" calcext:value-type="float">
            <text:p>6 559,79</text:p>
          </table:table-cell>
          <table:table-cell table:style-name="ce275" table:formula="of:=[.U237]/[.$P237]" office:value-type="percentage" office:value="0.296340350560174" calcext:value-type="percentage">
            <text:p>30 %</text:p>
          </table:table-cell>
          <table:table-cell table:style-name="ce257" table:formula="of:=[.W229]+[.W234]+[.W236]" office:value-type="float" office:value="19369.59" calcext:value-type="float">
            <text:p>19 369,59</text:p>
          </table:table-cell>
          <table:table-cell table:style-name="ce275" table:formula="of:=[.W237]/[.$P237]" office:value-type="percentage" office:value="0.875026653415251" calcext:value-type="percentage">
            <text:p>88 %</text:p>
          </table:table-cell>
          <table:table-cell table:style-name="ce257" table:formula="of:=[.Y229]+[.Y234]+[.Y236]" office:value-type="float" office:value="21842" calcext:value-type="float">
            <text:p>21 842,00</text:p>
          </table:table-cell>
          <table:table-cell table:style-name="ce257" table:formula="of:=[.Z229]+[.Z234]+[.Z236]" office:value-type="float" office:value="21842" calcext:value-type="float">
            <text:p>21 8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Elektrina</text:p>
          </table:table-cell>
          <table:table-cell table:style-name="ce379" office:value-type="float" office:value="11480.96" calcext:value-type="float">
            <text:p>11 480,96</text:p>
          </table:table-cell>
          <table:table-cell table:style-name="ce379" office:value-type="float" office:value="473" calcext:value-type="float">
            <text:p>473,00</text:p>
          </table:table-cell>
          <table:table-cell table:style-name="ce379" office:value-type="float" office:value="704" calcext:value-type="float">
            <text:p>704,00</text:p>
          </table:table-cell>
          <table:table-cell table:style-name="ce379" office:value-type="float" office:value="927.05" calcext:value-type="float">
            <text:p>927,05</text:p>
          </table:table-cell>
          <table:table-cell table:style-name="ce379" office:value-type="float" office:value="4310" calcext:value-type="float">
            <text:p>4 310,00</text:p>
          </table:table-cell>
          <table:table-cell table:style-name="ce379" table:number-columns-repeated="3"/>
          <table:table-cell table:style-name="ce379" office:value-type="float" office:value="-520" calcext:value-type="float">
            <text:p>-520,00</text:p>
          </table:table-cell>
          <table:table-cell table:style-name="ce379" table:formula="of:=[.K239]+SUM([.L239:.O239])" office:value-type="float" office:value="3790" calcext:value-type="float">
            <text:p>3 790,00</text:p>
          </table:table-cell>
          <table:table-cell table:style-name="ce379" office:value-type="float" office:value="1394.34" calcext:value-type="float">
            <text:p>1 394,34</text:p>
          </table:table-cell>
          <table:table-cell table:style-name="ce400" table:formula="of:=[.Q239]/[.$P239]" office:value-type="percentage" office:value="0.367899736147757" calcext:value-type="percentage">
            <text:p>37 %</text:p>
          </table:table-cell>
          <table:table-cell table:style-name="ce379" office:value-type="float" office:value="2236.34" calcext:value-type="float">
            <text:p>2 236,34</text:p>
          </table:table-cell>
          <table:table-cell table:style-name="ce400" table:formula="of:=[.S239]/[.$P239]" office:value-type="percentage" office:value="0.590063324538259" calcext:value-type="percentage">
            <text:p>59 %</text:p>
          </table:table-cell>
          <table:table-cell table:style-name="ce379" office:value-type="float" office:value="3013.34" calcext:value-type="float">
            <text:p>3 013,34</text:p>
          </table:table-cell>
          <table:table-cell table:style-name="ce400" table:formula="of:=[.U239]/[.$P239]" office:value-type="percentage" office:value="0.795076517150396" calcext:value-type="percentage">
            <text:p>80 %</text:p>
          </table:table-cell>
          <table:table-cell table:style-name="ce379" office:value-type="float" office:value="1674.48" calcext:value-type="float">
            <text:p>1 674,48</text:p>
          </table:table-cell>
          <table:table-cell table:style-name="ce410" table:formula="of:=[.W239]/[.$P239]" office:value-type="percentage" office:value="0.441815303430079" calcext:value-type="percentage">
            <text:p>44 %</text:p>
          </table:table-cell>
          <table:table-cell table:style-name="ce263" table:formula="of:=[.K239]" office:value-type="float" office:value="4310" calcext:value-type="float">
            <text:p>4 310,00</text:p>
          </table:table-cell>
          <table:table-cell table:style-name="ce297" table:formula="of:=[.Y239]" office:value-type="float" office:value="4310" calcext:value-type="float">
            <text:p>4 3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360" office:value-type="string" calcext:value-type="string">
            <text:p>Pohonné hmoty</text:p>
          </table:table-cell>
          <table:table-cell table:style-name="ce373" office:value-type="float" office:value="1641.45" calcext:value-type="float">
            <text:p>1 641,45</text:p>
          </table:table-cell>
          <table:table-cell table:style-name="ce373" office:value-type="float" office:value="2020.97" calcext:value-type="float">
            <text:p>2 020,97</text:p>
          </table:table-cell>
          <table:table-cell table:style-name="ce373" office:value-type="float" office:value="300" calcext:value-type="float">
            <text:p>300,00</text:p>
          </table:table-cell>
          <table:table-cell table:style-name="ce373" office:value-type="float" office:value="2849.99" calcext:value-type="float">
            <text:p>2 849,99</text:p>
          </table:table-cell>
          <table:table-cell table:style-name="ce373" office:value-type="float" office:value="2850" calcext:value-type="float">
            <text:p>2 850,00</text:p>
          </table:table-cell>
          <table:table-cell table:style-name="ce373" table:number-columns-repeated="3"/>
          <table:table-cell table:style-name="ce373" office:value-type="float" office:value="-605" calcext:value-type="float">
            <text:p>-605,00</text:p>
          </table:table-cell>
          <table:table-cell table:style-name="ce373" table:formula="of:=[.K240]+SUM([.L240:.O240])" office:value-type="float" office:value="2245" calcext:value-type="float">
            <text:p>2 245,00</text:p>
          </table:table-cell>
          <table:table-cell table:style-name="ce373" office:value-type="float" office:value="0" calcext:value-type="float">
            <text:p>0,00</text:p>
          </table:table-cell>
          <table:table-cell table:style-name="ce393" table:formula="of:=[.Q240]/[.$P240]" office:value-type="percentage" office:value="0" calcext:value-type="percentage">
            <text:p>0 %</text:p>
          </table:table-cell>
          <table:table-cell table:style-name="ce373" office:value-type="float" office:value="0" calcext:value-type="float">
            <text:p>0,00</text:p>
          </table:table-cell>
          <table:table-cell table:style-name="ce292" table:formula="of:=[.S240]/[.$P240]" office:value-type="percentage" office:value="0" calcext:value-type="percentage">
            <text:p>0 %</text:p>
          </table:table-cell>
          <table:table-cell table:style-name="ce373" office:value-type="float" office:value="0" calcext:value-type="float">
            <text:p>0,00</text:p>
          </table:table-cell>
          <table:table-cell table:style-name="ce393" table:formula="of:=[.U240]/[.$P240]" office:value-type="percentage" office:value="0" calcext:value-type="percentage">
            <text:p>0 %</text:p>
          </table:table-cell>
          <table:table-cell table:style-name="ce373" office:value-type="float" office:value="1674.48" calcext:value-type="float">
            <text:p>1 674,48</text:p>
          </table:table-cell>
          <table:table-cell table:style-name="ce294" table:formula="of:=[.W240]/[.$P240]" office:value-type="percentage" office:value="0.745870824053452" calcext:value-type="percentage">
            <text:p>75 %</text:p>
          </table:table-cell>
          <table:table-cell table:style-name="ce271" table:formula="of:=[.K240]" office:value-type="float" office:value="2850" calcext:value-type="float">
            <text:p>2 850,00</text:p>
          </table:table-cell>
          <table:table-cell table:style-name="ce298" table:formula="of:=[.Y240]" office:value-type="float" office:value="2850" calcext:value-type="float">
            <text:p>2 8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360" office:value-type="string" calcext:value-type="string">
            <text:p>Poistenie budovy a techniky</text:p>
          </table:table-cell>
          <table:table-cell table:style-name="ce271" office:value-type="float" office:value="3966" calcext:value-type="float">
            <text:p>3 966,00</text:p>
          </table:table-cell>
          <table:table-cell table:style-name="ce271" office:value-type="float" office:value="4232.98" calcext:value-type="float">
            <text:p>4 232,98</text:p>
          </table:table-cell>
          <table:table-cell table:style-name="ce271" office:value-type="float" office:value="4233" calcext:value-type="float">
            <text:p>4 233,00</text:p>
          </table:table-cell>
          <table:table-cell table:style-name="ce271" office:value-type="float" office:value="4232.98" calcext:value-type="float">
            <text:p>4 232,98</text:p>
          </table:table-cell>
          <table:table-cell table:style-name="ce271" office:value-type="float" office:value="4233" calcext:value-type="float">
            <text:p>4 233,00</text:p>
          </table:table-cell>
          <table:table-cell table:style-name="ce271" table:number-columns-repeated="4"/>
          <table:table-cell table:style-name="ce271" table:formula="of:=[.K241]+SUM([.L241:.O241])" office:value-type="float" office:value="4233" calcext:value-type="float">
            <text:p>4 233,00</text:p>
          </table:table-cell>
          <table:table-cell table:style-name="ce271" office:value-type="float" office:value="0" calcext:value-type="float">
            <text:p>0,00</text:p>
          </table:table-cell>
          <table:table-cell table:style-name="ce292" table:formula="of:=[.Q241]/[.$P241]" office:value-type="percentage" office:value="0" calcext:value-type="percentage">
            <text:p>0 %</text:p>
          </table:table-cell>
          <table:table-cell table:style-name="ce271" office:value-type="float" office:value="0" calcext:value-type="float">
            <text:p>0,00</text:p>
          </table:table-cell>
          <table:table-cell table:style-name="ce292" table:formula="of:=[.S241]/[.$P241]" office:value-type="percentage" office:value="0" calcext:value-type="percentage">
            <text:p>0 %</text:p>
          </table:table-cell>
          <table:table-cell table:style-name="ce271" office:value-type="float" office:value="244.19" calcext:value-type="float">
            <text:p>244,19</text:p>
          </table:table-cell>
          <table:table-cell table:style-name="ce292" table:formula="of:=[.U241]/[.$P241]" office:value-type="percentage" office:value="0.0576872194660997" calcext:value-type="percentage">
            <text:p>6 %</text:p>
          </table:table-cell>
          <table:table-cell table:style-name="ce271" office:value-type="float" office:value="4055.44" calcext:value-type="float">
            <text:p>4 055,44</text:p>
          </table:table-cell>
          <table:table-cell table:style-name="ce294" table:formula="of:=[.W241]/[.$P241]" office:value-type="percentage" office:value="0.958053390030711" calcext:value-type="percentage">
            <text:p>96 %</text:p>
          </table:table-cell>
          <table:table-cell table:style-name="ce271" table:formula="of:=[.K241]" office:value-type="float" office:value="4233" calcext:value-type="float">
            <text:p>4 233,00</text:p>
          </table:table-cell>
          <table:table-cell table:style-name="ce298" table:formula="of:=[.Y241]" office:value-type="float" office:value="4233" calcext:value-type="float">
            <text:p>4 23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6"/>
          <table:table-cell table:style-name="ce364" office:value-type="string" calcext:value-type="string">
            <text:p>Údržba dopravných prostriedkov a strojov</text:p>
          </table:table-cell>
          <table:table-cell table:style-name="ce375" office:value-type="float" office:value="405" calcext:value-type="float">
            <text:p>405,00</text:p>
          </table:table-cell>
          <table:table-cell table:style-name="ce375" office:value-type="float" office:value="2558.1" calcext:value-type="float">
            <text:p>2 558,10</text:p>
          </table:table-cell>
          <table:table-cell table:style-name="ce375" office:value-type="float" office:value="570" calcext:value-type="float">
            <text:p>570,00</text:p>
          </table:table-cell>
          <table:table-cell table:style-name="ce375" office:value-type="float" office:value="3910.88" calcext:value-type="float">
            <text:p>3 910,88</text:p>
          </table:table-cell>
          <table:table-cell table:style-name="ce375" office:value-type="float" office:value="3900" calcext:value-type="float">
            <text:p>3 900,00</text:p>
          </table:table-cell>
          <table:table-cell table:style-name="ce375" table:number-columns-repeated="2"/>
          <table:table-cell table:style-name="ce375" office:value-type="float" office:value="-3188" calcext:value-type="float">
            <text:p>-3 188,00</text:p>
          </table:table-cell>
          <table:table-cell table:style-name="ce375"/>
          <table:table-cell table:style-name="ce375" table:formula="of:=[.K242]+SUM([.L242:.O242])" office:value-type="float" office:value="712" calcext:value-type="float">
            <text:p>712,00</text:p>
          </table:table-cell>
          <table:table-cell table:style-name="ce375" office:value-type="float" office:value="0" calcext:value-type="float">
            <text:p>0,00</text:p>
          </table:table-cell>
          <table:table-cell table:style-name="ce396" table:formula="of:=[.Q242]/[.$P242]" office:value-type="percentage" office:value="0" calcext:value-type="percentage">
            <text:p>0 %</text:p>
          </table:table-cell>
          <table:table-cell table:style-name="ce375" office:value-type="float" office:value="0" calcext:value-type="float">
            <text:p>0,00</text:p>
          </table:table-cell>
          <table:table-cell table:style-name="ce396" table:formula="of:=[.S242]/[.$P242]" office:value-type="percentage" office:value="0" calcext:value-type="percentage">
            <text:p>0 %</text:p>
          </table:table-cell>
          <table:table-cell table:style-name="ce375" office:value-type="float" office:value="36" calcext:value-type="float">
            <text:p>36,00</text:p>
          </table:table-cell>
          <table:table-cell table:style-name="ce396" table:formula="of:=[.U242]/[.$P242]" office:value-type="percentage" office:value="0.050561797752809" calcext:value-type="percentage">
            <text:p>5 %</text:p>
          </table:table-cell>
          <table:table-cell table:style-name="ce375" office:value-type="float" office:value="36" calcext:value-type="float">
            <text:p>36,00</text:p>
          </table:table-cell>
          <table:table-cell table:style-name="ce409" table:formula="of:=[.W242]/[.$P242]" office:value-type="percentage" office:value="0.050561797752809" calcext:value-type="percentage">
            <text:p>5 %</text:p>
          </table:table-cell>
          <table:table-cell table:style-name="ce383" table:formula="of:=[.K242]" office:value-type="float" office:value="3900" calcext:value-type="float">
            <text:p>3 900,00</text:p>
          </table:table-cell>
          <table:table-cell table:style-name="ce417" table:formula="of:=[.Y242]" office:value-type="float" office:value="3900" calcext:value-type="float">
            <text:p>3 9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252"/>
          <table:table-cell table:style-name="ce361" office:value-type="string" calcext:value-type="string">
            <text:p>Vrátenie dotácie – porušenie zmluvy</text:p>
          </table:table-cell>
          <table:table-cell table:style-name="ce374"/>
          <table:table-cell table:style-name="ce374" office:value-type="float" office:value="39928.5" calcext:value-type="float">
            <text:p>39 928,50</text:p>
          </table:table-cell>
          <table:table-cell table:style-name="ce374" table:number-columns-repeated="7"/>
          <table:table-cell table:style-name="ce374" table:formula="of:=[.K243]+SUM([.L243:.O243])" office:value-type="float" office:value="0" calcext:value-type="float">
            <text:p>0,00</text:p>
          </table:table-cell>
          <table:table-cell table:style-name="ce374" office:value-type="float" office:value="0" calcext:value-type="float">
            <text:p>0,00</text:p>
          </table:table-cell>
          <table:table-cell table:style-name="ce394" table:formula="of:=[.Q243]/[.$P243]" office:value-type="string" office:string-value="" calcext:value-type="error">
            <text:p>#DIV/0!</text:p>
          </table:table-cell>
          <table:table-cell table:style-name="ce374" office:value-type="float" office:value="0" calcext:value-type="float">
            <text:p>0,00</text:p>
          </table:table-cell>
          <table:table-cell table:style-name="ce287" table:formula="of:=[.S243]/[.$P243]" office:value-type="string" office:string-value="" calcext:value-type="error">
            <text:p>#DIV/0!</text:p>
          </table:table-cell>
          <table:table-cell table:style-name="ce374" office:value-type="float" office:value="0" calcext:value-type="float">
            <text:p>0,00</text:p>
          </table:table-cell>
          <table:table-cell table:style-name="ce394" table:formula="of:=[.U243]/[.$P243]" office:value-type="string" office:string-value="" calcext:value-type="error">
            <text:p>#DIV/0!</text:p>
          </table:table-cell>
          <table:table-cell table:style-name="ce374"/>
          <table:table-cell table:style-name="ce296" table:formula="of:=[.W243]/[.$P243]" office:value-type="string" office:string-value="" calcext:value-type="error">
            <text:p>#DIV/0!</text:p>
          </table:table-cell>
          <table:table-cell table:style-name="ce266"/>
          <table:table-cell table:style-name="ce299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25" office:value-type="string" calcext:value-type="string">
            <text:p>PROGRAM 5 - PROSTREDIE PRE ŽIVOT</text:p>
          </table:table-cell>
          <table:table-cell table:style-name="ce225" table:number-columns-repeated="13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231" office:value-type="string" calcext:value-type="string" table:number-columns-spanned="1" table:number-rows-spanned="4">
            <text:p>Zdroj krytia</text:p>
          </table:table-cell>
          <table:table-cell table:style-name="ce249" office:value-type="float" office:value="111" calcext:value-type="float">
            <text:p>111</text:p>
          </table:table-cell>
          <table:table-cell table:style-name="ce249" office:value-type="string" calcext:value-type="string">
            <text:p>Štátne dotácie</text:p>
          </table:table-cell>
          <table:table-cell table:style-name="ce258" table:formula="of:=[.G255]+[.G305]" office:value-type="float" office:value="3073.49" calcext:value-type="float">
            <text:p>3 073,49</text:p>
          </table:table-cell>
          <table:table-cell table:style-name="ce258" table:formula="of:=[.H255]+[.H305]" office:value-type="float" office:value="9886.81" calcext:value-type="float">
            <text:p>9 886,81</text:p>
          </table:table-cell>
          <table:table-cell table:style-name="ce258" table:formula="of:=[.I255]+[.I305]" office:value-type="float" office:value="301" calcext:value-type="float">
            <text:p>301,00</text:p>
          </table:table-cell>
          <table:table-cell table:style-name="ce258" table:formula="of:=[.J255]+[.J305]" office:value-type="float" office:value="8602.18" calcext:value-type="float">
            <text:p>8 602,18</text:p>
          </table:table-cell>
          <table:table-cell table:style-name="ce258" table:formula="of:=[.K255]+[.K305]" office:value-type="float" office:value="312" calcext:value-type="float">
            <text:p>312,00</text:p>
          </table:table-cell>
          <table:table-cell table:style-name="ce258" table:formula="of:=[.L255]+[.L305]" office:value-type="float" office:value="0" calcext:value-type="float">
            <text:p>0,00</text:p>
          </table:table-cell>
          <table:table-cell table:style-name="ce258" table:formula="of:=[.M255]+[.M305]" office:value-type="float" office:value="2219" calcext:value-type="float">
            <text:p>2 219,00</text:p>
          </table:table-cell>
          <table:table-cell table:style-name="ce258" table:formula="of:=[.N255]+[.N305]" office:value-type="float" office:value="2675" calcext:value-type="float">
            <text:p>2 675,00</text:p>
          </table:table-cell>
          <table:table-cell table:style-name="ce258" table:formula="of:=[.O255]+[.O305]" office:value-type="float" office:value="17686" calcext:value-type="float">
            <text:p>17 686,00</text:p>
          </table:table-cell>
          <table:table-cell table:style-name="ce258" table:formula="of:=[.P255]+[.P305]" office:value-type="float" office:value="22892" calcext:value-type="float">
            <text:p>22 892,00</text:p>
          </table:table-cell>
          <table:table-cell table:style-name="ce258" table:formula="of:=[.Q255]+[.Q305]" office:value-type="float" office:value="0" calcext:value-type="float">
            <text:p>0,00</text:p>
          </table:table-cell>
          <table:table-cell table:style-name="ce278" table:formula="of:=[.Q247]/[.$P247]" office:value-type="percentage" office:value="0" calcext:value-type="percentage">
            <text:p>0 %</text:p>
          </table:table-cell>
          <table:table-cell table:style-name="ce258" table:formula="of:=[.S255]+[.S305]" office:value-type="float" office:value="2219.02" calcext:value-type="float">
            <text:p>2 219,02</text:p>
          </table:table-cell>
          <table:table-cell table:style-name="ce278" table:formula="of:=[.S247]/[.$P247]" office:value-type="percentage" office:value="0.0969343001922069" calcext:value-type="percentage">
            <text:p>10 %</text:p>
          </table:table-cell>
          <table:table-cell table:style-name="ce258" table:formula="of:=[.U255]+[.U305]" office:value-type="float" office:value="4893.32" calcext:value-type="float">
            <text:p>4 893,32</text:p>
          </table:table-cell>
          <table:table-cell table:style-name="ce278" table:formula="of:=[.U247]/[.$P247]" office:value-type="percentage" office:value="0.21375677092434" calcext:value-type="percentage">
            <text:p>21 %</text:p>
          </table:table-cell>
          <table:table-cell table:style-name="ce258" table:formula="of:=[.W255]+[.W305]" office:value-type="float" office:value="22892.3" calcext:value-type="float">
            <text:p>22 892,30</text:p>
          </table:table-cell>
          <table:table-cell table:style-name="ce278" table:formula="of:=[.W247]/[.$P247]" office:value-type="percentage" office:value="1.00001310501485" calcext:value-type="percentage">
            <text:p>100 %</text:p>
          </table:table-cell>
          <table:table-cell table:style-name="ce258" table:formula="of:=[.Y255]+[.Y305]" office:value-type="float" office:value="312" calcext:value-type="float">
            <text:p>312,00</text:p>
          </table:table-cell>
          <table:table-cell table:style-name="ce258" table:formula="of:=[.Z255]+[.Z305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49" office:value-type="float" office:value="41" calcext:value-type="float">
            <text:p>41</text:p>
          </table:table-cell>
          <table:table-cell table:style-name="ce249" office:value-type="string" calcext:value-type="string">
            <text:p>Vlastné zdroje</text:p>
          </table:table-cell>
          <table:table-cell table:style-name="ce258" table:formula="of:=[.G256]+[.G306]" office:value-type="float" office:value="32004.41" calcext:value-type="float">
            <text:p>32 004,41</text:p>
          </table:table-cell>
          <table:table-cell table:style-name="ce258" table:formula="of:=[.H256]+[.H306]" office:value-type="float" office:value="35304.9" calcext:value-type="float">
            <text:p>35 304,90</text:p>
          </table:table-cell>
          <table:table-cell table:style-name="ce258" table:formula="of:=[.I256]+[.I306]" office:value-type="float" office:value="39317" calcext:value-type="float">
            <text:p>39 317,00</text:p>
          </table:table-cell>
          <table:table-cell table:style-name="ce258" table:formula="of:=[.J256]+[.J306]" office:value-type="float" office:value="50941.99" calcext:value-type="float">
            <text:p>50 941,99</text:p>
          </table:table-cell>
          <table:table-cell table:style-name="ce258" table:formula="of:=[.K256]+[.K306]" office:value-type="float" office:value="61394" calcext:value-type="float">
            <text:p>61 394,00</text:p>
          </table:table-cell>
          <table:table-cell table:style-name="ce258" table:formula="of:=[.L256]+[.L306]" office:value-type="float" office:value="0" calcext:value-type="float">
            <text:p>0,00</text:p>
          </table:table-cell>
          <table:table-cell table:style-name="ce258" table:formula="of:=[.M256]+[.M306]" office:value-type="float" office:value="-1283" calcext:value-type="float">
            <text:p>-1 283,00</text:p>
          </table:table-cell>
          <table:table-cell table:style-name="ce258" table:formula="of:=[.N256]+[.N306]" office:value-type="float" office:value="-1374" calcext:value-type="float">
            <text:p>-1 374,00</text:p>
          </table:table-cell>
          <table:table-cell table:style-name="ce258" table:formula="of:=[.O256]+[.O306]" office:value-type="float" office:value="-386" calcext:value-type="float">
            <text:p>-386,00</text:p>
          </table:table-cell>
          <table:table-cell table:style-name="ce258" table:formula="of:=[.P256]+[.P306]" office:value-type="float" office:value="58351" calcext:value-type="float">
            <text:p>58 351,00</text:p>
          </table:table-cell>
          <table:table-cell table:style-name="ce258" table:formula="of:=[.Q256]+[.Q306]" office:value-type="float" office:value="11934.3" calcext:value-type="float">
            <text:p>11 934,30</text:p>
          </table:table-cell>
          <table:table-cell table:style-name="ce278" table:formula="of:=[.Q248]/[.$P248]" office:value-type="percentage" office:value="0.204526057822488" calcext:value-type="percentage">
            <text:p>20 %</text:p>
          </table:table-cell>
          <table:table-cell table:style-name="ce258" table:formula="of:=[.S256]+[.S306]" office:value-type="float" office:value="22427.85" calcext:value-type="float">
            <text:p>22 427,85</text:p>
          </table:table-cell>
          <table:table-cell table:style-name="ce278" table:formula="of:=[.S248]/[.$P248]" office:value-type="percentage" office:value="0.384361022090453" calcext:value-type="percentage">
            <text:p>38 %</text:p>
          </table:table-cell>
          <table:table-cell table:style-name="ce258" table:formula="of:=[.U256]+[.U306]" office:value-type="float" office:value="29990.56" calcext:value-type="float">
            <text:p>29 990,56</text:p>
          </table:table-cell>
          <table:table-cell table:style-name="ce278" table:formula="of:=[.U248]/[.$P248]" office:value-type="percentage" office:value="0.513968226765608" calcext:value-type="percentage">
            <text:p>51 %</text:p>
          </table:table-cell>
          <table:table-cell table:style-name="ce258" table:formula="of:=[.W256]+[.W306]" office:value-type="float" office:value="25940.57" calcext:value-type="float">
            <text:p>25 940,57</text:p>
          </table:table-cell>
          <table:table-cell table:style-name="ce278" table:formula="of:=[.W248]/[.$P248]" office:value-type="percentage" office:value="0.44456084728625" calcext:value-type="percentage">
            <text:p>44 %</text:p>
          </table:table-cell>
          <table:table-cell table:style-name="ce258" table:formula="of:=[.Y256]+[.Y306]" office:value-type="float" office:value="57995" calcext:value-type="float">
            <text:p>57 995,00</text:p>
          </table:table-cell>
          <table:table-cell table:style-name="ce258" table:formula="of:=[.Z256]+[.Z306]" office:value-type="float" office:value="57999" calcext:value-type="float">
            <text:p>57 99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49" office:value-type="float" office:value="71" calcext:value-type="float">
            <text:p>71</text:p>
          </table:table-cell>
          <table:table-cell table:style-name="ce249" office:value-type="string" calcext:value-type="string">
            <text:p>Iné zdroje</text:p>
          </table:table-cell>
          <table:table-cell table:style-name="ce258" table:formula="of:=[.G257]" office:value-type="float" office:value="1400" calcext:value-type="float">
            <text:p>1 400,00</text:p>
          </table:table-cell>
          <table:table-cell table:style-name="ce258" table:formula="of:=[.H257]" office:value-type="float" office:value="3000" calcext:value-type="float">
            <text:p>3 000,00</text:p>
          </table:table-cell>
          <table:table-cell table:style-name="ce258" table:formula="of:=[.I257]" office:value-type="float" office:value="3000" calcext:value-type="float">
            <text:p>3 000,00</text:p>
          </table:table-cell>
          <table:table-cell table:style-name="ce258" table:formula="of:=[.J257]" office:value-type="float" office:value="3000" calcext:value-type="float">
            <text:p>3 000,00</text:p>
          </table:table-cell>
          <table:table-cell table:style-name="ce258" table:formula="of:=[.K257]" office:value-type="float" office:value="3000" calcext:value-type="float">
            <text:p>3 000,00</text:p>
          </table:table-cell>
          <table:table-cell table:style-name="ce258" table:formula="of:=[.L257]" office:value-type="float" office:value="0" calcext:value-type="float">
            <text:p>0,00</text:p>
          </table:table-cell>
          <table:table-cell table:style-name="ce258" table:formula="of:=[.M257]" office:value-type="float" office:value="0" calcext:value-type="float">
            <text:p>0,00</text:p>
          </table:table-cell>
          <table:table-cell table:style-name="ce258" table:formula="of:=[.N257]" office:value-type="float" office:value="0" calcext:value-type="float">
            <text:p>0,00</text:p>
          </table:table-cell>
          <table:table-cell table:style-name="ce258" table:formula="of:=[.O257]" office:value-type="float" office:value="0" calcext:value-type="float">
            <text:p>0,00</text:p>
          </table:table-cell>
          <table:table-cell table:style-name="ce258" table:formula="of:=[.P257]" office:value-type="float" office:value="3000" calcext:value-type="float">
            <text:p>3 000,00</text:p>
          </table:table-cell>
          <table:table-cell table:style-name="ce258" table:formula="of:=[.Q257]" office:value-type="float" office:value="0" calcext:value-type="float">
            <text:p>0,00</text:p>
          </table:table-cell>
          <table:table-cell table:style-name="ce278" table:formula="of:=[.Q249]/[.$P249]" office:value-type="percentage" office:value="0" calcext:value-type="percentage">
            <text:p>0 %</text:p>
          </table:table-cell>
          <table:table-cell table:style-name="ce258" table:formula="of:=[.S257]" office:value-type="float" office:value="1056.53" calcext:value-type="float">
            <text:p>1 056,53</text:p>
          </table:table-cell>
          <table:table-cell table:style-name="ce278" table:formula="of:=[.S249]/[.$P249]" office:value-type="percentage" office:value="0.352176666666667" calcext:value-type="percentage">
            <text:p>35 %</text:p>
          </table:table-cell>
          <table:table-cell table:style-name="ce258" table:formula="of:=[.U257]" office:value-type="float" office:value="3000" calcext:value-type="float">
            <text:p>3 000,00</text:p>
          </table:table-cell>
          <table:table-cell table:style-name="ce278" table:formula="of:=[.U249]/[.$P249]" office:value-type="percentage" office:value="1" calcext:value-type="percentage">
            <text:p>100 %</text:p>
          </table:table-cell>
          <table:table-cell table:style-name="ce258" table:formula="of:=[.W257]" office:value-type="float" office:value="3000" calcext:value-type="float">
            <text:p>3 000,00</text:p>
          </table:table-cell>
          <table:table-cell table:style-name="ce278" table:formula="of:=[.W249]/[.$P249]" office:value-type="percentage" office:value="1" calcext:value-type="percentage">
            <text:p>100 %</text:p>
          </table:table-cell>
          <table:table-cell table:style-name="ce258" table:formula="of:=[.Y257]" office:value-type="float" office:value="3000" calcext:value-type="float">
            <text:p>3 000,00</text:p>
          </table:table-cell>
          <table:table-cell table:style-name="ce258" table:formula="of:=[.Z257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49" office:value-type="float" office:value="72" calcext:value-type="float">
            <text:p>72</text:p>
          </table:table-cell>
          <table:table-cell table:style-name="ce249" office:value-type="string" calcext:value-type="string">
            <text:p>Ostatné príjmy</text:p>
          </table:table-cell>
          <table:table-cell table:style-name="ce258" table:formula="of:=[.G307]" office:value-type="float" office:value="0" calcext:value-type="float">
            <text:p>0,00</text:p>
          </table:table-cell>
          <table:table-cell table:style-name="ce258" table:formula="of:=[.H307]" office:value-type="float" office:value="0" calcext:value-type="float">
            <text:p>0,00</text:p>
          </table:table-cell>
          <table:table-cell table:style-name="ce258" table:formula="of:=[.I307]" office:value-type="float" office:value="0" calcext:value-type="float">
            <text:p>0,00</text:p>
          </table:table-cell>
          <table:table-cell table:style-name="ce258" table:formula="of:=[.J307]" office:value-type="float" office:value="138.36" calcext:value-type="float">
            <text:p>138,36</text:p>
          </table:table-cell>
          <table:table-cell table:style-name="ce258" table:formula="of:=[.K307]" office:value-type="float" office:value="0" calcext:value-type="float">
            <text:p>0,00</text:p>
          </table:table-cell>
          <table:table-cell table:style-name="ce258" table:formula="of:=[.L307]" office:value-type="float" office:value="0" calcext:value-type="float">
            <text:p>0,00</text:p>
          </table:table-cell>
          <table:table-cell table:style-name="ce258" table:formula="of:=[.M307]" office:value-type="float" office:value="0" calcext:value-type="float">
            <text:p>0,00</text:p>
          </table:table-cell>
          <table:table-cell table:style-name="ce258" table:formula="of:=[.N307]" office:value-type="float" office:value="0" calcext:value-type="float">
            <text:p>0,00</text:p>
          </table:table-cell>
          <table:table-cell table:style-name="ce258" table:formula="of:=[.O307]" office:value-type="float" office:value="0" calcext:value-type="float">
            <text:p>0,00</text:p>
          </table:table-cell>
          <table:table-cell table:style-name="ce258" table:formula="of:=[.P307]" office:value-type="float" office:value="0" calcext:value-type="float">
            <text:p>0,00</text:p>
          </table:table-cell>
          <table:table-cell table:style-name="ce258" table:formula="of:=[.Q307]" office:value-type="float" office:value="0" calcext:value-type="float">
            <text:p>0,00</text:p>
          </table:table-cell>
          <table:table-cell table:style-name="ce278" table:formula="of:=[.Q250]/[.$P250]" office:value-type="string" office:string-value="" calcext:value-type="error">
            <text:p>#DIV/0!</text:p>
          </table:table-cell>
          <table:table-cell table:style-name="ce258" table:formula="of:=[.S307]" office:value-type="float" office:value="0" calcext:value-type="float">
            <text:p>0,00</text:p>
          </table:table-cell>
          <table:table-cell table:style-name="ce278" table:formula="of:=[.S250]/[.$P250]" office:value-type="string" office:string-value="" calcext:value-type="error">
            <text:p>#DIV/0!</text:p>
          </table:table-cell>
          <table:table-cell table:style-name="ce258" table:formula="of:=[.U307]" office:value-type="float" office:value="0" calcext:value-type="float">
            <text:p>0,00</text:p>
          </table:table-cell>
          <table:table-cell table:style-name="ce278" table:formula="of:=[.U250]/[.$P250]" office:value-type="string" office:string-value="" calcext:value-type="error">
            <text:p>#DIV/0!</text:p>
          </table:table-cell>
          <table:table-cell table:style-name="ce258" table:formula="of:=[.W307]" office:value-type="float" office:value="0" calcext:value-type="float">
            <text:p>0,00</text:p>
          </table:table-cell>
          <table:table-cell table:style-name="ce278" table:formula="of:=[.W250]/[.$P250]" office:value-type="string" office:string-value="" calcext:value-type="error">
            <text:p>#DIV/0!</text:p>
          </table:table-cell>
          <table:table-cell table:style-name="ce258" table:formula="of:=[.Y307]" office:value-type="float" office:value="0" calcext:value-type="float">
            <text:p>0,00</text:p>
          </table:table-cell>
          <table:table-cell table:style-name="ce258" table:formula="of:=[.Z30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224"/>
          <table:table-cell table:style-name="ce248"/>
          <table:table-cell table:style-name="ce253" office:value-type="string" calcext:value-type="string">
            <text:p>Celkové výdavky</text:p>
          </table:table-cell>
          <table:table-cell table:style-name="ce259" table:formula="of:=SUM([.G247:.G250])" office:value-type="float" office:value="36477.9" calcext:value-type="float">
            <text:p>36 477,90</text:p>
          </table:table-cell>
          <table:table-cell table:style-name="ce259" table:formula="of:=SUM([.H247:.H250])" office:value-type="float" office:value="48191.71" calcext:value-type="float">
            <text:p>48 191,71</text:p>
          </table:table-cell>
          <table:table-cell table:style-name="ce259" table:formula="of:=SUM([.I247:.I250])" office:value-type="float" office:value="42618" calcext:value-type="float">
            <text:p>42 618,00</text:p>
          </table:table-cell>
          <table:table-cell table:style-name="ce259" table:formula="of:=SUM([.J247:.J250])" office:value-type="float" office:value="62682.53" calcext:value-type="float">
            <text:p>62 682,53</text:p>
          </table:table-cell>
          <table:table-cell table:style-name="ce259" table:formula="of:=SUM([.K247:.K250])" office:value-type="float" office:value="64706" calcext:value-type="float">
            <text:p>64 706,00</text:p>
          </table:table-cell>
          <table:table-cell table:style-name="ce259" table:formula="of:=SUM([.L247:.L250])" office:value-type="float" office:value="0" calcext:value-type="float">
            <text:p>0,00</text:p>
          </table:table-cell>
          <table:table-cell table:style-name="ce259" table:formula="of:=SUM([.M247:.M250])" office:value-type="float" office:value="936" calcext:value-type="float">
            <text:p>936,00</text:p>
          </table:table-cell>
          <table:table-cell table:style-name="ce259" table:formula="of:=SUM([.N247:.N250])" office:value-type="float" office:value="1301" calcext:value-type="float">
            <text:p>1 301,00</text:p>
          </table:table-cell>
          <table:table-cell table:style-name="ce259" table:formula="of:=SUM([.O247:.O250])" office:value-type="float" office:value="17300" calcext:value-type="float">
            <text:p>17 300,00</text:p>
          </table:table-cell>
          <table:table-cell table:style-name="ce259" table:formula="of:=SUM([.P247:.P250])" office:value-type="float" office:value="84243" calcext:value-type="float">
            <text:p>84 243,00</text:p>
          </table:table-cell>
          <table:table-cell table:style-name="ce259" table:formula="of:=SUM([.Q247:.Q250])" office:value-type="float" office:value="11934.3" calcext:value-type="float">
            <text:p>11 934,30</text:p>
          </table:table-cell>
          <table:table-cell table:style-name="ce279" table:formula="of:=[.Q251]/[.$P251]" office:value-type="percentage" office:value="0.141665182863858" calcext:value-type="percentage">
            <text:p>14 %</text:p>
          </table:table-cell>
          <table:table-cell table:style-name="ce259" table:formula="of:=SUM([.S247:.S250])" office:value-type="float" office:value="25703.4" calcext:value-type="float">
            <text:p>25 703,40</text:p>
          </table:table-cell>
          <table:table-cell table:style-name="ce279" table:formula="of:=[.S251]/[.$P251]" office:value-type="percentage" office:value="0.305110216872619" calcext:value-type="percentage">
            <text:p>31 %</text:p>
          </table:table-cell>
          <table:table-cell table:style-name="ce259" table:formula="of:=SUM([.U247:.U250])" office:value-type="float" office:value="37883.88" calcext:value-type="float">
            <text:p>37 883,88</text:p>
          </table:table-cell>
          <table:table-cell table:style-name="ce279" table:formula="of:=[.U251]/[.$P251]" office:value-type="percentage" office:value="0.449697660339731" calcext:value-type="percentage">
            <text:p>45 %</text:p>
          </table:table-cell>
          <table:table-cell table:style-name="ce259" table:formula="of:=SUM([.W247:.W250])" office:value-type="float" office:value="51832.87" calcext:value-type="float">
            <text:p>51 832,87</text:p>
          </table:table-cell>
          <table:table-cell table:style-name="ce279" table:formula="of:=[.W251]/[.$P251]" office:value-type="percentage" office:value="0.615278064646321" calcext:value-type="percentage">
            <text:p>62 %</text:p>
          </table:table-cell>
          <table:table-cell table:style-name="ce259" table:formula="of:=SUM([.Y247:.Y250])" office:value-type="float" office:value="61307" calcext:value-type="float">
            <text:p>61 307,00</text:p>
          </table:table-cell>
          <table:table-cell table:style-name="ce259" table:formula="of:=SUM([.Z247:.Z250])" office:value-type="float" office:value="61311" calcext:value-type="float">
            <text:p>61 31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5.1 Bezpečnosť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0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6" office:value-type="string" calcext:value-type="string" table:number-columns-spanned="1" table:number-rows-spanned="3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e dotácie</text:p>
          </table:table-cell>
          <table:table-cell table:style-name="ce256" table:formula="of:=[.G263]+[.G278]+[.G288]" office:value-type="float" office:value="3073.49" calcext:value-type="float">
            <text:p>3 073,49</text:p>
          </table:table-cell>
          <table:table-cell table:style-name="ce256" table:formula="of:=[.H263]+[.H278]+[.H288]" office:value-type="float" office:value="9886.81" calcext:value-type="float">
            <text:p>9 886,81</text:p>
          </table:table-cell>
          <table:table-cell table:style-name="ce256" table:formula="of:=[.I263]+[.I278]+[.I288]" office:value-type="float" office:value="301" calcext:value-type="float">
            <text:p>301,00</text:p>
          </table:table-cell>
          <table:table-cell table:style-name="ce256" table:formula="of:=[.J263]+[.J278]+[.J288]" office:value-type="float" office:value="311.89" calcext:value-type="float">
            <text:p>311,89</text:p>
          </table:table-cell>
          <table:table-cell table:style-name="ce256" table:formula="of:=[.K263]+[.K278]+[.K288]" office:value-type="float" office:value="312" calcext:value-type="float">
            <text:p>312,00</text:p>
          </table:table-cell>
          <table:table-cell table:style-name="ce256" table:formula="of:=[.L263]+[.L278]+[.L288]" office:value-type="float" office:value="0" calcext:value-type="float">
            <text:p>0,00</text:p>
          </table:table-cell>
          <table:table-cell table:style-name="ce256" table:formula="of:=[.M263]+[.M278]+[.M288]" office:value-type="float" office:value="1999" calcext:value-type="float">
            <text:p>1 999,00</text:p>
          </table:table-cell>
          <table:table-cell table:style-name="ce256" table:formula="of:=[.N263]+[.N278]+[.N288]" office:value-type="float" office:value="2455" calcext:value-type="float">
            <text:p>2 455,00</text:p>
          </table:table-cell>
          <table:table-cell table:style-name="ce256" table:formula="of:=[.O263]+[.O278]+[.O288]" office:value-type="float" office:value="17466" calcext:value-type="float">
            <text:p>17 466,00</text:p>
          </table:table-cell>
          <table:table-cell table:style-name="ce256" table:formula="of:=[.P263]+[.P278]+[.P288]" office:value-type="float" office:value="22232" calcext:value-type="float">
            <text:p>22 232,00</text:p>
          </table:table-cell>
          <table:table-cell table:style-name="ce256" table:formula="of:=[.Q263]+[.Q278]+[.Q288]" office:value-type="float" office:value="0" calcext:value-type="float">
            <text:p>0,00</text:p>
          </table:table-cell>
          <table:table-cell table:style-name="ce274" table:formula="of:=[.Q255]/[.$P255]" office:value-type="percentage" office:value="0" calcext:value-type="percentage">
            <text:p>0 %</text:p>
          </table:table-cell>
          <table:table-cell table:style-name="ce256" table:formula="of:=[.S263]+[.S278]+[.S288]" office:value-type="float" office:value="1999.15" calcext:value-type="float">
            <text:p>1 999,15</text:p>
          </table:table-cell>
          <table:table-cell table:style-name="ce274" table:formula="of:=[.S255]/[.$P255]" office:value-type="percentage" office:value="0.0899221842389349" calcext:value-type="percentage">
            <text:p>9 %</text:p>
          </table:table-cell>
          <table:table-cell table:style-name="ce256" table:formula="of:=[.U263]+[.U278]+[.U288]" office:value-type="float" office:value="4453.58" calcext:value-type="float">
            <text:p>4 453,58</text:p>
          </table:table-cell>
          <table:table-cell table:style-name="ce274" table:formula="of:=[.U255]/[.$P255]" office:value-type="percentage" office:value="0.200322957898525" calcext:value-type="percentage">
            <text:p>20 %</text:p>
          </table:table-cell>
          <table:table-cell table:style-name="ce256" table:formula="of:=[.W263]+[.W278]+[.W288]" office:value-type="float" office:value="22232.69" calcext:value-type="float">
            <text:p>22 232,69</text:p>
          </table:table-cell>
          <table:table-cell table:style-name="ce274" table:formula="of:=[.W255]/[.$P255]" office:value-type="percentage" office:value="1.00003103634401" calcext:value-type="percentage">
            <text:p>100 %</text:p>
          </table:table-cell>
          <table:table-cell table:style-name="ce256" table:formula="of:=[.Y263]+[.Y278]+[.Y288]" office:value-type="float" office:value="312" calcext:value-type="float">
            <text:p>312,00</text:p>
          </table:table-cell>
          <table:table-cell table:style-name="ce256" table:formula="of:=[.Z263]+[.Z278]+[.Z288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G266]+[.G280]+[.G291]+[.G300]" office:value-type="float" office:value="23146.41" calcext:value-type="float">
            <text:p>23 146,41</text:p>
          </table:table-cell>
          <table:table-cell table:style-name="ce256" table:formula="of:=[.H266]+[.H280]+[.H291]+[.H300]" office:value-type="float" office:value="19675.58" calcext:value-type="float">
            <text:p>19 675,58</text:p>
          </table:table-cell>
          <table:table-cell table:style-name="ce256" table:formula="of:=[.I266]+[.I280]+[.I291]+[.I300]" office:value-type="float" office:value="27079" calcext:value-type="float">
            <text:p>27 079,00</text:p>
          </table:table-cell>
          <table:table-cell table:style-name="ce256" table:formula="of:=[.J266]+[.J280]+[.J291]+[.J300]" office:value-type="float" office:value="27708.37" calcext:value-type="float">
            <text:p>27 708,37</text:p>
          </table:table-cell>
          <table:table-cell table:style-name="ce256" table:formula="of:=[.K266]+[.K280]+[.K291]+[.K300]" office:value-type="float" office:value="43227" calcext:value-type="float">
            <text:p>43 227,00</text:p>
          </table:table-cell>
          <table:table-cell table:style-name="ce256" table:formula="of:=[.L266]+[.L280]+[.L291]+[.L300]" office:value-type="float" office:value="0" calcext:value-type="float">
            <text:p>0,00</text:p>
          </table:table-cell>
          <table:table-cell table:style-name="ce256" table:formula="of:=[.M266]+[.M280]+[.M291]+[.M300]" office:value-type="float" office:value="-1063" calcext:value-type="float">
            <text:p>-1 063,00</text:p>
          </table:table-cell>
          <table:table-cell table:style-name="ce256" table:formula="of:=[.N266]+[.N280]+[.N291]+[.N300]" office:value-type="float" office:value="-2089" calcext:value-type="float">
            <text:p>-2 089,00</text:p>
          </table:table-cell>
          <table:table-cell table:style-name="ce256" table:formula="of:=[.O266]+[.O280]+[.O291]+[.O300]" office:value-type="float" office:value="-386" calcext:value-type="float">
            <text:p>-386,00</text:p>
          </table:table-cell>
          <table:table-cell table:style-name="ce256" table:formula="of:=[.P266]+[.P280]+[.P291]+[.P300]" office:value-type="float" office:value="39689" calcext:value-type="float">
            <text:p>39 689,00</text:p>
          </table:table-cell>
          <table:table-cell table:style-name="ce256" table:formula="of:=[.Q266]+[.Q280]+[.Q291]+[.Q300]" office:value-type="float" office:value="8869.95" calcext:value-type="float">
            <text:p>8 869,95</text:p>
          </table:table-cell>
          <table:table-cell table:style-name="ce274" table:formula="of:=[.Q256]/[.$P256]" office:value-type="percentage" office:value="0.223486356421175" calcext:value-type="percentage">
            <text:p>22 %</text:p>
          </table:table-cell>
          <table:table-cell table:style-name="ce256" table:formula="of:=[.S266]+[.S280]+[.S291]+[.S300]" office:value-type="float" office:value="17886.35" calcext:value-type="float">
            <text:p>17 886,35</text:p>
          </table:table-cell>
          <table:table-cell table:style-name="ce274" table:formula="of:=[.S256]/[.$P256]" office:value-type="percentage" office:value="0.450662652120235" calcext:value-type="percentage">
            <text:p>45 %</text:p>
          </table:table-cell>
          <table:table-cell table:style-name="ce256" table:formula="of:=[.U266]+[.U280]+[.U291]+[.U300]" office:value-type="float" office:value="23611.47" calcext:value-type="float">
            <text:p>23 611,47</text:p>
          </table:table-cell>
          <table:table-cell table:style-name="ce274" table:formula="of:=[.U256]/[.$P256]" office:value-type="percentage" office:value="0.594912192295094" calcext:value-type="percentage">
            <text:p>59 %</text:p>
          </table:table-cell>
          <table:table-cell table:style-name="ce256" table:formula="of:=[.W266]+[.W280]+[.W291]+[.W300]" office:value-type="float" office:value="15639.56" calcext:value-type="float">
            <text:p>15 639,56</text:p>
          </table:table-cell>
          <table:table-cell table:style-name="ce274" table:formula="of:=[.W256]/[.$P256]" office:value-type="percentage" office:value="0.394052760210638" calcext:value-type="percentage">
            <text:p>39 %</text:p>
          </table:table-cell>
          <table:table-cell table:style-name="ce256" table:formula="of:=[.Y266]+[.Y280]+[.Y291]+[.Y300]" office:value-type="float" office:value="42827" calcext:value-type="float">
            <text:p>42 827,00</text:p>
          </table:table-cell>
          <table:table-cell table:style-name="ce256" table:formula="of:=[.Z266]+[.Z280]+[.Z291]+[.Z300]" office:value-type="float" office:value="42827" calcext:value-type="float">
            <text:p>42 82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6" office:value-type="float" office:value="71" calcext:value-type="float">
            <text:p>71</text:p>
          </table:table-cell>
          <table:table-cell table:style-name="ce246" office:value-type="string" calcext:value-type="string">
            <text:p>Iné zdroje</text:p>
          </table:table-cell>
          <table:table-cell table:style-name="ce256" table:formula="of:=[.G268]" office:value-type="float" office:value="1400" calcext:value-type="float">
            <text:p>1 400,00</text:p>
          </table:table-cell>
          <table:table-cell table:style-name="ce256" table:formula="of:=[.H268]" office:value-type="float" office:value="3000" calcext:value-type="float">
            <text:p>3 000,00</text:p>
          </table:table-cell>
          <table:table-cell table:style-name="ce256" table:formula="of:=[.I268]" office:value-type="float" office:value="3000" calcext:value-type="float">
            <text:p>3 000,00</text:p>
          </table:table-cell>
          <table:table-cell table:style-name="ce256" table:formula="of:=[.J268]" office:value-type="float" office:value="3000" calcext:value-type="float">
            <text:p>3 000,00</text:p>
          </table:table-cell>
          <table:table-cell table:style-name="ce256" table:formula="of:=[.K268]" office:value-type="float" office:value="3000" calcext:value-type="float">
            <text:p>3 000,00</text:p>
          </table:table-cell>
          <table:table-cell table:style-name="ce256" table:formula="of:=[.L268]" office:value-type="float" office:value="0" calcext:value-type="float">
            <text:p>0,00</text:p>
          </table:table-cell>
          <table:table-cell table:style-name="ce256" table:formula="of:=[.M268]" office:value-type="float" office:value="0" calcext:value-type="float">
            <text:p>0,00</text:p>
          </table:table-cell>
          <table:table-cell table:style-name="ce256" table:formula="of:=[.N268]" office:value-type="float" office:value="0" calcext:value-type="float">
            <text:p>0,00</text:p>
          </table:table-cell>
          <table:table-cell table:style-name="ce256" table:formula="of:=[.O268]" office:value-type="float" office:value="0" calcext:value-type="float">
            <text:p>0,00</text:p>
          </table:table-cell>
          <table:table-cell table:style-name="ce256" table:formula="of:=[.P268]" office:value-type="float" office:value="3000" calcext:value-type="float">
            <text:p>3 000,00</text:p>
          </table:table-cell>
          <table:table-cell table:style-name="ce256" table:formula="of:=[.Q268]" office:value-type="float" office:value="0" calcext:value-type="float">
            <text:p>0,00</text:p>
          </table:table-cell>
          <table:table-cell table:style-name="ce274" table:formula="of:=[.Q257]/[.$P257]" office:value-type="percentage" office:value="0" calcext:value-type="percentage">
            <text:p>0 %</text:p>
          </table:table-cell>
          <table:table-cell table:style-name="ce256" table:formula="of:=[.S268]" office:value-type="float" office:value="1056.53" calcext:value-type="float">
            <text:p>1 056,53</text:p>
          </table:table-cell>
          <table:table-cell table:style-name="ce274" table:formula="of:=[.S257]/[.$P257]" office:value-type="percentage" office:value="0.352176666666667" calcext:value-type="percentage">
            <text:p>35 %</text:p>
          </table:table-cell>
          <table:table-cell table:style-name="ce256" table:formula="of:=[.U268]" office:value-type="float" office:value="3000" calcext:value-type="float">
            <text:p>3 000,00</text:p>
          </table:table-cell>
          <table:table-cell table:style-name="ce274" table:formula="of:=[.U257]/[.$P257]" office:value-type="percentage" office:value="1" calcext:value-type="percentage">
            <text:p>100 %</text:p>
          </table:table-cell>
          <table:table-cell table:style-name="ce256" table:formula="of:=[.W268]" office:value-type="float" office:value="3000" calcext:value-type="float">
            <text:p>3 000,00</text:p>
          </table:table-cell>
          <table:table-cell table:style-name="ce274" table:formula="of:=[.W257]/[.$P257]" office:value-type="percentage" office:value="1" calcext:value-type="percentage">
            <text:p>100 %</text:p>
          </table:table-cell>
          <table:table-cell table:style-name="ce256" table:formula="of:=[.Y268]" office:value-type="float" office:value="3000" calcext:value-type="float">
            <text:p>3 000,00</text:p>
          </table:table-cell>
          <table:table-cell table:style-name="ce256" table:formula="of:=[.Z26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255:.G257])" office:value-type="float" office:value="27619.9" calcext:value-type="float">
            <text:p>27 619,90</text:p>
          </table:table-cell>
          <table:table-cell table:style-name="ce257" table:formula="of:=SUM([.H255:.H257])" office:value-type="float" office:value="32562.39" calcext:value-type="float">
            <text:p>32 562,39</text:p>
          </table:table-cell>
          <table:table-cell table:style-name="ce257" table:formula="of:=SUM([.I255:.I257])" office:value-type="float" office:value="30380" calcext:value-type="float">
            <text:p>30 380,00</text:p>
          </table:table-cell>
          <table:table-cell table:style-name="ce257" table:formula="of:=SUM([.J255:.J257])" office:value-type="float" office:value="31020.26" calcext:value-type="float">
            <text:p>31 020,26</text:p>
          </table:table-cell>
          <table:table-cell table:style-name="ce257" table:formula="of:=SUM([.K255:.K257])" office:value-type="float" office:value="46539" calcext:value-type="float">
            <text:p>46 539,00</text:p>
          </table:table-cell>
          <table:table-cell table:style-name="ce257" table:formula="of:=SUM([.L255:.L257])" office:value-type="float" office:value="0" calcext:value-type="float">
            <text:p>0,00</text:p>
          </table:table-cell>
          <table:table-cell table:style-name="ce257" table:formula="of:=SUM([.M255:.M257])" office:value-type="float" office:value="936" calcext:value-type="float">
            <text:p>936,00</text:p>
          </table:table-cell>
          <table:table-cell table:style-name="ce257" table:formula="of:=SUM([.N255:.N257])" office:value-type="float" office:value="366" calcext:value-type="float">
            <text:p>366,00</text:p>
          </table:table-cell>
          <table:table-cell table:style-name="ce257" table:formula="of:=SUM([.O255:.O257])" office:value-type="float" office:value="17080" calcext:value-type="float">
            <text:p>17 080,00</text:p>
          </table:table-cell>
          <table:table-cell table:style-name="ce257" table:formula="of:=SUM([.P255:.P257])" office:value-type="float" office:value="64921" calcext:value-type="float">
            <text:p>64 921,00</text:p>
          </table:table-cell>
          <table:table-cell table:style-name="ce257" table:formula="of:=SUM([.Q255:.Q257])" office:value-type="float" office:value="8869.95" calcext:value-type="float">
            <text:p>8 869,95</text:p>
          </table:table-cell>
          <table:table-cell table:style-name="ce275" table:formula="of:=[.Q258]/[.$P258]" office:value-type="percentage" office:value="0.136626823369942" calcext:value-type="percentage">
            <text:p>14 %</text:p>
          </table:table-cell>
          <table:table-cell table:style-name="ce257" table:formula="of:=SUM([.S255:.S257])" office:value-type="float" office:value="20942.03" calcext:value-type="float">
            <text:p>20 942,03</text:p>
          </table:table-cell>
          <table:table-cell table:style-name="ce275" table:formula="of:=[.S258]/[.$P258]" office:value-type="percentage" office:value="0.322577132206836" calcext:value-type="percentage">
            <text:p>32 %</text:p>
          </table:table-cell>
          <table:table-cell table:style-name="ce257" table:formula="of:=SUM([.U255:.U257])" office:value-type="float" office:value="31065.05" calcext:value-type="float">
            <text:p>31 065,05</text:p>
          </table:table-cell>
          <table:table-cell table:style-name="ce275" table:formula="of:=[.U258]/[.$P258]" office:value-type="percentage" office:value="0.478505414272731" calcext:value-type="percentage">
            <text:p>48 %</text:p>
          </table:table-cell>
          <table:table-cell table:style-name="ce257" table:formula="of:=SUM([.W255:.W257])" office:value-type="float" office:value="40872.25" calcext:value-type="float">
            <text:p>40 872,25</text:p>
          </table:table-cell>
          <table:table-cell table:style-name="ce275" table:formula="of:=[.W258]/[.$P258]" office:value-type="percentage" office:value="0.629569014648573" calcext:value-type="percentage">
            <text:p>63 %</text:p>
          </table:table-cell>
          <table:table-cell table:style-name="ce257" table:formula="of:=SUM([.Y255:.Y257])" office:value-type="float" office:value="46139" calcext:value-type="float">
            <text:p>46 139,00</text:p>
          </table:table-cell>
          <table:table-cell table:style-name="ce257" table:formula="of:=SUM([.Z255:.Z257])" office:value-type="float" office:value="46139" calcext:value-type="float">
            <text:p>46 13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1.1 Protipožiarna ochrana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5" office:value-type="string" calcext:value-type="string">
            <text:p>03.2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0" calcext:value-type="float">
            <text:p>0,00</text:p>
          </table:table-cell>
          <table:table-cell table:style-name="ce260" office:value-type="float" office:value="0" calcext:value-type="float">
            <text:p>0,00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/>
          <table:table-cell table:number-columns-repeated="3" table:style-name="ce256" office:value-type="float" office:value="101" calcext:value-type="float">
            <text:p>101,00</text:p>
          </table:table-cell>
          <table:table-cell table:style-name="ce260" table:formula="of:=[.K262]+SUM([.L262:.O262])" office:value-type="float" office:value="303" calcext:value-type="float">
            <text:p>303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81" table:formula="of:=[.Q262]/[.$P262]" office:value-type="percentage" office:value="0" calcext:value-type="percentage">
            <text:p>0 %</text:p>
          </table:table-cell>
          <table:table-cell table:style-name="ce260" office:value-type="float" office:value="101.01" calcext:value-type="float">
            <text:p>101,01</text:p>
          </table:table-cell>
          <table:table-cell table:style-name="ce281" table:formula="of:=[.S262]/[.$P262]" office:value-type="percentage" office:value="0.333366336633663" calcext:value-type="percentage">
            <text:p>33 %</text:p>
          </table:table-cell>
          <table:table-cell table:style-name="ce260" office:value-type="float" office:value="202.02" calcext:value-type="float">
            <text:p>202,02</text:p>
          </table:table-cell>
          <table:table-cell table:style-name="ce281" table:formula="of:=[.U262]/[.$P262]" office:value-type="percentage" office:value="0.666732673267327" calcext:value-type="percentage">
            <text:p>67 %</text:p>
          </table:table-cell>
          <table:table-cell table:style-name="ce260" office:value-type="float" office:value="303.03" calcext:value-type="float">
            <text:p>303,03</text:p>
          </table:table-cell>
          <table:table-cell table:style-name="ce281" table:formula="of:=[.W262]/[.$P262]" office:value-type="percentage" office:value="1.00009900990099" calcext:value-type="percentage">
            <text:p>100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111" calcext:value-type="float">
            <text:p>11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262:.G262])" office:value-type="float" office:value="0" calcext:value-type="float">
            <text:p>0,00</text:p>
          </table:table-cell>
          <table:table-cell table:style-name="ce261" table:formula="of:=SUM([.H262:.H262])" office:value-type="float" office:value="0" calcext:value-type="float">
            <text:p>0,00</text:p>
          </table:table-cell>
          <table:table-cell table:style-name="ce261" table:formula="of:=SUM([.I262:.I262])" office:value-type="float" office:value="0" calcext:value-type="float">
            <text:p>0,00</text:p>
          </table:table-cell>
          <table:table-cell table:style-name="ce261" table:formula="of:=SUM([.J262:.J262])" office:value-type="float" office:value="0" calcext:value-type="float">
            <text:p>0,00</text:p>
          </table:table-cell>
          <table:table-cell table:style-name="ce261" table:formula="of:=SUM([.K262:.K262])" office:value-type="float" office:value="0" calcext:value-type="float">
            <text:p>0,00</text:p>
          </table:table-cell>
          <table:table-cell table:style-name="ce261" table:formula="of:=SUM([.L262:.L262])" office:value-type="float" office:value="0" calcext:value-type="float">
            <text:p>0,00</text:p>
          </table:table-cell>
          <table:table-cell table:style-name="ce261" table:formula="of:=SUM([.M262:.M262])" office:value-type="float" office:value="101" calcext:value-type="float">
            <text:p>101,00</text:p>
          </table:table-cell>
          <table:table-cell table:style-name="ce261" table:formula="of:=SUM([.N262:.N262])" office:value-type="float" office:value="101" calcext:value-type="float">
            <text:p>101,00</text:p>
          </table:table-cell>
          <table:table-cell table:style-name="ce261" table:formula="of:=SUM([.O262:.O262])" office:value-type="float" office:value="101" calcext:value-type="float">
            <text:p>101,00</text:p>
          </table:table-cell>
          <table:table-cell table:style-name="ce261" table:formula="of:=SUM([.P262:.P262])" office:value-type="float" office:value="303" calcext:value-type="float">
            <text:p>303,00</text:p>
          </table:table-cell>
          <table:table-cell table:style-name="ce261" table:formula="of:=SUM([.Q262:.Q262])" office:value-type="float" office:value="0" calcext:value-type="float">
            <text:p>0,00</text:p>
          </table:table-cell>
          <table:table-cell table:style-name="ce282" table:formula="of:=[.Q263]/[.$P263]" office:value-type="percentage" office:value="0" calcext:value-type="percentage">
            <text:p>0 %</text:p>
          </table:table-cell>
          <table:table-cell table:style-name="ce261" table:formula="of:=SUM([.S262:.S262])" office:value-type="float" office:value="101.01" calcext:value-type="float">
            <text:p>101,01</text:p>
          </table:table-cell>
          <table:table-cell table:style-name="ce282" table:formula="of:=[.S263]/[.$P263]" office:value-type="percentage" office:value="0.333366336633663" calcext:value-type="percentage">
            <text:p>33 %</text:p>
          </table:table-cell>
          <table:table-cell table:style-name="ce261" table:formula="of:=SUM([.U262:.U262])" office:value-type="float" office:value="202.02" calcext:value-type="float">
            <text:p>202,02</text:p>
          </table:table-cell>
          <table:table-cell table:style-name="ce282" table:formula="of:=[.U263]/[.$P263]" office:value-type="percentage" office:value="0.666732673267327" calcext:value-type="percentage">
            <text:p>67 %</text:p>
          </table:table-cell>
          <table:table-cell table:style-name="ce261" table:formula="of:=SUM([.W262:.W262])" office:value-type="float" office:value="303.03" calcext:value-type="float">
            <text:p>303,03</text:p>
          </table:table-cell>
          <table:table-cell table:style-name="ce282" table:formula="of:=[.W263]/[.$P263]" office:value-type="percentage" office:value="1.00009900990099" calcext:value-type="percentage">
            <text:p>100 %</text:p>
          </table:table-cell>
          <table:table-cell table:style-name="ce261" table:formula="of:=SUM([.Y262:.Y262])" office:value-type="float" office:value="0" calcext:value-type="float">
            <text:p>0,00</text:p>
          </table:table-cell>
          <table:table-cell table:style-name="ce261" table:formula="of:=SUM([.Z262:.Z26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8" office:value-type="string" calcext:value-type="string" table:number-columns-spanned="1" table:number-rows-spanned="2">
            <text:p>03.2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2038.71" calcext:value-type="float">
            <text:p>2 038,71</text:p>
          </table:table-cell>
          <table:table-cell table:style-name="ce256" office:value-type="float" office:value="1837.4" calcext:value-type="float">
            <text:p>1 837,40</text:p>
          </table:table-cell>
          <table:table-cell table:style-name="ce256" office:value-type="float" office:value="1827" calcext:value-type="float">
            <text:p>1 827,00</text:p>
          </table:table-cell>
          <table:table-cell table:style-name="ce256" office:value-type="float" office:value="2106.09" calcext:value-type="float">
            <text:p>2 106,09</text:p>
          </table:table-cell>
          <table:table-cell table:style-name="ce256" office:value-type="float" office:value="3500" calcext:value-type="float">
            <text:p>3 500,00</text:p>
          </table:table-cell>
          <table:table-cell table:style-name="ce256"/>
          <table:table-cell table:number-columns-repeated="2" table:style-name="ce256" office:value-type="float" office:value="-101" calcext:value-type="float">
            <text:p>-101,00</text:p>
          </table:table-cell>
          <table:table-cell table:style-name="ce256" office:value-type="float" office:value="501" calcext:value-type="float">
            <text:p>501,00</text:p>
          </table:table-cell>
          <table:table-cell table:style-name="ce256" table:formula="of:=[.K264]+SUM([.L264:.O264])" office:value-type="float" office:value="3799" calcext:value-type="float">
            <text:p>3 799,00</text:p>
          </table:table-cell>
          <table:table-cell table:style-name="ce256" office:value-type="float" office:value="764.06" calcext:value-type="float">
            <text:p>764,06</text:p>
          </table:table-cell>
          <table:table-cell table:style-name="ce274" table:formula="of:=[.Q264]/[.$P264]" office:value-type="percentage" office:value="0.201121347723085" calcext:value-type="percentage">
            <text:p>20 %</text:p>
          </table:table-cell>
          <table:table-cell table:style-name="ce256" office:value-type="float" office:value="1249.99" calcext:value-type="float">
            <text:p>1 249,99</text:p>
          </table:table-cell>
          <table:table-cell table:style-name="ce274" table:formula="of:=[.S264]/[.$P264]" office:value-type="percentage" office:value="0.32903132403264" calcext:value-type="percentage">
            <text:p>33 %</text:p>
          </table:table-cell>
          <table:table-cell table:style-name="ce256" office:value-type="float" office:value="1842.76" calcext:value-type="float">
            <text:p>1 842,76</text:p>
          </table:table-cell>
          <table:table-cell table:style-name="ce274" table:formula="of:=[.U264]/[.$P264]" office:value-type="percentage" office:value="0.485064490655436" calcext:value-type="percentage">
            <text:p>49 %</text:p>
          </table:table-cell>
          <table:table-cell table:style-name="ce256" office:value-type="float" office:value="3797.18" calcext:value-type="float">
            <text:p>3 797,18</text:p>
          </table:table-cell>
          <table:table-cell table:style-name="ce274" table:formula="of:=[.W264]/[.$P264]" office:value-type="percentage" office:value="0.999520926559621" calcext:value-type="percentage">
            <text:p>100 %</text:p>
          </table:table-cell>
          <table:table-cell table:style-name="ce256" office:value-type="float" office:value="3100" calcext:value-type="float">
            <text:p>3 100,00</text:p>
          </table:table-cell>
          <table:table-cell table:style-name="ce256" table:formula="of:=[.Y264]" office:value-type="float" office:value="3100" calcext:value-type="float">
            <text:p>3 1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60" office:value-type="float" office:value="1420" calcext:value-type="float">
            <text:p>1 420,00</text:p>
          </table:table-cell>
          <table:table-cell table:style-name="ce260" office:value-type="float" office:value="2570" calcext:value-type="float">
            <text:p>2 570,00</text:p>
          </table:table-cell>
          <table:table-cell table:number-columns-repeated="2" table:style-name="ce260" office:value-type="float" office:value="6840" calcext:value-type="float">
            <text:p>6 840,00</text:p>
          </table:table-cell>
          <table:table-cell table:style-name="ce260" office:value-type="float" office:value="2440" calcext:value-type="float">
            <text:p>2 440,00</text:p>
          </table:table-cell>
          <table:table-cell table:style-name="ce260" table:number-columns-repeated="4"/>
          <table:table-cell table:style-name="ce260" table:formula="of:=[.K265]+SUM([.L265:.O265])" office:value-type="float" office:value="2440" calcext:value-type="float">
            <text:p>2 440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81" table:formula="of:=[.Q265]/[.$P265]" office:value-type="percentage" office:value="0" calcext:value-type="percentage">
            <text:p>0 %</text:p>
          </table:table-cell>
          <table:table-cell table:style-name="ce260" office:value-type="float" office:value="2440" calcext:value-type="float">
            <text:p>2 440,00</text:p>
          </table:table-cell>
          <table:table-cell table:style-name="ce281" table:formula="of:=[.S265]/[.$P265]" office:value-type="percentage" office:value="1" calcext:value-type="percentage">
            <text:p>100 %</text:p>
          </table:table-cell>
          <table:table-cell table:style-name="ce260" office:value-type="float" office:value="2440" calcext:value-type="float">
            <text:p>2 440,00</text:p>
          </table:table-cell>
          <table:table-cell table:style-name="ce281" table:formula="of:=[.U265]/[.$P265]" office:value-type="percentage" office:value="1" calcext:value-type="percentage">
            <text:p>100 %</text:p>
          </table:table-cell>
          <table:table-cell table:style-name="ce260" office:value-type="float" office:value="2440" calcext:value-type="float">
            <text:p>2 440,00</text:p>
          </table:table-cell>
          <table:table-cell table:style-name="ce281" table:formula="of:=[.W265]/[.$P265]" office:value-type="percentage" office:value="1" calcext:value-type="percentage">
            <text:p>100 %</text:p>
          </table:table-cell>
          <table:table-cell table:style-name="ce256" table:formula="of:=[.K265]" office:value-type="float" office:value="2440" calcext:value-type="float">
            <text:p>2 440,00</text:p>
          </table:table-cell>
          <table:table-cell table:style-name="ce256" table:formula="of:=[.Y265]" office:value-type="float" office:value="2440" calcext:value-type="float">
            <text:p>2 44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264:.G265])" office:value-type="float" office:value="3458.71" calcext:value-type="float">
            <text:p>3 458,71</text:p>
          </table:table-cell>
          <table:table-cell table:style-name="ce261" table:formula="of:=SUM([.H264:.H265])" office:value-type="float" office:value="4407.4" calcext:value-type="float">
            <text:p>4 407,40</text:p>
          </table:table-cell>
          <table:table-cell table:style-name="ce261" table:formula="of:=SUM([.I264:.I265])" office:value-type="float" office:value="8667" calcext:value-type="float">
            <text:p>8 667,00</text:p>
          </table:table-cell>
          <table:table-cell table:style-name="ce261" table:formula="of:=SUM([.J264:.J265])" office:value-type="float" office:value="8946.09" calcext:value-type="float">
            <text:p>8 946,09</text:p>
          </table:table-cell>
          <table:table-cell table:style-name="ce261" table:formula="of:=SUM([.K264:.K265])" office:value-type="float" office:value="5940" calcext:value-type="float">
            <text:p>5 940,00</text:p>
          </table:table-cell>
          <table:table-cell table:style-name="ce261" table:formula="of:=SUM([.L264:.L265])" office:value-type="float" office:value="0" calcext:value-type="float">
            <text:p>0,00</text:p>
          </table:table-cell>
          <table:table-cell table:style-name="ce261" table:formula="of:=SUM([.M264:.M265])" office:value-type="float" office:value="-101" calcext:value-type="float">
            <text:p>-101,00</text:p>
          </table:table-cell>
          <table:table-cell table:style-name="ce261" table:formula="of:=SUM([.N264:.N265])" office:value-type="float" office:value="-101" calcext:value-type="float">
            <text:p>-101,00</text:p>
          </table:table-cell>
          <table:table-cell table:style-name="ce261" table:formula="of:=SUM([.O264:.O265])" office:value-type="float" office:value="501" calcext:value-type="float">
            <text:p>501,00</text:p>
          </table:table-cell>
          <table:table-cell table:style-name="ce261" table:formula="of:=SUM([.P264:.P265])" office:value-type="float" office:value="6239" calcext:value-type="float">
            <text:p>6 239,00</text:p>
          </table:table-cell>
          <table:table-cell table:style-name="ce261" table:formula="of:=SUM([.Q264:.Q265])" office:value-type="float" office:value="764.06" calcext:value-type="float">
            <text:p>764,06</text:p>
          </table:table-cell>
          <table:table-cell table:style-name="ce282" table:formula="of:=[.Q266]/[.$P266]" office:value-type="percentage" office:value="0.122465138644013" calcext:value-type="percentage">
            <text:p>12 %</text:p>
          </table:table-cell>
          <table:table-cell table:style-name="ce261" table:formula="of:=SUM([.S264:.S265])" office:value-type="float" office:value="3689.99" calcext:value-type="float">
            <text:p>3 689,99</text:p>
          </table:table-cell>
          <table:table-cell table:style-name="ce282" table:formula="of:=[.S266]/[.$P266]" office:value-type="percentage" office:value="0.591439333226479" calcext:value-type="percentage">
            <text:p>59 %</text:p>
          </table:table-cell>
          <table:table-cell table:style-name="ce261" table:formula="of:=SUM([.U264:.U265])" office:value-type="float" office:value="4282.76" calcext:value-type="float">
            <text:p>4 282,76</text:p>
          </table:table-cell>
          <table:table-cell table:style-name="ce282" table:formula="of:=[.U266]/[.$P266]" office:value-type="percentage" office:value="0.686449751562751" calcext:value-type="percentage">
            <text:p>69 %</text:p>
          </table:table-cell>
          <table:table-cell table:style-name="ce261" table:formula="of:=SUM([.W264:.W265])" office:value-type="float" office:value="6237.18" calcext:value-type="float">
            <text:p>6 237,18</text:p>
          </table:table-cell>
          <table:table-cell table:style-name="ce282" table:formula="of:=[.W266]/[.$P266]" office:value-type="percentage" office:value="0.999708286584389" calcext:value-type="percentage">
            <text:p>100 %</text:p>
          </table:table-cell>
          <table:table-cell table:style-name="ce261" table:formula="of:=SUM([.Y264:.Y265])" office:value-type="float" office:value="5540" calcext:value-type="float">
            <text:p>5 540,00</text:p>
          </table:table-cell>
          <table:table-cell table:style-name="ce261" table:formula="of:=SUM([.Z264:.Z265])" office:value-type="float" office:value="5540" calcext:value-type="float">
            <text:p>5 54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3" office:value-type="string" calcext:value-type="string">
            <text:p>03.2.0</text:p>
          </table:table-cell>
          <table:table-cell table:style-name="ce345" office:value-type="float" office:value="630" calcext:value-type="float">
            <text:p>630</text:p>
          </table:table-cell>
          <table:table-cell table:style-name="ce345" office:value-type="string" calcext:value-type="string">
            <text:p>Tovary a služby</text:p>
          </table:table-cell>
          <table:table-cell table:style-name="ce372" office:value-type="float" office:value="1400" calcext:value-type="float">
            <text:p>1 400,00</text:p>
          </table:table-cell>
          <table:table-cell table:number-columns-repeated="4" table:style-name="ce372" office:value-type="float" office:value="3000" calcext:value-type="float">
            <text:p>3 000,00</text:p>
          </table:table-cell>
          <table:table-cell table:style-name="ce372" table:number-columns-repeated="4"/>
          <table:table-cell table:style-name="ce372" table:formula="of:=[.K267]+SUM([.L267:.O267])" office:value-type="float" office:value="3000" calcext:value-type="float">
            <text:p>3 000,00</text:p>
          </table:table-cell>
          <table:table-cell table:style-name="ce372" office:value-type="float" office:value="0" calcext:value-type="float">
            <text:p>0,00</text:p>
          </table:table-cell>
          <table:table-cell table:style-name="ce392" table:formula="of:=[.Q267]/[.$P267]" office:value-type="percentage" office:value="0" calcext:value-type="percentage">
            <text:p>0 %</text:p>
          </table:table-cell>
          <table:table-cell table:style-name="ce372" office:value-type="float" office:value="1056.53" calcext:value-type="float">
            <text:p>1 056,53</text:p>
          </table:table-cell>
          <table:table-cell table:style-name="ce392" table:formula="of:=[.S267]/[.$P267]" office:value-type="percentage" office:value="0.352176666666667" calcext:value-type="percentage">
            <text:p>35 %</text:p>
          </table:table-cell>
          <table:table-cell table:style-name="ce372" office:value-type="float" office:value="3000" calcext:value-type="float">
            <text:p>3 000,00</text:p>
          </table:table-cell>
          <table:table-cell table:style-name="ce392" table:formula="of:=[.U267]/[.$P267]" office:value-type="percentage" office:value="1" calcext:value-type="percentage">
            <text:p>100 %</text:p>
          </table:table-cell>
          <table:table-cell table:style-name="ce372" office:value-type="float" office:value="3000" calcext:value-type="float">
            <text:p>3 000,00</text:p>
          </table:table-cell>
          <table:table-cell table:style-name="ce392" table:formula="of:=[.W267]/[.$P267]" office:value-type="percentage" office:value="1" calcext:value-type="percentage">
            <text:p>100 %</text:p>
          </table:table-cell>
          <table:table-cell table:style-name="ce372" table:formula="of:=[$príjmy.V112]" office:value-type="float" office:value="3000" calcext:value-type="float">
            <text:p>3 000,00</text:p>
          </table:table-cell>
          <table:table-cell table:style-name="ce372" table:formula="of:=[$príjmy.W11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71" calcext:value-type="float">
            <text:p>71</text:p>
          </table:table-cell>
          <table:table-cell table:style-name="ce234" office:value-type="string" calcext:value-type="string">
            <text:p>Iné zdroje</text:p>
          </table:table-cell>
          <table:table-cell table:style-name="ce261" table:formula="of:=SUM([.G267:.G267])" office:value-type="float" office:value="1400" calcext:value-type="float">
            <text:p>1 400,00</text:p>
          </table:table-cell>
          <table:table-cell table:style-name="ce261" table:formula="of:=SUM([.H267:.H267])" office:value-type="float" office:value="3000" calcext:value-type="float">
            <text:p>3 000,00</text:p>
          </table:table-cell>
          <table:table-cell table:style-name="ce261" table:formula="of:=SUM([.I267:.I267])" office:value-type="float" office:value="3000" calcext:value-type="float">
            <text:p>3 000,00</text:p>
          </table:table-cell>
          <table:table-cell table:style-name="ce261" table:formula="of:=SUM([.J267:.J267])" office:value-type="float" office:value="3000" calcext:value-type="float">
            <text:p>3 000,00</text:p>
          </table:table-cell>
          <table:table-cell table:style-name="ce261" table:formula="of:=SUM([.K267:.K267])" office:value-type="float" office:value="3000" calcext:value-type="float">
            <text:p>3 000,00</text:p>
          </table:table-cell>
          <table:table-cell table:style-name="ce261" table:formula="of:=SUM([.L267:.L267])" office:value-type="float" office:value="0" calcext:value-type="float">
            <text:p>0,00</text:p>
          </table:table-cell>
          <table:table-cell table:style-name="ce261" table:formula="of:=SUM([.M267:.M267])" office:value-type="float" office:value="0" calcext:value-type="float">
            <text:p>0,00</text:p>
          </table:table-cell>
          <table:table-cell table:style-name="ce261" table:formula="of:=SUM([.N267:.N267])" office:value-type="float" office:value="0" calcext:value-type="float">
            <text:p>0,00</text:p>
          </table:table-cell>
          <table:table-cell table:style-name="ce261" table:formula="of:=SUM([.O267:.O267])" office:value-type="float" office:value="0" calcext:value-type="float">
            <text:p>0,00</text:p>
          </table:table-cell>
          <table:table-cell table:style-name="ce261" table:formula="of:=SUM([.P267:.P267])" office:value-type="float" office:value="3000" calcext:value-type="float">
            <text:p>3 000,00</text:p>
          </table:table-cell>
          <table:table-cell table:style-name="ce261" table:formula="of:=SUM([.Q267:.Q267])" office:value-type="float" office:value="0" calcext:value-type="float">
            <text:p>0,00</text:p>
          </table:table-cell>
          <table:table-cell table:style-name="ce282" table:formula="of:=[.Q268]/[.$P268]" office:value-type="percentage" office:value="0" calcext:value-type="percentage">
            <text:p>0 %</text:p>
          </table:table-cell>
          <table:table-cell table:style-name="ce261" table:formula="of:=SUM([.S267:.S267])" office:value-type="float" office:value="1056.53" calcext:value-type="float">
            <text:p>1 056,53</text:p>
          </table:table-cell>
          <table:table-cell table:style-name="ce282" table:formula="of:=[.S268]/[.$P268]" office:value-type="percentage" office:value="0.352176666666667" calcext:value-type="percentage">
            <text:p>35 %</text:p>
          </table:table-cell>
          <table:table-cell table:style-name="ce261" table:formula="of:=SUM([.U267:.U267])" office:value-type="float" office:value="3000" calcext:value-type="float">
            <text:p>3 000,00</text:p>
          </table:table-cell>
          <table:table-cell table:style-name="ce282" table:formula="of:=[.U268]/[.$P268]" office:value-type="percentage" office:value="1" calcext:value-type="percentage">
            <text:p>100 %</text:p>
          </table:table-cell>
          <table:table-cell table:style-name="ce261" table:formula="of:=SUM([.W267:.W267])" office:value-type="float" office:value="3000" calcext:value-type="float">
            <text:p>3 000,00</text:p>
          </table:table-cell>
          <table:table-cell table:style-name="ce282" table:formula="of:=[.W268]/[.$P268]" office:value-type="percentage" office:value="1" calcext:value-type="percentage">
            <text:p>100 %</text:p>
          </table:table-cell>
          <table:table-cell table:style-name="ce261" table:formula="of:=SUM([.Y267:.Y267])" office:value-type="float" office:value="3000" calcext:value-type="float">
            <text:p>3 000,00</text:p>
          </table:table-cell>
          <table:table-cell table:style-name="ce261" table:formula="of:=SUM([.Z267:.Z267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19"/>
          <table:table-cell table:style-name="ce350"/>
          <table:table-cell table:style-name="ce230" office:value-type="string" calcext:value-type="string">
            <text:p>Celkové výdavky</text:p>
          </table:table-cell>
          <table:table-cell table:style-name="ce257" table:formula="of:=[.G263]+[.G266]+[.G268]" office:value-type="float" office:value="4858.71" calcext:value-type="float">
            <text:p>4 858,71</text:p>
          </table:table-cell>
          <table:table-cell table:style-name="ce257" table:formula="of:=[.H263]+[.H266]+[.H268]" office:value-type="float" office:value="7407.4" calcext:value-type="float">
            <text:p>7 407,40</text:p>
          </table:table-cell>
          <table:table-cell table:style-name="ce257" table:formula="of:=[.I263]+[.I266]+[.I268]" office:value-type="float" office:value="11667" calcext:value-type="float">
            <text:p>11 667,00</text:p>
          </table:table-cell>
          <table:table-cell table:style-name="ce257" table:formula="of:=[.J263]+[.J266]+[.J268]" office:value-type="float" office:value="11946.09" calcext:value-type="float">
            <text:p>11 946,09</text:p>
          </table:table-cell>
          <table:table-cell table:style-name="ce257" table:formula="of:=[.K263]+[.K266]+[.K268]" office:value-type="float" office:value="8940" calcext:value-type="float">
            <text:p>8 940,00</text:p>
          </table:table-cell>
          <table:table-cell table:style-name="ce257" table:formula="of:=[.L263]+[.L266]+[.L268]" office:value-type="float" office:value="0" calcext:value-type="float">
            <text:p>0,00</text:p>
          </table:table-cell>
          <table:table-cell table:style-name="ce257" table:formula="of:=[.M263]+[.M266]+[.M268]" office:value-type="float" office:value="0" calcext:value-type="float">
            <text:p>0,00</text:p>
          </table:table-cell>
          <table:table-cell table:style-name="ce257" table:formula="of:=[.N263]+[.N266]+[.N268]" office:value-type="float" office:value="0" calcext:value-type="float">
            <text:p>0,00</text:p>
          </table:table-cell>
          <table:table-cell table:style-name="ce257" table:formula="of:=[.O263]+[.O266]+[.O268]" office:value-type="float" office:value="602" calcext:value-type="float">
            <text:p>602,00</text:p>
          </table:table-cell>
          <table:table-cell table:style-name="ce257" table:formula="of:=[.P263]+[.P266]+[.P268]" office:value-type="float" office:value="9542" calcext:value-type="float">
            <text:p>9 542,00</text:p>
          </table:table-cell>
          <table:table-cell table:style-name="ce257" table:formula="of:=[.Q263]+[.Q266]+[.Q268]" office:value-type="float" office:value="764.06" calcext:value-type="float">
            <text:p>764,06</text:p>
          </table:table-cell>
          <table:table-cell table:style-name="ce275" table:formula="of:=[.Q269]/[.$P269]" office:value-type="percentage" office:value="0.0800733598826242" calcext:value-type="percentage">
            <text:p>8 %</text:p>
          </table:table-cell>
          <table:table-cell table:style-name="ce257" table:formula="of:=[.S263]+[.S266]+[.S268]" office:value-type="float" office:value="4847.53" calcext:value-type="float">
            <text:p>4 847,53</text:p>
          </table:table-cell>
          <table:table-cell table:style-name="ce275" table:formula="of:=[.S269]/[.$P269]" office:value-type="percentage" office:value="0.50802033116747" calcext:value-type="percentage">
            <text:p>51 %</text:p>
          </table:table-cell>
          <table:table-cell table:style-name="ce257" table:formula="of:=[.U263]+[.U266]+[.U268]" office:value-type="float" office:value="7484.78" calcext:value-type="float">
            <text:p>7 484,78</text:p>
          </table:table-cell>
          <table:table-cell table:style-name="ce275" table:formula="of:=[.U269]/[.$P269]" office:value-type="percentage" office:value="0.784403688954098" calcext:value-type="percentage">
            <text:p>78 %</text:p>
          </table:table-cell>
          <table:table-cell table:style-name="ce257" table:formula="of:=[.W263]+[.W266]+[.W268]" office:value-type="float" office:value="9540.21" calcext:value-type="float">
            <text:p>9 540,21</text:p>
          </table:table-cell>
          <table:table-cell table:style-name="ce275" table:formula="of:=[.W269]/[.$P269]" office:value-type="percentage" office:value="0.999812408300147" calcext:value-type="percentage">
            <text:p>100 %</text:p>
          </table:table-cell>
          <table:table-cell table:style-name="ce257" table:formula="of:=[.Y263]+[.Y266]+[.Y268]" office:value-type="float" office:value="8540" calcext:value-type="float">
            <text:p>8 540,00</text:p>
          </table:table-cell>
          <table:table-cell table:style-name="ce257" table:formula="of:=[.Z263]+[.Z266]+[.Z268]" office:value-type="float" office:value="8540" calcext:value-type="float">
            <text:p>8 5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17" office:value-type="string" calcext:value-type="string">
            <text:p>V tom:</text:p>
          </table:table-cell>
          <table:table-cell table:style-name="ce365" office:value-type="string" calcext:value-type="string">
            <text:p>Elektrina</text:p>
          </table:table-cell>
          <table:table-cell table:style-name="ce380" office:value-type="float" office:value="803" calcext:value-type="float">
            <text:p>803,00</text:p>
          </table:table-cell>
          <table:table-cell table:style-name="ce385" office:value-type="float" office:value="242" calcext:value-type="float">
            <text:p>242,00</text:p>
          </table:table-cell>
          <table:table-cell table:style-name="ce385" office:value-type="float" office:value="265" calcext:value-type="float">
            <text:p>265,00</text:p>
          </table:table-cell>
          <table:table-cell table:style-name="ce385" office:value-type="float" office:value="308" calcext:value-type="float">
            <text:p>308,00</text:p>
          </table:table-cell>
          <table:table-cell table:style-name="ce385" office:value-type="float" office:value="2025" calcext:value-type="float">
            <text:p>2 025,00</text:p>
          </table:table-cell>
          <table:table-cell table:style-name="ce385" table:number-columns-repeated="3"/>
          <table:table-cell table:style-name="ce385" office:value-type="float" office:value="-224" calcext:value-type="float">
            <text:p>-224,00</text:p>
          </table:table-cell>
          <table:table-cell table:style-name="ce385" table:formula="of:=[.K271]+SUM([.L271:.O271])" office:value-type="float" office:value="1801" calcext:value-type="float">
            <text:p>1 801,00</text:p>
          </table:table-cell>
          <table:table-cell table:style-name="ce385" office:value-type="float" office:value="728.64" calcext:value-type="float">
            <text:p>728,64</text:p>
          </table:table-cell>
          <table:table-cell table:style-name="ce401" table:formula="of:=[.Q271]/[.$P271]" office:value-type="percentage" office:value="0.404575235980011" calcext:value-type="percentage">
            <text:p>40 %</text:p>
          </table:table-cell>
          <table:table-cell table:style-name="ce385" office:value-type="float" office:value="1104.64" calcext:value-type="float">
            <text:p>1 104,64</text:p>
          </table:table-cell>
          <table:table-cell table:style-name="ce401" table:formula="of:=[.S271]/[.$P271]" office:value-type="percentage" office:value="0.613348139922265" calcext:value-type="percentage">
            <text:p>61 %</text:p>
          </table:table-cell>
          <table:table-cell table:style-name="ce385" office:value-type="float" office:value="1452.64" calcext:value-type="float">
            <text:p>1 452,64</text:p>
          </table:table-cell>
          <table:table-cell table:style-name="ce401" table:formula="of:=[.U271]/[.$P271]" office:value-type="percentage" office:value="0.806574125485841" calcext:value-type="percentage">
            <text:p>81 %</text:p>
          </table:table-cell>
          <table:table-cell table:style-name="ce385" office:value-type="float" office:value="1800.64" calcext:value-type="float">
            <text:p>1 800,64</text:p>
          </table:table-cell>
          <table:table-cell table:style-name="ce411" table:formula="of:=[.W271]/[.$P271]" office:value-type="percentage" office:value="0.999800111049417" calcext:value-type="percentage">
            <text:p>100 %</text:p>
          </table:table-cell>
          <table:table-cell table:style-name="ce385" table:formula="of:=[.K271]" office:value-type="float" office:value="2025" calcext:value-type="float">
            <text:p>2 025,00</text:p>
          </table:table-cell>
          <table:table-cell table:style-name="ce418" table:formula="of:=[.Y271]" office:value-type="float" office:value="2025" calcext:value-type="float">
            <text:p>2 02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1.2 Civilná obrana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5" office:value-type="string" calcext:value-type="string" table:number-columns-spanned="1" table:number-rows-spanned="3">
            <text:p>02.2.0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office:value-type="float" office:value="222.86" calcext:value-type="float">
            <text:p>222,86</text:p>
          </table:table-cell>
          <table:table-cell table:style-name="ce256" office:value-type="float" office:value="223" calcext:value-type="float">
            <text:p>223,00</text:p>
          </table:table-cell>
          <table:table-cell table:style-name="ce256" office:value-type="float" office:value="231.15" calcext:value-type="float">
            <text:p>231,15</text:p>
          </table:table-cell>
          <table:table-cell table:style-name="ce256" office:value-type="float" office:value="231" calcext:value-type="float">
            <text:p>231,00</text:p>
          </table:table-cell>
          <table:table-cell table:style-name="ce256" table:number-columns-repeated="3"/>
          <table:table-cell table:style-name="ce256" office:value-type="float" office:value="19" calcext:value-type="float">
            <text:p>19,00</text:p>
          </table:table-cell>
          <table:table-cell table:style-name="ce256" table:formula="of:=[.K275]+SUM([.L275:.O275])" office:value-type="float" office:value="250" calcext:value-type="float">
            <text:p>25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275]/[.$P275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275]/[.$P275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275]/[.$P275]" office:value-type="percentage" office:value="0" calcext:value-type="percentage">
            <text:p>0 %</text:p>
          </table:table-cell>
          <table:table-cell table:style-name="ce256" office:value-type="float" office:value="250.43" calcext:value-type="float">
            <text:p>250,43</text:p>
          </table:table-cell>
          <table:table-cell table:style-name="ce274" table:formula="of:=[.W275]/[.$P275]" office:value-type="percentage" office:value="1.00172" calcext:value-type="percentage">
            <text:p>100 %</text:p>
          </table:table-cell>
          <table:table-cell table:style-name="ce256" table:formula="of:=[.K275]" office:value-type="float" office:value="231" calcext:value-type="float">
            <text:p>231,00</text:p>
          </table:table-cell>
          <table:table-cell table:style-name="ce256" table:formula="of:=[.Y275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308" office:value-type="string" calcext:value-type="string">
            <text:p>02.2.0</text:p>
          </table:covered-table-cell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68.73" calcext:value-type="float">
            <text:p>68,73</text:p>
          </table:table-cell>
          <table:table-cell table:style-name="ce256" office:value-type="float" office:value="77.86" calcext:value-type="float">
            <text:p>77,86</text:p>
          </table:table-cell>
          <table:table-cell table:style-name="ce256" office:value-type="float" office:value="78" calcext:value-type="float">
            <text:p>78,00</text:p>
          </table:table-cell>
          <table:table-cell table:style-name="ce256" office:value-type="float" office:value="80.74" calcext:value-type="float">
            <text:p>80,74</text:p>
          </table:table-cell>
          <table:table-cell table:style-name="ce256" office:value-type="float" office:value="81" calcext:value-type="float">
            <text:p>81,00</text:p>
          </table:table-cell>
          <table:table-cell table:style-name="ce256" table:number-columns-repeated="3"/>
          <table:table-cell table:style-name="ce256" office:value-type="float" office:value="6" calcext:value-type="float">
            <text:p>6,00</text:p>
          </table:table-cell>
          <table:table-cell table:style-name="ce256" table:formula="of:=[.K276]+SUM([.L276:.O276])" office:value-type="float" office:value="87" calcext:value-type="float">
            <text:p>87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276]/[.$P276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276]/[.$P276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276]/[.$P276]" office:value-type="percentage" office:value="0" calcext:value-type="percentage">
            <text:p>0 %</text:p>
          </table:table-cell>
          <table:table-cell table:style-name="ce256" office:value-type="float" office:value="87.5" calcext:value-type="float">
            <text:p>87,50</text:p>
          </table:table-cell>
          <table:table-cell table:style-name="ce274" table:formula="of:=[.W276]/[.$P276]" office:value-type="percentage" office:value="1.00574712643678" calcext:value-type="percentage">
            <text:p>101 %</text:p>
          </table:table-cell>
          <table:table-cell table:style-name="ce256" table:formula="of:=[.K276]" office:value-type="float" office:value="81" calcext:value-type="float">
            <text:p>81,00</text:p>
          </table:table-cell>
          <table:table-cell table:style-name="ce256" table:formula="of:=[.Y276]" office:value-type="float" office:value="81" calcext:value-type="float">
            <text:p>8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308" office:value-type="string" calcext:value-type="string">
            <text:p>02.2.0</text:p>
          </table:covered-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3004.76" calcext:value-type="float">
            <text:p>3 004,76</text:p>
          </table:table-cell>
          <table:table-cell table:style-name="ce256" office:value-type="float" office:value="9586.09" calcext:value-type="float">
            <text:p>9 586,09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 table:number-columns-repeated="2"/>
          <table:table-cell table:style-name="ce256" office:value-type="float" office:value="966" calcext:value-type="float">
            <text:p>966,00</text:p>
          </table:table-cell>
          <table:table-cell table:style-name="ce256"/>
          <table:table-cell table:style-name="ce256" table:formula="of:=[.K277]+SUM([.L277:.O277])" office:value-type="float" office:value="966" calcext:value-type="float">
            <text:p>966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277]/[.$P277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277]/[.$P277]" office:value-type="percentage" office:value="0" calcext:value-type="percentage">
            <text:p>0 %</text:p>
          </table:table-cell>
          <table:table-cell table:style-name="ce256" office:value-type="float" office:value="965.89" calcext:value-type="float">
            <text:p>965,89</text:p>
          </table:table-cell>
          <table:table-cell table:style-name="ce274" table:formula="of:=[.U277]/[.$P277]" office:value-type="percentage" office:value="0.999886128364389" calcext:value-type="percentage">
            <text:p>100 %</text:p>
          </table:table-cell>
          <table:table-cell table:style-name="ce256" office:value-type="float" office:value="965.89" calcext:value-type="float">
            <text:p>965,89</text:p>
          </table:table-cell>
          <table:table-cell table:style-name="ce274" table:formula="of:=[.W277]/[.$P277]" office:value-type="percentage" office:value="0.999886128364389" calcext:value-type="percentage">
            <text:p>100 %</text:p>
          </table:table-cell>
          <table:table-cell table:style-name="ce256" table:formula="of:=[.K277]" office:value-type="float" office:value="0" calcext:value-type="float">
            <text:p>0,00</text:p>
          </table:table-cell>
          <table:table-cell table:style-name="ce256" table:formula="of:=[.Y27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7" office:value-type="string" calcext:value-type="string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a dotácia</text:p>
          </table:table-cell>
          <table:table-cell table:style-name="ce371" table:formula="of:=SUM([.G275:.G277])" office:value-type="float" office:value="3073.49" calcext:value-type="float">
            <text:p>3 073,49</text:p>
          </table:table-cell>
          <table:table-cell table:style-name="ce371" table:formula="of:=SUM([.H275:.H277])" office:value-type="float" office:value="9886.81" calcext:value-type="float">
            <text:p>9 886,81</text:p>
          </table:table-cell>
          <table:table-cell table:style-name="ce371" table:formula="of:=SUM([.I275:.I277])" office:value-type="float" office:value="301" calcext:value-type="float">
            <text:p>301,00</text:p>
          </table:table-cell>
          <table:table-cell table:style-name="ce371" table:formula="of:=SUM([.J275:.J277])" office:value-type="float" office:value="311.89" calcext:value-type="float">
            <text:p>311,89</text:p>
          </table:table-cell>
          <table:table-cell table:style-name="ce371" table:formula="of:=SUM([.K275:.K277])" office:value-type="float" office:value="312" calcext:value-type="float">
            <text:p>312,00</text:p>
          </table:table-cell>
          <table:table-cell table:style-name="ce371" table:formula="of:=SUM([.L275:.L277])" office:value-type="float" office:value="0" calcext:value-type="float">
            <text:p>0,00</text:p>
          </table:table-cell>
          <table:table-cell table:style-name="ce371" table:formula="of:=SUM([.M275:.M277])" office:value-type="float" office:value="0" calcext:value-type="float">
            <text:p>0,00</text:p>
          </table:table-cell>
          <table:table-cell table:style-name="ce371" table:formula="of:=SUM([.N275:.N277])" office:value-type="float" office:value="966" calcext:value-type="float">
            <text:p>966,00</text:p>
          </table:table-cell>
          <table:table-cell table:style-name="ce371" table:formula="of:=SUM([.O275:.O277])" office:value-type="float" office:value="25" calcext:value-type="float">
            <text:p>25,00</text:p>
          </table:table-cell>
          <table:table-cell table:style-name="ce371" table:formula="of:=SUM([.P275:.P277])" office:value-type="float" office:value="1303" calcext:value-type="float">
            <text:p>1 303,00</text:p>
          </table:table-cell>
          <table:table-cell table:style-name="ce371" table:formula="of:=SUM([.Q275:.Q277])" office:value-type="float" office:value="0" calcext:value-type="float">
            <text:p>0,00</text:p>
          </table:table-cell>
          <table:table-cell table:style-name="ce391" table:formula="of:=[.Q278]/[.$P278]" office:value-type="percentage" office:value="0" calcext:value-type="percentage">
            <text:p>0 %</text:p>
          </table:table-cell>
          <table:table-cell table:style-name="ce371" table:formula="of:=SUM([.S275:.S277])" office:value-type="float" office:value="0" calcext:value-type="float">
            <text:p>0,00</text:p>
          </table:table-cell>
          <table:table-cell table:style-name="ce391" table:formula="of:=[.S278]/[.$P278]" office:value-type="percentage" office:value="0" calcext:value-type="percentage">
            <text:p>0 %</text:p>
          </table:table-cell>
          <table:table-cell table:style-name="ce371" table:formula="of:=SUM([.U275:.U277])" office:value-type="float" office:value="965.89" calcext:value-type="float">
            <text:p>965,89</text:p>
          </table:table-cell>
          <table:table-cell table:style-name="ce391" table:formula="of:=[.U278]/[.$P278]" office:value-type="percentage" office:value="0.74128165771297" calcext:value-type="percentage">
            <text:p>74 %</text:p>
          </table:table-cell>
          <table:table-cell table:style-name="ce371" table:formula="of:=SUM([.W275:.W277])" office:value-type="float" office:value="1303.82" calcext:value-type="float">
            <text:p>1 303,82</text:p>
          </table:table-cell>
          <table:table-cell table:style-name="ce391" table:formula="of:=[.W278]/[.$P278]" office:value-type="percentage" office:value="1.00062931696086" calcext:value-type="percentage">
            <text:p>100 %</text:p>
          </table:table-cell>
          <table:table-cell table:style-name="ce371" table:formula="of:=SUM([.Y275:.Y277])" office:value-type="float" office:value="312" calcext:value-type="float">
            <text:p>312,00</text:p>
          </table:table-cell>
          <table:table-cell table:style-name="ce371" table:formula="of:=SUM([.Z275:.Z277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8" office:value-type="string" calcext:value-type="string">
            <text:p>02.2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3272" calcext:value-type="float">
            <text:p>3 272,00</text:p>
          </table:table-cell>
          <table:table-cell table:number-columns-repeated="4" table:style-name="ce256" office:value-type="float" office:value="0" calcext:value-type="float">
            <text:p>0,00</text:p>
          </table:table-cell>
          <table:table-cell table:style-name="ce256"/>
          <table:table-cell table:style-name="ce256" office:value-type="float" office:value="600" calcext:value-type="float">
            <text:p>600,00</text:p>
          </table:table-cell>
          <table:table-cell table:style-name="ce256" office:value-type="float" office:value="-600" calcext:value-type="float">
            <text:p>-600,00</text:p>
          </table:table-cell>
          <table:table-cell table:style-name="ce256"/>
          <table:table-cell table:style-name="ce256" table:formula="of:=[.K279]+SUM([.L279:.O279])" office:value-type="float" office:value="0" calcext:value-type="float">
            <text:p>0,00</text:p>
          </table:table-cell>
          <table:table-cell table:style-name="ce256" office:value-type="float" office:value="600" calcext:value-type="float">
            <text:p>600,00</text:p>
          </table:table-cell>
          <table:table-cell table:style-name="ce274" table:formula="of:=[.Q279]/[.$P279]" office:value-type="string" office:string-value="" calcext:value-type="error">
            <text:p>#DIV/0!</text:p>
          </table:table-cell>
          <table:table-cell table:style-name="ce256" office:value-type="float" office:value="600" calcext:value-type="float">
            <text:p>600,00</text:p>
          </table:table-cell>
          <table:table-cell table:style-name="ce274" table:formula="of:=[.S279]/[.$P279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279]/[.$P279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W279]/[.$P279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formula="of:=[.Y27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7" office:value-type="string" calcext:value-type="string">
            <text:p>Zdroj krytia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71" table:formula="of:=SUM([.G279:.G279])" office:value-type="float" office:value="3272" calcext:value-type="float">
            <text:p>3 272,00</text:p>
          </table:table-cell>
          <table:table-cell table:style-name="ce371" table:formula="of:=SUM([.H279])" office:value-type="float" office:value="0" calcext:value-type="float">
            <text:p>0,00</text:p>
          </table:table-cell>
          <table:table-cell table:style-name="ce371" table:formula="of:=SUM([.I279])" office:value-type="float" office:value="0" calcext:value-type="float">
            <text:p>0,00</text:p>
          </table:table-cell>
          <table:table-cell table:style-name="ce371" table:formula="of:=SUM([.J279])" office:value-type="float" office:value="0" calcext:value-type="float">
            <text:p>0,00</text:p>
          </table:table-cell>
          <table:table-cell table:style-name="ce371" table:formula="of:=SUM([.K279])" office:value-type="float" office:value="0" calcext:value-type="float">
            <text:p>0,00</text:p>
          </table:table-cell>
          <table:table-cell table:style-name="ce371" table:formula="of:=SUM([.L279])" office:value-type="float" office:value="0" calcext:value-type="float">
            <text:p>0,00</text:p>
          </table:table-cell>
          <table:table-cell table:style-name="ce371" table:formula="of:=SUM([.M279])" office:value-type="float" office:value="600" calcext:value-type="float">
            <text:p>600,00</text:p>
          </table:table-cell>
          <table:table-cell table:style-name="ce371" table:formula="of:=SUM([.N279])" office:value-type="float" office:value="-600" calcext:value-type="float">
            <text:p>-600,00</text:p>
          </table:table-cell>
          <table:table-cell table:style-name="ce371" table:formula="of:=SUM([.O279])" office:value-type="float" office:value="0" calcext:value-type="float">
            <text:p>0,00</text:p>
          </table:table-cell>
          <table:table-cell table:style-name="ce371" table:formula="of:=SUM([.P279])" office:value-type="float" office:value="0" calcext:value-type="float">
            <text:p>0,00</text:p>
          </table:table-cell>
          <table:table-cell table:style-name="ce371" table:formula="of:=SUM([.Q279])" office:value-type="float" office:value="600" calcext:value-type="float">
            <text:p>600,00</text:p>
          </table:table-cell>
          <table:table-cell table:style-name="ce391" table:formula="of:=[.Q280]/[.$P280]" office:value-type="string" office:string-value="" calcext:value-type="error">
            <text:p>#DIV/0!</text:p>
          </table:table-cell>
          <table:table-cell table:style-name="ce371" table:formula="of:=SUM([.S279])" office:value-type="float" office:value="600" calcext:value-type="float">
            <text:p>600,00</text:p>
          </table:table-cell>
          <table:table-cell table:style-name="ce391" table:formula="of:=[.S280]/[.$P280]" office:value-type="string" office:string-value="" calcext:value-type="error">
            <text:p>#DIV/0!</text:p>
          </table:table-cell>
          <table:table-cell table:style-name="ce371" table:formula="of:=SUM([.U279])" office:value-type="float" office:value="0" calcext:value-type="float">
            <text:p>0,00</text:p>
          </table:table-cell>
          <table:table-cell table:style-name="ce391" table:formula="of:=[.U280]/[.$P280]" office:value-type="string" office:string-value="" calcext:value-type="error">
            <text:p>#DIV/0!</text:p>
          </table:table-cell>
          <table:table-cell table:style-name="ce371" table:formula="of:=SUM([.W279])" office:value-type="float" office:value="0" calcext:value-type="float">
            <text:p>0,00</text:p>
          </table:table-cell>
          <table:table-cell table:style-name="ce391" table:formula="of:=[.W280]/[.$P280]" office:value-type="string" office:string-value="" calcext:value-type="error">
            <text:p>#DIV/0!</text:p>
          </table:table-cell>
          <table:table-cell table:style-name="ce371" table:formula="of:=SUM([.Y279:.Y279])" office:value-type="float" office:value="0" calcext:value-type="float">
            <text:p>0,00</text:p>
          </table:table-cell>
          <table:table-cell table:style-name="ce371" table:formula="of:=SUM([.Z279:.Z27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[.G278]+[.G280]" office:value-type="float" office:value="6345.49" calcext:value-type="float">
            <text:p>6 345,49</text:p>
          </table:table-cell>
          <table:table-cell table:style-name="ce257" table:formula="of:=[.H278]+[.H280]" office:value-type="float" office:value="9886.81" calcext:value-type="float">
            <text:p>9 886,81</text:p>
          </table:table-cell>
          <table:table-cell table:style-name="ce257" table:formula="of:=[.I278]+[.I280]" office:value-type="float" office:value="301" calcext:value-type="float">
            <text:p>301,00</text:p>
          </table:table-cell>
          <table:table-cell table:style-name="ce257" table:formula="of:=[.J278]+[.J280]" office:value-type="float" office:value="311.89" calcext:value-type="float">
            <text:p>311,89</text:p>
          </table:table-cell>
          <table:table-cell table:style-name="ce257" table:formula="of:=[.K278]+[.K280]" office:value-type="float" office:value="312" calcext:value-type="float">
            <text:p>312,00</text:p>
          </table:table-cell>
          <table:table-cell table:style-name="ce257" table:formula="of:=[.L278]+[.L280]" office:value-type="float" office:value="0" calcext:value-type="float">
            <text:p>0,00</text:p>
          </table:table-cell>
          <table:table-cell table:style-name="ce257" table:formula="of:=[.M278]+[.M280]" office:value-type="float" office:value="600" calcext:value-type="float">
            <text:p>600,00</text:p>
          </table:table-cell>
          <table:table-cell table:style-name="ce257" table:formula="of:=[.N278]+[.N280]" office:value-type="float" office:value="366" calcext:value-type="float">
            <text:p>366,00</text:p>
          </table:table-cell>
          <table:table-cell table:style-name="ce257" table:formula="of:=[.O278]+[.O280]" office:value-type="float" office:value="25" calcext:value-type="float">
            <text:p>25,00</text:p>
          </table:table-cell>
          <table:table-cell table:style-name="ce257" table:formula="of:=[.P278]+[.P280]" office:value-type="float" office:value="1303" calcext:value-type="float">
            <text:p>1 303,00</text:p>
          </table:table-cell>
          <table:table-cell table:style-name="ce257" table:formula="of:=[.Q278]+[.Q280]" office:value-type="float" office:value="600" calcext:value-type="float">
            <text:p>600,00</text:p>
          </table:table-cell>
          <table:table-cell table:style-name="ce275" table:formula="of:=[.Q281]/[.$P281]" office:value-type="percentage" office:value="0.460475825019187" calcext:value-type="percentage">
            <text:p>46 %</text:p>
          </table:table-cell>
          <table:table-cell table:style-name="ce257" table:formula="of:=[.S278]+[.S280]" office:value-type="float" office:value="600" calcext:value-type="float">
            <text:p>600,00</text:p>
          </table:table-cell>
          <table:table-cell table:style-name="ce275" table:formula="of:=[.S281]/[.$P281]" office:value-type="percentage" office:value="0.460475825019187" calcext:value-type="percentage">
            <text:p>46 %</text:p>
          </table:table-cell>
          <table:table-cell table:style-name="ce257" table:formula="of:=[.U278]+[.U280]" office:value-type="float" office:value="965.89" calcext:value-type="float">
            <text:p>965,89</text:p>
          </table:table-cell>
          <table:table-cell table:style-name="ce275" table:formula="of:=[.U281]/[.$P281]" office:value-type="percentage" office:value="0.74128165771297" calcext:value-type="percentage">
            <text:p>74 %</text:p>
          </table:table-cell>
          <table:table-cell table:style-name="ce257" table:formula="of:=[.W278]+[.W280]" office:value-type="float" office:value="1303.82" calcext:value-type="float">
            <text:p>1 303,82</text:p>
          </table:table-cell>
          <table:table-cell table:style-name="ce275" table:formula="of:=[.W281]/[.$P281]" office:value-type="percentage" office:value="1.00062931696086" calcext:value-type="percentage">
            <text:p>100 %</text:p>
          </table:table-cell>
          <table:table-cell table:style-name="ce257" table:formula="of:=[.Y278]+[.Y280]" office:value-type="float" office:value="312" calcext:value-type="float">
            <text:p>312,00</text:p>
          </table:table-cell>
          <table:table-cell table:style-name="ce257" table:formula="of:=[.Z278]+[.Z280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4"/>
          <table:table-cell table:style-name="ce317" office:value-type="string" calcext:value-type="string">
            <text:p>V tom:</text:p>
          </table:table-cell>
          <table:table-cell table:style-name="ce365" office:value-type="string" calcext:value-type="string">
            <text:p>COVID-19</text:p>
          </table:table-cell>
          <table:table-cell table:style-name="ce380"/>
          <table:table-cell table:style-name="ce385" office:value-type="float" office:value="9586.09" calcext:value-type="float">
            <text:p>9 586,09</text:p>
          </table:table-cell>
          <table:table-cell table:style-name="ce380"/>
          <table:table-cell table:style-name="ce385"/>
          <table:table-cell table:style-name="ce380"/>
          <table:table-cell table:style-name="ce385" table:number-columns-repeated="4"/>
          <table:table-cell table:style-name="ce385" table:formula="of:=[.K283]+SUM([.L283:.O283])" office:value-type="float" office:value="0" calcext:value-type="float">
            <text:p>0,00</text:p>
          </table:table-cell>
          <table:table-cell table:style-name="ce385"/>
          <table:table-cell table:style-name="ce401" table:formula="of:=[.Q283]/[.$P283]" office:value-type="string" office:string-value="" calcext:value-type="error">
            <text:p>#DIV/0!</text:p>
          </table:table-cell>
          <table:table-cell table:style-name="ce385"/>
          <table:table-cell table:style-name="ce401" table:formula="of:=[.S283]/[.$P283]" office:value-type="string" office:string-value="" calcext:value-type="error">
            <text:p>#DIV/0!</text:p>
          </table:table-cell>
          <table:table-cell table:style-name="ce385"/>
          <table:table-cell table:style-name="ce401" table:formula="of:=[.U283]/[.$P283]" office:value-type="string" office:string-value="" calcext:value-type="error">
            <text:p>#DIV/0!</text:p>
          </table:table-cell>
          <table:table-cell table:style-name="ce385"/>
          <table:table-cell table:style-name="ce411" table:formula="of:=[.W283]/[.$P283]" office:value-type="string" office:string-value="" calcext:value-type="error">
            <text:p>#DIV/0!</text:p>
          </table:table-cell>
          <table:table-cell table:style-name="ce385"/>
          <table:table-cell table:style-name="ce418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1.3 Verejné osvetlenie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35" office:value-type="string" calcext:value-type="string">
            <text:p>06.4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0" calcext:value-type="float">
            <text:p>0,00</text:p>
          </table:table-cell>
          <table:table-cell table:style-name="ce260" office:value-type="float" office:value="0" calcext:value-type="float">
            <text:p>0,00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/>
          <table:table-cell table:style-name="ce256" office:value-type="float" office:value="1898" calcext:value-type="float">
            <text:p>1 898,00</text:p>
          </table:table-cell>
          <table:table-cell table:style-name="ce256" office:value-type="float" office:value="1388" calcext:value-type="float">
            <text:p>1 388,00</text:p>
          </table:table-cell>
          <table:table-cell table:style-name="ce256" office:value-type="float" office:value="17340" calcext:value-type="float">
            <text:p>17 340,00</text:p>
          </table:table-cell>
          <table:table-cell table:style-name="ce260" table:formula="of:=[.K287]+SUM([.L287:.O287])" office:value-type="float" office:value="20626" calcext:value-type="float">
            <text:p>20 626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81" table:formula="of:=[.Q287]/[.$P287]" office:value-type="percentage" office:value="0" calcext:value-type="percentage">
            <text:p>0 %</text:p>
          </table:table-cell>
          <table:table-cell table:style-name="ce260" office:value-type="float" office:value="1898.14" calcext:value-type="float">
            <text:p>1 898,14</text:p>
          </table:table-cell>
          <table:table-cell table:style-name="ce281" table:formula="of:=[.S287]/[.$P287]" office:value-type="percentage" office:value="0.0920265684088044" calcext:value-type="percentage">
            <text:p>9 %</text:p>
          </table:table-cell>
          <table:table-cell table:style-name="ce260" office:value-type="float" office:value="3285.67" calcext:value-type="float">
            <text:p>3 285,67</text:p>
          </table:table-cell>
          <table:table-cell table:style-name="ce281" table:formula="of:=[.U287]/[.$P287]" office:value-type="percentage" office:value="0.159297488606613" calcext:value-type="percentage">
            <text:p>16 %</text:p>
          </table:table-cell>
          <table:table-cell table:style-name="ce260" office:value-type="float" office:value="20625.84" calcext:value-type="float">
            <text:p>20 625,84</text:p>
          </table:table-cell>
          <table:table-cell table:style-name="ce281" table:formula="of:=[.W287]/[.$P287]" office:value-type="percentage" office:value="0.999992242800349" calcext:value-type="percentage">
            <text:p>100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111" calcext:value-type="float">
            <text:p>11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287:.G287])" office:value-type="float" office:value="0" calcext:value-type="float">
            <text:p>0,00</text:p>
          </table:table-cell>
          <table:table-cell table:style-name="ce261" table:formula="of:=SUM([.H287:.H287])" office:value-type="float" office:value="0" calcext:value-type="float">
            <text:p>0,00</text:p>
          </table:table-cell>
          <table:table-cell table:style-name="ce261" table:formula="of:=SUM([.I287:.I287])" office:value-type="float" office:value="0" calcext:value-type="float">
            <text:p>0,00</text:p>
          </table:table-cell>
          <table:table-cell table:style-name="ce261" table:formula="of:=SUM([.J287:.J287])" office:value-type="float" office:value="0" calcext:value-type="float">
            <text:p>0,00</text:p>
          </table:table-cell>
          <table:table-cell table:style-name="ce261" table:formula="of:=SUM([.K287:.K287])" office:value-type="float" office:value="0" calcext:value-type="float">
            <text:p>0,00</text:p>
          </table:table-cell>
          <table:table-cell table:style-name="ce261" table:formula="of:=SUM([.L287:.L287])" office:value-type="float" office:value="0" calcext:value-type="float">
            <text:p>0,00</text:p>
          </table:table-cell>
          <table:table-cell table:style-name="ce261" table:formula="of:=SUM([.M287:.M287])" office:value-type="float" office:value="1898" calcext:value-type="float">
            <text:p>1 898,00</text:p>
          </table:table-cell>
          <table:table-cell table:style-name="ce261" table:formula="of:=SUM([.N287:.N287])" office:value-type="float" office:value="1388" calcext:value-type="float">
            <text:p>1 388,00</text:p>
          </table:table-cell>
          <table:table-cell table:style-name="ce261" table:formula="of:=SUM([.O287:.O287])" office:value-type="float" office:value="17340" calcext:value-type="float">
            <text:p>17 340,00</text:p>
          </table:table-cell>
          <table:table-cell table:style-name="ce261" table:formula="of:=SUM([.P287:.P287])" office:value-type="float" office:value="20626" calcext:value-type="float">
            <text:p>20 626,00</text:p>
          </table:table-cell>
          <table:table-cell table:style-name="ce261" table:formula="of:=SUM([.Q287:.Q287])" office:value-type="float" office:value="0" calcext:value-type="float">
            <text:p>0,00</text:p>
          </table:table-cell>
          <table:table-cell table:style-name="ce282" table:formula="of:=[.Q288]/[.$P288]" office:value-type="percentage" office:value="0" calcext:value-type="percentage">
            <text:p>0 %</text:p>
          </table:table-cell>
          <table:table-cell table:style-name="ce261" table:formula="of:=SUM([.S287:.S287])" office:value-type="float" office:value="1898.14" calcext:value-type="float">
            <text:p>1 898,14</text:p>
          </table:table-cell>
          <table:table-cell table:style-name="ce282" table:formula="of:=[.S288]/[.$P288]" office:value-type="percentage" office:value="0.0920265684088044" calcext:value-type="percentage">
            <text:p>9 %</text:p>
          </table:table-cell>
          <table:table-cell table:style-name="ce261" table:formula="of:=SUM([.U287:.U287])" office:value-type="float" office:value="3285.67" calcext:value-type="float">
            <text:p>3 285,67</text:p>
          </table:table-cell>
          <table:table-cell table:style-name="ce282" table:formula="of:=[.U288]/[.$P288]" office:value-type="percentage" office:value="0.159297488606613" calcext:value-type="percentage">
            <text:p>16 %</text:p>
          </table:table-cell>
          <table:table-cell table:style-name="ce261" table:formula="of:=SUM([.W287:.W287])" office:value-type="float" office:value="20625.84" calcext:value-type="float">
            <text:p>20 625,84</text:p>
          </table:table-cell>
          <table:table-cell table:style-name="ce282" table:formula="of:=[.W288]/[.$P288]" office:value-type="percentage" office:value="0.999992242800349" calcext:value-type="percentage">
            <text:p>100 %</text:p>
          </table:table-cell>
          <table:table-cell table:style-name="ce261" table:formula="of:=SUM([.Y287:.Y287])" office:value-type="float" office:value="0" calcext:value-type="float">
            <text:p>0,00</text:p>
          </table:table-cell>
          <table:table-cell table:style-name="ce261" table:formula="of:=SUM([.Z287:.Z28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8" office:value-type="string" calcext:value-type="string" table:number-columns-spanned="1" table:number-rows-spanned="2">
            <text:p>06.4.0</text:p>
          </table:table-cell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1405.35" calcext:value-type="float">
            <text:p>1 405,35</text:p>
          </table:table-cell>
          <table:table-cell table:style-name="ce256" office:value-type="float" office:value="330.47" calcext:value-type="float">
            <text:p>330,47</text:p>
          </table:table-cell>
          <table:table-cell table:style-name="ce256" office:value-type="float" office:value="330" calcext:value-type="float">
            <text:p>330,00</text:p>
          </table:table-cell>
          <table:table-cell table:style-name="ce256" office:value-type="float" office:value="284.52" calcext:value-type="float">
            <text:p>284,52</text:p>
          </table:table-cell>
          <table:table-cell table:style-name="ce256" office:value-type="float" office:value="284" calcext:value-type="float">
            <text:p>284,00</text:p>
          </table:table-cell>
          <table:table-cell table:style-name="ce256" table:number-columns-repeated="4"/>
          <table:table-cell table:style-name="ce256" table:formula="of:=[.K289]+SUM([.L289:.O289])" office:value-type="float" office:value="284" calcext:value-type="float">
            <text:p>284,00</text:p>
          </table:table-cell>
          <table:table-cell table:style-name="ce256" office:value-type="float" office:value="71.13" calcext:value-type="float">
            <text:p>71,13</text:p>
          </table:table-cell>
          <table:table-cell table:style-name="ce274" table:formula="of:=[.Q289]/[.$P289]" office:value-type="percentage" office:value="0.250457746478873" calcext:value-type="percentage">
            <text:p>25 %</text:p>
          </table:table-cell>
          <table:table-cell table:style-name="ce256" office:value-type="float" office:value="142.26" calcext:value-type="float">
            <text:p>142,26</text:p>
          </table:table-cell>
          <table:table-cell table:style-name="ce274" table:formula="of:=[.S289]/[.$P289]" office:value-type="percentage" office:value="0.500915492957746" calcext:value-type="percentage">
            <text:p>50 %</text:p>
          </table:table-cell>
          <table:table-cell table:style-name="ce256" office:value-type="float" office:value="213.39" calcext:value-type="float">
            <text:p>213,39</text:p>
          </table:table-cell>
          <table:table-cell table:style-name="ce274" table:formula="of:=[.U289]/[.$P289]" office:value-type="percentage" office:value="0.75137323943662" calcext:value-type="percentage">
            <text:p>75 %</text:p>
          </table:table-cell>
          <table:table-cell table:style-name="ce256" office:value-type="float" office:value="284.52" calcext:value-type="float">
            <text:p>284,52</text:p>
          </table:table-cell>
          <table:table-cell table:style-name="ce274" table:formula="of:=[.W289]/[.$P289]" office:value-type="percentage" office:value="1.00183098591549" calcext:value-type="percentage">
            <text:p>100 %</text:p>
          </table:table-cell>
          <table:table-cell table:style-name="ce256" table:formula="of:=[.K289]" office:value-type="float" office:value="284" calcext:value-type="float">
            <text:p>284,00</text:p>
          </table:table-cell>
          <table:table-cell table:style-name="ce256" table:formula="of:=[.Y289]" office:value-type="float" office:value="284" calcext:value-type="float">
            <text:p>28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14950.95" calcext:value-type="float">
            <text:p>14 950,95</text:p>
          </table:table-cell>
          <table:table-cell table:style-name="ce256" office:value-type="float" office:value="13690.99" calcext:value-type="float">
            <text:p>13 690,99</text:p>
          </table:table-cell>
          <table:table-cell table:style-name="ce256" office:value-type="float" office:value="18066" calcext:value-type="float">
            <text:p>18 066,00</text:p>
          </table:table-cell>
          <table:table-cell table:style-name="ce256" office:value-type="float" office:value="18451.14" calcext:value-type="float">
            <text:p>18 451,14</text:p>
          </table:table-cell>
          <table:table-cell table:style-name="ce256" office:value-type="float" office:value="36616" calcext:value-type="float">
            <text:p>36 616,00</text:p>
          </table:table-cell>
          <table:table-cell table:style-name="ce256"/>
          <table:table-cell table:style-name="ce256" office:value-type="float" office:value="-1898" calcext:value-type="float">
            <text:p>-1 898,00</text:p>
          </table:table-cell>
          <table:table-cell table:style-name="ce256" office:value-type="float" office:value="-1388" calcext:value-type="float">
            <text:p>-1 388,00</text:p>
          </table:table-cell>
          <table:table-cell table:style-name="ce256" office:value-type="float" office:value="-937" calcext:value-type="float">
            <text:p>-937,00</text:p>
          </table:table-cell>
          <table:table-cell table:style-name="ce256" table:formula="of:=[.K290]+SUM([.L290:.O290])" office:value-type="float" office:value="32393" calcext:value-type="float">
            <text:p>32 393,00</text:p>
          </table:table-cell>
          <table:table-cell table:style-name="ce256" office:value-type="float" office:value="7074.76" calcext:value-type="float">
            <text:p>7 074,76</text:p>
          </table:table-cell>
          <table:table-cell table:style-name="ce274" table:formula="of:=[.Q290]/[.$P290]" office:value-type="percentage" office:value="0.218403976167691" calcext:value-type="percentage">
            <text:p>22 %</text:p>
          </table:table-cell>
          <table:table-cell table:style-name="ce256" office:value-type="float" office:value="12758.1" calcext:value-type="float">
            <text:p>12 758,10</text:p>
          </table:table-cell>
          <table:table-cell table:style-name="ce274" table:formula="of:=[.S290]/[.$P290]" office:value-type="percentage" office:value="0.393853610347915" calcext:value-type="percentage">
            <text:p>39 %</text:p>
          </table:table-cell>
          <table:table-cell table:style-name="ce256" office:value-type="float" office:value="18419.32" calcext:value-type="float">
            <text:p>18 419,32</text:p>
          </table:table-cell>
          <table:table-cell table:style-name="ce274" table:formula="of:=[.U290]/[.$P290]" office:value-type="percentage" office:value="0.568620380946501" calcext:value-type="percentage">
            <text:p>57 %</text:p>
          </table:table-cell>
          <table:table-cell table:style-name="ce256" office:value-type="float" office:value="8345.14" calcext:value-type="float">
            <text:p>8 345,14</text:p>
          </table:table-cell>
          <table:table-cell table:style-name="ce274" table:formula="of:=[.W290]/[.$P290]" office:value-type="percentage" office:value="0.257621708393789" calcext:value-type="percentage">
            <text:p>26 %</text:p>
          </table:table-cell>
          <table:table-cell table:style-name="ce256" table:formula="of:=[.K290]" office:value-type="float" office:value="36616" calcext:value-type="float">
            <text:p>36 616,00</text:p>
          </table:table-cell>
          <table:table-cell table:style-name="ce256" table:formula="of:=[.Y290]" office:value-type="float" office:value="36616" calcext:value-type="float">
            <text:p>36 6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289:.G290])" office:value-type="float" office:value="16356.3" calcext:value-type="float">
            <text:p>16 356,30</text:p>
          </table:table-cell>
          <table:table-cell table:style-name="ce261" table:formula="of:=SUM([.H289:.H290])" office:value-type="float" office:value="14021.46" calcext:value-type="float">
            <text:p>14 021,46</text:p>
          </table:table-cell>
          <table:table-cell table:style-name="ce261" table:formula="of:=SUM([.I289:.I290])" office:value-type="float" office:value="18396" calcext:value-type="float">
            <text:p>18 396,00</text:p>
          </table:table-cell>
          <table:table-cell table:style-name="ce261" table:formula="of:=SUM([.J289:.J290])" office:value-type="float" office:value="18735.66" calcext:value-type="float">
            <text:p>18 735,66</text:p>
          </table:table-cell>
          <table:table-cell table:style-name="ce261" table:formula="of:=SUM([.K289:.K290])" office:value-type="float" office:value="36900" calcext:value-type="float">
            <text:p>36 900,00</text:p>
          </table:table-cell>
          <table:table-cell table:style-name="ce261" table:formula="of:=SUM([.L289:.L290])" office:value-type="float" office:value="0" calcext:value-type="float">
            <text:p>0,00</text:p>
          </table:table-cell>
          <table:table-cell table:style-name="ce261" table:formula="of:=SUM([.M289:.M290])" office:value-type="float" office:value="-1898" calcext:value-type="float">
            <text:p>-1 898,00</text:p>
          </table:table-cell>
          <table:table-cell table:style-name="ce261" table:formula="of:=SUM([.N289:.N290])" office:value-type="float" office:value="-1388" calcext:value-type="float">
            <text:p>-1 388,00</text:p>
          </table:table-cell>
          <table:table-cell table:style-name="ce261" table:formula="of:=SUM([.O289:.O290])" office:value-type="float" office:value="-937" calcext:value-type="float">
            <text:p>-937,00</text:p>
          </table:table-cell>
          <table:table-cell table:style-name="ce261" table:formula="of:=SUM([.P289:.P290])" office:value-type="float" office:value="32677" calcext:value-type="float">
            <text:p>32 677,00</text:p>
          </table:table-cell>
          <table:table-cell table:style-name="ce261" table:formula="of:=SUM([.Q289:.Q290])" office:value-type="float" office:value="7145.89" calcext:value-type="float">
            <text:p>7 145,89</text:p>
          </table:table-cell>
          <table:table-cell table:style-name="ce282" table:formula="of:=[.Q291]/[.$P291]" office:value-type="percentage" office:value="0.218682559598494" calcext:value-type="percentage">
            <text:p>22 %</text:p>
          </table:table-cell>
          <table:table-cell table:style-name="ce261" table:formula="of:=SUM([.S289:.S290])" office:value-type="float" office:value="12900.36" calcext:value-type="float">
            <text:p>12 900,36</text:p>
          </table:table-cell>
          <table:table-cell table:style-name="ce282" table:formula="of:=[.S291]/[.$P291]" office:value-type="percentage" office:value="0.394784098907488" calcext:value-type="percentage">
            <text:p>39 %</text:p>
          </table:table-cell>
          <table:table-cell table:style-name="ce261" table:formula="of:=SUM([.U289:.U290])" office:value-type="float" office:value="18632.71" calcext:value-type="float">
            <text:p>18 632,71</text:p>
          </table:table-cell>
          <table:table-cell table:style-name="ce282" table:formula="of:=[.U291]/[.$P291]" office:value-type="percentage" office:value="0.570208709489855" calcext:value-type="percentage">
            <text:p>57 %</text:p>
          </table:table-cell>
          <table:table-cell table:style-name="ce261" table:formula="of:=SUM([.W289:.W290])" office:value-type="float" office:value="8629.66" calcext:value-type="float">
            <text:p>8 629,66</text:p>
          </table:table-cell>
          <table:table-cell table:style-name="ce282" table:formula="of:=[.W291]/[.$P291]" office:value-type="percentage" office:value="0.264089726719099" calcext:value-type="percentage">
            <text:p>26 %</text:p>
          </table:table-cell>
          <table:table-cell table:style-name="ce261" table:formula="of:=SUM([.Y289:.Y290])" office:value-type="float" office:value="36900" calcext:value-type="float">
            <text:p>36 900,00</text:p>
          </table:table-cell>
          <table:table-cell table:style-name="ce261" table:formula="of:=SUM([.Z289:.Z290])" office:value-type="float" office:value="36900" calcext:value-type="float">
            <text:p>36 9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288]+[.G291]" office:value-type="float" office:value="16356.3" calcext:value-type="float">
            <text:p>16 356,30</text:p>
          </table:table-cell>
          <table:table-cell table:style-name="ce257" table:formula="of:=[.H288]+[.H291]" office:value-type="float" office:value="14021.46" calcext:value-type="float">
            <text:p>14 021,46</text:p>
          </table:table-cell>
          <table:table-cell table:style-name="ce257" table:formula="of:=[.I288]+[.I291]" office:value-type="float" office:value="18396" calcext:value-type="float">
            <text:p>18 396,00</text:p>
          </table:table-cell>
          <table:table-cell table:style-name="ce257" table:formula="of:=[.J288]+[.J291]" office:value-type="float" office:value="18735.66" calcext:value-type="float">
            <text:p>18 735,66</text:p>
          </table:table-cell>
          <table:table-cell table:style-name="ce257" table:formula="of:=[.K288]+[.K291]" office:value-type="float" office:value="36900" calcext:value-type="float">
            <text:p>36 900,00</text:p>
          </table:table-cell>
          <table:table-cell table:style-name="ce257" table:formula="of:=[.L288]+[.L291]" office:value-type="float" office:value="0" calcext:value-type="float">
            <text:p>0,00</text:p>
          </table:table-cell>
          <table:table-cell table:style-name="ce257" table:formula="of:=[.M288]+[.M291]" office:value-type="float" office:value="0" calcext:value-type="float">
            <text:p>0,00</text:p>
          </table:table-cell>
          <table:table-cell table:style-name="ce257" table:formula="of:=[.N288]+[.N291]" office:value-type="float" office:value="0" calcext:value-type="float">
            <text:p>0,00</text:p>
          </table:table-cell>
          <table:table-cell table:style-name="ce257" table:formula="of:=[.O288]+[.O291]" office:value-type="float" office:value="16403" calcext:value-type="float">
            <text:p>16 403,00</text:p>
          </table:table-cell>
          <table:table-cell table:style-name="ce257" table:formula="of:=[.P288]+[.P291]" office:value-type="float" office:value="53303" calcext:value-type="float">
            <text:p>53 303,00</text:p>
          </table:table-cell>
          <table:table-cell table:style-name="ce257" table:formula="of:=[.Q288]+[.Q291]" office:value-type="float" office:value="7145.89" calcext:value-type="float">
            <text:p>7 145,89</text:p>
          </table:table-cell>
          <table:table-cell table:style-name="ce275" table:formula="of:=[.Q292]/[.$P292]" office:value-type="percentage" office:value="0.134061685083391" calcext:value-type="percentage">
            <text:p>13 %</text:p>
          </table:table-cell>
          <table:table-cell table:style-name="ce257" table:formula="of:=[.S288]+[.S291]" office:value-type="float" office:value="14798.5" calcext:value-type="float">
            <text:p>14 798,50</text:p>
          </table:table-cell>
          <table:table-cell table:style-name="ce275" table:formula="of:=[.S292]/[.$P292]" office:value-type="percentage" office:value="0.277629776935632" calcext:value-type="percentage">
            <text:p>28 %</text:p>
          </table:table-cell>
          <table:table-cell table:style-name="ce257" table:formula="of:=[.U288]+[.U291]" office:value-type="float" office:value="21918.38" calcext:value-type="float">
            <text:p>21 918,38</text:p>
          </table:table-cell>
          <table:table-cell table:style-name="ce275" table:formula="of:=[.U292]/[.$P292]" office:value-type="percentage" office:value="0.411203496988912" calcext:value-type="percentage">
            <text:p>41 %</text:p>
          </table:table-cell>
          <table:table-cell table:style-name="ce257" table:formula="of:=[.W288]+[.W291]" office:value-type="float" office:value="29255.5" calcext:value-type="float">
            <text:p>29 255,50</text:p>
          </table:table-cell>
          <table:table-cell table:style-name="ce275" table:formula="of:=[.W292]/[.$P292]" office:value-type="percentage" office:value="0.548852785021481" calcext:value-type="percentage">
            <text:p>55 %</text:p>
          </table:table-cell>
          <table:table-cell table:style-name="ce257" table:formula="of:=[.Y288]+[.Y291]" office:value-type="float" office:value="36900" calcext:value-type="float">
            <text:p>36 900,00</text:p>
          </table:table-cell>
          <table:table-cell table:style-name="ce257" table:formula="of:=[.Z288]+[.Z291]" office:value-type="float" office:value="36900" calcext:value-type="float">
            <text:p>36 9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Elektrina</text:p>
          </table:table-cell>
          <table:table-cell table:style-name="ce263" office:value-type="float" office:value="10021" calcext:value-type="float">
            <text:p>10 021,00</text:p>
          </table:table-cell>
          <table:table-cell table:style-name="ce263" office:value-type="float" office:value="9702" calcext:value-type="float">
            <text:p>9 702,00</text:p>
          </table:table-cell>
          <table:table-cell table:style-name="ce263" office:value-type="float" office:value="14077" calcext:value-type="float">
            <text:p>14 077,00</text:p>
          </table:table-cell>
          <table:table-cell table:style-name="ce263" office:value-type="float" office:value="13134" calcext:value-type="float">
            <text:p>13 134,00</text:p>
          </table:table-cell>
          <table:table-cell table:style-name="ce263" office:value-type="float" office:value="29270" calcext:value-type="float">
            <text:p>29 270,00</text:p>
          </table:table-cell>
          <table:table-cell table:style-name="ce263" table:number-columns-repeated="3"/>
          <table:table-cell table:style-name="ce263" office:value-type="float" office:value="16348" calcext:value-type="float">
            <text:p>16 348,00</text:p>
          </table:table-cell>
          <table:table-cell table:style-name="ce263" table:formula="of:=[.K294]+SUM([.L294:.O294])" office:value-type="float" office:value="45618" calcext:value-type="float">
            <text:p>45 618,00</text:p>
          </table:table-cell>
          <table:table-cell table:style-name="ce263" office:value-type="float" office:value="5996.18" calcext:value-type="float">
            <text:p>5 996,18</text:p>
          </table:table-cell>
          <table:table-cell table:style-name="ce285" table:formula="of:=[.Q294]/[.$P294]" office:value-type="percentage" office:value="0.131443289929414" calcext:value-type="percentage">
            <text:p>13 %</text:p>
          </table:table-cell>
          <table:table-cell table:style-name="ce263" office:value-type="float" office:value="12638.18" calcext:value-type="float">
            <text:p>12 638,18</text:p>
          </table:table-cell>
          <table:table-cell table:style-name="ce285" table:formula="of:=[.S294]/[.$P294]" office:value-type="percentage" office:value="0.277043710815906" calcext:value-type="percentage">
            <text:p>28 %</text:p>
          </table:table-cell>
          <table:table-cell table:style-name="ce263" office:value-type="float" office:value="18722.18" calcext:value-type="float">
            <text:p>18 722,18</text:p>
          </table:table-cell>
          <table:table-cell table:style-name="ce285" table:formula="of:=[.U294]/[.$P294]" office:value-type="percentage" office:value="0.410412118023587" calcext:value-type="percentage">
            <text:p>41 %</text:p>
          </table:table-cell>
          <table:table-cell table:style-name="ce263" office:value-type="float" office:value="24806.18" calcext:value-type="float">
            <text:p>24 806,18</text:p>
          </table:table-cell>
          <table:table-cell table:style-name="ce293" table:formula="of:=[.W294]/[.$P294]" office:value-type="percentage" office:value="0.543780525231268" calcext:value-type="percentage">
            <text:p>54 %</text:p>
          </table:table-cell>
          <table:table-cell table:style-name="ce263" table:formula="of:=[.K294]" office:value-type="float" office:value="29270" calcext:value-type="float">
            <text:p>29 270,00</text:p>
          </table:table-cell>
          <table:table-cell table:style-name="ce297" table:formula="of:=[.Y294]" office:value-type="float" office:value="29270" calcext:value-type="float">
            <text:p>29 2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2"/>
          <table:table-cell table:style-name="ce361" office:value-type="string" calcext:value-type="string">
            <text:p>Dohoda údržbár</text:p>
          </table:table-cell>
          <table:table-cell table:style-name="ce266" office:value-type="float" office:value="5681.79" calcext:value-type="float">
            <text:p>5 681,79</text:p>
          </table:table-cell>
          <table:table-cell table:style-name="ce266" office:value-type="float" office:value="4131.6" calcext:value-type="float">
            <text:p>4 131,60</text:p>
          </table:table-cell>
          <table:table-cell table:style-name="ce266" office:value-type="float" office:value="4131" calcext:value-type="float">
            <text:p>4 131,00</text:p>
          </table:table-cell>
          <table:table-cell table:style-name="ce266" office:value-type="float" office:value="4042.44" calcext:value-type="float">
            <text:p>4 042,44</text:p>
          </table:table-cell>
          <table:table-cell table:style-name="ce266" office:value-type="float" office:value="4042" calcext:value-type="float">
            <text:p>4 042,00</text:p>
          </table:table-cell>
          <table:table-cell table:style-name="ce266" table:number-columns-repeated="4"/>
          <table:table-cell table:style-name="ce266" table:formula="of:=[.K295]+SUM([.L295:.O295])" office:value-type="float" office:value="4042" calcext:value-type="float">
            <text:p>4 042,00</text:p>
          </table:table-cell>
          <table:table-cell table:style-name="ce266" office:value-type="float" office:value="1010.61" calcext:value-type="float">
            <text:p>1 010,61</text:p>
          </table:table-cell>
          <table:table-cell table:style-name="ce287" table:formula="of:=[.Q295]/[.$P295]" office:value-type="percentage" office:value="0.250027214250371" calcext:value-type="percentage">
            <text:p>25 %</text:p>
          </table:table-cell>
          <table:table-cell table:style-name="ce266" office:value-type="float" office:value="2021.22" calcext:value-type="float">
            <text:p>2 021,22</text:p>
          </table:table-cell>
          <table:table-cell table:style-name="ce287" table:formula="of:=[.S295]/[.$P295]" office:value-type="percentage" office:value="0.500054428500742" calcext:value-type="percentage">
            <text:p>50 %</text:p>
          </table:table-cell>
          <table:table-cell table:style-name="ce266" office:value-type="float" office:value="3031.83" calcext:value-type="float">
            <text:p>3 031,83</text:p>
          </table:table-cell>
          <table:table-cell table:style-name="ce287" table:formula="of:=[.U295]/[.$P295]" office:value-type="percentage" office:value="0.750081642751113" calcext:value-type="percentage">
            <text:p>75 %</text:p>
          </table:table-cell>
          <table:table-cell table:style-name="ce266" office:value-type="float" office:value="4042.44" calcext:value-type="float">
            <text:p>4 042,44</text:p>
          </table:table-cell>
          <table:table-cell table:style-name="ce296" table:formula="of:=[.W295]/[.$P295]" office:value-type="percentage" office:value="1.00010885700148" calcext:value-type="percentage">
            <text:p>100 %</text:p>
          </table:table-cell>
          <table:table-cell table:style-name="ce266" table:formula="of:=[.K295]" office:value-type="float" office:value="4042" calcext:value-type="float">
            <text:p>4 042,00</text:p>
          </table:table-cell>
          <table:table-cell table:style-name="ce299" table:formula="of:=[.Y295]" office:value-type="float" office:value="4042" calcext:value-type="float">
            <text:p>4 0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1.4 Prevencia kriminality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08" office:value-type="string" calcext:value-type="string">
            <text:p>03.6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59.4" calcext:value-type="float">
            <text:p>59,40</text:p>
          </table:table-cell>
          <table:table-cell table:style-name="ce256" office:value-type="float" office:value="1246.72" calcext:value-type="float">
            <text:p>1 246,72</text:p>
          </table:table-cell>
          <table:table-cell table:style-name="ce256" office:value-type="float" office:value="16" calcext:value-type="float">
            <text:p>16,00</text:p>
          </table:table-cell>
          <table:table-cell table:style-name="ce256" office:value-type="float" office:value="26.62" calcext:value-type="float">
            <text:p>26,62</text:p>
          </table:table-cell>
          <table:table-cell table:style-name="ce256" office:value-type="float" office:value="387" calcext:value-type="float">
            <text:p>387,00</text:p>
          </table:table-cell>
          <table:table-cell table:style-name="ce256"/>
          <table:table-cell table:style-name="ce256" office:value-type="float" office:value="336" calcext:value-type="float">
            <text:p>336,00</text:p>
          </table:table-cell>
          <table:table-cell table:style-name="ce256"/>
          <table:table-cell table:style-name="ce256" office:value-type="float" office:value="50" calcext:value-type="float">
            <text:p>50,00</text:p>
          </table:table-cell>
          <table:table-cell table:style-name="ce256" table:formula="of:=[.K299]+SUM([.L299:.O299])" office:value-type="float" office:value="773" calcext:value-type="float">
            <text:p>773,00</text:p>
          </table:table-cell>
          <table:table-cell table:style-name="ce256" office:value-type="float" office:value="360" calcext:value-type="float">
            <text:p>360,00</text:p>
          </table:table-cell>
          <table:table-cell table:style-name="ce274" table:formula="of:=[.Q299]/[.$P299]" office:value-type="percentage" office:value="0.465717981888745" calcext:value-type="percentage">
            <text:p>47 %</text:p>
          </table:table-cell>
          <table:table-cell table:style-name="ce256" office:value-type="float" office:value="696" calcext:value-type="float">
            <text:p>696,00</text:p>
          </table:table-cell>
          <table:table-cell table:style-name="ce274" table:formula="of:=[.S299]/[.$P299]" office:value-type="percentage" office:value="0.900388098318241" calcext:value-type="percentage">
            <text:p>90 %</text:p>
          </table:table-cell>
          <table:table-cell table:style-name="ce256" office:value-type="float" office:value="696" calcext:value-type="float">
            <text:p>696,00</text:p>
          </table:table-cell>
          <table:table-cell table:style-name="ce274" table:formula="of:=[.U299]/[.$P299]" office:value-type="percentage" office:value="0.900388098318241" calcext:value-type="percentage">
            <text:p>90 %</text:p>
          </table:table-cell>
          <table:table-cell table:style-name="ce256" office:value-type="float" office:value="772.72" calcext:value-type="float">
            <text:p>772,72</text:p>
          </table:table-cell>
          <table:table-cell table:style-name="ce274" table:formula="of:=[.W299]/[.$P299]" office:value-type="percentage" office:value="0.999637774902976" calcext:value-type="percentage">
            <text:p>100 %</text:p>
          </table:table-cell>
          <table:table-cell table:style-name="ce256" table:formula="of:=[.K299]" office:value-type="float" office:value="387" calcext:value-type="float">
            <text:p>387,00</text:p>
          </table:table-cell>
          <table:table-cell table:style-name="ce256" table:formula="of:=[.Y299]" office:value-type="float" office:value="387" calcext:value-type="float">
            <text:p>38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299:.G299])" office:value-type="float" office:value="59.4" calcext:value-type="float">
            <text:p>59,40</text:p>
          </table:table-cell>
          <table:table-cell table:style-name="ce261" table:formula="of:=SUM([.H299:.H299])" office:value-type="float" office:value="1246.72" calcext:value-type="float">
            <text:p>1 246,72</text:p>
          </table:table-cell>
          <table:table-cell table:style-name="ce261" table:formula="of:=SUM([.I299:.I299])" office:value-type="float" office:value="16" calcext:value-type="float">
            <text:p>16,00</text:p>
          </table:table-cell>
          <table:table-cell table:style-name="ce261" table:formula="of:=SUM([.J299:.J299])" office:value-type="float" office:value="26.62" calcext:value-type="float">
            <text:p>26,62</text:p>
          </table:table-cell>
          <table:table-cell table:style-name="ce261" table:formula="of:=SUM([.K299:.K299])" office:value-type="float" office:value="387" calcext:value-type="float">
            <text:p>387,00</text:p>
          </table:table-cell>
          <table:table-cell table:style-name="ce261" table:formula="of:=SUM([.L299:.L299])" office:value-type="float" office:value="0" calcext:value-type="float">
            <text:p>0,00</text:p>
          </table:table-cell>
          <table:table-cell table:style-name="ce261" table:formula="of:=SUM([.M299:.M299])" office:value-type="float" office:value="336" calcext:value-type="float">
            <text:p>336,00</text:p>
          </table:table-cell>
          <table:table-cell table:style-name="ce261" table:formula="of:=SUM([.N299:.N299])" office:value-type="float" office:value="0" calcext:value-type="float">
            <text:p>0,00</text:p>
          </table:table-cell>
          <table:table-cell table:style-name="ce261" table:formula="of:=SUM([.O299:.O299])" office:value-type="float" office:value="50" calcext:value-type="float">
            <text:p>50,00</text:p>
          </table:table-cell>
          <table:table-cell table:style-name="ce261" table:formula="of:=SUM([.P299:.P299])" office:value-type="float" office:value="773" calcext:value-type="float">
            <text:p>773,00</text:p>
          </table:table-cell>
          <table:table-cell table:style-name="ce261" table:formula="of:=SUM([.Q299:.Q299])" office:value-type="float" office:value="360" calcext:value-type="float">
            <text:p>360,00</text:p>
          </table:table-cell>
          <table:table-cell table:style-name="ce282" table:formula="of:=[.Q300]/[.$P300]" office:value-type="percentage" office:value="0.465717981888745" calcext:value-type="percentage">
            <text:p>47 %</text:p>
          </table:table-cell>
          <table:table-cell table:style-name="ce261" table:formula="of:=SUM([.S299:.S299])" office:value-type="float" office:value="696" calcext:value-type="float">
            <text:p>696,00</text:p>
          </table:table-cell>
          <table:table-cell table:style-name="ce282" table:formula="of:=[.S300]/[.$P300]" office:value-type="percentage" office:value="0.900388098318241" calcext:value-type="percentage">
            <text:p>90 %</text:p>
          </table:table-cell>
          <table:table-cell table:style-name="ce261" table:formula="of:=SUM([.U299:.U299])" office:value-type="float" office:value="696" calcext:value-type="float">
            <text:p>696,00</text:p>
          </table:table-cell>
          <table:table-cell table:style-name="ce282" table:formula="of:=[.U300]/[.$P300]" office:value-type="percentage" office:value="0.900388098318241" calcext:value-type="percentage">
            <text:p>90 %</text:p>
          </table:table-cell>
          <table:table-cell table:style-name="ce261" table:formula="of:=SUM([.W299:.W299])" office:value-type="float" office:value="772.72" calcext:value-type="float">
            <text:p>772,72</text:p>
          </table:table-cell>
          <table:table-cell table:style-name="ce282" table:formula="of:=[.W300]/[.$P300]" office:value-type="percentage" office:value="0.999637774902976" calcext:value-type="percentage">
            <text:p>100 %</text:p>
          </table:table-cell>
          <table:table-cell table:style-name="ce261" table:formula="of:=SUM([.Y299:.Y299])" office:value-type="float" office:value="387" calcext:value-type="float">
            <text:p>387,00</text:p>
          </table:table-cell>
          <table:table-cell table:style-name="ce261" table:formula="of:=SUM([.Z299:.Z299])" office:value-type="float" office:value="387" calcext:value-type="float">
            <text:p>38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300]" office:value-type="float" office:value="59.4" calcext:value-type="float">
            <text:p>59,40</text:p>
          </table:table-cell>
          <table:table-cell table:style-name="ce257" table:formula="of:=[.H300]" office:value-type="float" office:value="1246.72" calcext:value-type="float">
            <text:p>1 246,72</text:p>
          </table:table-cell>
          <table:table-cell table:style-name="ce257" table:formula="of:=[.I300]" office:value-type="float" office:value="16" calcext:value-type="float">
            <text:p>16,00</text:p>
          </table:table-cell>
          <table:table-cell table:style-name="ce257" table:formula="of:=[.J300]" office:value-type="float" office:value="26.62" calcext:value-type="float">
            <text:p>26,62</text:p>
          </table:table-cell>
          <table:table-cell table:style-name="ce257" table:formula="of:=[.K300]" office:value-type="float" office:value="387" calcext:value-type="float">
            <text:p>387,00</text:p>
          </table:table-cell>
          <table:table-cell table:style-name="ce257" table:formula="of:=[.L300]" office:value-type="float" office:value="0" calcext:value-type="float">
            <text:p>0,00</text:p>
          </table:table-cell>
          <table:table-cell table:style-name="ce257" table:formula="of:=[.M300]" office:value-type="float" office:value="336" calcext:value-type="float">
            <text:p>336,00</text:p>
          </table:table-cell>
          <table:table-cell table:style-name="ce257" table:formula="of:=[.N300]" office:value-type="float" office:value="0" calcext:value-type="float">
            <text:p>0,00</text:p>
          </table:table-cell>
          <table:table-cell table:style-name="ce257" table:formula="of:=[.O300]" office:value-type="float" office:value="50" calcext:value-type="float">
            <text:p>50,00</text:p>
          </table:table-cell>
          <table:table-cell table:style-name="ce257" table:formula="of:=[.P300]" office:value-type="float" office:value="773" calcext:value-type="float">
            <text:p>773,00</text:p>
          </table:table-cell>
          <table:table-cell table:style-name="ce257" table:formula="of:=[.Q300]" office:value-type="float" office:value="360" calcext:value-type="float">
            <text:p>360,00</text:p>
          </table:table-cell>
          <table:table-cell table:style-name="ce275" table:formula="of:=[.Q301]/[.$P301]" office:value-type="percentage" office:value="0.465717981888745" calcext:value-type="percentage">
            <text:p>47 %</text:p>
          </table:table-cell>
          <table:table-cell table:style-name="ce257" table:formula="of:=[.S300]" office:value-type="float" office:value="696" calcext:value-type="float">
            <text:p>696,00</text:p>
          </table:table-cell>
          <table:table-cell table:style-name="ce275" table:formula="of:=[.S301]/[.$P301]" office:value-type="percentage" office:value="0.900388098318241" calcext:value-type="percentage">
            <text:p>90 %</text:p>
          </table:table-cell>
          <table:table-cell table:style-name="ce257" table:formula="of:=[.U300]" office:value-type="float" office:value="696" calcext:value-type="float">
            <text:p>696,00</text:p>
          </table:table-cell>
          <table:table-cell table:style-name="ce275" table:formula="of:=[.U301]/[.$P301]" office:value-type="percentage" office:value="0.900388098318241" calcext:value-type="percentage">
            <text:p>90 %</text:p>
          </table:table-cell>
          <table:table-cell table:style-name="ce257" table:formula="of:=[.W300]" office:value-type="float" office:value="772.72" calcext:value-type="float">
            <text:p>772,72</text:p>
          </table:table-cell>
          <table:table-cell table:style-name="ce275" table:formula="of:=[.W301]/[.$P301]" office:value-type="percentage" office:value="0.999637774902976" calcext:value-type="percentage">
            <text:p>100 %</text:p>
          </table:table-cell>
          <table:table-cell table:style-name="ce257" table:formula="of:=[.Y300]" office:value-type="float" office:value="387" calcext:value-type="float">
            <text:p>387,00</text:p>
          </table:table-cell>
          <table:table-cell table:style-name="ce257" table:formula="of:=[.Z300]" office:value-type="float" office:value="387" calcext:value-type="float">
            <text:p>3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5.2 Komunikácie a verejné priestranstvá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0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1" office:value-type="string" calcext:value-type="string" table:number-columns-spanned="1" table:number-rows-spanned="3">
            <text:p>Zdroj krytia</text:p>
          </table:table-cell>
          <table:table-cell table:style-name="ce351" office:value-type="string" calcext:value-type="string">
            <text:p>111/1AC</text:p>
          </table:table-cell>
          <table:table-cell table:style-name="ce246" office:value-type="string" calcext:value-type="string">
            <text:p>Štátne dotácie</text:p>
          </table:table-cell>
          <table:table-cell table:style-name="ce256" table:formula="of:=[.G324]+[.G336]" office:value-type="float" office:value="0" calcext:value-type="float">
            <text:p>0,00</text:p>
          </table:table-cell>
          <table:table-cell table:style-name="ce256" table:formula="of:=[.H324]+[.H336]" office:value-type="float" office:value="0" calcext:value-type="float">
            <text:p>0,00</text:p>
          </table:table-cell>
          <table:table-cell table:style-name="ce256" table:formula="of:=[.I324]+[.I336]" office:value-type="float" office:value="0" calcext:value-type="float">
            <text:p>0,00</text:p>
          </table:table-cell>
          <table:table-cell table:style-name="ce256" table:formula="of:=[.J324]+[.J336]" office:value-type="float" office:value="8290.29" calcext:value-type="float">
            <text:p>8 290,29</text:p>
          </table:table-cell>
          <table:table-cell table:style-name="ce256" table:formula="of:=[.K324]+[.K336]" office:value-type="float" office:value="0" calcext:value-type="float">
            <text:p>0,00</text:p>
          </table:table-cell>
          <table:table-cell table:style-name="ce256" table:formula="of:=[.L324]+[.L336]" office:value-type="float" office:value="0" calcext:value-type="float">
            <text:p>0,00</text:p>
          </table:table-cell>
          <table:table-cell table:style-name="ce256" table:formula="of:=[.M324]+[.M336]" office:value-type="float" office:value="220" calcext:value-type="float">
            <text:p>220,00</text:p>
          </table:table-cell>
          <table:table-cell table:style-name="ce256" table:formula="of:=[.N324]+[.N336]" office:value-type="float" office:value="220" calcext:value-type="float">
            <text:p>220,00</text:p>
          </table:table-cell>
          <table:table-cell table:style-name="ce256" table:formula="of:=[.O324]+[.O336]" office:value-type="float" office:value="220" calcext:value-type="float">
            <text:p>220,00</text:p>
          </table:table-cell>
          <table:table-cell table:style-name="ce256" table:formula="of:=[.P324]+[.P336]" office:value-type="float" office:value="660" calcext:value-type="float">
            <text:p>660,00</text:p>
          </table:table-cell>
          <table:table-cell table:style-name="ce256" table:formula="of:=[.Q324]+[.Q336]" office:value-type="float" office:value="0" calcext:value-type="float">
            <text:p>0,00</text:p>
          </table:table-cell>
          <table:table-cell table:style-name="ce274" table:formula="of:=[.Q305]/[.$P305]" office:value-type="percentage" office:value="0" calcext:value-type="percentage">
            <text:p>0 %</text:p>
          </table:table-cell>
          <table:table-cell table:style-name="ce256" table:formula="of:=[.S324]+[.S336]" office:value-type="float" office:value="219.87" calcext:value-type="float">
            <text:p>219,87</text:p>
          </table:table-cell>
          <table:table-cell table:style-name="ce274" table:formula="of:=[.S305]/[.$P305]" office:value-type="percentage" office:value="0.333136363636364" calcext:value-type="percentage">
            <text:p>33 %</text:p>
          </table:table-cell>
          <table:table-cell table:style-name="ce256" table:formula="of:=[.U324]+[.U336]" office:value-type="float" office:value="439.74" calcext:value-type="float">
            <text:p>439,74</text:p>
          </table:table-cell>
          <table:table-cell table:style-name="ce274" table:formula="of:=[.U305]/[.$P305]" office:value-type="percentage" office:value="0.666272727272727" calcext:value-type="percentage">
            <text:p>67 %</text:p>
          </table:table-cell>
          <table:table-cell table:style-name="ce256" table:formula="of:=[.W324]+[.W336]" office:value-type="float" office:value="659.61" calcext:value-type="float">
            <text:p>659,61</text:p>
          </table:table-cell>
          <table:table-cell table:style-name="ce274" table:formula="of:=[.W305]/[.$P305]" office:value-type="percentage" office:value="0.999409090909091" calcext:value-type="percentage">
            <text:p>100 %</text:p>
          </table:table-cell>
          <table:table-cell table:style-name="ce256" table:formula="of:=[.Y324]+[.Y336]" office:value-type="float" office:value="0" calcext:value-type="float">
            <text:p>0,00</text:p>
          </table:table-cell>
          <table:table-cell table:style-name="ce256" table:formula="of:=[.Z324]+[.Z33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22" office:value-type="string" calcext:value-type="string">
            <text:p>Zdroj krytia</text:p>
          </table:covered-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G313]+[.G326]+[.G340]" office:value-type="float" office:value="8858" calcext:value-type="float">
            <text:p>8 858,00</text:p>
          </table:table-cell>
          <table:table-cell table:style-name="ce256" office:value-type="float" office:value="15629.32" calcext:value-type="float">
            <text:p>15 629,32</text:p>
          </table:table-cell>
          <table:table-cell table:style-name="ce256" table:formula="of:=[.I313]+[.I326]+[.I340]" office:value-type="float" office:value="12238" calcext:value-type="float">
            <text:p>12 238,00</text:p>
          </table:table-cell>
          <table:table-cell table:style-name="ce256" table:formula="of:=[.J313]+[.J326]+[.J340]" office:value-type="float" office:value="23233.62" calcext:value-type="float">
            <text:p>23 233,62</text:p>
          </table:table-cell>
          <table:table-cell table:style-name="ce256" table:formula="of:=[.K313]+[.K326]+[.K340]" office:value-type="float" office:value="18167" calcext:value-type="float">
            <text:p>18 167,00</text:p>
          </table:table-cell>
          <table:table-cell table:style-name="ce256" table:formula="of:=[.L313]+[.L326]+[.L340]" office:value-type="float" office:value="0" calcext:value-type="float">
            <text:p>0,00</text:p>
          </table:table-cell>
          <table:table-cell table:style-name="ce256" table:formula="of:=[.M313]+[.M326]+[.M340]" office:value-type="float" office:value="-220" calcext:value-type="float">
            <text:p>-220,00</text:p>
          </table:table-cell>
          <table:table-cell table:style-name="ce256" table:formula="of:=[.N313]+[.N326]+[.N340]" office:value-type="float" office:value="715" calcext:value-type="float">
            <text:p>715,00</text:p>
          </table:table-cell>
          <table:table-cell table:style-name="ce256" table:formula="of:=[.O313]+[.O326]+[.O340]" office:value-type="float" office:value="0" calcext:value-type="float">
            <text:p>0,00</text:p>
          </table:table-cell>
          <table:table-cell table:style-name="ce256" table:formula="of:=[.P313]+[.P326]+[.P340]" office:value-type="float" office:value="18662" calcext:value-type="float">
            <text:p>18 662,00</text:p>
          </table:table-cell>
          <table:table-cell table:style-name="ce256" table:formula="of:=[.Q313]+[.Q326]+[.Q340]" office:value-type="float" office:value="3064.35" calcext:value-type="float">
            <text:p>3 064,35</text:p>
          </table:table-cell>
          <table:table-cell table:style-name="ce274" table:formula="of:=[.Q306]/[.$P306]" office:value-type="percentage" office:value="0.164202657807309" calcext:value-type="percentage">
            <text:p>16 %</text:p>
          </table:table-cell>
          <table:table-cell table:style-name="ce256" table:formula="of:=[.S313]+[.S326]+[.S340]" office:value-type="float" office:value="4541.5" calcext:value-type="float">
            <text:p>4 541,50</text:p>
          </table:table-cell>
          <table:table-cell table:style-name="ce274" table:formula="of:=[.S306]/[.$P306]" office:value-type="percentage" office:value="0.243355481727575" calcext:value-type="percentage">
            <text:p>24 %</text:p>
          </table:table-cell>
          <table:table-cell table:style-name="ce256" table:formula="of:=[.U313]+[.U326]+[.U340]" office:value-type="float" office:value="6379.09" calcext:value-type="float">
            <text:p>6 379,09</text:p>
          </table:table-cell>
          <table:table-cell table:style-name="ce274" table:formula="of:=[.U306]/[.$P306]" office:value-type="percentage" office:value="0.341822419890687" calcext:value-type="percentage">
            <text:p>34 %</text:p>
          </table:table-cell>
          <table:table-cell table:style-name="ce256" table:formula="of:=[.W313]+[.W326]+[.W340]" office:value-type="float" office:value="10301.01" calcext:value-type="float">
            <text:p>10 301,01</text:p>
          </table:table-cell>
          <table:table-cell table:style-name="ce274" table:formula="of:=[.W306]/[.$P306]" office:value-type="percentage" office:value="0.551977815882542" calcext:value-type="percentage">
            <text:p>55 %</text:p>
          </table:table-cell>
          <table:table-cell table:style-name="ce256" table:formula="of:=[.Y313]+[.Y326]+[.Y340]" office:value-type="float" office:value="15168" calcext:value-type="float">
            <text:p>15 168,00</text:p>
          </table:table-cell>
          <table:table-cell table:style-name="ce256" table:formula="of:=[.Z313]+[.Z326]+[.Z340]" office:value-type="float" office:value="15172" calcext:value-type="float">
            <text:p>15 17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22" office:value-type="string" calcext:value-type="string">
            <text:p>Zdroj krytia</text:p>
          </table:covered-table-cell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6" table:formula="of:=[.G342]" office:value-type="float" office:value="0" calcext:value-type="float">
            <text:p>0,00</text:p>
          </table:table-cell>
          <table:table-cell table:style-name="ce256" table:formula="of:=[.H342]" office:value-type="float" office:value="0" calcext:value-type="float">
            <text:p>0,00</text:p>
          </table:table-cell>
          <table:table-cell table:style-name="ce256" table:formula="of:=[.I342]" office:value-type="float" office:value="0" calcext:value-type="float">
            <text:p>0,00</text:p>
          </table:table-cell>
          <table:table-cell table:style-name="ce256" table:formula="of:=[.J342]" office:value-type="float" office:value="138.36" calcext:value-type="float">
            <text:p>138,36</text:p>
          </table:table-cell>
          <table:table-cell table:style-name="ce256" table:formula="of:=[.K342]" office:value-type="float" office:value="0" calcext:value-type="float">
            <text:p>0,00</text:p>
          </table:table-cell>
          <table:table-cell table:style-name="ce256" table:formula="of:=[.L342]" office:value-type="float" office:value="0" calcext:value-type="float">
            <text:p>0,00</text:p>
          </table:table-cell>
          <table:table-cell table:style-name="ce256" table:formula="of:=[.M342]" office:value-type="float" office:value="0" calcext:value-type="float">
            <text:p>0,00</text:p>
          </table:table-cell>
          <table:table-cell table:style-name="ce256" table:formula="of:=[.N342]" office:value-type="float" office:value="0" calcext:value-type="float">
            <text:p>0,00</text:p>
          </table:table-cell>
          <table:table-cell table:style-name="ce256" table:formula="of:=[.O342]" office:value-type="float" office:value="0" calcext:value-type="float">
            <text:p>0,00</text:p>
          </table:table-cell>
          <table:table-cell table:style-name="ce256" table:formula="of:=[.P342]" office:value-type="float" office:value="0" calcext:value-type="float">
            <text:p>0,00</text:p>
          </table:table-cell>
          <table:table-cell table:style-name="ce256" table:formula="of:=[.Q342]" office:value-type="float" office:value="0" calcext:value-type="float">
            <text:p>0,00</text:p>
          </table:table-cell>
          <table:table-cell table:style-name="ce274" table:formula="of:=[.Q307]/[.$P307]" office:value-type="string" office:string-value="" calcext:value-type="error">
            <text:p>#DIV/0!</text:p>
          </table:table-cell>
          <table:table-cell table:style-name="ce256" table:formula="of:=[.S342]" office:value-type="float" office:value="0" calcext:value-type="float">
            <text:p>0,00</text:p>
          </table:table-cell>
          <table:table-cell table:style-name="ce274" table:formula="of:=[.S307]/[.$P307]" office:value-type="string" office:string-value="" calcext:value-type="error">
            <text:p>#DIV/0!</text:p>
          </table:table-cell>
          <table:table-cell table:style-name="ce256" table:formula="of:=[.U342]" office:value-type="float" office:value="0" calcext:value-type="float">
            <text:p>0,00</text:p>
          </table:table-cell>
          <table:table-cell table:style-name="ce274" table:formula="of:=[.U307]/[.$P307]" office:value-type="string" office:string-value="" calcext:value-type="error">
            <text:p>#DIV/0!</text:p>
          </table:table-cell>
          <table:table-cell table:style-name="ce256" table:formula="of:=[.W342]" office:value-type="float" office:value="0" calcext:value-type="float">
            <text:p>0,00</text:p>
          </table:table-cell>
          <table:table-cell table:style-name="ce274" table:formula="of:=[.W307]/[.$P307]" office:value-type="string" office:string-value="" calcext:value-type="error">
            <text:p>#DIV/0!</text:p>
          </table:table-cell>
          <table:table-cell table:style-name="ce256" table:formula="of:=[.Y342]" office:value-type="float" office:value="0" calcext:value-type="float">
            <text:p>0,00</text:p>
          </table:table-cell>
          <table:table-cell table:style-name="ce256" table:formula="of:=[.Z3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305:.G307])" office:value-type="float" office:value="8858" calcext:value-type="float">
            <text:p>8 858,00</text:p>
          </table:table-cell>
          <table:table-cell table:style-name="ce257" table:formula="of:=SUM([.H305:.H307])" office:value-type="float" office:value="15629.32" calcext:value-type="float">
            <text:p>15 629,32</text:p>
          </table:table-cell>
          <table:table-cell table:style-name="ce257" table:formula="of:=SUM([.I305:.I307])" office:value-type="float" office:value="12238" calcext:value-type="float">
            <text:p>12 238,00</text:p>
          </table:table-cell>
          <table:table-cell table:style-name="ce257" table:formula="of:=SUM([.J305:.J307])" office:value-type="float" office:value="31662.27" calcext:value-type="float">
            <text:p>31 662,27</text:p>
          </table:table-cell>
          <table:table-cell table:style-name="ce257" table:formula="of:=SUM([.K305:.K307])" office:value-type="float" office:value="18167" calcext:value-type="float">
            <text:p>18 167,00</text:p>
          </table:table-cell>
          <table:table-cell table:style-name="ce257" table:formula="of:=SUM([.L305:.L307])" office:value-type="float" office:value="0" calcext:value-type="float">
            <text:p>0,00</text:p>
          </table:table-cell>
          <table:table-cell table:style-name="ce257" table:formula="of:=SUM([.M305:.M307])" office:value-type="float" office:value="0" calcext:value-type="float">
            <text:p>0,00</text:p>
          </table:table-cell>
          <table:table-cell table:style-name="ce257" table:formula="of:=SUM([.N305:.N307])" office:value-type="float" office:value="935" calcext:value-type="float">
            <text:p>935,00</text:p>
          </table:table-cell>
          <table:table-cell table:style-name="ce257" table:formula="of:=SUM([.O305:.O307])" office:value-type="float" office:value="220" calcext:value-type="float">
            <text:p>220,00</text:p>
          </table:table-cell>
          <table:table-cell table:style-name="ce257" table:formula="of:=SUM([.P305:.P307])" office:value-type="float" office:value="19322" calcext:value-type="float">
            <text:p>19 322,00</text:p>
          </table:table-cell>
          <table:table-cell table:style-name="ce257" table:formula="of:=SUM([.Q305:.Q307])" office:value-type="float" office:value="3064.35" calcext:value-type="float">
            <text:p>3 064,35</text:p>
          </table:table-cell>
          <table:table-cell table:style-name="ce275" table:formula="of:=[.Q308]/[.$P308]" office:value-type="percentage" office:value="0.15859383086637" calcext:value-type="percentage">
            <text:p>16 %</text:p>
          </table:table-cell>
          <table:table-cell table:style-name="ce257" table:formula="of:=SUM([.S305:.S307])" office:value-type="float" office:value="4761.37" calcext:value-type="float">
            <text:p>4 761,37</text:p>
          </table:table-cell>
          <table:table-cell table:style-name="ce275" table:formula="of:=[.S308]/[.$P308]" office:value-type="percentage" office:value="0.246422213021426" calcext:value-type="percentage">
            <text:p>25 %</text:p>
          </table:table-cell>
          <table:table-cell table:style-name="ce257" table:formula="of:=SUM([.U305:.U307])" office:value-type="float" office:value="6818.83" calcext:value-type="float">
            <text:p>6 818,83</text:p>
          </table:table-cell>
          <table:table-cell table:style-name="ce275" table:formula="of:=[.U308]/[.$P308]" office:value-type="percentage" office:value="0.352904978780665" calcext:value-type="percentage">
            <text:p>35 %</text:p>
          </table:table-cell>
          <table:table-cell table:style-name="ce257" table:formula="of:=SUM([.W305:.W307])" office:value-type="float" office:value="10960.62" calcext:value-type="float">
            <text:p>10 960,62</text:p>
          </table:table-cell>
          <table:table-cell table:style-name="ce275" table:formula="of:=[.W308]/[.$P308]" office:value-type="percentage" office:value="0.567261153089742" calcext:value-type="percentage">
            <text:p>57 %</text:p>
          </table:table-cell>
          <table:table-cell table:style-name="ce257" table:formula="of:=SUM([.Y305:.Y307])" office:value-type="float" office:value="15168" calcext:value-type="float">
            <text:p>15 168,00</text:p>
          </table:table-cell>
          <table:table-cell table:style-name="ce257" table:formula="of:=SUM([.Z305:.Z307])" office:value-type="float" office:value="15172" calcext:value-type="float">
            <text:p>15 17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2.1 Miestne komunikácie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9" office:value-type="string" calcext:value-type="string">
            <text:p>04.5.1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8666.7" calcext:value-type="float">
            <text:p>8 666,70</text:p>
          </table:table-cell>
          <table:table-cell table:style-name="ce256" office:value-type="float" office:value="5979.45" calcext:value-type="float">
            <text:p>5 979,45</text:p>
          </table:table-cell>
          <table:table-cell table:style-name="ce256" office:value-type="float" office:value="7990" calcext:value-type="float">
            <text:p>7 990,00</text:p>
          </table:table-cell>
          <table:table-cell table:style-name="ce256" office:value-type="float" office:value="6704.29" calcext:value-type="float">
            <text:p>6 704,29</text:p>
          </table:table-cell>
          <table:table-cell table:style-name="ce256" office:value-type="float" office:value="10250" calcext:value-type="float">
            <text:p>10 250,00</text:p>
          </table:table-cell>
          <table:table-cell table:style-name="ce256" table:number-columns-repeated="4"/>
          <table:table-cell table:style-name="ce256" table:formula="of:=[.K312]+SUM([.L312:.O312])" office:value-type="float" office:value="10250" calcext:value-type="float">
            <text:p>10 250,00</text:p>
          </table:table-cell>
          <table:table-cell table:style-name="ce256" office:value-type="float" office:value="2243.78" calcext:value-type="float">
            <text:p>2 243,78</text:p>
          </table:table-cell>
          <table:table-cell table:style-name="ce274" table:formula="of:=[.Q312]/[.$P312]" office:value-type="percentage" office:value="0.218905365853659" calcext:value-type="percentage">
            <text:p>22 %</text:p>
          </table:table-cell>
          <table:table-cell table:style-name="ce256" office:value-type="float" office:value="2243.78" calcext:value-type="float">
            <text:p>2 243,78</text:p>
          </table:table-cell>
          <table:table-cell table:style-name="ce274" table:formula="of:=[.S312]/[.$P312]" office:value-type="percentage" office:value="0.218905365853659" calcext:value-type="percentage">
            <text:p>22 %</text:p>
          </table:table-cell>
          <table:table-cell table:style-name="ce256" office:value-type="float" office:value="2243.78" calcext:value-type="float">
            <text:p>2 243,78</text:p>
          </table:table-cell>
          <table:table-cell table:style-name="ce274" table:formula="of:=[.U312]/[.$P312]" office:value-type="percentage" office:value="0.218905365853659" calcext:value-type="percentage">
            <text:p>22 %</text:p>
          </table:table-cell>
          <table:table-cell table:style-name="ce256" office:value-type="float" office:value="3875.78" calcext:value-type="float">
            <text:p>3 875,78</text:p>
          </table:table-cell>
          <table:table-cell table:style-name="ce274" table:formula="of:=[.W312]/[.$P312]" office:value-type="percentage" office:value="0.378124878048781" calcext:value-type="percentage">
            <text:p>38 %</text:p>
          </table:table-cell>
          <table:table-cell table:style-name="ce256" office:value-type="float" office:value="7250" calcext:value-type="float">
            <text:p>7 250,00</text:p>
          </table:table-cell>
          <table:table-cell table:style-name="ce256" table:formula="of:=[.Y312]" office:value-type="float" office:value="7250" calcext:value-type="float">
            <text:p>7 25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312:.G312])" office:value-type="float" office:value="8666.7" calcext:value-type="float">
            <text:p>8 666,70</text:p>
          </table:table-cell>
          <table:table-cell table:style-name="ce261" table:formula="of:=SUM([.H312:.H312])" office:value-type="float" office:value="5979.45" calcext:value-type="float">
            <text:p>5 979,45</text:p>
          </table:table-cell>
          <table:table-cell table:style-name="ce261" table:formula="of:=SUM([.I312:.I312])" office:value-type="float" office:value="7990" calcext:value-type="float">
            <text:p>7 990,00</text:p>
          </table:table-cell>
          <table:table-cell table:style-name="ce261" table:formula="of:=SUM([.J312:.J312])" office:value-type="float" office:value="6704.29" calcext:value-type="float">
            <text:p>6 704,29</text:p>
          </table:table-cell>
          <table:table-cell table:style-name="ce261" table:formula="of:=SUM([.K312:.K312])" office:value-type="float" office:value="10250" calcext:value-type="float">
            <text:p>10 250,00</text:p>
          </table:table-cell>
          <table:table-cell table:style-name="ce261" table:formula="of:=SUM([.L312:.L312])" office:value-type="float" office:value="0" calcext:value-type="float">
            <text:p>0,00</text:p>
          </table:table-cell>
          <table:table-cell table:style-name="ce261" table:formula="of:=SUM([.M312:.M312])" office:value-type="float" office:value="0" calcext:value-type="float">
            <text:p>0,00</text:p>
          </table:table-cell>
          <table:table-cell table:style-name="ce261" table:formula="of:=SUM([.N312:.N312])" office:value-type="float" office:value="0" calcext:value-type="float">
            <text:p>0,00</text:p>
          </table:table-cell>
          <table:table-cell table:style-name="ce261" table:formula="of:=SUM([.O312:.O312])" office:value-type="float" office:value="0" calcext:value-type="float">
            <text:p>0,00</text:p>
          </table:table-cell>
          <table:table-cell table:style-name="ce261" table:formula="of:=SUM([.P312:.P312])" office:value-type="float" office:value="10250" calcext:value-type="float">
            <text:p>10 250,00</text:p>
          </table:table-cell>
          <table:table-cell table:style-name="ce261" table:formula="of:=SUM([.Q312:.Q312])" office:value-type="float" office:value="2243.78" calcext:value-type="float">
            <text:p>2 243,78</text:p>
          </table:table-cell>
          <table:table-cell table:style-name="ce282" table:formula="of:=[.Q313]/[.$P313]" office:value-type="percentage" office:value="0.218905365853659" calcext:value-type="percentage">
            <text:p>22 %</text:p>
          </table:table-cell>
          <table:table-cell table:style-name="ce261" table:formula="of:=SUM([.S312:.S312])" office:value-type="float" office:value="2243.78" calcext:value-type="float">
            <text:p>2 243,78</text:p>
          </table:table-cell>
          <table:table-cell table:style-name="ce282" table:formula="of:=[.S313]/[.$P313]" office:value-type="percentage" office:value="0.218905365853659" calcext:value-type="percentage">
            <text:p>22 %</text:p>
          </table:table-cell>
          <table:table-cell table:style-name="ce261" table:formula="of:=SUM([.U312:.U312])" office:value-type="float" office:value="2243.78" calcext:value-type="float">
            <text:p>2 243,78</text:p>
          </table:table-cell>
          <table:table-cell table:style-name="ce282" table:formula="of:=[.U313]/[.$P313]" office:value-type="percentage" office:value="0.218905365853659" calcext:value-type="percentage">
            <text:p>22 %</text:p>
          </table:table-cell>
          <table:table-cell table:style-name="ce261" table:formula="of:=SUM([.W312:.W312])" office:value-type="float" office:value="3875.78" calcext:value-type="float">
            <text:p>3 875,78</text:p>
          </table:table-cell>
          <table:table-cell table:style-name="ce282" table:formula="of:=[.W313]/[.$P313]" office:value-type="percentage" office:value="0.378124878048781" calcext:value-type="percentage">
            <text:p>38 %</text:p>
          </table:table-cell>
          <table:table-cell table:style-name="ce261" table:formula="of:=SUM([.Y312:.Y312])" office:value-type="float" office:value="7250" calcext:value-type="float">
            <text:p>7 250,00</text:p>
          </table:table-cell>
          <table:table-cell table:style-name="ce261" table:formula="of:=SUM([.Z312:.Z312])" office:value-type="float" office:value="7250" calcext:value-type="float">
            <text:p>7 25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313]" office:value-type="float" office:value="8666.7" calcext:value-type="float">
            <text:p>8 666,70</text:p>
          </table:table-cell>
          <table:table-cell table:style-name="ce257" table:formula="of:=[.H313]" office:value-type="float" office:value="5979.45" calcext:value-type="float">
            <text:p>5 979,45</text:p>
          </table:table-cell>
          <table:table-cell table:style-name="ce257" table:formula="of:=[.I313]" office:value-type="float" office:value="7990" calcext:value-type="float">
            <text:p>7 990,00</text:p>
          </table:table-cell>
          <table:table-cell table:style-name="ce257" table:formula="of:=[.J313]" office:value-type="float" office:value="6704.29" calcext:value-type="float">
            <text:p>6 704,29</text:p>
          </table:table-cell>
          <table:table-cell table:style-name="ce257" table:formula="of:=[.K313]" office:value-type="float" office:value="10250" calcext:value-type="float">
            <text:p>10 250,00</text:p>
          </table:table-cell>
          <table:table-cell table:style-name="ce257" table:formula="of:=[.L313]" office:value-type="float" office:value="0" calcext:value-type="float">
            <text:p>0,00</text:p>
          </table:table-cell>
          <table:table-cell table:style-name="ce257" table:formula="of:=[.M313]" office:value-type="float" office:value="0" calcext:value-type="float">
            <text:p>0,00</text:p>
          </table:table-cell>
          <table:table-cell table:style-name="ce257" table:formula="of:=[.N313]" office:value-type="float" office:value="0" calcext:value-type="float">
            <text:p>0,00</text:p>
          </table:table-cell>
          <table:table-cell table:style-name="ce257" table:formula="of:=[.O313]" office:value-type="float" office:value="0" calcext:value-type="float">
            <text:p>0,00</text:p>
          </table:table-cell>
          <table:table-cell table:style-name="ce257" table:formula="of:=[.P313]" office:value-type="float" office:value="10250" calcext:value-type="float">
            <text:p>10 250,00</text:p>
          </table:table-cell>
          <table:table-cell table:style-name="ce257" table:formula="of:=[.Q313]" office:value-type="float" office:value="2243.78" calcext:value-type="float">
            <text:p>2 243,78</text:p>
          </table:table-cell>
          <table:table-cell table:style-name="ce275" table:formula="of:=[.Q314]/[.$P314]" office:value-type="percentage" office:value="0.218905365853659" calcext:value-type="percentage">
            <text:p>22 %</text:p>
          </table:table-cell>
          <table:table-cell table:style-name="ce257" table:formula="of:=[.S313]" office:value-type="float" office:value="2243.78" calcext:value-type="float">
            <text:p>2 243,78</text:p>
          </table:table-cell>
          <table:table-cell table:style-name="ce275" table:formula="of:=[.S314]/[.$P314]" office:value-type="percentage" office:value="0.218905365853659" calcext:value-type="percentage">
            <text:p>22 %</text:p>
          </table:table-cell>
          <table:table-cell table:style-name="ce257" table:formula="of:=[.U313]" office:value-type="float" office:value="2243.78" calcext:value-type="float">
            <text:p>2 243,78</text:p>
          </table:table-cell>
          <table:table-cell table:style-name="ce275" table:formula="of:=[.U314]/[.$P314]" office:value-type="percentage" office:value="0.218905365853659" calcext:value-type="percentage">
            <text:p>22 %</text:p>
          </table:table-cell>
          <table:table-cell table:style-name="ce257" table:formula="of:=[.W313]" office:value-type="float" office:value="3875.78" calcext:value-type="float">
            <text:p>3 875,78</text:p>
          </table:table-cell>
          <table:table-cell table:style-name="ce275" table:formula="of:=[.W314]/[.$P314]" office:value-type="percentage" office:value="0.378124878048781" calcext:value-type="percentage">
            <text:p>38 %</text:p>
          </table:table-cell>
          <table:table-cell table:style-name="ce257" table:formula="of:=[.Y313]" office:value-type="float" office:value="7250" calcext:value-type="float">
            <text:p>7 250,00</text:p>
          </table:table-cell>
          <table:table-cell table:style-name="ce257" table:formula="of:=[.Z313]" office:value-type="float" office:value="7250" calcext:value-type="float">
            <text:p>7 2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Zimná údržba</text:p>
          </table:table-cell>
          <table:table-cell table:style-name="ce263" office:value-type="float" office:value="1146.46" calcext:value-type="float">
            <text:p>1 146,46</text:p>
          </table:table-cell>
          <table:table-cell table:style-name="ce263" office:value-type="float" office:value="1309.35" calcext:value-type="float">
            <text:p>1 309,35</text:p>
          </table:table-cell>
          <table:table-cell table:style-name="ce263" office:value-type="float" office:value="3990" calcext:value-type="float">
            <text:p>3 990,00</text:p>
          </table:table-cell>
          <table:table-cell table:style-name="ce263" office:value-type="float" office:value="5867.2" calcext:value-type="float">
            <text:p>5 867,20</text:p>
          </table:table-cell>
          <table:table-cell table:style-name="ce263" office:value-type="float" office:value="5900" calcext:value-type="float">
            <text:p>5 900,00</text:p>
          </table:table-cell>
          <table:table-cell table:style-name="ce263" table:number-columns-repeated="2"/>
          <table:table-cell table:style-name="ce263" office:value-type="float" office:value="170" calcext:value-type="float">
            <text:p>170,00</text:p>
          </table:table-cell>
          <table:table-cell table:style-name="ce263"/>
          <table:table-cell table:style-name="ce263" table:formula="of:=[.K316]+SUM([.L316:.O316])" office:value-type="float" office:value="6070" calcext:value-type="float">
            <text:p>6 070,00</text:p>
          </table:table-cell>
          <table:table-cell table:style-name="ce263" office:value-type="float" office:value="2243.78" calcext:value-type="float">
            <text:p>2 243,78</text:p>
          </table:table-cell>
          <table:table-cell table:style-name="ce285" table:formula="of:=[.Q316]/[.$P316]" office:value-type="percentage" office:value="0.369650741350906" calcext:value-type="percentage">
            <text:p>37 %</text:p>
          </table:table-cell>
          <table:table-cell table:style-name="ce263" office:value-type="float" office:value="2243.78" calcext:value-type="float">
            <text:p>2 243,78</text:p>
          </table:table-cell>
          <table:table-cell table:style-name="ce285" table:formula="of:=[.S316]/[.$P316]" office:value-type="percentage" office:value="0.369650741350906" calcext:value-type="percentage">
            <text:p>37 %</text:p>
          </table:table-cell>
          <table:table-cell table:style-name="ce263" office:value-type="float" office:value="2243.78" calcext:value-type="float">
            <text:p>2 243,78</text:p>
          </table:table-cell>
          <table:table-cell table:style-name="ce285" table:formula="of:=[.U316]/[.$P316]" office:value-type="percentage" office:value="0.369650741350906" calcext:value-type="percentage">
            <text:p>37 %</text:p>
          </table:table-cell>
          <table:table-cell table:style-name="ce263" office:value-type="float" office:value="3413.78" calcext:value-type="float">
            <text:p>3 413,78</text:p>
          </table:table-cell>
          <table:table-cell table:style-name="ce293" table:formula="of:=[.W316]/[.$P316]" office:value-type="percentage" office:value="0.56240197693575" calcext:value-type="percentage">
            <text:p>56 %</text:p>
          </table:table-cell>
          <table:table-cell table:style-name="ce263" table:formula="of:=[.K316]" office:value-type="float" office:value="5900" calcext:value-type="float">
            <text:p>5 900,00</text:p>
          </table:table-cell>
          <table:table-cell table:style-name="ce297" table:formula="of:=[.Y316]" office:value-type="float" office:value="5900" calcext:value-type="float">
            <text:p>5 9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254" office:value-type="string" calcext:value-type="string">
            <text:p>Cesty a chodníky</text:p>
          </table:table-cell>
          <table:table-cell table:style-name="ce264" office:value-type="float" office:value="30" calcext:value-type="float">
            <text:p>30,00</text:p>
          </table:table-cell>
          <table:table-cell table:style-name="ce264" table:number-columns-repeated="2"/>
          <table:table-cell table:number-columns-repeated="2" table:style-name="ce264" office:value-type="float" office:value="200" calcext:value-type="float">
            <text:p>200,00</text:p>
          </table:table-cell>
          <table:table-cell table:style-name="ce264" table:number-columns-repeated="2"/>
          <table:table-cell table:style-name="ce264" office:value-type="float" office:value="262" calcext:value-type="float">
            <text:p>262,00</text:p>
          </table:table-cell>
          <table:table-cell table:style-name="ce264"/>
          <table:table-cell table:style-name="ce264" table:formula="of:=[.K317]+SUM([.L317:.O317])" office:value-type="float" office:value="462" calcext:value-type="float">
            <text:p>462,00</text:p>
          </table:table-cell>
          <table:table-cell table:style-name="ce264" office:value-type="float" office:value="0" calcext:value-type="float">
            <text:p>0,00</text:p>
          </table:table-cell>
          <table:table-cell table:formula="of:=[.Q317]/[.$P317]" office:value-type="percentage" office:value="0" calcext:value-type="percentage">
            <text:p>0 %</text:p>
          </table:table-cell>
          <table:table-cell table:style-name="ce264" office:value-type="float" office:value="0" calcext:value-type="float">
            <text:p>0,00</text:p>
          </table:table-cell>
          <table:table-cell table:formula="of:=[.S317]/[.$P317]" office:value-type="percentage" office:value="0" calcext:value-type="percentage">
            <text:p>0 %</text:p>
          </table:table-cell>
          <table:table-cell table:style-name="ce264" office:value-type="float" office:value="0" calcext:value-type="float">
            <text:p>0,00</text:p>
          </table:table-cell>
          <table:table-cell table:formula="of:=[.U317]/[.$P317]" office:value-type="percentage" office:value="0" calcext:value-type="percentage">
            <text:p>0 %</text:p>
          </table:table-cell>
          <table:table-cell table:style-name="ce264" office:value-type="float" office:value="462" calcext:value-type="float">
            <text:p>462,00</text:p>
          </table:table-cell>
          <table:table-cell table:style-name="ce294" table:formula="of:=[.W317]/[.$P317]" office:value-type="percentage" office:value="1" calcext:value-type="percentage">
            <text:p>100 %</text:p>
          </table:table-cell>
          <table:table-cell table:style-name="ce264" table:formula="of:=[.K317]" office:value-type="float" office:value="200" calcext:value-type="float">
            <text:p>200,00</text:p>
          </table:table-cell>
          <table:table-cell table:style-name="ce298" table:formula="of:=[.Y317]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254" office:value-type="string" calcext:value-type="string">
            <text:p>Dopravné značenie</text:p>
          </table:table-cell>
          <table:table-cell table:style-name="ce264" office:value-type="float" office:value="5490.24" calcext:value-type="float">
            <text:p>5 490,24</text:p>
          </table:table-cell>
          <table:table-cell table:style-name="ce264" office:value-type="float" office:value="4670.1" calcext:value-type="float">
            <text:p>4 670,10</text:p>
          </table:table-cell>
          <table:table-cell table:style-name="ce264" office:value-type="float" office:value="3000" calcext:value-type="float">
            <text:p>3 000,00</text:p>
          </table:table-cell>
          <table:table-cell table:style-name="ce264" office:value-type="float" office:value="288.6" calcext:value-type="float">
            <text:p>288,60</text:p>
          </table:table-cell>
          <table:table-cell table:style-name="ce264" office:value-type="float" office:value="1800" calcext:value-type="float">
            <text:p>1 800,00</text:p>
          </table:table-cell>
          <table:table-cell table:style-name="ce264" table:number-columns-repeated="2"/>
          <table:table-cell table:style-name="ce264" office:value-type="float" office:value="-170" calcext:value-type="float">
            <text:p>-170,00</text:p>
          </table:table-cell>
          <table:table-cell table:style-name="ce264"/>
          <table:table-cell table:style-name="ce264" table:formula="of:=[.K318]+SUM([.L318:.O318])" office:value-type="float" office:value="1630" calcext:value-type="float">
            <text:p>1 630,00</text:p>
          </table:table-cell>
          <table:table-cell table:style-name="ce264" office:value-type="float" office:value="0" calcext:value-type="float">
            <text:p>0,00</text:p>
          </table:table-cell>
          <table:table-cell table:formula="of:=[.Q318]/[.$P318]" office:value-type="percentage" office:value="0" calcext:value-type="percentage">
            <text:p>0 %</text:p>
          </table:table-cell>
          <table:table-cell table:style-name="ce264" office:value-type="float" office:value="0" calcext:value-type="float">
            <text:p>0,00</text:p>
          </table:table-cell>
          <table:table-cell table:formula="of:=[.S318]/[.$P318]" office:value-type="percentage" office:value="0" calcext:value-type="percentage">
            <text:p>0 %</text:p>
          </table:table-cell>
          <table:table-cell table:style-name="ce264" office:value-type="float" office:value="0" calcext:value-type="float">
            <text:p>0,00</text:p>
          </table:table-cell>
          <table:table-cell table:formula="of:=[.U318]/[.$P318]" office:value-type="percentage" office:value="0" calcext:value-type="percentage">
            <text:p>0 %</text:p>
          </table:table-cell>
          <table:table-cell table:style-name="ce264" office:value-type="float" office:value="0" calcext:value-type="float">
            <text:p>0,00</text:p>
          </table:table-cell>
          <table:table-cell table:style-name="ce294" table:formula="of:=[.W318]/[.$P318]" office:value-type="percentage" office:value="0" calcext:value-type="percentage">
            <text:p>0 %</text:p>
          </table:table-cell>
          <table:table-cell table:style-name="ce264" office:value-type="float" office:value="300" calcext:value-type="float">
            <text:p>300,00</text:p>
          </table:table-cell>
          <table:table-cell table:style-name="ce298" table:formula="of:=[.Y318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2"/>
          <table:table-cell table:style-name="ce361" office:value-type="string" calcext:value-type="string">
            <text:p>Kanály</text:p>
          </table:table-cell>
          <table:table-cell table:style-name="ce266" table:number-columns-repeated="3"/>
          <table:table-cell table:style-name="ce266" office:value-type="float" office:value="348.49" calcext:value-type="float">
            <text:p>348,49</text:p>
          </table:table-cell>
          <table:table-cell table:style-name="ce266" table:formula="of:=350+1500" office:value-type="float" office:value="1850" calcext:value-type="float">
            <text:p>1 850,00</text:p>
          </table:table-cell>
          <table:table-cell table:style-name="ce266" table:number-columns-repeated="2"/>
          <table:table-cell table:style-name="ce266" office:value-type="float" office:value="-262" calcext:value-type="float">
            <text:p>-262,00</text:p>
          </table:table-cell>
          <table:table-cell table:style-name="ce266"/>
          <table:table-cell table:style-name="ce266" table:formula="of:=[.K319]+SUM([.L319:.O319])" office:value-type="float" office:value="1588" calcext:value-type="float">
            <text:p>1 588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Q319]/[.$P319]" office:value-type="percentage" office:value="0" calcext:value-type="percentage">
            <text:p>0 %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S319]/[.$P319]" office:value-type="percentage" office:value="0" calcext:value-type="percentage">
            <text:p>0 %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U319]/[.$P319]" office:value-type="percentage" office:value="0" calcext:value-type="percentage">
            <text:p>0 %</text:p>
          </table:table-cell>
          <table:table-cell table:style-name="ce266" office:value-type="float" office:value="0" calcext:value-type="float">
            <text:p>0,00</text:p>
          </table:table-cell>
          <table:table-cell table:style-name="ce296" table:formula="of:=[.W319]/[.$P319]" office:value-type="percentage" office:value="0" calcext:value-type="percentage">
            <text:p>0 %</text:p>
          </table:table-cell>
          <table:table-cell table:style-name="ce266" office:value-type="float" office:value="350" calcext:value-type="float">
            <text:p>350,00</text:p>
          </table:table-cell>
          <table:table-cell table:style-name="ce299" table:formula="of:=[.Y319]" office:value-type="float" office:value="350" calcext:value-type="float">
            <text:p>35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264" table:number-columns-repeated="11"/>
          <table:table-cell/>
          <table:table-cell table:style-name="ce264"/>
          <table:table-cell/>
          <table:table-cell table:style-name="ce264"/>
          <table:table-cell/>
          <table:table-cell table:style-name="ce264"/>
          <table:table-cell/>
          <table:table-cell table:style-name="ce26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2.2 Verejné priestranstvá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35" office:value-type="string" calcext:value-type="string">
            <text:p>06.2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0" calcext:value-type="float">
            <text:p>0,00</text:p>
          </table:table-cell>
          <table:table-cell table:style-name="ce260" office:value-type="float" office:value="0" calcext:value-type="float">
            <text:p>0,00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/>
          <table:table-cell table:number-columns-repeated="3" table:style-name="ce256" office:value-type="float" office:value="220" calcext:value-type="float">
            <text:p>220,00</text:p>
          </table:table-cell>
          <table:table-cell table:style-name="ce260" table:formula="of:=[.K323]+SUM([.L323:.O323])" office:value-type="float" office:value="660" calcext:value-type="float">
            <text:p>660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81" table:formula="of:=[.Q323]/[.$P323]" office:value-type="percentage" office:value="0" calcext:value-type="percentage">
            <text:p>0 %</text:p>
          </table:table-cell>
          <table:table-cell table:style-name="ce260" office:value-type="float" office:value="219.87" calcext:value-type="float">
            <text:p>219,87</text:p>
          </table:table-cell>
          <table:table-cell table:style-name="ce281" table:formula="of:=[.S323]/[.$P323]" office:value-type="percentage" office:value="0.333136363636364" calcext:value-type="percentage">
            <text:p>33 %</text:p>
          </table:table-cell>
          <table:table-cell table:style-name="ce260" office:value-type="float" office:value="439.74" calcext:value-type="float">
            <text:p>439,74</text:p>
          </table:table-cell>
          <table:table-cell table:style-name="ce281" table:formula="of:=[.U323]/[.$P323]" office:value-type="percentage" office:value="0.666272727272727" calcext:value-type="percentage">
            <text:p>67 %</text:p>
          </table:table-cell>
          <table:table-cell table:style-name="ce260" office:value-type="float" office:value="659.61" calcext:value-type="float">
            <text:p>659,61</text:p>
          </table:table-cell>
          <table:table-cell table:style-name="ce281" table:formula="of:=[.W323]/[.$P323]" office:value-type="percentage" office:value="0.999409090909091" calcext:value-type="percentage">
            <text:p>100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111" calcext:value-type="float">
            <text:p>11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323:.G323])" office:value-type="float" office:value="0" calcext:value-type="float">
            <text:p>0,00</text:p>
          </table:table-cell>
          <table:table-cell table:style-name="ce261" table:formula="of:=SUM([.H323:.H323])" office:value-type="float" office:value="0" calcext:value-type="float">
            <text:p>0,00</text:p>
          </table:table-cell>
          <table:table-cell table:style-name="ce261" table:formula="of:=SUM([.I323:.I323])" office:value-type="float" office:value="0" calcext:value-type="float">
            <text:p>0,00</text:p>
          </table:table-cell>
          <table:table-cell table:style-name="ce261" table:formula="of:=SUM([.J323:.J323])" office:value-type="float" office:value="0" calcext:value-type="float">
            <text:p>0,00</text:p>
          </table:table-cell>
          <table:table-cell table:style-name="ce261" table:formula="of:=SUM([.K323:.K323])" office:value-type="float" office:value="0" calcext:value-type="float">
            <text:p>0,00</text:p>
          </table:table-cell>
          <table:table-cell table:style-name="ce261" table:formula="of:=SUM([.L323:.L323])" office:value-type="float" office:value="0" calcext:value-type="float">
            <text:p>0,00</text:p>
          </table:table-cell>
          <table:table-cell table:style-name="ce261" table:formula="of:=SUM([.M323:.M323])" office:value-type="float" office:value="220" calcext:value-type="float">
            <text:p>220,00</text:p>
          </table:table-cell>
          <table:table-cell table:style-name="ce261" table:formula="of:=SUM([.N323:.N323])" office:value-type="float" office:value="220" calcext:value-type="float">
            <text:p>220,00</text:p>
          </table:table-cell>
          <table:table-cell table:style-name="ce261" table:formula="of:=SUM([.O323:.O323])" office:value-type="float" office:value="220" calcext:value-type="float">
            <text:p>220,00</text:p>
          </table:table-cell>
          <table:table-cell table:style-name="ce261" table:formula="of:=SUM([.P323:.P323])" office:value-type="float" office:value="660" calcext:value-type="float">
            <text:p>660,00</text:p>
          </table:table-cell>
          <table:table-cell table:style-name="ce261" table:formula="of:=SUM([.Q323:.Q323])" office:value-type="float" office:value="0" calcext:value-type="float">
            <text:p>0,00</text:p>
          </table:table-cell>
          <table:table-cell table:style-name="ce282" table:formula="of:=[.Q324]/[.$P324]" office:value-type="percentage" office:value="0" calcext:value-type="percentage">
            <text:p>0 %</text:p>
          </table:table-cell>
          <table:table-cell table:style-name="ce261" table:formula="of:=SUM([.S323:.S323])" office:value-type="float" office:value="219.87" calcext:value-type="float">
            <text:p>219,87</text:p>
          </table:table-cell>
          <table:table-cell table:style-name="ce282" table:formula="of:=[.S324]/[.$P324]" office:value-type="percentage" office:value="0.333136363636364" calcext:value-type="percentage">
            <text:p>33 %</text:p>
          </table:table-cell>
          <table:table-cell table:style-name="ce261" table:formula="of:=SUM([.U323:.U323])" office:value-type="float" office:value="439.74" calcext:value-type="float">
            <text:p>439,74</text:p>
          </table:table-cell>
          <table:table-cell table:style-name="ce282" table:formula="of:=[.U324]/[.$P324]" office:value-type="percentage" office:value="0.666272727272727" calcext:value-type="percentage">
            <text:p>67 %</text:p>
          </table:table-cell>
          <table:table-cell table:style-name="ce261" table:formula="of:=SUM([.W323:.W323])" office:value-type="float" office:value="659.61" calcext:value-type="float">
            <text:p>659,61</text:p>
          </table:table-cell>
          <table:table-cell table:style-name="ce282" table:formula="of:=[.W324]/[.$P324]" office:value-type="percentage" office:value="0.999409090909091" calcext:value-type="percentage">
            <text:p>100 %</text:p>
          </table:table-cell>
          <table:table-cell table:style-name="ce261" table:formula="of:=SUM([.Y323:.Y323])" office:value-type="float" office:value="0" calcext:value-type="float">
            <text:p>0,00</text:p>
          </table:table-cell>
          <table:table-cell table:style-name="ce261" table:formula="of:=SUM([.Z323:.Z32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8" office:value-type="string" calcext:value-type="string">
            <text:p>06.2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52.9" calcext:value-type="float">
            <text:p>52,90</text:p>
          </table:table-cell>
          <table:table-cell table:style-name="ce256" office:value-type="float" office:value="3231.23" calcext:value-type="float">
            <text:p>3 231,23</text:p>
          </table:table-cell>
          <table:table-cell table:style-name="ce256" office:value-type="float" office:value="1105" calcext:value-type="float">
            <text:p>1 105,00</text:p>
          </table:table-cell>
          <table:table-cell table:style-name="ce256" office:value-type="float" office:value="10197.35" calcext:value-type="float">
            <text:p>10 197,35</text:p>
          </table:table-cell>
          <table:table-cell table:style-name="ce256" office:value-type="float" office:value="4587" calcext:value-type="float">
            <text:p>4 587,00</text:p>
          </table:table-cell>
          <table:table-cell table:style-name="ce256"/>
          <table:table-cell table:style-name="ce256" office:value-type="float" office:value="-220" calcext:value-type="float">
            <text:p>-220,00</text:p>
          </table:table-cell>
          <table:table-cell table:style-name="ce256" office:value-type="float" office:value="187" calcext:value-type="float">
            <text:p>187,00</text:p>
          </table:table-cell>
          <table:table-cell table:style-name="ce256"/>
          <table:table-cell table:style-name="ce256" table:formula="of:=[.K325]+SUM([.L325:.O325])" office:value-type="float" office:value="4554" calcext:value-type="float">
            <text:p>4 554,00</text:p>
          </table:table-cell>
          <table:table-cell table:style-name="ce256" office:value-type="float" office:value="820.57" calcext:value-type="float">
            <text:p>820,57</text:p>
          </table:table-cell>
          <table:table-cell table:style-name="ce274" table:formula="of:=[.Q325]/[.$P325]" office:value-type="percentage" office:value="0.180186649099693" calcext:value-type="percentage">
            <text:p>18 %</text:p>
          </table:table-cell>
          <table:table-cell table:style-name="ce256" office:value-type="float" office:value="1370.7" calcext:value-type="float">
            <text:p>1 370,70</text:p>
          </table:table-cell>
          <table:table-cell table:style-name="ce274" table:formula="of:=[.S325]/[.$P325]" office:value-type="percentage" office:value="0.30098814229249" calcext:value-type="percentage">
            <text:p>30 %</text:p>
          </table:table-cell>
          <table:table-cell table:style-name="ce256" office:value-type="float" office:value="2269.29" calcext:value-type="float">
            <text:p>2 269,29</text:p>
          </table:table-cell>
          <table:table-cell table:style-name="ce274" table:formula="of:=[.U325]/[.$P325]" office:value-type="percentage" office:value="0.4983069828722" calcext:value-type="percentage">
            <text:p>50 %</text:p>
          </table:table-cell>
          <table:table-cell table:style-name="ce256" office:value-type="float" office:value="3131.21" calcext:value-type="float">
            <text:p>3 131,21</text:p>
          </table:table-cell>
          <table:table-cell table:style-name="ce274" table:formula="of:=[.W325]/[.$P325]" office:value-type="percentage" office:value="0.687573561703997" calcext:value-type="percentage">
            <text:p>69 %</text:p>
          </table:table-cell>
          <table:table-cell table:style-name="ce256" table:formula="of:=[.K325]" office:value-type="float" office:value="4587" calcext:value-type="float">
            <text:p>4 587,00</text:p>
          </table:table-cell>
          <table:table-cell table:style-name="ce256" table:formula="of:=[.Y325]" office:value-type="float" office:value="4587" calcext:value-type="float">
            <text:p>4 58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325:.G325])" office:value-type="float" office:value="52.9" calcext:value-type="float">
            <text:p>52,90</text:p>
          </table:table-cell>
          <table:table-cell table:style-name="ce261" table:formula="of:=SUM([.H325:.H325])" office:value-type="float" office:value="3231.23" calcext:value-type="float">
            <text:p>3 231,23</text:p>
          </table:table-cell>
          <table:table-cell table:style-name="ce261" table:formula="of:=SUM([.I325:.I325])" office:value-type="float" office:value="1105" calcext:value-type="float">
            <text:p>1 105,00</text:p>
          </table:table-cell>
          <table:table-cell table:style-name="ce261" table:formula="of:=SUM([.J325:.J325])" office:value-type="float" office:value="10197.35" calcext:value-type="float">
            <text:p>10 197,35</text:p>
          </table:table-cell>
          <table:table-cell table:style-name="ce261" table:formula="of:=SUM([.K325:.K325])" office:value-type="float" office:value="4587" calcext:value-type="float">
            <text:p>4 587,00</text:p>
          </table:table-cell>
          <table:table-cell table:style-name="ce261" table:formula="of:=SUM([.L325:.L325])" office:value-type="float" office:value="0" calcext:value-type="float">
            <text:p>0,00</text:p>
          </table:table-cell>
          <table:table-cell table:style-name="ce261" table:formula="of:=SUM([.M325:.M325])" office:value-type="float" office:value="-220" calcext:value-type="float">
            <text:p>-220,00</text:p>
          </table:table-cell>
          <table:table-cell table:style-name="ce261" table:formula="of:=SUM([.N325:.N325])" office:value-type="float" office:value="187" calcext:value-type="float">
            <text:p>187,00</text:p>
          </table:table-cell>
          <table:table-cell table:style-name="ce261" table:formula="of:=SUM([.O325:.O325])" office:value-type="float" office:value="0" calcext:value-type="float">
            <text:p>0,00</text:p>
          </table:table-cell>
          <table:table-cell table:style-name="ce261" table:formula="of:=SUM([.P325:.P325])" office:value-type="float" office:value="4554" calcext:value-type="float">
            <text:p>4 554,00</text:p>
          </table:table-cell>
          <table:table-cell table:style-name="ce261" table:formula="of:=SUM([.Q325:.Q325])" office:value-type="float" office:value="820.57" calcext:value-type="float">
            <text:p>820,57</text:p>
          </table:table-cell>
          <table:table-cell table:style-name="ce282" table:formula="of:=[.Q326]/[.$P326]" office:value-type="percentage" office:value="0.180186649099693" calcext:value-type="percentage">
            <text:p>18 %</text:p>
          </table:table-cell>
          <table:table-cell table:style-name="ce261" table:formula="of:=SUM([.S325:.S325])" office:value-type="float" office:value="1370.7" calcext:value-type="float">
            <text:p>1 370,70</text:p>
          </table:table-cell>
          <table:table-cell table:style-name="ce282" table:formula="of:=[.S326]/[.$P326]" office:value-type="percentage" office:value="0.30098814229249" calcext:value-type="percentage">
            <text:p>30 %</text:p>
          </table:table-cell>
          <table:table-cell table:style-name="ce261" table:formula="of:=SUM([.U325:.U325])" office:value-type="float" office:value="2269.29" calcext:value-type="float">
            <text:p>2 269,29</text:p>
          </table:table-cell>
          <table:table-cell table:style-name="ce282" table:formula="of:=[.U326]/[.$P326]" office:value-type="percentage" office:value="0.4983069828722" calcext:value-type="percentage">
            <text:p>50 %</text:p>
          </table:table-cell>
          <table:table-cell table:style-name="ce261" table:formula="of:=SUM([.W325:.W325])" office:value-type="float" office:value="3131.21" calcext:value-type="float">
            <text:p>3 131,21</text:p>
          </table:table-cell>
          <table:table-cell table:style-name="ce282" table:formula="of:=[.W326]/[.$P326]" office:value-type="percentage" office:value="0.687573561703997" calcext:value-type="percentage">
            <text:p>69 %</text:p>
          </table:table-cell>
          <table:table-cell table:style-name="ce261" table:formula="of:=SUM([.Y325:.Y325])" office:value-type="float" office:value="4587" calcext:value-type="float">
            <text:p>4 587,00</text:p>
          </table:table-cell>
          <table:table-cell table:style-name="ce261" table:formula="of:=SUM([.Z325:.Z325])" office:value-type="float" office:value="4587" calcext:value-type="float">
            <text:p>4 58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324]+[.G326]" office:value-type="float" office:value="52.9" calcext:value-type="float">
            <text:p>52,90</text:p>
          </table:table-cell>
          <table:table-cell table:style-name="ce257" table:formula="of:=[.H324]+[.H326]" office:value-type="float" office:value="3231.23" calcext:value-type="float">
            <text:p>3 231,23</text:p>
          </table:table-cell>
          <table:table-cell table:style-name="ce257" table:formula="of:=[.I324]+[.I326]" office:value-type="float" office:value="1105" calcext:value-type="float">
            <text:p>1 105,00</text:p>
          </table:table-cell>
          <table:table-cell table:style-name="ce257" table:formula="of:=[.J324]+[.J326]" office:value-type="float" office:value="10197.35" calcext:value-type="float">
            <text:p>10 197,35</text:p>
          </table:table-cell>
          <table:table-cell table:style-name="ce257" table:formula="of:=[.K324]+[.K326]" office:value-type="float" office:value="4587" calcext:value-type="float">
            <text:p>4 587,00</text:p>
          </table:table-cell>
          <table:table-cell table:style-name="ce257" table:formula="of:=[.L324]+[.L326]" office:value-type="float" office:value="0" calcext:value-type="float">
            <text:p>0,00</text:p>
          </table:table-cell>
          <table:table-cell table:style-name="ce257" table:formula="of:=[.M324]+[.M326]" office:value-type="float" office:value="0" calcext:value-type="float">
            <text:p>0,00</text:p>
          </table:table-cell>
          <table:table-cell table:style-name="ce257" table:formula="of:=[.N324]+[.N326]" office:value-type="float" office:value="407" calcext:value-type="float">
            <text:p>407,00</text:p>
          </table:table-cell>
          <table:table-cell table:style-name="ce257" table:formula="of:=[.O324]+[.O326]" office:value-type="float" office:value="220" calcext:value-type="float">
            <text:p>220,00</text:p>
          </table:table-cell>
          <table:table-cell table:style-name="ce257" table:formula="of:=[.P324]+[.P326]" office:value-type="float" office:value="5214" calcext:value-type="float">
            <text:p>5 214,00</text:p>
          </table:table-cell>
          <table:table-cell table:style-name="ce257" table:formula="of:=[.Q324]+[.Q326]" office:value-type="float" office:value="820.57" calcext:value-type="float">
            <text:p>820,57</text:p>
          </table:table-cell>
          <table:table-cell table:style-name="ce275" table:formula="of:=[.Q327]/[.$P327]" office:value-type="percentage" office:value="0.157378212504795" calcext:value-type="percentage">
            <text:p>16 %</text:p>
          </table:table-cell>
          <table:table-cell table:style-name="ce257" table:formula="of:=[.S324]+[.S326]" office:value-type="float" office:value="1590.57" calcext:value-type="float">
            <text:p>1 590,57</text:p>
          </table:table-cell>
          <table:table-cell table:style-name="ce275" table:formula="of:=[.S327]/[.$P327]" office:value-type="percentage" office:value="0.30505753739931" calcext:value-type="percentage">
            <text:p>31 %</text:p>
          </table:table-cell>
          <table:table-cell table:style-name="ce257" table:formula="of:=[.U324]+[.U326]" office:value-type="float" office:value="2709.03" calcext:value-type="float">
            <text:p>2 709,03</text:p>
          </table:table-cell>
          <table:table-cell table:style-name="ce275" table:formula="of:=[.U327]/[.$P327]" office:value-type="percentage" office:value="0.519568469505178" calcext:value-type="percentage">
            <text:p>52 %</text:p>
          </table:table-cell>
          <table:table-cell table:style-name="ce257" table:formula="of:=[.W324]+[.W326]" office:value-type="float" office:value="3790.82" calcext:value-type="float">
            <text:p>3 790,82</text:p>
          </table:table-cell>
          <table:table-cell table:style-name="ce275" table:formula="of:=[.W327]/[.$P327]" office:value-type="percentage" office:value="0.72704641350211" calcext:value-type="percentage">
            <text:p>73 %</text:p>
          </table:table-cell>
          <table:table-cell table:style-name="ce257" table:formula="of:=[.Y324]+[.Y326]" office:value-type="float" office:value="4587" calcext:value-type="float">
            <text:p>4 587,00</text:p>
          </table:table-cell>
          <table:table-cell table:style-name="ce257" table:formula="of:=[.Z324]+[.Z326]" office:value-type="float" office:value="4587" calcext:value-type="float">
            <text:p>4 5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52" office:value-type="string" calcext:value-type="string">
            <text:p>V tom:</text:p>
          </table:table-cell>
          <table:table-cell table:style-name="ce366" office:value-type="string" calcext:value-type="string">
            <text:p>Elektrina centrum</text:p>
          </table:table-cell>
          <table:table-cell table:style-name="ce381"/>
          <table:table-cell table:style-name="ce381" office:value-type="float" office:value="550" calcext:value-type="float">
            <text:p>550,00</text:p>
          </table:table-cell>
          <table:table-cell table:style-name="ce388" office:value-type="float" office:value="245" calcext:value-type="float">
            <text:p>245,00</text:p>
          </table:table-cell>
          <table:table-cell table:style-name="ce388" office:value-type="float" office:value="1441.24" calcext:value-type="float">
            <text:p>1 441,24</text:p>
          </table:table-cell>
          <table:table-cell table:style-name="ce388" office:value-type="float" office:value="3485" calcext:value-type="float">
            <text:p>3 485,00</text:p>
          </table:table-cell>
          <table:table-cell table:style-name="ce388" table:number-columns-repeated="3"/>
          <table:table-cell table:style-name="ce388" office:value-type="float" office:value="220" calcext:value-type="float">
            <text:p>220,00</text:p>
          </table:table-cell>
          <table:table-cell table:style-name="ce388" table:formula="of:=[.K329]+SUM([.L329:.O329])" office:value-type="float" office:value="3705" calcext:value-type="float">
            <text:p>3 705,00</text:p>
          </table:table-cell>
          <table:table-cell table:style-name="ce388" office:value-type="float" office:value="820.57" calcext:value-type="float">
            <text:p>820,57</text:p>
          </table:table-cell>
          <table:table-cell table:style-name="ce402" table:formula="of:=[.Q329]/[.$P329]" office:value-type="percentage" office:value="0.221476383265857" calcext:value-type="percentage">
            <text:p>22 %</text:p>
          </table:table-cell>
          <table:table-cell table:style-name="ce388" office:value-type="float" office:value="1590.57" calcext:value-type="float">
            <text:p>1 590,57</text:p>
          </table:table-cell>
          <table:table-cell table:style-name="ce402" table:formula="of:=[.S329]/[.$P329]" office:value-type="percentage" office:value="0.429303643724696" calcext:value-type="percentage">
            <text:p>43 %</text:p>
          </table:table-cell>
          <table:table-cell table:style-name="ce388" office:value-type="float" office:value="2301.57" calcext:value-type="float">
            <text:p>2 301,57</text:p>
          </table:table-cell>
          <table:table-cell table:style-name="ce402" table:formula="of:=[.U329]/[.$P329]" office:value-type="percentage" office:value="0.621206477732794" calcext:value-type="percentage">
            <text:p>62 %</text:p>
          </table:table-cell>
          <table:table-cell table:style-name="ce388" office:value-type="float" office:value="3012.57" calcext:value-type="float">
            <text:p>3 012,57</text:p>
          </table:table-cell>
          <table:table-cell table:style-name="ce412" table:formula="of:=[.W329]/[.$P329]" office:value-type="percentage" office:value="0.813109311740891" calcext:value-type="percentage">
            <text:p>81 %</text:p>
          </table:table-cell>
          <table:table-cell table:style-name="ce388" table:formula="of:=[.K329]" office:value-type="float" office:value="3485" calcext:value-type="float">
            <text:p>3 485,00</text:p>
          </table:table-cell>
          <table:table-cell table:style-name="ce419" table:formula="of:=[.Y329]" office:value-type="float" office:value="3485" calcext:value-type="float">
            <text:p>3 485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252"/>
          <table:table-cell table:style-name="ce361" office:value-type="string" calcext:value-type="string">
            <text:p>Externý manažment vodozádržné OcÚ</text:p>
          </table:table-cell>
          <table:table-cell table:style-name="ce374" table:number-columns-repeated="2"/>
          <table:table-cell table:style-name="ce266"/>
          <table:table-cell table:style-name="ce266" office:value-type="float" office:value="4930" calcext:value-type="float">
            <text:p>4 930,00</text:p>
          </table:table-cell>
          <table:table-cell table:style-name="ce266" office:value-type="float" office:value="250" calcext:value-type="float">
            <text:p>250,00</text:p>
          </table:table-cell>
          <table:table-cell table:style-name="ce266" table:number-columns-repeated="6"/>
          <table:table-cell table:style-name="ce287"/>
          <table:table-cell table:style-name="ce266"/>
          <table:table-cell table:style-name="ce287"/>
          <table:table-cell table:style-name="ce266"/>
          <table:table-cell table:style-name="ce287"/>
          <table:table-cell table:style-name="ce266"/>
          <table:table-cell table:style-name="ce296"/>
          <table:table-cell table:style-name="ce266" office:value-type="float" office:value="250" calcext:value-type="float">
            <text:p>250,00</text:p>
          </table:table-cell>
          <table:table-cell table:style-name="ce299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5.2.3 Regionálny rozvoj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1" office:value-type="string" calcext:value-type="string" table:number-columns-spanned="1" table:number-rows-spanned="2">
            <text:p>06.2.0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 office:value-type="float" office:value="6042.59" calcext:value-type="float">
            <text:p>6 042,59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number-columns-repeated="4"/>
          <table:table-cell table:style-name="ce256" table:formula="of:=[.K334]+SUM([.L334:.O334])" office:value-type="float" office:value="0" calcext:value-type="float">
            <text:p>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334]/[.$P334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334]/[.$P334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334]/[.$P334]" office:value-type="string" office:string-value="" calcext:value-type="error">
            <text:p>#DIV/0!</text:p>
          </table:table-cell>
          <table:table-cell table:style-name="ce256"/>
          <table:table-cell table:style-name="ce274" table:formula="of:=[.W334]/[.$P334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formula="of:=[.Y334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54"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 office:value-type="float" office:value="2247.7" calcext:value-type="float">
            <text:p>2 247,70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number-columns-repeated="4"/>
          <table:table-cell table:style-name="ce256" table:formula="of:=[.K335]+SUM([.L335:.O335])" office:value-type="float" office:value="0" calcext:value-type="float">
            <text:p>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335]/[.$P335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335]/[.$P335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335]/[.$P335]" office:value-type="string" office:string-value="" calcext:value-type="error">
            <text:p>#DIV/0!</text:p>
          </table:table-cell>
          <table:table-cell table:style-name="ce256"/>
          <table:table-cell table:style-name="ce274" table:formula="of:=[.W335]/[.$P335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formula="of:=[.Y335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2" office:value-type="string" calcext:value-type="string">
            <text:p>Zdroj krytia</text:p>
          </table:table-cell>
          <table:table-cell table:style-name="ce353" office:value-type="string" calcext:value-type="string">
            <text:p>1AC</text:p>
          </table:table-cell>
          <table:table-cell table:style-name="ce344" office:value-type="string" calcext:value-type="string">
            <text:p>Európsky sociálny fond</text:p>
          </table:table-cell>
          <table:table-cell table:style-name="ce371" table:formula="of:=SUM([.G334:.G335])" office:value-type="float" office:value="0" calcext:value-type="float">
            <text:p>0,00</text:p>
          </table:table-cell>
          <table:table-cell table:style-name="ce371" table:formula="of:=SUM([.H334:.H335])" office:value-type="float" office:value="0" calcext:value-type="float">
            <text:p>0,00</text:p>
          </table:table-cell>
          <table:table-cell table:style-name="ce371" table:formula="of:=SUM([.I334:.I335])" office:value-type="float" office:value="0" calcext:value-type="float">
            <text:p>0,00</text:p>
          </table:table-cell>
          <table:table-cell table:style-name="ce371" table:formula="of:=SUM([.J334:.J335])" office:value-type="float" office:value="8290.29" calcext:value-type="float">
            <text:p>8 290,29</text:p>
          </table:table-cell>
          <table:table-cell table:style-name="ce371" table:formula="of:=SUM([.K334:.K335])" office:value-type="float" office:value="0" calcext:value-type="float">
            <text:p>0,00</text:p>
          </table:table-cell>
          <table:table-cell table:style-name="ce371" table:formula="of:=SUM([.L334:.L335])" office:value-type="float" office:value="0" calcext:value-type="float">
            <text:p>0,00</text:p>
          </table:table-cell>
          <table:table-cell table:style-name="ce371" table:formula="of:=SUM([.M334:.M335])" office:value-type="float" office:value="0" calcext:value-type="float">
            <text:p>0,00</text:p>
          </table:table-cell>
          <table:table-cell table:style-name="ce371" table:formula="of:=SUM([.N334:.N335])" office:value-type="float" office:value="0" calcext:value-type="float">
            <text:p>0,00</text:p>
          </table:table-cell>
          <table:table-cell table:style-name="ce371" table:formula="of:=SUM([.O334:.O335])" office:value-type="float" office:value="0" calcext:value-type="float">
            <text:p>0,00</text:p>
          </table:table-cell>
          <table:table-cell table:style-name="ce371" table:formula="of:=SUM([.P334:.P335])" office:value-type="float" office:value="0" calcext:value-type="float">
            <text:p>0,00</text:p>
          </table:table-cell>
          <table:table-cell table:style-name="ce371" table:formula="of:=SUM([.Q334:.Q335])" office:value-type="float" office:value="0" calcext:value-type="float">
            <text:p>0,00</text:p>
          </table:table-cell>
          <table:table-cell table:style-name="ce391" table:formula="of:=[.Q336]/[.$P336]" office:value-type="string" office:string-value="" calcext:value-type="error">
            <text:p>#DIV/0!</text:p>
          </table:table-cell>
          <table:table-cell table:style-name="ce371" table:formula="of:=SUM([.S334:.S335])" office:value-type="float" office:value="0" calcext:value-type="float">
            <text:p>0,00</text:p>
          </table:table-cell>
          <table:table-cell table:style-name="ce391" table:formula="of:=[.S336]/[.$P336]" office:value-type="string" office:string-value="" calcext:value-type="error">
            <text:p>#DIV/0!</text:p>
          </table:table-cell>
          <table:table-cell table:style-name="ce371" table:formula="of:=SUM([.U334:.U335])" office:value-type="float" office:value="0" calcext:value-type="float">
            <text:p>0,00</text:p>
          </table:table-cell>
          <table:table-cell table:style-name="ce391" table:formula="of:=[.U336]/[.$P336]" office:value-type="string" office:string-value="" calcext:value-type="error">
            <text:p>#DIV/0!</text:p>
          </table:table-cell>
          <table:table-cell table:style-name="ce371" table:formula="of:=SUM([.W334:.W335])" office:value-type="float" office:value="0" calcext:value-type="float">
            <text:p>0,00</text:p>
          </table:table-cell>
          <table:table-cell table:style-name="ce391" table:formula="of:=[.W336]/[.$P336]" office:value-type="string" office:string-value="" calcext:value-type="error">
            <text:p>#DIV/0!</text:p>
          </table:table-cell>
          <table:table-cell table:style-name="ce371" table:formula="of:=SUM([.Y334:.Y335])" office:value-type="float" office:value="0" calcext:value-type="float">
            <text:p>0,00</text:p>
          </table:table-cell>
          <table:table-cell table:style-name="ce371" table:formula="of:=SUM([.Z334:.Z33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1" office:value-type="string" calcext:value-type="string" table:number-columns-spanned="1" table:number-rows-spanned="3">
            <text:p>06.2.0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56" office:value-type="float" office:value="101.64" calcext:value-type="float">
            <text:p>101,64</text:p>
          </table:table-cell>
          <table:table-cell table:style-name="ce256" office:value-type="float" office:value="4962.93" calcext:value-type="float">
            <text:p>4 962,93</text:p>
          </table:table-cell>
          <table:table-cell table:style-name="ce256" office:value-type="float" office:value="2269" calcext:value-type="float">
            <text:p>2 269,00</text:p>
          </table:table-cell>
          <table:table-cell table:style-name="ce256" office:value-type="float" office:value="4162.46" calcext:value-type="float">
            <text:p>4 162,46</text:p>
          </table:table-cell>
          <table:table-cell table:style-name="ce256" office:value-type="float" office:value="2450" calcext:value-type="float">
            <text:p>2 450,00</text:p>
          </table:table-cell>
          <table:table-cell table:style-name="ce256" table:number-columns-repeated="2"/>
          <table:table-cell table:style-name="ce256" office:value-type="float" office:value="350" calcext:value-type="float">
            <text:p>350,00</text:p>
          </table:table-cell>
          <table:table-cell table:style-name="ce256"/>
          <table:table-cell table:style-name="ce256" table:formula="of:=[.K337]+SUM([.L337:.O337])" office:value-type="float" office:value="2800" calcext:value-type="float">
            <text:p>2 80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337]/[.$P337]" office:value-type="percentage" office:value="0" calcext:value-type="percentage">
            <text:p>0 %</text:p>
          </table:table-cell>
          <table:table-cell table:style-name="ce256" office:value-type="float" office:value="700" calcext:value-type="float">
            <text:p>700,00</text:p>
          </table:table-cell>
          <table:table-cell table:style-name="ce274" table:formula="of:=[.S337]/[.$P337]" office:value-type="percentage" office:value="0.25" calcext:value-type="percentage">
            <text:p>25 %</text:p>
          </table:table-cell>
          <table:table-cell table:style-name="ce256" office:value-type="float" office:value="1400" calcext:value-type="float">
            <text:p>1 400,00</text:p>
          </table:table-cell>
          <table:table-cell table:style-name="ce274" table:formula="of:=[.U337]/[.$P337]" office:value-type="percentage" office:value="0.5" calcext:value-type="percentage">
            <text:p>50 %</text:p>
          </table:table-cell>
          <table:table-cell table:style-name="ce256" office:value-type="float" office:value="2450" calcext:value-type="float">
            <text:p>2 450,00</text:p>
          </table:table-cell>
          <table:table-cell table:style-name="ce274" table:formula="of:=[.W337]/[.$P337]" office:value-type="percentage" office:value="0.875" calcext:value-type="percentage">
            <text:p>88 %</text:p>
          </table:table-cell>
          <table:table-cell table:style-name="ce256" table:formula="of:=[.K337]" office:value-type="float" office:value="2450" calcext:value-type="float">
            <text:p>2 450,00</text:p>
          </table:table-cell>
          <table:table-cell table:style-name="ce256" table:formula="of:=[.Y337]" office:value-type="float" office:value="2450" calcext:value-type="float">
            <text:p>2 45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54"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35.48" calcext:value-type="float">
            <text:p>35,48</text:p>
          </table:table-cell>
          <table:table-cell table:style-name="ce256" office:value-type="float" office:value="1411.87" calcext:value-type="float">
            <text:p>1 411,87</text:p>
          </table:table-cell>
          <table:table-cell table:style-name="ce256" office:value-type="float" office:value="703" calcext:value-type="float">
            <text:p>703,00</text:p>
          </table:table-cell>
          <table:table-cell table:style-name="ce256" office:value-type="float" office:value="1246.9" calcext:value-type="float">
            <text:p>1 246,90</text:p>
          </table:table-cell>
          <table:table-cell table:style-name="ce256" office:value-type="float" office:value="857" calcext:value-type="float">
            <text:p>857,00</text:p>
          </table:table-cell>
          <table:table-cell table:style-name="ce256" table:number-columns-repeated="2"/>
          <table:table-cell table:style-name="ce256" office:value-type="float" office:value="178" calcext:value-type="float">
            <text:p>178,00</text:p>
          </table:table-cell>
          <table:table-cell table:style-name="ce256" office:value-type="float" office:value="-2" calcext:value-type="float">
            <text:p>-2,00</text:p>
          </table:table-cell>
          <table:table-cell table:style-name="ce256" table:formula="of:=[.K338]+SUM([.L338:.O338])" office:value-type="float" office:value="1033" calcext:value-type="float">
            <text:p>1 033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338]/[.$P338]" office:value-type="percentage" office:value="0" calcext:value-type="percentage">
            <text:p>0 %</text:p>
          </table:table-cell>
          <table:table-cell table:style-name="ce256" office:value-type="float" office:value="220.14" calcext:value-type="float">
            <text:p>220,14</text:p>
          </table:table-cell>
          <table:table-cell table:style-name="ce274" table:formula="of:=[.S338]/[.$P338]" office:value-type="percentage" office:value="0.213107454017425" calcext:value-type="percentage">
            <text:p>21 %</text:p>
          </table:table-cell>
          <table:table-cell table:style-name="ce256" office:value-type="float" office:value="452.53" calcext:value-type="float">
            <text:p>452,53</text:p>
          </table:table-cell>
          <table:table-cell table:style-name="ce274" table:formula="of:=[.U338]/[.$P338]" office:value-type="percentage" office:value="0.438073572120039" calcext:value-type="percentage">
            <text:p>44 %</text:p>
          </table:table-cell>
          <table:table-cell table:style-name="ce256" office:value-type="float" office:value="819.49" calcext:value-type="float">
            <text:p>819,49</text:p>
          </table:table-cell>
          <table:table-cell table:style-name="ce274" table:formula="of:=[.W338]/[.$P338]" office:value-type="percentage" office:value="0.793310745401743" calcext:value-type="percentage">
            <text:p>79 %</text:p>
          </table:table-cell>
          <table:table-cell table:style-name="ce256" table:formula="of:=[.K338]" office:value-type="float" office:value="857" calcext:value-type="float">
            <text:p>857,00</text:p>
          </table:table-cell>
          <table:table-cell table:style-name="ce256" table:formula="of:=[.Y338]" office:value-type="float" office:value="857" calcext:value-type="float">
            <text:p>85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54"/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1.28" calcext:value-type="float">
            <text:p>1,28</text:p>
          </table:table-cell>
          <table:table-cell table:style-name="ce256" office:value-type="float" office:value="43.84" calcext:value-type="float">
            <text:p>43,84</text:p>
          </table:table-cell>
          <table:table-cell table:style-name="ce256" office:value-type="float" office:value="171" calcext:value-type="float">
            <text:p>171,00</text:p>
          </table:table-cell>
          <table:table-cell table:style-name="ce256" office:value-type="float" office:value="922.62" calcext:value-type="float">
            <text:p>922,62</text:p>
          </table:table-cell>
          <table:table-cell table:style-name="ce256" office:value-type="float" office:value="23" calcext:value-type="float">
            <text:p>23,00</text:p>
          </table:table-cell>
          <table:table-cell table:style-name="ce256" table:number-columns-repeated="3"/>
          <table:table-cell table:style-name="ce256" office:value-type="float" office:value="2" calcext:value-type="float">
            <text:p>2,00</text:p>
          </table:table-cell>
          <table:table-cell table:style-name="ce256" table:formula="of:=[.K339]+SUM([.L339:.O339])" office:value-type="float" office:value="25" calcext:value-type="float">
            <text:p>25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339]/[.$P339]" office:value-type="percentage" office:value="0" calcext:value-type="percentage">
            <text:p>0 %</text:p>
          </table:table-cell>
          <table:table-cell table:style-name="ce256" office:value-type="float" office:value="6.88" calcext:value-type="float">
            <text:p>6,88</text:p>
          </table:table-cell>
          <table:table-cell table:style-name="ce274" table:formula="of:=[.S339]/[.$P339]" office:value-type="percentage" office:value="0.2752" calcext:value-type="percentage">
            <text:p>28 %</text:p>
          </table:table-cell>
          <table:table-cell table:style-name="ce256" office:value-type="float" office:value="13.49" calcext:value-type="float">
            <text:p>13,49</text:p>
          </table:table-cell>
          <table:table-cell table:style-name="ce274" table:formula="of:=[.U339]/[.$P339]" office:value-type="percentage" office:value="0.5396" calcext:value-type="percentage">
            <text:p>54 %</text:p>
          </table:table-cell>
          <table:table-cell table:style-name="ce256" office:value-type="float" office:value="24.53" calcext:value-type="float">
            <text:p>24,53</text:p>
          </table:table-cell>
          <table:table-cell table:style-name="ce274" table:formula="of:=[.W339]/[.$P339]" office:value-type="percentage" office:value="0.9812" calcext:value-type="percentage">
            <text:p>98 %</text:p>
          </table:table-cell>
          <table:table-cell table:style-name="ce256" office:value-type="float" office:value="24" calcext:value-type="float">
            <text:p>24,00</text:p>
          </table:table-cell>
          <table:table-cell table:style-name="ce256" office:value-type="float" office:value="28" calcext:value-type="float">
            <text:p>2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2" office:value-type="string" calcext:value-type="string">
            <text:p>Zdroj krytia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71" table:formula="of:=SUM([.G337:.G339])" office:value-type="float" office:value="138.4" calcext:value-type="float">
            <text:p>138,40</text:p>
          </table:table-cell>
          <table:table-cell table:style-name="ce371" table:formula="of:=SUM([.H337:.H339])" office:value-type="float" office:value="6418.64" calcext:value-type="float">
            <text:p>6 418,64</text:p>
          </table:table-cell>
          <table:table-cell table:style-name="ce371" table:formula="of:=SUM([.I337:.I339])" office:value-type="float" office:value="3143" calcext:value-type="float">
            <text:p>3 143,00</text:p>
          </table:table-cell>
          <table:table-cell table:style-name="ce371" table:formula="of:=SUM([.J337:.J339])" office:value-type="float" office:value="6331.98" calcext:value-type="float">
            <text:p>6 331,98</text:p>
          </table:table-cell>
          <table:table-cell table:style-name="ce371" table:formula="of:=SUM([.K337:.K339])" office:value-type="float" office:value="3330" calcext:value-type="float">
            <text:p>3 330,00</text:p>
          </table:table-cell>
          <table:table-cell table:style-name="ce371" table:formula="of:=SUM([.L337:.L339])" office:value-type="float" office:value="0" calcext:value-type="float">
            <text:p>0,00</text:p>
          </table:table-cell>
          <table:table-cell table:style-name="ce371" table:formula="of:=SUM([.M337:.M339])" office:value-type="float" office:value="0" calcext:value-type="float">
            <text:p>0,00</text:p>
          </table:table-cell>
          <table:table-cell table:style-name="ce371" table:formula="of:=SUM([.N337:.N339])" office:value-type="float" office:value="528" calcext:value-type="float">
            <text:p>528,00</text:p>
          </table:table-cell>
          <table:table-cell table:style-name="ce371" table:formula="of:=SUM([.O337:.O339])" office:value-type="float" office:value="0" calcext:value-type="float">
            <text:p>0,00</text:p>
          </table:table-cell>
          <table:table-cell table:style-name="ce371" table:formula="of:=SUM([.P337:.P339])" office:value-type="float" office:value="3858" calcext:value-type="float">
            <text:p>3 858,00</text:p>
          </table:table-cell>
          <table:table-cell table:style-name="ce371" table:formula="of:=SUM([.Q337:.Q339])" office:value-type="float" office:value="0" calcext:value-type="float">
            <text:p>0,00</text:p>
          </table:table-cell>
          <table:table-cell table:style-name="ce391" table:formula="of:=[.Q340]/[.$P340]" office:value-type="percentage" office:value="0" calcext:value-type="percentage">
            <text:p>0 %</text:p>
          </table:table-cell>
          <table:table-cell table:style-name="ce371" table:formula="of:=SUM([.S337:.S339])" office:value-type="float" office:value="927.02" calcext:value-type="float">
            <text:p>927,02</text:p>
          </table:table-cell>
          <table:table-cell table:style-name="ce391" table:formula="of:=[.S340]/[.$P340]" office:value-type="percentage" office:value="0.24028512182478" calcext:value-type="percentage">
            <text:p>24 %</text:p>
          </table:table-cell>
          <table:table-cell table:style-name="ce371" table:formula="of:=SUM([.U337:.U339])" office:value-type="float" office:value="1866.02" calcext:value-type="float">
            <text:p>1 866,02</text:p>
          </table:table-cell>
          <table:table-cell table:style-name="ce391" table:formula="of:=[.U340]/[.$P340]" office:value-type="percentage" office:value="0.483675479523069" calcext:value-type="percentage">
            <text:p>48 %</text:p>
          </table:table-cell>
          <table:table-cell table:style-name="ce371" table:formula="of:=SUM([.W337:.W339])" office:value-type="float" office:value="3294.02" calcext:value-type="float">
            <text:p>3 294,02</text:p>
          </table:table-cell>
          <table:table-cell table:style-name="ce391" table:formula="of:=[.W340]/[.$P340]" office:value-type="percentage" office:value="0.85381544841887" calcext:value-type="percentage">
            <text:p>85 %</text:p>
          </table:table-cell>
          <table:table-cell table:style-name="ce371" table:formula="of:=SUM([.Y337:.Y339])" office:value-type="float" office:value="3331" calcext:value-type="float">
            <text:p>3 331,00</text:p>
          </table:table-cell>
          <table:table-cell table:style-name="ce371" table:formula="of:=SUM([.Z337:.Z339])" office:value-type="float" office:value="3335" calcext:value-type="float">
            <text:p>3 335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3" office:value-type="string" calcext:value-type="string">
            <text:p>06.2.0</text:p>
          </table:table-cell>
          <table:table-cell table:style-name="ce303" office:value-type="float" office:value="640" calcext:value-type="float">
            <text:p>640</text:p>
          </table:table-cell>
          <table:table-cell table:style-name="ce303" office:value-type="string" calcext:value-type="string">
            <text:p>Transfery</text:p>
          </table:table-cell>
          <table:table-cell table:number-columns-repeated="3" table:style-name="ce382" office:value-type="float" office:value="0" calcext:value-type="float">
            <text:p>0,00</text:p>
          </table:table-cell>
          <table:table-cell table:style-name="ce382" office:value-type="float" office:value="138.36" calcext:value-type="float">
            <text:p>138,36</text:p>
          </table:table-cell>
          <table:table-cell table:style-name="ce382" office:value-type="float" office:value="0" calcext:value-type="float">
            <text:p>0,00</text:p>
          </table:table-cell>
          <table:table-cell table:style-name="ce382" table:number-columns-repeated="4"/>
          <table:table-cell table:style-name="ce382" table:formula="of:=[.K341]+SUM([.L341:.O341])" office:value-type="float" office:value="0" calcext:value-type="float">
            <text:p>0,00</text:p>
          </table:table-cell>
          <table:table-cell table:style-name="ce382" office:value-type="float" office:value="0" calcext:value-type="float">
            <text:p>0,00</text:p>
          </table:table-cell>
          <table:table-cell table:style-name="ce403" table:formula="of:=[.Q341]/[.$P341]" office:value-type="string" office:string-value="" calcext:value-type="error">
            <text:p>#DIV/0!</text:p>
          </table:table-cell>
          <table:table-cell table:style-name="ce382" office:value-type="float" office:value="0" calcext:value-type="float">
            <text:p>0,00</text:p>
          </table:table-cell>
          <table:table-cell table:style-name="ce403" table:formula="of:=[.S341]/[.$P341]" office:value-type="string" office:string-value="" calcext:value-type="error">
            <text:p>#DIV/0!</text:p>
          </table:table-cell>
          <table:table-cell table:style-name="ce382" office:value-type="float" office:value="0" calcext:value-type="float">
            <text:p>0,00</text:p>
          </table:table-cell>
          <table:table-cell table:style-name="ce403" table:formula="of:=[.U341]/[.$P341]" office:value-type="string" office:string-value="" calcext:value-type="error">
            <text:p>#DIV/0!</text:p>
          </table:table-cell>
          <table:table-cell table:style-name="ce382"/>
          <table:table-cell table:style-name="ce403" table:formula="of:=[.W341]/[.$P341]" office:value-type="string" office:string-value="" calcext:value-type="error">
            <text:p>#DIV/0!</text:p>
          </table:table-cell>
          <table:table-cell table:number-columns-repeated="2" table:style-name="ce382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2" office:value-type="string" calcext:value-type="string">
            <text:p>Zdroj krytia</text:p>
          </table:table-cell>
          <table:table-cell table:style-name="ce344" office:value-type="float" office:value="72" calcext:value-type="float">
            <text:p>72</text:p>
          </table:table-cell>
          <table:table-cell table:style-name="ce344" office:value-type="string" calcext:value-type="string">
            <text:p>Ostatné príjmy</text:p>
          </table:table-cell>
          <table:table-cell table:style-name="ce371" table:formula="of:=SUM([.G341:.G341])" office:value-type="float" office:value="0" calcext:value-type="float">
            <text:p>0,00</text:p>
          </table:table-cell>
          <table:table-cell table:style-name="ce371" table:formula="of:=SUM([.H341:.H341])" office:value-type="float" office:value="0" calcext:value-type="float">
            <text:p>0,00</text:p>
          </table:table-cell>
          <table:table-cell table:style-name="ce371" table:formula="of:=SUM([.I341:.I341])" office:value-type="float" office:value="0" calcext:value-type="float">
            <text:p>0,00</text:p>
          </table:table-cell>
          <table:table-cell table:style-name="ce371" table:formula="of:=SUM([.J341:.J341])" office:value-type="float" office:value="138.36" calcext:value-type="float">
            <text:p>138,36</text:p>
          </table:table-cell>
          <table:table-cell table:style-name="ce371" table:formula="of:=SUM([.K341:.K341])" office:value-type="float" office:value="0" calcext:value-type="float">
            <text:p>0,00</text:p>
          </table:table-cell>
          <table:table-cell table:style-name="ce371" table:formula="of:=SUM([.L341:.L341])" office:value-type="float" office:value="0" calcext:value-type="float">
            <text:p>0,00</text:p>
          </table:table-cell>
          <table:table-cell table:style-name="ce371" table:formula="of:=SUM([.M341:.M341])" office:value-type="float" office:value="0" calcext:value-type="float">
            <text:p>0,00</text:p>
          </table:table-cell>
          <table:table-cell table:style-name="ce371" table:formula="of:=SUM([.N341:.N341])" office:value-type="float" office:value="0" calcext:value-type="float">
            <text:p>0,00</text:p>
          </table:table-cell>
          <table:table-cell table:style-name="ce371" table:formula="of:=SUM([.O341:.O341])" office:value-type="float" office:value="0" calcext:value-type="float">
            <text:p>0,00</text:p>
          </table:table-cell>
          <table:table-cell table:style-name="ce371" table:formula="of:=SUM([.P341:.P341])" office:value-type="float" office:value="0" calcext:value-type="float">
            <text:p>0,00</text:p>
          </table:table-cell>
          <table:table-cell table:style-name="ce371" table:formula="of:=SUM([.Q341:.Q341])" office:value-type="float" office:value="0" calcext:value-type="float">
            <text:p>0,00</text:p>
          </table:table-cell>
          <table:table-cell table:style-name="ce391" table:formula="of:=[.Q342]/[.$P342]" office:value-type="string" office:string-value="" calcext:value-type="error">
            <text:p>#DIV/0!</text:p>
          </table:table-cell>
          <table:table-cell table:style-name="ce371" table:formula="of:=SUM([.S341:.S341])" office:value-type="float" office:value="0" calcext:value-type="float">
            <text:p>0,00</text:p>
          </table:table-cell>
          <table:table-cell table:style-name="ce391" table:formula="of:=[.S342]/[.$P342]" office:value-type="string" office:string-value="" calcext:value-type="error">
            <text:p>#DIV/0!</text:p>
          </table:table-cell>
          <table:table-cell table:style-name="ce371" table:formula="of:=SUM([.U341:.U341])" office:value-type="float" office:value="0" calcext:value-type="float">
            <text:p>0,00</text:p>
          </table:table-cell>
          <table:table-cell table:style-name="ce391" table:formula="of:=[.U342]/[.$P342]" office:value-type="string" office:string-value="" calcext:value-type="error">
            <text:p>#DIV/0!</text:p>
          </table:table-cell>
          <table:table-cell table:style-name="ce371" table:formula="of:=SUM([.W341:.W341])" office:value-type="float" office:value="0" calcext:value-type="float">
            <text:p>0,00</text:p>
          </table:table-cell>
          <table:table-cell table:style-name="ce391" table:formula="of:=[.W342]/[.$P342]" office:value-type="string" office:string-value="" calcext:value-type="error">
            <text:p>#DIV/0!</text:p>
          </table:table-cell>
          <table:table-cell table:style-name="ce371" table:formula="of:=SUM([.Y341:.Y341])" office:value-type="float" office:value="0" calcext:value-type="float">
            <text:p>0,00</text:p>
          </table:table-cell>
          <table:table-cell table:style-name="ce371" table:formula="of:=SUM([.Z341:.Z34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[.G336]+[.G340]+[.G342]" office:value-type="float" office:value="138.4" calcext:value-type="float">
            <text:p>138,40</text:p>
          </table:table-cell>
          <table:table-cell table:style-name="ce257" table:formula="of:=[.H336]+[.H340]+[.H342]" office:value-type="float" office:value="6418.64" calcext:value-type="float">
            <text:p>6 418,64</text:p>
          </table:table-cell>
          <table:table-cell table:style-name="ce257" table:formula="of:=[.I336]+[.I340]+[.I342]" office:value-type="float" office:value="3143" calcext:value-type="float">
            <text:p>3 143,00</text:p>
          </table:table-cell>
          <table:table-cell table:style-name="ce257" table:formula="of:=[.J336]+[.J340]+[.J342]" office:value-type="float" office:value="14760.63" calcext:value-type="float">
            <text:p>14 760,63</text:p>
          </table:table-cell>
          <table:table-cell table:style-name="ce257" table:formula="of:=[.K336]+[.K340]+[.K342]" office:value-type="float" office:value="3330" calcext:value-type="float">
            <text:p>3 330,00</text:p>
          </table:table-cell>
          <table:table-cell table:style-name="ce257" table:formula="of:=[.L336]+[.L340]+[.L342]" office:value-type="float" office:value="0" calcext:value-type="float">
            <text:p>0,00</text:p>
          </table:table-cell>
          <table:table-cell table:style-name="ce257" table:formula="of:=[.M336]+[.M340]+[.M342]" office:value-type="float" office:value="0" calcext:value-type="float">
            <text:p>0,00</text:p>
          </table:table-cell>
          <table:table-cell table:style-name="ce257" table:formula="of:=[.N336]+[.N340]+[.N342]" office:value-type="float" office:value="528" calcext:value-type="float">
            <text:p>528,00</text:p>
          </table:table-cell>
          <table:table-cell table:style-name="ce257" table:formula="of:=[.O336]+[.O340]+[.O342]" office:value-type="float" office:value="0" calcext:value-type="float">
            <text:p>0,00</text:p>
          </table:table-cell>
          <table:table-cell table:style-name="ce257" table:formula="of:=[.P336]+[.P340]+[.P342]" office:value-type="float" office:value="3858" calcext:value-type="float">
            <text:p>3 858,00</text:p>
          </table:table-cell>
          <table:table-cell table:style-name="ce257" table:formula="of:=[.Q336]+[.Q340]+[.Q342]" office:value-type="float" office:value="0" calcext:value-type="float">
            <text:p>0,00</text:p>
          </table:table-cell>
          <table:table-cell table:style-name="ce275" table:formula="of:=[.Q343]/[.$P343]" office:value-type="percentage" office:value="0" calcext:value-type="percentage">
            <text:p>0 %</text:p>
          </table:table-cell>
          <table:table-cell table:style-name="ce257" table:formula="of:=[.S336]+[.S340]+[.S342]" office:value-type="float" office:value="927.02" calcext:value-type="float">
            <text:p>927,02</text:p>
          </table:table-cell>
          <table:table-cell table:style-name="ce275" table:formula="of:=[.S343]/[.$P343]" office:value-type="percentage" office:value="0.24028512182478" calcext:value-type="percentage">
            <text:p>24 %</text:p>
          </table:table-cell>
          <table:table-cell table:style-name="ce257" table:formula="of:=[.U336]+[.U340]+[.U342]" office:value-type="float" office:value="1866.02" calcext:value-type="float">
            <text:p>1 866,02</text:p>
          </table:table-cell>
          <table:table-cell table:style-name="ce275" table:formula="of:=[.U343]/[.$P343]" office:value-type="percentage" office:value="0.483675479523069" calcext:value-type="percentage">
            <text:p>48 %</text:p>
          </table:table-cell>
          <table:table-cell table:style-name="ce257" table:formula="of:=[.W336]+[.W340]+[.W342]" office:value-type="float" office:value="3294.02" calcext:value-type="float">
            <text:p>3 294,02</text:p>
          </table:table-cell>
          <table:table-cell table:style-name="ce275" table:formula="of:=[.W343]/[.$P343]" office:value-type="percentage" office:value="0.85381544841887" calcext:value-type="percentage">
            <text:p>85 %</text:p>
          </table:table-cell>
          <table:table-cell table:style-name="ce257" table:formula="of:=[.Y336]+[.Y340]+[.Y342]" office:value-type="float" office:value="3331" calcext:value-type="float">
            <text:p>3 331,00</text:p>
          </table:table-cell>
          <table:table-cell table:style-name="ce257" table:formula="of:=[.Z336]+[.Z340]+[.Z342]" office:value-type="float" office:value="3335" calcext:value-type="float">
            <text:p>3 3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25" office:value-type="string" calcext:value-type="string">
            <text:p>PROGRAM 6 - ŠPORT, KULTÚRA A INÉ SPOLOČENSKÉ SLUŽBY</text:p>
          </table:table-cell>
          <table:table-cell table:style-name="ce225" table:number-columns-repeated="13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231" office:value-type="string" calcext:value-type="string" table:number-columns-spanned="1" table:number-rows-spanned="2">
            <text:p>Zdroj krytia</text:p>
          </table:table-cell>
          <table:table-cell table:style-name="ce249" office:value-type="float" office:value="111" calcext:value-type="float">
            <text:p>111</text:p>
          </table:table-cell>
          <table:table-cell table:style-name="ce249" office:value-type="string" calcext:value-type="string">
            <text:p>Štátna dotácia</text:p>
          </table:table-cell>
          <table:table-cell table:style-name="ce258" table:formula="of:=[.G353]+[.G381]+[.G418]" office:value-type="float" office:value="366.13" calcext:value-type="float">
            <text:p>366,13</text:p>
          </table:table-cell>
          <table:table-cell table:style-name="ce258" table:formula="of:=[.H353]+[.H381]+[.H418]" office:value-type="float" office:value="0" calcext:value-type="float">
            <text:p>0,00</text:p>
          </table:table-cell>
          <table:table-cell table:style-name="ce258" table:formula="of:=[.I353]+[.I381]+[.I418]" office:value-type="float" office:value="0" calcext:value-type="float">
            <text:p>0,00</text:p>
          </table:table-cell>
          <table:table-cell table:style-name="ce258" table:formula="of:=[.J353]+[.J381]+[.J418]" office:value-type="float" office:value="0" calcext:value-type="float">
            <text:p>0,00</text:p>
          </table:table-cell>
          <table:table-cell table:style-name="ce258" table:formula="of:=[.K353]+[.K381]+[.K418]" office:value-type="float" office:value="0" calcext:value-type="float">
            <text:p>0,00</text:p>
          </table:table-cell>
          <table:table-cell table:style-name="ce258" table:formula="of:=[.L353]+[.L381]+[.L418]" office:value-type="float" office:value="0" calcext:value-type="float">
            <text:p>0,00</text:p>
          </table:table-cell>
          <table:table-cell table:style-name="ce258" table:formula="of:=[.M353]+[.M381]+[.M418]" office:value-type="float" office:value="344" calcext:value-type="float">
            <text:p>344,00</text:p>
          </table:table-cell>
          <table:table-cell table:style-name="ce258" table:formula="of:=[.N353]+[.N381]+[.N418]" office:value-type="float" office:value="343" calcext:value-type="float">
            <text:p>343,00</text:p>
          </table:table-cell>
          <table:table-cell table:style-name="ce258" table:formula="of:=[.O353]+[.O381]+[.O418]" office:value-type="float" office:value="343" calcext:value-type="float">
            <text:p>343,00</text:p>
          </table:table-cell>
          <table:table-cell table:style-name="ce258" table:formula="of:=[.P353]+[.P381]+[.P418]" office:value-type="float" office:value="1030" calcext:value-type="float">
            <text:p>1 030,00</text:p>
          </table:table-cell>
          <table:table-cell table:style-name="ce258" table:formula="of:=[.Q353]+[.Q381]+[.Q418]" office:value-type="float" office:value="0" calcext:value-type="float">
            <text:p>0,00</text:p>
          </table:table-cell>
          <table:table-cell table:style-name="ce278" table:formula="of:=[.Q347]/[.$P347]" office:value-type="percentage" office:value="0" calcext:value-type="percentage">
            <text:p>0 %</text:p>
          </table:table-cell>
          <table:table-cell table:style-name="ce258" table:formula="of:=[.S353]+[.S381]+[.S418]" office:value-type="float" office:value="343.47" calcext:value-type="float">
            <text:p>343,47</text:p>
          </table:table-cell>
          <table:table-cell table:style-name="ce278" table:formula="of:=[.S347]/[.$P347]" office:value-type="percentage" office:value="0.333466019417476" calcext:value-type="percentage">
            <text:p>33 %</text:p>
          </table:table-cell>
          <table:table-cell table:style-name="ce258" table:formula="of:=[.U353]+[.U381]+[.U418]" office:value-type="float" office:value="686.94" calcext:value-type="float">
            <text:p>686,94</text:p>
          </table:table-cell>
          <table:table-cell table:style-name="ce278" table:formula="of:=[.U347]/[.$P347]" office:value-type="percentage" office:value="0.666932038834952" calcext:value-type="percentage">
            <text:p>67 %</text:p>
          </table:table-cell>
          <table:table-cell table:style-name="ce258" table:formula="of:=[.W353]+[.W381]+[.W418]" office:value-type="float" office:value="1030.41" calcext:value-type="float">
            <text:p>1 030,41</text:p>
          </table:table-cell>
          <table:table-cell table:style-name="ce278" table:formula="of:=[.W347]/[.$P347]" office:value-type="percentage" office:value="1.00039805825243" calcext:value-type="percentage">
            <text:p>100 %</text:p>
          </table:table-cell>
          <table:table-cell table:style-name="ce258" table:formula="of:=[.Y353]+[.Y381]+[.Y418]" office:value-type="float" office:value="0" calcext:value-type="float">
            <text:p>0,00</text:p>
          </table:table-cell>
          <table:table-cell table:style-name="ce258" table:formula="of:=[.Z353]+[.Z381]+[.Z4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226" office:value-type="string" calcext:value-type="string">
            <text:p>Zdroj krytia</text:p>
          </table:covered-table-cell>
          <table:table-cell table:style-name="ce249" office:value-type="float" office:value="41" calcext:value-type="float">
            <text:p>41</text:p>
          </table:table-cell>
          <table:table-cell table:style-name="ce249" office:value-type="string" calcext:value-type="string">
            <text:p>Vlastné zdroje</text:p>
          </table:table-cell>
          <table:table-cell table:style-name="ce258" table:formula="of:=[.G354]+[.G382]+[.G419]" office:value-type="float" office:value="28532.59" calcext:value-type="float">
            <text:p>28 532,59</text:p>
          </table:table-cell>
          <table:table-cell table:style-name="ce258" table:formula="of:=[.H354]+[.H382]+[.H419]" office:value-type="float" office:value="30235.88" calcext:value-type="float">
            <text:p>30 235,88</text:p>
          </table:table-cell>
          <table:table-cell table:style-name="ce258" table:formula="of:=[.I354]+[.I382]+[.I419]" office:value-type="float" office:value="35412" calcext:value-type="float">
            <text:p>35 412,00</text:p>
          </table:table-cell>
          <table:table-cell table:style-name="ce258" table:formula="of:=[.J354]+[.J382]+[.J419]" office:value-type="float" office:value="39882.36" calcext:value-type="float">
            <text:p>39 882,36</text:p>
          </table:table-cell>
          <table:table-cell table:style-name="ce258" table:formula="of:=[.K354]+[.K382]+[.K419]" office:value-type="float" office:value="45484" calcext:value-type="float">
            <text:p>45 484,00</text:p>
          </table:table-cell>
          <table:table-cell table:style-name="ce258" table:formula="of:=[.L354]+[.L382]+[.L419]" office:value-type="float" office:value="0" calcext:value-type="float">
            <text:p>0,00</text:p>
          </table:table-cell>
          <table:table-cell table:style-name="ce258" table:formula="of:=[.M354]+[.M382]+[.M419]" office:value-type="float" office:value="3186" calcext:value-type="float">
            <text:p>3 186,00</text:p>
          </table:table-cell>
          <table:table-cell table:style-name="ce258" table:formula="of:=[.N354]+[.N382]+[.N419]" office:value-type="float" office:value="596" calcext:value-type="float">
            <text:p>596,00</text:p>
          </table:table-cell>
          <table:table-cell table:style-name="ce258" table:formula="of:=[.O354]+[.O382]+[.O419]" office:value-type="float" office:value="386" calcext:value-type="float">
            <text:p>386,00</text:p>
          </table:table-cell>
          <table:table-cell table:style-name="ce258" table:formula="of:=[.P354]+[.P382]+[.P419]" office:value-type="float" office:value="49652" calcext:value-type="float">
            <text:p>49 652,00</text:p>
          </table:table-cell>
          <table:table-cell table:style-name="ce258" table:formula="of:=[.Q354]+[.Q382]+[.Q419]" office:value-type="float" office:value="4098.98" calcext:value-type="float">
            <text:p>4 098,98</text:p>
          </table:table-cell>
          <table:table-cell table:style-name="ce278" table:formula="of:=[.Q348]/[.$P348]" office:value-type="percentage" office:value="0.0825541770724241" calcext:value-type="percentage">
            <text:p>8 %</text:p>
          </table:table-cell>
          <table:table-cell table:style-name="ce258" table:formula="of:=[.S354]+[.S382]+[.S419]" office:value-type="float" office:value="26826.3" calcext:value-type="float">
            <text:p>26 826,30</text:p>
          </table:table-cell>
          <table:table-cell table:style-name="ce278" table:formula="of:=[.S348]/[.$P348]" office:value-type="percentage" office:value="0.54028639329735" calcext:value-type="percentage">
            <text:p>54 %</text:p>
          </table:table-cell>
          <table:table-cell table:style-name="ce258" table:formula="of:=[.U354]+[.U382]+[.U419]" office:value-type="float" office:value="38718.04" calcext:value-type="float">
            <text:p>38 718,04</text:p>
          </table:table-cell>
          <table:table-cell table:style-name="ce278" table:formula="of:=[.U348]/[.$P348]" office:value-type="percentage" office:value="0.779788125352453" calcext:value-type="percentage">
            <text:p>78 %</text:p>
          </table:table-cell>
          <table:table-cell table:style-name="ce258" table:formula="of:=[.W354]+[.W382]+[.W419]" office:value-type="float" office:value="46795.77" calcext:value-type="float">
            <text:p>46 795,77</text:p>
          </table:table-cell>
          <table:table-cell table:style-name="ce278" table:formula="of:=[.W348]/[.$P348]" office:value-type="percentage" office:value="0.942475026182228" calcext:value-type="percentage">
            <text:p>94 %</text:p>
          </table:table-cell>
          <table:table-cell table:style-name="ce258" table:formula="of:=[.Y354]+[.Y382]+[.Y419]" office:value-type="float" office:value="44695" calcext:value-type="float">
            <text:p>44 695,00</text:p>
          </table:table-cell>
          <table:table-cell table:style-name="ce258" table:formula="of:=[.Z354]+[.Z382]+[.Z419]" office:value-type="float" office:value="44695" calcext:value-type="float">
            <text:p>44 69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224"/>
          <table:table-cell table:style-name="ce248"/>
          <table:table-cell table:style-name="ce253" office:value-type="string" calcext:value-type="string">
            <text:p>Celkové výdavky</text:p>
          </table:table-cell>
          <table:table-cell table:style-name="ce259" table:formula="of:=SUM([.G347:.G348])" office:value-type="float" office:value="28898.72" calcext:value-type="float">
            <text:p>28 898,72</text:p>
          </table:table-cell>
          <table:table-cell table:style-name="ce259" table:formula="of:=SUM([.H347:.H348])" office:value-type="float" office:value="30235.88" calcext:value-type="float">
            <text:p>30 235,88</text:p>
          </table:table-cell>
          <table:table-cell table:style-name="ce259" table:formula="of:=SUM([.I347:.I348])" office:value-type="float" office:value="35412" calcext:value-type="float">
            <text:p>35 412,00</text:p>
          </table:table-cell>
          <table:table-cell table:style-name="ce259" table:formula="of:=SUM([.J347:.J348])" office:value-type="float" office:value="39882.36" calcext:value-type="float">
            <text:p>39 882,36</text:p>
          </table:table-cell>
          <table:table-cell table:style-name="ce259" table:formula="of:=SUM([.K347:.K348])" office:value-type="float" office:value="45484" calcext:value-type="float">
            <text:p>45 484,00</text:p>
          </table:table-cell>
          <table:table-cell table:style-name="ce259" table:formula="of:=SUM([.L347:.L348])" office:value-type="float" office:value="0" calcext:value-type="float">
            <text:p>0,00</text:p>
          </table:table-cell>
          <table:table-cell table:style-name="ce259" table:formula="of:=SUM([.M347:.M348])" office:value-type="float" office:value="3530" calcext:value-type="float">
            <text:p>3 530,00</text:p>
          </table:table-cell>
          <table:table-cell table:style-name="ce259" table:formula="of:=SUM([.N347:.N348])" office:value-type="float" office:value="939" calcext:value-type="float">
            <text:p>939,00</text:p>
          </table:table-cell>
          <table:table-cell table:style-name="ce259" table:formula="of:=SUM([.O347:.O348])" office:value-type="float" office:value="729" calcext:value-type="float">
            <text:p>729,00</text:p>
          </table:table-cell>
          <table:table-cell table:style-name="ce259" table:formula="of:=SUM([.P347:.P348])" office:value-type="float" office:value="50682" calcext:value-type="float">
            <text:p>50 682,00</text:p>
          </table:table-cell>
          <table:table-cell table:style-name="ce259" table:formula="of:=SUM([.Q347:.Q348])" office:value-type="float" office:value="4098.98" calcext:value-type="float">
            <text:p>4 098,98</text:p>
          </table:table-cell>
          <table:table-cell table:style-name="ce279" table:formula="of:=[.Q349]/[.$P349]" office:value-type="percentage" office:value="0.0808764452862949" calcext:value-type="percentage">
            <text:p>8 %</text:p>
          </table:table-cell>
          <table:table-cell table:style-name="ce259" table:formula="of:=SUM([.S347:.S348])" office:value-type="float" office:value="27169.77" calcext:value-type="float">
            <text:p>27 169,77</text:p>
          </table:table-cell>
          <table:table-cell table:style-name="ce279" table:formula="of:=[.S349]/[.$P349]" office:value-type="percentage" office:value="0.536083224813543" calcext:value-type="percentage">
            <text:p>54 %</text:p>
          </table:table-cell>
          <table:table-cell table:style-name="ce259" table:formula="of:=SUM([.U347:.U348])" office:value-type="float" office:value="39404.98" calcext:value-type="float">
            <text:p>39 404,98</text:p>
          </table:table-cell>
          <table:table-cell table:style-name="ce279" table:formula="of:=[.U349]/[.$P349]" office:value-type="percentage" office:value="0.777494574010497" calcext:value-type="percentage">
            <text:p>78 %</text:p>
          </table:table-cell>
          <table:table-cell table:style-name="ce259" table:formula="of:=SUM([.W347:.W348])" office:value-type="float" office:value="47826.18" calcext:value-type="float">
            <text:p>47 826,18</text:p>
          </table:table-cell>
          <table:table-cell table:style-name="ce279" table:formula="of:=[.W349]/[.$P349]" office:value-type="percentage" office:value="0.943652184207411" calcext:value-type="percentage">
            <text:p>94 %</text:p>
          </table:table-cell>
          <table:table-cell table:style-name="ce259" table:formula="of:=SUM([.Y347:.Y348])" office:value-type="float" office:value="44695" calcext:value-type="float">
            <text:p>44 695,00</text:p>
          </table:table-cell>
          <table:table-cell table:style-name="ce259" table:formula="of:=SUM([.Z347:.Z348])" office:value-type="float" office:value="44695" calcext:value-type="float">
            <text:p>44 69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6.1 Šport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0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6" office:value-type="string" calcext:value-type="string" table:number-columns-spanned="1" table:number-rows-spanned="2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a dotácia</text:p>
          </table:table-cell>
          <table:table-cell table:style-name="ce256" table:formula="of:=[.G360]" office:value-type="float" office:value="366.13" calcext:value-type="float">
            <text:p>366,13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formula="of:=[.I360]" office:value-type="float" office:value="0" calcext:value-type="float">
            <text:p>0,00</text:p>
          </table:table-cell>
          <table:table-cell table:style-name="ce256" table:formula="of:=[.J360]" office:value-type="float" office:value="0" calcext:value-type="float">
            <text:p>0,00</text:p>
          </table:table-cell>
          <table:table-cell table:style-name="ce256" table:formula="of:=[.K360]" office:value-type="float" office:value="0" calcext:value-type="float">
            <text:p>0,00</text:p>
          </table:table-cell>
          <table:table-cell table:style-name="ce256" table:formula="of:=[.L360]" office:value-type="float" office:value="0" calcext:value-type="float">
            <text:p>0,00</text:p>
          </table:table-cell>
          <table:table-cell table:style-name="ce256" table:formula="of:=[.M360]" office:value-type="float" office:value="163" calcext:value-type="float">
            <text:p>163,00</text:p>
          </table:table-cell>
          <table:table-cell table:style-name="ce256" table:formula="of:=[.N360]" office:value-type="float" office:value="163" calcext:value-type="float">
            <text:p>163,00</text:p>
          </table:table-cell>
          <table:table-cell table:style-name="ce256" table:formula="of:=[.O360]" office:value-type="float" office:value="163" calcext:value-type="float">
            <text:p>163,00</text:p>
          </table:table-cell>
          <table:table-cell table:style-name="ce256" table:formula="of:=[.P360]" office:value-type="float" office:value="489" calcext:value-type="float">
            <text:p>489,00</text:p>
          </table:table-cell>
          <table:table-cell table:style-name="ce256" table:formula="of:=[.Q360]" office:value-type="float" office:value="0" calcext:value-type="float">
            <text:p>0,00</text:p>
          </table:table-cell>
          <table:table-cell table:style-name="ce274" table:formula="of:=[.Q353]/[.$P353]" office:value-type="percentage" office:value="0" calcext:value-type="percentage">
            <text:p>0 %</text:p>
          </table:table-cell>
          <table:table-cell table:style-name="ce256" table:formula="of:=[.S360]" office:value-type="float" office:value="162.99" calcext:value-type="float">
            <text:p>162,99</text:p>
          </table:table-cell>
          <table:table-cell table:style-name="ce274" table:formula="of:=[.S353]/[.$P353]" office:value-type="percentage" office:value="0.333312883435583" calcext:value-type="percentage">
            <text:p>33 %</text:p>
          </table:table-cell>
          <table:table-cell table:style-name="ce256" table:formula="of:=[.U360]" office:value-type="float" office:value="325.98" calcext:value-type="float">
            <text:p>325,98</text:p>
          </table:table-cell>
          <table:table-cell table:style-name="ce274" table:formula="of:=[.U353]/[.$P353]" office:value-type="percentage" office:value="0.666625766871166" calcext:value-type="percentage">
            <text:p>67 %</text:p>
          </table:table-cell>
          <table:table-cell table:style-name="ce256" table:formula="of:=[.W360]" office:value-type="float" office:value="488.97" calcext:value-type="float">
            <text:p>488,97</text:p>
          </table:table-cell>
          <table:table-cell table:style-name="ce274" table:formula="of:=[.W353]/[.$P353]" office:value-type="percentage" office:value="0.999938650306749" calcext:value-type="percentage">
            <text:p>100 %</text:p>
          </table:table-cell>
          <table:table-cell table:style-name="ce256" table:formula="of:=[.Y360]" office:value-type="float" office:value="0" calcext:value-type="float">
            <text:p>0,00</text:p>
          </table:table-cell>
          <table:table-cell table:style-name="ce256" table:formula="of:=[.Z3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229" office:value-type="string" calcext:value-type="string">
            <text:p>Zdroj krytia</text:p>
          </table:covered-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G364]+[.G372]" office:value-type="float" office:value="7928.45" calcext:value-type="float">
            <text:p>7 928,45</text:p>
          </table:table-cell>
          <table:table-cell table:style-name="ce256" office:value-type="float" office:value="9945.57" calcext:value-type="float">
            <text:p>9 945,57</text:p>
          </table:table-cell>
          <table:table-cell table:style-name="ce256" table:formula="of:=[.I364]+[.I372]" office:value-type="float" office:value="12515" calcext:value-type="float">
            <text:p>12 515,00</text:p>
          </table:table-cell>
          <table:table-cell table:style-name="ce256" table:formula="of:=[.J364]+[.J372]" office:value-type="float" office:value="15331.27" calcext:value-type="float">
            <text:p>15 331,27</text:p>
          </table:table-cell>
          <table:table-cell table:style-name="ce256" table:formula="of:=[.K364]+[.K372]" office:value-type="float" office:value="18938" calcext:value-type="float">
            <text:p>18 938,00</text:p>
          </table:table-cell>
          <table:table-cell table:style-name="ce256" table:formula="of:=[.L364]+[.L372]" office:value-type="float" office:value="0" calcext:value-type="float">
            <text:p>0,00</text:p>
          </table:table-cell>
          <table:table-cell table:style-name="ce256" table:formula="of:=[.M364]+[.M372]" office:value-type="float" office:value="3367" calcext:value-type="float">
            <text:p>3 367,00</text:p>
          </table:table-cell>
          <table:table-cell table:style-name="ce256" table:formula="of:=[.N364]+[.N372]" office:value-type="float" office:value="776" calcext:value-type="float">
            <text:p>776,00</text:p>
          </table:table-cell>
          <table:table-cell table:style-name="ce256" table:formula="of:=[.O364]+[.O372]" office:value-type="float" office:value="0" calcext:value-type="float">
            <text:p>0,00</text:p>
          </table:table-cell>
          <table:table-cell table:style-name="ce256" table:formula="of:=[.P364]+[.P372]" office:value-type="float" office:value="23081" calcext:value-type="float">
            <text:p>23 081,00</text:p>
          </table:table-cell>
          <table:table-cell table:style-name="ce256" table:formula="of:=[.Q364]+[.Q372]" office:value-type="float" office:value="1652.47" calcext:value-type="float">
            <text:p>1 652,47</text:p>
          </table:table-cell>
          <table:table-cell table:style-name="ce274" table:formula="of:=[.Q354]/[.$P354]" office:value-type="percentage" office:value="0.0715943849919848" calcext:value-type="percentage">
            <text:p>7 %</text:p>
          </table:table-cell>
          <table:table-cell table:style-name="ce256" table:formula="of:=[.S364]+[.S372]" office:value-type="float" office:value="15505.08" calcext:value-type="float">
            <text:p>15 505,08</text:p>
          </table:table-cell>
          <table:table-cell table:style-name="ce274" table:formula="of:=[.S354]/[.$P354]" office:value-type="percentage" office:value="0.671768120965296" calcext:value-type="percentage">
            <text:p>67 %</text:p>
          </table:table-cell>
          <table:table-cell table:style-name="ce256" table:formula="of:=[.U364]+[.U372]" office:value-type="float" office:value="20626.52" calcext:value-type="float">
            <text:p>20 626,52</text:p>
          </table:table-cell>
          <table:table-cell table:style-name="ce274" table:formula="of:=[.U354]/[.$P354]" office:value-type="percentage" office:value="0.893657987088948" calcext:value-type="percentage">
            <text:p>89 %</text:p>
          </table:table-cell>
          <table:table-cell table:style-name="ce256" table:formula="of:=[.W364]+[.W372]" office:value-type="float" office:value="22242.64" calcext:value-type="float">
            <text:p>22 242,64</text:p>
          </table:table-cell>
          <table:table-cell table:style-name="ce274" table:formula="of:=[.W354]/[.$P354]" office:value-type="percentage" office:value="0.963677483644556" calcext:value-type="percentage">
            <text:p>96 %</text:p>
          </table:table-cell>
          <table:table-cell table:style-name="ce256" table:formula="of:=[.Y364]+[.Y372]" office:value-type="float" office:value="18938" calcext:value-type="float">
            <text:p>18 938,00</text:p>
          </table:table-cell>
          <table:table-cell table:style-name="ce256" table:formula="of:=[.Z364]+[.Z372]" office:value-type="float" office:value="18938" calcext:value-type="float">
            <text:p>18 93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353:.G354])" office:value-type="float" office:value="8294.58" calcext:value-type="float">
            <text:p>8 294,58</text:p>
          </table:table-cell>
          <table:table-cell table:style-name="ce257" table:formula="of:=SUM([.H353:.H354])" office:value-type="float" office:value="9945.57" calcext:value-type="float">
            <text:p>9 945,57</text:p>
          </table:table-cell>
          <table:table-cell table:style-name="ce257" table:formula="of:=SUM([.I353:.I354])" office:value-type="float" office:value="12515" calcext:value-type="float">
            <text:p>12 515,00</text:p>
          </table:table-cell>
          <table:table-cell table:style-name="ce257" table:formula="of:=SUM([.J353:.J354])" office:value-type="float" office:value="15331.27" calcext:value-type="float">
            <text:p>15 331,27</text:p>
          </table:table-cell>
          <table:table-cell table:style-name="ce257" table:formula="of:=SUM([.K353:.K354])" office:value-type="float" office:value="18938" calcext:value-type="float">
            <text:p>18 938,00</text:p>
          </table:table-cell>
          <table:table-cell table:style-name="ce257" table:formula="of:=SUM([.L353:.L354])" office:value-type="float" office:value="0" calcext:value-type="float">
            <text:p>0,00</text:p>
          </table:table-cell>
          <table:table-cell table:style-name="ce257" table:formula="of:=SUM([.M353:.M354])" office:value-type="float" office:value="3530" calcext:value-type="float">
            <text:p>3 530,00</text:p>
          </table:table-cell>
          <table:table-cell table:style-name="ce257" table:formula="of:=SUM([.N353:.N354])" office:value-type="float" office:value="939" calcext:value-type="float">
            <text:p>939,00</text:p>
          </table:table-cell>
          <table:table-cell table:style-name="ce257" table:formula="of:=SUM([.O353:.O354])" office:value-type="float" office:value="163" calcext:value-type="float">
            <text:p>163,00</text:p>
          </table:table-cell>
          <table:table-cell table:style-name="ce257" table:formula="of:=SUM([.P353:.P354])" office:value-type="float" office:value="23570" calcext:value-type="float">
            <text:p>23 570,00</text:p>
          </table:table-cell>
          <table:table-cell table:style-name="ce257" table:formula="of:=SUM([.Q353:.Q354])" office:value-type="float" office:value="1652.47" calcext:value-type="float">
            <text:p>1 652,47</text:p>
          </table:table-cell>
          <table:table-cell table:style-name="ce275" table:formula="of:=[.Q355]/[.$P355]" office:value-type="percentage" office:value="0.070109036911328" calcext:value-type="percentage">
            <text:p>7 %</text:p>
          </table:table-cell>
          <table:table-cell table:style-name="ce257" table:formula="of:=SUM([.S353:.S354])" office:value-type="float" office:value="15668.07" calcext:value-type="float">
            <text:p>15 668,07</text:p>
          </table:table-cell>
          <table:table-cell table:style-name="ce275" table:formula="of:=[.S355]/[.$P355]" office:value-type="percentage" office:value="0.664746287653797" calcext:value-type="percentage">
            <text:p>66 %</text:p>
          </table:table-cell>
          <table:table-cell table:style-name="ce257" table:formula="of:=SUM([.U353:.U354])" office:value-type="float" office:value="20952.5" calcext:value-type="float">
            <text:p>20 952,50</text:p>
          </table:table-cell>
          <table:table-cell table:style-name="ce275" table:formula="of:=[.U355]/[.$P355]" office:value-type="percentage" office:value="0.888947815019092" calcext:value-type="percentage">
            <text:p>89 %</text:p>
          </table:table-cell>
          <table:table-cell table:style-name="ce257" table:formula="of:=SUM([.W353:.W354])" office:value-type="float" office:value="22731.61" calcext:value-type="float">
            <text:p>22 731,61</text:p>
          </table:table-cell>
          <table:table-cell table:style-name="ce275" table:formula="of:=[.W355]/[.$P355]" office:value-type="percentage" office:value="0.96442978362325" calcext:value-type="percentage">
            <text:p>96 %</text:p>
          </table:table-cell>
          <table:table-cell table:style-name="ce257" table:formula="of:=SUM([.Y353:.Y354])" office:value-type="float" office:value="18938" calcext:value-type="float">
            <text:p>18 938,00</text:p>
          </table:table-cell>
          <table:table-cell table:style-name="ce257" table:formula="of:=SUM([.Z353:.Z354])" office:value-type="float" office:value="18938" calcext:value-type="float">
            <text:p>18 93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1.1 Futbalový klub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8" office:value-type="string" calcext:value-type="string">
            <text:p>08.1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366.13" calcext:value-type="float">
            <text:p>366,13</text:p>
          </table:table-cell>
          <table:table-cell table:number-columns-repeated="4" table:style-name="ce256" office:value-type="float" office:value="0" calcext:value-type="float">
            <text:p>0,00</text:p>
          </table:table-cell>
          <table:table-cell table:style-name="ce256"/>
          <table:table-cell table:number-columns-repeated="3" table:style-name="ce256" office:value-type="float" office:value="163" calcext:value-type="float">
            <text:p>163,00</text:p>
          </table:table-cell>
          <table:table-cell table:style-name="ce256" table:formula="of:=[.K359]+SUM([.L359:.O359])" office:value-type="float" office:value="489" calcext:value-type="float">
            <text:p>489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359]/[.$P359]" office:value-type="percentage" office:value="0" calcext:value-type="percentage">
            <text:p>0 %</text:p>
          </table:table-cell>
          <table:table-cell table:style-name="ce256" office:value-type="float" office:value="162.99" calcext:value-type="float">
            <text:p>162,99</text:p>
          </table:table-cell>
          <table:table-cell table:style-name="ce274" table:formula="of:=[.S359]/[.$P359]" office:value-type="percentage" office:value="0.333312883435583" calcext:value-type="percentage">
            <text:p>33 %</text:p>
          </table:table-cell>
          <table:table-cell table:style-name="ce256" office:value-type="float" office:value="325.98" calcext:value-type="float">
            <text:p>325,98</text:p>
          </table:table-cell>
          <table:table-cell table:style-name="ce274" table:formula="of:=[.U359]/[.$P359]" office:value-type="percentage" office:value="0.666625766871166" calcext:value-type="percentage">
            <text:p>67 %</text:p>
          </table:table-cell>
          <table:table-cell table:style-name="ce256" office:value-type="float" office:value="488.97" calcext:value-type="float">
            <text:p>488,97</text:p>
          </table:table-cell>
          <table:table-cell table:style-name="ce274" table:formula="of:=[.W359]/[.$P359]" office:value-type="percentage" office:value="0.999938650306749" calcext:value-type="percentage">
            <text:p>10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formula="of:=[.Y3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2" office:value-type="string" calcext:value-type="string">
            <text:p>Zdroj krytia</text:p>
          </table:table-cell>
          <table:table-cell table:style-name="ce342" office:value-type="float" office:value="111" calcext:value-type="float">
            <text:p>111</text:p>
          </table:table-cell>
          <table:table-cell table:style-name="ce234" office:value-type="string" calcext:value-type="string">
            <text:p>Štátna dotácia</text:p>
          </table:table-cell>
          <table:table-cell table:style-name="ce261" table:formula="of:=SUM([.G359:.G359])" office:value-type="float" office:value="366.13" calcext:value-type="float">
            <text:p>366,13</text:p>
          </table:table-cell>
          <table:table-cell table:style-name="ce261" table:formula="of:=SUM([.H359:.H359])" office:value-type="float" office:value="0" calcext:value-type="float">
            <text:p>0,00</text:p>
          </table:table-cell>
          <table:table-cell table:style-name="ce261" table:formula="of:=SUM([.I359:.I359])" office:value-type="float" office:value="0" calcext:value-type="float">
            <text:p>0,00</text:p>
          </table:table-cell>
          <table:table-cell table:style-name="ce261" table:formula="of:=SUM([.J359:.J359])" office:value-type="float" office:value="0" calcext:value-type="float">
            <text:p>0,00</text:p>
          </table:table-cell>
          <table:table-cell table:style-name="ce261" table:formula="of:=SUM([.K359:.K359])" office:value-type="float" office:value="0" calcext:value-type="float">
            <text:p>0,00</text:p>
          </table:table-cell>
          <table:table-cell table:style-name="ce261" table:formula="of:=SUM([.L359:.L359])" office:value-type="float" office:value="0" calcext:value-type="float">
            <text:p>0,00</text:p>
          </table:table-cell>
          <table:table-cell table:style-name="ce261" table:formula="of:=SUM([.M359:.M359])" office:value-type="float" office:value="163" calcext:value-type="float">
            <text:p>163,00</text:p>
          </table:table-cell>
          <table:table-cell table:style-name="ce261" table:formula="of:=SUM([.N359:.N359])" office:value-type="float" office:value="163" calcext:value-type="float">
            <text:p>163,00</text:p>
          </table:table-cell>
          <table:table-cell table:style-name="ce261" table:formula="of:=SUM([.O359:.O359])" office:value-type="float" office:value="163" calcext:value-type="float">
            <text:p>163,00</text:p>
          </table:table-cell>
          <table:table-cell table:style-name="ce261" table:formula="of:=SUM([.P359:.P359])" office:value-type="float" office:value="489" calcext:value-type="float">
            <text:p>489,00</text:p>
          </table:table-cell>
          <table:table-cell table:style-name="ce261" table:formula="of:=SUM([.Q359:.Q359])" office:value-type="float" office:value="0" calcext:value-type="float">
            <text:p>0,00</text:p>
          </table:table-cell>
          <table:table-cell table:style-name="ce282" table:formula="of:=[.Q360]/[.$P360]" office:value-type="percentage" office:value="0" calcext:value-type="percentage">
            <text:p>0 %</text:p>
          </table:table-cell>
          <table:table-cell table:style-name="ce261" table:formula="of:=SUM([.S359:.S359])" office:value-type="float" office:value="162.99" calcext:value-type="float">
            <text:p>162,99</text:p>
          </table:table-cell>
          <table:table-cell table:style-name="ce282" table:formula="of:=[.S360]/[.$P360]" office:value-type="percentage" office:value="0.333312883435583" calcext:value-type="percentage">
            <text:p>33 %</text:p>
          </table:table-cell>
          <table:table-cell table:style-name="ce261" table:formula="of:=SUM([.U359:.U359])" office:value-type="float" office:value="325.98" calcext:value-type="float">
            <text:p>325,98</text:p>
          </table:table-cell>
          <table:table-cell table:style-name="ce282" table:formula="of:=[.U360]/[.$P360]" office:value-type="percentage" office:value="0.666625766871166" calcext:value-type="percentage">
            <text:p>67 %</text:p>
          </table:table-cell>
          <table:table-cell table:style-name="ce261" table:formula="of:=SUM([.W359:.W359])" office:value-type="float" office:value="488.97" calcext:value-type="float">
            <text:p>488,97</text:p>
          </table:table-cell>
          <table:table-cell table:style-name="ce282" table:formula="of:=[.W360]/[.$P360]" office:value-type="percentage" office:value="0.999938650306749" calcext:value-type="percentage">
            <text:p>100 %</text:p>
          </table:table-cell>
          <table:table-cell table:style-name="ce261" table:formula="of:=SUM([.Y359:.Y359])" office:value-type="float" office:value="0" calcext:value-type="float">
            <text:p>0,00</text:p>
          </table:table-cell>
          <table:table-cell table:style-name="ce261" table:formula="of:=SUM([.Z359:.Z35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5" office:value-type="string" calcext:value-type="string" table:number-columns-spanned="1" table:number-rows-spanned="3">
            <text:p>08.1.0</text:p>
          </table:table-cell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 office:value-type="float" office:value="108.24" calcext:value-type="float">
            <text:p>108,24</text:p>
          </table:table-cell>
          <table:table-cell table:style-name="ce256" office:value-type="float" office:value="109" calcext:value-type="float">
            <text:p>109,00</text:p>
          </table:table-cell>
          <table:table-cell table:style-name="ce256" table:number-columns-repeated="2"/>
          <table:table-cell table:style-name="ce256" office:value-type="float" office:value="118" calcext:value-type="float">
            <text:p>118,00</text:p>
          </table:table-cell>
          <table:table-cell table:style-name="ce256" office:value-type="float" office:value="24" calcext:value-type="float">
            <text:p>24,00</text:p>
          </table:table-cell>
          <table:table-cell table:style-name="ce256" table:formula="of:=[.K361]+SUM([.L361:.O361])" office:value-type="float" office:value="251" calcext:value-type="float">
            <text:p>251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361]/[.$P361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361]/[.$P361]" office:value-type="percentage" office:value="0" calcext:value-type="percentage">
            <text:p>0 %</text:p>
          </table:table-cell>
          <table:table-cell table:style-name="ce256" office:value-type="float" office:value="179.37" calcext:value-type="float">
            <text:p>179,37</text:p>
          </table:table-cell>
          <table:table-cell table:style-name="ce274" table:formula="of:=[.U361]/[.$P361]" office:value-type="percentage" office:value="0.714621513944223" calcext:value-type="percentage">
            <text:p>71 %</text:p>
          </table:table-cell>
          <table:table-cell table:style-name="ce256" office:value-type="float" office:value="250.5" calcext:value-type="float">
            <text:p>250,50</text:p>
          </table:table-cell>
          <table:table-cell table:style-name="ce274" table:formula="of:=[.W361]/[.$P361]" office:value-type="percentage" office:value="0.99800796812749" calcext:value-type="percentage">
            <text:p>100 %</text:p>
          </table:table-cell>
          <table:table-cell table:style-name="ce256" table:formula="of:=[.K361]" office:value-type="float" office:value="109" calcext:value-type="float">
            <text:p>109,00</text:p>
          </table:table-cell>
          <table:table-cell table:style-name="ce256" table:formula="of:=[.Y361]" office:value-type="float" office:value="109" calcext:value-type="float">
            <text:p>10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08" office:value-type="string" calcext:value-type="string">
            <text:p>08.1.0</text:p>
          </table:covered-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1628.45" calcext:value-type="float">
            <text:p>1 628,45</text:p>
          </table:table-cell>
          <table:table-cell table:style-name="ce256" office:value-type="float" office:value="1445.57" calcext:value-type="float">
            <text:p>1 445,57</text:p>
          </table:table-cell>
          <table:table-cell table:style-name="ce256" office:value-type="float" office:value="1515" calcext:value-type="float">
            <text:p>1 515,00</text:p>
          </table:table-cell>
          <table:table-cell table:style-name="ce256" office:value-type="float" office:value="4723.03" calcext:value-type="float">
            <text:p>4 723,03</text:p>
          </table:table-cell>
          <table:table-cell table:style-name="ce256" office:value-type="float" office:value="6029" calcext:value-type="float">
            <text:p>6 029,00</text:p>
          </table:table-cell>
          <table:table-cell table:style-name="ce256"/>
          <table:table-cell table:style-name="ce256" office:value-type="float" office:value="3367" calcext:value-type="float">
            <text:p>3 367,00</text:p>
          </table:table-cell>
          <table:table-cell table:style-name="ce256" office:value-type="float" office:value="658" calcext:value-type="float">
            <text:p>658,00</text:p>
          </table:table-cell>
          <table:table-cell table:style-name="ce256" office:value-type="float" office:value="-24" calcext:value-type="float">
            <text:p>-24,00</text:p>
          </table:table-cell>
          <table:table-cell table:style-name="ce256" table:formula="of:=[.K362]+SUM([.L362:.O362])" office:value-type="float" office:value="10030" calcext:value-type="float">
            <text:p>10 030,00</text:p>
          </table:table-cell>
          <table:table-cell table:style-name="ce256" office:value-type="float" office:value="1652.47" calcext:value-type="float">
            <text:p>1 652,47</text:p>
          </table:table-cell>
          <table:table-cell table:style-name="ce274" table:formula="of:=[.Q362]/[.$P362]" office:value-type="percentage" office:value="0.164752741774676" calcext:value-type="percentage">
            <text:p>16 %</text:p>
          </table:table-cell>
          <table:table-cell table:style-name="ce256" office:value-type="float" office:value="3205.08" calcext:value-type="float">
            <text:p>3 205,08</text:p>
          </table:table-cell>
          <table:table-cell table:style-name="ce274" table:formula="of:=[.S362]/[.$P362]" office:value-type="percentage" office:value="0.319549351944168" calcext:value-type="percentage">
            <text:p>32 %</text:p>
          </table:table-cell>
          <table:table-cell table:style-name="ce256" office:value-type="float" office:value="8147.15" calcext:value-type="float">
            <text:p>8 147,15</text:p>
          </table:table-cell>
          <table:table-cell table:style-name="ce274" table:formula="of:=[.U362]/[.$P362]" office:value-type="percentage" office:value="0.81227816550349" calcext:value-type="percentage">
            <text:p>81 %</text:p>
          </table:table-cell>
          <table:table-cell table:style-name="ce256" office:value-type="float" office:value="9692.14" calcext:value-type="float">
            <text:p>9 692,14</text:p>
          </table:table-cell>
          <table:table-cell table:style-name="ce274" table:formula="of:=[.W362]/[.$P362]" office:value-type="percentage" office:value="0.966315054835494" calcext:value-type="percentage">
            <text:p>97 %</text:p>
          </table:table-cell>
          <table:table-cell table:style-name="ce256" table:formula="of:=[.K362]" office:value-type="float" office:value="6029" calcext:value-type="float">
            <text:p>6 029,00</text:p>
          </table:table-cell>
          <table:table-cell table:style-name="ce256" table:formula="of:=[.Y362]" office:value-type="float" office:value="6029" calcext:value-type="float">
            <text:p>6 02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08" office:value-type="string" calcext:value-type="string">
            <text:p>08.1.0</text:p>
          </table:covered-table-cell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56" office:value-type="float" office:value="4800" calcext:value-type="float">
            <text:p>4 800,00</text:p>
          </table:table-cell>
          <table:table-cell table:number-columns-repeated="3" table:style-name="ce256" office:value-type="float" office:value="5000" calcext:value-type="float">
            <text:p>5 000,00</text:p>
          </table:table-cell>
          <table:table-cell table:style-name="ce256" office:value-type="float" office:value="6000" calcext:value-type="float">
            <text:p>6 000,00</text:p>
          </table:table-cell>
          <table:table-cell table:style-name="ce256" table:number-columns-repeated="4"/>
          <table:table-cell table:style-name="ce256" table:formula="of:=[.K363]+SUM([.L363:.O363])" office:value-type="float" office:value="6000" calcext:value-type="float">
            <text:p>6 00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363]/[.$P363]" office:value-type="percentage" office:value="0" calcext:value-type="percentage">
            <text:p>0 %</text:p>
          </table:table-cell>
          <table:table-cell table:style-name="ce256" office:value-type="float" office:value="6000" calcext:value-type="float">
            <text:p>6 000,00</text:p>
          </table:table-cell>
          <table:table-cell table:style-name="ce274" table:formula="of:=[.S363]/[.$P363]" office:value-type="percentage" office:value="1" calcext:value-type="percentage">
            <text:p>100 %</text:p>
          </table:table-cell>
          <table:table-cell table:style-name="ce256" office:value-type="float" office:value="6000" calcext:value-type="float">
            <text:p>6 000,00</text:p>
          </table:table-cell>
          <table:table-cell table:style-name="ce274" table:formula="of:=[.U363]/[.$P363]" office:value-type="percentage" office:value="1" calcext:value-type="percentage">
            <text:p>100 %</text:p>
          </table:table-cell>
          <table:table-cell table:style-name="ce256" office:value-type="float" office:value="6000" calcext:value-type="float">
            <text:p>6 000,00</text:p>
          </table:table-cell>
          <table:table-cell table:style-name="ce274" table:formula="of:=[.W363]/[.$P363]" office:value-type="percentage" office:value="1" calcext:value-type="percentage">
            <text:p>100 %</text:p>
          </table:table-cell>
          <table:table-cell table:style-name="ce256" table:formula="of:=[.K363]" office:value-type="float" office:value="6000" calcext:value-type="float">
            <text:p>6 000,00</text:p>
          </table:table-cell>
          <table:table-cell table:style-name="ce256" table:formula="of:=[.Y363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361:.G363])" office:value-type="float" office:value="6428.45" calcext:value-type="float">
            <text:p>6 428,45</text:p>
          </table:table-cell>
          <table:table-cell table:style-name="ce261" table:formula="of:=SUM([.H361:.H363])" office:value-type="float" office:value="6445.57" calcext:value-type="float">
            <text:p>6 445,57</text:p>
          </table:table-cell>
          <table:table-cell table:style-name="ce261" table:formula="of:=SUM([.I361:.I363])" office:value-type="float" office:value="6515" calcext:value-type="float">
            <text:p>6 515,00</text:p>
          </table:table-cell>
          <table:table-cell table:style-name="ce261" table:formula="of:=SUM([.J361:.J363])" office:value-type="float" office:value="9831.27" calcext:value-type="float">
            <text:p>9 831,27</text:p>
          </table:table-cell>
          <table:table-cell table:style-name="ce261" table:formula="of:=SUM([.K361:.K363])" office:value-type="float" office:value="12138" calcext:value-type="float">
            <text:p>12 138,00</text:p>
          </table:table-cell>
          <table:table-cell table:style-name="ce261" table:formula="of:=SUM([.L361:.L363])" office:value-type="float" office:value="0" calcext:value-type="float">
            <text:p>0,00</text:p>
          </table:table-cell>
          <table:table-cell table:style-name="ce261" table:formula="of:=SUM([.M361:.M363])" office:value-type="float" office:value="3367" calcext:value-type="float">
            <text:p>3 367,00</text:p>
          </table:table-cell>
          <table:table-cell table:style-name="ce261" table:formula="of:=SUM([.N361:.N363])" office:value-type="float" office:value="776" calcext:value-type="float">
            <text:p>776,00</text:p>
          </table:table-cell>
          <table:table-cell table:style-name="ce261" table:formula="of:=SUM([.O361:.O363])" office:value-type="float" office:value="0" calcext:value-type="float">
            <text:p>0,00</text:p>
          </table:table-cell>
          <table:table-cell table:style-name="ce261" table:formula="of:=SUM([.P361:.P363])" office:value-type="float" office:value="16281" calcext:value-type="float">
            <text:p>16 281,00</text:p>
          </table:table-cell>
          <table:table-cell table:style-name="ce261" table:formula="of:=SUM([.Q361:.Q363])" office:value-type="float" office:value="1652.47" calcext:value-type="float">
            <text:p>1 652,47</text:p>
          </table:table-cell>
          <table:table-cell table:style-name="ce282" table:formula="of:=[.Q364]/[.$P364]" office:value-type="percentage" office:value="0.101496836803636" calcext:value-type="percentage">
            <text:p>10 %</text:p>
          </table:table-cell>
          <table:table-cell table:style-name="ce261" table:formula="of:=SUM([.S361:.S363])" office:value-type="float" office:value="9205.08" calcext:value-type="float">
            <text:p>9 205,08</text:p>
          </table:table-cell>
          <table:table-cell table:style-name="ce282" table:formula="of:=[.S364]/[.$P364]" office:value-type="percentage" office:value="0.565387875437627" calcext:value-type="percentage">
            <text:p>57 %</text:p>
          </table:table-cell>
          <table:table-cell table:style-name="ce261" table:formula="of:=SUM([.U361:.U363])" office:value-type="float" office:value="14326.52" calcext:value-type="float">
            <text:p>14 326,52</text:p>
          </table:table-cell>
          <table:table-cell table:style-name="ce282" table:formula="of:=[.U364]/[.$P364]" office:value-type="percentage" office:value="0.87995331982065" calcext:value-type="percentage">
            <text:p>88 %</text:p>
          </table:table-cell>
          <table:table-cell table:style-name="ce261" table:formula="of:=SUM([.W361:.W363])" office:value-type="float" office:value="15942.64" calcext:value-type="float">
            <text:p>15 942,64</text:p>
          </table:table-cell>
          <table:table-cell table:style-name="ce282" table:formula="of:=[.W364]/[.$P364]" office:value-type="percentage" office:value="0.979217492782999" calcext:value-type="percentage">
            <text:p>98 %</text:p>
          </table:table-cell>
          <table:table-cell table:style-name="ce261" table:formula="of:=SUM([.Y361:.Y363])" office:value-type="float" office:value="12138" calcext:value-type="float">
            <text:p>12 138,00</text:p>
          </table:table-cell>
          <table:table-cell table:style-name="ce261" table:formula="of:=SUM([.Z361:.Z363])" office:value-type="float" office:value="12138" calcext:value-type="float">
            <text:p>12 13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360]+[.G364]" office:value-type="float" office:value="6794.58" calcext:value-type="float">
            <text:p>6 794,58</text:p>
          </table:table-cell>
          <table:table-cell table:style-name="ce257" table:formula="of:=[.H360]+[.H364]" office:value-type="float" office:value="6445.57" calcext:value-type="float">
            <text:p>6 445,57</text:p>
          </table:table-cell>
          <table:table-cell table:style-name="ce257" table:formula="of:=[.I360]+[.I364]" office:value-type="float" office:value="6515" calcext:value-type="float">
            <text:p>6 515,00</text:p>
          </table:table-cell>
          <table:table-cell table:style-name="ce257" table:formula="of:=[.J360]+[.J364]" office:value-type="float" office:value="9831.27" calcext:value-type="float">
            <text:p>9 831,27</text:p>
          </table:table-cell>
          <table:table-cell table:style-name="ce257" table:formula="of:=[.K360]+[.K364]" office:value-type="float" office:value="12138" calcext:value-type="float">
            <text:p>12 138,00</text:p>
          </table:table-cell>
          <table:table-cell table:style-name="ce257" table:formula="of:=[.L360]+[.L364]" office:value-type="float" office:value="0" calcext:value-type="float">
            <text:p>0,00</text:p>
          </table:table-cell>
          <table:table-cell table:style-name="ce257" table:formula="of:=[.M360]+[.M364]" office:value-type="float" office:value="3530" calcext:value-type="float">
            <text:p>3 530,00</text:p>
          </table:table-cell>
          <table:table-cell table:style-name="ce257" table:formula="of:=[.N360]+[.N364]" office:value-type="float" office:value="939" calcext:value-type="float">
            <text:p>939,00</text:p>
          </table:table-cell>
          <table:table-cell table:style-name="ce257" table:formula="of:=[.O360]+[.O364]" office:value-type="float" office:value="163" calcext:value-type="float">
            <text:p>163,00</text:p>
          </table:table-cell>
          <table:table-cell table:style-name="ce257" table:formula="of:=[.P360]+[.P364]" office:value-type="float" office:value="16770" calcext:value-type="float">
            <text:p>16 770,00</text:p>
          </table:table-cell>
          <table:table-cell table:style-name="ce257" table:formula="of:=[.Q360]+[.Q364]" office:value-type="float" office:value="1652.47" calcext:value-type="float">
            <text:p>1 652,47</text:p>
          </table:table-cell>
          <table:table-cell table:style-name="ce275" table:formula="of:=[.Q365]/[.$P365]" office:value-type="percentage" office:value="0.0985372689326178" calcext:value-type="percentage">
            <text:p>10 %</text:p>
          </table:table-cell>
          <table:table-cell table:style-name="ce257" table:formula="of:=[.S360]+[.S364]" office:value-type="float" office:value="9368.07" calcext:value-type="float">
            <text:p>9 368,07</text:p>
          </table:table-cell>
          <table:table-cell table:style-name="ce275" table:formula="of:=[.S365]/[.$P365]" office:value-type="percentage" office:value="0.558620751341682" calcext:value-type="percentage">
            <text:p>56 %</text:p>
          </table:table-cell>
          <table:table-cell table:style-name="ce257" table:formula="of:=[.U360]+[.U364]" office:value-type="float" office:value="14652.5" calcext:value-type="float">
            <text:p>14 652,50</text:p>
          </table:table-cell>
          <table:table-cell table:style-name="ce275" table:formula="of:=[.U365]/[.$P365]" office:value-type="percentage" office:value="0.873732856290996" calcext:value-type="percentage">
            <text:p>87 %</text:p>
          </table:table-cell>
          <table:table-cell table:style-name="ce257" table:formula="of:=[.W360]+[.W364]" office:value-type="float" office:value="16431.61" calcext:value-type="float">
            <text:p>16 431,61</text:p>
          </table:table-cell>
          <table:table-cell table:style-name="ce275" table:formula="of:=[.W365]/[.$P365]" office:value-type="percentage" office:value="0.979821705426357" calcext:value-type="percentage">
            <text:p>98 %</text:p>
          </table:table-cell>
          <table:table-cell table:style-name="ce257" table:formula="of:=[.Y360]+[.Y364]" office:value-type="float" office:value="12138" calcext:value-type="float">
            <text:p>12 138,00</text:p>
          </table:table-cell>
          <table:table-cell table:style-name="ce257" table:formula="of:=[.Z360]+[.Z364]" office:value-type="float" office:value="12138" calcext:value-type="float">
            <text:p>12 13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17" office:value-type="string" calcext:value-type="string">
            <text:p>V tom:</text:p>
          </table:table-cell>
          <table:table-cell table:style-name="ce365" office:value-type="string" calcext:value-type="string">
            <text:p>Elektrina</text:p>
          </table:table-cell>
          <table:table-cell table:style-name="ce380" office:value-type="float" office:value="869" calcext:value-type="float">
            <text:p>869,00</text:p>
          </table:table-cell>
          <table:table-cell table:style-name="ce380" office:value-type="float" office:value="462" calcext:value-type="float">
            <text:p>462,00</text:p>
          </table:table-cell>
          <table:table-cell table:style-name="ce380" office:value-type="float" office:value="530" calcext:value-type="float">
            <text:p>530,00</text:p>
          </table:table-cell>
          <table:table-cell table:style-name="ce380" office:value-type="float" office:value="946" calcext:value-type="float">
            <text:p>946,00</text:p>
          </table:table-cell>
          <table:table-cell table:style-name="ce380" office:value-type="float" office:value="2746" calcext:value-type="float">
            <text:p>2 746,00</text:p>
          </table:table-cell>
          <table:table-cell table:style-name="ce380" table:number-columns-repeated="4"/>
          <table:table-cell table:style-name="ce380" table:formula="of:=[.K367]+SUM([.L367:.O367])" office:value-type="float" office:value="2746" calcext:value-type="float">
            <text:p>2 746,00</text:p>
          </table:table-cell>
          <table:table-cell table:style-name="ce380" office:value-type="float" office:value="729.68" calcext:value-type="float">
            <text:p>729,68</text:p>
          </table:table-cell>
          <table:table-cell table:style-name="ce404" table:formula="of:=[.Q367]/[.$P367]" office:value-type="percentage" office:value="0.265724690458849" calcext:value-type="percentage">
            <text:p>27 %</text:p>
          </table:table-cell>
          <table:table-cell table:style-name="ce380" office:value-type="float" office:value="1315.68" calcext:value-type="float">
            <text:p>1 315,68</text:p>
          </table:table-cell>
          <table:table-cell table:style-name="ce404" table:formula="of:=[.S367]/[.$P367]" office:value-type="percentage" office:value="0.479126001456664" calcext:value-type="percentage">
            <text:p>48 %</text:p>
          </table:table-cell>
          <table:table-cell table:style-name="ce380" office:value-type="float" office:value="1858.68" calcext:value-type="float">
            <text:p>1 858,68</text:p>
          </table:table-cell>
          <table:table-cell table:style-name="ce404" table:formula="of:=[.U367]/[.$P367]" office:value-type="percentage" office:value="0.67686817188638" calcext:value-type="percentage">
            <text:p>68 %</text:p>
          </table:table-cell>
          <table:table-cell table:style-name="ce380" office:value-type="float" office:value="2401.68" calcext:value-type="float">
            <text:p>2 401,68</text:p>
          </table:table-cell>
          <table:table-cell table:style-name="ce413" table:formula="of:=[.W367]/[.$P367]" office:value-type="percentage" office:value="0.874610342316096" calcext:value-type="percentage">
            <text:p>87 %</text:p>
          </table:table-cell>
          <table:table-cell table:style-name="ce385" table:formula="of:=[.K367]" office:value-type="float" office:value="2746" calcext:value-type="float">
            <text:p>2 746,00</text:p>
          </table:table-cell>
          <table:table-cell table:style-name="ce418" table:formula="of:=[.Y367]" office:value-type="float" office:value="2746" calcext:value-type="float">
            <text:p>2 74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1.2 Ostatné športové kluby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8" office:value-type="string" calcext:value-type="string">
            <text:p>08.1.0</text:p>
          </table:table-cell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56" office:value-type="float" office:value="1500" calcext:value-type="float">
            <text:p>1 500,00</text:p>
          </table:table-cell>
          <table:table-cell table:style-name="ce256" office:value-type="float" office:value="3500" calcext:value-type="float">
            <text:p>3 500,00</text:p>
          </table:table-cell>
          <table:table-cell table:style-name="ce256" office:value-type="float" office:value="6000" calcext:value-type="float">
            <text:p>6 000,00</text:p>
          </table:table-cell>
          <table:table-cell table:style-name="ce256" office:value-type="float" office:value="5500" calcext:value-type="float">
            <text:p>5 500,00</text:p>
          </table:table-cell>
          <table:table-cell table:style-name="ce256" table:formula="of:=SUM([.K375:.K377])" office:value-type="float" office:value="6800" calcext:value-type="float">
            <text:p>6 800,00</text:p>
          </table:table-cell>
          <table:table-cell table:style-name="ce256" table:number-columns-repeated="4"/>
          <table:table-cell table:style-name="ce256" table:formula="of:=[.K371]+SUM([.L371:.O371])" office:value-type="float" office:value="6800" calcext:value-type="float">
            <text:p>6 80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371]/[.$P371]" office:value-type="percentage" office:value="0" calcext:value-type="percentage">
            <text:p>0 %</text:p>
          </table:table-cell>
          <table:table-cell table:style-name="ce256" office:value-type="float" office:value="6300" calcext:value-type="float">
            <text:p>6 300,00</text:p>
          </table:table-cell>
          <table:table-cell table:style-name="ce274" table:formula="of:=[.S371]/[.$P371]" office:value-type="percentage" office:value="0.926470588235294" calcext:value-type="percentage">
            <text:p>93 %</text:p>
          </table:table-cell>
          <table:table-cell table:style-name="ce256" office:value-type="float" office:value="6300" calcext:value-type="float">
            <text:p>6 300,00</text:p>
          </table:table-cell>
          <table:table-cell table:style-name="ce274" table:formula="of:=[.U371]/[.$P371]" office:value-type="percentage" office:value="0.926470588235294" calcext:value-type="percentage">
            <text:p>93 %</text:p>
          </table:table-cell>
          <table:table-cell table:style-name="ce256" office:value-type="float" office:value="6300" calcext:value-type="float">
            <text:p>6 300,00</text:p>
          </table:table-cell>
          <table:table-cell table:style-name="ce274" table:formula="of:=[.W371]/[.$P371]" office:value-type="percentage" office:value="0.926470588235294" calcext:value-type="percentage">
            <text:p>93 %</text:p>
          </table:table-cell>
          <table:table-cell table:style-name="ce256" table:formula="of:=SUM([.Y375:.Y377])" office:value-type="float" office:value="6800" calcext:value-type="float">
            <text:p>6 800,00</text:p>
          </table:table-cell>
          <table:table-cell table:style-name="ce256" table:formula="of:=SUM([.Z375:.Z377])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371:.G371])" office:value-type="float" office:value="1500" calcext:value-type="float">
            <text:p>1 500,00</text:p>
          </table:table-cell>
          <table:table-cell table:style-name="ce261" table:formula="of:=SUM([.H371:.H371])" office:value-type="float" office:value="3500" calcext:value-type="float">
            <text:p>3 500,00</text:p>
          </table:table-cell>
          <table:table-cell table:style-name="ce261" table:formula="of:=SUM([.I371:.I371])" office:value-type="float" office:value="6000" calcext:value-type="float">
            <text:p>6 000,00</text:p>
          </table:table-cell>
          <table:table-cell table:style-name="ce261" table:formula="of:=SUM([.J371:.J371])" office:value-type="float" office:value="5500" calcext:value-type="float">
            <text:p>5 500,00</text:p>
          </table:table-cell>
          <table:table-cell table:style-name="ce261" table:formula="of:=SUM([.K371:.K371])" office:value-type="float" office:value="6800" calcext:value-type="float">
            <text:p>6 800,00</text:p>
          </table:table-cell>
          <table:table-cell table:style-name="ce261" table:formula="of:=SUM([.L371:.L371])" office:value-type="float" office:value="0" calcext:value-type="float">
            <text:p>0,00</text:p>
          </table:table-cell>
          <table:table-cell table:style-name="ce261" table:formula="of:=SUM([.M371:.M371])" office:value-type="float" office:value="0" calcext:value-type="float">
            <text:p>0,00</text:p>
          </table:table-cell>
          <table:table-cell table:style-name="ce261" table:formula="of:=SUM([.N371:.N371])" office:value-type="float" office:value="0" calcext:value-type="float">
            <text:p>0,00</text:p>
          </table:table-cell>
          <table:table-cell table:style-name="ce261" table:formula="of:=SUM([.O371:.O371])" office:value-type="float" office:value="0" calcext:value-type="float">
            <text:p>0,00</text:p>
          </table:table-cell>
          <table:table-cell table:style-name="ce261" table:formula="of:=SUM([.P371:.P371])" office:value-type="float" office:value="6800" calcext:value-type="float">
            <text:p>6 800,00</text:p>
          </table:table-cell>
          <table:table-cell table:style-name="ce261" table:formula="of:=SUM([.Q371:.Q371])" office:value-type="float" office:value="0" calcext:value-type="float">
            <text:p>0,00</text:p>
          </table:table-cell>
          <table:table-cell table:style-name="ce282" table:formula="of:=[.Q372]/[.$P372]" office:value-type="percentage" office:value="0" calcext:value-type="percentage">
            <text:p>0 %</text:p>
          </table:table-cell>
          <table:table-cell table:style-name="ce261" table:formula="of:=SUM([.S371:.S371])" office:value-type="float" office:value="6300" calcext:value-type="float">
            <text:p>6 300,00</text:p>
          </table:table-cell>
          <table:table-cell table:style-name="ce282" table:formula="of:=[.S372]/[.$P372]" office:value-type="percentage" office:value="0.926470588235294" calcext:value-type="percentage">
            <text:p>93 %</text:p>
          </table:table-cell>
          <table:table-cell table:style-name="ce261" table:formula="of:=SUM([.U371:.U371])" office:value-type="float" office:value="6300" calcext:value-type="float">
            <text:p>6 300,00</text:p>
          </table:table-cell>
          <table:table-cell table:style-name="ce282" table:formula="of:=[.U372]/[.$P372]" office:value-type="percentage" office:value="0.926470588235294" calcext:value-type="percentage">
            <text:p>93 %</text:p>
          </table:table-cell>
          <table:table-cell table:style-name="ce261" table:formula="of:=SUM([.W371:.W371])" office:value-type="float" office:value="6300" calcext:value-type="float">
            <text:p>6 300,00</text:p>
          </table:table-cell>
          <table:table-cell table:style-name="ce282" table:formula="of:=[.W372]/[.$P372]" office:value-type="percentage" office:value="0.926470588235294" calcext:value-type="percentage">
            <text:p>93 %</text:p>
          </table:table-cell>
          <table:table-cell table:style-name="ce261" table:formula="of:=SUM([.Y371:.Y371])" office:value-type="float" office:value="6800" calcext:value-type="float">
            <text:p>6 800,00</text:p>
          </table:table-cell>
          <table:table-cell table:style-name="ce261" table:formula="of:=SUM([.Z371:.Z371])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372]" office:value-type="float" office:value="1500" calcext:value-type="float">
            <text:p>1 500,00</text:p>
          </table:table-cell>
          <table:table-cell table:style-name="ce257" table:formula="of:=[.H372]" office:value-type="float" office:value="3500" calcext:value-type="float">
            <text:p>3 500,00</text:p>
          </table:table-cell>
          <table:table-cell table:style-name="ce257" table:formula="of:=[.I372]" office:value-type="float" office:value="6000" calcext:value-type="float">
            <text:p>6 000,00</text:p>
          </table:table-cell>
          <table:table-cell table:style-name="ce257" table:formula="of:=[.J372]" office:value-type="float" office:value="5500" calcext:value-type="float">
            <text:p>5 500,00</text:p>
          </table:table-cell>
          <table:table-cell table:style-name="ce257" table:formula="of:=[.K372]" office:value-type="float" office:value="6800" calcext:value-type="float">
            <text:p>6 800,00</text:p>
          </table:table-cell>
          <table:table-cell table:style-name="ce257" table:formula="of:=[.L372]" office:value-type="float" office:value="0" calcext:value-type="float">
            <text:p>0,00</text:p>
          </table:table-cell>
          <table:table-cell table:style-name="ce257" table:formula="of:=[.M372]" office:value-type="float" office:value="0" calcext:value-type="float">
            <text:p>0,00</text:p>
          </table:table-cell>
          <table:table-cell table:style-name="ce257" table:formula="of:=[.N372]" office:value-type="float" office:value="0" calcext:value-type="float">
            <text:p>0,00</text:p>
          </table:table-cell>
          <table:table-cell table:style-name="ce257" table:formula="of:=[.O372]" office:value-type="float" office:value="0" calcext:value-type="float">
            <text:p>0,00</text:p>
          </table:table-cell>
          <table:table-cell table:style-name="ce257" table:formula="of:=[.P372]" office:value-type="float" office:value="6800" calcext:value-type="float">
            <text:p>6 800,00</text:p>
          </table:table-cell>
          <table:table-cell table:style-name="ce257" table:formula="of:=[.Q372]" office:value-type="float" office:value="0" calcext:value-type="float">
            <text:p>0,00</text:p>
          </table:table-cell>
          <table:table-cell table:style-name="ce275" table:formula="of:=[.Q373]/[.$P373]" office:value-type="percentage" office:value="0" calcext:value-type="percentage">
            <text:p>0 %</text:p>
          </table:table-cell>
          <table:table-cell table:style-name="ce257" table:formula="of:=[.S372]" office:value-type="float" office:value="6300" calcext:value-type="float">
            <text:p>6 300,00</text:p>
          </table:table-cell>
          <table:table-cell table:style-name="ce275" table:formula="of:=[.S373]/[.$P373]" office:value-type="percentage" office:value="0.926470588235294" calcext:value-type="percentage">
            <text:p>93 %</text:p>
          </table:table-cell>
          <table:table-cell table:style-name="ce257" table:formula="of:=[.U372]" office:value-type="float" office:value="6300" calcext:value-type="float">
            <text:p>6 300,00</text:p>
          </table:table-cell>
          <table:table-cell table:style-name="ce275" table:formula="of:=[.U373]/[.$P373]" office:value-type="percentage" office:value="0.926470588235294" calcext:value-type="percentage">
            <text:p>93 %</text:p>
          </table:table-cell>
          <table:table-cell table:style-name="ce257" table:formula="of:=[.W372]" office:value-type="float" office:value="6300" calcext:value-type="float">
            <text:p>6 300,00</text:p>
          </table:table-cell>
          <table:table-cell table:style-name="ce275" table:formula="of:=[.W373]/[.$P373]" office:value-type="percentage" office:value="0.926470588235294" calcext:value-type="percentage">
            <text:p>93 %</text:p>
          </table:table-cell>
          <table:table-cell table:style-name="ce257" table:formula="of:=[.Y372]" office:value-type="float" office:value="6800" calcext:value-type="float">
            <text:p>6 800,00</text:p>
          </table:table-cell>
          <table:table-cell table:style-name="ce257" table:formula="of:=[.Z372]" office:value-type="float" office:value="6800" calcext:value-type="float">
            <text:p>6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Šachový klub</text:p>
          </table:table-cell>
          <table:table-cell table:number-columns-repeated="2" table:style-name="ce263" office:value-type="float" office:value="500" calcext:value-type="float">
            <text:p>500,00</text:p>
          </table:table-cell>
          <table:table-cell table:style-name="ce263" office:value-type="float" office:value="1000" calcext:value-type="float">
            <text:p>1 000,00</text:p>
          </table:table-cell>
          <table:table-cell table:style-name="ce263" office:value-type="float" office:value="500" calcext:value-type="float">
            <text:p>500,00</text:p>
          </table:table-cell>
          <table:table-cell table:style-name="ce263" office:value-type="float" office:value="800" calcext:value-type="float">
            <text:p>800,00</text:p>
          </table:table-cell>
          <table:table-cell table:style-name="ce263" table:number-columns-repeated="4"/>
          <table:table-cell table:style-name="ce263" table:formula="of:=[.K375]+SUM([.L375:.O375])" office:value-type="float" office:value="800" calcext:value-type="float">
            <text:p>80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85" table:formula="of:=[.Q375]/[.$P375]" office:value-type="percentage" office:value="0" calcext:value-type="percentage">
            <text:p>0 %</text:p>
          </table:table-cell>
          <table:table-cell table:style-name="ce263" office:value-type="float" office:value="300" calcext:value-type="float">
            <text:p>300,00</text:p>
          </table:table-cell>
          <table:table-cell table:style-name="ce285" table:formula="of:=[.S375]/[.$P375]" office:value-type="percentage" office:value="0.375" calcext:value-type="percentage">
            <text:p>38 %</text:p>
          </table:table-cell>
          <table:table-cell table:style-name="ce263" office:value-type="float" office:value="300" calcext:value-type="float">
            <text:p>300,00</text:p>
          </table:table-cell>
          <table:table-cell table:style-name="ce285" table:formula="of:=[.U375]/[.$P375]" office:value-type="percentage" office:value="0.375" calcext:value-type="percentage">
            <text:p>38 %</text:p>
          </table:table-cell>
          <table:table-cell table:style-name="ce263" office:value-type="float" office:value="300" calcext:value-type="float">
            <text:p>300,00</text:p>
          </table:table-cell>
          <table:table-cell table:style-name="ce293" table:formula="of:=[.W375]/[.$P375]" office:value-type="percentage" office:value="0.375" calcext:value-type="percentage">
            <text:p>38 %</text:p>
          </table:table-cell>
          <table:table-cell table:style-name="ce263" table:formula="of:=[.K375]" office:value-type="float" office:value="800" calcext:value-type="float">
            <text:p>800,00</text:p>
          </table:table-cell>
          <table:table-cell table:style-name="ce297" table:formula="of:=[.Y375]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6"/>
          <table:table-cell table:style-name="ce362" office:value-type="string" calcext:value-type="string">
            <text:p>OZ Bajk Relax Kysuce</text:p>
          </table:table-cell>
          <table:table-cell table:style-name="ce383"/>
          <table:table-cell table:style-name="ce383" office:value-type="float" office:value="3000" calcext:value-type="float">
            <text:p>3 000,00</text:p>
          </table:table-cell>
          <table:table-cell table:number-columns-repeated="2" table:style-name="ce383" office:value-type="float" office:value="5000" calcext:value-type="float">
            <text:p>5 000,00</text:p>
          </table:table-cell>
          <table:table-cell table:style-name="ce383" office:value-type="float" office:value="6000" calcext:value-type="float">
            <text:p>6 000,00</text:p>
          </table:table-cell>
          <table:table-cell table:style-name="ce383" table:number-columns-repeated="4"/>
          <table:table-cell table:style-name="ce383" table:formula="of:=[.K376]+SUM([.L376:.O376])" office:value-type="float" office:value="6000" calcext:value-type="float">
            <text:p>6 000,00</text:p>
          </table:table-cell>
          <table:table-cell table:style-name="ce383" office:value-type="float" office:value="0" calcext:value-type="float">
            <text:p>0,00</text:p>
          </table:table-cell>
          <table:table-cell table:style-name="ce405" table:formula="of:=[.Q376]/[.$P376]" office:value-type="percentage" office:value="0" calcext:value-type="percentage">
            <text:p>0 %</text:p>
          </table:table-cell>
          <table:table-cell table:style-name="ce383" office:value-type="float" office:value="6000" calcext:value-type="float">
            <text:p>6 000,00</text:p>
          </table:table-cell>
          <table:table-cell table:style-name="ce405" table:formula="of:=[.S376]/[.$P376]" office:value-type="percentage" office:value="1" calcext:value-type="percentage">
            <text:p>100 %</text:p>
          </table:table-cell>
          <table:table-cell table:style-name="ce383" office:value-type="float" office:value="6000" calcext:value-type="float">
            <text:p>6 000,00</text:p>
          </table:table-cell>
          <table:table-cell table:style-name="ce405" table:formula="of:=[.U376]/[.$P376]" office:value-type="percentage" office:value="1" calcext:value-type="percentage">
            <text:p>100 %</text:p>
          </table:table-cell>
          <table:table-cell table:style-name="ce383" office:value-type="float" office:value="6000" calcext:value-type="float">
            <text:p>6 000,00</text:p>
          </table:table-cell>
          <table:table-cell table:style-name="ce414" table:formula="of:=[.W376]/[.$P376]" office:value-type="percentage" office:value="1" calcext:value-type="percentage">
            <text:p>100 %</text:p>
          </table:table-cell>
          <table:table-cell table:style-name="ce383" table:formula="of:=[.K376]" office:value-type="float" office:value="6000" calcext:value-type="float">
            <text:p>6 000,00</text:p>
          </table:table-cell>
          <table:table-cell table:style-name="ce417" table:formula="of:=[.Y376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252"/>
          <table:table-cell table:style-name="ce255" office:value-type="string" calcext:value-type="string">
            <text:p>Škola vzpierania</text:p>
          </table:table-cell>
          <table:table-cell table:style-name="ce266" office:value-type="float" office:value="1000" calcext:value-type="float">
            <text:p>1 000,00</text:p>
          </table:table-cell>
          <table:table-cell table:style-name="ce266" table:number-columns-repeated="8"/>
          <table:table-cell table:style-name="ce266" table:formula="of:=[.K377]+SUM([.L377:.O377])" office:value-type="float" office:value="0" calcext:value-type="float">
            <text:p>0,00</text:p>
          </table:table-cell>
          <table:table-cell table:style-name="ce266"/>
          <table:table-cell table:style-name="ce287" table:formula="of:=[.Q377]/[.$P377]" office:value-type="string" office:string-value="" calcext:value-type="error">
            <text:p>#DIV/0!</text:p>
          </table:table-cell>
          <table:table-cell table:style-name="ce266"/>
          <table:table-cell table:style-name="ce287" table:formula="of:=[.S377]/[.$P377]" office:value-type="string" office:string-value="" calcext:value-type="error">
            <text:p>#DIV/0!</text:p>
          </table:table-cell>
          <table:table-cell table:style-name="ce266"/>
          <table:table-cell table:style-name="ce287" table:formula="of:=[.U377]/[.$P377]" office:value-type="string" office:string-value="" calcext:value-type="error">
            <text:p>#DIV/0!</text:p>
          </table:table-cell>
          <table:table-cell table:style-name="ce266"/>
          <table:table-cell table:style-name="ce296" table:formula="of:=[.W377]/[.$P377]" office:value-type="string" office:string-value="" calcext:value-type="error">
            <text:p>#DIV/0!</text:p>
          </table:table-cell>
          <table:table-cell table:style-name="ce266"/>
          <table:table-cell table:style-name="ce299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6.2 Kultúra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0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4" office:value-type="string" calcext:value-type="string" table:number-columns-spanned="1" table:number-rows-spanned="2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a dotácia</text:p>
          </table:table-cell>
          <table:table-cell table:style-name="ce256" table:formula="of:=[.G388]" office:value-type="float" office:value="0" calcext:value-type="float">
            <text:p>0,00</text:p>
          </table:table-cell>
          <table:table-cell table:style-name="ce256" table:formula="of:=[.H388]" office:value-type="float" office:value="0" calcext:value-type="float">
            <text:p>0,00</text:p>
          </table:table-cell>
          <table:table-cell table:style-name="ce256" table:formula="of:=[.I388]" office:value-type="float" office:value="0" calcext:value-type="float">
            <text:p>0,00</text:p>
          </table:table-cell>
          <table:table-cell table:style-name="ce256" table:formula="of:=[.J388]" office:value-type="float" office:value="0" calcext:value-type="float">
            <text:p>0,00</text:p>
          </table:table-cell>
          <table:table-cell table:style-name="ce256" table:formula="of:=[.K388]" office:value-type="float" office:value="0" calcext:value-type="float">
            <text:p>0,00</text:p>
          </table:table-cell>
          <table:table-cell table:style-name="ce256" table:formula="of:=[.L388]" office:value-type="float" office:value="0" calcext:value-type="float">
            <text:p>0,00</text:p>
          </table:table-cell>
          <table:table-cell table:style-name="ce256" table:formula="of:=[.M388]" office:value-type="float" office:value="24" calcext:value-type="float">
            <text:p>24,00</text:p>
          </table:table-cell>
          <table:table-cell table:style-name="ce256" table:formula="of:=[.N388]" office:value-type="float" office:value="24" calcext:value-type="float">
            <text:p>24,00</text:p>
          </table:table-cell>
          <table:table-cell table:style-name="ce256" table:formula="of:=[.O388]" office:value-type="float" office:value="23" calcext:value-type="float">
            <text:p>23,00</text:p>
          </table:table-cell>
          <table:table-cell table:style-name="ce256" table:formula="of:=[.P388]" office:value-type="float" office:value="71" calcext:value-type="float">
            <text:p>71,00</text:p>
          </table:table-cell>
          <table:table-cell table:style-name="ce256" table:formula="of:=[.Q388]" office:value-type="float" office:value="0" calcext:value-type="float">
            <text:p>0,00</text:p>
          </table:table-cell>
          <table:table-cell table:style-name="ce274" table:formula="of:=[.Q381]/[.$P381]" office:value-type="percentage" office:value="0" calcext:value-type="percentage">
            <text:p>0 %</text:p>
          </table:table-cell>
          <table:table-cell table:style-name="ce256" table:formula="of:=[.S388]" office:value-type="float" office:value="23.76" calcext:value-type="float">
            <text:p>23,76</text:p>
          </table:table-cell>
          <table:table-cell table:style-name="ce274" table:formula="of:=[.S381]/[.$P381]" office:value-type="percentage" office:value="0.334647887323944" calcext:value-type="percentage">
            <text:p>33 %</text:p>
          </table:table-cell>
          <table:table-cell table:style-name="ce256" table:formula="of:=[.U388]" office:value-type="float" office:value="47.52" calcext:value-type="float">
            <text:p>47,52</text:p>
          </table:table-cell>
          <table:table-cell table:style-name="ce274" table:formula="of:=[.U381]/[.$P381]" office:value-type="percentage" office:value="0.669295774647887" calcext:value-type="percentage">
            <text:p>67 %</text:p>
          </table:table-cell>
          <table:table-cell table:style-name="ce256" table:formula="of:=[.W388]" office:value-type="float" office:value="71.28" calcext:value-type="float">
            <text:p>71,28</text:p>
          </table:table-cell>
          <table:table-cell table:style-name="ce274" table:formula="of:=[.W381]/[.$P381]" office:value-type="percentage" office:value="1.00394366197183" calcext:value-type="percentage">
            <text:p>100 %</text:p>
          </table:table-cell>
          <table:table-cell table:style-name="ce256" table:formula="of:=[.Y388]" office:value-type="float" office:value="0" calcext:value-type="float">
            <text:p>0,00</text:p>
          </table:table-cell>
          <table:table-cell table:style-name="ce256" table:formula="of:=[.Z3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25" office:value-type="string" calcext:value-type="string">
            <text:p>Zdroj krytia</text:p>
          </table:covered-table-cell>
          <table:table-cell table:style-name="ce354" office:value-type="float" office:value="41" calcext:value-type="float">
            <text:p>41</text:p>
          </table:table-cell>
          <table:table-cell table:style-name="ce354" office:value-type="string" calcext:value-type="string">
            <text:p>Vlastné zdroje</text:p>
          </table:table-cell>
          <table:table-cell table:style-name="ce256" table:formula="of:=[.G390]+[.G401]+[.G413]" office:value-type="float" office:value="7219.87" calcext:value-type="float">
            <text:p>7 219,87</text:p>
          </table:table-cell>
          <table:table-cell table:style-name="ce256" table:formula="of:=[.H390]+[.H401]+[.H413]" office:value-type="float" office:value="10350.09" calcext:value-type="float">
            <text:p>10 350,09</text:p>
          </table:table-cell>
          <table:table-cell table:style-name="ce256" table:formula="of:=[.I390]+[.I401]+[.I413]" office:value-type="float" office:value="12027" calcext:value-type="float">
            <text:p>12 027,00</text:p>
          </table:table-cell>
          <table:table-cell table:style-name="ce256" table:formula="of:=[.J390]+[.J401]+[.J413]" office:value-type="float" office:value="12610.43" calcext:value-type="float">
            <text:p>12 610,43</text:p>
          </table:table-cell>
          <table:table-cell table:style-name="ce256" table:formula="of:=[.K390]+[.K401]+[.K413]" office:value-type="float" office:value="14945" calcext:value-type="float">
            <text:p>14 945,00</text:p>
          </table:table-cell>
          <table:table-cell table:style-name="ce256" table:formula="of:=[.L390]+[.L401]+[.L413]" office:value-type="float" office:value="0" calcext:value-type="float">
            <text:p>0,00</text:p>
          </table:table-cell>
          <table:table-cell table:style-name="ce256" table:formula="of:=[.M390]+[.M401]+[.M413]" office:value-type="float" office:value="-24" calcext:value-type="float">
            <text:p>-24,00</text:p>
          </table:table-cell>
          <table:table-cell table:style-name="ce256" table:formula="of:=[.N390]+[.N401]+[.N413]" office:value-type="float" office:value="-24" calcext:value-type="float">
            <text:p>-24,00</text:p>
          </table:table-cell>
          <table:table-cell table:style-name="ce256" table:formula="of:=[.O390]+[.O401]+[.O413]" office:value-type="float" office:value="386" calcext:value-type="float">
            <text:p>386,00</text:p>
          </table:table-cell>
          <table:table-cell table:style-name="ce256" table:formula="of:=[.K382]+SUM([.L382:.O382])" office:value-type="float" office:value="15283" calcext:value-type="float">
            <text:p>15 283,00</text:p>
          </table:table-cell>
          <table:table-cell table:style-name="ce256" table:formula="of:=[.Q390]+[.Q401]+[.Q413]" office:value-type="float" office:value="766.51" calcext:value-type="float">
            <text:p>766,51</text:p>
          </table:table-cell>
          <table:table-cell table:style-name="ce274" table:formula="of:=[.Q382]/[.$P382]" office:value-type="percentage" office:value="0.0501544199437283" calcext:value-type="percentage">
            <text:p>5 %</text:p>
          </table:table-cell>
          <table:table-cell table:style-name="ce256" table:formula="of:=[.S390]+[.S401]+[.S413]" office:value-type="float" office:value="5737.14" calcext:value-type="float">
            <text:p>5 737,14</text:p>
          </table:table-cell>
          <table:table-cell table:style-name="ce274" table:formula="of:=[.S382]/[.$P382]" office:value-type="percentage" office:value="0.375393574559969" calcext:value-type="percentage">
            <text:p>38 %</text:p>
          </table:table-cell>
          <table:table-cell table:style-name="ce256" table:formula="of:=[.U390]+[.U401]+[.U413]" office:value-type="float" office:value="12073.16" calcext:value-type="float">
            <text:p>12 073,16</text:p>
          </table:table-cell>
          <table:table-cell table:style-name="ce274" table:formula="of:=[.U382]/[.$P382]" office:value-type="percentage" office:value="0.789973172806386" calcext:value-type="percentage">
            <text:p>79 %</text:p>
          </table:table-cell>
          <table:table-cell table:style-name="ce256" table:formula="of:=[.W390]+[.W401]+[.W413]" office:value-type="float" office:value="15022.25" calcext:value-type="float">
            <text:p>15 022,25</text:p>
          </table:table-cell>
          <table:table-cell table:style-name="ce274" table:formula="of:=[.W382]/[.$P382]" office:value-type="percentage" office:value="0.982938559183406" calcext:value-type="percentage">
            <text:p>98 %</text:p>
          </table:table-cell>
          <table:table-cell table:style-name="ce256" table:formula="of:=[.Y390]+[.Y401]+[.Y413]" office:value-type="float" office:value="14156" calcext:value-type="float">
            <text:p>14 156,00</text:p>
          </table:table-cell>
          <table:table-cell table:style-name="ce256" table:formula="of:=[.Z390]+[.Z401]+[.Z413]" office:value-type="float" office:value="14156" calcext:value-type="float">
            <text:p>14 15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381:.G382])" office:value-type="float" office:value="7219.87" calcext:value-type="float">
            <text:p>7 219,87</text:p>
          </table:table-cell>
          <table:table-cell table:style-name="ce257" table:formula="of:=SUM([.H381:.H382])" office:value-type="float" office:value="10350.09" calcext:value-type="float">
            <text:p>10 350,09</text:p>
          </table:table-cell>
          <table:table-cell table:style-name="ce257" table:formula="of:=SUM([.I381:.I382])" office:value-type="float" office:value="12027" calcext:value-type="float">
            <text:p>12 027,00</text:p>
          </table:table-cell>
          <table:table-cell table:style-name="ce257" table:formula="of:=SUM([.J381:.J382])" office:value-type="float" office:value="12610.43" calcext:value-type="float">
            <text:p>12 610,43</text:p>
          </table:table-cell>
          <table:table-cell table:style-name="ce257" table:formula="of:=SUM([.K381:.K382])" office:value-type="float" office:value="14945" calcext:value-type="float">
            <text:p>14 945,00</text:p>
          </table:table-cell>
          <table:table-cell table:style-name="ce257" table:formula="of:=SUM([.L381:.L382])" office:value-type="float" office:value="0" calcext:value-type="float">
            <text:p>0,00</text:p>
          </table:table-cell>
          <table:table-cell table:style-name="ce257" table:formula="of:=SUM([.M381:.M382])" office:value-type="float" office:value="0" calcext:value-type="float">
            <text:p>0,00</text:p>
          </table:table-cell>
          <table:table-cell table:style-name="ce257" table:formula="of:=SUM([.N381:.N382])" office:value-type="float" office:value="0" calcext:value-type="float">
            <text:p>0,00</text:p>
          </table:table-cell>
          <table:table-cell table:style-name="ce257" table:formula="of:=SUM([.O381:.O382])" office:value-type="float" office:value="409" calcext:value-type="float">
            <text:p>409,00</text:p>
          </table:table-cell>
          <table:table-cell table:style-name="ce257" table:formula="of:=SUM([.P381:.P382])" office:value-type="float" office:value="15354" calcext:value-type="float">
            <text:p>15 354,00</text:p>
          </table:table-cell>
          <table:table-cell table:style-name="ce257" table:formula="of:=SUM([.Q381:.Q382])" office:value-type="float" office:value="766.51" calcext:value-type="float">
            <text:p>766,51</text:p>
          </table:table-cell>
          <table:table-cell table:style-name="ce275" table:formula="of:=[.Q383]/[.$P383]" office:value-type="percentage" office:value="0.0499224957665755" calcext:value-type="percentage">
            <text:p>5 %</text:p>
          </table:table-cell>
          <table:table-cell table:style-name="ce257" table:formula="of:=SUM([.S381:.S382])" office:value-type="float" office:value="5760.9" calcext:value-type="float">
            <text:p>5 760,90</text:p>
          </table:table-cell>
          <table:table-cell table:style-name="ce275" table:formula="of:=[.S383]/[.$P383]" office:value-type="percentage" office:value="0.375205158264947" calcext:value-type="percentage">
            <text:p>38 %</text:p>
          </table:table-cell>
          <table:table-cell table:style-name="ce257" table:formula="of:=SUM([.U381:.U382])" office:value-type="float" office:value="12120.68" calcext:value-type="float">
            <text:p>12 120,68</text:p>
          </table:table-cell>
          <table:table-cell table:style-name="ce275" table:formula="of:=[.U383]/[.$P383]" office:value-type="percentage" office:value="0.789415136120881" calcext:value-type="percentage">
            <text:p>79 %</text:p>
          </table:table-cell>
          <table:table-cell table:style-name="ce257" table:formula="of:=SUM([.W381:.W382])" office:value-type="float" office:value="15093.53" calcext:value-type="float">
            <text:p>15 093,53</text:p>
          </table:table-cell>
          <table:table-cell table:style-name="ce275" table:formula="of:=[.W383]/[.$P383]" office:value-type="percentage" office:value="0.98303569102514" calcext:value-type="percentage">
            <text:p>98 %</text:p>
          </table:table-cell>
          <table:table-cell table:style-name="ce257" table:formula="of:=SUM([.Y381:.Y382])" office:value-type="float" office:value="14156" calcext:value-type="float">
            <text:p>14 156,00</text:p>
          </table:table-cell>
          <table:table-cell table:style-name="ce257" table:formula="of:=SUM([.Z381:.Z382])" office:value-type="float" office:value="14156" calcext:value-type="float">
            <text:p>14 15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2.1 Kultúrny dom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8" office:value-type="string" calcext:value-type="string">
            <text:p>08.2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number-columns-repeated="5" table:style-name="ce256" office:value-type="float" office:value="0" calcext:value-type="float">
            <text:p>0,00</text:p>
          </table:table-cell>
          <table:table-cell table:style-name="ce256"/>
          <table:table-cell table:number-columns-repeated="2" table:style-name="ce256" office:value-type="float" office:value="24" calcext:value-type="float">
            <text:p>24,00</text:p>
          </table:table-cell>
          <table:table-cell table:style-name="ce256" office:value-type="float" office:value="23" calcext:value-type="float">
            <text:p>23,00</text:p>
          </table:table-cell>
          <table:table-cell table:style-name="ce256" table:formula="of:=[.K387]+SUM([.L387:.O387])" office:value-type="float" office:value="71" calcext:value-type="float">
            <text:p>71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387]/[.$P387]" office:value-type="percentage" office:value="0" calcext:value-type="percentage">
            <text:p>0 %</text:p>
          </table:table-cell>
          <table:table-cell table:style-name="ce256" office:value-type="float" office:value="23.76" calcext:value-type="float">
            <text:p>23,76</text:p>
          </table:table-cell>
          <table:table-cell table:style-name="ce274" table:formula="of:=[.S387]/[.$P387]" office:value-type="percentage" office:value="0.334647887323944" calcext:value-type="percentage">
            <text:p>33 %</text:p>
          </table:table-cell>
          <table:table-cell table:style-name="ce256" office:value-type="float" office:value="47.52" calcext:value-type="float">
            <text:p>47,52</text:p>
          </table:table-cell>
          <table:table-cell table:style-name="ce274" table:formula="of:=[.U387]/[.$P387]" office:value-type="percentage" office:value="0.669295774647887" calcext:value-type="percentage">
            <text:p>67 %</text:p>
          </table:table-cell>
          <table:table-cell table:style-name="ce256" office:value-type="float" office:value="71.28" calcext:value-type="float">
            <text:p>71,28</text:p>
          </table:table-cell>
          <table:table-cell table:style-name="ce274" table:formula="of:=[.W387]/[.$P387]" office:value-type="percentage" office:value="1.00394366197183" calcext:value-type="percentage">
            <text:p>10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formula="of:=[.Y38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2" office:value-type="string" calcext:value-type="string">
            <text:p>Zdroj krytia</text:p>
          </table:table-cell>
          <table:table-cell table:style-name="ce342" office:value-type="float" office:value="111" calcext:value-type="float">
            <text:p>111</text:p>
          </table:table-cell>
          <table:table-cell table:style-name="ce234" office:value-type="string" calcext:value-type="string">
            <text:p>Štátna dotácia</text:p>
          </table:table-cell>
          <table:table-cell table:style-name="ce261" table:formula="of:=SUM([.G387:.G387])" office:value-type="float" office:value="0" calcext:value-type="float">
            <text:p>0,00</text:p>
          </table:table-cell>
          <table:table-cell table:style-name="ce261" table:formula="of:=SUM([.H387:.H387])" office:value-type="float" office:value="0" calcext:value-type="float">
            <text:p>0,00</text:p>
          </table:table-cell>
          <table:table-cell table:style-name="ce261" table:formula="of:=SUM([.I387:.I387])" office:value-type="float" office:value="0" calcext:value-type="float">
            <text:p>0,00</text:p>
          </table:table-cell>
          <table:table-cell table:style-name="ce261" table:formula="of:=SUM([.J387:.J387])" office:value-type="float" office:value="0" calcext:value-type="float">
            <text:p>0,00</text:p>
          </table:table-cell>
          <table:table-cell table:style-name="ce261" table:formula="of:=SUM([.K387:.K387])" office:value-type="float" office:value="0" calcext:value-type="float">
            <text:p>0,00</text:p>
          </table:table-cell>
          <table:table-cell table:style-name="ce261" table:formula="of:=SUM([.L387:.L387])" office:value-type="float" office:value="0" calcext:value-type="float">
            <text:p>0,00</text:p>
          </table:table-cell>
          <table:table-cell table:style-name="ce261" table:formula="of:=SUM([.M387:.M387])" office:value-type="float" office:value="24" calcext:value-type="float">
            <text:p>24,00</text:p>
          </table:table-cell>
          <table:table-cell table:style-name="ce261" table:formula="of:=SUM([.N387:.N387])" office:value-type="float" office:value="24" calcext:value-type="float">
            <text:p>24,00</text:p>
          </table:table-cell>
          <table:table-cell table:style-name="ce261" table:formula="of:=SUM([.O387:.O387])" office:value-type="float" office:value="23" calcext:value-type="float">
            <text:p>23,00</text:p>
          </table:table-cell>
          <table:table-cell table:style-name="ce261" table:formula="of:=SUM([.P387:.P387])" office:value-type="float" office:value="71" calcext:value-type="float">
            <text:p>71,00</text:p>
          </table:table-cell>
          <table:table-cell table:style-name="ce261" table:formula="of:=SUM([.Q387:.Q387])" office:value-type="float" office:value="0" calcext:value-type="float">
            <text:p>0,00</text:p>
          </table:table-cell>
          <table:table-cell table:style-name="ce282" table:formula="of:=[.Q388]/[.$P388]" office:value-type="percentage" office:value="0" calcext:value-type="percentage">
            <text:p>0 %</text:p>
          </table:table-cell>
          <table:table-cell table:style-name="ce261" table:formula="of:=SUM([.S387:.S387])" office:value-type="float" office:value="23.76" calcext:value-type="float">
            <text:p>23,76</text:p>
          </table:table-cell>
          <table:table-cell table:style-name="ce282" table:formula="of:=[.S388]/[.$P388]" office:value-type="percentage" office:value="0.334647887323944" calcext:value-type="percentage">
            <text:p>33 %</text:p>
          </table:table-cell>
          <table:table-cell table:style-name="ce261" table:formula="of:=SUM([.U387:.U387])" office:value-type="float" office:value="47.52" calcext:value-type="float">
            <text:p>47,52</text:p>
          </table:table-cell>
          <table:table-cell table:style-name="ce282" table:formula="of:=[.U388]/[.$P388]" office:value-type="percentage" office:value="0.669295774647887" calcext:value-type="percentage">
            <text:p>67 %</text:p>
          </table:table-cell>
          <table:table-cell table:style-name="ce261" table:formula="of:=SUM([.W387:.W387])" office:value-type="float" office:value="71.28" calcext:value-type="float">
            <text:p>71,28</text:p>
          </table:table-cell>
          <table:table-cell table:style-name="ce282" table:formula="of:=[.W388]/[.$P388]" office:value-type="percentage" office:value="1.00394366197183" calcext:value-type="percentage">
            <text:p>100 %</text:p>
          </table:table-cell>
          <table:table-cell table:style-name="ce261" table:formula="of:=SUM([.Y387:.Y387])" office:value-type="float" office:value="0" calcext:value-type="float">
            <text:p>0,00</text:p>
          </table:table-cell>
          <table:table-cell table:style-name="ce261" table:formula="of:=SUM([.Z387:.Z38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8" office:value-type="string" calcext:value-type="string">
            <text:p>08.2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60" office:value-type="float" office:value="3085" calcext:value-type="float">
            <text:p>3 085,00</text:p>
          </table:table-cell>
          <table:table-cell table:style-name="ce260" office:value-type="float" office:value="1166.99" calcext:value-type="float">
            <text:p>1 166,99</text:p>
          </table:table-cell>
          <table:table-cell table:style-name="ce260" office:value-type="float" office:value="489" calcext:value-type="float">
            <text:p>489,00</text:p>
          </table:table-cell>
          <table:table-cell table:style-name="ce260" office:value-type="float" office:value="434.5" calcext:value-type="float">
            <text:p>434,50</text:p>
          </table:table-cell>
          <table:table-cell table:style-name="ce260" office:value-type="float" office:value="789" calcext:value-type="float">
            <text:p>789,00</text:p>
          </table:table-cell>
          <table:table-cell table:style-name="ce260"/>
          <table:table-cell table:number-columns-repeated="2" table:style-name="ce260" office:value-type="float" office:value="-24" calcext:value-type="float">
            <text:p>-24,00</text:p>
          </table:table-cell>
          <table:table-cell table:style-name="ce260"/>
          <table:table-cell table:style-name="ce260" table:formula="of:=[.K389]+SUM([.L389:.O389])" office:value-type="float" office:value="741" calcext:value-type="float">
            <text:p>741,00</text:p>
          </table:table-cell>
          <table:table-cell table:style-name="ce260" office:value-type="float" office:value="189.93" calcext:value-type="float">
            <text:p>189,93</text:p>
          </table:table-cell>
          <table:table-cell table:style-name="ce281" table:formula="of:=[.Q389]/[.$P389]" office:value-type="percentage" office:value="0.256315789473684" calcext:value-type="percentage">
            <text:p>26 %</text:p>
          </table:table-cell>
          <table:table-cell table:style-name="ce260" office:value-type="float" office:value="333.17" calcext:value-type="float">
            <text:p>333,17</text:p>
          </table:table-cell>
          <table:table-cell table:style-name="ce281" table:formula="of:=[.S389]/[.$P389]" office:value-type="percentage" office:value="0.449622132253711" calcext:value-type="percentage">
            <text:p>45 %</text:p>
          </table:table-cell>
          <table:table-cell table:style-name="ce260" office:value-type="float" office:value="468.41" calcext:value-type="float">
            <text:p>468,41</text:p>
          </table:table-cell>
          <table:table-cell table:style-name="ce281" table:formula="of:=[.U389]/[.$P389]" office:value-type="percentage" office:value="0.632132253711201" calcext:value-type="percentage">
            <text:p>63 %</text:p>
          </table:table-cell>
          <table:table-cell table:style-name="ce260" office:value-type="float" office:value="603.65" calcext:value-type="float">
            <text:p>603,65</text:p>
          </table:table-cell>
          <table:table-cell table:style-name="ce281" table:formula="of:=[.W389]/[.$P389]" office:value-type="percentage" office:value="0.814642375168691" calcext:value-type="percentage">
            <text:p>81 %</text:p>
          </table:table-cell>
          <table:table-cell table:style-name="ce260" office:value-type="float" office:value="0" calcext:value-type="float">
            <text:p>0,00</text:p>
          </table:table-cell>
          <table:table-cell table:style-name="ce260" table:formula="of:=[.Y3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389:.G389])" office:value-type="float" office:value="3085" calcext:value-type="float">
            <text:p>3 085,00</text:p>
          </table:table-cell>
          <table:table-cell table:style-name="ce261" table:formula="of:=SUM([.H389:.H389])" office:value-type="float" office:value="1166.99" calcext:value-type="float">
            <text:p>1 166,99</text:p>
          </table:table-cell>
          <table:table-cell table:style-name="ce261" table:formula="of:=SUM([.I389:.I389])" office:value-type="float" office:value="489" calcext:value-type="float">
            <text:p>489,00</text:p>
          </table:table-cell>
          <table:table-cell table:style-name="ce261" table:formula="of:=SUM([.J389:.J389])" office:value-type="float" office:value="434.5" calcext:value-type="float">
            <text:p>434,50</text:p>
          </table:table-cell>
          <table:table-cell table:style-name="ce261" table:formula="of:=SUM([.K389:.K389])" office:value-type="float" office:value="789" calcext:value-type="float">
            <text:p>789,00</text:p>
          </table:table-cell>
          <table:table-cell table:style-name="ce261" table:formula="of:=SUM([.L389:.L389])" office:value-type="float" office:value="0" calcext:value-type="float">
            <text:p>0,00</text:p>
          </table:table-cell>
          <table:table-cell table:style-name="ce261" table:formula="of:=SUM([.M389:.M389])" office:value-type="float" office:value="-24" calcext:value-type="float">
            <text:p>-24,00</text:p>
          </table:table-cell>
          <table:table-cell table:style-name="ce261" table:formula="of:=SUM([.N389:.N389])" office:value-type="float" office:value="-24" calcext:value-type="float">
            <text:p>-24,00</text:p>
          </table:table-cell>
          <table:table-cell table:style-name="ce261" table:formula="of:=SUM([.O389:.O389])" office:value-type="float" office:value="0" calcext:value-type="float">
            <text:p>0,00</text:p>
          </table:table-cell>
          <table:table-cell table:style-name="ce261" table:formula="of:=SUM([.P389:.P389])" office:value-type="float" office:value="741" calcext:value-type="float">
            <text:p>741,00</text:p>
          </table:table-cell>
          <table:table-cell table:style-name="ce261" table:formula="of:=SUM([.Q389:.Q389])" office:value-type="float" office:value="189.93" calcext:value-type="float">
            <text:p>189,93</text:p>
          </table:table-cell>
          <table:table-cell table:style-name="ce282" table:formula="of:=[.Q390]/[.$P390]" office:value-type="percentage" office:value="0.256315789473684" calcext:value-type="percentage">
            <text:p>26 %</text:p>
          </table:table-cell>
          <table:table-cell table:style-name="ce261" table:formula="of:=SUM([.S389:.S389])" office:value-type="float" office:value="333.17" calcext:value-type="float">
            <text:p>333,17</text:p>
          </table:table-cell>
          <table:table-cell table:style-name="ce282" table:formula="of:=[.S390]/[.$P390]" office:value-type="percentage" office:value="0.449622132253711" calcext:value-type="percentage">
            <text:p>45 %</text:p>
          </table:table-cell>
          <table:table-cell table:style-name="ce261" table:formula="of:=SUM([.U389:.U389])" office:value-type="float" office:value="468.41" calcext:value-type="float">
            <text:p>468,41</text:p>
          </table:table-cell>
          <table:table-cell table:style-name="ce282" table:formula="of:=[.U390]/[.$P390]" office:value-type="percentage" office:value="0.632132253711201" calcext:value-type="percentage">
            <text:p>63 %</text:p>
          </table:table-cell>
          <table:table-cell table:style-name="ce261" table:formula="of:=SUM([.W389:.W389])" office:value-type="float" office:value="603.65" calcext:value-type="float">
            <text:p>603,65</text:p>
          </table:table-cell>
          <table:table-cell table:style-name="ce282" table:formula="of:=[.W390]/[.$P390]" office:value-type="percentage" office:value="0.814642375168691" calcext:value-type="percentage">
            <text:p>81 %</text:p>
          </table:table-cell>
          <table:table-cell table:style-name="ce261" table:formula="of:=SUM([.Y389:.Y389])" office:value-type="float" office:value="0" calcext:value-type="float">
            <text:p>0,00</text:p>
          </table:table-cell>
          <table:table-cell table:style-name="ce261" table:formula="of:=SUM([.Z389:.Z38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388]+[.G390]" office:value-type="float" office:value="3085" calcext:value-type="float">
            <text:p>3 085,00</text:p>
          </table:table-cell>
          <table:table-cell table:style-name="ce257" table:formula="of:=[.H388]+[.H390]" office:value-type="float" office:value="1166.99" calcext:value-type="float">
            <text:p>1 166,99</text:p>
          </table:table-cell>
          <table:table-cell table:style-name="ce257" table:formula="of:=[.I388]+[.I390]" office:value-type="float" office:value="489" calcext:value-type="float">
            <text:p>489,00</text:p>
          </table:table-cell>
          <table:table-cell table:style-name="ce257" table:formula="of:=[.J388]+[.J390]" office:value-type="float" office:value="434.5" calcext:value-type="float">
            <text:p>434,50</text:p>
          </table:table-cell>
          <table:table-cell table:style-name="ce257" table:formula="of:=[.K388]+[.K390]" office:value-type="float" office:value="789" calcext:value-type="float">
            <text:p>789,00</text:p>
          </table:table-cell>
          <table:table-cell table:style-name="ce257" table:formula="of:=[.L388]+[.L390]" office:value-type="float" office:value="0" calcext:value-type="float">
            <text:p>0,00</text:p>
          </table:table-cell>
          <table:table-cell table:style-name="ce257" table:formula="of:=[.M388]+[.M390]" office:value-type="float" office:value="0" calcext:value-type="float">
            <text:p>0,00</text:p>
          </table:table-cell>
          <table:table-cell table:style-name="ce257" table:formula="of:=[.N388]+[.N390]" office:value-type="float" office:value="0" calcext:value-type="float">
            <text:p>0,00</text:p>
          </table:table-cell>
          <table:table-cell table:style-name="ce257" table:formula="of:=[.O388]+[.O390]" office:value-type="float" office:value="23" calcext:value-type="float">
            <text:p>23,00</text:p>
          </table:table-cell>
          <table:table-cell table:style-name="ce257" table:formula="of:=[.P388]+[.P390]" office:value-type="float" office:value="812" calcext:value-type="float">
            <text:p>812,00</text:p>
          </table:table-cell>
          <table:table-cell table:style-name="ce257" table:formula="of:=[.Q388]+[.Q390]" office:value-type="float" office:value="189.93" calcext:value-type="float">
            <text:p>189,93</text:p>
          </table:table-cell>
          <table:table-cell table:style-name="ce275" table:formula="of:=[.Q391]/[.$P391]" office:value-type="percentage" office:value="0.2339039408867" calcext:value-type="percentage">
            <text:p>23 %</text:p>
          </table:table-cell>
          <table:table-cell table:style-name="ce257" table:formula="of:=[.S388]+[.S390]" office:value-type="float" office:value="356.93" calcext:value-type="float">
            <text:p>356,93</text:p>
          </table:table-cell>
          <table:table-cell table:style-name="ce275" table:formula="of:=[.S391]/[.$P391]" office:value-type="percentage" office:value="0.439568965517241" calcext:value-type="percentage">
            <text:p>44 %</text:p>
          </table:table-cell>
          <table:table-cell table:style-name="ce257" table:formula="of:=[.U388]+[.U390]" office:value-type="float" office:value="515.93" calcext:value-type="float">
            <text:p>515,93</text:p>
          </table:table-cell>
          <table:table-cell table:style-name="ce275" table:formula="of:=[.U391]/[.$P391]" office:value-type="percentage" office:value="0.635381773399015" calcext:value-type="percentage">
            <text:p>64 %</text:p>
          </table:table-cell>
          <table:table-cell table:style-name="ce257" table:formula="of:=[.W388]+[.W390]" office:value-type="float" office:value="674.93" calcext:value-type="float">
            <text:p>674,93</text:p>
          </table:table-cell>
          <table:table-cell table:style-name="ce275" table:formula="of:=[.W391]/[.$P391]" office:value-type="percentage" office:value="0.831194581280788" calcext:value-type="percentage">
            <text:p>83 %</text:p>
          </table:table-cell>
          <table:table-cell table:style-name="ce257" table:formula="of:=[.Y388]+[.Y390]" office:value-type="float" office:value="0" calcext:value-type="float">
            <text:p>0,00</text:p>
          </table:table-cell>
          <table:table-cell table:style-name="ce257" table:formula="of:=[.Z388]+[.Z39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Elektrina</text:p>
          </table:table-cell>
          <table:table-cell table:style-name="ce263" office:value-type="float" office:value="979" calcext:value-type="float">
            <text:p>979,00</text:p>
          </table:table-cell>
          <table:table-cell table:style-name="ce263" office:value-type="float" office:value="519.2" calcext:value-type="float">
            <text:p>519,20</text:p>
          </table:table-cell>
          <table:table-cell table:style-name="ce263" office:value-type="float" office:value="284" calcext:value-type="float">
            <text:p>284,00</text:p>
          </table:table-cell>
          <table:table-cell table:style-name="ce263" office:value-type="float" office:value="385" calcext:value-type="float">
            <text:p>385,00</text:p>
          </table:table-cell>
          <table:table-cell table:style-name="ce263" office:value-type="float" office:value="695" calcext:value-type="float">
            <text:p>695,00</text:p>
          </table:table-cell>
          <table:table-cell table:style-name="ce263" table:number-columns-repeated="3"/>
          <table:table-cell table:style-name="ce263" office:value-type="float" office:value="23" calcext:value-type="float">
            <text:p>23,00</text:p>
          </table:table-cell>
          <table:table-cell table:style-name="ce263" table:formula="of:=[.K393]+SUM([.L393:.O393])" office:value-type="float" office:value="718" calcext:value-type="float">
            <text:p>718,00</text:p>
          </table:table-cell>
          <table:table-cell table:style-name="ce263" office:value-type="float" office:value="181.93" calcext:value-type="float">
            <text:p>181,93</text:p>
          </table:table-cell>
          <table:table-cell table:style-name="ce285" table:formula="of:=[.Q393]/[.$P393]" office:value-type="percentage" office:value="0.253384401114206" calcext:value-type="percentage">
            <text:p>25 %</text:p>
          </table:table-cell>
          <table:table-cell table:style-name="ce263" office:value-type="float" office:value="336.93" calcext:value-type="float">
            <text:p>336,93</text:p>
          </table:table-cell>
          <table:table-cell table:style-name="ce285" table:formula="of:=[.S393]/[.$P393]" office:value-type="percentage" office:value="0.469261838440111" calcext:value-type="percentage">
            <text:p>47 %</text:p>
          </table:table-cell>
          <table:table-cell table:style-name="ce263" office:value-type="float" office:value="483.93" calcext:value-type="float">
            <text:p>483,93</text:p>
          </table:table-cell>
          <table:table-cell table:style-name="ce285" table:formula="of:=[.U393]/[.$P393]" office:value-type="percentage" office:value="0.67399721448468" calcext:value-type="percentage">
            <text:p>67 %</text:p>
          </table:table-cell>
          <table:table-cell table:style-name="ce263" office:value-type="float" office:value="630.93" calcext:value-type="float">
            <text:p>630,93</text:p>
          </table:table-cell>
          <table:table-cell table:style-name="ce293" table:formula="of:=[.W393]/[.$P393]" office:value-type="percentage" office:value="0.878732590529248" calcext:value-type="percentage">
            <text:p>88 %</text:p>
          </table:table-cell>
          <table:table-cell table:style-name="ce263" office:value-type="float" office:value="0" calcext:value-type="float">
            <text:p>0,00</text:p>
          </table:table-cell>
          <table:table-cell table:style-name="ce297" table:formula="of:=[.Y39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2"/>
          <table:table-cell table:style-name="ce255" office:value-type="string" calcext:value-type="string">
            <text:p>Plyn</text:p>
          </table:table-cell>
          <table:table-cell table:style-name="ce266" office:value-type="float" office:value="1956" calcext:value-type="float">
            <text:p>1 956,00</text:p>
          </table:table-cell>
          <table:table-cell table:style-name="ce266" office:value-type="float" office:value="636" calcext:value-type="float">
            <text:p>636,00</text:p>
          </table:table-cell>
          <table:table-cell table:style-name="ce266" office:value-type="float" office:value="55" calcext:value-type="float">
            <text:p>55,00</text:p>
          </table:table-cell>
          <table:table-cell table:style-name="ce266" office:value-type="float" office:value="49.5" calcext:value-type="float">
            <text:p>49,50</text:p>
          </table:table-cell>
          <table:table-cell table:style-name="ce266" office:value-type="float" office:value="44" calcext:value-type="float">
            <text:p>44,00</text:p>
          </table:table-cell>
          <table:table-cell table:style-name="ce266" table:number-columns-repeated="4"/>
          <table:table-cell table:style-name="ce266" table:formula="of:=[.K394]+SUM([.L394:.O394])" office:value-type="float" office:value="44" calcext:value-type="float">
            <text:p>44,00</text:p>
          </table:table-cell>
          <table:table-cell table:style-name="ce266" office:value-type="float" office:value="8" calcext:value-type="float">
            <text:p>8,00</text:p>
          </table:table-cell>
          <table:table-cell table:style-name="ce287" table:formula="of:=[.Q394]/[.$P394]" office:value-type="percentage" office:value="0.181818181818182" calcext:value-type="percentage">
            <text:p>18 %</text:p>
          </table:table-cell>
          <table:table-cell table:style-name="ce266" office:value-type="float" office:value="20" calcext:value-type="float">
            <text:p>20,00</text:p>
          </table:table-cell>
          <table:table-cell table:style-name="ce287" table:formula="of:=[.S394]/[.$P394]" office:value-type="percentage" office:value="0.454545454545455" calcext:value-type="percentage">
            <text:p>45 %</text:p>
          </table:table-cell>
          <table:table-cell table:style-name="ce266" office:value-type="float" office:value="32" calcext:value-type="float">
            <text:p>32,00</text:p>
          </table:table-cell>
          <table:table-cell table:style-name="ce287" table:formula="of:=[.U394]/[.$P394]" office:value-type="percentage" office:value="0.727272727272727" calcext:value-type="percentage">
            <text:p>73 %</text:p>
          </table:table-cell>
          <table:table-cell table:style-name="ce266" office:value-type="float" office:value="44" calcext:value-type="float">
            <text:p>44,00</text:p>
          </table:table-cell>
          <table:table-cell table:style-name="ce296" table:formula="of:=[.W394]/[.$P394]" office:value-type="percentage" office:value="1" calcext:value-type="percentage">
            <text:p>100 %</text:p>
          </table:table-cell>
          <table:table-cell table:style-name="ce266" office:value-type="float" office:value="0" calcext:value-type="float">
            <text:p>0,00</text:p>
          </table:table-cell>
          <table:table-cell table:style-name="ce299" table:formula="of:=[.Y39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2.2 Kultúrne akcie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8" office:value-type="string" calcext:value-type="string">
            <text:p>08.2.0</text:p>
          </table:table-cell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11.15" calcext:value-type="float">
            <text:p>11,15</text:p>
          </table:table-cell>
          <table:table-cell table:number-columns-repeated="4" table:style-name="ce256" office:value-type="float" office:value="0" calcext:value-type="float">
            <text:p>0,00</text:p>
          </table:table-cell>
          <table:table-cell table:style-name="ce256" table:number-columns-repeated="4"/>
          <table:table-cell table:style-name="ce256" table:formula="of:=[.K398]+SUM([.L398:.O398])" office:value-type="float" office:value="0" calcext:value-type="float">
            <text:p>0,00</text:p>
          </table:table-cell>
          <table:table-cell table:style-name="ce256"/>
          <table:table-cell table:style-name="ce274" table:formula="of:=[.Q398]/[.$P398]" office:value-type="string" office:string-value="" calcext:value-type="error">
            <text:p>#DIV/0!</text:p>
          </table:table-cell>
          <table:table-cell table:style-name="ce256"/>
          <table:table-cell table:style-name="ce274" table:formula="of:=[.S398]/[.$P398]" office:value-type="string" office:string-value="" calcext:value-type="error">
            <text:p>#DIV/0!</text:p>
          </table:table-cell>
          <table:table-cell table:style-name="ce256"/>
          <table:table-cell table:style-name="ce274" table:formula="of:=[.U398]/[.$P398]" office:value-type="string" office:string-value="" calcext:value-type="error">
            <text:p>#DIV/0!</text:p>
          </table:table-cell>
          <table:table-cell table:style-name="ce256"/>
          <table:table-cell table:style-name="ce274" table:formula="of:=[.W398]/[.$P398]" office:value-type="string" office:string-value="" calcext:value-type="error">
            <text:p>#DIV/0!</text:p>
          </table:table-cell>
          <table:table-cell table:style-name="ce256" table:formula="of:=[.K398]" office:value-type="float" office:value="0" calcext:value-type="float">
            <text:p>0,00</text:p>
          </table:table-cell>
          <table:table-cell table:style-name="ce256" table:formula="of:=[.Y39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8" office:value-type="string" calcext:value-type="string" table:number-columns-spanned="1" table:number-rows-spanned="2">
            <text:p>08.2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1852.86" calcext:value-type="float">
            <text:p>1 852,86</text:p>
          </table:table-cell>
          <table:table-cell table:style-name="ce256" office:value-type="float" office:value="6320.3" calcext:value-type="float">
            <text:p>6 320,30</text:p>
          </table:table-cell>
          <table:table-cell table:style-name="ce256" office:value-type="float" office:value="6000" calcext:value-type="float">
            <text:p>6 000,00</text:p>
          </table:table-cell>
          <table:table-cell table:style-name="ce256" office:value-type="float" office:value="6662.96" calcext:value-type="float">
            <text:p>6 662,96</text:p>
          </table:table-cell>
          <table:table-cell table:style-name="ce256" office:value-type="float" office:value="8635" calcext:value-type="float">
            <text:p>8 635,00</text:p>
          </table:table-cell>
          <table:table-cell table:style-name="ce256" table:number-columns-repeated="3"/>
          <table:table-cell table:style-name="ce256" office:value-type="float" office:value="386" calcext:value-type="float">
            <text:p>386,00</text:p>
          </table:table-cell>
          <table:table-cell table:style-name="ce256" table:formula="of:=[.K399]+SUM([.L399:.O399])" office:value-type="float" office:value="9021" calcext:value-type="float">
            <text:p>9 021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399]/[.$P399]" office:value-type="percentage" office:value="0" calcext:value-type="percentage">
            <text:p>0 %</text:p>
          </table:table-cell>
          <table:table-cell table:style-name="ce256" office:value-type="float" office:value="1354.95" calcext:value-type="float">
            <text:p>1 354,95</text:p>
          </table:table-cell>
          <table:table-cell table:style-name="ce274" table:formula="of:=[.S399]/[.$P399]" office:value-type="percentage" office:value="0.150199534419687" calcext:value-type="percentage">
            <text:p>15 %</text:p>
          </table:table-cell>
          <table:table-cell table:style-name="ce256" office:value-type="float" office:value="6995.75" calcext:value-type="float">
            <text:p>6 995,75</text:p>
          </table:table-cell>
          <table:table-cell table:style-name="ce274" table:formula="of:=[.U399]/[.$P399]" office:value-type="percentage" office:value="0.775496064737834" calcext:value-type="percentage">
            <text:p>78 %</text:p>
          </table:table-cell>
          <table:table-cell table:style-name="ce256" office:value-type="float" office:value="9020.8" calcext:value-type="float">
            <text:p>9 020,80</text:p>
          </table:table-cell>
          <table:table-cell table:style-name="ce274" table:formula="of:=[.W399]/[.$P399]" office:value-type="percentage" office:value="0.999977829508924" calcext:value-type="percentage">
            <text:p>100 %</text:p>
          </table:table-cell>
          <table:table-cell table:style-name="ce256" table:formula="of:=[.K399]" office:value-type="float" office:value="8635" calcext:value-type="float">
            <text:p>8 635,00</text:p>
          </table:table-cell>
          <table:table-cell table:style-name="ce256" table:formula="of:=[.Y399]" office:value-type="float" office:value="8635" calcext:value-type="float">
            <text:p>8 63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308" office:value-type="string" calcext:value-type="string">
            <text:p>08.2.0</text:p>
          </table:covered-table-cell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office:value-type="float" office:value="150" calcext:value-type="float">
            <text:p>150,00</text:p>
          </table:table-cell>
          <table:table-cell table:number-columns-repeated="3" table:style-name="ce256" office:value-type="float" office:value="2675" calcext:value-type="float">
            <text:p>2 675,00</text:p>
          </table:table-cell>
          <table:table-cell table:style-name="ce256" table:number-columns-repeated="4"/>
          <table:table-cell table:style-name="ce256" table:formula="of:=[.K400]+SUM([.L400:.O400])" office:value-type="float" office:value="2675" calcext:value-type="float">
            <text:p>2 675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400]/[.$P400]" office:value-type="percentage" office:value="0" calcext:value-type="percentage">
            <text:p>0 %</text:p>
          </table:table-cell>
          <table:table-cell table:style-name="ce256" office:value-type="float" office:value="2675" calcext:value-type="float">
            <text:p>2 675,00</text:p>
          </table:table-cell>
          <table:table-cell table:style-name="ce274" table:formula="of:=[.S400]/[.$P400]" office:value-type="percentage" office:value="1" calcext:value-type="percentage">
            <text:p>100 %</text:p>
          </table:table-cell>
          <table:table-cell table:style-name="ce256" office:value-type="float" office:value="2675" calcext:value-type="float">
            <text:p>2 675,00</text:p>
          </table:table-cell>
          <table:table-cell table:style-name="ce274" table:formula="of:=[.U400]/[.$P400]" office:value-type="percentage" office:value="1" calcext:value-type="percentage">
            <text:p>100 %</text:p>
          </table:table-cell>
          <table:table-cell table:style-name="ce256" office:value-type="float" office:value="2675" calcext:value-type="float">
            <text:p>2 675,00</text:p>
          </table:table-cell>
          <table:table-cell table:style-name="ce274" table:formula="of:=[.W400]/[.$P400]" office:value-type="percentage" office:value="1" calcext:value-type="percentage">
            <text:p>100 %</text:p>
          </table:table-cell>
          <table:table-cell table:style-name="ce256" table:formula="of:=[.K400]" office:value-type="float" office:value="2675" calcext:value-type="float">
            <text:p>2 675,00</text:p>
          </table:table-cell>
          <table:table-cell table:style-name="ce256" table:formula="of:=[.Y400]" office:value-type="float" office:value="2675" calcext:value-type="float">
            <text:p>2 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398:.G400])" office:value-type="float" office:value="1864.01" calcext:value-type="float">
            <text:p>1 864,01</text:p>
          </table:table-cell>
          <table:table-cell table:style-name="ce261" table:formula="of:=SUM([.H398:.H400])" office:value-type="float" office:value="6470.3" calcext:value-type="float">
            <text:p>6 470,30</text:p>
          </table:table-cell>
          <table:table-cell table:style-name="ce261" table:formula="of:=SUM([.I398:.I400])" office:value-type="float" office:value="8675" calcext:value-type="float">
            <text:p>8 675,00</text:p>
          </table:table-cell>
          <table:table-cell table:style-name="ce261" table:formula="of:=SUM([.J398:.J400])" office:value-type="float" office:value="9337.96" calcext:value-type="float">
            <text:p>9 337,96</text:p>
          </table:table-cell>
          <table:table-cell table:style-name="ce261" table:formula="of:=SUM([.K398:.K400])" office:value-type="float" office:value="11310" calcext:value-type="float">
            <text:p>11 310,00</text:p>
          </table:table-cell>
          <table:table-cell table:style-name="ce261" table:formula="of:=SUM([.L398:.L400])" office:value-type="float" office:value="0" calcext:value-type="float">
            <text:p>0,00</text:p>
          </table:table-cell>
          <table:table-cell table:style-name="ce261" table:formula="of:=SUM([.M398:.M400])" office:value-type="float" office:value="0" calcext:value-type="float">
            <text:p>0,00</text:p>
          </table:table-cell>
          <table:table-cell table:style-name="ce261" table:formula="of:=SUM([.N398:.N400])" office:value-type="float" office:value="0" calcext:value-type="float">
            <text:p>0,00</text:p>
          </table:table-cell>
          <table:table-cell table:style-name="ce261" table:formula="of:=SUM([.O398:.O400])" office:value-type="float" office:value="386" calcext:value-type="float">
            <text:p>386,00</text:p>
          </table:table-cell>
          <table:table-cell table:style-name="ce261" table:formula="of:=SUM([.P398:.P400])" office:value-type="float" office:value="11696" calcext:value-type="float">
            <text:p>11 696,00</text:p>
          </table:table-cell>
          <table:table-cell table:style-name="ce261" table:formula="of:=SUM([.Q398:.Q400])" office:value-type="float" office:value="0" calcext:value-type="float">
            <text:p>0,00</text:p>
          </table:table-cell>
          <table:table-cell table:style-name="ce282" table:formula="of:=[.Q401]/[.$P401]" office:value-type="percentage" office:value="0" calcext:value-type="percentage">
            <text:p>0 %</text:p>
          </table:table-cell>
          <table:table-cell table:style-name="ce261" table:formula="of:=SUM([.S398:.S400])" office:value-type="float" office:value="4029.95" calcext:value-type="float">
            <text:p>4 029,95</text:p>
          </table:table-cell>
          <table:table-cell table:style-name="ce282" table:formula="of:=[.S401]/[.$P401]" office:value-type="percentage" office:value="0.344557968536252" calcext:value-type="percentage">
            <text:p>34 %</text:p>
          </table:table-cell>
          <table:table-cell table:style-name="ce261" table:formula="of:=SUM([.U398:.U400])" office:value-type="float" office:value="9670.75" calcext:value-type="float">
            <text:p>9 670,75</text:p>
          </table:table-cell>
          <table:table-cell table:style-name="ce282" table:formula="of:=[.U401]/[.$P401]" office:value-type="percentage" office:value="0.826842510259918" calcext:value-type="percentage">
            <text:p>83 %</text:p>
          </table:table-cell>
          <table:table-cell table:style-name="ce261" table:formula="of:=SUM([.W398:.W400])" office:value-type="float" office:value="11695.8" calcext:value-type="float">
            <text:p>11 695,80</text:p>
          </table:table-cell>
          <table:table-cell table:style-name="ce282" table:formula="of:=[.W401]/[.$P401]" office:value-type="percentage" office:value="0.999982900136799" calcext:value-type="percentage">
            <text:p>100 %</text:p>
          </table:table-cell>
          <table:table-cell table:style-name="ce261" table:formula="of:=SUM([.Y398:.Y400])" office:value-type="float" office:value="11310" calcext:value-type="float">
            <text:p>11 310,00</text:p>
          </table:table-cell>
          <table:table-cell table:style-name="ce261" table:formula="of:=SUM([.Z398:.Z400])" office:value-type="float" office:value="11310" calcext:value-type="float">
            <text:p>11 31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401]" office:value-type="float" office:value="1864.01" calcext:value-type="float">
            <text:p>1 864,01</text:p>
          </table:table-cell>
          <table:table-cell table:style-name="ce257" table:formula="of:=[.H401]" office:value-type="float" office:value="6470.3" calcext:value-type="float">
            <text:p>6 470,30</text:p>
          </table:table-cell>
          <table:table-cell table:style-name="ce257" table:formula="of:=[.I401]" office:value-type="float" office:value="8675" calcext:value-type="float">
            <text:p>8 675,00</text:p>
          </table:table-cell>
          <table:table-cell table:style-name="ce257" table:formula="of:=[.J401]" office:value-type="float" office:value="9337.96" calcext:value-type="float">
            <text:p>9 337,96</text:p>
          </table:table-cell>
          <table:table-cell table:style-name="ce257" table:formula="of:=[.K401]" office:value-type="float" office:value="11310" calcext:value-type="float">
            <text:p>11 310,00</text:p>
          </table:table-cell>
          <table:table-cell table:style-name="ce257" table:formula="of:=[.L401]" office:value-type="float" office:value="0" calcext:value-type="float">
            <text:p>0,00</text:p>
          </table:table-cell>
          <table:table-cell table:style-name="ce257" table:formula="of:=[.M401]" office:value-type="float" office:value="0" calcext:value-type="float">
            <text:p>0,00</text:p>
          </table:table-cell>
          <table:table-cell table:style-name="ce257" table:formula="of:=[.N401]" office:value-type="float" office:value="0" calcext:value-type="float">
            <text:p>0,00</text:p>
          </table:table-cell>
          <table:table-cell table:style-name="ce257" table:formula="of:=[.O401]" office:value-type="float" office:value="386" calcext:value-type="float">
            <text:p>386,00</text:p>
          </table:table-cell>
          <table:table-cell table:style-name="ce257" table:formula="of:=[.P401]" office:value-type="float" office:value="11696" calcext:value-type="float">
            <text:p>11 696,00</text:p>
          </table:table-cell>
          <table:table-cell table:style-name="ce257" table:formula="of:=[.Q401]" office:value-type="float" office:value="0" calcext:value-type="float">
            <text:p>0,00</text:p>
          </table:table-cell>
          <table:table-cell table:style-name="ce275" table:formula="of:=[.Q402]/[.$P402]" office:value-type="percentage" office:value="0" calcext:value-type="percentage">
            <text:p>0 %</text:p>
          </table:table-cell>
          <table:table-cell table:style-name="ce257" table:formula="of:=[.S401]" office:value-type="float" office:value="4029.95" calcext:value-type="float">
            <text:p>4 029,95</text:p>
          </table:table-cell>
          <table:table-cell table:style-name="ce275" table:formula="of:=[.S402]/[.$P402]" office:value-type="percentage" office:value="0.344557968536252" calcext:value-type="percentage">
            <text:p>34 %</text:p>
          </table:table-cell>
          <table:table-cell table:style-name="ce257" table:formula="of:=[.U401]" office:value-type="float" office:value="9670.75" calcext:value-type="float">
            <text:p>9 670,75</text:p>
          </table:table-cell>
          <table:table-cell table:style-name="ce275" table:formula="of:=[.U402]/[.$P402]" office:value-type="percentage" office:value="0.826842510259918" calcext:value-type="percentage">
            <text:p>83 %</text:p>
          </table:table-cell>
          <table:table-cell table:style-name="ce257" table:formula="of:=[.W401]" office:value-type="float" office:value="11695.8" calcext:value-type="float">
            <text:p>11 695,80</text:p>
          </table:table-cell>
          <table:table-cell table:style-name="ce275" table:formula="of:=[.W402]/[.$P402]" office:value-type="percentage" office:value="0.999982900136799" calcext:value-type="percentage">
            <text:p>100 %</text:p>
          </table:table-cell>
          <table:table-cell table:style-name="ce257" table:formula="of:=[.Y401]" office:value-type="float" office:value="11310" calcext:value-type="float">
            <text:p>11 310,00</text:p>
          </table:table-cell>
          <table:table-cell table:style-name="ce257" table:formula="of:=[.Z401]" office:value-type="float" office:value="11310" calcext:value-type="float">
            <text:p>11 3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Rocknes</text:p>
          </table:table-cell>
          <table:table-cell table:style-name="ce263" table:number-columns-repeated="2"/>
          <table:table-cell table:number-columns-repeated="3" table:style-name="ce263" office:value-type="float" office:value="2500" calcext:value-type="float">
            <text:p>2 500,00</text:p>
          </table:table-cell>
          <table:table-cell table:style-name="ce263" table:number-columns-repeated="4"/>
          <table:table-cell table:style-name="ce263" table:formula="of:=[.K404]+SUM([.L404:.O404])" office:value-type="float" office:value="2500" calcext:value-type="float">
            <text:p>2 50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85" table:formula="of:=[.Q404]/[.$P404]" office:value-type="percentage" office:value="0" calcext:value-type="percentage">
            <text:p>0 %</text:p>
          </table:table-cell>
          <table:table-cell table:style-name="ce263" office:value-type="float" office:value="2500" calcext:value-type="float">
            <text:p>2 500,00</text:p>
          </table:table-cell>
          <table:table-cell table:style-name="ce285" table:formula="of:=[.S404]/[.$P404]" office:value-type="percentage" office:value="1" calcext:value-type="percentage">
            <text:p>100 %</text:p>
          </table:table-cell>
          <table:table-cell table:style-name="ce263" office:value-type="float" office:value="2500" calcext:value-type="float">
            <text:p>2 500,00</text:p>
          </table:table-cell>
          <table:table-cell table:style-name="ce285" table:formula="of:=[.U404]/[.$P404]" office:value-type="percentage" office:value="1" calcext:value-type="percentage">
            <text:p>100 %</text:p>
          </table:table-cell>
          <table:table-cell table:style-name="ce263" office:value-type="float" office:value="2500" calcext:value-type="float">
            <text:p>2 500,00</text:p>
          </table:table-cell>
          <table:table-cell table:style-name="ce293" table:formula="of:=[.W404]/[.$P404]" office:value-type="percentage" office:value="1" calcext:value-type="percentage">
            <text:p>100 %</text:p>
          </table:table-cell>
          <table:table-cell table:style-name="ce263" table:formula="of:=[.K404]" office:value-type="float" office:value="2500" calcext:value-type="float">
            <text:p>2 500,00</text:p>
          </table:table-cell>
          <table:table-cell table:style-name="ce297" table:formula="of:=[.Y404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office:value-type="string" calcext:value-type="string">
            <text:p>Letné kino, vianočné trhy</text:p>
          </table:table-cell>
          <table:table-cell table:style-name="ce264"/>
          <table:table-cell table:style-name="ce264" office:value-type="float" office:value="150" calcext:value-type="float">
            <text:p>150,00</text:p>
          </table:table-cell>
          <table:table-cell table:number-columns-repeated="3" table:style-name="ce264" office:value-type="float" office:value="175" calcext:value-type="float">
            <text:p>175,00</text:p>
          </table:table-cell>
          <table:table-cell table:style-name="ce264" table:number-columns-repeated="4"/>
          <table:table-cell table:style-name="ce264" table:formula="of:=[.K405]+SUM([.L405:.O405])" office:value-type="float" office:value="175" calcext:value-type="float">
            <text:p>175,00</text:p>
          </table:table-cell>
          <table:table-cell table:style-name="ce264" office:value-type="float" office:value="0" calcext:value-type="float">
            <text:p>0,00</text:p>
          </table:table-cell>
          <table:table-cell table:formula="of:=[.Q405]/[.$P405]" office:value-type="percentage" office:value="0" calcext:value-type="percentage">
            <text:p>0 %</text:p>
          </table:table-cell>
          <table:table-cell table:style-name="ce264" office:value-type="float" office:value="175" calcext:value-type="float">
            <text:p>175,00</text:p>
          </table:table-cell>
          <table:table-cell table:formula="of:=[.S405]/[.$P405]" office:value-type="percentage" office:value="1" calcext:value-type="percentage">
            <text:p>100 %</text:p>
          </table:table-cell>
          <table:table-cell table:style-name="ce264" office:value-type="float" office:value="175" calcext:value-type="float">
            <text:p>175,00</text:p>
          </table:table-cell>
          <table:table-cell table:formula="of:=[.U405]/[.$P405]" office:value-type="percentage" office:value="1" calcext:value-type="percentage">
            <text:p>100 %</text:p>
          </table:table-cell>
          <table:table-cell table:style-name="ce264" office:value-type="float" office:value="175" calcext:value-type="float">
            <text:p>175,00</text:p>
          </table:table-cell>
          <table:table-cell table:style-name="ce294" table:formula="of:=[.W405]/[.$P405]" office:value-type="percentage" office:value="1" calcext:value-type="percentage">
            <text:p>100 %</text:p>
          </table:table-cell>
          <table:table-cell table:style-name="ce264" table:formula="of:=[.K405]" office:value-type="float" office:value="175" calcext:value-type="float">
            <text:p>175,00</text:p>
          </table:table-cell>
          <table:table-cell table:style-name="ce298" table:formula="of:=[.Y405]" office:value-type="float" office:value="175" calcext:value-type="float">
            <text:p>17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office:value-type="string" calcext:value-type="string">
            <text:p>Deň obce/kultúrne soboty</text:p>
          </table:table-cell>
          <table:table-cell table:style-name="ce265"/>
          <table:table-cell table:style-name="ce265" office:value-type="float" office:value="3163.2" calcext:value-type="float">
            <text:p>3 163,20</text:p>
          </table:table-cell>
          <table:table-cell table:style-name="ce265" office:value-type="float" office:value="5500" calcext:value-type="float">
            <text:p>5 500,00</text:p>
          </table:table-cell>
          <table:table-cell table:style-name="ce265" office:value-type="float" office:value="5528.96" calcext:value-type="float">
            <text:p>5 528,96</text:p>
          </table:table-cell>
          <table:table-cell table:style-name="ce265" office:value-type="float" office:value="5500" calcext:value-type="float">
            <text:p>5 500,00</text:p>
          </table:table-cell>
          <table:table-cell table:style-name="ce265" table:number-columns-repeated="2"/>
          <table:table-cell table:style-name="ce265" office:value-type="float" office:value="141" calcext:value-type="float">
            <text:p>141,00</text:p>
          </table:table-cell>
          <table:table-cell table:style-name="ce265"/>
          <table:table-cell table:style-name="ce265" table:formula="of:=[.K406]+SUM([.L406:.O406])" office:value-type="float" office:value="5641" calcext:value-type="float">
            <text:p>5 641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86" table:formula="of:=[.Q406]/[.$P406]" office:value-type="percentage" office:value="0" calcext:value-type="percentage">
            <text:p>0 %</text:p>
          </table:table-cell>
          <table:table-cell table:style-name="ce265" office:value-type="float" office:value="0" calcext:value-type="float">
            <text:p>0,00</text:p>
          </table:table-cell>
          <table:table-cell table:style-name="ce286" table:formula="of:=[.S406]/[.$P406]" office:value-type="percentage" office:value="0" calcext:value-type="percentage">
            <text:p>0 %</text:p>
          </table:table-cell>
          <table:table-cell table:style-name="ce265" office:value-type="float" office:value="5640.8" calcext:value-type="float">
            <text:p>5 640,80</text:p>
          </table:table-cell>
          <table:table-cell table:style-name="ce286" table:formula="of:=[.U406]/[.$P406]" office:value-type="percentage" office:value="0.999964545293388" calcext:value-type="percentage">
            <text:p>100 %</text:p>
          </table:table-cell>
          <table:table-cell table:style-name="ce265" office:value-type="float" office:value="5640.8" calcext:value-type="float">
            <text:p>5 640,80</text:p>
          </table:table-cell>
          <table:table-cell table:style-name="ce295" table:formula="of:=[.W406]/[.$P406]" office:value-type="percentage" office:value="0.999964545293388" calcext:value-type="percentage">
            <text:p>100 %</text:p>
          </table:table-cell>
          <table:table-cell table:style-name="ce264" table:formula="of:=[.K406]" office:value-type="float" office:value="5500" calcext:value-type="float">
            <text:p>5 500,00</text:p>
          </table:table-cell>
          <table:table-cell table:style-name="ce298" table:formula="of:=[.Y406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2"/>
          <table:table-cell table:style-name="ce361" office:value-type="string" calcext:value-type="string">
            <text:p>Hody a iné podujatia</text:p>
          </table:table-cell>
          <table:table-cell table:style-name="ce374"/>
          <table:table-cell table:style-name="ce374" office:value-type="float" office:value="1177.1" calcext:value-type="float">
            <text:p>1 177,10</text:p>
          </table:table-cell>
          <table:table-cell table:style-name="ce374" office:value-type="float" office:value="3000" calcext:value-type="float">
            <text:p>3 000,00</text:p>
          </table:table-cell>
          <table:table-cell table:style-name="ce374" office:value-type="float" office:value="1134" calcext:value-type="float">
            <text:p>1 134,00</text:p>
          </table:table-cell>
          <table:table-cell table:style-name="ce374" office:value-type="float" office:value="3135" calcext:value-type="float">
            <text:p>3 135,00</text:p>
          </table:table-cell>
          <table:table-cell table:style-name="ce374" table:number-columns-repeated="3"/>
          <table:table-cell table:style-name="ce374" office:value-type="float" office:value="245" calcext:value-type="float">
            <text:p>245,00</text:p>
          </table:table-cell>
          <table:table-cell table:style-name="ce374" table:formula="of:=[.K407]+SUM([.L407:.O407])" office:value-type="float" office:value="3380" calcext:value-type="float">
            <text:p>3 380,00</text:p>
          </table:table-cell>
          <table:table-cell table:style-name="ce374" office:value-type="float" office:value="0" calcext:value-type="float">
            <text:p>0,00</text:p>
          </table:table-cell>
          <table:table-cell table:style-name="ce394" table:formula="of:=[.Q407]/[.$P407]" office:value-type="percentage" office:value="0" calcext:value-type="percentage">
            <text:p>0 %</text:p>
          </table:table-cell>
          <table:table-cell table:style-name="ce374" office:value-type="float" office:value="1354.95" calcext:value-type="float">
            <text:p>1 354,95</text:p>
          </table:table-cell>
          <table:table-cell table:style-name="ce394" table:formula="of:=[.S407]/[.$P407]" office:value-type="percentage" office:value="0.400872781065089" calcext:value-type="percentage">
            <text:p>40 %</text:p>
          </table:table-cell>
          <table:table-cell table:style-name="ce374" office:value-type="float" office:value="1354.95" calcext:value-type="float">
            <text:p>1 354,95</text:p>
          </table:table-cell>
          <table:table-cell table:style-name="ce394" table:formula="of:=[.U407]/[.$P407]" office:value-type="percentage" office:value="0.400872781065089" calcext:value-type="percentage">
            <text:p>40 %</text:p>
          </table:table-cell>
          <table:table-cell table:style-name="ce374" office:value-type="float" office:value="3380.4" calcext:value-type="float">
            <text:p>3 380,40</text:p>
          </table:table-cell>
          <table:table-cell table:style-name="ce408" table:formula="of:=[.W407]/[.$P407]" office:value-type="percentage" office:value="1.00011834319527" calcext:value-type="percentage">
            <text:p>100 %</text:p>
          </table:table-cell>
          <table:table-cell table:style-name="ce374" table:formula="of:=[.K407]" office:value-type="float" office:value="3135" calcext:value-type="float">
            <text:p>3 135,00</text:p>
          </table:table-cell>
          <table:table-cell table:style-name="ce299" table:formula="of:=[.Y407]" office:value-type="float" office:value="3135" calcext:value-type="float">
            <text:p>3 1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2.3 Knižnica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35" office:value-type="string" calcext:value-type="string" table:number-columns-spanned="1" table:number-rows-spanned="2">
            <text:p>08.2.0</text:p>
          </table:table-cell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21.27" calcext:value-type="float">
            <text:p>21,27</text:p>
          </table:table-cell>
          <table:table-cell table:style-name="ce256" office:value-type="float" office:value="17.26" calcext:value-type="float">
            <text:p>17,26</text:p>
          </table:table-cell>
          <table:table-cell table:style-name="ce256" office:value-type="float" office:value="17" calcext:value-type="float">
            <text:p>17,00</text:p>
          </table:table-cell>
          <table:table-cell table:style-name="ce256" office:value-type="float" office:value="17.76" calcext:value-type="float">
            <text:p>17,76</text:p>
          </table:table-cell>
          <table:table-cell table:style-name="ce256" office:value-type="float" office:value="18" calcext:value-type="float">
            <text:p>18,00</text:p>
          </table:table-cell>
          <table:table-cell table:style-name="ce256" table:number-columns-repeated="4"/>
          <table:table-cell table:style-name="ce256" table:formula="of:=[.K411]+SUM([.L411:.O411])" office:value-type="float" office:value="18" calcext:value-type="float">
            <text:p>18,00</text:p>
          </table:table-cell>
          <table:table-cell table:style-name="ce256" office:value-type="float" office:value="4.44" calcext:value-type="float">
            <text:p>4,44</text:p>
          </table:table-cell>
          <table:table-cell table:style-name="ce274" table:formula="of:=[.Q411]/[.$P411]" office:value-type="percentage" office:value="0.246666666666667" calcext:value-type="percentage">
            <text:p>25 %</text:p>
          </table:table-cell>
          <table:table-cell table:style-name="ce256" office:value-type="float" office:value="8.88" calcext:value-type="float">
            <text:p>8,88</text:p>
          </table:table-cell>
          <table:table-cell table:style-name="ce274" table:formula="of:=[.S411]/[.$P411]" office:value-type="percentage" office:value="0.493333333333333" calcext:value-type="percentage">
            <text:p>49 %</text:p>
          </table:table-cell>
          <table:table-cell table:style-name="ce256" office:value-type="float" office:value="13.32" calcext:value-type="float">
            <text:p>13,32</text:p>
          </table:table-cell>
          <table:table-cell table:style-name="ce274" table:formula="of:=[.U411]/[.$P411]" office:value-type="percentage" office:value="0.74" calcext:value-type="percentage">
            <text:p>74 %</text:p>
          </table:table-cell>
          <table:table-cell table:style-name="ce256" office:value-type="float" office:value="17.76" calcext:value-type="float">
            <text:p>17,76</text:p>
          </table:table-cell>
          <table:table-cell table:style-name="ce274" table:formula="of:=[.W411]/[.$P411]" office:value-type="percentage" office:value="0.986666666666667" calcext:value-type="percentage">
            <text:p>99 %</text:p>
          </table:table-cell>
          <table:table-cell table:style-name="ce256" table:formula="of:=[.K411]" office:value-type="float" office:value="18" calcext:value-type="float">
            <text:p>18,00</text:p>
          </table:table-cell>
          <table:table-cell table:style-name="ce256" table:formula="of:=[.Y411]" office:value-type="float" office:value="18" calcext:value-type="float">
            <text:p>1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08" office:value-type="string" calcext:value-type="string">
            <text:p>08.2.0</text:p>
          </table:covered-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2249.59" calcext:value-type="float">
            <text:p>2 249,59</text:p>
          </table:table-cell>
          <table:table-cell table:style-name="ce256" office:value-type="float" office:value="2695.54" calcext:value-type="float">
            <text:p>2 695,54</text:p>
          </table:table-cell>
          <table:table-cell table:style-name="ce256" office:value-type="float" office:value="2846" calcext:value-type="float">
            <text:p>2 846,00</text:p>
          </table:table-cell>
          <table:table-cell table:style-name="ce256" office:value-type="float" office:value="2820.21" calcext:value-type="float">
            <text:p>2 820,21</text:p>
          </table:table-cell>
          <table:table-cell table:style-name="ce256" office:value-type="float" office:value="2828" calcext:value-type="float">
            <text:p>2 828,00</text:p>
          </table:table-cell>
          <table:table-cell table:style-name="ce256" table:number-columns-repeated="4"/>
          <table:table-cell table:style-name="ce256" table:formula="of:=[.K412]+SUM([.L412:.O412])" office:value-type="float" office:value="2828" calcext:value-type="float">
            <text:p>2 828,00</text:p>
          </table:table-cell>
          <table:table-cell table:style-name="ce256" office:value-type="float" office:value="572.14" calcext:value-type="float">
            <text:p>572,14</text:p>
          </table:table-cell>
          <table:table-cell table:style-name="ce274" table:formula="of:=[.Q412]/[.$P412]" office:value-type="percentage" office:value="0.202312588401697" calcext:value-type="percentage">
            <text:p>20 %</text:p>
          </table:table-cell>
          <table:table-cell table:style-name="ce256" office:value-type="float" office:value="1365.14" calcext:value-type="float">
            <text:p>1 365,14</text:p>
          </table:table-cell>
          <table:table-cell table:style-name="ce274" table:formula="of:=[.S412]/[.$P412]" office:value-type="percentage" office:value="0.482722772277228" calcext:value-type="percentage">
            <text:p>48 %</text:p>
          </table:table-cell>
          <table:table-cell table:style-name="ce256" office:value-type="float" office:value="1920.68" calcext:value-type="float">
            <text:p>1 920,68</text:p>
          </table:table-cell>
          <table:table-cell table:style-name="ce274" table:formula="of:=[.U412]/[.$P412]" office:value-type="percentage" office:value="0.679165487977369" calcext:value-type="percentage">
            <text:p>68 %</text:p>
          </table:table-cell>
          <table:table-cell table:style-name="ce256" office:value-type="float" office:value="2705.04" calcext:value-type="float">
            <text:p>2 705,04</text:p>
          </table:table-cell>
          <table:table-cell table:style-name="ce274" table:formula="of:=[.W412]/[.$P412]" office:value-type="percentage" office:value="0.956520509193777" calcext:value-type="percentage">
            <text:p>96 %</text:p>
          </table:table-cell>
          <table:table-cell table:style-name="ce256" table:formula="of:=[.K412]" office:value-type="float" office:value="2828" calcext:value-type="float">
            <text:p>2 828,00</text:p>
          </table:table-cell>
          <table:table-cell table:style-name="ce256" table:formula="of:=[.Y412]" office:value-type="float" office:value="2828" calcext:value-type="float">
            <text:p>2 82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411:.G412])" office:value-type="float" office:value="2270.86" calcext:value-type="float">
            <text:p>2 270,86</text:p>
          </table:table-cell>
          <table:table-cell table:style-name="ce261" table:formula="of:=SUM([.H411:.H412])" office:value-type="float" office:value="2712.8" calcext:value-type="float">
            <text:p>2 712,80</text:p>
          </table:table-cell>
          <table:table-cell table:style-name="ce261" table:formula="of:=SUM([.I411:.I412])" office:value-type="float" office:value="2863" calcext:value-type="float">
            <text:p>2 863,00</text:p>
          </table:table-cell>
          <table:table-cell table:style-name="ce261" table:formula="of:=SUM([.J411:.J412])" office:value-type="float" office:value="2837.97" calcext:value-type="float">
            <text:p>2 837,97</text:p>
          </table:table-cell>
          <table:table-cell table:style-name="ce261" table:formula="of:=SUM([.K411:.K412])" office:value-type="float" office:value="2846" calcext:value-type="float">
            <text:p>2 846,00</text:p>
          </table:table-cell>
          <table:table-cell table:style-name="ce261" table:formula="of:=SUM([.L411:.L412])" office:value-type="float" office:value="0" calcext:value-type="float">
            <text:p>0,00</text:p>
          </table:table-cell>
          <table:table-cell table:style-name="ce261" table:formula="of:=SUM([.M411:.M412])" office:value-type="float" office:value="0" calcext:value-type="float">
            <text:p>0,00</text:p>
          </table:table-cell>
          <table:table-cell table:style-name="ce261" table:formula="of:=SUM([.N411:.N412])" office:value-type="float" office:value="0" calcext:value-type="float">
            <text:p>0,00</text:p>
          </table:table-cell>
          <table:table-cell table:style-name="ce261" table:formula="of:=SUM([.O411:.O412])" office:value-type="float" office:value="0" calcext:value-type="float">
            <text:p>0,00</text:p>
          </table:table-cell>
          <table:table-cell table:style-name="ce261" table:formula="of:=SUM([.P411:.P412])" office:value-type="float" office:value="2846" calcext:value-type="float">
            <text:p>2 846,00</text:p>
          </table:table-cell>
          <table:table-cell table:style-name="ce261" table:formula="of:=SUM([.Q411:.Q412])" office:value-type="float" office:value="576.58" calcext:value-type="float">
            <text:p>576,58</text:p>
          </table:table-cell>
          <table:table-cell table:style-name="ce282" table:formula="of:=[.Q413]/[.$P413]" office:value-type="percentage" office:value="0.202593113141251" calcext:value-type="percentage">
            <text:p>20 %</text:p>
          </table:table-cell>
          <table:table-cell table:style-name="ce261" table:formula="of:=SUM([.S411:.S412])" office:value-type="float" office:value="1374.02" calcext:value-type="float">
            <text:p>1 374,02</text:p>
          </table:table-cell>
          <table:table-cell table:style-name="ce282" table:formula="of:=[.S413]/[.$P413]" office:value-type="percentage" office:value="0.482789880534083" calcext:value-type="percentage">
            <text:p>48 %</text:p>
          </table:table-cell>
          <table:table-cell table:style-name="ce261" table:formula="of:=SUM([.U411:.U412])" office:value-type="float" office:value="1934" calcext:value-type="float">
            <text:p>1 934,00</text:p>
          </table:table-cell>
          <table:table-cell table:style-name="ce282" table:formula="of:=[.U413]/[.$P413]" office:value-type="percentage" office:value="0.679550245959241" calcext:value-type="percentage">
            <text:p>68 %</text:p>
          </table:table-cell>
          <table:table-cell table:style-name="ce261" table:formula="of:=SUM([.W411:.W412])" office:value-type="float" office:value="2722.8" calcext:value-type="float">
            <text:p>2 722,80</text:p>
          </table:table-cell>
          <table:table-cell table:style-name="ce282" table:formula="of:=[.W413]/[.$P413]" office:value-type="percentage" office:value="0.95671117357695" calcext:value-type="percentage">
            <text:p>96 %</text:p>
          </table:table-cell>
          <table:table-cell table:style-name="ce261" table:formula="of:=SUM([.Y411:.Y412])" office:value-type="float" office:value="2846" calcext:value-type="float">
            <text:p>2 846,00</text:p>
          </table:table-cell>
          <table:table-cell table:style-name="ce261" table:formula="of:=SUM([.Z411:.Z412])" office:value-type="float" office:value="2846" calcext:value-type="float">
            <text:p>2 84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413]" office:value-type="float" office:value="2270.86" calcext:value-type="float">
            <text:p>2 270,86</text:p>
          </table:table-cell>
          <table:table-cell table:style-name="ce257" table:formula="of:=[.H413]" office:value-type="float" office:value="2712.8" calcext:value-type="float">
            <text:p>2 712,80</text:p>
          </table:table-cell>
          <table:table-cell table:style-name="ce257" table:formula="of:=[.I413]" office:value-type="float" office:value="2863" calcext:value-type="float">
            <text:p>2 863,00</text:p>
          </table:table-cell>
          <table:table-cell table:style-name="ce257" table:formula="of:=[.J413]" office:value-type="float" office:value="2837.97" calcext:value-type="float">
            <text:p>2 837,97</text:p>
          </table:table-cell>
          <table:table-cell table:style-name="ce257" table:formula="of:=[.K413]" office:value-type="float" office:value="2846" calcext:value-type="float">
            <text:p>2 846,00</text:p>
          </table:table-cell>
          <table:table-cell table:style-name="ce257" table:formula="of:=[.L413]" office:value-type="float" office:value="0" calcext:value-type="float">
            <text:p>0,00</text:p>
          </table:table-cell>
          <table:table-cell table:style-name="ce257" table:formula="of:=[.M413]" office:value-type="float" office:value="0" calcext:value-type="float">
            <text:p>0,00</text:p>
          </table:table-cell>
          <table:table-cell table:style-name="ce257" table:formula="of:=[.N413]" office:value-type="float" office:value="0" calcext:value-type="float">
            <text:p>0,00</text:p>
          </table:table-cell>
          <table:table-cell table:style-name="ce257" table:formula="of:=[.O413]" office:value-type="float" office:value="0" calcext:value-type="float">
            <text:p>0,00</text:p>
          </table:table-cell>
          <table:table-cell table:style-name="ce257" table:formula="of:=[.P413]" office:value-type="float" office:value="2846" calcext:value-type="float">
            <text:p>2 846,00</text:p>
          </table:table-cell>
          <table:table-cell table:style-name="ce257" table:formula="of:=[.Q413]" office:value-type="float" office:value="576.58" calcext:value-type="float">
            <text:p>576,58</text:p>
          </table:table-cell>
          <table:table-cell table:style-name="ce275" table:formula="of:=[.Q414]/[.$P414]" office:value-type="percentage" office:value="0.202593113141251" calcext:value-type="percentage">
            <text:p>20 %</text:p>
          </table:table-cell>
          <table:table-cell table:style-name="ce257" table:formula="of:=[.S413]" office:value-type="float" office:value="1374.02" calcext:value-type="float">
            <text:p>1 374,02</text:p>
          </table:table-cell>
          <table:table-cell table:style-name="ce275" table:formula="of:=[.S414]/[.$P414]" office:value-type="percentage" office:value="0.482789880534083" calcext:value-type="percentage">
            <text:p>48 %</text:p>
          </table:table-cell>
          <table:table-cell table:style-name="ce257" table:formula="of:=[.U413]" office:value-type="float" office:value="1934" calcext:value-type="float">
            <text:p>1 934,00</text:p>
          </table:table-cell>
          <table:table-cell table:style-name="ce275" table:formula="of:=[.U414]/[.$P414]" office:value-type="percentage" office:value="0.679550245959241" calcext:value-type="percentage">
            <text:p>68 %</text:p>
          </table:table-cell>
          <table:table-cell table:style-name="ce257" table:formula="of:=[.W413]" office:value-type="float" office:value="2722.8" calcext:value-type="float">
            <text:p>2 722,80</text:p>
          </table:table-cell>
          <table:table-cell table:style-name="ce275" table:formula="of:=[.W414]/[.$P414]" office:value-type="percentage" office:value="0.95671117357695" calcext:value-type="percentage">
            <text:p>96 %</text:p>
          </table:table-cell>
          <table:table-cell table:style-name="ce257" table:formula="of:=[.Y413]" office:value-type="float" office:value="2846" calcext:value-type="float">
            <text:p>2 846,00</text:p>
          </table:table-cell>
          <table:table-cell table:style-name="ce257" table:formula="of:=[.Z413]" office:value-type="float" office:value="2846" calcext:value-type="float">
            <text:p>2 84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27" office:value-type="string" calcext:value-type="string">
            <text:p>Podprogram 6.3 Iné služby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6" office:value-type="string" calcext:value-type="string" table:number-columns-spanned="1" table:number-rows-spanned="2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a dotácia</text:p>
          </table:table-cell>
          <table:table-cell table:style-name="ce256" table:formula="of:=[.G425]" office:value-type="float" office:value="0" calcext:value-type="float">
            <text:p>0,00</text:p>
          </table:table-cell>
          <table:table-cell table:style-name="ce256" table:formula="of:=[.H425]" office:value-type="float" office:value="0" calcext:value-type="float">
            <text:p>0,00</text:p>
          </table:table-cell>
          <table:table-cell table:style-name="ce256" table:formula="of:=[.I425]" office:value-type="float" office:value="0" calcext:value-type="float">
            <text:p>0,00</text:p>
          </table:table-cell>
          <table:table-cell table:style-name="ce256" table:formula="of:=[.J425]" office:value-type="float" office:value="0" calcext:value-type="float">
            <text:p>0,00</text:p>
          </table:table-cell>
          <table:table-cell table:style-name="ce256" table:formula="of:=[.K425]" office:value-type="float" office:value="0" calcext:value-type="float">
            <text:p>0,00</text:p>
          </table:table-cell>
          <table:table-cell table:style-name="ce256" table:formula="of:=[.L425]" office:value-type="float" office:value="0" calcext:value-type="float">
            <text:p>0,00</text:p>
          </table:table-cell>
          <table:table-cell table:style-name="ce256" table:formula="of:=[.M425]" office:value-type="float" office:value="157" calcext:value-type="float">
            <text:p>157,00</text:p>
          </table:table-cell>
          <table:table-cell table:style-name="ce256" table:formula="of:=[.N425]" office:value-type="float" office:value="156" calcext:value-type="float">
            <text:p>156,00</text:p>
          </table:table-cell>
          <table:table-cell table:style-name="ce256" table:formula="of:=[.O425]" office:value-type="float" office:value="157" calcext:value-type="float">
            <text:p>157,00</text:p>
          </table:table-cell>
          <table:table-cell table:style-name="ce256" table:formula="of:=[.P425]" office:value-type="float" office:value="470" calcext:value-type="float">
            <text:p>470,00</text:p>
          </table:table-cell>
          <table:table-cell table:style-name="ce256" table:formula="of:=[.Q425]" office:value-type="float" office:value="0" calcext:value-type="float">
            <text:p>0,00</text:p>
          </table:table-cell>
          <table:table-cell table:style-name="ce274" table:formula="of:=[.Q418]/[.$P418]" office:value-type="percentage" office:value="0" calcext:value-type="percentage">
            <text:p>0 %</text:p>
          </table:table-cell>
          <table:table-cell table:style-name="ce256" table:formula="of:=[.S425]" office:value-type="float" office:value="156.72" calcext:value-type="float">
            <text:p>156,72</text:p>
          </table:table-cell>
          <table:table-cell table:style-name="ce274" table:formula="of:=[.S418]/[.$P418]" office:value-type="percentage" office:value="0.333446808510638" calcext:value-type="percentage">
            <text:p>33 %</text:p>
          </table:table-cell>
          <table:table-cell table:style-name="ce256" table:formula="of:=[.U425]" office:value-type="float" office:value="313.44" calcext:value-type="float">
            <text:p>313,44</text:p>
          </table:table-cell>
          <table:table-cell table:style-name="ce274" table:formula="of:=[.U418]/[.$P418]" office:value-type="percentage" office:value="0.666893617021277" calcext:value-type="percentage">
            <text:p>67 %</text:p>
          </table:table-cell>
          <table:table-cell table:style-name="ce256" table:formula="of:=[.W425]" office:value-type="float" office:value="470.16" calcext:value-type="float">
            <text:p>470,16</text:p>
          </table:table-cell>
          <table:table-cell table:style-name="ce274" table:formula="of:=[.W418]/[.$P418]" office:value-type="percentage" office:value="1.00034042553192" calcext:value-type="percentage">
            <text:p>100 %</text:p>
          </table:table-cell>
          <table:table-cell table:style-name="ce256" table:formula="of:=[.Y425]" office:value-type="float" office:value="0" calcext:value-type="float">
            <text:p>0,00</text:p>
          </table:table-cell>
          <table:table-cell table:style-name="ce256" table:formula="of:=[.Z42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29" office:value-type="string" calcext:value-type="string">
            <text:p>Zdroj krytia</text:p>
          </table:covered-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G427]+[.G437]" office:value-type="float" office:value="13384.27" calcext:value-type="float">
            <text:p>13 384,27</text:p>
          </table:table-cell>
          <table:table-cell table:style-name="ce256" table:formula="of:=[.H427]+[.H437]" office:value-type="float" office:value="9940.22" calcext:value-type="float">
            <text:p>9 940,22</text:p>
          </table:table-cell>
          <table:table-cell table:style-name="ce256" table:formula="of:=[.I427]+[.I437]" office:value-type="float" office:value="10870" calcext:value-type="float">
            <text:p>10 870,00</text:p>
          </table:table-cell>
          <table:table-cell table:style-name="ce256" table:formula="of:=[.J427]+[.J437]" office:value-type="float" office:value="11940.66" calcext:value-type="float">
            <text:p>11 940,66</text:p>
          </table:table-cell>
          <table:table-cell table:style-name="ce256" table:formula="of:=[.K427]+[.K437]" office:value-type="float" office:value="11601" calcext:value-type="float">
            <text:p>11 601,00</text:p>
          </table:table-cell>
          <table:table-cell table:style-name="ce256" table:formula="of:=[.L427]+[.L437]" office:value-type="float" office:value="0" calcext:value-type="float">
            <text:p>0,00</text:p>
          </table:table-cell>
          <table:table-cell table:style-name="ce256" table:formula="of:=[.M427]+[.M437]" office:value-type="float" office:value="-157" calcext:value-type="float">
            <text:p>-157,00</text:p>
          </table:table-cell>
          <table:table-cell table:style-name="ce256" table:formula="of:=[.N427]+[.N437]" office:value-type="float" office:value="-156" calcext:value-type="float">
            <text:p>-156,00</text:p>
          </table:table-cell>
          <table:table-cell table:style-name="ce256" table:formula="of:=[.O427]+[.O437]" office:value-type="float" office:value="0" calcext:value-type="float">
            <text:p>0,00</text:p>
          </table:table-cell>
          <table:table-cell table:style-name="ce256" table:formula="of:=[.P427]+[.P437]" office:value-type="float" office:value="11288" calcext:value-type="float">
            <text:p>11 288,00</text:p>
          </table:table-cell>
          <table:table-cell table:style-name="ce256" table:formula="of:=[.Q427]+[.Q437]" office:value-type="float" office:value="1680" calcext:value-type="float">
            <text:p>1 680,00</text:p>
          </table:table-cell>
          <table:table-cell table:style-name="ce274" table:formula="of:=[.Q419]/[.$P419]" office:value-type="percentage" office:value="0.148830616583983" calcext:value-type="percentage">
            <text:p>15 %</text:p>
          </table:table-cell>
          <table:table-cell table:style-name="ce256" table:formula="of:=[.S427]+[.S437]" office:value-type="float" office:value="5584.08" calcext:value-type="float">
            <text:p>5 584,08</text:p>
          </table:table-cell>
          <table:table-cell table:style-name="ce274" table:formula="of:=[.S419]/[.$P419]" office:value-type="percentage" office:value="0.494691708008505" calcext:value-type="percentage">
            <text:p>49 %</text:p>
          </table:table-cell>
          <table:table-cell table:style-name="ce256" table:formula="of:=[.U427]+[.U437]" office:value-type="float" office:value="6018.36" calcext:value-type="float">
            <text:p>6 018,36</text:p>
          </table:table-cell>
          <table:table-cell table:style-name="ce274" table:formula="of:=[.U419]/[.$P419]" office:value-type="percentage" office:value="0.533164422395464" calcext:value-type="percentage">
            <text:p>53 %</text:p>
          </table:table-cell>
          <table:table-cell table:style-name="ce256" table:formula="of:=[.W427]+[.W437]" office:value-type="float" office:value="9530.88" calcext:value-type="float">
            <text:p>9 530,88</text:p>
          </table:table-cell>
          <table:table-cell table:style-name="ce274" table:formula="of:=[.W419]/[.$P419]" office:value-type="percentage" office:value="0.84433734939759" calcext:value-type="percentage">
            <text:p>84 %</text:p>
          </table:table-cell>
          <table:table-cell table:style-name="ce256" table:formula="of:=[.Y427]+[.Y437]" office:value-type="float" office:value="11601" calcext:value-type="float">
            <text:p>11 601,00</text:p>
          </table:table-cell>
          <table:table-cell table:style-name="ce256" table:formula="of:=[.Z427]+[.Z437]" office:value-type="float" office:value="11601" calcext:value-type="float">
            <text:p>11 60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418:.G419])" office:value-type="float" office:value="13384.27" calcext:value-type="float">
            <text:p>13 384,27</text:p>
          </table:table-cell>
          <table:table-cell table:style-name="ce257" table:formula="of:=SUM([.H418:.H419])" office:value-type="float" office:value="9940.22" calcext:value-type="float">
            <text:p>9 940,22</text:p>
          </table:table-cell>
          <table:table-cell table:style-name="ce257" table:formula="of:=SUM([.I418:.I419])" office:value-type="float" office:value="10870" calcext:value-type="float">
            <text:p>10 870,00</text:p>
          </table:table-cell>
          <table:table-cell table:style-name="ce257" table:formula="of:=SUM([.J418:.J419])" office:value-type="float" office:value="11940.66" calcext:value-type="float">
            <text:p>11 940,66</text:p>
          </table:table-cell>
          <table:table-cell table:style-name="ce257" table:formula="of:=SUM([.K418:.K419])" office:value-type="float" office:value="11601" calcext:value-type="float">
            <text:p>11 601,00</text:p>
          </table:table-cell>
          <table:table-cell table:style-name="ce257" table:formula="of:=SUM([.L418:.L419])" office:value-type="float" office:value="0" calcext:value-type="float">
            <text:p>0,00</text:p>
          </table:table-cell>
          <table:table-cell table:style-name="ce257" table:formula="of:=SUM([.M418:.M419])" office:value-type="float" office:value="0" calcext:value-type="float">
            <text:p>0,00</text:p>
          </table:table-cell>
          <table:table-cell table:style-name="ce257" table:formula="of:=SUM([.N418:.N419])" office:value-type="float" office:value="0" calcext:value-type="float">
            <text:p>0,00</text:p>
          </table:table-cell>
          <table:table-cell table:style-name="ce257" table:formula="of:=SUM([.O418:.O419])" office:value-type="float" office:value="157" calcext:value-type="float">
            <text:p>157,00</text:p>
          </table:table-cell>
          <table:table-cell table:style-name="ce257" table:formula="of:=SUM([.P418:.P419])" office:value-type="float" office:value="11758" calcext:value-type="float">
            <text:p>11 758,00</text:p>
          </table:table-cell>
          <table:table-cell table:style-name="ce257" table:formula="of:=SUM([.Q418:.Q419])" office:value-type="float" office:value="1680" calcext:value-type="float">
            <text:p>1 680,00</text:p>
          </table:table-cell>
          <table:table-cell table:style-name="ce275" table:formula="of:=[.Q420]/[.$P420]" office:value-type="percentage" office:value="0.142881442422181" calcext:value-type="percentage">
            <text:p>14 %</text:p>
          </table:table-cell>
          <table:table-cell table:style-name="ce257" table:formula="of:=SUM([.S418:.S419])" office:value-type="float" office:value="5740.8" calcext:value-type="float">
            <text:p>5 740,80</text:p>
          </table:table-cell>
          <table:table-cell table:style-name="ce275" table:formula="of:=[.S420]/[.$P420]" office:value-type="percentage" office:value="0.488246300391223" calcext:value-type="percentage">
            <text:p>49 %</text:p>
          </table:table-cell>
          <table:table-cell table:style-name="ce257" table:formula="of:=SUM([.U418:.U419])" office:value-type="float" office:value="6331.8" calcext:value-type="float">
            <text:p>6 331,80</text:p>
          </table:table-cell>
          <table:table-cell table:style-name="ce275" table:formula="of:=[.U420]/[.$P420]" office:value-type="percentage" office:value="0.538509950671883" calcext:value-type="percentage">
            <text:p>54 %</text:p>
          </table:table-cell>
          <table:table-cell table:style-name="ce257" table:formula="of:=SUM([.W418:.W419])" office:value-type="float" office:value="10001.04" calcext:value-type="float">
            <text:p>10 001,04</text:p>
          </table:table-cell>
          <table:table-cell table:style-name="ce275" table:formula="of:=[.W420]/[.$P420]" office:value-type="percentage" office:value="0.850573226739241" calcext:value-type="percentage">
            <text:p>85 %</text:p>
          </table:table-cell>
          <table:table-cell table:style-name="ce257" table:formula="of:=SUM([.Y418:.Y419])" office:value-type="float" office:value="11601" calcext:value-type="float">
            <text:p>11 601,00</text:p>
          </table:table-cell>
          <table:table-cell table:style-name="ce257" table:formula="of:=SUM([.Z418:.Z419])" office:value-type="float" office:value="11601" calcext:value-type="float">
            <text:p>11 6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3.1 Pohrebná služby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8" office:value-type="string" calcext:value-type="string">
            <text:p>08.4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number-columns-repeated="5" table:style-name="ce256" office:value-type="float" office:value="0" calcext:value-type="float">
            <text:p>0,00</text:p>
          </table:table-cell>
          <table:table-cell table:style-name="ce256"/>
          <table:table-cell table:style-name="ce256" office:value-type="float" office:value="157" calcext:value-type="float">
            <text:p>157,00</text:p>
          </table:table-cell>
          <table:table-cell table:style-name="ce256" office:value-type="float" office:value="156" calcext:value-type="float">
            <text:p>156,00</text:p>
          </table:table-cell>
          <table:table-cell table:style-name="ce256" office:value-type="float" office:value="157" calcext:value-type="float">
            <text:p>157,00</text:p>
          </table:table-cell>
          <table:table-cell table:style-name="ce256" table:formula="of:=[.K424]+SUM([.L424:.O424])" office:value-type="float" office:value="470" calcext:value-type="float">
            <text:p>47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424]/[.$P424]" office:value-type="percentage" office:value="0" calcext:value-type="percentage">
            <text:p>0 %</text:p>
          </table:table-cell>
          <table:table-cell table:style-name="ce256" office:value-type="float" office:value="156.72" calcext:value-type="float">
            <text:p>156,72</text:p>
          </table:table-cell>
          <table:table-cell table:style-name="ce274" table:formula="of:=[.S424]/[.$P424]" office:value-type="percentage" office:value="0.333446808510638" calcext:value-type="percentage">
            <text:p>33 %</text:p>
          </table:table-cell>
          <table:table-cell table:style-name="ce256" office:value-type="float" office:value="313.44" calcext:value-type="float">
            <text:p>313,44</text:p>
          </table:table-cell>
          <table:table-cell table:style-name="ce274" table:formula="of:=[.U424]/[.$P424]" office:value-type="percentage" office:value="0.666893617021277" calcext:value-type="percentage">
            <text:p>67 %</text:p>
          </table:table-cell>
          <table:table-cell table:style-name="ce256" office:value-type="float" office:value="470.16" calcext:value-type="float">
            <text:p>470,16</text:p>
          </table:table-cell>
          <table:table-cell table:style-name="ce274" table:formula="of:=[.W424]/[.$P424]" office:value-type="percentage" office:value="1.00034042553192" calcext:value-type="percentage">
            <text:p>10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formula="of:=[.Y4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2" office:value-type="string" calcext:value-type="string">
            <text:p>Zdroj krytia</text:p>
          </table:table-cell>
          <table:table-cell table:style-name="ce342" office:value-type="float" office:value="111" calcext:value-type="float">
            <text:p>111</text:p>
          </table:table-cell>
          <table:table-cell table:style-name="ce234" office:value-type="string" calcext:value-type="string">
            <text:p>Štátna dotácia</text:p>
          </table:table-cell>
          <table:table-cell table:style-name="ce261" table:formula="of:=SUM([.G424:.G424])" office:value-type="float" office:value="0" calcext:value-type="float">
            <text:p>0,00</text:p>
          </table:table-cell>
          <table:table-cell table:style-name="ce261" table:formula="of:=SUM([.H424:.H424])" office:value-type="float" office:value="0" calcext:value-type="float">
            <text:p>0,00</text:p>
          </table:table-cell>
          <table:table-cell table:style-name="ce261" table:formula="of:=SUM([.I424:.I424])" office:value-type="float" office:value="0" calcext:value-type="float">
            <text:p>0,00</text:p>
          </table:table-cell>
          <table:table-cell table:style-name="ce261" table:formula="of:=SUM([.J424:.J424])" office:value-type="float" office:value="0" calcext:value-type="float">
            <text:p>0,00</text:p>
          </table:table-cell>
          <table:table-cell table:style-name="ce261" table:formula="of:=SUM([.K424:.K424])" office:value-type="float" office:value="0" calcext:value-type="float">
            <text:p>0,00</text:p>
          </table:table-cell>
          <table:table-cell table:style-name="ce261" table:formula="of:=SUM([.L424:.L424])" office:value-type="float" office:value="0" calcext:value-type="float">
            <text:p>0,00</text:p>
          </table:table-cell>
          <table:table-cell table:style-name="ce261" table:formula="of:=SUM([.M424:.M424])" office:value-type="float" office:value="157" calcext:value-type="float">
            <text:p>157,00</text:p>
          </table:table-cell>
          <table:table-cell table:style-name="ce261" table:formula="of:=SUM([.N424:.N424])" office:value-type="float" office:value="156" calcext:value-type="float">
            <text:p>156,00</text:p>
          </table:table-cell>
          <table:table-cell table:style-name="ce261" table:formula="of:=SUM([.O424:.O424])" office:value-type="float" office:value="157" calcext:value-type="float">
            <text:p>157,00</text:p>
          </table:table-cell>
          <table:table-cell table:style-name="ce261" table:formula="of:=SUM([.P424:.P424])" office:value-type="float" office:value="470" calcext:value-type="float">
            <text:p>470,00</text:p>
          </table:table-cell>
          <table:table-cell table:style-name="ce261" table:formula="of:=SUM([.Q424:.Q424])" office:value-type="float" office:value="0" calcext:value-type="float">
            <text:p>0,00</text:p>
          </table:table-cell>
          <table:table-cell table:style-name="ce282" table:formula="of:=[.Q425]/[.$P425]" office:value-type="percentage" office:value="0" calcext:value-type="percentage">
            <text:p>0 %</text:p>
          </table:table-cell>
          <table:table-cell table:style-name="ce261" table:formula="of:=SUM([.S424:.S424])" office:value-type="float" office:value="156.72" calcext:value-type="float">
            <text:p>156,72</text:p>
          </table:table-cell>
          <table:table-cell table:style-name="ce282" table:formula="of:=[.S425]/[.$P425]" office:value-type="percentage" office:value="0.333446808510638" calcext:value-type="percentage">
            <text:p>33 %</text:p>
          </table:table-cell>
          <table:table-cell table:style-name="ce261" table:formula="of:=SUM([.U424:.U424])" office:value-type="float" office:value="313.44" calcext:value-type="float">
            <text:p>313,44</text:p>
          </table:table-cell>
          <table:table-cell table:style-name="ce282" table:formula="of:=[.U425]/[.$P425]" office:value-type="percentage" office:value="0.666893617021277" calcext:value-type="percentage">
            <text:p>67 %</text:p>
          </table:table-cell>
          <table:table-cell table:style-name="ce261" table:formula="of:=SUM([.W424:.W424])" office:value-type="float" office:value="470.16" calcext:value-type="float">
            <text:p>470,16</text:p>
          </table:table-cell>
          <table:table-cell table:style-name="ce282" table:formula="of:=[.W425]/[.$P425]" office:value-type="percentage" office:value="1.00034042553192" calcext:value-type="percentage">
            <text:p>100 %</text:p>
          </table:table-cell>
          <table:table-cell table:style-name="ce261" table:formula="of:=SUM([.Y424:.Y424])" office:value-type="float" office:value="0" calcext:value-type="float">
            <text:p>0,00</text:p>
          </table:table-cell>
          <table:table-cell table:style-name="ce261" table:formula="of:=SUM([.Z424:.Z4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8" office:value-type="string" calcext:value-type="string">
            <text:p>08.4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8984.27" calcext:value-type="float">
            <text:p>8 984,27</text:p>
          </table:table-cell>
          <table:table-cell table:style-name="ce256" office:value-type="float" office:value="4940.22" calcext:value-type="float">
            <text:p>4 940,22</text:p>
          </table:table-cell>
          <table:table-cell table:style-name="ce256" office:value-type="float" office:value="6670" calcext:value-type="float">
            <text:p>6 670,00</text:p>
          </table:table-cell>
          <table:table-cell table:style-name="ce256" office:value-type="float" office:value="7740.66" calcext:value-type="float">
            <text:p>7 740,66</text:p>
          </table:table-cell>
          <table:table-cell table:style-name="ce256" office:value-type="float" office:value="7201" calcext:value-type="float">
            <text:p>7 201,00</text:p>
          </table:table-cell>
          <table:table-cell table:style-name="ce256"/>
          <table:table-cell table:style-name="ce256" office:value-type="float" office:value="-157" calcext:value-type="float">
            <text:p>-157,00</text:p>
          </table:table-cell>
          <table:table-cell table:style-name="ce256" office:value-type="float" office:value="-156" calcext:value-type="float">
            <text:p>-156,00</text:p>
          </table:table-cell>
          <table:table-cell table:style-name="ce256"/>
          <table:table-cell table:style-name="ce256" table:formula="of:=[.K426]+SUM([.L426:.O426])" office:value-type="float" office:value="6888" calcext:value-type="float">
            <text:p>6 888,00</text:p>
          </table:table-cell>
          <table:table-cell table:style-name="ce256" office:value-type="float" office:value="480" calcext:value-type="float">
            <text:p>480,00</text:p>
          </table:table-cell>
          <table:table-cell table:style-name="ce274" table:formula="of:=[.Q426]/[.$P426]" office:value-type="percentage" office:value="0.0696864111498258" calcext:value-type="percentage">
            <text:p>7 %</text:p>
          </table:table-cell>
          <table:table-cell table:style-name="ce256" office:value-type="float" office:value="1184.08" calcext:value-type="float">
            <text:p>1 184,08</text:p>
          </table:table-cell>
          <table:table-cell table:style-name="ce274" table:formula="of:=[.S426]/[.$P426]" office:value-type="percentage" office:value="0.171904761904762" calcext:value-type="percentage">
            <text:p>17 %</text:p>
          </table:table-cell>
          <table:table-cell table:style-name="ce256" office:value-type="float" office:value="1618.36" calcext:value-type="float">
            <text:p>1 618,36</text:p>
          </table:table-cell>
          <table:table-cell table:style-name="ce274" table:formula="of:=[.U426]/[.$P426]" office:value-type="percentage" office:value="0.234953542392567" calcext:value-type="percentage">
            <text:p>23 %</text:p>
          </table:table-cell>
          <table:table-cell table:style-name="ce256" office:value-type="float" office:value="5130.88" calcext:value-type="float">
            <text:p>5 130,88</text:p>
          </table:table-cell>
          <table:table-cell table:style-name="ce274" table:formula="of:=[.W426]/[.$P426]" office:value-type="percentage" office:value="0.744901277584204" calcext:value-type="percentage">
            <text:p>74 %</text:p>
          </table:table-cell>
          <table:table-cell table:style-name="ce256" table:formula="of:=[.K426]" office:value-type="float" office:value="7201" calcext:value-type="float">
            <text:p>7 201,00</text:p>
          </table:table-cell>
          <table:table-cell table:style-name="ce256" table:formula="of:=[.Y426]" office:value-type="float" office:value="7201" calcext:value-type="float">
            <text:p>7 20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426:.G426])" office:value-type="float" office:value="8984.27" calcext:value-type="float">
            <text:p>8 984,27</text:p>
          </table:table-cell>
          <table:table-cell table:style-name="ce261" table:formula="of:=SUM([.H426:.H426])" office:value-type="float" office:value="4940.22" calcext:value-type="float">
            <text:p>4 940,22</text:p>
          </table:table-cell>
          <table:table-cell table:style-name="ce261" table:formula="of:=SUM([.I426:.I426])" office:value-type="float" office:value="6670" calcext:value-type="float">
            <text:p>6 670,00</text:p>
          </table:table-cell>
          <table:table-cell table:style-name="ce261" table:formula="of:=SUM([.J426:.J426])" office:value-type="float" office:value="7740.66" calcext:value-type="float">
            <text:p>7 740,66</text:p>
          </table:table-cell>
          <table:table-cell table:style-name="ce261" table:formula="of:=SUM([.K426:.K426])" office:value-type="float" office:value="7201" calcext:value-type="float">
            <text:p>7 201,00</text:p>
          </table:table-cell>
          <table:table-cell table:style-name="ce261" table:formula="of:=SUM([.L426:.L426])" office:value-type="float" office:value="0" calcext:value-type="float">
            <text:p>0,00</text:p>
          </table:table-cell>
          <table:table-cell table:style-name="ce261" table:formula="of:=SUM([.M426:.M426])" office:value-type="float" office:value="-157" calcext:value-type="float">
            <text:p>-157,00</text:p>
          </table:table-cell>
          <table:table-cell table:style-name="ce261" table:formula="of:=SUM([.N426:.N426])" office:value-type="float" office:value="-156" calcext:value-type="float">
            <text:p>-156,00</text:p>
          </table:table-cell>
          <table:table-cell table:style-name="ce261" table:formula="of:=SUM([.O426:.O426])" office:value-type="float" office:value="0" calcext:value-type="float">
            <text:p>0,00</text:p>
          </table:table-cell>
          <table:table-cell table:style-name="ce261" table:formula="of:=SUM([.P426:.P426])" office:value-type="float" office:value="6888" calcext:value-type="float">
            <text:p>6 888,00</text:p>
          </table:table-cell>
          <table:table-cell table:style-name="ce261" table:formula="of:=SUM([.Q426:.Q426])" office:value-type="float" office:value="480" calcext:value-type="float">
            <text:p>480,00</text:p>
          </table:table-cell>
          <table:table-cell table:style-name="ce282" table:formula="of:=[.Q427]/[.$P427]" office:value-type="percentage" office:value="0.0696864111498258" calcext:value-type="percentage">
            <text:p>7 %</text:p>
          </table:table-cell>
          <table:table-cell table:style-name="ce261" table:formula="of:=SUM([.S426:.S426])" office:value-type="float" office:value="1184.08" calcext:value-type="float">
            <text:p>1 184,08</text:p>
          </table:table-cell>
          <table:table-cell table:style-name="ce282" table:formula="of:=[.S427]/[.$P427]" office:value-type="percentage" office:value="0.171904761904762" calcext:value-type="percentage">
            <text:p>17 %</text:p>
          </table:table-cell>
          <table:table-cell table:style-name="ce261" table:formula="of:=SUM([.U426:.U426])" office:value-type="float" office:value="1618.36" calcext:value-type="float">
            <text:p>1 618,36</text:p>
          </table:table-cell>
          <table:table-cell table:style-name="ce282" table:formula="of:=[.U427]/[.$P427]" office:value-type="percentage" office:value="0.234953542392567" calcext:value-type="percentage">
            <text:p>23 %</text:p>
          </table:table-cell>
          <table:table-cell table:style-name="ce261" table:formula="of:=SUM([.W426:.W426])" office:value-type="float" office:value="5130.88" calcext:value-type="float">
            <text:p>5 130,88</text:p>
          </table:table-cell>
          <table:table-cell table:style-name="ce282" table:formula="of:=[.W427]/[.$P427]" office:value-type="percentage" office:value="0.744901277584204" calcext:value-type="percentage">
            <text:p>74 %</text:p>
          </table:table-cell>
          <table:table-cell table:style-name="ce261" table:formula="of:=SUM([.Y426:.Y426])" office:value-type="float" office:value="7201" calcext:value-type="float">
            <text:p>7 201,00</text:p>
          </table:table-cell>
          <table:table-cell table:style-name="ce261" table:formula="of:=SUM([.Z426:.Z426])" office:value-type="float" office:value="7201" calcext:value-type="float">
            <text:p>7 20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425]+[.G427]" office:value-type="float" office:value="8984.27" calcext:value-type="float">
            <text:p>8 984,27</text:p>
          </table:table-cell>
          <table:table-cell table:style-name="ce257" table:formula="of:=[.H425]+[.H427]" office:value-type="float" office:value="4940.22" calcext:value-type="float">
            <text:p>4 940,22</text:p>
          </table:table-cell>
          <table:table-cell table:style-name="ce257" table:formula="of:=[.I425]+[.I427]" office:value-type="float" office:value="6670" calcext:value-type="float">
            <text:p>6 670,00</text:p>
          </table:table-cell>
          <table:table-cell table:style-name="ce257" table:formula="of:=[.J425]+[.J427]" office:value-type="float" office:value="7740.66" calcext:value-type="float">
            <text:p>7 740,66</text:p>
          </table:table-cell>
          <table:table-cell table:style-name="ce257" table:formula="of:=[.K425]+[.K427]" office:value-type="float" office:value="7201" calcext:value-type="float">
            <text:p>7 201,00</text:p>
          </table:table-cell>
          <table:table-cell table:style-name="ce257" table:formula="of:=[.L425]+[.L427]" office:value-type="float" office:value="0" calcext:value-type="float">
            <text:p>0,00</text:p>
          </table:table-cell>
          <table:table-cell table:style-name="ce257" table:formula="of:=[.M425]+[.M427]" office:value-type="float" office:value="0" calcext:value-type="float">
            <text:p>0,00</text:p>
          </table:table-cell>
          <table:table-cell table:style-name="ce257" table:formula="of:=[.N425]+[.N427]" office:value-type="float" office:value="0" calcext:value-type="float">
            <text:p>0,00</text:p>
          </table:table-cell>
          <table:table-cell table:style-name="ce257" table:formula="of:=[.O425]+[.O427]" office:value-type="float" office:value="157" calcext:value-type="float">
            <text:p>157,00</text:p>
          </table:table-cell>
          <table:table-cell table:style-name="ce257" table:formula="of:=[.P425]+[.P427]" office:value-type="float" office:value="7358" calcext:value-type="float">
            <text:p>7 358,00</text:p>
          </table:table-cell>
          <table:table-cell table:style-name="ce257" table:formula="of:=[.Q425]+[.Q427]" office:value-type="float" office:value="480" calcext:value-type="float">
            <text:p>480,00</text:p>
          </table:table-cell>
          <table:table-cell table:style-name="ce275" table:formula="of:=[.Q428]/[.$P428]" office:value-type="percentage" office:value="0.0652351182386518" calcext:value-type="percentage">
            <text:p>7 %</text:p>
          </table:table-cell>
          <table:table-cell table:style-name="ce257" table:formula="of:=[.S425]+[.S427]" office:value-type="float" office:value="1340.8" calcext:value-type="float">
            <text:p>1 340,80</text:p>
          </table:table-cell>
          <table:table-cell table:style-name="ce275" table:formula="of:=[.S428]/[.$P428]" office:value-type="percentage" office:value="0.182223430279967" calcext:value-type="percentage">
            <text:p>18 %</text:p>
          </table:table-cell>
          <table:table-cell table:style-name="ce257" table:formula="of:=[.U425]+[.U427]" office:value-type="float" office:value="1931.8" calcext:value-type="float">
            <text:p>1 931,80</text:p>
          </table:table-cell>
          <table:table-cell table:style-name="ce275" table:formula="of:=[.U428]/[.$P428]" office:value-type="percentage" office:value="0.262544169611307" calcext:value-type="percentage">
            <text:p>26 %</text:p>
          </table:table-cell>
          <table:table-cell table:style-name="ce257" table:formula="of:=[.W425]+[.W427]" office:value-type="float" office:value="5601.04" calcext:value-type="float">
            <text:p>5 601,04</text:p>
          </table:table-cell>
          <table:table-cell table:style-name="ce275" table:formula="of:=[.W428]/[.$P428]" office:value-type="percentage" office:value="0.761217722207122" calcext:value-type="percentage">
            <text:p>76 %</text:p>
          </table:table-cell>
          <table:table-cell table:style-name="ce257" table:formula="of:=[.Y425]+[.Y427]" office:value-type="float" office:value="7201" calcext:value-type="float">
            <text:p>7 201,00</text:p>
          </table:table-cell>
          <table:table-cell table:style-name="ce257" table:formula="of:=[.Z425]+[.Z427]" office:value-type="float" office:value="7201" calcext:value-type="float">
            <text:p>7 2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Elektrina</text:p>
          </table:table-cell>
          <table:table-cell table:style-name="ce263" office:value-type="float" office:value="1298" calcext:value-type="float">
            <text:p>1 298,00</text:p>
          </table:table-cell>
          <table:table-cell table:style-name="ce263" office:value-type="float" office:value="1232" calcext:value-type="float">
            <text:p>1 232,00</text:p>
          </table:table-cell>
          <table:table-cell table:style-name="ce263" office:value-type="float" office:value="1666" calcext:value-type="float">
            <text:p>1 666,00</text:p>
          </table:table-cell>
          <table:table-cell table:style-name="ce263" office:value-type="float" office:value="1694" calcext:value-type="float">
            <text:p>1 694,00</text:p>
          </table:table-cell>
          <table:table-cell table:style-name="ce263" office:value-type="float" office:value="2640" calcext:value-type="float">
            <text:p>2 640,00</text:p>
          </table:table-cell>
          <table:table-cell table:style-name="ce263" table:number-columns-repeated="3"/>
          <table:table-cell table:style-name="ce263" office:value-type="float" office:value="157" calcext:value-type="float">
            <text:p>157,00</text:p>
          </table:table-cell>
          <table:table-cell table:style-name="ce263" table:formula="of:=[.K430]+SUM([.L430:.O430])" office:value-type="float" office:value="2797" calcext:value-type="float">
            <text:p>2 797,00</text:p>
          </table:table-cell>
          <table:table-cell table:style-name="ce263" office:value-type="float" office:value="480" calcext:value-type="float">
            <text:p>480,00</text:p>
          </table:table-cell>
          <table:table-cell table:style-name="ce285" table:formula="of:=[.Q430]/[.$P430]" office:value-type="percentage" office:value="0.171612441902038" calcext:value-type="percentage">
            <text:p>17 %</text:p>
          </table:table-cell>
          <table:table-cell table:style-name="ce263" office:value-type="float" office:value="1114" calcext:value-type="float">
            <text:p>1 114,00</text:p>
          </table:table-cell>
          <table:table-cell table:style-name="ce285" table:formula="of:=[.S430]/[.$P430]" office:value-type="percentage" office:value="0.39828387558098" calcext:value-type="percentage">
            <text:p>40 %</text:p>
          </table:table-cell>
          <table:table-cell table:style-name="ce263" office:value-type="float" office:value="1705" calcext:value-type="float">
            <text:p>1 705,00</text:p>
          </table:table-cell>
          <table:table-cell table:style-name="ce285" table:formula="of:=[.U430]/[.$P430]" office:value-type="percentage" office:value="0.609581694672864" calcext:value-type="percentage">
            <text:p>61 %</text:p>
          </table:table-cell>
          <table:table-cell table:style-name="ce263" office:value-type="float" office:value="2296" calcext:value-type="float">
            <text:p>2 296,00</text:p>
          </table:table-cell>
          <table:table-cell table:style-name="ce293" table:formula="of:=[.W430]/[.$P430]" office:value-type="percentage" office:value="0.820879513764748" calcext:value-type="percentage">
            <text:p>82 %</text:p>
          </table:table-cell>
          <table:table-cell table:style-name="ce263" table:formula="of:=[.K430]" office:value-type="float" office:value="2640" calcext:value-type="float">
            <text:p>2 640,00</text:p>
          </table:table-cell>
          <table:table-cell table:style-name="ce297" table:formula="of:=[.Y430]" office:value-type="float" office:value="2640" calcext:value-type="float">
            <text:p>2 64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360" office:value-type="string" calcext:value-type="string">
            <text:p>Pohrebná služba</text:p>
          </table:table-cell>
          <table:table-cell table:style-name="ce271" office:value-type="float" office:value="3000" calcext:value-type="float">
            <text:p>3 000,00</text:p>
          </table:table-cell>
          <table:table-cell table:style-name="ce271" office:value-type="float" office:value="1500" calcext:value-type="float">
            <text:p>1 500,00</text:p>
          </table:table-cell>
          <table:table-cell table:style-name="ce271" office:value-type="float" office:value="3000" calcext:value-type="float">
            <text:p>3 000,00</text:p>
          </table:table-cell>
          <table:table-cell table:style-name="ce271" office:value-type="float" office:value="4500" calcext:value-type="float">
            <text:p>4 500,00</text:p>
          </table:table-cell>
          <table:table-cell table:style-name="ce271" office:value-type="float" office:value="3000" calcext:value-type="float">
            <text:p>3 000,00</text:p>
          </table:table-cell>
          <table:table-cell table:style-name="ce271" table:number-columns-repeated="4"/>
          <table:table-cell table:style-name="ce271" table:formula="of:=[.K431]+SUM([.L431:.O431])" office:value-type="float" office:value="3000" calcext:value-type="float">
            <text:p>3 000,00</text:p>
          </table:table-cell>
          <table:table-cell table:style-name="ce271" office:value-type="float" office:value="0" calcext:value-type="float">
            <text:p>0,00</text:p>
          </table:table-cell>
          <table:table-cell table:style-name="ce292" table:formula="of:=[.Q431]/[.$P431]" office:value-type="percentage" office:value="0" calcext:value-type="percentage">
            <text:p>0 %</text:p>
          </table:table-cell>
          <table:table-cell table:style-name="ce271" office:value-type="float" office:value="0" calcext:value-type="float">
            <text:p>0,00</text:p>
          </table:table-cell>
          <table:table-cell table:style-name="ce292" table:formula="of:=[.S431]/[.$P431]" office:value-type="percentage" office:value="0" calcext:value-type="percentage">
            <text:p>0 %</text:p>
          </table:table-cell>
          <table:table-cell table:style-name="ce271" office:value-type="float" office:value="0" calcext:value-type="float">
            <text:p>0,00</text:p>
          </table:table-cell>
          <table:table-cell table:style-name="ce292" table:formula="of:=[.U431]/[.$P431]" office:value-type="percentage" office:value="0" calcext:value-type="percentage">
            <text:p>0 %</text:p>
          </table:table-cell>
          <table:table-cell table:style-name="ce271" office:value-type="float" office:value="3000" calcext:value-type="float">
            <text:p>3 000,00</text:p>
          </table:table-cell>
          <table:table-cell table:style-name="ce294" table:formula="of:=[.W431]/[.$P431]" office:value-type="percentage" office:value="1" calcext:value-type="percentage">
            <text:p>100 %</text:p>
          </table:table-cell>
          <table:table-cell table:style-name="ce271" table:formula="of:=[.K431]" office:value-type="float" office:value="3000" calcext:value-type="float">
            <text:p>3 000,00</text:p>
          </table:table-cell>
          <table:table-cell table:style-name="ce298" table:formula="of:=[.Y43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2"/>
          <table:table-cell table:style-name="ce361" office:value-type="string" calcext:value-type="string">
            <text:p>Údržba domu smútku a okolia</text:p>
          </table:table-cell>
          <table:table-cell table:style-name="ce266" office:value-type="float" office:value="2949" calcext:value-type="float">
            <text:p>2 949,00</text:p>
          </table:table-cell>
          <table:table-cell table:style-name="ce266" office:value-type="float" office:value="1643.26" calcext:value-type="float">
            <text:p>1 643,26</text:p>
          </table:table-cell>
          <table:table-cell table:style-name="ce266" office:value-type="float" office:value="1600" calcext:value-type="float">
            <text:p>1 600,00</text:p>
          </table:table-cell>
          <table:table-cell table:style-name="ce266" office:value-type="float" office:value="1386.06" calcext:value-type="float">
            <text:p>1 386,06</text:p>
          </table:table-cell>
          <table:table-cell table:style-name="ce266" office:value-type="float" office:value="1400" calcext:value-type="float">
            <text:p>1 400,00</text:p>
          </table:table-cell>
          <table:table-cell table:style-name="ce266" table:number-columns-repeated="4"/>
          <table:table-cell table:style-name="ce266" table:formula="of:=[.K432]+SUM([.L432:.O432])" office:value-type="float" office:value="1400" calcext:value-type="float">
            <text:p>1 4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Q432]/[.$P432]" office:value-type="percentage" office:value="0" calcext:value-type="percentage">
            <text:p>0 %</text:p>
          </table:table-cell>
          <table:table-cell table:style-name="ce266" office:value-type="float" office:value="226.8" calcext:value-type="float">
            <text:p>226,80</text:p>
          </table:table-cell>
          <table:table-cell table:style-name="ce287" table:formula="of:=[.S432]/[.$P432]" office:value-type="percentage" office:value="0.162" calcext:value-type="percentage">
            <text:p>16 %</text:p>
          </table:table-cell>
          <table:table-cell table:style-name="ce266" office:value-type="float" office:value="226.8" calcext:value-type="float">
            <text:p>226,80</text:p>
          </table:table-cell>
          <table:table-cell table:style-name="ce287" table:formula="of:=[.U432]/[.$P432]" office:value-type="percentage" office:value="0.162" calcext:value-type="percentage">
            <text:p>16 %</text:p>
          </table:table-cell>
          <table:table-cell table:style-name="ce266" office:value-type="float" office:value="226.8" calcext:value-type="float">
            <text:p>226,80</text:p>
          </table:table-cell>
          <table:table-cell table:style-name="ce296" table:formula="of:=[.W432]/[.$P432]" office:value-type="percentage" office:value="0.162" calcext:value-type="percentage">
            <text:p>16 %</text:p>
          </table:table-cell>
          <table:table-cell table:style-name="ce266" table:formula="of:=[.K432]" office:value-type="float" office:value="1400" calcext:value-type="float">
            <text:p>1 400,00</text:p>
          </table:table-cell>
          <table:table-cell table:style-name="ce299" table:formula="of:=[.Y432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6.3.2 Náboženské a spoločenské spolky a združenia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08" office:value-type="string" calcext:value-type="string">
            <text:p>08.4.0</text:p>
          </table:table-cell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56" office:value-type="float" office:value="4400" calcext:value-type="float">
            <text:p>4 400,00</text:p>
          </table:table-cell>
          <table:table-cell table:style-name="ce256" office:value-type="float" office:value="5000" calcext:value-type="float">
            <text:p>5 000,00</text:p>
          </table:table-cell>
          <table:table-cell table:style-name="ce256" office:value-type="float" office:value="4200" calcext:value-type="float">
            <text:p>4 200,00</text:p>
          </table:table-cell>
          <table:table-cell table:style-name="ce256" table:formula="of:=SUM([.J440:.J445])" office:value-type="float" office:value="4200" calcext:value-type="float">
            <text:p>4 200,00</text:p>
          </table:table-cell>
          <table:table-cell table:style-name="ce256" table:formula="of:=SUM([.K440:.K445])" office:value-type="float" office:value="4400" calcext:value-type="float">
            <text:p>4 400,00</text:p>
          </table:table-cell>
          <table:table-cell table:style-name="ce256" table:number-columns-repeated="4"/>
          <table:table-cell table:style-name="ce256" table:formula="of:=[.K436]+SUM([.L436:.O436])" office:value-type="float" office:value="4400" calcext:value-type="float">
            <text:p>4 400,00</text:p>
          </table:table-cell>
          <table:table-cell table:style-name="ce256" office:value-type="float" office:value="1200" calcext:value-type="float">
            <text:p>1 200,00</text:p>
          </table:table-cell>
          <table:table-cell table:style-name="ce274" table:formula="of:=[.Q436]/[.$P436]" office:value-type="percentage" office:value="0.272727272727273" calcext:value-type="percentage">
            <text:p>27 %</text:p>
          </table:table-cell>
          <table:table-cell table:style-name="ce256" office:value-type="float" office:value="4400" calcext:value-type="float">
            <text:p>4 400,00</text:p>
          </table:table-cell>
          <table:table-cell table:style-name="ce274" table:formula="of:=[.S436]/[.$P436]" office:value-type="percentage" office:value="1" calcext:value-type="percentage">
            <text:p>100 %</text:p>
          </table:table-cell>
          <table:table-cell table:style-name="ce256" office:value-type="float" office:value="4400" calcext:value-type="float">
            <text:p>4 400,00</text:p>
          </table:table-cell>
          <table:table-cell table:style-name="ce274" table:formula="of:=[.U436]/[.$P436]" office:value-type="percentage" office:value="1" calcext:value-type="percentage">
            <text:p>100 %</text:p>
          </table:table-cell>
          <table:table-cell table:style-name="ce256" office:value-type="float" office:value="4400" calcext:value-type="float">
            <text:p>4 400,00</text:p>
          </table:table-cell>
          <table:table-cell table:style-name="ce274" table:formula="of:=[.W436]/[.$P436]" office:value-type="percentage" office:value="1" calcext:value-type="percentage">
            <text:p>100 %</text:p>
          </table:table-cell>
          <table:table-cell table:style-name="ce256" table:formula="of:=SUM([.Y440:.Y445])" office:value-type="float" office:value="4400" calcext:value-type="float">
            <text:p>4 400,00</text:p>
          </table:table-cell>
          <table:table-cell table:style-name="ce256" table:formula="of:=SUM([.Z440:.Z445])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436:.G436])" office:value-type="float" office:value="4400" calcext:value-type="float">
            <text:p>4 400,00</text:p>
          </table:table-cell>
          <table:table-cell table:style-name="ce261" table:formula="of:=SUM([.H436:.H436])" office:value-type="float" office:value="5000" calcext:value-type="float">
            <text:p>5 000,00</text:p>
          </table:table-cell>
          <table:table-cell table:style-name="ce261" table:formula="of:=SUM([.I436:.I436])" office:value-type="float" office:value="4200" calcext:value-type="float">
            <text:p>4 200,00</text:p>
          </table:table-cell>
          <table:table-cell table:style-name="ce261" table:formula="of:=SUM([.J436:.J436])" office:value-type="float" office:value="4200" calcext:value-type="float">
            <text:p>4 200,00</text:p>
          </table:table-cell>
          <table:table-cell table:style-name="ce261" table:formula="of:=SUM([.K436:.K436])" office:value-type="float" office:value="4400" calcext:value-type="float">
            <text:p>4 400,00</text:p>
          </table:table-cell>
          <table:table-cell table:style-name="ce261" table:formula="of:=SUM([.L436:.L436])" office:value-type="float" office:value="0" calcext:value-type="float">
            <text:p>0,00</text:p>
          </table:table-cell>
          <table:table-cell table:style-name="ce261" table:formula="of:=SUM([.M436:.M436])" office:value-type="float" office:value="0" calcext:value-type="float">
            <text:p>0,00</text:p>
          </table:table-cell>
          <table:table-cell table:style-name="ce261" table:formula="of:=SUM([.N436:.N436])" office:value-type="float" office:value="0" calcext:value-type="float">
            <text:p>0,00</text:p>
          </table:table-cell>
          <table:table-cell table:style-name="ce261" table:formula="of:=SUM([.O436:.O436])" office:value-type="float" office:value="0" calcext:value-type="float">
            <text:p>0,00</text:p>
          </table:table-cell>
          <table:table-cell table:style-name="ce261" table:formula="of:=SUM([.P436:.P436])" office:value-type="float" office:value="4400" calcext:value-type="float">
            <text:p>4 400,00</text:p>
          </table:table-cell>
          <table:table-cell table:style-name="ce261" table:formula="of:=SUM([.Q436:.Q436])" office:value-type="float" office:value="1200" calcext:value-type="float">
            <text:p>1 200,00</text:p>
          </table:table-cell>
          <table:table-cell table:style-name="ce282" table:formula="of:=[.Q437]/[.$P437]" office:value-type="percentage" office:value="0.272727272727273" calcext:value-type="percentage">
            <text:p>27 %</text:p>
          </table:table-cell>
          <table:table-cell table:style-name="ce261" table:formula="of:=SUM([.S436:.S436])" office:value-type="float" office:value="4400" calcext:value-type="float">
            <text:p>4 400,00</text:p>
          </table:table-cell>
          <table:table-cell table:style-name="ce282" table:formula="of:=[.S437]/[.$P437]" office:value-type="percentage" office:value="1" calcext:value-type="percentage">
            <text:p>100 %</text:p>
          </table:table-cell>
          <table:table-cell table:style-name="ce261" table:formula="of:=SUM([.U436:.U436])" office:value-type="float" office:value="4400" calcext:value-type="float">
            <text:p>4 400,00</text:p>
          </table:table-cell>
          <table:table-cell table:style-name="ce282" table:formula="of:=[.U437]/[.$P437]" office:value-type="percentage" office:value="1" calcext:value-type="percentage">
            <text:p>100 %</text:p>
          </table:table-cell>
          <table:table-cell table:style-name="ce261" table:formula="of:=SUM([.W436:.W436])" office:value-type="float" office:value="4400" calcext:value-type="float">
            <text:p>4 400,00</text:p>
          </table:table-cell>
          <table:table-cell table:style-name="ce282" table:formula="of:=[.W437]/[.$P437]" office:value-type="percentage" office:value="1" calcext:value-type="percentage">
            <text:p>100 %</text:p>
          </table:table-cell>
          <table:table-cell table:style-name="ce261" table:formula="of:=SUM([.Y436:.Y436])" office:value-type="float" office:value="4400" calcext:value-type="float">
            <text:p>4 400,00</text:p>
          </table:table-cell>
          <table:table-cell table:style-name="ce261" table:formula="of:=SUM([.Z436:.Z436])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437]" office:value-type="float" office:value="4400" calcext:value-type="float">
            <text:p>4 400,00</text:p>
          </table:table-cell>
          <table:table-cell table:style-name="ce257" table:formula="of:=[.H437]" office:value-type="float" office:value="5000" calcext:value-type="float">
            <text:p>5 000,00</text:p>
          </table:table-cell>
          <table:table-cell table:style-name="ce257" table:formula="of:=[.I437]" office:value-type="float" office:value="4200" calcext:value-type="float">
            <text:p>4 200,00</text:p>
          </table:table-cell>
          <table:table-cell table:style-name="ce257" table:formula="of:=[.J437]" office:value-type="float" office:value="4200" calcext:value-type="float">
            <text:p>4 200,00</text:p>
          </table:table-cell>
          <table:table-cell table:style-name="ce257" table:formula="of:=[.K437]" office:value-type="float" office:value="4400" calcext:value-type="float">
            <text:p>4 400,00</text:p>
          </table:table-cell>
          <table:table-cell table:style-name="ce257" table:formula="of:=[.L437]" office:value-type="float" office:value="0" calcext:value-type="float">
            <text:p>0,00</text:p>
          </table:table-cell>
          <table:table-cell table:style-name="ce257" table:formula="of:=[.M437]" office:value-type="float" office:value="0" calcext:value-type="float">
            <text:p>0,00</text:p>
          </table:table-cell>
          <table:table-cell table:style-name="ce257" table:formula="of:=[.N437]" office:value-type="float" office:value="0" calcext:value-type="float">
            <text:p>0,00</text:p>
          </table:table-cell>
          <table:table-cell table:style-name="ce257" table:formula="of:=[.O437]" office:value-type="float" office:value="0" calcext:value-type="float">
            <text:p>0,00</text:p>
          </table:table-cell>
          <table:table-cell table:style-name="ce257" table:formula="of:=[.P437]" office:value-type="float" office:value="4400" calcext:value-type="float">
            <text:p>4 400,00</text:p>
          </table:table-cell>
          <table:table-cell table:style-name="ce257" table:formula="of:=[.Q437]" office:value-type="float" office:value="1200" calcext:value-type="float">
            <text:p>1 200,00</text:p>
          </table:table-cell>
          <table:table-cell table:style-name="ce275" table:formula="of:=[.Q438]/[.$P438]" office:value-type="percentage" office:value="0.272727272727273" calcext:value-type="percentage">
            <text:p>27 %</text:p>
          </table:table-cell>
          <table:table-cell table:style-name="ce257" table:formula="of:=[.S437]" office:value-type="float" office:value="4400" calcext:value-type="float">
            <text:p>4 400,00</text:p>
          </table:table-cell>
          <table:table-cell table:style-name="ce275" table:formula="of:=[.S438]/[.$P438]" office:value-type="percentage" office:value="1" calcext:value-type="percentage">
            <text:p>100 %</text:p>
          </table:table-cell>
          <table:table-cell table:style-name="ce257" table:formula="of:=[.U437]" office:value-type="float" office:value="4400" calcext:value-type="float">
            <text:p>4 400,00</text:p>
          </table:table-cell>
          <table:table-cell table:style-name="ce275" table:formula="of:=[.U438]/[.$P438]" office:value-type="percentage" office:value="1" calcext:value-type="percentage">
            <text:p>100 %</text:p>
          </table:table-cell>
          <table:table-cell table:style-name="ce257" table:formula="of:=[.W437]" office:value-type="float" office:value="4400" calcext:value-type="float">
            <text:p>4 400,00</text:p>
          </table:table-cell>
          <table:table-cell table:style-name="ce275" table:formula="of:=[.W438]/[.$P438]" office:value-type="percentage" office:value="1" calcext:value-type="percentage">
            <text:p>100 %</text:p>
          </table:table-cell>
          <table:table-cell table:style-name="ce257" table:formula="of:=[.Y437]" office:value-type="float" office:value="4400" calcext:value-type="float">
            <text:p>4 400,00</text:p>
          </table:table-cell>
          <table:table-cell table:style-name="ce257" table:formula="of:=[.Z437]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SO SZTP a ZPCCH</text:p>
          </table:table-cell>
          <table:table-cell table:number-columns-repeated="3" table:style-name="ce263" office:value-type="float" office:value="1000" calcext:value-type="float">
            <text:p>1 000,00</text:p>
          </table:table-cell>
          <table:table-cell table:style-name="ce263" office:value-type="float" office:value="1100" calcext:value-type="float">
            <text:p>1 100,00</text:p>
          </table:table-cell>
          <table:table-cell table:style-name="ce263" office:value-type="float" office:value="1200" calcext:value-type="float">
            <text:p>1 200,00</text:p>
          </table:table-cell>
          <table:table-cell table:style-name="ce263" table:number-columns-repeated="4"/>
          <table:table-cell table:style-name="ce263" table:formula="of:=[.K440]+SUM([.L440:.O440])" office:value-type="float" office:value="1200" calcext:value-type="float">
            <text:p>1 200,00</text:p>
          </table:table-cell>
          <table:table-cell table:style-name="ce263" office:value-type="float" office:value="1200" calcext:value-type="float">
            <text:p>1 200,00</text:p>
          </table:table-cell>
          <table:table-cell table:style-name="ce285" table:formula="of:=[.Q440]/[.$P440]" office:value-type="percentage" office:value="1" calcext:value-type="percentage">
            <text:p>100 %</text:p>
          </table:table-cell>
          <table:table-cell table:style-name="ce263" office:value-type="float" office:value="1200" calcext:value-type="float">
            <text:p>1 200,00</text:p>
          </table:table-cell>
          <table:table-cell table:style-name="ce285" table:formula="of:=[.S440]/[.$P440]" office:value-type="percentage" office:value="1" calcext:value-type="percentage">
            <text:p>100 %</text:p>
          </table:table-cell>
          <table:table-cell table:style-name="ce263" office:value-type="float" office:value="1200" calcext:value-type="float">
            <text:p>1 200,00</text:p>
          </table:table-cell>
          <table:table-cell table:style-name="ce285" table:formula="of:=[.U440]/[.$P440]" office:value-type="percentage" office:value="1" calcext:value-type="percentage">
            <text:p>100 %</text:p>
          </table:table-cell>
          <table:table-cell table:style-name="ce263" office:value-type="float" office:value="1200" calcext:value-type="float">
            <text:p>1 200,00</text:p>
          </table:table-cell>
          <table:table-cell table:style-name="ce293" table:formula="of:=[.W440]/[.$P440]" office:value-type="percentage" office:value="1" calcext:value-type="percentage">
            <text:p>100 %</text:p>
          </table:table-cell>
          <table:table-cell table:style-name="ce263" table:formula="of:=[.K440]" office:value-type="float" office:value="1200" calcext:value-type="float">
            <text:p>1 200,00</text:p>
          </table:table-cell>
          <table:table-cell table:style-name="ce297" table:formula="of:=[.Y440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251"/>
          <table:table-cell office:value-type="string" calcext:value-type="string">
            <text:p>Červený kríž</text:p>
          </table:table-cell>
          <table:table-cell table:style-name="ce264" office:value-type="float" office:value="600" calcext:value-type="float">
            <text:p>600,00</text:p>
          </table:table-cell>
          <table:table-cell table:style-name="ce264"/>
          <table:table-cell table:style-name="ce265"/>
          <table:table-cell table:style-name="ce264"/>
          <table:table-cell table:style-name="ce265"/>
          <table:table-cell table:style-name="ce264" table:number-columns-repeated="4"/>
          <table:table-cell table:style-name="ce264" table:formula="of:=[.K441]+SUM([.L441:.O441])" office:value-type="float" office:value="0" calcext:value-type="float">
            <text:p>0,00</text:p>
          </table:table-cell>
          <table:table-cell table:style-name="ce264"/>
          <table:table-cell table:formula="of:=[.Q441]/[.$P441]" office:value-type="string" office:string-value="" calcext:value-type="error">
            <text:p>#DIV/0!</text:p>
          </table:table-cell>
          <table:table-cell table:style-name="ce264"/>
          <table:table-cell table:formula="of:=[.S441]/[.$P441]" office:value-type="string" office:string-value="" calcext:value-type="error">
            <text:p>#DIV/0!</text:p>
          </table:table-cell>
          <table:table-cell table:style-name="ce264"/>
          <table:table-cell table:formula="of:=[.U441]/[.$P441]" office:value-type="string" office:string-value="" calcext:value-type="error">
            <text:p>#DIV/0!</text:p>
          </table:table-cell>
          <table:table-cell table:style-name="ce264"/>
          <table:table-cell table:style-name="ce294" table:formula="of:=[.W441]/[.$P441]" office:value-type="string" office:string-value="" calcext:value-type="error">
            <text:p>#DIV/0!</text:p>
          </table:table-cell>
          <table:table-cell table:style-name="ce264" table:formula="of:=[.K441]" office:value-type="float" office:value="0" calcext:value-type="float">
            <text:p>0,00</text:p>
          </table:table-cell>
          <table:table-cell table:style-name="ce298" table:formula="of:=[.Y4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254" office:value-type="string" calcext:value-type="string">
            <text:p>Priatelia Kysúc</text:p>
          </table:table-cell>
          <table:table-cell table:style-name="ce264"/>
          <table:table-cell table:style-name="ce264" office:value-type="float" office:value="1300" calcext:value-type="float">
            <text:p>1 300,00</text:p>
          </table:table-cell>
          <table:table-cell table:number-columns-repeated="3" table:style-name="ce264" office:value-type="float" office:value="2000" calcext:value-type="float">
            <text:p>2 000,00</text:p>
          </table:table-cell>
          <table:table-cell table:style-name="ce264" table:number-columns-repeated="4"/>
          <table:table-cell table:style-name="ce264" table:formula="of:=[.K442]+SUM([.L442:.O442])" office:value-type="float" office:value="2000" calcext:value-type="float">
            <text:p>2 000,00</text:p>
          </table:table-cell>
          <table:table-cell table:style-name="ce264" office:value-type="float" office:value="0" calcext:value-type="float">
            <text:p>0,00</text:p>
          </table:table-cell>
          <table:table-cell table:formula="of:=[.Q442]/[.$P442]" office:value-type="percentage" office:value="0" calcext:value-type="percentage">
            <text:p>0 %</text:p>
          </table:table-cell>
          <table:table-cell table:style-name="ce264" office:value-type="float" office:value="2000" calcext:value-type="float">
            <text:p>2 000,00</text:p>
          </table:table-cell>
          <table:table-cell table:formula="of:=[.S442]/[.$P442]" office:value-type="percentage" office:value="1" calcext:value-type="percentage">
            <text:p>100 %</text:p>
          </table:table-cell>
          <table:table-cell table:style-name="ce264" office:value-type="float" office:value="2000" calcext:value-type="float">
            <text:p>2 000,00</text:p>
          </table:table-cell>
          <table:table-cell table:formula="of:=[.U442]/[.$P442]" office:value-type="percentage" office:value="1" calcext:value-type="percentage">
            <text:p>100 %</text:p>
          </table:table-cell>
          <table:table-cell table:style-name="ce264" office:value-type="float" office:value="2000" calcext:value-type="float">
            <text:p>2 000,00</text:p>
          </table:table-cell>
          <table:table-cell table:style-name="ce294" table:formula="of:=[.W442]/[.$P442]" office:value-type="percentage" office:value="1" calcext:value-type="percentage">
            <text:p>100 %</text:p>
          </table:table-cell>
          <table:table-cell table:style-name="ce264" table:formula="of:=[.K442]" office:value-type="float" office:value="2000" calcext:value-type="float">
            <text:p>2 000,00</text:p>
          </table:table-cell>
          <table:table-cell table:style-name="ce298" table:formula="of:=[.Y442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6"/>
          <table:table-cell table:style-name="ce362" office:value-type="string" calcext:value-type="string">
            <text:p>Jednota dôchodcov</text:p>
          </table:table-cell>
          <table:table-cell table:number-columns-repeated="2" table:style-name="ce383" office:value-type="float" office:value="1000" calcext:value-type="float">
            <text:p>1 000,00</text:p>
          </table:table-cell>
          <table:table-cell table:number-columns-repeated="2" table:style-name="ce383" office:value-type="float" office:value="1100" calcext:value-type="float">
            <text:p>1 100,00</text:p>
          </table:table-cell>
          <table:table-cell table:style-name="ce383" office:value-type="float" office:value="1200" calcext:value-type="float">
            <text:p>1 200,00</text:p>
          </table:table-cell>
          <table:table-cell table:style-name="ce383" table:number-columns-repeated="4"/>
          <table:table-cell table:style-name="ce383" table:formula="of:=[.K443]+SUM([.L443:.O443])" office:value-type="float" office:value="1200" calcext:value-type="float">
            <text:p>1 200,00</text:p>
          </table:table-cell>
          <table:table-cell table:style-name="ce383" office:value-type="float" office:value="0" calcext:value-type="float">
            <text:p>0,00</text:p>
          </table:table-cell>
          <table:table-cell table:style-name="ce405" table:formula="of:=[.Q443]/[.$P443]" office:value-type="percentage" office:value="0" calcext:value-type="percentage">
            <text:p>0 %</text:p>
          </table:table-cell>
          <table:table-cell table:style-name="ce383" office:value-type="float" office:value="1200" calcext:value-type="float">
            <text:p>1 200,00</text:p>
          </table:table-cell>
          <table:table-cell table:style-name="ce405" table:formula="of:=[.S443]/[.$P443]" office:value-type="percentage" office:value="1" calcext:value-type="percentage">
            <text:p>100 %</text:p>
          </table:table-cell>
          <table:table-cell table:style-name="ce383" office:value-type="float" office:value="1200" calcext:value-type="float">
            <text:p>1 200,00</text:p>
          </table:table-cell>
          <table:table-cell table:style-name="ce405" table:formula="of:=[.U443]/[.$P443]" office:value-type="percentage" office:value="1" calcext:value-type="percentage">
            <text:p>100 %</text:p>
          </table:table-cell>
          <table:table-cell table:style-name="ce383" office:value-type="float" office:value="1200" calcext:value-type="float">
            <text:p>1 200,00</text:p>
          </table:table-cell>
          <table:table-cell table:style-name="ce414" table:formula="of:=[.W443]/[.$P443]" office:value-type="percentage" office:value="1" calcext:value-type="percentage">
            <text:p>100 %</text:p>
          </table:table-cell>
          <table:table-cell table:style-name="ce383" table:formula="of:=[.K443]" office:value-type="float" office:value="1200" calcext:value-type="float">
            <text:p>1 200,00</text:p>
          </table:table-cell>
          <table:table-cell table:style-name="ce417" table:formula="of:=[.Y443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251"/>
          <table:table-cell table:style-name="ce367" office:value-type="string" calcext:value-type="string">
            <text:p>Zväz včelárov KNM</text:p>
          </table:table-cell>
          <table:table-cell table:style-name="ce271" office:value-type="float" office:value="300" calcext:value-type="float">
            <text:p>300,00</text:p>
          </table:table-cell>
          <table:table-cell table:style-name="ce271" office:value-type="float" office:value="200" calcext:value-type="float">
            <text:p>200,00</text:p>
          </table:table-cell>
          <table:table-cell table:style-name="ce373"/>
          <table:table-cell table:style-name="ce271"/>
          <table:table-cell table:style-name="ce373"/>
          <table:table-cell table:style-name="ce271" table:number-columns-repeated="4"/>
          <table:table-cell table:style-name="ce271" table:formula="of:=[.K444]+SUM([.L444:.O444])" office:value-type="float" office:value="0" calcext:value-type="float">
            <text:p>0,00</text:p>
          </table:table-cell>
          <table:table-cell table:style-name="ce271"/>
          <table:table-cell table:style-name="ce292" table:formula="of:=[.Q444]/[.$P444]" office:value-type="string" office:string-value="" calcext:value-type="error">
            <text:p>#DIV/0!</text:p>
          </table:table-cell>
          <table:table-cell table:style-name="ce271"/>
          <table:table-cell table:style-name="ce292" table:formula="of:=[.S444]/[.$P444]" office:value-type="string" office:string-value="" calcext:value-type="error">
            <text:p>#DIV/0!</text:p>
          </table:table-cell>
          <table:table-cell table:style-name="ce271"/>
          <table:table-cell table:style-name="ce292" table:formula="of:=[.U444]/[.$P444]" office:value-type="string" office:string-value="" calcext:value-type="error">
            <text:p>#DIV/0!</text:p>
          </table:table-cell>
          <table:table-cell table:style-name="ce271"/>
          <table:table-cell table:style-name="ce294" table:formula="of:=[.W444]/[.$P444]" office:value-type="string" office:string-value="" calcext:value-type="error">
            <text:p>#DIV/0!</text:p>
          </table:table-cell>
          <table:table-cell table:style-name="ce271" table:formula="of:=[.K444]" office:value-type="float" office:value="0" calcext:value-type="float">
            <text:p>0,00</text:p>
          </table:table-cell>
          <table:table-cell table:style-name="ce298" table:formula="of:=[.Y444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252"/>
          <table:table-cell table:style-name="ce255" office:value-type="string" calcext:value-type="string">
            <text:p>Cyklotrasa KNM-Žilina</text:p>
          </table:table-cell>
          <table:table-cell table:number-columns-repeated="2" table:style-name="ce266" office:value-type="float" office:value="1500" calcext:value-type="float">
            <text:p>1 500,00</text:p>
          </table:table-cell>
          <table:table-cell table:style-name="ce374"/>
          <table:table-cell table:style-name="ce266"/>
          <table:table-cell table:style-name="ce374"/>
          <table:table-cell table:style-name="ce266" table:number-columns-repeated="4"/>
          <table:table-cell table:style-name="ce266" table:formula="of:=[.K445]+SUM([.L445:.O445])" office:value-type="float" office:value="0" calcext:value-type="float">
            <text:p>0,00</text:p>
          </table:table-cell>
          <table:table-cell table:style-name="ce266"/>
          <table:table-cell table:style-name="ce287" table:formula="of:=[.Q445]/[.$P445]" office:value-type="string" office:string-value="" calcext:value-type="error">
            <text:p>#DIV/0!</text:p>
          </table:table-cell>
          <table:table-cell table:style-name="ce266"/>
          <table:table-cell table:style-name="ce287" table:formula="of:=[.S445]/[.$P445]" office:value-type="string" office:string-value="" calcext:value-type="error">
            <text:p>#DIV/0!</text:p>
          </table:table-cell>
          <table:table-cell table:style-name="ce266"/>
          <table:table-cell table:style-name="ce287" table:formula="of:=[.U445]/[.$P445]" office:value-type="string" office:string-value="" calcext:value-type="error">
            <text:p>#DIV/0!</text:p>
          </table:table-cell>
          <table:table-cell table:style-name="ce266"/>
          <table:table-cell table:style-name="ce296" table:formula="of:=[.W445]/[.$P445]" office:value-type="string" office:string-value="" calcext:value-type="error">
            <text:p>#DIV/0!</text:p>
          </table:table-cell>
          <table:table-cell table:style-name="ce266" office:value-type="float" office:value="0" calcext:value-type="float">
            <text:p>0,00</text:p>
          </table:table-cell>
          <table:table-cell table:style-name="ce299" table:formula="of:=[.Y44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25" office:value-type="string" calcext:value-type="string">
            <text:p>PROGRAM 7 - SOLIDARITA</text:p>
          </table:table-cell>
          <table:table-cell table:style-name="ce225" table:number-columns-repeated="13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231" office:value-type="string" calcext:value-type="string" table:number-columns-spanned="1" table:number-rows-spanned="3">
            <text:p>Zdroj krytia</text:p>
          </table:table-cell>
          <table:table-cell table:style-name="ce249" office:value-type="float" office:value="111" calcext:value-type="float">
            <text:p>111</text:p>
          </table:table-cell>
          <table:table-cell table:style-name="ce249" office:value-type="string" calcext:value-type="string">
            <text:p>Štátne dotácie</text:p>
          </table:table-cell>
          <table:table-cell table:style-name="ce258" table:formula="of:=[.G456]+[.G493]" office:value-type="float" office:value="62673.71" calcext:value-type="float">
            <text:p>62 673,71</text:p>
          </table:table-cell>
          <table:table-cell table:style-name="ce258" table:formula="of:=[.H456]+[.H493]" office:value-type="float" office:value="83612.63" calcext:value-type="float">
            <text:p>83 612,63</text:p>
          </table:table-cell>
          <table:table-cell table:style-name="ce258" table:formula="of:=[.I456]+[.I493]" office:value-type="float" office:value="57284" calcext:value-type="float">
            <text:p>57 284,00</text:p>
          </table:table-cell>
          <table:table-cell table:style-name="ce258" table:formula="of:=[.J456]+[.J493]" office:value-type="float" office:value="115462.67" calcext:value-type="float">
            <text:p>115 462,67</text:p>
          </table:table-cell>
          <table:table-cell table:style-name="ce258" table:formula="of:=[.K456]+[.K493]" office:value-type="float" office:value="56300" calcext:value-type="float">
            <text:p>56 300,00</text:p>
          </table:table-cell>
          <table:table-cell table:style-name="ce258" table:formula="of:=[.L456]+[.L493]" office:value-type="float" office:value="18100" calcext:value-type="float">
            <text:p>18 100,00</text:p>
          </table:table-cell>
          <table:table-cell table:style-name="ce258" table:formula="of:=[.M456]+[.M493]" office:value-type="float" office:value="16699" calcext:value-type="float">
            <text:p>16 699,00</text:p>
          </table:table-cell>
          <table:table-cell table:style-name="ce258" table:formula="of:=[.N456]+[.N493]" office:value-type="float" office:value="16114" calcext:value-type="float">
            <text:p>16 114,00</text:p>
          </table:table-cell>
          <table:table-cell table:style-name="ce258" table:formula="of:=[.O456]+[.O493]" office:value-type="float" office:value="15338" calcext:value-type="float">
            <text:p>15 338,00</text:p>
          </table:table-cell>
          <table:table-cell table:style-name="ce258" table:formula="of:=[.P456]+[.P493]" office:value-type="float" office:value="122551" calcext:value-type="float">
            <text:p>122 551,00</text:p>
          </table:table-cell>
          <table:table-cell table:style-name="ce258" table:formula="of:=[.Q456]+[.Q493]" office:value-type="float" office:value="32994.96" calcext:value-type="float">
            <text:p>32 994,96</text:p>
          </table:table-cell>
          <table:table-cell table:style-name="ce278" table:formula="of:=[.Q449]/[.$P449]" office:value-type="percentage" office:value="0.269234522770112" calcext:value-type="percentage">
            <text:p>27 %</text:p>
          </table:table-cell>
          <table:table-cell table:style-name="ce258" table:formula="of:=[.S456]+[.S493]" office:value-type="float" office:value="64776.11" calcext:value-type="float">
            <text:p>64 776,11</text:p>
          </table:table-cell>
          <table:table-cell table:style-name="ce278" table:formula="of:=[.S449]/[.$P449]" office:value-type="percentage" office:value="0.528564515997422" calcext:value-type="percentage">
            <text:p>53 %</text:p>
          </table:table-cell>
          <table:table-cell table:style-name="ce258" table:formula="of:=[.U456]+[.U493]" office:value-type="float" office:value="87754.42" calcext:value-type="float">
            <text:p>87 754,42</text:p>
          </table:table-cell>
          <table:table-cell table:style-name="ce278" table:formula="of:=[.U449]/[.$P449]" office:value-type="percentage" office:value="0.716064495597751" calcext:value-type="percentage">
            <text:p>72 %</text:p>
          </table:table-cell>
          <table:table-cell table:style-name="ce258" table:formula="of:=[.W456]+[.W493]" office:value-type="float" office:value="119480.9" calcext:value-type="float">
            <text:p>119 480,90</text:p>
          </table:table-cell>
          <table:table-cell table:style-name="ce278" table:formula="of:=[.W449]/[.$P449]" office:value-type="percentage" office:value="0.974948388834036" calcext:value-type="percentage">
            <text:p>97 %</text:p>
          </table:table-cell>
          <table:table-cell table:style-name="ce258" table:formula="of:=[.Y456]+[.Y493]" office:value-type="float" office:value="52100" calcext:value-type="float">
            <text:p>52 100,00</text:p>
          </table:table-cell>
          <table:table-cell table:style-name="ce258" table:formula="of:=[.Z456]+[.Z493]" office:value-type="float" office:value="52100" calcext:value-type="float">
            <text:p>52 1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49" office:value-type="float" office:value="41" calcext:value-type="float">
            <text:p>41</text:p>
          </table:table-cell>
          <table:table-cell table:style-name="ce249" office:value-type="string" calcext:value-type="string">
            <text:p>Vlastné zdroje</text:p>
          </table:table-cell>
          <table:table-cell table:style-name="ce258" table:formula="of:=[.G457]+[.G495]" office:value-type="float" office:value="92914.83" calcext:value-type="float">
            <text:p>92 914,83</text:p>
          </table:table-cell>
          <table:table-cell table:style-name="ce258" table:formula="of:=[.H457]+[.H495]" office:value-type="float" office:value="107521.26" calcext:value-type="float">
            <text:p>107 521,26</text:p>
          </table:table-cell>
          <table:table-cell table:style-name="ce258" table:formula="of:=[.I457]+[.I495]" office:value-type="float" office:value="99477" calcext:value-type="float">
            <text:p>99 477,00</text:p>
          </table:table-cell>
          <table:table-cell table:style-name="ce258" table:formula="of:=[.J457]+[.J495]" office:value-type="float" office:value="99582.88" calcext:value-type="float">
            <text:p>99 582,88</text:p>
          </table:table-cell>
          <table:table-cell table:style-name="ce258" table:formula="of:=[.K457]+[.K495]" office:value-type="float" office:value="130467" calcext:value-type="float">
            <text:p>130 467,00</text:p>
          </table:table-cell>
          <table:table-cell table:style-name="ce258" table:formula="of:=[.L457]+[.L495]" office:value-type="float" office:value="700" calcext:value-type="float">
            <text:p>700,00</text:p>
          </table:table-cell>
          <table:table-cell table:style-name="ce258" table:formula="of:=[.M457]+[.M495]" office:value-type="float" office:value="-1269" calcext:value-type="float">
            <text:p>-1 269,00</text:p>
          </table:table-cell>
          <table:table-cell table:style-name="ce258" table:formula="of:=[.N457]+[.N495]" office:value-type="float" office:value="-715" calcext:value-type="float">
            <text:p>-715,00</text:p>
          </table:table-cell>
          <table:table-cell table:style-name="ce258" table:formula="of:=[.O457]+[.O495]" office:value-type="float" office:value="0" calcext:value-type="float">
            <text:p>0,00</text:p>
          </table:table-cell>
          <table:table-cell table:style-name="ce258" table:formula="of:=[.P457]+[.P495]" office:value-type="float" office:value="129183" calcext:value-type="float">
            <text:p>129 183,00</text:p>
          </table:table-cell>
          <table:table-cell table:style-name="ce258" table:formula="of:=[.Q457]+[.Q495]" office:value-type="float" office:value="21628.92" calcext:value-type="float">
            <text:p>21 628,92</text:p>
          </table:table-cell>
          <table:table-cell table:style-name="ce278" table:formula="of:=[.Q450]/[.$P450]" office:value-type="percentage" office:value="0.167428531617937" calcext:value-type="percentage">
            <text:p>17 %</text:p>
          </table:table-cell>
          <table:table-cell table:style-name="ce258" table:formula="of:=[.S457]+[.S495]" office:value-type="float" office:value="52420.45" calcext:value-type="float">
            <text:p>52 420,45</text:p>
          </table:table-cell>
          <table:table-cell table:style-name="ce278" table:formula="of:=[.S450]/[.$P450]" office:value-type="percentage" office:value="0.40578442983984" calcext:value-type="percentage">
            <text:p>41 %</text:p>
          </table:table-cell>
          <table:table-cell table:style-name="ce258" table:formula="of:=[.U457]+[.U495]" office:value-type="float" office:value="79107.75" calcext:value-type="float">
            <text:p>79 107,75</text:p>
          </table:table-cell>
          <table:table-cell table:style-name="ce278" table:formula="of:=[.U450]/[.$P450]" office:value-type="percentage" office:value="0.612369661642786" calcext:value-type="percentage">
            <text:p>61 %</text:p>
          </table:table-cell>
          <table:table-cell table:style-name="ce258" table:formula="of:=[.W457]+[.W495]" office:value-type="float" office:value="116506.71" calcext:value-type="float">
            <text:p>116 506,71</text:p>
          </table:table-cell>
          <table:table-cell table:style-name="ce278" table:formula="of:=[.W450]/[.$P450]" office:value-type="percentage" office:value="0.901873388913402" calcext:value-type="percentage">
            <text:p>90 %</text:p>
          </table:table-cell>
          <table:table-cell table:style-name="ce258" table:formula="of:=[.Y457]+[.Y495]" office:value-type="float" office:value="133439" calcext:value-type="float">
            <text:p>133 439,00</text:p>
          </table:table-cell>
          <table:table-cell table:style-name="ce258" table:formula="of:=[.Z457]+[.Z495]" office:value-type="float" office:value="140020" calcext:value-type="float">
            <text:p>140 0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49" office:value-type="float" office:value="72" calcext:value-type="float">
            <text:p>72</text:p>
          </table:table-cell>
          <table:table-cell table:style-name="ce249" office:value-type="string" calcext:value-type="string">
            <text:p>Ostatné príjmy</text:p>
          </table:table-cell>
          <table:table-cell table:style-name="ce258" table:formula="of:=[.G458]" office:value-type="float" office:value="958.75" calcext:value-type="float">
            <text:p>958,75</text:p>
          </table:table-cell>
          <table:table-cell table:style-name="ce258" table:formula="of:=[.H458]" office:value-type="float" office:value="1072.5" calcext:value-type="float">
            <text:p>1 072,50</text:p>
          </table:table-cell>
          <table:table-cell table:style-name="ce258" table:formula="of:=[.I458]" office:value-type="float" office:value="1080" calcext:value-type="float">
            <text:p>1 080,00</text:p>
          </table:table-cell>
          <table:table-cell table:style-name="ce258" table:formula="of:=[.J458]" office:value-type="float" office:value="1221.09" calcext:value-type="float">
            <text:p>1 221,09</text:p>
          </table:table-cell>
          <table:table-cell table:style-name="ce258" table:formula="of:=[.K458]" office:value-type="float" office:value="1352" calcext:value-type="float">
            <text:p>1 352,00</text:p>
          </table:table-cell>
          <table:table-cell table:style-name="ce258" table:formula="of:=[.L458]" office:value-type="float" office:value="0" calcext:value-type="float">
            <text:p>0,00</text:p>
          </table:table-cell>
          <table:table-cell table:style-name="ce258" table:formula="of:=[.M458]" office:value-type="float" office:value="0" calcext:value-type="float">
            <text:p>0,00</text:p>
          </table:table-cell>
          <table:table-cell table:style-name="ce258" table:formula="of:=[.N458]" office:value-type="float" office:value="0" calcext:value-type="float">
            <text:p>0,00</text:p>
          </table:table-cell>
          <table:table-cell table:style-name="ce258" table:formula="of:=[.O458]" office:value-type="float" office:value="0" calcext:value-type="float">
            <text:p>0,00</text:p>
          </table:table-cell>
          <table:table-cell table:style-name="ce258" table:formula="of:=[.P458]" office:value-type="float" office:value="1352" calcext:value-type="float">
            <text:p>1 352,00</text:p>
          </table:table-cell>
          <table:table-cell table:style-name="ce258" table:formula="of:=[.Q458]" office:value-type="float" office:value="0" calcext:value-type="float">
            <text:p>0,00</text:p>
          </table:table-cell>
          <table:table-cell table:style-name="ce278" table:formula="of:=[.Q451]/[.$P451]" office:value-type="percentage" office:value="0" calcext:value-type="percentage">
            <text:p>0 %</text:p>
          </table:table-cell>
          <table:table-cell table:style-name="ce258" table:formula="of:=[.S458]" office:value-type="float" office:value="0" calcext:value-type="float">
            <text:p>0,00</text:p>
          </table:table-cell>
          <table:table-cell table:style-name="ce278" table:formula="of:=[.S451]/[.$P451]" office:value-type="percentage" office:value="0" calcext:value-type="percentage">
            <text:p>0 %</text:p>
          </table:table-cell>
          <table:table-cell table:style-name="ce258" table:formula="of:=[.U458]" office:value-type="float" office:value="0" calcext:value-type="float">
            <text:p>0,00</text:p>
          </table:table-cell>
          <table:table-cell table:style-name="ce278" table:formula="of:=[.U451]/[.$P451]" office:value-type="percentage" office:value="0" calcext:value-type="percentage">
            <text:p>0 %</text:p>
          </table:table-cell>
          <table:table-cell table:style-name="ce258" table:formula="of:=[.W458]" office:value-type="float" office:value="1166.66" calcext:value-type="float">
            <text:p>1 166,66</text:p>
          </table:table-cell>
          <table:table-cell table:style-name="ce278" table:formula="of:=[.W451]/[.$P451]" office:value-type="percentage" office:value="0.862914201183432" calcext:value-type="percentage">
            <text:p>86 %</text:p>
          </table:table-cell>
          <table:table-cell table:style-name="ce258" table:formula="of:=[.Y458]" office:value-type="float" office:value="1352" calcext:value-type="float">
            <text:p>1 352,00</text:p>
          </table:table-cell>
          <table:table-cell table:style-name="ce258" table:formula="of:=[.Z458]" office:value-type="float" office:value="1352" calcext:value-type="float">
            <text:p>1 35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224"/>
          <table:table-cell table:style-name="ce248"/>
          <table:table-cell table:style-name="ce253" office:value-type="string" calcext:value-type="string">
            <text:p>Celkové výdavky</text:p>
          </table:table-cell>
          <table:table-cell table:style-name="ce259" table:formula="of:=SUM([.G449:.G451])" office:value-type="float" office:value="156547.29" calcext:value-type="float">
            <text:p>156 547,29</text:p>
          </table:table-cell>
          <table:table-cell table:style-name="ce259" table:formula="of:=SUM([.H449:.H451])" office:value-type="float" office:value="192206.39" calcext:value-type="float">
            <text:p>192 206,39</text:p>
          </table:table-cell>
          <table:table-cell table:style-name="ce259" table:formula="of:=SUM([.I449:.I451])" office:value-type="float" office:value="157841" calcext:value-type="float">
            <text:p>157 841,00</text:p>
          </table:table-cell>
          <table:table-cell table:style-name="ce259" table:formula="of:=SUM([.J449:.J451])" office:value-type="float" office:value="216266.64" calcext:value-type="float">
            <text:p>216 266,64</text:p>
          </table:table-cell>
          <table:table-cell table:style-name="ce259" table:formula="of:=SUM([.K449:.K451])" office:value-type="float" office:value="188119" calcext:value-type="float">
            <text:p>188 119,00</text:p>
          </table:table-cell>
          <table:table-cell table:style-name="ce259" table:formula="of:=SUM([.L449:.L451])" office:value-type="float" office:value="18800" calcext:value-type="float">
            <text:p>18 800,00</text:p>
          </table:table-cell>
          <table:table-cell table:style-name="ce259" table:formula="of:=SUM([.M449:.M451])" office:value-type="float" office:value="15430" calcext:value-type="float">
            <text:p>15 430,00</text:p>
          </table:table-cell>
          <table:table-cell table:style-name="ce259" table:formula="of:=SUM([.N449:.N451])" office:value-type="float" office:value="15399" calcext:value-type="float">
            <text:p>15 399,00</text:p>
          </table:table-cell>
          <table:table-cell table:style-name="ce259" table:formula="of:=SUM([.O449:.O451])" office:value-type="float" office:value="15338" calcext:value-type="float">
            <text:p>15 338,00</text:p>
          </table:table-cell>
          <table:table-cell table:style-name="ce259" table:formula="of:=SUM([.P449:.P451])" office:value-type="float" office:value="253086" calcext:value-type="float">
            <text:p>253 086,00</text:p>
          </table:table-cell>
          <table:table-cell table:style-name="ce259" table:formula="of:=SUM([.Q449:.Q451])" office:value-type="float" office:value="54623.88" calcext:value-type="float">
            <text:p>54 623,88</text:p>
          </table:table-cell>
          <table:table-cell table:style-name="ce279" table:formula="of:=[.Q452]/[.$P452]" office:value-type="percentage" office:value="0.21583129845191" calcext:value-type="percentage">
            <text:p>22 %</text:p>
          </table:table-cell>
          <table:table-cell table:style-name="ce259" table:formula="of:=SUM([.S449:.S451])" office:value-type="float" office:value="117196.56" calcext:value-type="float">
            <text:p>117 196,56</text:p>
          </table:table-cell>
          <table:table-cell table:style-name="ce279" table:formula="of:=[.S452]/[.$P452]" office:value-type="percentage" office:value="0.463070102652853" calcext:value-type="percentage">
            <text:p>46 %</text:p>
          </table:table-cell>
          <table:table-cell table:style-name="ce259" table:formula="of:=SUM([.U449:.U451])" office:value-type="float" office:value="166862.17" calcext:value-type="float">
            <text:p>166 862,17</text:p>
          </table:table-cell>
          <table:table-cell table:style-name="ce279" table:formula="of:=[.U452]/[.$P452]" office:value-type="percentage" office:value="0.659310155441234" calcext:value-type="percentage">
            <text:p>66 %</text:p>
          </table:table-cell>
          <table:table-cell table:style-name="ce259" table:formula="of:=SUM([.W449:.W451])" office:value-type="float" office:value="237154.27" calcext:value-type="float">
            <text:p>237 154,27</text:p>
          </table:table-cell>
          <table:table-cell table:style-name="ce279" table:formula="of:=[.W452]/[.$P452]" office:value-type="percentage" office:value="0.937050133156318" calcext:value-type="percentage">
            <text:p>94 %</text:p>
          </table:table-cell>
          <table:table-cell table:style-name="ce259" table:formula="of:=SUM([.Y449:.Y451])" office:value-type="float" office:value="186891" calcext:value-type="float">
            <text:p>186 891,00</text:p>
          </table:table-cell>
          <table:table-cell table:style-name="ce259" table:formula="of:=SUM([.Z449:.Z451])" office:value-type="float" office:value="193472" calcext:value-type="float">
            <text:p>193 47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7.1 Staroba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0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6" office:value-type="string" calcext:value-type="string" table:number-columns-spanned="1" table:number-rows-spanned="3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e dotácie</text:p>
          </table:table-cell>
          <table:table-cell table:style-name="ce256" table:formula="of:=[.G466]" office:value-type="float" office:value="44092" calcext:value-type="float">
            <text:p>44 092,00</text:p>
          </table:table-cell>
          <table:table-cell table:style-name="ce256" table:formula="of:=[.H466]" office:value-type="float" office:value="54229.73" calcext:value-type="float">
            <text:p>54 229,73</text:p>
          </table:table-cell>
          <table:table-cell table:style-name="ce256" table:formula="of:=[.I466]" office:value-type="float" office:value="50112" calcext:value-type="float">
            <text:p>50 112,00</text:p>
          </table:table-cell>
          <table:table-cell table:style-name="ce256" table:formula="of:=[.J466]" office:value-type="float" office:value="53712" calcext:value-type="float">
            <text:p>53 712,00</text:p>
          </table:table-cell>
          <table:table-cell table:style-name="ce256" table:formula="of:=[.K466]" office:value-type="float" office:value="44220" calcext:value-type="float">
            <text:p>44 220,00</text:p>
          </table:table-cell>
          <table:table-cell table:style-name="ce256" table:formula="of:=[.L466]" office:value-type="float" office:value="16000" calcext:value-type="float">
            <text:p>16 000,00</text:p>
          </table:table-cell>
          <table:table-cell table:style-name="ce256" table:formula="of:=[.M466]" office:value-type="float" office:value="1269" calcext:value-type="float">
            <text:p>1 269,00</text:p>
          </table:table-cell>
          <table:table-cell table:style-name="ce256" table:formula="of:=[.N466]" office:value-type="float" office:value="3650" calcext:value-type="float">
            <text:p>3 650,00</text:p>
          </table:table-cell>
          <table:table-cell table:style-name="ce256" table:formula="of:=[.O466]" office:value-type="float" office:value="505" calcext:value-type="float">
            <text:p>505,00</text:p>
          </table:table-cell>
          <table:table-cell table:style-name="ce256" table:formula="of:=[.P466]" office:value-type="float" office:value="65644" calcext:value-type="float">
            <text:p>65 644,00</text:p>
          </table:table-cell>
          <table:table-cell table:style-name="ce256" table:formula="of:=[.Q466]" office:value-type="float" office:value="26903.56" calcext:value-type="float">
            <text:p>26 903,56</text:p>
          </table:table-cell>
          <table:table-cell table:style-name="ce274" table:formula="of:=[.Q456]/[.$P456]" office:value-type="percentage" office:value="0.409840350984096" calcext:value-type="percentage">
            <text:p>41 %</text:p>
          </table:table-cell>
          <table:table-cell table:style-name="ce256" table:formula="of:=[.S466]" office:value-type="float" office:value="38349.21" calcext:value-type="float">
            <text:p>38 349,21</text:p>
          </table:table-cell>
          <table:table-cell table:style-name="ce274" table:formula="of:=[.S456]/[.$P456]" office:value-type="percentage" office:value="0.584199774541466" calcext:value-type="percentage">
            <text:p>58 %</text:p>
          </table:table-cell>
          <table:table-cell table:style-name="ce256" table:formula="of:=[.U466]" office:value-type="float" office:value="50154.32" calcext:value-type="float">
            <text:p>50 154,32</text:p>
          </table:table-cell>
          <table:table-cell table:style-name="ce274" table:formula="of:=[.U456]/[.$P456]" office:value-type="percentage" office:value="0.764035098409603" calcext:value-type="percentage">
            <text:p>76 %</text:p>
          </table:table-cell>
          <table:table-cell table:style-name="ce256" table:formula="of:=[.W466]" office:value-type="float" office:value="62573.7" calcext:value-type="float">
            <text:p>62 573,70</text:p>
          </table:table-cell>
          <table:table-cell table:style-name="ce274" table:formula="of:=[.W456]/[.$P456]" office:value-type="percentage" office:value="0.953228017792944" calcext:value-type="percentage">
            <text:p>95 %</text:p>
          </table:table-cell>
          <table:table-cell table:style-name="ce256" table:formula="of:=[.Y466]" office:value-type="float" office:value="44220" calcext:value-type="float">
            <text:p>44 220,00</text:p>
          </table:table-cell>
          <table:table-cell table:style-name="ce256" table:formula="of:=[.Z466]" office:value-type="float" office:value="44220" calcext:value-type="float">
            <text:p>44 2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[.G471]+[.G485]" office:value-type="float" office:value="91714.83" calcext:value-type="float">
            <text:p>91 714,83</text:p>
          </table:table-cell>
          <table:table-cell table:style-name="ce256" table:formula="of:=[.H471]+[.H485]" office:value-type="float" office:value="103021.26" calcext:value-type="float">
            <text:p>103 021,26</text:p>
          </table:table-cell>
          <table:table-cell table:style-name="ce256" table:formula="of:=[.I471]+[.I485]" office:value-type="float" office:value="95077" calcext:value-type="float">
            <text:p>95 077,00</text:p>
          </table:table-cell>
          <table:table-cell table:style-name="ce256" table:formula="of:=[.J471]+[.J485]" office:value-type="float" office:value="95982.88" calcext:value-type="float">
            <text:p>95 982,88</text:p>
          </table:table-cell>
          <table:table-cell table:style-name="ce256" table:formula="of:=[.K471]+[.K485]" office:value-type="float" office:value="126867" calcext:value-type="float">
            <text:p>126 867,00</text:p>
          </table:table-cell>
          <table:table-cell table:style-name="ce256" table:formula="of:=[.L471]+[.L485]" office:value-type="float" office:value="700" calcext:value-type="float">
            <text:p>700,00</text:p>
          </table:table-cell>
          <table:table-cell table:style-name="ce256" table:formula="of:=[.M471]+[.M485]" office:value-type="float" office:value="-1269" calcext:value-type="float">
            <text:p>-1 269,00</text:p>
          </table:table-cell>
          <table:table-cell table:style-name="ce256" table:formula="of:=[.N471]+[.N485]" office:value-type="float" office:value="-715" calcext:value-type="float">
            <text:p>-715,00</text:p>
          </table:table-cell>
          <table:table-cell table:style-name="ce256" table:formula="of:=[.O471]+[.O485]" office:value-type="float" office:value="0" calcext:value-type="float">
            <text:p>0,00</text:p>
          </table:table-cell>
          <table:table-cell table:style-name="ce256" table:formula="of:=[.P471]+[.P485]" office:value-type="float" office:value="125583" calcext:value-type="float">
            <text:p>125 583,00</text:p>
          </table:table-cell>
          <table:table-cell table:style-name="ce256" table:formula="of:=[.Q471]+[.Q485]" office:value-type="float" office:value="21228.92" calcext:value-type="float">
            <text:p>21 228,92</text:p>
          </table:table-cell>
          <table:table-cell table:style-name="ce274" table:formula="of:=[.Q457]/[.$P457]" office:value-type="percentage" office:value="0.169042943710534" calcext:value-type="percentage">
            <text:p>17 %</text:p>
          </table:table-cell>
          <table:table-cell table:style-name="ce256" table:formula="of:=[.S471]+[.S485]" office:value-type="float" office:value="51420.45" calcext:value-type="float">
            <text:p>51 420,45</text:p>
          </table:table-cell>
          <table:table-cell table:style-name="ce274" table:formula="of:=[.S457]/[.$P457]" office:value-type="percentage" office:value="0.409453906977855" calcext:value-type="percentage">
            <text:p>41 %</text:p>
          </table:table-cell>
          <table:table-cell table:style-name="ce256" table:formula="of:=[.U471]+[.U485]" office:value-type="float" office:value="77607.75" calcext:value-type="float">
            <text:p>77 607,75</text:p>
          </table:table-cell>
          <table:table-cell table:style-name="ce274" table:formula="of:=[.U457]/[.$P457]" office:value-type="percentage" office:value="0.617979742481068" calcext:value-type="percentage">
            <text:p>62 %</text:p>
          </table:table-cell>
          <table:table-cell table:style-name="ce256" table:formula="of:=[.W471]+[.W485]" office:value-type="float" office:value="114706.71" calcext:value-type="float">
            <text:p>114 706,71</text:p>
          </table:table-cell>
          <table:table-cell table:style-name="ce274" table:formula="of:=[.W457]/[.$P457]" office:value-type="percentage" office:value="0.913393612192733" calcext:value-type="percentage">
            <text:p>91 %</text:p>
          </table:table-cell>
          <table:table-cell table:style-name="ce256" table:formula="of:=[.Y471]+[.Y485]" office:value-type="float" office:value="129839" calcext:value-type="float">
            <text:p>129 839,00</text:p>
          </table:table-cell>
          <table:table-cell table:style-name="ce256" table:formula="of:=[.Z471]+[.Z485]" office:value-type="float" office:value="136420" calcext:value-type="float">
            <text:p>136 4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46" office:value-type="float" office:value="72" calcext:value-type="float">
            <text:p>72</text:p>
          </table:table-cell>
          <table:table-cell table:style-name="ce246" office:value-type="string" calcext:value-type="string">
            <text:p>Ostatné príjmy</text:p>
          </table:table-cell>
          <table:table-cell table:style-name="ce256" table:formula="of:=[.G473]" office:value-type="float" office:value="958.75" calcext:value-type="float">
            <text:p>958,75</text:p>
          </table:table-cell>
          <table:table-cell table:style-name="ce256" table:formula="of:=[.H473]" office:value-type="float" office:value="1072.5" calcext:value-type="float">
            <text:p>1 072,50</text:p>
          </table:table-cell>
          <table:table-cell table:style-name="ce256" table:formula="of:=[.I473]" office:value-type="float" office:value="1080" calcext:value-type="float">
            <text:p>1 080,00</text:p>
          </table:table-cell>
          <table:table-cell table:style-name="ce256" table:formula="of:=[.J473]" office:value-type="float" office:value="1221.09" calcext:value-type="float">
            <text:p>1 221,09</text:p>
          </table:table-cell>
          <table:table-cell table:style-name="ce256" table:formula="of:=[.K473]" office:value-type="float" office:value="1352" calcext:value-type="float">
            <text:p>1 352,00</text:p>
          </table:table-cell>
          <table:table-cell table:style-name="ce256" table:formula="of:=[.L473]" office:value-type="float" office:value="0" calcext:value-type="float">
            <text:p>0,00</text:p>
          </table:table-cell>
          <table:table-cell table:style-name="ce256" table:formula="of:=[.M473]" office:value-type="float" office:value="0" calcext:value-type="float">
            <text:p>0,00</text:p>
          </table:table-cell>
          <table:table-cell table:style-name="ce256" table:formula="of:=[.N473]" office:value-type="float" office:value="0" calcext:value-type="float">
            <text:p>0,00</text:p>
          </table:table-cell>
          <table:table-cell table:style-name="ce256" table:formula="of:=[.O473]" office:value-type="float" office:value="0" calcext:value-type="float">
            <text:p>0,00</text:p>
          </table:table-cell>
          <table:table-cell table:style-name="ce256" table:formula="of:=[.P473]" office:value-type="float" office:value="1352" calcext:value-type="float">
            <text:p>1 352,00</text:p>
          </table:table-cell>
          <table:table-cell table:style-name="ce256" table:formula="of:=[.Q473]" office:value-type="float" office:value="0" calcext:value-type="float">
            <text:p>0,00</text:p>
          </table:table-cell>
          <table:table-cell table:style-name="ce274" table:formula="of:=[.Q458]/[.$P458]" office:value-type="percentage" office:value="0" calcext:value-type="percentage">
            <text:p>0 %</text:p>
          </table:table-cell>
          <table:table-cell table:style-name="ce256" table:formula="of:=[.S473]" office:value-type="float" office:value="0" calcext:value-type="float">
            <text:p>0,00</text:p>
          </table:table-cell>
          <table:table-cell table:style-name="ce274" table:formula="of:=[.S458]/[.$P458]" office:value-type="percentage" office:value="0" calcext:value-type="percentage">
            <text:p>0 %</text:p>
          </table:table-cell>
          <table:table-cell table:style-name="ce256" table:formula="of:=[.U473]" office:value-type="float" office:value="0" calcext:value-type="float">
            <text:p>0,00</text:p>
          </table:table-cell>
          <table:table-cell table:style-name="ce274" table:formula="of:=[.U458]/[.$P458]" office:value-type="percentage" office:value="0" calcext:value-type="percentage">
            <text:p>0 %</text:p>
          </table:table-cell>
          <table:table-cell table:style-name="ce256" table:formula="of:=[.W473]" office:value-type="float" office:value="1166.66" calcext:value-type="float">
            <text:p>1 166,66</text:p>
          </table:table-cell>
          <table:table-cell table:style-name="ce274" table:formula="of:=[.W458]/[.$P458]" office:value-type="percentage" office:value="0.862914201183432" calcext:value-type="percentage">
            <text:p>86 %</text:p>
          </table:table-cell>
          <table:table-cell table:style-name="ce256" table:formula="of:=[.Y473]" office:value-type="float" office:value="1352" calcext:value-type="float">
            <text:p>1 352,00</text:p>
          </table:table-cell>
          <table:table-cell table:style-name="ce256" table:formula="of:=[.Z473]" office:value-type="float" office:value="1352" calcext:value-type="float">
            <text:p>1 35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456:.G458])" office:value-type="float" office:value="136765.58" calcext:value-type="float">
            <text:p>136 765,58</text:p>
          </table:table-cell>
          <table:table-cell table:style-name="ce257" table:formula="of:=SUM([.H456:.H458])" office:value-type="float" office:value="158323.49" calcext:value-type="float">
            <text:p>158 323,49</text:p>
          </table:table-cell>
          <table:table-cell table:style-name="ce257" table:formula="of:=SUM([.I456:.I458])" office:value-type="float" office:value="146269" calcext:value-type="float">
            <text:p>146 269,00</text:p>
          </table:table-cell>
          <table:table-cell table:style-name="ce257" table:formula="of:=SUM([.J456:.J458])" office:value-type="float" office:value="150915.97" calcext:value-type="float">
            <text:p>150 915,97</text:p>
          </table:table-cell>
          <table:table-cell table:style-name="ce257" table:formula="of:=SUM([.K456:.K458])" office:value-type="float" office:value="172439" calcext:value-type="float">
            <text:p>172 439,00</text:p>
          </table:table-cell>
          <table:table-cell table:style-name="ce257" table:formula="of:=SUM([.L456:.L458])" office:value-type="float" office:value="16700" calcext:value-type="float">
            <text:p>16 700,00</text:p>
          </table:table-cell>
          <table:table-cell table:style-name="ce257" table:formula="of:=SUM([.M456:.M458])" office:value-type="float" office:value="0" calcext:value-type="float">
            <text:p>0,00</text:p>
          </table:table-cell>
          <table:table-cell table:style-name="ce257" table:formula="of:=SUM([.N456:.N458])" office:value-type="float" office:value="2935" calcext:value-type="float">
            <text:p>2 935,00</text:p>
          </table:table-cell>
          <table:table-cell table:style-name="ce257" table:formula="of:=SUM([.O456:.O458])" office:value-type="float" office:value="505" calcext:value-type="float">
            <text:p>505,00</text:p>
          </table:table-cell>
          <table:table-cell table:style-name="ce257" table:formula="of:=SUM([.P456:.P458])" office:value-type="float" office:value="192579" calcext:value-type="float">
            <text:p>192 579,00</text:p>
          </table:table-cell>
          <table:table-cell table:style-name="ce257" table:formula="of:=SUM([.Q456:.Q458])" office:value-type="float" office:value="48132.48" calcext:value-type="float">
            <text:p>48 132,48</text:p>
          </table:table-cell>
          <table:table-cell table:style-name="ce275" table:formula="of:=[.Q459]/[.$P459]" office:value-type="percentage" office:value="0.249936285887869" calcext:value-type="percentage">
            <text:p>25 %</text:p>
          </table:table-cell>
          <table:table-cell table:style-name="ce257" table:formula="of:=SUM([.S456:.S458])" office:value-type="float" office:value="89769.66" calcext:value-type="float">
            <text:p>89 769,66</text:p>
          </table:table-cell>
          <table:table-cell table:style-name="ce275" table:formula="of:=[.S459]/[.$P459]" office:value-type="percentage" office:value="0.466144595205085" calcext:value-type="percentage">
            <text:p>47 %</text:p>
          </table:table-cell>
          <table:table-cell table:style-name="ce257" table:formula="of:=SUM([.U456:.U458])" office:value-type="float" office:value="127762.07" calcext:value-type="float">
            <text:p>127 762,07</text:p>
          </table:table-cell>
          <table:table-cell table:style-name="ce275" table:formula="of:=[.U459]/[.$P459]" office:value-type="percentage" office:value="0.663426801468488" calcext:value-type="percentage">
            <text:p>66 %</text:p>
          </table:table-cell>
          <table:table-cell table:style-name="ce257" table:formula="of:=SUM([.W456:.W458])" office:value-type="float" office:value="178447.07" calcext:value-type="float">
            <text:p>178 447,07</text:p>
          </table:table-cell>
          <table:table-cell table:style-name="ce275" table:formula="of:=[.W459]/[.$P459]" office:value-type="percentage" office:value="0.926617492042227" calcext:value-type="percentage">
            <text:p>93 %</text:p>
          </table:table-cell>
          <table:table-cell table:style-name="ce257" table:formula="of:=SUM([.Y456:.Y458])" office:value-type="float" office:value="175411" calcext:value-type="float">
            <text:p>175 411,00</text:p>
          </table:table-cell>
          <table:table-cell table:style-name="ce257" table:formula="of:=SUM([.Z456:.Z458])" office:value-type="float" office:value="181992" calcext:value-type="float">
            <text:p>181 99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7.1.1 Dom opatrovateľskej služby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5" office:value-type="string" calcext:value-type="string" table:number-columns-spanned="1" table:number-rows-spanned="3">
            <text:p>10.2.0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56" office:value-type="float" office:value="32752.23" calcext:value-type="float">
            <text:p>32 752,23</text:p>
          </table:table-cell>
          <table:table-cell table:style-name="ce256" office:value-type="float" office:value="39601.25" calcext:value-type="float">
            <text:p>39 601,25</text:p>
          </table:table-cell>
          <table:table-cell table:style-name="ce256" office:value-type="float" office:value="35970" calcext:value-type="float">
            <text:p>35 970,00</text:p>
          </table:table-cell>
          <table:table-cell table:style-name="ce256" office:value-type="float" office:value="36838.4" calcext:value-type="float">
            <text:p>36 838,40</text:p>
          </table:table-cell>
          <table:table-cell table:style-name="ce256" office:value-type="float" office:value="32513" calcext:value-type="float">
            <text:p>32 513,00</text:p>
          </table:table-cell>
          <table:table-cell table:style-name="ce256"/>
          <table:table-cell table:style-name="ce256" office:value-type="float" office:value="-628" calcext:value-type="float">
            <text:p>-628,00</text:p>
          </table:table-cell>
          <table:table-cell table:style-name="ce256" office:value-type="float" office:value="1354" calcext:value-type="float">
            <text:p>1 354,00</text:p>
          </table:table-cell>
          <table:table-cell table:style-name="ce256"/>
          <table:table-cell table:style-name="ce256" table:formula="of:=[.K463]+SUM([.L463:.O463])" office:value-type="float" office:value="33239" calcext:value-type="float">
            <text:p>33 239,00</text:p>
          </table:table-cell>
          <table:table-cell table:style-name="ce256" office:value-type="float" office:value="8071.39" calcext:value-type="float">
            <text:p>8 071,39</text:p>
          </table:table-cell>
          <table:table-cell table:style-name="ce274" table:formula="of:=[.Q463]/[.$P463]" office:value-type="percentage" office:value="0.242828905803424" calcext:value-type="percentage">
            <text:p>24 %</text:p>
          </table:table-cell>
          <table:table-cell table:style-name="ce256" office:value-type="float" office:value="15604.62" calcext:value-type="float">
            <text:p>15 604,62</text:p>
          </table:table-cell>
          <table:table-cell table:style-name="ce274" table:formula="of:=[.S463]/[.$P463]" office:value-type="percentage" office:value="0.469467192153795" calcext:value-type="percentage">
            <text:p>47 %</text:p>
          </table:table-cell>
          <table:table-cell table:style-name="ce256" office:value-type="float" office:value="23177.08" calcext:value-type="float">
            <text:p>23 177,08</text:p>
          </table:table-cell>
          <table:table-cell table:style-name="ce274" table:formula="of:=[.U463]/[.$P463]" office:value-type="percentage" office:value="0.697285718583592" calcext:value-type="percentage">
            <text:p>70 %</text:p>
          </table:table-cell>
          <table:table-cell table:style-name="ce256" office:value-type="float" office:value="30797.75" calcext:value-type="float">
            <text:p>30 797,75</text:p>
          </table:table-cell>
          <table:table-cell table:style-name="ce274" table:formula="of:=[.W463]/[.$P463]" office:value-type="percentage" office:value="0.926554649658534" calcext:value-type="percentage">
            <text:p>93 %</text:p>
          </table:table-cell>
          <table:table-cell table:style-name="ce256" table:formula="of:=[.K463]" office:value-type="float" office:value="32513" calcext:value-type="float">
            <text:p>32 513,00</text:p>
          </table:table-cell>
          <table:table-cell table:style-name="ce256" table:formula="of:=[.Y463]" office:value-type="float" office:value="32513" calcext:value-type="float">
            <text:p>32 513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11339.77" calcext:value-type="float">
            <text:p>11 339,77</text:p>
          </table:table-cell>
          <table:table-cell table:style-name="ce256" office:value-type="float" office:value="14628.48" calcext:value-type="float">
            <text:p>14 628,48</text:p>
          </table:table-cell>
          <table:table-cell table:style-name="ce256" office:value-type="float" office:value="14142" calcext:value-type="float">
            <text:p>14 142,00</text:p>
          </table:table-cell>
          <table:table-cell table:style-name="ce256" office:value-type="float" office:value="13273.6" calcext:value-type="float">
            <text:p>13 273,60</text:p>
          </table:table-cell>
          <table:table-cell table:style-name="ce256" office:value-type="float" office:value="11707" calcext:value-type="float">
            <text:p>11 707,00</text:p>
          </table:table-cell>
          <table:table-cell table:style-name="ce256"/>
          <table:table-cell table:style-name="ce256" office:value-type="float" office:value="-220" calcext:value-type="float">
            <text:p>-220,00</text:p>
          </table:table-cell>
          <table:table-cell table:style-name="ce256" table:number-columns-repeated="2"/>
          <table:table-cell table:style-name="ce256" table:formula="of:=[.K464]+SUM([.L464:.O464])" office:value-type="float" office:value="11487" calcext:value-type="float">
            <text:p>11 487,00</text:p>
          </table:table-cell>
          <table:table-cell table:style-name="ce256" office:value-type="float" office:value="2832.17" calcext:value-type="float">
            <text:p>2 832,17</text:p>
          </table:table-cell>
          <table:table-cell table:style-name="ce274" table:formula="of:=[.Q464]/[.$P464]" office:value-type="percentage" office:value="0.246554365804823" calcext:value-type="percentage">
            <text:p>25 %</text:p>
          </table:table-cell>
          <table:table-cell table:style-name="ce256" office:value-type="float" office:value="5475.6" calcext:value-type="float">
            <text:p>5 475,60</text:p>
          </table:table-cell>
          <table:table-cell table:style-name="ce274" table:formula="of:=[.S464]/[.$P464]" office:value-type="percentage" office:value="0.476677983807783" calcext:value-type="percentage">
            <text:p>48 %</text:p>
          </table:table-cell>
          <table:table-cell table:style-name="ce256" office:value-type="float" office:value="8145.46" calcext:value-type="float">
            <text:p>8 145,46</text:p>
          </table:table-cell>
          <table:table-cell table:style-name="ce274" table:formula="of:=[.U464]/[.$P464]" office:value-type="percentage" office:value="0.709102463654566" calcext:value-type="percentage">
            <text:p>71 %</text:p>
          </table:table-cell>
          <table:table-cell table:style-name="ce256" office:value-type="float" office:value="10857.64" calcext:value-type="float">
            <text:p>10 857,64</text:p>
          </table:table-cell>
          <table:table-cell table:style-name="ce274" table:formula="of:=[.W464]/[.$P464]" office:value-type="percentage" office:value="0.94521110820928" calcext:value-type="percentage">
            <text:p>95 %</text:p>
          </table:table-cell>
          <table:table-cell table:style-name="ce256" table:formula="of:=[.K464]" office:value-type="float" office:value="11707" calcext:value-type="float">
            <text:p>11 707,00</text:p>
          </table:table-cell>
          <table:table-cell table:style-name="ce256" table:formula="of:=[.Y464]" office:value-type="float" office:value="11707" calcext:value-type="float">
            <text:p>11 70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 office:value-type="float" office:value="3600" calcext:value-type="float">
            <text:p>3 60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office:value-type="float" office:value="16000" calcext:value-type="float">
            <text:p>16 000,00</text:p>
          </table:table-cell>
          <table:table-cell table:style-name="ce256" table:formula="of:=848+1269" office:value-type="float" office:value="2117" calcext:value-type="float">
            <text:p>2 117,00</text:p>
          </table:table-cell>
          <table:table-cell table:style-name="ce256" office:value-type="float" office:value="2296" calcext:value-type="float">
            <text:p>2 296,00</text:p>
          </table:table-cell>
          <table:table-cell table:style-name="ce256" office:value-type="float" office:value="505" calcext:value-type="float">
            <text:p>505,00</text:p>
          </table:table-cell>
          <table:table-cell table:style-name="ce256" table:formula="of:=[.K465]+SUM([.L465:.O465])" office:value-type="float" office:value="20918" calcext:value-type="float">
            <text:p>20 918,00</text:p>
          </table:table-cell>
          <table:table-cell table:style-name="ce256" office:value-type="float" office:value="16000" calcext:value-type="float">
            <text:p>16 000,00</text:p>
          </table:table-cell>
          <table:table-cell table:style-name="ce274" table:formula="of:=[.Q465]/[.$P465]" office:value-type="percentage" office:value="0.76489148102113" calcext:value-type="percentage">
            <text:p>76 %</text:p>
          </table:table-cell>
          <table:table-cell table:style-name="ce256" office:value-type="float" office:value="17268.99" calcext:value-type="float">
            <text:p>17 268,99</text:p>
          </table:table-cell>
          <table:table-cell table:style-name="ce274" table:formula="of:=[.S465]/[.$P465]" office:value-type="percentage" office:value="0.825556458552443" calcext:value-type="percentage">
            <text:p>83 %</text:p>
          </table:table-cell>
          <table:table-cell table:style-name="ce256" office:value-type="float" office:value="18831.78" calcext:value-type="float">
            <text:p>18 831,78</text:p>
          </table:table-cell>
          <table:table-cell table:style-name="ce274" table:formula="of:=[.U465]/[.$P465]" office:value-type="percentage" office:value="0.900266755904006" calcext:value-type="percentage">
            <text:p>90 %</text:p>
          </table:table-cell>
          <table:table-cell table:style-name="ce256" office:value-type="float" office:value="20918.31" calcext:value-type="float">
            <text:p>20 918,31</text:p>
          </table:table-cell>
          <table:table-cell table:style-name="ce274" table:formula="of:=[.W465]/[.$P465]" office:value-type="percentage" office:value="1.00001481977244" calcext:value-type="percentage">
            <text:p>100 %</text:p>
          </table:table-cell>
          <table:table-cell table:style-name="ce382" table:formula="of:=[.K465]" office:value-type="float" office:value="0" calcext:value-type="float">
            <text:p>0,00</text:p>
          </table:table-cell>
          <table:table-cell table:style-name="ce382" table:formula="of:=[.Y46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7" office:value-type="string" calcext:value-type="string">
            <text:p>Zdroj krytia</text:p>
          </table:table-cell>
          <table:table-cell table:style-name="ce344" office:value-type="float" office:value="111" calcext:value-type="float">
            <text:p>111</text:p>
          </table:table-cell>
          <table:table-cell table:style-name="ce344" office:value-type="string" calcext:value-type="string">
            <text:p>Štátna dotácia</text:p>
          </table:table-cell>
          <table:table-cell table:style-name="ce384" table:formula="of:=SUM([.G463:.G465])" office:value-type="float" office:value="44092" calcext:value-type="float">
            <text:p>44 092,00</text:p>
          </table:table-cell>
          <table:table-cell table:style-name="ce384" table:formula="of:=SUM([.H463:.H465])" office:value-type="float" office:value="54229.73" calcext:value-type="float">
            <text:p>54 229,73</text:p>
          </table:table-cell>
          <table:table-cell table:style-name="ce384" table:formula="of:=SUM([.I463:.I465])" office:value-type="float" office:value="50112" calcext:value-type="float">
            <text:p>50 112,00</text:p>
          </table:table-cell>
          <table:table-cell table:style-name="ce384" table:formula="of:=SUM([.J463:.J465])" office:value-type="float" office:value="53712" calcext:value-type="float">
            <text:p>53 712,00</text:p>
          </table:table-cell>
          <table:table-cell table:style-name="ce384" table:formula="of:=SUM([.K463:.K465])" office:value-type="float" office:value="44220" calcext:value-type="float">
            <text:p>44 220,00</text:p>
          </table:table-cell>
          <table:table-cell table:style-name="ce384" table:formula="of:=SUM([.L463:.L465])" office:value-type="float" office:value="16000" calcext:value-type="float">
            <text:p>16 000,00</text:p>
          </table:table-cell>
          <table:table-cell table:style-name="ce384" table:formula="of:=SUM([.M463:.M465])" office:value-type="float" office:value="1269" calcext:value-type="float">
            <text:p>1 269,00</text:p>
          </table:table-cell>
          <table:table-cell table:style-name="ce384" table:formula="of:=SUM([.N463:.N465])" office:value-type="float" office:value="3650" calcext:value-type="float">
            <text:p>3 650,00</text:p>
          </table:table-cell>
          <table:table-cell table:style-name="ce384" table:formula="of:=SUM([.O463:.O465])" office:value-type="float" office:value="505" calcext:value-type="float">
            <text:p>505,00</text:p>
          </table:table-cell>
          <table:table-cell table:style-name="ce384" table:formula="of:=SUM([.P463:.P465])" office:value-type="float" office:value="65644" calcext:value-type="float">
            <text:p>65 644,00</text:p>
          </table:table-cell>
          <table:table-cell table:style-name="ce384" table:formula="of:=SUM([.Q463:.Q465])" office:value-type="float" office:value="26903.56" calcext:value-type="float">
            <text:p>26 903,56</text:p>
          </table:table-cell>
          <table:table-cell table:style-name="ce395" table:formula="of:=[.Q466]/[.$P466]" office:value-type="percentage" office:value="0.409840350984096" calcext:value-type="percentage">
            <text:p>41 %</text:p>
          </table:table-cell>
          <table:table-cell table:style-name="ce384" table:formula="of:=SUM([.S463:.S465])" office:value-type="float" office:value="38349.21" calcext:value-type="float">
            <text:p>38 349,21</text:p>
          </table:table-cell>
          <table:table-cell table:style-name="ce395" table:formula="of:=[.S466]/[.$P466]" office:value-type="percentage" office:value="0.584199774541466" calcext:value-type="percentage">
            <text:p>58 %</text:p>
          </table:table-cell>
          <table:table-cell table:style-name="ce384" table:formula="of:=SUM([.U463:.U465])" office:value-type="float" office:value="50154.32" calcext:value-type="float">
            <text:p>50 154,32</text:p>
          </table:table-cell>
          <table:table-cell table:style-name="ce395" table:formula="of:=[.U466]/[.$P466]" office:value-type="percentage" office:value="0.764035098409603" calcext:value-type="percentage">
            <text:p>76 %</text:p>
          </table:table-cell>
          <table:table-cell table:style-name="ce384" table:formula="of:=SUM([.W463:.W465])" office:value-type="float" office:value="62573.7" calcext:value-type="float">
            <text:p>62 573,70</text:p>
          </table:table-cell>
          <table:table-cell table:style-name="ce395" table:formula="of:=[.W466]/[.$P466]" office:value-type="percentage" office:value="0.953228017792944" calcext:value-type="percentage">
            <text:p>95 %</text:p>
          </table:table-cell>
          <table:table-cell table:style-name="ce384" table:formula="of:=SUM([.Y463:.Y465])" office:value-type="float" office:value="44220" calcext:value-type="float">
            <text:p>44 220,00</text:p>
          </table:table-cell>
          <table:table-cell table:style-name="ce384" table:formula="of:=SUM([.Z463:.Z465])" office:value-type="float" office:value="44220" calcext:value-type="float">
            <text:p>44 2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8" office:value-type="string" calcext:value-type="string" table:number-columns-spanned="1" table:number-rows-spanned="4">
            <text:p>10.2.0</text:p>
          </table:table-cell>
          <table:table-cell table:style-name="ce246" office:value-type="float" office:value="610" calcext:value-type="float">
            <text:p>610</text:p>
          </table:table-cell>
          <table:table-cell table:style-name="ce246" office:value-type="string" calcext:value-type="string">
            <text:p>Mzdy</text:p>
          </table:table-cell>
          <table:table-cell table:style-name="ce256" office:value-type="float" office:value="44457.69" calcext:value-type="float">
            <text:p>44 457,69</text:p>
          </table:table-cell>
          <table:table-cell table:style-name="ce256" office:value-type="float" office:value="47011.49" calcext:value-type="float">
            <text:p>47 011,49</text:p>
          </table:table-cell>
          <table:table-cell table:style-name="ce256" office:value-type="float" office:value="40363" calcext:value-type="float">
            <text:p>40 363,00</text:p>
          </table:table-cell>
          <table:table-cell table:style-name="ce256" office:value-type="float" office:value="39073.97" calcext:value-type="float">
            <text:p>39 073,97</text:p>
          </table:table-cell>
          <table:table-cell table:style-name="ce256" office:value-type="float" office:value="52428" calcext:value-type="float">
            <text:p>52 428,00</text:p>
          </table:table-cell>
          <table:table-cell table:style-name="ce256" table:number-columns-repeated="2"/>
          <table:table-cell table:style-name="ce256" office:value-type="float" office:value="-71" calcext:value-type="float">
            <text:p>-71,00</text:p>
          </table:table-cell>
          <table:table-cell table:style-name="ce256" office:value-type="float" office:value="-157" calcext:value-type="float">
            <text:p>-157,00</text:p>
          </table:table-cell>
          <table:table-cell table:style-name="ce256" table:formula="of:=[.K467]+SUM([.L467:.O467])" office:value-type="float" office:value="52200" calcext:value-type="float">
            <text:p>52 200,00</text:p>
          </table:table-cell>
          <table:table-cell table:style-name="ce256" office:value-type="float" office:value="8272.53" calcext:value-type="float">
            <text:p>8 272,53</text:p>
          </table:table-cell>
          <table:table-cell table:style-name="ce274" table:formula="of:=[.Q467]/[.$P467]" office:value-type="percentage" office:value="0.158477586206897" calcext:value-type="percentage">
            <text:p>16 %</text:p>
          </table:table-cell>
          <table:table-cell table:style-name="ce256" office:value-type="float" office:value="20478" calcext:value-type="float">
            <text:p>20 478,00</text:p>
          </table:table-cell>
          <table:table-cell table:style-name="ce274" table:formula="of:=[.S467]/[.$P467]" office:value-type="percentage" office:value="0.392298850574713" calcext:value-type="percentage">
            <text:p>39 %</text:p>
          </table:table-cell>
          <table:table-cell table:style-name="ce256" office:value-type="float" office:value="32732.07" calcext:value-type="float">
            <text:p>32 732,07</text:p>
          </table:table-cell>
          <table:table-cell table:style-name="ce274" table:formula="of:=[.U467]/[.$P467]" office:value-type="percentage" office:value="0.627051149425287" calcext:value-type="percentage">
            <text:p>63 %</text:p>
          </table:table-cell>
          <table:table-cell table:style-name="ce256" office:value-type="float" office:value="48593" calcext:value-type="float">
            <text:p>48 593,00</text:p>
          </table:table-cell>
          <table:table-cell table:style-name="ce274" table:formula="of:=[.W467]/[.$P467]" office:value-type="percentage" office:value="0.930900383141763" calcext:value-type="percentage">
            <text:p>93 %</text:p>
          </table:table-cell>
          <table:table-cell table:style-name="ce256" office:value-type="float" office:value="56804" calcext:value-type="float">
            <text:p>56 804,00</text:p>
          </table:table-cell>
          <table:table-cell table:style-name="ce256" office:value-type="float" office:value="61618" calcext:value-type="float">
            <text:p>61 61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6" office:value-type="float" office:value="620" calcext:value-type="float">
            <text:p>620</text:p>
          </table:table-cell>
          <table:table-cell table:style-name="ce246" office:value-type="string" calcext:value-type="string">
            <text:p>Odvody</text:p>
          </table:table-cell>
          <table:table-cell table:style-name="ce256" office:value-type="float" office:value="15094.65" calcext:value-type="float">
            <text:p>15 094,65</text:p>
          </table:table-cell>
          <table:table-cell table:style-name="ce256" office:value-type="float" office:value="18262.7" calcext:value-type="float">
            <text:p>18 262,70</text:p>
          </table:table-cell>
          <table:table-cell table:style-name="ce256" office:value-type="float" office:value="16105" calcext:value-type="float">
            <text:p>16 105,00</text:p>
          </table:table-cell>
          <table:table-cell table:style-name="ce256" office:value-type="float" office:value="14864.56" calcext:value-type="float">
            <text:p>14 864,56</text:p>
          </table:table-cell>
          <table:table-cell table:style-name="ce256" office:value-type="float" office:value="20282" calcext:value-type="float">
            <text:p>20 282,00</text:p>
          </table:table-cell>
          <table:table-cell table:style-name="ce256" table:number-columns-repeated="4"/>
          <table:table-cell table:style-name="ce256" table:formula="of:=[.K468]+SUM([.L468:.O468])" office:value-type="float" office:value="20282" calcext:value-type="float">
            <text:p>20 282,00</text:p>
          </table:table-cell>
          <table:table-cell table:style-name="ce256" office:value-type="float" office:value="3212.87" calcext:value-type="float">
            <text:p>3 212,87</text:p>
          </table:table-cell>
          <table:table-cell table:style-name="ce274" table:formula="of:=[.Q468]/[.$P468]" office:value-type="percentage" office:value="0.15840992012622" calcext:value-type="percentage">
            <text:p>16 %</text:p>
          </table:table-cell>
          <table:table-cell table:style-name="ce256" office:value-type="float" office:value="7799.59" calcext:value-type="float">
            <text:p>7 799,59</text:p>
          </table:table-cell>
          <table:table-cell table:style-name="ce274" table:formula="of:=[.S468]/[.$P468]" office:value-type="percentage" office:value="0.384557242875456" calcext:value-type="percentage">
            <text:p>38 %</text:p>
          </table:table-cell>
          <table:table-cell table:style-name="ce256" office:value-type="float" office:value="12373.13" calcext:value-type="float">
            <text:p>12 373,13</text:p>
          </table:table-cell>
          <table:table-cell table:style-name="ce274" table:formula="of:=[.U468]/[.$P468]" office:value-type="percentage" office:value="0.610054728330539" calcext:value-type="percentage">
            <text:p>61 %</text:p>
          </table:table-cell>
          <table:table-cell table:style-name="ce256" office:value-type="float" office:value="18282.89" calcext:value-type="float">
            <text:p>18 282,89</text:p>
          </table:table-cell>
          <table:table-cell table:style-name="ce274" table:formula="of:=[.W468]/[.$P468]" office:value-type="percentage" office:value="0.90143427669855" calcext:value-type="percentage">
            <text:p>90 %</text:p>
          </table:table-cell>
          <table:table-cell table:style-name="ce256" office:value-type="float" office:value="21899" calcext:value-type="float">
            <text:p>21 899,00</text:p>
          </table:table-cell>
          <table:table-cell table:style-name="ce256" office:value-type="float" office:value="23680" calcext:value-type="float">
            <text:p>23 6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30286.91" calcext:value-type="float">
            <text:p>30 286,91</text:p>
          </table:table-cell>
          <table:table-cell table:style-name="ce256" office:value-type="float" office:value="29423.03" calcext:value-type="float">
            <text:p>29 423,03</text:p>
          </table:table-cell>
          <table:table-cell table:style-name="ce256" office:value-type="float" office:value="34831" calcext:value-type="float">
            <text:p>34 831,00</text:p>
          </table:table-cell>
          <table:table-cell table:style-name="ce256" office:value-type="float" office:value="33659.12" calcext:value-type="float">
            <text:p>33 659,12</text:p>
          </table:table-cell>
          <table:table-cell table:style-name="ce256" office:value-type="float" office:value="50657" calcext:value-type="float">
            <text:p>50 657,00</text:p>
          </table:table-cell>
          <table:table-cell table:style-name="ce256" office:value-type="float" office:value="700" calcext:value-type="float">
            <text:p>700,00</text:p>
          </table:table-cell>
          <table:table-cell table:style-name="ce256" office:value-type="float" office:value="-1269" calcext:value-type="float">
            <text:p>-1 269,00</text:p>
          </table:table-cell>
          <table:table-cell table:style-name="ce256" office:value-type="float" office:value="-715" calcext:value-type="float">
            <text:p>-715,00</text:p>
          </table:table-cell>
          <table:table-cell table:style-name="ce256"/>
          <table:table-cell table:style-name="ce256" table:formula="of:=[.K469]+SUM([.L469:.O469])" office:value-type="float" office:value="49373" calcext:value-type="float">
            <text:p>49 373,00</text:p>
          </table:table-cell>
          <table:table-cell table:style-name="ce256" office:value-type="float" office:value="9468.73" calcext:value-type="float">
            <text:p>9 468,73</text:p>
          </table:table-cell>
          <table:table-cell table:style-name="ce274" table:formula="of:=[.Q469]/[.$P469]" office:value-type="percentage" office:value="0.1917795151196" calcext:value-type="percentage">
            <text:p>19 %</text:p>
          </table:table-cell>
          <table:table-cell table:style-name="ce256" office:value-type="float" office:value="21108.07" calcext:value-type="float">
            <text:p>21 108,07</text:p>
          </table:table-cell>
          <table:table-cell table:style-name="ce274" table:formula="of:=[.S469]/[.$P469]" office:value-type="percentage" office:value="0.427522532558281" calcext:value-type="percentage">
            <text:p>43 %</text:p>
          </table:table-cell>
          <table:table-cell table:style-name="ce256" office:value-type="float" office:value="29598.5" calcext:value-type="float">
            <text:p>29 598,50</text:p>
          </table:table-cell>
          <table:table-cell table:style-name="ce274" table:formula="of:=[.U469]/[.$P469]" office:value-type="percentage" office:value="0.59948757418022" calcext:value-type="percentage">
            <text:p>60 %</text:p>
          </table:table-cell>
          <table:table-cell table:style-name="ce256" office:value-type="float" office:value="44699.11" calcext:value-type="float">
            <text:p>44 699,11</text:p>
          </table:table-cell>
          <table:table-cell table:style-name="ce274" table:formula="of:=[.W469]/[.$P469]" office:value-type="percentage" office:value="0.905335102181354" calcext:value-type="percentage">
            <text:p>91 %</text:p>
          </table:table-cell>
          <table:table-cell table:style-name="ce256" office:value-type="float" office:value="47636" calcext:value-type="float">
            <text:p>47 636,00</text:p>
          </table:table-cell>
          <table:table-cell table:style-name="ce256" office:value-type="float" office:value="47622" calcext:value-type="float">
            <text:p>47 62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56" office:value-type="float" office:value="172.18" calcext:value-type="float">
            <text:p>172,18</text:p>
          </table:table-cell>
          <table:table-cell table:style-name="ce256" office:value-type="float" office:value="6387.09" calcext:value-type="float">
            <text:p>6 387,09</text:p>
          </table:table-cell>
          <table:table-cell table:style-name="ce256" office:value-type="float" office:value="1278" calcext:value-type="float">
            <text:p>1 278,00</text:p>
          </table:table-cell>
          <table:table-cell table:style-name="ce256" office:value-type="float" office:value="6568.23" calcext:value-type="float">
            <text:p>6 568,23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number-columns-repeated="2"/>
          <table:table-cell table:style-name="ce256" office:value-type="float" office:value="71" calcext:value-type="float">
            <text:p>71,00</text:p>
          </table:table-cell>
          <table:table-cell table:style-name="ce256" office:value-type="float" office:value="157" calcext:value-type="float">
            <text:p>157,00</text:p>
          </table:table-cell>
          <table:table-cell table:style-name="ce256" table:formula="of:=[.K470]+SUM([.L470:.O470])" office:value-type="float" office:value="228" calcext:value-type="float">
            <text:p>228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470]/[.$P470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470]/[.$P470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470]/[.$P470]" office:value-type="percentage" office:value="0" calcext:value-type="percentage">
            <text:p>0 %</text:p>
          </table:table-cell>
          <table:table-cell table:style-name="ce256" office:value-type="float" office:value="227.66" calcext:value-type="float">
            <text:p>227,66</text:p>
          </table:table-cell>
          <table:table-cell table:style-name="ce274" table:formula="of:=[.W470]/[.$P470]" office:value-type="percentage" office:value="0.998508771929825" calcext:value-type="percentage">
            <text:p>100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7" office:value-type="string" calcext:value-type="string">
            <text:p>Zdroj krytia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71" table:formula="of:=SUM([.G467:.G470])" office:value-type="float" office:value="90011.43" calcext:value-type="float">
            <text:p>90 011,43</text:p>
          </table:table-cell>
          <table:table-cell table:style-name="ce371" table:formula="of:=SUM([.H467:.H470])" office:value-type="float" office:value="101084.31" calcext:value-type="float">
            <text:p>101 084,31</text:p>
          </table:table-cell>
          <table:table-cell table:style-name="ce371" table:formula="of:=SUM([.I467:.I470])" office:value-type="float" office:value="92577" calcext:value-type="float">
            <text:p>92 577,00</text:p>
          </table:table-cell>
          <table:table-cell table:style-name="ce371" table:formula="of:=SUM([.J467:.J470])" office:value-type="float" office:value="94165.88" calcext:value-type="float">
            <text:p>94 165,88</text:p>
          </table:table-cell>
          <table:table-cell table:style-name="ce371" table:formula="of:=SUM([.K467:.K470])" office:value-type="float" office:value="123367" calcext:value-type="float">
            <text:p>123 367,00</text:p>
          </table:table-cell>
          <table:table-cell table:style-name="ce371" table:formula="of:=SUM([.L467:.L470])" office:value-type="float" office:value="700" calcext:value-type="float">
            <text:p>700,00</text:p>
          </table:table-cell>
          <table:table-cell table:style-name="ce371" table:formula="of:=SUM([.M467:.M470])" office:value-type="float" office:value="-1269" calcext:value-type="float">
            <text:p>-1 269,00</text:p>
          </table:table-cell>
          <table:table-cell table:style-name="ce371" table:formula="of:=SUM([.N467:.N470])" office:value-type="float" office:value="-715" calcext:value-type="float">
            <text:p>-715,00</text:p>
          </table:table-cell>
          <table:table-cell table:style-name="ce371" table:formula="of:=SUM([.O467:.O470])" office:value-type="float" office:value="0" calcext:value-type="float">
            <text:p>0,00</text:p>
          </table:table-cell>
          <table:table-cell table:style-name="ce371" table:formula="of:=SUM([.P467:.P470])" office:value-type="float" office:value="122083" calcext:value-type="float">
            <text:p>122 083,00</text:p>
          </table:table-cell>
          <table:table-cell table:style-name="ce371" table:formula="of:=SUM([.Q467:.Q470])" office:value-type="float" office:value="20954.13" calcext:value-type="float">
            <text:p>20 954,13</text:p>
          </table:table-cell>
          <table:table-cell table:style-name="ce391" table:formula="of:=[.Q471]/[.$P471]" office:value-type="percentage" office:value="0.171638393551928" calcext:value-type="percentage">
            <text:p>17 %</text:p>
          </table:table-cell>
          <table:table-cell table:style-name="ce371" table:formula="of:=SUM([.S467:.S470])" office:value-type="float" office:value="49385.66" calcext:value-type="float">
            <text:p>49 385,66</text:p>
          </table:table-cell>
          <table:table-cell table:style-name="ce391" table:formula="of:=[.S471]/[.$P471]" office:value-type="percentage" office:value="0.404525281980292" calcext:value-type="percentage">
            <text:p>40 %</text:p>
          </table:table-cell>
          <table:table-cell table:style-name="ce371" table:formula="of:=SUM([.U467:.U470])" office:value-type="float" office:value="74703.7" calcext:value-type="float">
            <text:p>74 703,70</text:p>
          </table:table-cell>
          <table:table-cell table:style-name="ce391" table:formula="of:=[.U471]/[.$P471]" office:value-type="percentage" office:value="0.611909111014638" calcext:value-type="percentage">
            <text:p>61 %</text:p>
          </table:table-cell>
          <table:table-cell table:style-name="ce371" table:formula="of:=SUM([.W467:.W470])" office:value-type="float" office:value="111802.66" calcext:value-type="float">
            <text:p>111 802,66</text:p>
          </table:table-cell>
          <table:table-cell table:style-name="ce391" table:formula="of:=[.W471]/[.$P471]" office:value-type="percentage" office:value="0.915792206941179" calcext:value-type="percentage">
            <text:p>92 %</text:p>
          </table:table-cell>
          <table:table-cell table:style-name="ce371" table:formula="of:=SUM([.Y467:.Y470])" office:value-type="float" office:value="126339" calcext:value-type="float">
            <text:p>126 339,00</text:p>
          </table:table-cell>
          <table:table-cell table:style-name="ce371" table:formula="of:=SUM([.Z467:.Z470])" office:value-type="float" office:value="132920" calcext:value-type="float">
            <text:p>132 9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18" office:value-type="string" calcext:value-type="string">
            <text:p>10.2.0</text:p>
          </table:table-cell>
          <table:table-cell table:style-name="ce303" office:value-type="float" office:value="640" calcext:value-type="float">
            <text:p>640</text:p>
          </table:table-cell>
          <table:table-cell table:style-name="ce303" office:value-type="string" calcext:value-type="string">
            <text:p>Transfery</text:p>
          </table:table-cell>
          <table:table-cell table:style-name="ce382" office:value-type="float" office:value="958.75" calcext:value-type="float">
            <text:p>958,75</text:p>
          </table:table-cell>
          <table:table-cell table:style-name="ce382" office:value-type="float" office:value="1072.5" calcext:value-type="float">
            <text:p>1 072,50</text:p>
          </table:table-cell>
          <table:table-cell table:style-name="ce382" office:value-type="float" office:value="1080" calcext:value-type="float">
            <text:p>1 080,00</text:p>
          </table:table-cell>
          <table:table-cell table:style-name="ce382" office:value-type="float" office:value="1221.09" calcext:value-type="float">
            <text:p>1 221,09</text:p>
          </table:table-cell>
          <table:table-cell table:style-name="ce382" office:value-type="float" office:value="1352" calcext:value-type="float">
            <text:p>1 352,00</text:p>
          </table:table-cell>
          <table:table-cell table:style-name="ce382" table:number-columns-repeated="4"/>
          <table:table-cell table:style-name="ce382" table:formula="of:=[.K472]+SUM([.L472:.O472])" office:value-type="float" office:value="1352" calcext:value-type="float">
            <text:p>1 352,00</text:p>
          </table:table-cell>
          <table:table-cell table:style-name="ce382" office:value-type="float" office:value="0" calcext:value-type="float">
            <text:p>0,00</text:p>
          </table:table-cell>
          <table:table-cell table:style-name="ce403" table:formula="of:=[.Q472]/[.$P472]" office:value-type="percentage" office:value="0" calcext:value-type="percentage">
            <text:p>0 %</text:p>
          </table:table-cell>
          <table:table-cell table:style-name="ce382" office:value-type="float" office:value="0" calcext:value-type="float">
            <text:p>0,00</text:p>
          </table:table-cell>
          <table:table-cell table:style-name="ce403" table:formula="of:=[.S472]/[.$P472]" office:value-type="percentage" office:value="0" calcext:value-type="percentage">
            <text:p>0 %</text:p>
          </table:table-cell>
          <table:table-cell table:style-name="ce382" office:value-type="float" office:value="0" calcext:value-type="float">
            <text:p>0,00</text:p>
          </table:table-cell>
          <table:table-cell table:style-name="ce403" table:formula="of:=[.U472]/[.$P472]" office:value-type="percentage" office:value="0" calcext:value-type="percentage">
            <text:p>0 %</text:p>
          </table:table-cell>
          <table:table-cell table:style-name="ce382" office:value-type="float" office:value="1166.66" calcext:value-type="float">
            <text:p>1 166,66</text:p>
          </table:table-cell>
          <table:table-cell table:style-name="ce403" table:formula="of:=[.W472]/[.$P472]" office:value-type="percentage" office:value="0.862914201183432" calcext:value-type="percentage">
            <text:p>86 %</text:p>
          </table:table-cell>
          <table:table-cell table:style-name="ce382" table:formula="of:=[.K472]" office:value-type="float" office:value="1352" calcext:value-type="float">
            <text:p>1 352,00</text:p>
          </table:table-cell>
          <table:table-cell table:style-name="ce382" table:formula="of:=[.Y472]" office:value-type="float" office:value="1352" calcext:value-type="float">
            <text:p>1 35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07" office:value-type="string" calcext:value-type="string">
            <text:p>Zdroj krytia</text:p>
          </table:table-cell>
          <table:table-cell table:style-name="ce344" office:value-type="float" office:value="72" calcext:value-type="float">
            <text:p>72</text:p>
          </table:table-cell>
          <table:table-cell table:style-name="ce344" office:value-type="string" calcext:value-type="string">
            <text:p>Ostatné príjmy</text:p>
          </table:table-cell>
          <table:table-cell table:style-name="ce371" table:formula="of:=SUM([.G472:.G472])" office:value-type="float" office:value="958.75" calcext:value-type="float">
            <text:p>958,75</text:p>
          </table:table-cell>
          <table:table-cell table:style-name="ce371" table:formula="of:=SUM([.H472:.H472])" office:value-type="float" office:value="1072.5" calcext:value-type="float">
            <text:p>1 072,50</text:p>
          </table:table-cell>
          <table:table-cell table:style-name="ce371" table:formula="of:=SUM([.I472:.I472])" office:value-type="float" office:value="1080" calcext:value-type="float">
            <text:p>1 080,00</text:p>
          </table:table-cell>
          <table:table-cell table:style-name="ce371" table:formula="of:=SUM([.J472:.J472])" office:value-type="float" office:value="1221.09" calcext:value-type="float">
            <text:p>1 221,09</text:p>
          </table:table-cell>
          <table:table-cell table:style-name="ce371" table:formula="of:=SUM([.K472:.K472])" office:value-type="float" office:value="1352" calcext:value-type="float">
            <text:p>1 352,00</text:p>
          </table:table-cell>
          <table:table-cell table:style-name="ce371" table:formula="of:=SUM([.L472:.L472])" office:value-type="float" office:value="0" calcext:value-type="float">
            <text:p>0,00</text:p>
          </table:table-cell>
          <table:table-cell table:style-name="ce371" table:formula="of:=SUM([.M472:.M472])" office:value-type="float" office:value="0" calcext:value-type="float">
            <text:p>0,00</text:p>
          </table:table-cell>
          <table:table-cell table:style-name="ce371" table:formula="of:=SUM([.N472:.N472])" office:value-type="float" office:value="0" calcext:value-type="float">
            <text:p>0,00</text:p>
          </table:table-cell>
          <table:table-cell table:style-name="ce371" table:formula="of:=SUM([.O472:.O472])" office:value-type="float" office:value="0" calcext:value-type="float">
            <text:p>0,00</text:p>
          </table:table-cell>
          <table:table-cell table:style-name="ce371" table:formula="of:=SUM([.P472:.P472])" office:value-type="float" office:value="1352" calcext:value-type="float">
            <text:p>1 352,00</text:p>
          </table:table-cell>
          <table:table-cell table:style-name="ce371" table:formula="of:=SUM([.Q472:.Q472])" office:value-type="float" office:value="0" calcext:value-type="float">
            <text:p>0,00</text:p>
          </table:table-cell>
          <table:table-cell table:style-name="ce391" table:formula="of:=[.Q473]/[.$P473]" office:value-type="percentage" office:value="0" calcext:value-type="percentage">
            <text:p>0 %</text:p>
          </table:table-cell>
          <table:table-cell table:style-name="ce371" table:formula="of:=SUM([.S472:.S472])" office:value-type="float" office:value="0" calcext:value-type="float">
            <text:p>0,00</text:p>
          </table:table-cell>
          <table:table-cell table:style-name="ce391" table:formula="of:=[.S473]/[.$P473]" office:value-type="percentage" office:value="0" calcext:value-type="percentage">
            <text:p>0 %</text:p>
          </table:table-cell>
          <table:table-cell table:style-name="ce371" table:formula="of:=SUM([.U472:.U472])" office:value-type="float" office:value="0" calcext:value-type="float">
            <text:p>0,00</text:p>
          </table:table-cell>
          <table:table-cell table:style-name="ce391" table:formula="of:=[.U473]/[.$P473]" office:value-type="percentage" office:value="0" calcext:value-type="percentage">
            <text:p>0 %</text:p>
          </table:table-cell>
          <table:table-cell table:style-name="ce371" table:formula="of:=SUM([.W472:.W472])" office:value-type="float" office:value="1166.66" calcext:value-type="float">
            <text:p>1 166,66</text:p>
          </table:table-cell>
          <table:table-cell table:style-name="ce391" table:formula="of:=[.W473]/[.$P473]" office:value-type="percentage" office:value="0.862914201183432" calcext:value-type="percentage">
            <text:p>86 %</text:p>
          </table:table-cell>
          <table:table-cell table:style-name="ce371" table:formula="of:=SUM([.Y472:.Y472])" office:value-type="float" office:value="1352" calcext:value-type="float">
            <text:p>1 352,00</text:p>
          </table:table-cell>
          <table:table-cell table:style-name="ce371" table:formula="of:=SUM([.Z472:.Z472])" office:value-type="float" office:value="1352" calcext:value-type="float">
            <text:p>1 35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[.G466]+[.G471]+[.G473]" office:value-type="float" office:value="135062.18" calcext:value-type="float">
            <text:p>135 062,18</text:p>
          </table:table-cell>
          <table:table-cell table:style-name="ce257" table:formula="of:=[.H466]+[.H471]+[.H473]" office:value-type="float" office:value="156386.54" calcext:value-type="float">
            <text:p>156 386,54</text:p>
          </table:table-cell>
          <table:table-cell table:style-name="ce257" table:formula="of:=[.I466]+[.I471]+[.I473]" office:value-type="float" office:value="143769" calcext:value-type="float">
            <text:p>143 769,00</text:p>
          </table:table-cell>
          <table:table-cell table:style-name="ce257" table:formula="of:=[.J466]+[.J471]+[.J473]" office:value-type="float" office:value="149098.97" calcext:value-type="float">
            <text:p>149 098,97</text:p>
          </table:table-cell>
          <table:table-cell table:style-name="ce257" table:formula="of:=[.K466]+[.K471]+[.K473]" office:value-type="float" office:value="168939" calcext:value-type="float">
            <text:p>168 939,00</text:p>
          </table:table-cell>
          <table:table-cell table:style-name="ce257" table:formula="of:=[.L466]+[.L471]+[.L473]" office:value-type="float" office:value="16700" calcext:value-type="float">
            <text:p>16 700,00</text:p>
          </table:table-cell>
          <table:table-cell table:style-name="ce257" table:formula="of:=[.M466]+[.M471]+[.M473]" office:value-type="float" office:value="0" calcext:value-type="float">
            <text:p>0,00</text:p>
          </table:table-cell>
          <table:table-cell table:style-name="ce257" table:formula="of:=[.N466]+[.N471]+[.N473]" office:value-type="float" office:value="2935" calcext:value-type="float">
            <text:p>2 935,00</text:p>
          </table:table-cell>
          <table:table-cell table:style-name="ce257" table:formula="of:=[.O466]+[.O471]+[.O473]" office:value-type="float" office:value="505" calcext:value-type="float">
            <text:p>505,00</text:p>
          </table:table-cell>
          <table:table-cell table:style-name="ce257" table:formula="of:=[.P466]+[.P471]+[.P473]" office:value-type="float" office:value="189079" calcext:value-type="float">
            <text:p>189 079,00</text:p>
          </table:table-cell>
          <table:table-cell table:style-name="ce257" table:formula="of:=[.Q466]+[.Q471]+[.Q473]" office:value-type="float" office:value="47857.69" calcext:value-type="float">
            <text:p>47 857,69</text:p>
          </table:table-cell>
          <table:table-cell table:style-name="ce275" table:formula="of:=[.Q474]/[.$P474]" office:value-type="percentage" office:value="0.253109493915242" calcext:value-type="percentage">
            <text:p>25 %</text:p>
          </table:table-cell>
          <table:table-cell table:style-name="ce257" table:formula="of:=[.S466]+[.S471]+[.S473]" office:value-type="float" office:value="87734.87" calcext:value-type="float">
            <text:p>87 734,87</text:p>
          </table:table-cell>
          <table:table-cell table:style-name="ce275" table:formula="of:=[.S474]/[.$P474]" office:value-type="percentage" office:value="0.464011709391313" calcext:value-type="percentage">
            <text:p>46 %</text:p>
          </table:table-cell>
          <table:table-cell table:style-name="ce257" table:formula="of:=[.U466]+[.U471]+[.U473]" office:value-type="float" office:value="124858.02" calcext:value-type="float">
            <text:p>124 858,02</text:p>
          </table:table-cell>
          <table:table-cell table:style-name="ce275" table:formula="of:=[.U474]/[.$P474]" office:value-type="percentage" office:value="0.660348425790278" calcext:value-type="percentage">
            <text:p>66 %</text:p>
          </table:table-cell>
          <table:table-cell table:style-name="ce257" table:formula="of:=[.W466]+[.W471]+[.W473]" office:value-type="float" office:value="175543.02" calcext:value-type="float">
            <text:p>175 543,02</text:p>
          </table:table-cell>
          <table:table-cell table:style-name="ce275" table:formula="of:=[.W474]/[.$P474]" office:value-type="percentage" office:value="0.928410981653171" calcext:value-type="percentage">
            <text:p>93 %</text:p>
          </table:table-cell>
          <table:table-cell table:style-name="ce257" table:formula="of:=[.Y466]+[.Y471]+[.Y473]" office:value-type="float" office:value="171911" calcext:value-type="float">
            <text:p>171 911,00</text:p>
          </table:table-cell>
          <table:table-cell table:style-name="ce257" table:formula="of:=[.Z466]+[.Z471]+[.Z473]" office:value-type="float" office:value="178492" calcext:value-type="float">
            <text:p>178 49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Elektrina</text:p>
          </table:table-cell>
          <table:table-cell table:style-name="ce263" office:value-type="float" office:value="2453" calcext:value-type="float">
            <text:p>2 453,00</text:p>
          </table:table-cell>
          <table:table-cell table:style-name="ce263" office:value-type="float" office:value="2585" calcext:value-type="float">
            <text:p>2 585,00</text:p>
          </table:table-cell>
          <table:table-cell table:style-name="ce263" office:value-type="float" office:value="4333" calcext:value-type="float">
            <text:p>4 333,00</text:p>
          </table:table-cell>
          <table:table-cell table:style-name="ce263" office:value-type="float" office:value="3960" calcext:value-type="float">
            <text:p>3 960,00</text:p>
          </table:table-cell>
          <table:table-cell table:style-name="ce263" office:value-type="float" office:value="8723" calcext:value-type="float">
            <text:p>8 723,00</text:p>
          </table:table-cell>
          <table:table-cell table:style-name="ce263" table:number-columns-repeated="3"/>
          <table:table-cell table:style-name="ce263" office:value-type="float" office:value="-1251" calcext:value-type="float">
            <text:p>-1 251,00</text:p>
          </table:table-cell>
          <table:table-cell table:style-name="ce263" table:formula="of:=[.K476]+SUM([.L476:.O476])" office:value-type="float" office:value="7472" calcext:value-type="float">
            <text:p>7 472,00</text:p>
          </table:table-cell>
          <table:table-cell table:style-name="ce263" office:value-type="float" office:value="1586" calcext:value-type="float">
            <text:p>1 586,00</text:p>
          </table:table-cell>
          <table:table-cell table:style-name="ce285" table:formula="of:=[.Q476]/[.$P476]" office:value-type="percentage" office:value="0.212259100642398" calcext:value-type="percentage">
            <text:p>21 %</text:p>
          </table:table-cell>
          <table:table-cell table:style-name="ce263" office:value-type="float" office:value="3625" calcext:value-type="float">
            <text:p>3 625,00</text:p>
          </table:table-cell>
          <table:table-cell table:style-name="ce285" table:formula="of:=[.S476]/[.$P476]" office:value-type="percentage" office:value="0.485144539614561" calcext:value-type="percentage">
            <text:p>49 %</text:p>
          </table:table-cell>
          <table:table-cell table:style-name="ce263" office:value-type="float" office:value="5494" calcext:value-type="float">
            <text:p>5 494,00</text:p>
          </table:table-cell>
          <table:table-cell table:style-name="ce285" table:formula="of:=[.U476]/[.$P476]" office:value-type="percentage" office:value="0.735278372591007" calcext:value-type="percentage">
            <text:p>74 %</text:p>
          </table:table-cell>
          <table:table-cell table:style-name="ce263" office:value-type="float" office:value="7363" calcext:value-type="float">
            <text:p>7 363,00</text:p>
          </table:table-cell>
          <table:table-cell table:style-name="ce293" table:formula="of:=[.W476]/[.$P476]" office:value-type="percentage" office:value="0.985412205567452" calcext:value-type="percentage">
            <text:p>99 %</text:p>
          </table:table-cell>
          <table:table-cell table:style-name="ce263" table:formula="of:=[.K476]" office:value-type="float" office:value="8723" calcext:value-type="float">
            <text:p>8 723,00</text:p>
          </table:table-cell>
          <table:table-cell table:style-name="ce297" table:formula="of:=[.Y476]" office:value-type="float" office:value="8723" calcext:value-type="float">
            <text:p>8 72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360" office:value-type="string" calcext:value-type="string">
            <text:p>Plyn</text:p>
          </table:table-cell>
          <table:table-cell table:style-name="ce271" office:value-type="float" office:value="2148" calcext:value-type="float">
            <text:p>2 148,00</text:p>
          </table:table-cell>
          <table:table-cell table:style-name="ce271" office:value-type="float" office:value="1752" calcext:value-type="float">
            <text:p>1 752,00</text:p>
          </table:table-cell>
          <table:table-cell table:style-name="ce271" office:value-type="float" office:value="4861" calcext:value-type="float">
            <text:p>4 861,00</text:p>
          </table:table-cell>
          <table:table-cell table:style-name="ce271" office:value-type="float" office:value="4856.5" calcext:value-type="float">
            <text:p>4 856,50</text:p>
          </table:table-cell>
          <table:table-cell table:style-name="ce271" office:value-type="float" office:value="6567" calcext:value-type="float">
            <text:p>6 567,00</text:p>
          </table:table-cell>
          <table:table-cell table:style-name="ce271" table:number-columns-repeated="3"/>
          <table:table-cell table:style-name="ce271" office:value-type="float" office:value="42" calcext:value-type="float">
            <text:p>42,00</text:p>
          </table:table-cell>
          <table:table-cell table:style-name="ce271" table:formula="of:=[.K477]+SUM([.L477:.O477])" office:value-type="float" office:value="6609" calcext:value-type="float">
            <text:p>6 609,00</text:p>
          </table:table-cell>
          <table:table-cell table:style-name="ce271" office:value-type="float" office:value="1194" calcext:value-type="float">
            <text:p>1 194,00</text:p>
          </table:table-cell>
          <table:table-cell table:style-name="ce292" table:formula="of:=[.Q477]/[.$P477]" office:value-type="percentage" office:value="0.180662732637313" calcext:value-type="percentage">
            <text:p>18 %</text:p>
          </table:table-cell>
          <table:table-cell table:style-name="ce271" office:value-type="float" office:value="2985" calcext:value-type="float">
            <text:p>2 985,00</text:p>
          </table:table-cell>
          <table:table-cell table:style-name="ce292" table:formula="of:=[.S477]/[.$P477]" office:value-type="percentage" office:value="0.451656831593282" calcext:value-type="percentage">
            <text:p>45 %</text:p>
          </table:table-cell>
          <table:table-cell table:style-name="ce271" office:value-type="float" office:value="4776" calcext:value-type="float">
            <text:p>4 776,00</text:p>
          </table:table-cell>
          <table:table-cell table:style-name="ce292" table:formula="of:=[.U477]/[.$P477]" office:value-type="percentage" office:value="0.722650930549251" calcext:value-type="percentage">
            <text:p>72 %</text:p>
          </table:table-cell>
          <table:table-cell table:style-name="ce271" office:value-type="float" office:value="6567" calcext:value-type="float">
            <text:p>6 567,00</text:p>
          </table:table-cell>
          <table:table-cell table:style-name="ce294" table:formula="of:=[.W477]/[.$P477]" office:value-type="percentage" office:value="0.99364502950522" calcext:value-type="percentage">
            <text:p>99 %</text:p>
          </table:table-cell>
          <table:table-cell table:style-name="ce271" table:formula="of:=[.K477]" office:value-type="float" office:value="6567" calcext:value-type="float">
            <text:p>6 567,00</text:p>
          </table:table-cell>
          <table:table-cell table:style-name="ce298" table:formula="of:=[.Y477]" office:value-type="float" office:value="6567" calcext:value-type="float">
            <text:p>6 56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360" office:value-type="string" calcext:value-type="string">
            <text:p>Stacionár obstarávanie/žiadosť o dotáciu</text:p>
          </table:table-cell>
          <table:table-cell table:style-name="ce271" table:number-columns-repeated="4"/>
          <table:table-cell table:style-name="ce271" office:value-type="float" office:value="3000" calcext:value-type="float">
            <text:p>3 000,00</text:p>
          </table:table-cell>
          <table:table-cell table:style-name="ce271" table:number-columns-repeated="4"/>
          <table:table-cell table:style-name="ce271" table:formula="of:=[.K478]+SUM([.L478:.O478])" office:value-type="float" office:value="3000" calcext:value-type="float">
            <text:p>3 000,00</text:p>
          </table:table-cell>
          <table:table-cell table:style-name="ce271" office:value-type="float" office:value="0" calcext:value-type="float">
            <text:p>0,00</text:p>
          </table:table-cell>
          <table:table-cell table:style-name="ce292" table:formula="of:=[.Q478]/[.$P478]" office:value-type="percentage" office:value="0" calcext:value-type="percentage">
            <text:p>0 %</text:p>
          </table:table-cell>
          <table:table-cell table:style-name="ce271" office:value-type="float" office:value="0" calcext:value-type="float">
            <text:p>0,00</text:p>
          </table:table-cell>
          <table:table-cell table:style-name="ce292" table:formula="of:=[.S478]/[.$P478]" office:value-type="percentage" office:value="0" calcext:value-type="percentage">
            <text:p>0 %</text:p>
          </table:table-cell>
          <table:table-cell table:style-name="ce271" office:value-type="float" office:value="0" calcext:value-type="float">
            <text:p>0,00</text:p>
          </table:table-cell>
          <table:table-cell table:style-name="ce292" table:formula="of:=[.U478]/[.$P478]" office:value-type="percentage" office:value="0" calcext:value-type="percentage">
            <text:p>0 %</text:p>
          </table:table-cell>
          <table:table-cell table:style-name="ce271" office:value-type="float" office:value="2500" calcext:value-type="float">
            <text:p>2 500,00</text:p>
          </table:table-cell>
          <table:table-cell table:style-name="ce294" table:formula="of:=[.W478]/[.$P478]" office:value-type="percentage" office:value="0.833333333333333" calcext:value-type="percentage">
            <text:p>83 %</text:p>
          </table:table-cell>
          <table:table-cell table:style-name="ce271" office:value-type="float" office:value="250" calcext:value-type="float">
            <text:p>250,00</text:p>
          </table:table-cell>
          <table:table-cell table:style-name="ce298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346"/>
          <table:table-cell table:style-name="ce364" office:value-type="string" calcext:value-type="string">
            <text:p>Stravné obyvatelia</text:p>
          </table:table-cell>
          <table:table-cell table:style-name="ce383" office:value-type="float" office:value="13404.89" calcext:value-type="float">
            <text:p>13 404,89</text:p>
          </table:table-cell>
          <table:table-cell table:style-name="ce383" office:value-type="float" office:value="12133.27" calcext:value-type="float">
            <text:p>12 133,27</text:p>
          </table:table-cell>
          <table:table-cell table:style-name="ce383" office:value-type="float" office:value="13212" calcext:value-type="float">
            <text:p>13 212,00</text:p>
          </table:table-cell>
          <table:table-cell table:style-name="ce383" office:value-type="float" office:value="14424.66" calcext:value-type="float">
            <text:p>14 424,66</text:p>
          </table:table-cell>
          <table:table-cell table:style-name="ce383" office:value-type="float" office:value="17635" calcext:value-type="float">
            <text:p>17 635,00</text:p>
          </table:table-cell>
          <table:table-cell table:style-name="ce383" table:number-columns-repeated="2"/>
          <table:table-cell table:style-name="ce383" office:value-type="float" office:value="-1013" calcext:value-type="float">
            <text:p>-1 013,00</text:p>
          </table:table-cell>
          <table:table-cell table:style-name="ce383"/>
          <table:table-cell table:style-name="ce383" table:formula="of:=[.K479]+SUM([.L479:.O479])" office:value-type="float" office:value="16622" calcext:value-type="float">
            <text:p>16 622,00</text:p>
          </table:table-cell>
          <table:table-cell table:style-name="ce383" office:value-type="float" office:value="4015.13" calcext:value-type="float">
            <text:p>4 015,13</text:p>
          </table:table-cell>
          <table:table-cell table:style-name="ce405" table:formula="of:=[.Q479]/[.$P479]" office:value-type="percentage" office:value="0.241555167849838" calcext:value-type="percentage">
            <text:p>24 %</text:p>
          </table:table-cell>
          <table:table-cell table:style-name="ce383" office:value-type="float" office:value="7833.93" calcext:value-type="float">
            <text:p>7 833,93</text:p>
          </table:table-cell>
          <table:table-cell table:style-name="ce405" table:formula="of:=[.S479]/[.$P479]" office:value-type="percentage" office:value="0.471298881001083" calcext:value-type="percentage">
            <text:p>47 %</text:p>
          </table:table-cell>
          <table:table-cell table:style-name="ce383" office:value-type="float" office:value="11436.45" calcext:value-type="float">
            <text:p>11 436,45</text:p>
          </table:table-cell>
          <table:table-cell table:style-name="ce405" table:formula="of:=[.U479]/[.$P479]" office:value-type="percentage" office:value="0.688030922873301" calcext:value-type="percentage">
            <text:p>69 %</text:p>
          </table:table-cell>
          <table:table-cell table:style-name="ce383" office:value-type="float" office:value="14993.74" calcext:value-type="float">
            <text:p>14 993,74</text:p>
          </table:table-cell>
          <table:table-cell table:style-name="ce414" table:formula="of:=[.W479]/[.$P479]" office:value-type="percentage" office:value="0.902041872217543" calcext:value-type="percentage">
            <text:p>90 %</text:p>
          </table:table-cell>
          <table:table-cell table:style-name="ce383" table:formula="of:=[.K479]" office:value-type="float" office:value="17635" calcext:value-type="float">
            <text:p>17 635,00</text:p>
          </table:table-cell>
          <table:table-cell table:style-name="ce417" table:formula="of:=[.Y479]" office:value-type="float" office:value="17635" calcext:value-type="float">
            <text:p>17 635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252"/>
          <table:table-cell table:style-name="ce361" office:value-type="string" calcext:value-type="string">
            <text:p>Odstupné, odchodné, náhrada mzdy</text:p>
          </table:table-cell>
          <table:table-cell table:style-name="ce266"/>
          <table:table-cell table:style-name="ce266" office:value-type="float" office:value="14582.1" calcext:value-type="float">
            <text:p>14 582,10</text:p>
          </table:table-cell>
          <table:table-cell table:style-name="ce266" office:value-type="float" office:value="1725" calcext:value-type="float">
            <text:p>1 725,00</text:p>
          </table:table-cell>
          <table:table-cell table:style-name="ce266" office:value-type="float" office:value="6469" calcext:value-type="float">
            <text:p>6 469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66" table:number-columns-repeated="4"/>
          <table:table-cell table:style-name="ce266" table:formula="of:=[.K480]+SUM([.L480:.O480])" office:value-type="float" office:value="0" calcext:value-type="float">
            <text:p>0,00</text:p>
          </table:table-cell>
          <table:table-cell table:style-name="ce266"/>
          <table:table-cell table:style-name="ce287" table:formula="of:=[.Q480]/[.$P480]" office:value-type="string" office:string-value="" calcext:value-type="error">
            <text:p>#DIV/0!</text:p>
          </table:table-cell>
          <table:table-cell table:style-name="ce266"/>
          <table:table-cell table:style-name="ce287" table:formula="of:=[.S480]/[.$P480]" office:value-type="string" office:string-value="" calcext:value-type="error">
            <text:p>#DIV/0!</text:p>
          </table:table-cell>
          <table:table-cell table:style-name="ce266"/>
          <table:table-cell table:style-name="ce287" table:formula="of:=[.U480]/[.$P480]" office:value-type="string" office:string-value="" calcext:value-type="error">
            <text:p>#DIV/0!</text:p>
          </table:table-cell>
          <table:table-cell table:style-name="ce266"/>
          <table:table-cell table:style-name="ce296" table:formula="of:=[.W480]/[.$P480]" office:value-type="string" office:string-value="" calcext:value-type="error">
            <text:p>#DIV/0!</text:p>
          </table:table-cell>
          <table:table-cell table:style-name="ce266" office:value-type="float" office:value="0" calcext:value-type="float">
            <text:p>0,00</text:p>
          </table:table-cell>
          <table:table-cell table:style-name="ce29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rvok 7.1.2 Starostlivosť o starých občanov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8" office:value-type="string" calcext:value-type="string">
            <text:p>10.2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56" office:value-type="float" office:value="1703.4" calcext:value-type="float">
            <text:p>1 703,40</text:p>
          </table:table-cell>
          <table:table-cell table:style-name="ce256" office:value-type="float" office:value="1936.95" calcext:value-type="float">
            <text:p>1 936,95</text:p>
          </table:table-cell>
          <table:table-cell table:style-name="ce256" office:value-type="float" office:value="2500" calcext:value-type="float">
            <text:p>2 500,00</text:p>
          </table:table-cell>
          <table:table-cell table:style-name="ce256" office:value-type="float" office:value="1817" calcext:value-type="float">
            <text:p>1 817,00</text:p>
          </table:table-cell>
          <table:table-cell table:style-name="ce256" office:value-type="float" office:value="3500" calcext:value-type="float">
            <text:p>3 500,00</text:p>
          </table:table-cell>
          <table:table-cell table:style-name="ce256" table:number-columns-repeated="4"/>
          <table:table-cell table:style-name="ce256" table:formula="of:=[.K484]+SUM([.L484:.O484])" office:value-type="float" office:value="3500" calcext:value-type="float">
            <text:p>3 500,00</text:p>
          </table:table-cell>
          <table:table-cell table:style-name="ce256" office:value-type="float" office:value="274.79" calcext:value-type="float">
            <text:p>274,79</text:p>
          </table:table-cell>
          <table:table-cell table:style-name="ce274" table:formula="of:=[.Q484]/[.$P484]" office:value-type="percentage" office:value="0.0785114285714286" calcext:value-type="percentage">
            <text:p>8 %</text:p>
          </table:table-cell>
          <table:table-cell table:style-name="ce256" office:value-type="float" office:value="2034.79" calcext:value-type="float">
            <text:p>2 034,79</text:p>
          </table:table-cell>
          <table:table-cell table:style-name="ce274" table:formula="of:=[.S484]/[.$P484]" office:value-type="percentage" office:value="0.581368571428572" calcext:value-type="percentage">
            <text:p>58 %</text:p>
          </table:table-cell>
          <table:table-cell table:style-name="ce256" office:value-type="float" office:value="2904.05" calcext:value-type="float">
            <text:p>2 904,05</text:p>
          </table:table-cell>
          <table:table-cell table:style-name="ce274" table:formula="of:=[.U484]/[.$P484]" office:value-type="percentage" office:value="0.829728571428572" calcext:value-type="percentage">
            <text:p>83 %</text:p>
          </table:table-cell>
          <table:table-cell table:style-name="ce256" office:value-type="float" office:value="2904.05" calcext:value-type="float">
            <text:p>2 904,05</text:p>
          </table:table-cell>
          <table:table-cell table:style-name="ce274" table:formula="of:=[.W484]/[.$P484]" office:value-type="percentage" office:value="0.829728571428572" calcext:value-type="percentage">
            <text:p>83 %</text:p>
          </table:table-cell>
          <table:table-cell table:style-name="ce256" table:formula="of:=[.K484]" office:value-type="float" office:value="3500" calcext:value-type="float">
            <text:p>3 500,00</text:p>
          </table:table-cell>
          <table:table-cell table:style-name="ce256" table:formula="of:=[.Y484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2" office:value-type="string" calcext:value-type="string">
            <text:p>Zdroj krytia</text:p>
          </table:table-cell>
          <table:table-cell table:style-name="ce234" office:value-type="float" office:value="41" calcext:value-type="float">
            <text:p>41</text:p>
          </table:table-cell>
          <table:table-cell table:style-name="ce234" office:value-type="string" calcext:value-type="string">
            <text:p>Vlastné zdroje</text:p>
          </table:table-cell>
          <table:table-cell table:style-name="ce261" table:formula="of:=SUM([.G484:.G484])" office:value-type="float" office:value="1703.4" calcext:value-type="float">
            <text:p>1 703,40</text:p>
          </table:table-cell>
          <table:table-cell table:style-name="ce261" table:formula="of:=SUM([.H484:.H484])" office:value-type="float" office:value="1936.95" calcext:value-type="float">
            <text:p>1 936,95</text:p>
          </table:table-cell>
          <table:table-cell table:style-name="ce261" table:formula="of:=SUM([.I484:.I484])" office:value-type="float" office:value="2500" calcext:value-type="float">
            <text:p>2 500,00</text:p>
          </table:table-cell>
          <table:table-cell table:style-name="ce261" table:formula="of:=SUM([.J484:.J484])" office:value-type="float" office:value="1817" calcext:value-type="float">
            <text:p>1 817,00</text:p>
          </table:table-cell>
          <table:table-cell table:style-name="ce261" table:formula="of:=SUM([.K484:.K484])" office:value-type="float" office:value="3500" calcext:value-type="float">
            <text:p>3 500,00</text:p>
          </table:table-cell>
          <table:table-cell table:style-name="ce261" table:formula="of:=SUM([.L484:.L484])" office:value-type="float" office:value="0" calcext:value-type="float">
            <text:p>0,00</text:p>
          </table:table-cell>
          <table:table-cell table:style-name="ce261" table:formula="of:=SUM([.M484:.M484])" office:value-type="float" office:value="0" calcext:value-type="float">
            <text:p>0,00</text:p>
          </table:table-cell>
          <table:table-cell table:style-name="ce261" table:formula="of:=SUM([.N484:.N484])" office:value-type="float" office:value="0" calcext:value-type="float">
            <text:p>0,00</text:p>
          </table:table-cell>
          <table:table-cell table:style-name="ce261" table:formula="of:=SUM([.O484:.O484])" office:value-type="float" office:value="0" calcext:value-type="float">
            <text:p>0,00</text:p>
          </table:table-cell>
          <table:table-cell table:style-name="ce261" table:formula="of:=SUM([.P484:.P484])" office:value-type="float" office:value="3500" calcext:value-type="float">
            <text:p>3 500,00</text:p>
          </table:table-cell>
          <table:table-cell table:style-name="ce261" table:formula="of:=SUM([.Q484:.Q484])" office:value-type="float" office:value="274.79" calcext:value-type="float">
            <text:p>274,79</text:p>
          </table:table-cell>
          <table:table-cell table:style-name="ce282" table:formula="of:=[.Q485]/[.$P485]" office:value-type="percentage" office:value="0.0785114285714286" calcext:value-type="percentage">
            <text:p>8 %</text:p>
          </table:table-cell>
          <table:table-cell table:style-name="ce261" table:formula="of:=SUM([.S484:.S484])" office:value-type="float" office:value="2034.79" calcext:value-type="float">
            <text:p>2 034,79</text:p>
          </table:table-cell>
          <table:table-cell table:style-name="ce282" table:formula="of:=[.S485]/[.$P485]" office:value-type="percentage" office:value="0.581368571428572" calcext:value-type="percentage">
            <text:p>58 %</text:p>
          </table:table-cell>
          <table:table-cell table:style-name="ce261" table:formula="of:=SUM([.U484:.U484])" office:value-type="float" office:value="2904.05" calcext:value-type="float">
            <text:p>2 904,05</text:p>
          </table:table-cell>
          <table:table-cell table:style-name="ce282" table:formula="of:=[.U485]/[.$P485]" office:value-type="percentage" office:value="0.829728571428572" calcext:value-type="percentage">
            <text:p>83 %</text:p>
          </table:table-cell>
          <table:table-cell table:style-name="ce261" table:formula="of:=SUM([.W484:.W484])" office:value-type="float" office:value="2904.05" calcext:value-type="float">
            <text:p>2 904,05</text:p>
          </table:table-cell>
          <table:table-cell table:style-name="ce282" table:formula="of:=[.W485]/[.$P485]" office:value-type="percentage" office:value="0.829728571428572" calcext:value-type="percentage">
            <text:p>83 %</text:p>
          </table:table-cell>
          <table:table-cell table:style-name="ce261" table:formula="of:=SUM([.Y484:.Y484])" office:value-type="float" office:value="3500" calcext:value-type="float">
            <text:p>3 500,00</text:p>
          </table:table-cell>
          <table:table-cell table:style-name="ce261" table:formula="of:=SUM([.Z484:.Z484])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[.G485]" office:value-type="float" office:value="1703.4" calcext:value-type="float">
            <text:p>1 703,40</text:p>
          </table:table-cell>
          <table:table-cell table:style-name="ce257" table:formula="of:=[.H485]" office:value-type="float" office:value="1936.95" calcext:value-type="float">
            <text:p>1 936,95</text:p>
          </table:table-cell>
          <table:table-cell table:style-name="ce257" table:formula="of:=[.I485]" office:value-type="float" office:value="2500" calcext:value-type="float">
            <text:p>2 500,00</text:p>
          </table:table-cell>
          <table:table-cell table:style-name="ce257" table:formula="of:=[.J485]" office:value-type="float" office:value="1817" calcext:value-type="float">
            <text:p>1 817,00</text:p>
          </table:table-cell>
          <table:table-cell table:style-name="ce257" table:formula="of:=[.K485]" office:value-type="float" office:value="3500" calcext:value-type="float">
            <text:p>3 500,00</text:p>
          </table:table-cell>
          <table:table-cell table:style-name="ce257" table:formula="of:=[.L485]" office:value-type="float" office:value="0" calcext:value-type="float">
            <text:p>0,00</text:p>
          </table:table-cell>
          <table:table-cell table:style-name="ce257" table:formula="of:=[.M485]" office:value-type="float" office:value="0" calcext:value-type="float">
            <text:p>0,00</text:p>
          </table:table-cell>
          <table:table-cell table:style-name="ce257" table:formula="of:=[.N485]" office:value-type="float" office:value="0" calcext:value-type="float">
            <text:p>0,00</text:p>
          </table:table-cell>
          <table:table-cell table:style-name="ce257" table:formula="of:=[.O485]" office:value-type="float" office:value="0" calcext:value-type="float">
            <text:p>0,00</text:p>
          </table:table-cell>
          <table:table-cell table:style-name="ce257" table:formula="of:=[.P485]" office:value-type="float" office:value="3500" calcext:value-type="float">
            <text:p>3 500,00</text:p>
          </table:table-cell>
          <table:table-cell table:style-name="ce257" table:formula="of:=[.Q485]" office:value-type="float" office:value="274.79" calcext:value-type="float">
            <text:p>274,79</text:p>
          </table:table-cell>
          <table:table-cell table:style-name="ce275" table:formula="of:=[.Q486]/[.$P486]" office:value-type="percentage" office:value="0.0785114285714286" calcext:value-type="percentage">
            <text:p>8 %</text:p>
          </table:table-cell>
          <table:table-cell table:style-name="ce257" table:formula="of:=[.S485]" office:value-type="float" office:value="2034.79" calcext:value-type="float">
            <text:p>2 034,79</text:p>
          </table:table-cell>
          <table:table-cell table:style-name="ce275" table:formula="of:=[.S486]/[.$P486]" office:value-type="percentage" office:value="0.581368571428572" calcext:value-type="percentage">
            <text:p>58 %</text:p>
          </table:table-cell>
          <table:table-cell table:style-name="ce257" table:formula="of:=[.U485]" office:value-type="float" office:value="2904.05" calcext:value-type="float">
            <text:p>2 904,05</text:p>
          </table:table-cell>
          <table:table-cell table:style-name="ce275" table:formula="of:=[.U486]/[.$P486]" office:value-type="percentage" office:value="0.829728571428572" calcext:value-type="percentage">
            <text:p>83 %</text:p>
          </table:table-cell>
          <table:table-cell table:style-name="ce257" table:formula="of:=[.W485]" office:value-type="float" office:value="2904.05" calcext:value-type="float">
            <text:p>2 904,05</text:p>
          </table:table-cell>
          <table:table-cell table:style-name="ce275" table:formula="of:=[.W486]/[.$P486]" office:value-type="percentage" office:value="0.829728571428572" calcext:value-type="percentage">
            <text:p>83 %</text:p>
          </table:table-cell>
          <table:table-cell table:style-name="ce257" table:formula="of:=[.Y485]" office:value-type="float" office:value="3500" calcext:value-type="float">
            <text:p>3 500,00</text:p>
          </table:table-cell>
          <table:table-cell table:style-name="ce257" table:formula="of:=[.Z485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7.2 Rodina a hmotná núdza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9" office:value-type="string" calcext:value-type="string">
            <text:p>10.4.0</text:p>
          </table:table-cell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60" office:value-type="float" office:value="4587.31" calcext:value-type="float">
            <text:p>4 587,31</text:p>
          </table:table-cell>
          <table:table-cell table:style-name="ce260" office:value-type="float" office:value="7154.1" calcext:value-type="float">
            <text:p>7 154,10</text:p>
          </table:table-cell>
          <table:table-cell table:style-name="ce260" office:value-type="float" office:value="7172" calcext:value-type="float">
            <text:p>7 172,00</text:p>
          </table:table-cell>
          <table:table-cell table:style-name="ce260" office:value-type="float" office:value="7865.77" calcext:value-type="float">
            <text:p>7 865,77</text:p>
          </table:table-cell>
          <table:table-cell table:style-name="ce260" office:value-type="float" office:value="7880" calcext:value-type="float">
            <text:p>7 880,00</text:p>
          </table:table-cell>
          <table:table-cell table:style-name="ce260" table:number-columns-repeated="2"/>
          <table:table-cell table:style-name="ce260" office:value-type="float" office:value="849" calcext:value-type="float">
            <text:p>849,00</text:p>
          </table:table-cell>
          <table:table-cell table:style-name="ce260" office:value-type="float" office:value="480" calcext:value-type="float">
            <text:p>480,00</text:p>
          </table:table-cell>
          <table:table-cell table:style-name="ce260" table:formula="of:=[.K490]+SUM([.L490:.O490])" office:value-type="float" office:value="9209" calcext:value-type="float">
            <text:p>9 209,00</text:p>
          </table:table-cell>
          <table:table-cell table:style-name="ce260" office:value-type="float" office:value="1891.5" calcext:value-type="float">
            <text:p>1 891,50</text:p>
          </table:table-cell>
          <table:table-cell table:style-name="ce281" table:formula="of:=[.Q490]/[.$P490]" office:value-type="percentage" office:value="0.205396894342491" calcext:value-type="percentage">
            <text:p>21 %</text:p>
          </table:table-cell>
          <table:table-cell table:style-name="ce260" office:value-type="float" office:value="4697" calcext:value-type="float">
            <text:p>4 697,00</text:p>
          </table:table-cell>
          <table:table-cell table:style-name="ce281" table:formula="of:=[.S490]/[.$P490]" office:value-type="percentage" office:value="0.51004452166359" calcext:value-type="percentage">
            <text:p>51 %</text:p>
          </table:table-cell>
          <table:table-cell table:style-name="ce260" office:value-type="float" office:value="7864.2" calcext:value-type="float">
            <text:p>7 864,20</text:p>
          </table:table-cell>
          <table:table-cell table:style-name="ce281" table:formula="of:=[.U490]/[.$P490]" office:value-type="percentage" office:value="0.85396894342491" calcext:value-type="percentage">
            <text:p>85 %</text:p>
          </table:table-cell>
          <table:table-cell table:style-name="ce260" office:value-type="float" office:value="9209.3" calcext:value-type="float">
            <text:p>9 209,30</text:p>
          </table:table-cell>
          <table:table-cell table:style-name="ce281" table:formula="of:=[.W490]/[.$P490]" office:value-type="percentage" office:value="1.00003257682702" calcext:value-type="percentage">
            <text:p>100 %</text:p>
          </table:table-cell>
          <table:table-cell table:style-name="ce256" table:formula="of:=[.K490]" office:value-type="float" office:value="7880" calcext:value-type="float">
            <text:p>7 880,00</text:p>
          </table:table-cell>
          <table:table-cell table:style-name="ce256" table:formula="of:=[.Y490]" office:value-type="float" office:value="7880" calcext:value-type="float">
            <text:p>7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6" office:value-type="string" calcext:value-type="string" table:number-columns-spanned="1" table:number-rows-spanned="2">
            <text:p>10.7.0</text:p>
          </table:table-cell>
          <table:table-cell table:style-name="ce246" office:value-type="float" office:value="630" calcext:value-type="float">
            <text:p>630</text:p>
          </table:table-cell>
          <table:table-cell table:style-name="ce246" office:value-type="string" calcext:value-type="string">
            <text:p>Tovary a služby</text:p>
          </table:table-cell>
          <table:table-cell table:style-name="ce260" office:value-type="float" office:value="13994.4" calcext:value-type="float">
            <text:p>13 994,40</text:p>
          </table:table-cell>
          <table:table-cell table:style-name="ce260" office:value-type="float" office:value="22228.8" calcext:value-type="float">
            <text:p>22 228,80</text:p>
          </table:table-cell>
          <table:table-cell table:style-name="ce260" office:value-type="float" office:value="0" calcext:value-type="float">
            <text:p>0,00</text:p>
          </table:table-cell>
          <table:table-cell table:style-name="ce260" office:value-type="float" office:value="30899.4" calcext:value-type="float">
            <text:p>30 899,40</text:p>
          </table:table-cell>
          <table:table-cell table:style-name="ce260" office:value-type="float" office:value="2838" calcext:value-type="float">
            <text:p>2 838,00</text:p>
          </table:table-cell>
          <table:table-cell table:style-name="ce260" table:number-columns-repeated="4"/>
          <table:table-cell table:style-name="ce260" table:formula="of:=[.K491]+SUM([.L491:.O491])" office:value-type="float" office:value="2838" calcext:value-type="float">
            <text:p>2 838,00</text:p>
          </table:table-cell>
          <table:table-cell table:style-name="ce260" office:value-type="float" office:value="2837.9" calcext:value-type="float">
            <text:p>2 837,90</text:p>
          </table:table-cell>
          <table:table-cell table:style-name="ce281" table:formula="of:=[.Q491]/[.$P491]" office:value-type="percentage" office:value="0.999964763918252" calcext:value-type="percentage">
            <text:p>100 %</text:p>
          </table:table-cell>
          <table:table-cell table:style-name="ce260" office:value-type="float" office:value="2837.9" calcext:value-type="float">
            <text:p>2 837,90</text:p>
          </table:table-cell>
          <table:table-cell table:style-name="ce281" table:formula="of:=[.S491]/[.$P491]" office:value-type="percentage" office:value="0.999964763918252" calcext:value-type="percentage">
            <text:p>100 %</text:p>
          </table:table-cell>
          <table:table-cell table:style-name="ce260" office:value-type="float" office:value="2837.9" calcext:value-type="float">
            <text:p>2 837,90</text:p>
          </table:table-cell>
          <table:table-cell table:style-name="ce281" table:formula="of:=[.U491]/[.$P491]" office:value-type="percentage" office:value="0.999964763918252" calcext:value-type="percentage">
            <text:p>100 %</text:p>
          </table:table-cell>
          <table:table-cell table:style-name="ce260" office:value-type="float" office:value="2837.9" calcext:value-type="float">
            <text:p>2 837,90</text:p>
          </table:table-cell>
          <table:table-cell table:style-name="ce281" table:formula="of:=[.W491]/[.$P491]" office:value-type="percentage" office:value="0.999964763918252" calcext:value-type="percentage">
            <text:p>10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formula="of:=[.Y49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27"/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number-columns-repeated="3" table:style-name="ce260" office:value-type="float" office:value="0" calcext:value-type="float">
            <text:p>0,00</text:p>
          </table:table-cell>
          <table:table-cell table:style-name="ce260" office:value-type="float" office:value="22985.5" calcext:value-type="float">
            <text:p>22 985,50</text:p>
          </table:table-cell>
          <table:table-cell table:style-name="ce260" office:value-type="float" office:value="1362" calcext:value-type="float">
            <text:p>1 362,00</text:p>
          </table:table-cell>
          <table:table-cell table:style-name="ce260" office:value-type="float" office:value="2100" calcext:value-type="float">
            <text:p>2 100,00</text:p>
          </table:table-cell>
          <table:table-cell table:style-name="ce260" office:value-type="float" office:value="15430" calcext:value-type="float">
            <text:p>15 430,00</text:p>
          </table:table-cell>
          <table:table-cell table:style-name="ce260" table:formula="of:=4092+7523" office:value-type="float" office:value="11615" calcext:value-type="float">
            <text:p>11 615,00</text:p>
          </table:table-cell>
          <table:table-cell table:style-name="ce260" office:value-type="float" office:value="14353" calcext:value-type="float">
            <text:p>14 353,00</text:p>
          </table:table-cell>
          <table:table-cell table:style-name="ce260" table:formula="of:=[.K492]+SUM([.L492:.O492])" office:value-type="float" office:value="44860" calcext:value-type="float">
            <text:p>44 860,00</text:p>
          </table:table-cell>
          <table:table-cell table:style-name="ce260" office:value-type="float" office:value="1362" calcext:value-type="float">
            <text:p>1 362,00</text:p>
          </table:table-cell>
          <table:table-cell table:style-name="ce281" table:formula="of:=[.Q492]/[.$P492]" office:value-type="percentage" office:value="0.0303611234953188" calcext:value-type="percentage">
            <text:p>3 %</text:p>
          </table:table-cell>
          <table:table-cell table:style-name="ce260" office:value-type="float" office:value="18892" calcext:value-type="float">
            <text:p>18 892,00</text:p>
          </table:table-cell>
          <table:table-cell table:style-name="ce281" table:formula="of:=[.S492]/[.$P492]" office:value-type="percentage" office:value="0.421132411948284" calcext:value-type="percentage">
            <text:p>42 %</text:p>
          </table:table-cell>
          <table:table-cell table:style-name="ce260" office:value-type="float" office:value="26898" calcext:value-type="float">
            <text:p>26 898,00</text:p>
          </table:table-cell>
          <table:table-cell table:style-name="ce281" table:formula="of:=[.U492]/[.$P492]" office:value-type="percentage" office:value="0.599598751671868" calcext:value-type="percentage">
            <text:p>60 %</text:p>
          </table:table-cell>
          <table:table-cell table:style-name="ce260" office:value-type="float" office:value="44860" calcext:value-type="float">
            <text:p>44 860,00</text:p>
          </table:table-cell>
          <table:table-cell table:style-name="ce281" table:formula="of:=[.W492]/[.$P492]" office:value-type="percentage" office:value="1" calcext:value-type="percentage">
            <text:p>10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formula="of:=[.Y4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7" office:value-type="string" calcext:value-type="string">
            <text:p>Zdroj krytia</text:p>
          </table:table-cell>
          <table:table-cell table:style-name="ce344" office:value-type="string" calcext:value-type="string">
            <text:p>111/11UA</text:p>
          </table:table-cell>
          <table:table-cell table:style-name="ce344" office:value-type="string" calcext:value-type="string">
            <text:p>Štátna dotácia</text:p>
          </table:table-cell>
          <table:table-cell table:style-name="ce371" table:formula="of:=SUM([.G490:.G492])" office:value-type="float" office:value="18581.71" calcext:value-type="float">
            <text:p>18 581,71</text:p>
          </table:table-cell>
          <table:table-cell table:style-name="ce371" table:formula="of:=SUM([.H490:.H492])" office:value-type="float" office:value="29382.9" calcext:value-type="float">
            <text:p>29 382,90</text:p>
          </table:table-cell>
          <table:table-cell table:style-name="ce371" table:formula="of:=SUM([.I490:.I492])" office:value-type="float" office:value="7172" calcext:value-type="float">
            <text:p>7 172,00</text:p>
          </table:table-cell>
          <table:table-cell table:style-name="ce371" table:formula="of:=SUM([.J490:.J492])" office:value-type="float" office:value="61750.67" calcext:value-type="float">
            <text:p>61 750,67</text:p>
          </table:table-cell>
          <table:table-cell table:style-name="ce371" table:formula="of:=SUM([.K490:.K492])" office:value-type="float" office:value="12080" calcext:value-type="float">
            <text:p>12 080,00</text:p>
          </table:table-cell>
          <table:table-cell table:style-name="ce371" table:formula="of:=SUM([.L490:.L492])" office:value-type="float" office:value="2100" calcext:value-type="float">
            <text:p>2 100,00</text:p>
          </table:table-cell>
          <table:table-cell table:style-name="ce371" table:formula="of:=SUM([.M490:.M492])" office:value-type="float" office:value="15430" calcext:value-type="float">
            <text:p>15 430,00</text:p>
          </table:table-cell>
          <table:table-cell table:style-name="ce371" table:formula="of:=SUM([.N490:.N492])" office:value-type="float" office:value="12464" calcext:value-type="float">
            <text:p>12 464,00</text:p>
          </table:table-cell>
          <table:table-cell table:style-name="ce371" table:formula="of:=SUM([.O490:.O492])" office:value-type="float" office:value="14833" calcext:value-type="float">
            <text:p>14 833,00</text:p>
          </table:table-cell>
          <table:table-cell table:style-name="ce371" table:formula="of:=SUM([.P490:.P492])" office:value-type="float" office:value="56907" calcext:value-type="float">
            <text:p>56 907,00</text:p>
          </table:table-cell>
          <table:table-cell table:style-name="ce371" table:formula="of:=SUM([.Q490:.Q492])" office:value-type="float" office:value="6091.4" calcext:value-type="float">
            <text:p>6 091,40</text:p>
          </table:table-cell>
          <table:table-cell table:style-name="ce391" table:formula="of:=[.Q493]/[.$P493]" office:value-type="percentage" office:value="0.107041313019488" calcext:value-type="percentage">
            <text:p>11 %</text:p>
          </table:table-cell>
          <table:table-cell table:style-name="ce371" table:formula="of:=SUM([.S490:.S492])" office:value-type="float" office:value="26426.9" calcext:value-type="float">
            <text:p>26 426,90</text:p>
          </table:table-cell>
          <table:table-cell table:style-name="ce391" table:formula="of:=[.S493]/[.$P493]" office:value-type="percentage" office:value="0.464387509445235" calcext:value-type="percentage">
            <text:p>46 %</text:p>
          </table:table-cell>
          <table:table-cell table:style-name="ce371" table:formula="of:=SUM([.U490:.U492])" office:value-type="float" office:value="37600.1" calcext:value-type="float">
            <text:p>37 600,10</text:p>
          </table:table-cell>
          <table:table-cell table:style-name="ce391" table:formula="of:=[.U493]/[.$P493]" office:value-type="percentage" office:value="0.660728908570123" calcext:value-type="percentage">
            <text:p>66 %</text:p>
          </table:table-cell>
          <table:table-cell table:style-name="ce371" table:formula="of:=SUM([.W490:.W492])" office:value-type="float" office:value="56907.2" calcext:value-type="float">
            <text:p>56 907,20</text:p>
          </table:table-cell>
          <table:table-cell table:style-name="ce391" table:formula="of:=[.W493]/[.$P493]" office:value-type="percentage" office:value="1.00000351450612" calcext:value-type="percentage">
            <text:p>100 %</text:p>
          </table:table-cell>
          <table:table-cell table:style-name="ce371" table:formula="of:=SUM([.Y490:.Y492])" office:value-type="float" office:value="7880" calcext:value-type="float">
            <text:p>7 880,00</text:p>
          </table:table-cell>
          <table:table-cell table:style-name="ce371" table:formula="of:=SUM([.Z490:.Z492])" office:value-type="float" office:value="7880" calcext:value-type="float">
            <text:p>7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8" office:value-type="string" calcext:value-type="string">
            <text:p>10.4.0</text:p>
          </table:table-cell>
          <table:table-cell table:style-name="ce246" office:value-type="float" office:value="640" calcext:value-type="float">
            <text:p>640</text:p>
          </table:table-cell>
          <table:table-cell table:style-name="ce246" office:value-type="string" calcext:value-type="string">
            <text:p>Transfery</text:p>
          </table:table-cell>
          <table:table-cell table:style-name="ce256" office:value-type="float" office:value="1200" calcext:value-type="float">
            <text:p>1 200,00</text:p>
          </table:table-cell>
          <table:table-cell table:style-name="ce256" office:value-type="float" office:value="4500" calcext:value-type="float">
            <text:p>4 500,00</text:p>
          </table:table-cell>
          <table:table-cell table:style-name="ce256" office:value-type="float" office:value="4400" calcext:value-type="float">
            <text:p>4 400,00</text:p>
          </table:table-cell>
          <table:table-cell table:number-columns-repeated="2" table:style-name="ce256" office:value-type="float" office:value="3600" calcext:value-type="float">
            <text:p>3 600,00</text:p>
          </table:table-cell>
          <table:table-cell table:style-name="ce256" table:number-columns-repeated="4"/>
          <table:table-cell table:style-name="ce256" table:formula="of:=[.K494]+SUM([.L494:.O494])" office:value-type="float" office:value="3600" calcext:value-type="float">
            <text:p>3 600,00</text:p>
          </table:table-cell>
          <table:table-cell table:style-name="ce256" office:value-type="float" office:value="400" calcext:value-type="float">
            <text:p>400,00</text:p>
          </table:table-cell>
          <table:table-cell table:style-name="ce274" table:formula="of:=[.Q494]/[.$P494]" office:value-type="percentage" office:value="0.111111111111111" calcext:value-type="percentage">
            <text:p>11 %</text:p>
          </table:table-cell>
          <table:table-cell table:style-name="ce256" office:value-type="float" office:value="1000" calcext:value-type="float">
            <text:p>1 000,00</text:p>
          </table:table-cell>
          <table:table-cell table:style-name="ce274" table:formula="of:=[.S494]/[.$P494]" office:value-type="percentage" office:value="0.277777777777778" calcext:value-type="percentage">
            <text:p>28 %</text:p>
          </table:table-cell>
          <table:table-cell table:style-name="ce256" office:value-type="float" office:value="1500" calcext:value-type="float">
            <text:p>1 500,00</text:p>
          </table:table-cell>
          <table:table-cell table:style-name="ce274" table:formula="of:=[.U494]/[.$P494]" office:value-type="percentage" office:value="0.416666666666667" calcext:value-type="percentage">
            <text:p>42 %</text:p>
          </table:table-cell>
          <table:table-cell table:style-name="ce256" office:value-type="float" office:value="1800" calcext:value-type="float">
            <text:p>1 800,00</text:p>
          </table:table-cell>
          <table:table-cell table:style-name="ce274" table:formula="of:=[.W494]/[.$P494]" office:value-type="percentage" office:value="0.5" calcext:value-type="percentage">
            <text:p>50 %</text:p>
          </table:table-cell>
          <table:table-cell table:style-name="ce256" table:formula="of:=[.K494]" office:value-type="float" office:value="3600" calcext:value-type="float">
            <text:p>3 600,00</text:p>
          </table:table-cell>
          <table:table-cell table:style-name="ce256" table:formula="of:=[.Y494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07" office:value-type="string" calcext:value-type="string">
            <text:p>Zdroj krytia</text:p>
          </table:table-cell>
          <table:table-cell table:style-name="ce344" office:value-type="float" office:value="41" calcext:value-type="float">
            <text:p>41</text:p>
          </table:table-cell>
          <table:table-cell table:style-name="ce344" office:value-type="string" calcext:value-type="string">
            <text:p>Vlastné zdroje</text:p>
          </table:table-cell>
          <table:table-cell table:style-name="ce371" table:formula="of:=SUM([.G494:.G494])" office:value-type="float" office:value="1200" calcext:value-type="float">
            <text:p>1 200,00</text:p>
          </table:table-cell>
          <table:table-cell table:style-name="ce371" table:formula="of:=SUM([.H494:.H494])" office:value-type="float" office:value="4500" calcext:value-type="float">
            <text:p>4 500,00</text:p>
          </table:table-cell>
          <table:table-cell table:style-name="ce371" table:formula="of:=SUM([.I494:.I494])" office:value-type="float" office:value="4400" calcext:value-type="float">
            <text:p>4 400,00</text:p>
          </table:table-cell>
          <table:table-cell table:style-name="ce371" table:formula="of:=SUM([.J494:.J494])" office:value-type="float" office:value="3600" calcext:value-type="float">
            <text:p>3 600,00</text:p>
          </table:table-cell>
          <table:table-cell table:style-name="ce371" table:formula="of:=SUM([.K494:.K494])" office:value-type="float" office:value="3600" calcext:value-type="float">
            <text:p>3 600,00</text:p>
          </table:table-cell>
          <table:table-cell table:style-name="ce371" table:formula="of:=SUM([.L494:.L494])" office:value-type="float" office:value="0" calcext:value-type="float">
            <text:p>0,00</text:p>
          </table:table-cell>
          <table:table-cell table:style-name="ce371" table:formula="of:=SUM([.M494:.M494])" office:value-type="float" office:value="0" calcext:value-type="float">
            <text:p>0,00</text:p>
          </table:table-cell>
          <table:table-cell table:style-name="ce371" table:formula="of:=SUM([.N494:.N494])" office:value-type="float" office:value="0" calcext:value-type="float">
            <text:p>0,00</text:p>
          </table:table-cell>
          <table:table-cell table:style-name="ce371" table:formula="of:=SUM([.O494:.O494])" office:value-type="float" office:value="0" calcext:value-type="float">
            <text:p>0,00</text:p>
          </table:table-cell>
          <table:table-cell table:style-name="ce371" table:formula="of:=SUM([.P494:.P494])" office:value-type="float" office:value="3600" calcext:value-type="float">
            <text:p>3 600,00</text:p>
          </table:table-cell>
          <table:table-cell table:style-name="ce371" table:formula="of:=SUM([.Q494:.Q494])" office:value-type="float" office:value="400" calcext:value-type="float">
            <text:p>400,00</text:p>
          </table:table-cell>
          <table:table-cell table:style-name="ce391" table:formula="of:=[.Q495]/[.$P495]" office:value-type="percentage" office:value="0.111111111111111" calcext:value-type="percentage">
            <text:p>11 %</text:p>
          </table:table-cell>
          <table:table-cell table:style-name="ce371" table:formula="of:=SUM([.S494:.S494])" office:value-type="float" office:value="1000" calcext:value-type="float">
            <text:p>1 000,00</text:p>
          </table:table-cell>
          <table:table-cell table:style-name="ce391" table:formula="of:=[.S495]/[.$P495]" office:value-type="percentage" office:value="0.277777777777778" calcext:value-type="percentage">
            <text:p>28 %</text:p>
          </table:table-cell>
          <table:table-cell table:style-name="ce371" table:formula="of:=SUM([.U494:.U494])" office:value-type="float" office:value="1500" calcext:value-type="float">
            <text:p>1 500,00</text:p>
          </table:table-cell>
          <table:table-cell table:style-name="ce391" table:formula="of:=[.U495]/[.$P495]" office:value-type="percentage" office:value="0.416666666666667" calcext:value-type="percentage">
            <text:p>42 %</text:p>
          </table:table-cell>
          <table:table-cell table:style-name="ce371" table:formula="of:=SUM([.W494:.W494])" office:value-type="float" office:value="1800" calcext:value-type="float">
            <text:p>1 800,00</text:p>
          </table:table-cell>
          <table:table-cell table:style-name="ce391" table:formula="of:=[.W495]/[.$P495]" office:value-type="percentage" office:value="0.5" calcext:value-type="percentage">
            <text:p>50 %</text:p>
          </table:table-cell>
          <table:table-cell table:style-name="ce371" table:formula="of:=SUM([.Y494:.Y494])" office:value-type="float" office:value="3600" calcext:value-type="float">
            <text:p>3 600,00</text:p>
          </table:table-cell>
          <table:table-cell table:style-name="ce371" table:formula="of:=SUM([.Z494:.Z494])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[.G493]+[.G495]" office:value-type="float" office:value="19781.71" calcext:value-type="float">
            <text:p>19 781,71</text:p>
          </table:table-cell>
          <table:table-cell table:style-name="ce257" table:formula="of:=[.H493]+[.H495]" office:value-type="float" office:value="33882.9" calcext:value-type="float">
            <text:p>33 882,90</text:p>
          </table:table-cell>
          <table:table-cell table:style-name="ce257" table:formula="of:=[.I493]+[.I495]" office:value-type="float" office:value="11572" calcext:value-type="float">
            <text:p>11 572,00</text:p>
          </table:table-cell>
          <table:table-cell table:style-name="ce257" table:formula="of:=[.J493]+[.J495]" office:value-type="float" office:value="65350.67" calcext:value-type="float">
            <text:p>65 350,67</text:p>
          </table:table-cell>
          <table:table-cell table:style-name="ce257" table:formula="of:=[.K493]+[.K495]" office:value-type="float" office:value="15680" calcext:value-type="float">
            <text:p>15 680,00</text:p>
          </table:table-cell>
          <table:table-cell table:style-name="ce257" table:formula="of:=[.L493]+[.L495]" office:value-type="float" office:value="2100" calcext:value-type="float">
            <text:p>2 100,00</text:p>
          </table:table-cell>
          <table:table-cell table:style-name="ce257" table:formula="of:=[.M493]+[.M495]" office:value-type="float" office:value="15430" calcext:value-type="float">
            <text:p>15 430,00</text:p>
          </table:table-cell>
          <table:table-cell table:style-name="ce257" table:formula="of:=[.N493]+[.N495]" office:value-type="float" office:value="12464" calcext:value-type="float">
            <text:p>12 464,00</text:p>
          </table:table-cell>
          <table:table-cell table:style-name="ce257" table:formula="of:=[.O493]+[.O495]" office:value-type="float" office:value="14833" calcext:value-type="float">
            <text:p>14 833,00</text:p>
          </table:table-cell>
          <table:table-cell table:style-name="ce257" table:formula="of:=[.P493]+[.P495]" office:value-type="float" office:value="60507" calcext:value-type="float">
            <text:p>60 507,00</text:p>
          </table:table-cell>
          <table:table-cell table:style-name="ce257" table:formula="of:=[.Q493]+[.Q495]" office:value-type="float" office:value="6491.4" calcext:value-type="float">
            <text:p>6 491,40</text:p>
          </table:table-cell>
          <table:table-cell table:style-name="ce275" table:formula="of:=[.Q496]/[.$P496]" office:value-type="percentage" office:value="0.107283454806882" calcext:value-type="percentage">
            <text:p>11 %</text:p>
          </table:table-cell>
          <table:table-cell table:style-name="ce257" table:formula="of:=[.S493]+[.S495]" office:value-type="float" office:value="27426.9" calcext:value-type="float">
            <text:p>27 426,90</text:p>
          </table:table-cell>
          <table:table-cell table:style-name="ce275" table:formula="of:=[.S496]/[.$P496]" office:value-type="percentage" office:value="0.453284743913927" calcext:value-type="percentage">
            <text:p>45 %</text:p>
          </table:table-cell>
          <table:table-cell table:style-name="ce257" table:formula="of:=[.U493]+[.U495]" office:value-type="float" office:value="39100.1" calcext:value-type="float">
            <text:p>39 100,10</text:p>
          </table:table-cell>
          <table:table-cell table:style-name="ce275" table:formula="of:=[.U496]/[.$P496]" office:value-type="percentage" office:value="0.646207876774588" calcext:value-type="percentage">
            <text:p>65 %</text:p>
          </table:table-cell>
          <table:table-cell table:style-name="ce257" table:formula="of:=[.W493]+[.W495]" office:value-type="float" office:value="58707.2" calcext:value-type="float">
            <text:p>58 707,20</text:p>
          </table:table-cell>
          <table:table-cell table:style-name="ce275" table:formula="of:=[.W496]/[.$P496]" office:value-type="percentage" office:value="0.970254681276547" calcext:value-type="percentage">
            <text:p>97 %</text:p>
          </table:table-cell>
          <table:table-cell table:style-name="ce257" table:formula="of:=[.Y493]+[.Y495]" office:value-type="float" office:value="11480" calcext:value-type="float">
            <text:p>11 480,00</text:p>
          </table:table-cell>
          <table:table-cell table:style-name="ce257" table:formula="of:=[.Z493]+[.Z495]" office:value-type="float" office:value="11480" calcext:value-type="float">
            <text:p>11 4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0" office:value-type="string" calcext:value-type="string">
            <text:p>V tom:</text:p>
          </table:table-cell>
          <table:table-cell table:style-name="ce224" office:value-type="string" calcext:value-type="string">
            <text:p>Príspevok pri narodení dieťaťa</text:p>
          </table:table-cell>
          <table:table-cell table:style-name="ce263" office:value-type="float" office:value="1200" calcext:value-type="float">
            <text:p>1 200,00</text:p>
          </table:table-cell>
          <table:table-cell table:style-name="ce263" office:value-type="float" office:value="4500" calcext:value-type="float">
            <text:p>4 500,00</text:p>
          </table:table-cell>
          <table:table-cell table:style-name="ce263" office:value-type="float" office:value="4400" calcext:value-type="float">
            <text:p>4 400,00</text:p>
          </table:table-cell>
          <table:table-cell table:number-columns-repeated="2" table:style-name="ce263" office:value-type="float" office:value="3600" calcext:value-type="float">
            <text:p>3 600,00</text:p>
          </table:table-cell>
          <table:table-cell table:style-name="ce263" table:number-columns-repeated="4"/>
          <table:table-cell table:style-name="ce263" table:formula="of:=[.K498]+SUM([.L498:.O498])" office:value-type="float" office:value="3600" calcext:value-type="float">
            <text:p>3 600,00</text:p>
          </table:table-cell>
          <table:table-cell table:style-name="ce263" office:value-type="float" office:value="400" calcext:value-type="float">
            <text:p>400,00</text:p>
          </table:table-cell>
          <table:table-cell table:style-name="ce285" table:formula="of:=[.Q498]/[.$P498]" office:value-type="percentage" office:value="0.111111111111111" calcext:value-type="percentage">
            <text:p>11 %</text:p>
          </table:table-cell>
          <table:table-cell table:style-name="ce263" office:value-type="float" office:value="1000" calcext:value-type="float">
            <text:p>1 000,00</text:p>
          </table:table-cell>
          <table:table-cell table:style-name="ce285" table:formula="of:=[.S498]/[.$P498]" office:value-type="percentage" office:value="0.277777777777778" calcext:value-type="percentage">
            <text:p>28 %</text:p>
          </table:table-cell>
          <table:table-cell table:style-name="ce263" office:value-type="float" office:value="1500" calcext:value-type="float">
            <text:p>1 500,00</text:p>
          </table:table-cell>
          <table:table-cell table:style-name="ce285" table:formula="of:=[.U498]/[.$P498]" office:value-type="percentage" office:value="0.416666666666667" calcext:value-type="percentage">
            <text:p>42 %</text:p>
          </table:table-cell>
          <table:table-cell table:style-name="ce263" office:value-type="float" office:value="1800" calcext:value-type="float">
            <text:p>1 800,00</text:p>
          </table:table-cell>
          <table:table-cell table:style-name="ce293" table:formula="of:=[.W498]/[.$P498]" office:value-type="percentage" office:value="0.5" calcext:value-type="percentage">
            <text:p>50 %</text:p>
          </table:table-cell>
          <table:table-cell table:style-name="ce263" table:formula="of:=[.K498]" office:value-type="float" office:value="3600" calcext:value-type="float">
            <text:p>3 600,00</text:p>
          </table:table-cell>
          <table:table-cell table:style-name="ce297" table:formula="of:=[.Y498]" office:value-type="float" office:value="3600" calcext:value-type="float">
            <text:p>3 6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360" office:value-type="string" calcext:value-type="string">
            <text:p>Prídavky na deti</text:p>
          </table:table-cell>
          <table:table-cell table:style-name="ce271" office:value-type="float" office:value="4487.71" calcext:value-type="float">
            <text:p>4 487,71</text:p>
          </table:table-cell>
          <table:table-cell table:style-name="ce271" office:value-type="float" office:value="7120.9" calcext:value-type="float">
            <text:p>7 120,90</text:p>
          </table:table-cell>
          <table:table-cell table:style-name="ce271" office:value-type="float" office:value="7172" calcext:value-type="float">
            <text:p>7 172,00</text:p>
          </table:table-cell>
          <table:table-cell table:style-name="ce271" office:value-type="float" office:value="7865.27" calcext:value-type="float">
            <text:p>7 865,27</text:p>
          </table:table-cell>
          <table:table-cell table:style-name="ce271" office:value-type="float" office:value="7880" calcext:value-type="float">
            <text:p>7 880,00</text:p>
          </table:table-cell>
          <table:table-cell table:style-name="ce271" table:number-columns-repeated="2"/>
          <table:table-cell table:style-name="ce271" office:value-type="float" office:value="849" calcext:value-type="float">
            <text:p>849,00</text:p>
          </table:table-cell>
          <table:table-cell table:style-name="ce271" office:value-type="float" office:value="480" calcext:value-type="float">
            <text:p>480,00</text:p>
          </table:table-cell>
          <table:table-cell table:style-name="ce271" table:formula="of:=[.K499]+SUM([.L499:.O499])" office:value-type="float" office:value="9209" calcext:value-type="float">
            <text:p>9 209,00</text:p>
          </table:table-cell>
          <table:table-cell table:style-name="ce271" office:value-type="float" office:value="1891.5" calcext:value-type="float">
            <text:p>1 891,50</text:p>
          </table:table-cell>
          <table:table-cell table:style-name="ce292" table:formula="of:=[.Q499]/[.$P499]" office:value-type="percentage" office:value="0.205396894342491" calcext:value-type="percentage">
            <text:p>21 %</text:p>
          </table:table-cell>
          <table:table-cell table:style-name="ce271" office:value-type="float" office:value="4697" calcext:value-type="float">
            <text:p>4 697,00</text:p>
          </table:table-cell>
          <table:table-cell table:style-name="ce292" table:formula="of:=[.S499]/[.$P499]" office:value-type="percentage" office:value="0.51004452166359" calcext:value-type="percentage">
            <text:p>51 %</text:p>
          </table:table-cell>
          <table:table-cell table:style-name="ce271" office:value-type="float" office:value="7864.2" calcext:value-type="float">
            <text:p>7 864,20</text:p>
          </table:table-cell>
          <table:table-cell table:style-name="ce292" table:formula="of:=[.U499]/[.$P499]" office:value-type="percentage" office:value="0.85396894342491" calcext:value-type="percentage">
            <text:p>85 %</text:p>
          </table:table-cell>
          <table:table-cell table:style-name="ce271" office:value-type="float" office:value="9209.3" calcext:value-type="float">
            <text:p>9 209,30</text:p>
          </table:table-cell>
          <table:table-cell table:style-name="ce294" table:formula="of:=[.W499]/[.$P499]" office:value-type="percentage" office:value="1.00003257682702" calcext:value-type="percentage">
            <text:p>100 %</text:p>
          </table:table-cell>
          <table:table-cell table:style-name="ce271" table:formula="of:=[.K499]" office:value-type="float" office:value="7880" calcext:value-type="float">
            <text:p>7 880,00</text:p>
          </table:table-cell>
          <table:table-cell table:style-name="ce298" table:formula="of:=[.Y499]" office:value-type="float" office:value="7880" calcext:value-type="float">
            <text:p>7 8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1"/>
          <table:table-cell table:style-name="ce360" office:value-type="string" calcext:value-type="string">
            <text:p>Vratka dotácie na stravu</text:p>
          </table:table-cell>
          <table:table-cell table:style-name="ce271" office:value-type="float" office:value="13994.4" calcext:value-type="float">
            <text:p>13 994,40</text:p>
          </table:table-cell>
          <table:table-cell table:style-name="ce271" office:value-type="float" office:value="22228.8" calcext:value-type="float">
            <text:p>22 228,80</text:p>
          </table:table-cell>
          <table:table-cell table:style-name="ce271"/>
          <table:table-cell table:style-name="ce271" office:value-type="float" office:value="30899.4" calcext:value-type="float">
            <text:p>30 899,40</text:p>
          </table:table-cell>
          <table:table-cell table:style-name="ce271" office:value-type="float" office:value="2838" calcext:value-type="float">
            <text:p>2 838,00</text:p>
          </table:table-cell>
          <table:table-cell table:style-name="ce271" table:number-columns-repeated="4"/>
          <table:table-cell table:style-name="ce271" table:formula="of:=[.K500]+SUM([.L500:.O500])" office:value-type="float" office:value="2838" calcext:value-type="float">
            <text:p>2 838,00</text:p>
          </table:table-cell>
          <table:table-cell table:style-name="ce271" office:value-type="float" office:value="2837.9" calcext:value-type="float">
            <text:p>2 837,90</text:p>
          </table:table-cell>
          <table:table-cell table:style-name="ce292" table:formula="of:=[.Q500]/[.$P500]" office:value-type="percentage" office:value="0.999964763918252" calcext:value-type="percentage">
            <text:p>100 %</text:p>
          </table:table-cell>
          <table:table-cell table:style-name="ce271" office:value-type="float" office:value="2837.9" calcext:value-type="float">
            <text:p>2 837,90</text:p>
          </table:table-cell>
          <table:table-cell table:style-name="ce292" table:formula="of:=[.S500]/[.$P500]" office:value-type="percentage" office:value="0.999964763918252" calcext:value-type="percentage">
            <text:p>100 %</text:p>
          </table:table-cell>
          <table:table-cell table:style-name="ce271" office:value-type="float" office:value="2837.9" calcext:value-type="float">
            <text:p>2 837,90</text:p>
          </table:table-cell>
          <table:table-cell table:style-name="ce292" table:formula="of:=[.U500]/[.$P500]" office:value-type="percentage" office:value="0.999964763918252" calcext:value-type="percentage">
            <text:p>100 %</text:p>
          </table:table-cell>
          <table:table-cell table:style-name="ce271" office:value-type="float" office:value="2837.9" calcext:value-type="float">
            <text:p>2 837,90</text:p>
          </table:table-cell>
          <table:table-cell table:style-name="ce294" office:value-type="percentage" office:value="0" calcext:value-type="percentage">
            <text:p>0 %</text:p>
          </table:table-cell>
          <table:table-cell table:style-name="ce271"/>
          <table:table-cell table:style-name="ce298"/>
          <table:table-cell table:number-columns-repeated="38"/>
        </table:table-row>
        <table:table-row table:style-name="ro1">
          <table:table-cell table:number-columns-repeated="4"/>
          <table:table-cell table:style-name="ce252"/>
          <table:table-cell table:style-name="ce361" office:value-type="string" calcext:value-type="string">
            <text:p>Ubytovanie utečenci</text:p>
          </table:table-cell>
          <table:table-cell table:style-name="ce266" table:number-columns-repeated="3"/>
          <table:table-cell table:style-name="ce266" office:value-type="float" office:value="22985.5" calcext:value-type="float">
            <text:p>22 985,50</text:p>
          </table:table-cell>
          <table:table-cell table:style-name="ce266" office:value-type="float" office:value="1362" calcext:value-type="float">
            <text:p>1 362,00</text:p>
          </table:table-cell>
          <table:table-cell table:style-name="ce266" office:value-type="float" office:value="2100" calcext:value-type="float">
            <text:p>2 100,00</text:p>
          </table:table-cell>
          <table:table-cell table:style-name="ce266" office:value-type="float" office:value="15430" calcext:value-type="float">
            <text:p>15 430,00</text:p>
          </table:table-cell>
          <table:table-cell table:style-name="ce266" table:formula="of:=4092+7523" office:value-type="float" office:value="11615" calcext:value-type="float">
            <text:p>11 615,00</text:p>
          </table:table-cell>
          <table:table-cell table:style-name="ce266" office:value-type="float" office:value="14353" calcext:value-type="float">
            <text:p>14 353,00</text:p>
          </table:table-cell>
          <table:table-cell table:style-name="ce266" table:formula="of:=[.K501]+SUM([.L501:.O501])" office:value-type="float" office:value="44860" calcext:value-type="float">
            <text:p>44 860,00</text:p>
          </table:table-cell>
          <table:table-cell table:style-name="ce266" office:value-type="float" office:value="1362" calcext:value-type="float">
            <text:p>1 362,00</text:p>
          </table:table-cell>
          <table:table-cell table:style-name="ce287" table:formula="of:=[.Q501]/[.$P501]" office:value-type="percentage" office:value="0.0303611234953188" calcext:value-type="percentage">
            <text:p>3 %</text:p>
          </table:table-cell>
          <table:table-cell table:style-name="ce266" office:value-type="float" office:value="18892" calcext:value-type="float">
            <text:p>18 892,00</text:p>
          </table:table-cell>
          <table:table-cell table:style-name="ce287" table:formula="of:=[.S501]/[.$P501]" office:value-type="percentage" office:value="0.421132411948284" calcext:value-type="percentage">
            <text:p>42 %</text:p>
          </table:table-cell>
          <table:table-cell table:style-name="ce266" office:value-type="float" office:value="26898" calcext:value-type="float">
            <text:p>26 898,00</text:p>
          </table:table-cell>
          <table:table-cell table:style-name="ce287" table:formula="of:=[.U501]/[.$P501]" office:value-type="percentage" office:value="0.599598751671868" calcext:value-type="percentage">
            <text:p>60 %</text:p>
          </table:table-cell>
          <table:table-cell table:style-name="ce266" office:value-type="float" office:value="44860" calcext:value-type="float">
            <text:p>44 860,00</text:p>
          </table:table-cell>
          <table:table-cell table:style-name="ce296" office:value-type="percentage" office:value="0" calcext:value-type="percentage">
            <text:p>0 %</text:p>
          </table:table-cell>
          <table:table-cell table:style-name="ce266"/>
          <table:table-cell table:style-name="ce299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25" office:value-type="string" calcext:value-type="string">
            <text:p>PROGRAM 8 - INVESTÍCIE</text:p>
          </table:table-cell>
          <table:table-cell table:style-name="ce225" table:number-columns-repeated="13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226" office:value-type="string" calcext:value-type="string" table:number-columns-spanned="1" table:number-rows-spanned="2">
            <text:p>Zdroj krytia</text:p>
          </table:table-cell>
          <table:table-cell table:style-name="ce249" office:value-type="float" office:value="111" calcext:value-type="float">
            <text:p>111</text:p>
          </table:table-cell>
          <table:table-cell table:style-name="ce249" office:value-type="string" calcext:value-type="string">
            <text:p>Štátne dotácie</text:p>
          </table:table-cell>
          <table:table-cell table:style-name="ce258" table:formula="of:=[.G521]+[.G549]+[.G564]+[.G580]" office:value-type="float" office:value="0" calcext:value-type="float">
            <text:p>0,00</text:p>
          </table:table-cell>
          <table:table-cell table:style-name="ce258" table:formula="of:=[.H521]+[.H549]+[.H564]+[.H580]" office:value-type="float" office:value="89115.6" calcext:value-type="float">
            <text:p>89 115,60</text:p>
          </table:table-cell>
          <table:table-cell table:style-name="ce258" table:formula="of:=[.I521]+[.I549]+[.I564]+[.I580]" office:value-type="float" office:value="366765" calcext:value-type="float">
            <text:p>366 765,00</text:p>
          </table:table-cell>
          <table:table-cell table:style-name="ce258" table:formula="of:=[.J521]+[.J549]+[.J564]+[.J580]" office:value-type="float" office:value="190577.56" calcext:value-type="float">
            <text:p>190 577,56</text:p>
          </table:table-cell>
          <table:table-cell table:style-name="ce258" table:formula="of:=[.K521]+[.K549]+[.K564]+[.K580]" office:value-type="float" office:value="400935" calcext:value-type="float">
            <text:p>400 935,00</text:p>
          </table:table-cell>
          <table:table-cell table:style-name="ce258" table:formula="of:=[.L521]+[.L549]+[.L564]+[.L580]" office:value-type="float" office:value="0" calcext:value-type="float">
            <text:p>0,00</text:p>
          </table:table-cell>
          <table:table-cell table:style-name="ce258" table:formula="of:=[.M521]+[.M549]+[.M564]+[.M580]" office:value-type="float" office:value="0" calcext:value-type="float">
            <text:p>0,00</text:p>
          </table:table-cell>
          <table:table-cell table:style-name="ce258" table:formula="of:=[.N521]+[.N549]+[.N564]+[.N580]" office:value-type="float" office:value="46828" calcext:value-type="float">
            <text:p>46 828,00</text:p>
          </table:table-cell>
          <table:table-cell table:style-name="ce258" table:formula="of:=[.O521]+[.O549]+[.O564]+[.O580]" office:value-type="float" office:value="0" calcext:value-type="float">
            <text:p>0,00</text:p>
          </table:table-cell>
          <table:table-cell table:style-name="ce258" table:formula="of:=[.P521]+[.P549]+[.P564]+[.P580]" office:value-type="float" office:value="447763" calcext:value-type="float">
            <text:p>447 763,00</text:p>
          </table:table-cell>
          <table:table-cell table:style-name="ce258" table:formula="of:=[.Q521]+[.Q549]+[.Q564]+[.Q580]" office:value-type="float" office:value="150933.33" calcext:value-type="float">
            <text:p>150 933,33</text:p>
          </table:table-cell>
          <table:table-cell table:style-name="ce278" table:formula="of:=[.Q505]/[.$P505]" office:value-type="percentage" office:value="0.337083077431588" calcext:value-type="percentage">
            <text:p>34 %</text:p>
          </table:table-cell>
          <table:table-cell table:style-name="ce258" table:formula="of:=[.S521]+[.S549]+[.S564]+[.S580]" office:value-type="float" office:value="150933.33" calcext:value-type="float">
            <text:p>150 933,33</text:p>
          </table:table-cell>
          <table:table-cell table:style-name="ce278" table:formula="of:=[.S505]/[.$P505]" office:value-type="percentage" office:value="0.337083077431588" calcext:value-type="percentage">
            <text:p>34 %</text:p>
          </table:table-cell>
          <table:table-cell table:style-name="ce258" table:formula="of:=[.U521]+[.U549]+[.U564]+[.U580]" office:value-type="float" office:value="150933.33" calcext:value-type="float">
            <text:p>150 933,33</text:p>
          </table:table-cell>
          <table:table-cell table:style-name="ce278" table:formula="of:=[.U505]/[.$P505]" office:value-type="percentage" office:value="0.337083077431588" calcext:value-type="percentage">
            <text:p>34 %</text:p>
          </table:table-cell>
          <table:table-cell table:style-name="ce258" table:formula="of:=[.W521]+[.W549]+[.W564]+[.W580]" office:value-type="float" office:value="0" calcext:value-type="float">
            <text:p>0,00</text:p>
          </table:table-cell>
          <table:table-cell table:style-name="ce278" table:formula="of:=[.W505]/[.$P505]" office:value-type="percentage" office:value="0" calcext:value-type="percentage">
            <text:p>0 %</text:p>
          </table:table-cell>
          <table:table-cell table:style-name="ce258" table:formula="of:=[.Y521]+[.Y549]+[.Y564]+[.Y580]" office:value-type="float" office:value="0" calcext:value-type="float">
            <text:p>0,00</text:p>
          </table:table-cell>
          <table:table-cell table:style-name="ce258" table:formula="of:=[.Z521]+[.Z549]+[.Z564]+[.Z5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49" office:value-type="float" office:value="41" calcext:value-type="float">
            <text:p>41</text:p>
          </table:table-cell>
          <table:table-cell table:style-name="ce249" office:value-type="string" calcext:value-type="string">
            <text:p>Vlastné zdroje</text:p>
          </table:table-cell>
          <table:table-cell table:style-name="ce258" table:formula="of:=[.G511]+[.G522]+[.G537]+[.G550]+[.G565]+[.G581]+[.G591]" office:value-type="float" office:value="137834.32" calcext:value-type="float">
            <text:p>137 834,32</text:p>
          </table:table-cell>
          <table:table-cell table:style-name="ce258" table:formula="of:=[.H511]+[.H522]+[.H537]+[.H550]+[.H565]+[.H581]+[.H591]" office:value-type="float" office:value="885584.75" calcext:value-type="float">
            <text:p>885 584,75</text:p>
          </table:table-cell>
          <table:table-cell table:style-name="ce258" table:formula="of:=[.I511]+[.I522]+[.I537]+[.I550]+[.I565]+[.I581]+[.I591]" office:value-type="float" office:value="932682" calcext:value-type="float">
            <text:p>932 682,00</text:p>
          </table:table-cell>
          <table:table-cell table:style-name="ce258" table:formula="of:=[.J511]+[.J522]+[.J537]+[.J550]+[.J565]+[.J581]+[.J591]" office:value-type="float" office:value="776952.59" calcext:value-type="float">
            <text:p>776 952,59</text:p>
          </table:table-cell>
          <table:table-cell table:style-name="ce258" table:formula="of:=[.K511]+[.K522]+[.K537]+[.K550]+[.K565]+[.K581]+[.K591]" office:value-type="float" office:value="529835" calcext:value-type="float">
            <text:p>529 835,00</text:p>
          </table:table-cell>
          <table:table-cell table:style-name="ce258" table:formula="of:=[.L511]+[.L522]+[.L537]+[.L550]+[.L565]+[.L581]+[.L591]" office:value-type="float" office:value="0" calcext:value-type="float">
            <text:p>0,00</text:p>
          </table:table-cell>
          <table:table-cell table:style-name="ce258" table:formula="of:=[.M511]+[.M522]+[.M537]+[.M550]+[.M565]+[.M581]+[.M591]" office:value-type="float" office:value="28864" calcext:value-type="float">
            <text:p>28 864,00</text:p>
          </table:table-cell>
          <table:table-cell table:style-name="ce258" table:formula="of:=[.N511]+[.N522]+[.N537]+[.N550]+[.N565]+[.N581]+[.N591]" office:value-type="float" office:value="159510" calcext:value-type="float">
            <text:p>159 510,00</text:p>
          </table:table-cell>
          <table:table-cell table:style-name="ce258" table:formula="of:=[.O511]+[.O522]+[.O537]+[.O550]+[.O565]+[.O581]+[.O591]" office:value-type="float" office:value="-21073" calcext:value-type="float">
            <text:p>-21 073,00</text:p>
          </table:table-cell>
          <table:table-cell table:style-name="ce258" table:formula="of:=[.P511]+[.P522]+[.P537]+[.P550]+[.P565]+[.P581]+[.P591]" office:value-type="float" office:value="697136" calcext:value-type="float">
            <text:p>697 136,00</text:p>
          </table:table-cell>
          <table:table-cell table:style-name="ce258" table:formula="of:=[.Q511]+[.Q522]+[.Q537]+[.Q550]+[.Q565]+[.Q581]+[.Q591]" office:value-type="float" office:value="11489.13" calcext:value-type="float">
            <text:p>11 489,13</text:p>
          </table:table-cell>
          <table:table-cell table:style-name="ce278" table:formula="of:=[.Q506]/[.$P506]" office:value-type="percentage" office:value="0.0164804715292282" calcext:value-type="percentage">
            <text:p>2 %</text:p>
          </table:table-cell>
          <table:table-cell table:style-name="ce258" table:formula="of:=[.S511]+[.S522]+[.S537]+[.S550]+[.S565]+[.S581]+[.S591]" office:value-type="float" office:value="234351.64" calcext:value-type="float">
            <text:p>234 351,64</text:p>
          </table:table-cell>
          <table:table-cell table:style-name="ce278" table:formula="of:=[.S506]/[.$P506]" office:value-type="percentage" office:value="0.336163445869959" calcext:value-type="percentage">
            <text:p>34 %</text:p>
          </table:table-cell>
          <table:table-cell table:style-name="ce258" table:formula="of:=[.U511]+[.U522]+[.U537]+[.U550]+[.U565]+[.U581]+[.U591]" office:value-type="float" office:value="497777.84" calcext:value-type="float">
            <text:p>497 777,84</text:p>
          </table:table-cell>
          <table:table-cell table:style-name="ce278" table:formula="of:=[.U506]/[.$P506]" office:value-type="percentage" office:value="0.714032613435542" calcext:value-type="percentage">
            <text:p>71 %</text:p>
          </table:table-cell>
          <table:table-cell table:style-name="ce258" table:formula="of:=[.W511]+[.W522]+[.W537]+[.W550]+[.W565]+[.W581]+[.W591]" office:value-type="float" office:value="765356.6" calcext:value-type="float">
            <text:p>765 356,60</text:p>
          </table:table-cell>
          <table:table-cell table:style-name="ce278" table:formula="of:=[.W506]/[.$P506]" office:value-type="percentage" office:value="1.09785838057424" calcext:value-type="percentage">
            <text:p>110 %</text:p>
          </table:table-cell>
          <table:table-cell table:style-name="ce258" table:formula="of:=[.Y511]+[.Y522]+[.Y537]+[.Y550]+[.Y565]+[.Y581]+[.Y591]" office:value-type="float" office:value="417676" calcext:value-type="float">
            <text:p>417 676,00</text:p>
          </table:table-cell>
          <table:table-cell table:style-name="ce258" table:formula="of:=[.Z511]+[.Z522]+[.Z537]+[.Z550]+[.Z565]+[.Z581]+[.Z591]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224"/>
          <table:table-cell table:style-name="ce248"/>
          <table:table-cell table:style-name="ce253" office:value-type="string" calcext:value-type="string">
            <text:p>Celkové výdavky</text:p>
          </table:table-cell>
          <table:table-cell table:style-name="ce259" table:formula="of:=SUM([.G505:.G506])" office:value-type="float" office:value="137834.32" calcext:value-type="float">
            <text:p>137 834,32</text:p>
          </table:table-cell>
          <table:table-cell table:style-name="ce259" table:formula="of:=SUM([.H505:.H506])" office:value-type="float" office:value="974700.35" calcext:value-type="float">
            <text:p>974 700,35</text:p>
          </table:table-cell>
          <table:table-cell table:style-name="ce259" table:formula="of:=SUM([.I505:.I506])" office:value-type="float" office:value="1299447" calcext:value-type="float">
            <text:p>1 299 447,00</text:p>
          </table:table-cell>
          <table:table-cell table:style-name="ce259" table:formula="of:=SUM([.J505:.J506])" office:value-type="float" office:value="967530.15" calcext:value-type="float">
            <text:p>967 530,15</text:p>
          </table:table-cell>
          <table:table-cell table:style-name="ce259" table:formula="of:=SUM([.K505:.K506])" office:value-type="float" office:value="930770" calcext:value-type="float">
            <text:p>930 770,00</text:p>
          </table:table-cell>
          <table:table-cell table:style-name="ce259" table:formula="of:=SUM([.L505:.L506])" office:value-type="float" office:value="0" calcext:value-type="float">
            <text:p>0,00</text:p>
          </table:table-cell>
          <table:table-cell table:style-name="ce259" table:formula="of:=SUM([.M505:.M506])" office:value-type="float" office:value="28864" calcext:value-type="float">
            <text:p>28 864,00</text:p>
          </table:table-cell>
          <table:table-cell table:style-name="ce259" table:formula="of:=SUM([.N505:.N506])" office:value-type="float" office:value="206338" calcext:value-type="float">
            <text:p>206 338,00</text:p>
          </table:table-cell>
          <table:table-cell table:style-name="ce259" table:formula="of:=SUM([.O505:.O506])" office:value-type="float" office:value="-21073" calcext:value-type="float">
            <text:p>-21 073,00</text:p>
          </table:table-cell>
          <table:table-cell table:style-name="ce259" table:formula="of:=SUM([.P505:.P506])" office:value-type="float" office:value="1144899" calcext:value-type="float">
            <text:p>1 144 899,00</text:p>
          </table:table-cell>
          <table:table-cell table:style-name="ce259" table:formula="of:=SUM([.Q505:.Q506])" office:value-type="float" office:value="162422.46" calcext:value-type="float">
            <text:p>162 422,46</text:p>
          </table:table-cell>
          <table:table-cell table:style-name="ce279" table:formula="of:=[.Q507]/[.$P507]" office:value-type="percentage" office:value="0.141866190816832" calcext:value-type="percentage">
            <text:p>14 %</text:p>
          </table:table-cell>
          <table:table-cell table:style-name="ce259" table:formula="of:=SUM([.S505:.S506])" office:value-type="float" office:value="385284.97" calcext:value-type="float">
            <text:p>385 284,97</text:p>
          </table:table-cell>
          <table:table-cell table:style-name="ce279" table:formula="of:=[.S507]/[.$P507]" office:value-type="percentage" office:value="0.336523108151898" calcext:value-type="percentage">
            <text:p>34 %</text:p>
          </table:table-cell>
          <table:table-cell table:style-name="ce259" table:formula="of:=SUM([.U505:.U506])" office:value-type="float" office:value="648711.17" calcext:value-type="float">
            <text:p>648 711,17</text:p>
          </table:table-cell>
          <table:table-cell table:style-name="ce279" table:formula="of:=[.U507]/[.$P507]" office:value-type="percentage" office:value="0.566609954240505" calcext:value-type="percentage">
            <text:p>57 %</text:p>
          </table:table-cell>
          <table:table-cell table:style-name="ce259" table:formula="of:=SUM([.W505:.W506])" office:value-type="float" office:value="765356.6" calcext:value-type="float">
            <text:p>765 356,60</text:p>
          </table:table-cell>
          <table:table-cell table:style-name="ce279" table:formula="of:=[.W507]/[.$P507]" office:value-type="percentage" office:value="0.668492679266905" calcext:value-type="percentage">
            <text:p>67 %</text:p>
          </table:table-cell>
          <table:table-cell table:style-name="ce259" table:formula="of:=SUM([.Y505:.Y506])" office:value-type="float" office:value="417676" calcext:value-type="float">
            <text:p>417 676,00</text:p>
          </table:table-cell>
          <table:table-cell table:style-name="ce259" table:formula="of:=SUM([.Z505:.Z506])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8.1 Samospráva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9"/>
          <table:table-cell table:style-name="ce228" table:number-columns-repeated="2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9" office:value-type="string" calcext:value-type="string">
            <text:p>Zdroj krytia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SUM([.G515:.G517])" office:value-type="float" office:value="2670" calcext:value-type="float">
            <text:p>2 670,00</text:p>
          </table:table-cell>
          <table:table-cell table:style-name="ce256" table:formula="of:=SUM([.H515:.H517])" office:value-type="float" office:value="57743.57" calcext:value-type="float">
            <text:p>57 743,57</text:p>
          </table:table-cell>
          <table:table-cell table:style-name="ce256" table:formula="of:=SUM([.I515:.I517])" office:value-type="float" office:value="5000" calcext:value-type="float">
            <text:p>5 000,00</text:p>
          </table:table-cell>
          <table:table-cell table:style-name="ce256" table:formula="of:=SUM([.J515:.J517])" office:value-type="float" office:value="3862.5" calcext:value-type="float">
            <text:p>3 862,50</text:p>
          </table:table-cell>
          <table:table-cell table:style-name="ce256" table:formula="of:=SUM([.K515:.K517])" office:value-type="float" office:value="10000" calcext:value-type="float">
            <text:p>10 000,00</text:p>
          </table:table-cell>
          <table:table-cell table:style-name="ce256" table:formula="of:=SUM([.L515:.L517])" office:value-type="float" office:value="0" calcext:value-type="float">
            <text:p>0,00</text:p>
          </table:table-cell>
          <table:table-cell table:style-name="ce256" table:formula="of:=SUM([.M515:.M517])" office:value-type="float" office:value="-3900" calcext:value-type="float">
            <text:p>-3 900,00</text:p>
          </table:table-cell>
          <table:table-cell table:style-name="ce256" table:formula="of:=SUM([.N515:.N517])" office:value-type="float" office:value="0" calcext:value-type="float">
            <text:p>0,00</text:p>
          </table:table-cell>
          <table:table-cell table:style-name="ce256" table:formula="of:=SUM([.O515:.O517])" office:value-type="float" office:value="0" calcext:value-type="float">
            <text:p>0,00</text:p>
          </table:table-cell>
          <table:table-cell table:style-name="ce256" table:formula="of:=SUM([.P515:.P517])" office:value-type="float" office:value="6100" calcext:value-type="float">
            <text:p>6 100,00</text:p>
          </table:table-cell>
          <table:table-cell table:style-name="ce256" table:formula="of:=SUM([.Q515:.Q517])" office:value-type="float" office:value="0" calcext:value-type="float">
            <text:p>0,00</text:p>
          </table:table-cell>
          <table:table-cell table:style-name="ce274" table:formula="of:=[.Q511]/[.$P511]" office:value-type="percentage" office:value="0" calcext:value-type="percentage">
            <text:p>0 %</text:p>
          </table:table-cell>
          <table:table-cell table:style-name="ce256" table:formula="of:=SUM([.S515:.S517])" office:value-type="float" office:value="0" calcext:value-type="float">
            <text:p>0,00</text:p>
          </table:table-cell>
          <table:table-cell table:style-name="ce274" table:formula="of:=[.S511]/[.$P511]" office:value-type="percentage" office:value="0" calcext:value-type="percentage">
            <text:p>0 %</text:p>
          </table:table-cell>
          <table:table-cell table:style-name="ce256" table:formula="of:=SUM([.U515:.U517])" office:value-type="float" office:value="0" calcext:value-type="float">
            <text:p>0,00</text:p>
          </table:table-cell>
          <table:table-cell table:style-name="ce274" table:formula="of:=[.U511]/[.$P511]" office:value-type="percentage" office:value="0" calcext:value-type="percentage">
            <text:p>0 %</text:p>
          </table:table-cell>
          <table:table-cell table:style-name="ce256" table:formula="of:=SUM([.W515:.W517])" office:value-type="float" office:value="0" calcext:value-type="float">
            <text:p>0,00</text:p>
          </table:table-cell>
          <table:table-cell table:style-name="ce274" table:formula="of:=[.W511]/[.$P511]" office:value-type="percentage" office:value="0" calcext:value-type="percentage">
            <text:p>0 %</text:p>
          </table:table-cell>
          <table:table-cell table:style-name="ce256" table:formula="of:=SUM([.Y515:.Y517])" office:value-type="float" office:value="0" calcext:value-type="float">
            <text:p>0,00</text:p>
          </table:table-cell>
          <table:table-cell table:style-name="ce256" table:formula="of:=SUM([.Z515:.Z51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511:.G511])" office:value-type="float" office:value="2670" calcext:value-type="float">
            <text:p>2 670,00</text:p>
          </table:table-cell>
          <table:table-cell table:style-name="ce257" table:formula="of:=SUM([.H511:.H511])" office:value-type="float" office:value="57743.57" calcext:value-type="float">
            <text:p>57 743,57</text:p>
          </table:table-cell>
          <table:table-cell table:style-name="ce257" table:formula="of:=SUM([.I511:.I511])" office:value-type="float" office:value="5000" calcext:value-type="float">
            <text:p>5 000,00</text:p>
          </table:table-cell>
          <table:table-cell table:style-name="ce257" table:formula="of:=SUM([.J511:.J511])" office:value-type="float" office:value="3862.5" calcext:value-type="float">
            <text:p>3 862,50</text:p>
          </table:table-cell>
          <table:table-cell table:style-name="ce257" table:formula="of:=SUM([.K511:.K511])" office:value-type="float" office:value="10000" calcext:value-type="float">
            <text:p>10 000,00</text:p>
          </table:table-cell>
          <table:table-cell table:style-name="ce257" table:formula="of:=SUM([.L511:.L511])" office:value-type="float" office:value="0" calcext:value-type="float">
            <text:p>0,00</text:p>
          </table:table-cell>
          <table:table-cell table:style-name="ce257" table:formula="of:=SUM([.M511:.M511])" office:value-type="float" office:value="-3900" calcext:value-type="float">
            <text:p>-3 900,00</text:p>
          </table:table-cell>
          <table:table-cell table:style-name="ce257" table:formula="of:=SUM([.N511:.N511])" office:value-type="float" office:value="0" calcext:value-type="float">
            <text:p>0,00</text:p>
          </table:table-cell>
          <table:table-cell table:style-name="ce257" table:formula="of:=SUM([.O511:.O511])" office:value-type="float" office:value="0" calcext:value-type="float">
            <text:p>0,00</text:p>
          </table:table-cell>
          <table:table-cell table:style-name="ce257" table:formula="of:=SUM([.P511:.P511])" office:value-type="float" office:value="6100" calcext:value-type="float">
            <text:p>6 100,00</text:p>
          </table:table-cell>
          <table:table-cell table:style-name="ce257" table:formula="of:=SUM([.Q511:.Q511])" office:value-type="float" office:value="0" calcext:value-type="float">
            <text:p>0,00</text:p>
          </table:table-cell>
          <table:table-cell table:style-name="ce275" table:formula="of:=[.Q512]/[.$P512]" office:value-type="percentage" office:value="0" calcext:value-type="percentage">
            <text:p>0 %</text:p>
          </table:table-cell>
          <table:table-cell table:style-name="ce257" table:formula="of:=SUM([.S511:.S511])" office:value-type="float" office:value="0" calcext:value-type="float">
            <text:p>0,00</text:p>
          </table:table-cell>
          <table:table-cell table:style-name="ce275" table:formula="of:=[.S512]/[.$P512]" office:value-type="percentage" office:value="0" calcext:value-type="percentage">
            <text:p>0 %</text:p>
          </table:table-cell>
          <table:table-cell table:style-name="ce257" table:formula="of:=SUM([.U511:.U511])" office:value-type="float" office:value="0" calcext:value-type="float">
            <text:p>0,00</text:p>
          </table:table-cell>
          <table:table-cell table:style-name="ce275" table:formula="of:=[.U512]/[.$P512]" office:value-type="percentage" office:value="0" calcext:value-type="percentage">
            <text:p>0 %</text:p>
          </table:table-cell>
          <table:table-cell table:style-name="ce257" table:formula="of:=SUM([.W511:.W511])" office:value-type="float" office:value="0" calcext:value-type="float">
            <text:p>0,00</text:p>
          </table:table-cell>
          <table:table-cell table:style-name="ce275" table:formula="of:=[.W512]/[.$P512]" office:value-type="percentage" office:value="0" calcext:value-type="percentage">
            <text:p>0 %</text:p>
          </table:table-cell>
          <table:table-cell table:style-name="ce257" table:formula="of:=SUM([.Y511:.Y511])" office:value-type="float" office:value="0" calcext:value-type="float">
            <text:p>0,00</text:p>
          </table:table-cell>
          <table:table-cell table:style-name="ce257" table:formula="of:=SUM([.Z511:.Z51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306" office:value-type="string" calcext:value-type="string">
            <text:p>01.1.1-710</text:p>
          </table:table-cell>
          <table:table-cell table:style-name="ce317" office:value-type="string" calcext:value-type="string">
            <text:p>Kúpa pozemku</text:p>
          </table:table-cell>
          <table:table-cell table:style-name="ce365"/>
          <table:table-cell table:style-name="ce385" office:value-type="float" office:value="2670" calcext:value-type="float">
            <text:p>2 670,00</text:p>
          </table:table-cell>
          <table:table-cell table:style-name="ce385" office:value-type="float" office:value="370" calcext:value-type="float">
            <text:p>370,00</text:p>
          </table:table-cell>
          <table:table-cell table:style-name="ce385" office:value-type="float" office:value="5000" calcext:value-type="float">
            <text:p>5 000,00</text:p>
          </table:table-cell>
          <table:table-cell table:style-name="ce385" office:value-type="float" office:value="3862.5" calcext:value-type="float">
            <text:p>3 862,50</text:p>
          </table:table-cell>
          <table:table-cell table:style-name="ce385" table:number-columns-repeated="5"/>
          <table:table-cell table:style-name="ce385" table:formula="of:=[.K515]+SUM([.L515:.O515])" office:value-type="float" office:value="0" calcext:value-type="float">
            <text:p>0,00</text:p>
          </table:table-cell>
          <table:table-cell table:style-name="ce385"/>
          <table:table-cell table:style-name="ce401" table:formula="of:=[.Q515]/[.$P515]" office:value-type="string" office:string-value="" calcext:value-type="error">
            <text:p>#DIV/0!</text:p>
          </table:table-cell>
          <table:table-cell table:style-name="ce385"/>
          <table:table-cell table:style-name="ce401" table:formula="of:=[.S515]/[.$P515]" office:value-type="string" office:string-value="" calcext:value-type="error">
            <text:p>#DIV/0!</text:p>
          </table:table-cell>
          <table:table-cell table:style-name="ce385"/>
          <table:table-cell table:style-name="ce401" table:formula="of:=[.U515]/[.$P515]" office:value-type="string" office:string-value="" calcext:value-type="error">
            <text:p>#DIV/0!</text:p>
          </table:table-cell>
          <table:table-cell table:style-name="ce385"/>
          <table:table-cell table:style-name="ce411" table:formula="of:=[.W515]/[.$P515]" office:value-type="string" office:string-value="" calcext:value-type="error">
            <text:p>#DIV/0!</text:p>
          </table:table-cell>
          <table:table-cell table:style-name="ce385"/>
          <table:table-cell table:style-name="ce418"/>
          <table:table-cell table:number-columns-repeated="38"/>
        </table:table-row>
        <table:table-row table:style-name="ro1">
          <table:table-cell table:number-columns-repeated="3"/>
          <table:table-cell table:style-name="ce306" office:value-type="string" calcext:value-type="string">
            <text:p>01.1.1-710</text:p>
          </table:table-cell>
          <table:table-cell table:style-name="ce317" office:value-type="string" calcext:value-type="string">
            <text:p>Projekt – fotovoltika na verejné budovy</text:p>
          </table:table-cell>
          <table:table-cell table:style-name="ce365"/>
          <table:table-cell table:style-name="ce385" table:number-columns-repeated="4"/>
          <table:table-cell table:style-name="ce385" office:value-type="float" office:value="10000" calcext:value-type="float">
            <text:p>10 000,00</text:p>
          </table:table-cell>
          <table:table-cell table:style-name="ce385"/>
          <table:table-cell table:style-name="ce385" office:value-type="float" office:value="-3900" calcext:value-type="float">
            <text:p>-3 900,00</text:p>
          </table:table-cell>
          <table:table-cell table:style-name="ce385" table:number-columns-repeated="2"/>
          <table:table-cell table:style-name="ce385" table:formula="of:=[.K516]+SUM([.L516:.O516])" office:value-type="float" office:value="6100" calcext:value-type="float">
            <text:p>6 100,00</text:p>
          </table:table-cell>
          <table:table-cell table:style-name="ce385" office:value-type="float" office:value="0" calcext:value-type="float">
            <text:p>0,00</text:p>
          </table:table-cell>
          <table:table-cell table:style-name="ce401" table:formula="of:=[.Q516]/[.$P516]" office:value-type="percentage" office:value="0" calcext:value-type="percentage">
            <text:p>0 %</text:p>
          </table:table-cell>
          <table:table-cell table:style-name="ce385" office:value-type="float" office:value="0" calcext:value-type="float">
            <text:p>0,00</text:p>
          </table:table-cell>
          <table:table-cell table:style-name="ce401" table:formula="of:=[.S516]/[.$P516]" office:value-type="percentage" office:value="0" calcext:value-type="percentage">
            <text:p>0 %</text:p>
          </table:table-cell>
          <table:table-cell table:style-name="ce385" office:value-type="float" office:value="0" calcext:value-type="float">
            <text:p>0,00</text:p>
          </table:table-cell>
          <table:table-cell table:style-name="ce401" table:formula="of:=[.U516]/[.$P516]" office:value-type="percentage" office:value="0" calcext:value-type="percentage">
            <text:p>0 %</text:p>
          </table:table-cell>
          <table:table-cell table:style-name="ce385" office:value-type="float" office:value="0" calcext:value-type="float">
            <text:p>0,00</text:p>
          </table:table-cell>
          <table:table-cell table:style-name="ce411" table:formula="of:=[.W516]/[.$P516]" office:value-type="percentage" office:value="0" calcext:value-type="percentage">
            <text:p>0 %</text:p>
          </table:table-cell>
          <table:table-cell table:style-name="ce385"/>
          <table:table-cell table:style-name="ce418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330" office:value-type="string" calcext:value-type="string">
            <text:p>08.3.0-710</text:p>
          </table:table-cell>
          <table:table-cell table:style-name="ce317" office:value-type="string" calcext:value-type="string">
            <text:p>Rekonštrukcia miestneho rozhlasu</text:p>
          </table:table-cell>
          <table:table-cell table:style-name="ce365"/>
          <table:table-cell table:style-name="ce385"/>
          <table:table-cell table:style-name="ce385" office:value-type="float" office:value="57373.57" calcext:value-type="float">
            <text:p>57 373,57</text:p>
          </table:table-cell>
          <table:table-cell table:style-name="ce385" table:number-columns-repeated="7"/>
          <table:table-cell table:style-name="ce385" table:formula="of:=[.K517]+SUM([.L517:.O517])" office:value-type="float" office:value="0" calcext:value-type="float">
            <text:p>0,00</text:p>
          </table:table-cell>
          <table:table-cell table:style-name="ce385"/>
          <table:table-cell table:style-name="ce401" table:formula="of:=[.Q517]/[.$P517]" office:value-type="string" office:string-value="" calcext:value-type="error">
            <text:p>#DIV/0!</text:p>
          </table:table-cell>
          <table:table-cell table:style-name="ce385"/>
          <table:table-cell table:style-name="ce401" table:formula="of:=[.S517]/[.$P517]" office:value-type="string" office:string-value="" calcext:value-type="error">
            <text:p>#DIV/0!</text:p>
          </table:table-cell>
          <table:table-cell table:style-name="ce385"/>
          <table:table-cell table:style-name="ce401" table:formula="of:=[.U517]/[.$P517]" office:value-type="string" office:string-value="" calcext:value-type="error">
            <text:p>#DIV/0!</text:p>
          </table:table-cell>
          <table:table-cell table:style-name="ce385"/>
          <table:table-cell table:style-name="ce411" table:formula="of:=[.W517]/[.$P517]" office:value-type="string" office:string-value="" calcext:value-type="error">
            <text:p>#DIV/0!</text:p>
          </table:table-cell>
          <table:table-cell table:style-name="ce385"/>
          <table:table-cell table:style-name="ce418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8.2 Školstvo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9"/>
          <table:table-cell table:style-name="ce228" table:number-columns-repeated="2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1" office:value-type="string" calcext:value-type="string" table:number-columns-spanned="1" table:number-rows-spanned="2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a dotácia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formula="of:=[.H527]" office:value-type="float" office:value="89115.6" calcext:value-type="float">
            <text:p>89 115,60</text:p>
          </table:table-cell>
          <table:table-cell table:style-name="ce256" table:formula="of:=189183+10884" office:value-type="float" office:value="200067" calcext:value-type="float">
            <text:p>200 067,00</text:p>
          </table:table-cell>
          <table:table-cell table:style-name="ce256" table:formula="of:=10884.4+160778.08+18915.08" office:value-type="float" office:value="190577.56" calcext:value-type="float">
            <text:p>190 577,56</text:p>
          </table:table-cell>
          <table:table-cell table:style-name="ce256" office:value-type="float" office:value="250000" calcext:value-type="float">
            <text:p>250 000,00</text:p>
          </table:table-cell>
          <table:table-cell table:style-name="ce256" table:number-columns-repeated="2"/>
          <table:table-cell table:style-name="ce256" office:value-type="float" office:value="46828" calcext:value-type="float">
            <text:p>46 828,00</text:p>
          </table:table-cell>
          <table:table-cell table:style-name="ce256"/>
          <table:table-cell table:style-name="ce256" table:formula="of:=[.K521]+SUM([.L521:.O521])" office:value-type="float" office:value="296828" calcext:value-type="float">
            <text:p>296 828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521]/[.$P521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521]/[.$P521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521]/[.$P521]" office:value-type="percentage" office:value="0" calcext:value-type="percentage">
            <text:p>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W521]/[.$P521]" office:value-type="percentage" office:value="0" calcext:value-type="percentage">
            <text:p>0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32" office:value-type="string" calcext:value-type="string">
            <text:p>Zdroj krytia</text:p>
          </table:covered-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SUM([.G526:.G533])-[.G521]" office:value-type="float" office:value="140" calcext:value-type="float">
            <text:p>140,00</text:p>
          </table:table-cell>
          <table:table-cell table:style-name="ce256" table:formula="of:=SUM([.H526:.H533])-[.H521]" office:value-type="float" office:value="222669.1" calcext:value-type="float">
            <text:p>222 669,10</text:p>
          </table:table-cell>
          <table:table-cell table:style-name="ce256" table:formula="of:=SUM([.I526:.I533])-[.I521]" office:value-type="float" office:value="120957" calcext:value-type="float">
            <text:p>120 957,00</text:p>
          </table:table-cell>
          <table:table-cell table:style-name="ce256" table:formula="of:=SUM([.J526:.J533])-[.J521]" office:value-type="float" office:value="123299.2" calcext:value-type="float">
            <text:p>123 299,20</text:p>
          </table:table-cell>
          <table:table-cell table:style-name="ce256" table:formula="of:=SUM([.K526:.K533])-[.K521]" office:value-type="float" office:value="14000" calcext:value-type="float">
            <text:p>14 000,00</text:p>
          </table:table-cell>
          <table:table-cell table:style-name="ce256" table:formula="of:=SUM([.L526:.L533])-[.L521]" office:value-type="float" office:value="0" calcext:value-type="float">
            <text:p>0,00</text:p>
          </table:table-cell>
          <table:table-cell table:style-name="ce256" table:formula="of:=SUM([.M526:.M533])-[.M521]" office:value-type="float" office:value="4332" calcext:value-type="float">
            <text:p>4 332,00</text:p>
          </table:table-cell>
          <table:table-cell table:style-name="ce256" table:formula="of:=SUM([.N526:.N533])-[.N521]" office:value-type="float" office:value="53423" calcext:value-type="float">
            <text:p>53 423,00</text:p>
          </table:table-cell>
          <table:table-cell table:style-name="ce256" table:formula="of:=SUM([.O526:.O533])-[.O521]" office:value-type="float" office:value="-1573" calcext:value-type="float">
            <text:p>-1 573,00</text:p>
          </table:table-cell>
          <table:table-cell table:style-name="ce256" table:formula="of:=SUM([.P526:.P533])-[.P521]" office:value-type="float" office:value="70182" calcext:value-type="float">
            <text:p>70 182,00</text:p>
          </table:table-cell>
          <table:table-cell table:style-name="ce256" table:formula="of:=SUM([.Q526:.Q533])-[.Q521]" office:value-type="float" office:value="144" calcext:value-type="float">
            <text:p>144,00</text:p>
          </table:table-cell>
          <table:table-cell table:style-name="ce274" table:formula="of:=[.Q522]/[.$P522]" office:value-type="percentage" office:value="0.00205180815593742" calcext:value-type="percentage">
            <text:p>0 %</text:p>
          </table:table-cell>
          <table:table-cell table:style-name="ce256" table:formula="of:=SUM([.S526:.S533])-[.S521]" office:value-type="float" office:value="4044" calcext:value-type="float">
            <text:p>4 044,00</text:p>
          </table:table-cell>
          <table:table-cell table:style-name="ce274" table:formula="of:=[.S522]/[.$P522]" office:value-type="percentage" office:value="0.0576216123792425" calcext:value-type="percentage">
            <text:p>6 %</text:p>
          </table:table-cell>
          <table:table-cell table:style-name="ce256" table:formula="of:=SUM([.U526:.U533])-[.U521]" office:value-type="float" office:value="5276" calcext:value-type="float">
            <text:p>5 276,00</text:p>
          </table:table-cell>
          <table:table-cell table:style-name="ce274" table:formula="of:=[.U522]/[.$P522]" office:value-type="percentage" office:value="0.0751759710467071" calcext:value-type="percentage">
            <text:p>8 %</text:p>
          </table:table-cell>
          <table:table-cell table:style-name="ce256" table:formula="of:=SUM([.W526:.W533])-[.W521]" office:value-type="float" office:value="96423.43" calcext:value-type="float">
            <text:p>96 423,43</text:p>
          </table:table-cell>
          <table:table-cell table:style-name="ce274" table:formula="of:=[.W522]/[.$P522]" office:value-type="percentage" office:value="1.37390541734348" calcext:value-type="percentage">
            <text:p>137 %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table:formula="of:=SUM([.Z526:.Z53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521:.G522])" office:value-type="float" office:value="140" calcext:value-type="float">
            <text:p>140,00</text:p>
          </table:table-cell>
          <table:table-cell table:style-name="ce257" table:formula="of:=SUM([.H521:.H522])" office:value-type="float" office:value="311784.7" calcext:value-type="float">
            <text:p>311 784,70</text:p>
          </table:table-cell>
          <table:table-cell table:style-name="ce257" table:formula="of:=SUM([.I521:.I522])" office:value-type="float" office:value="321024" calcext:value-type="float">
            <text:p>321 024,00</text:p>
          </table:table-cell>
          <table:table-cell table:style-name="ce257" table:formula="of:=SUM([.J521:.J522])" office:value-type="float" office:value="313876.76" calcext:value-type="float">
            <text:p>313 876,76</text:p>
          </table:table-cell>
          <table:table-cell table:style-name="ce257" table:formula="of:=SUM([.K521:.K522])" office:value-type="float" office:value="264000" calcext:value-type="float">
            <text:p>264 000,00</text:p>
          </table:table-cell>
          <table:table-cell table:style-name="ce257" table:formula="of:=SUM([.L521:.L522])" office:value-type="float" office:value="0" calcext:value-type="float">
            <text:p>0,00</text:p>
          </table:table-cell>
          <table:table-cell table:style-name="ce257" table:formula="of:=SUM([.M521:.M522])" office:value-type="float" office:value="4332" calcext:value-type="float">
            <text:p>4 332,00</text:p>
          </table:table-cell>
          <table:table-cell table:style-name="ce257" table:formula="of:=SUM([.N521:.N522])" office:value-type="float" office:value="100251" calcext:value-type="float">
            <text:p>100 251,00</text:p>
          </table:table-cell>
          <table:table-cell table:style-name="ce257" table:formula="of:=SUM([.O521:.O522])" office:value-type="float" office:value="-1573" calcext:value-type="float">
            <text:p>-1 573,00</text:p>
          </table:table-cell>
          <table:table-cell table:style-name="ce257" table:formula="of:=SUM([.P521:.P522])" office:value-type="float" office:value="367010" calcext:value-type="float">
            <text:p>367 010,00</text:p>
          </table:table-cell>
          <table:table-cell table:style-name="ce257" table:formula="of:=SUM([.Q521:.Q522])" office:value-type="float" office:value="144" calcext:value-type="float">
            <text:p>144,00</text:p>
          </table:table-cell>
          <table:table-cell table:style-name="ce275" table:formula="of:=[.Q523]/[.$P523]" office:value-type="percentage" office:value="0.000392359881202147" calcext:value-type="percentage">
            <text:p>0 %</text:p>
          </table:table-cell>
          <table:table-cell table:style-name="ce257" table:formula="of:=SUM([.S521:.S522])" office:value-type="float" office:value="4044" calcext:value-type="float">
            <text:p>4 044,00</text:p>
          </table:table-cell>
          <table:table-cell table:style-name="ce275" table:formula="of:=[.S523]/[.$P523]" office:value-type="percentage" office:value="0.011018773330427" calcext:value-type="percentage">
            <text:p>1 %</text:p>
          </table:table-cell>
          <table:table-cell table:style-name="ce257" table:formula="of:=SUM([.U521:.U522])" office:value-type="float" office:value="5276" calcext:value-type="float">
            <text:p>5 276,00</text:p>
          </table:table-cell>
          <table:table-cell table:style-name="ce275" table:formula="of:=[.U523]/[.$P523]" office:value-type="percentage" office:value="0.0143756300918231" calcext:value-type="percentage">
            <text:p>1 %</text:p>
          </table:table-cell>
          <table:table-cell table:style-name="ce257" table:formula="of:=SUM([.W521:.W522])" office:value-type="float" office:value="96423.43" calcext:value-type="float">
            <text:p>96 423,43</text:p>
          </table:table-cell>
          <table:table-cell table:style-name="ce275" table:formula="of:=[.W523]/[.$P523]" office:value-type="percentage" office:value="0.262726982915997" calcext:value-type="percentage">
            <text:p>26 %</text:p>
          </table:table-cell>
          <table:table-cell table:style-name="ce257" table:formula="of:=SUM([.Y521:.Y522])" office:value-type="float" office:value="0" calcext:value-type="float">
            <text:p>0,00</text:p>
          </table:table-cell>
          <table:table-cell table:style-name="ce257" table:formula="of:=SUM([.Z521:.Z52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333" office:value-type="string" calcext:value-type="string">
            <text:p>09.x-710</text:p>
          </table:table-cell>
          <table:table-cell table:style-name="ce250" office:value-type="string" calcext:value-type="string">
            <text:p>ZŠ – vodozádržné opatrenia</text:p>
          </table:table-cell>
          <table:table-cell table:style-name="ce224"/>
          <table:table-cell table:style-name="ce263" table:number-columns-repeated="2"/>
          <table:table-cell table:style-name="ce263" office:value-type="float" office:value="199140" calcext:value-type="float">
            <text:p>199 140,00</text:p>
          </table:table-cell>
          <table:table-cell table:style-name="ce263" office:value-type="float" office:value="189150.68" calcext:value-type="float">
            <text:p>189 150,68</text:p>
          </table:table-cell>
          <table:table-cell table:style-name="ce263" table:number-columns-repeated="5"/>
          <table:table-cell table:style-name="ce263" table:formula="of:=[.K526]+SUM([.L526:.O526])" office:value-type="float" office:value="0" calcext:value-type="float">
            <text:p>0,00</text:p>
          </table:table-cell>
          <table:table-cell table:style-name="ce263"/>
          <table:table-cell table:style-name="ce285" table:formula="of:=[.Q526]/[.$P526]" office:value-type="string" office:string-value="" calcext:value-type="error">
            <text:p>#DIV/0!</text:p>
          </table:table-cell>
          <table:table-cell table:style-name="ce263"/>
          <table:table-cell table:style-name="ce285" table:formula="of:=[.S526]/[.$P526]" office:value-type="string" office:string-value="" calcext:value-type="error">
            <text:p>#DIV/0!</text:p>
          </table:table-cell>
          <table:table-cell table:style-name="ce263"/>
          <table:table-cell table:style-name="ce285" table:formula="of:=[.U526]/[.$P526]" office:value-type="string" office:string-value="" calcext:value-type="error">
            <text:p>#DIV/0!</text:p>
          </table:table-cell>
          <table:table-cell table:style-name="ce263"/>
          <table:table-cell table:style-name="ce293" table:formula="of:=[.W526]/[.$P526]" office:value-type="string" office:string-value="" calcext:value-type="error">
            <text:p>#DIV/0!</text:p>
          </table:table-cell>
          <table:table-cell table:style-name="ce263"/>
          <table:table-cell table:style-name="ce297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334"/>
          <table:table-cell table:style-name="ce355" office:value-type="string" calcext:value-type="string">
            <text:p>ZŠ – rekonštrukcia kotolne</text:p>
          </table:table-cell>
          <table:table-cell table:style-name="ce360"/>
          <table:table-cell table:style-name="ce271"/>
          <table:table-cell table:style-name="ce271" office:value-type="float" office:value="89115.6" calcext:value-type="float">
            <text:p>89 115,60</text:p>
          </table:table-cell>
          <table:table-cell table:style-name="ce271" office:value-type="float" office:value="91884" calcext:value-type="float">
            <text:p>91 884,00</text:p>
          </table:table-cell>
          <table:table-cell table:style-name="ce271" office:value-type="float" office:value="89115.6" calcext:value-type="float">
            <text:p>89 115,60</text:p>
          </table:table-cell>
          <table:table-cell table:style-name="ce271" table:number-columns-repeated="5"/>
          <table:table-cell table:style-name="ce271" table:formula="of:=[.K527]+SUM([.L527:.O527])" office:value-type="float" office:value="0" calcext:value-type="float">
            <text:p>0,00</text:p>
          </table:table-cell>
          <table:table-cell table:style-name="ce271"/>
          <table:table-cell table:style-name="ce292" table:formula="of:=[.Q527]/[.$P527]" office:value-type="string" office:string-value="" calcext:value-type="error">
            <text:p>#DIV/0!</text:p>
          </table:table-cell>
          <table:table-cell table:style-name="ce271"/>
          <table:table-cell table:style-name="ce292" table:formula="of:=[.S527]/[.$P527]" office:value-type="string" office:string-value="" calcext:value-type="error">
            <text:p>#DIV/0!</text:p>
          </table:table-cell>
          <table:table-cell table:style-name="ce271"/>
          <table:table-cell table:style-name="ce292" table:formula="of:=[.U527]/[.$P527]" office:value-type="string" office:string-value="" calcext:value-type="error">
            <text:p>#DIV/0!</text:p>
          </table:table-cell>
          <table:table-cell table:style-name="ce271"/>
          <table:table-cell table:style-name="ce294" table:formula="of:=[.W527]/[.$P527]" office:value-type="string" office:string-value="" calcext:value-type="error">
            <text:p>#DIV/0!</text:p>
          </table:table-cell>
          <table:table-cell table:style-name="ce271"/>
          <table:table-cell table:style-name="ce298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51"/>
          <table:table-cell table:style-name="ce355" office:value-type="string" calcext:value-type="string">
            <text:p>ZŠ – strecha CVČ</text:p>
          </table:table-cell>
          <table:table-cell table:style-name="ce360"/>
          <table:table-cell table:style-name="ce271" table:number-columns-repeated="2"/>
          <table:table-cell table:style-name="ce271" office:value-type="float" office:value="30000" calcext:value-type="float">
            <text:p>30 000,00</text:p>
          </table:table-cell>
          <table:table-cell table:style-name="ce271" office:value-type="float" office:value="35610.48" calcext:value-type="float">
            <text:p>35 610,48</text:p>
          </table:table-cell>
          <table:table-cell table:style-name="ce271" table:number-columns-repeated="5"/>
          <table:table-cell table:style-name="ce271" table:formula="of:=[.K528]+SUM([.L528:.O528])" office:value-type="float" office:value="0" calcext:value-type="float">
            <text:p>0,00</text:p>
          </table:table-cell>
          <table:table-cell table:style-name="ce271"/>
          <table:table-cell table:style-name="ce292" table:formula="of:=[.Q528]/[.$P528]" office:value-type="string" office:string-value="" calcext:value-type="error">
            <text:p>#DIV/0!</text:p>
          </table:table-cell>
          <table:table-cell table:style-name="ce271"/>
          <table:table-cell table:style-name="ce292" table:formula="of:=[.S528]/[.$P528]" office:value-type="string" office:string-value="" calcext:value-type="error">
            <text:p>#DIV/0!</text:p>
          </table:table-cell>
          <table:table-cell table:style-name="ce271"/>
          <table:table-cell table:style-name="ce292" table:formula="of:=[.U528]/[.$P528]" office:value-type="string" office:string-value="" calcext:value-type="error">
            <text:p>#DIV/0!</text:p>
          </table:table-cell>
          <table:table-cell table:style-name="ce271"/>
          <table:table-cell table:style-name="ce294" table:formula="of:=[.W528]/[.$P528]" office:value-type="string" office:string-value="" calcext:value-type="error">
            <text:p>#DIV/0!</text:p>
          </table:table-cell>
          <table:table-cell table:style-name="ce271"/>
          <table:table-cell table:style-name="ce298"/>
          <table:table-cell table:number-columns-repeated="38"/>
        </table:table-row>
        <table:table-row table:style-name="ro1">
          <table:table-cell table:number-columns-repeated="3"/>
          <table:table-cell table:style-name="ce335" office:value-type="string" calcext:value-type="string">
            <text:p>09.x-710</text:p>
          </table:table-cell>
          <table:table-cell table:style-name="ce356" office:value-type="string" calcext:value-type="string">
            <text:p>MŠ – fotovoltika</text:p>
          </table:table-cell>
          <table:table-cell table:style-name="ce368"/>
          <table:table-cell table:style-name="ce386" table:number-columns-repeated="6"/>
          <table:table-cell table:style-name="ce386" office:value-type="float" office:value="3900" calcext:value-type="float">
            <text:p>3 900,00</text:p>
          </table:table-cell>
          <table:table-cell table:style-name="ce386" office:value-type="float" office:value="89293" calcext:value-type="float">
            <text:p>89 293,00</text:p>
          </table:table-cell>
          <table:table-cell table:style-name="ce386"/>
          <table:table-cell table:style-name="ce386" table:formula="of:=[.K529]+SUM([.L529:.O529])" office:value-type="float" office:value="93193" calcext:value-type="float">
            <text:p>93 193,00</text:p>
          </table:table-cell>
          <table:table-cell table:style-name="ce386" office:value-type="float" office:value="0" calcext:value-type="float">
            <text:p>0,00</text:p>
          </table:table-cell>
          <table:table-cell table:style-name="ce406" table:formula="of:=[.Q529]/[.$P529]" office:value-type="percentage" office:value="0" calcext:value-type="percentage">
            <text:p>0 %</text:p>
          </table:table-cell>
          <table:table-cell table:style-name="ce386" office:value-type="float" office:value="3900" calcext:value-type="float">
            <text:p>3 900,00</text:p>
          </table:table-cell>
          <table:table-cell table:style-name="ce406" table:formula="of:=[.S529]/[.$P529]" office:value-type="percentage" office:value="0.0418486367001813" calcext:value-type="percentage">
            <text:p>4 %</text:p>
          </table:table-cell>
          <table:table-cell table:style-name="ce386" office:value-type="float" office:value="4700" calcext:value-type="float">
            <text:p>4 700,00</text:p>
          </table:table-cell>
          <table:table-cell table:style-name="ce406" table:formula="of:=[.U529]/[.$P529]" office:value-type="percentage" office:value="0.0504329724335519" calcext:value-type="percentage">
            <text:p>5 %</text:p>
          </table:table-cell>
          <table:table-cell table:style-name="ce386" office:value-type="float" office:value="90521.43" calcext:value-type="float">
            <text:p>90 521,43</text:p>
          </table:table-cell>
          <table:table-cell table:style-name="ce415" table:formula="of:=[.W529]/[.$P529]" office:value-type="percentage" office:value="0.971332932730999" calcext:value-type="percentage">
            <text:p>97 %</text:p>
          </table:table-cell>
          <table:table-cell table:style-name="ce386"/>
          <table:table-cell table:style-name="ce420"/>
          <table:table-cell table:number-columns-repeated="38"/>
        </table:table-row>
        <table:table-row table:style-name="ro1">
          <table:table-cell table:number-columns-repeated="3"/>
          <table:table-cell table:style-name="ce335"/>
          <table:table-cell table:style-name="ce356" office:value-type="string" calcext:value-type="string">
            <text:p>ZŠ – vstupná rampa</text:p>
          </table:table-cell>
          <table:table-cell table:style-name="ce368"/>
          <table:table-cell table:style-name="ce386" table:number-columns-repeated="8"/>
          <table:table-cell table:style-name="ce386" office:value-type="float" office:value="4368" calcext:value-type="float">
            <text:p>4 368,00</text:p>
          </table:table-cell>
          <table:table-cell table:style-name="ce386" table:formula="of:=[.K530]+SUM([.L530:.O530])" office:value-type="float" office:value="4368" calcext:value-type="float">
            <text:p>4 368,00</text:p>
          </table:table-cell>
          <table:table-cell table:style-name="ce386"/>
          <table:table-cell table:style-name="ce406" table:formula="of:=[.Q530]/[.$P530]" office:value-type="percentage" office:value="0" calcext:value-type="percentage">
            <text:p>0 %</text:p>
          </table:table-cell>
          <table:table-cell table:style-name="ce386"/>
          <table:table-cell table:style-name="ce406" table:formula="of:=[.S530]/[.$P530]" office:value-type="percentage" office:value="0" calcext:value-type="percentage">
            <text:p>0 %</text:p>
          </table:table-cell>
          <table:table-cell table:style-name="ce386"/>
          <table:table-cell table:style-name="ce406" table:formula="of:=[.U530]/[.$P530]" office:value-type="percentage" office:value="0" calcext:value-type="percentage">
            <text:p>0 %</text:p>
          </table:table-cell>
          <table:table-cell table:style-name="ce386" office:value-type="float" office:value="4368" calcext:value-type="float">
            <text:p>4 368,00</text:p>
          </table:table-cell>
          <table:table-cell table:style-name="ce415" table:formula="of:=[.W530]/[.$P530]" office:value-type="percentage" office:value="1" calcext:value-type="percentage">
            <text:p>100 %</text:p>
          </table:table-cell>
          <table:table-cell table:style-name="ce386"/>
          <table:table-cell table:style-name="ce420"/>
          <table:table-cell table:number-columns-repeated="38"/>
        </table:table-row>
        <table:table-row table:style-name="ro1">
          <table:table-cell table:number-columns-repeated="3"/>
          <table:table-cell table:style-name="ce251"/>
          <table:table-cell table:style-name="ce355" office:value-type="string" calcext:value-type="string">
            <text:p>ZŠ – tréningové ihrisko</text:p>
          </table:table-cell>
          <table:table-cell table:style-name="ce360"/>
          <table:table-cell table:style-name="ce271" table:number-columns-repeated="6"/>
          <table:table-cell table:style-name="ce271" office:value-type="float" office:value="432" calcext:value-type="float">
            <text:p>432,00</text:p>
          </table:table-cell>
          <table:table-cell table:style-name="ce271" office:value-type="float" office:value="10000" calcext:value-type="float">
            <text:p>10 000,00</text:p>
          </table:table-cell>
          <table:table-cell table:style-name="ce271"/>
          <table:table-cell table:style-name="ce271" table:formula="of:=[.K531]+SUM([.L531:.O531])" office:value-type="float" office:value="10432" calcext:value-type="float">
            <text:p>10 432,00</text:p>
          </table:table-cell>
          <table:table-cell table:style-name="ce271" office:value-type="float" office:value="0" calcext:value-type="float">
            <text:p>0,00</text:p>
          </table:table-cell>
          <table:table-cell table:style-name="ce292" table:formula="of:=[.Q531]/[.$P531]" office:value-type="percentage" office:value="0" calcext:value-type="percentage">
            <text:p>0 %</text:p>
          </table:table-cell>
          <table:table-cell table:style-name="ce271" office:value-type="float" office:value="0" calcext:value-type="float">
            <text:p>0,00</text:p>
          </table:table-cell>
          <table:table-cell table:style-name="ce292" table:formula="of:=[.S531]/[.$P531]" office:value-type="percentage" office:value="0" calcext:value-type="percentage">
            <text:p>0 %</text:p>
          </table:table-cell>
          <table:table-cell table:style-name="ce271" office:value-type="float" office:value="432" calcext:value-type="float">
            <text:p>432,00</text:p>
          </table:table-cell>
          <table:table-cell table:style-name="ce292" table:formula="of:=[.U531]/[.$P531]" office:value-type="percentage" office:value="0.0414110429447853" calcext:value-type="percentage">
            <text:p>4 %</text:p>
          </table:table-cell>
          <table:table-cell table:style-name="ce271" office:value-type="float" office:value="432" calcext:value-type="float">
            <text:p>432,00</text:p>
          </table:table-cell>
          <table:table-cell table:style-name="ce294" table:formula="of:=[.W531]/[.$P531]" office:value-type="percentage" office:value="0.0414110429447853" calcext:value-type="percentage">
            <text:p>4 %</text:p>
          </table:table-cell>
          <table:table-cell table:style-name="ce271"/>
          <table:table-cell table:style-name="ce298"/>
          <table:table-cell table:number-columns-repeated="38"/>
        </table:table-row>
        <table:table-row table:style-name="ro1">
          <table:table-cell table:number-columns-repeated="3"/>
          <table:table-cell table:style-name="ce251"/>
          <table:table-cell table:style-name="ce355" office:value-type="string" calcext:value-type="string">
            <text:p>ZŠ – zníženie energetickej náročnosti</text:p>
          </table:table-cell>
          <table:table-cell table:style-name="ce360"/>
          <table:table-cell table:style-name="ce271" office:value-type="float" office:value="140" calcext:value-type="float">
            <text:p>140,00</text:p>
          </table:table-cell>
          <table:table-cell table:style-name="ce271" office:value-type="float" office:value="222669.1" calcext:value-type="float">
            <text:p>222 669,10</text:p>
          </table:table-cell>
          <table:table-cell table:style-name="ce271" table:number-columns-repeated="2"/>
          <table:table-cell table:style-name="ce271" office:value-type="float" office:value="264000" calcext:value-type="float">
            <text:p>264 000,00</text:p>
          </table:table-cell>
          <table:table-cell table:style-name="ce271" table:number-columns-repeated="3"/>
          <table:table-cell table:style-name="ce271" office:value-type="float" office:value="-5941" calcext:value-type="float">
            <text:p>-5 941,00</text:p>
          </table:table-cell>
          <table:table-cell table:style-name="ce271" table:formula="of:=[.K532]+SUM([.L532:.O532])" office:value-type="float" office:value="258059" calcext:value-type="float">
            <text:p>258 059,00</text:p>
          </table:table-cell>
          <table:table-cell table:style-name="ce271" office:value-type="float" office:value="144" calcext:value-type="float">
            <text:p>144,00</text:p>
          </table:table-cell>
          <table:table-cell table:style-name="ce292" table:formula="of:=[.Q532]/[.$P532]" office:value-type="percentage" office:value="0.00055801192750495" calcext:value-type="percentage">
            <text:p>0 %</text:p>
          </table:table-cell>
          <table:table-cell table:style-name="ce271" office:value-type="float" office:value="144" calcext:value-type="float">
            <text:p>144,00</text:p>
          </table:table-cell>
          <table:table-cell table:style-name="ce292" table:formula="of:=[.S532]/[.$P532]" office:value-type="percentage" office:value="0.00055801192750495" calcext:value-type="percentage">
            <text:p>0 %</text:p>
          </table:table-cell>
          <table:table-cell table:style-name="ce271" office:value-type="float" office:value="144" calcext:value-type="float">
            <text:p>144,00</text:p>
          </table:table-cell>
          <table:table-cell table:style-name="ce292" table:formula="of:=[.U532]/[.$P532]" office:value-type="percentage" office:value="0.00055801192750495" calcext:value-type="percentage">
            <text:p>0 %</text:p>
          </table:table-cell>
          <table:table-cell table:style-name="ce271" office:value-type="float" office:value="144" calcext:value-type="float">
            <text:p>144,00</text:p>
          </table:table-cell>
          <table:table-cell table:style-name="ce294" table:formula="of:=[.W532]/[.$P532]" office:value-type="percentage" office:value="0.00055801192750495" calcext:value-type="percentage">
            <text:p>0 %</text:p>
          </table:table-cell>
          <table:table-cell table:style-name="ce271"/>
          <table:table-cell table:style-name="ce298"/>
          <table:table-cell table:number-columns-repeated="38"/>
        </table:table-row>
        <table:table-row table:style-name="ro1">
          <table:table-cell table:number-columns-repeated="3"/>
          <table:table-cell table:style-name="ce336"/>
          <table:table-cell table:style-name="ce357" office:value-type="string" calcext:value-type="string">
            <text:p>ZŠ – debarierizácia</text:p>
          </table:table-cell>
          <table:table-cell table:style-name="ce361"/>
          <table:table-cell table:style-name="ce266" table:number-columns-repeated="4"/>
          <table:table-cell table:style-name="ce266" office:value-type="float" office:value="0" calcext:value-type="float">
            <text:p>0,00</text:p>
          </table:table-cell>
          <table:table-cell table:style-name="ce266" table:number-columns-repeated="2"/>
          <table:table-cell table:style-name="ce266" office:value-type="float" office:value="958" calcext:value-type="float">
            <text:p>958,00</text:p>
          </table:table-cell>
          <table:table-cell table:style-name="ce266"/>
          <table:table-cell table:style-name="ce266" table:formula="of:=[.K533]+SUM([.L533:.O533])" office:value-type="float" office:value="958" calcext:value-type="float">
            <text:p>958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Q533]/[.$P533]" office:value-type="percentage" office:value="0" calcext:value-type="percentage">
            <text:p>0 %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S533]/[.$P533]" office:value-type="percentage" office:value="0" calcext:value-type="percentage">
            <text:p>0 %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U533]/[.$P533]" office:value-type="percentage" office:value="0" calcext:value-type="percentage">
            <text:p>0 %</text:p>
          </table:table-cell>
          <table:table-cell table:style-name="ce266" office:value-type="float" office:value="958" calcext:value-type="float">
            <text:p>958,00</text:p>
          </table:table-cell>
          <table:table-cell table:style-name="ce296" table:formula="of:=[.W533]/[.$P533]" office:value-type="percentage" office:value="1" calcext:value-type="percentage">
            <text:p>100 %</text:p>
          </table:table-cell>
          <table:table-cell table:style-name="ce266"/>
          <table:table-cell table:style-name="ce299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8.3 Voda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9"/>
          <table:table-cell table:style-name="ce228" table:number-columns-repeated="2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2" office:value-type="string" calcext:value-type="string">
            <text:p>Zdroj krytia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SUM([.G541:.G545])" office:value-type="float" office:value="1010" calcext:value-type="float">
            <text:p>1 010,00</text:p>
          </table:table-cell>
          <table:table-cell table:style-name="ce256" table:formula="of:=SUM([.H541:.H545])" office:value-type="float" office:value="271615.03" calcext:value-type="float">
            <text:p>271 615,03</text:p>
          </table:table-cell>
          <table:table-cell table:style-name="ce256" table:formula="of:=SUM([.I541:.I545])" office:value-type="float" office:value="450000" calcext:value-type="float">
            <text:p>450 000,00</text:p>
          </table:table-cell>
          <table:table-cell table:style-name="ce256" table:formula="of:=SUM([.J541:.J545])" office:value-type="float" office:value="425261.19" calcext:value-type="float">
            <text:p>425 261,19</text:p>
          </table:table-cell>
          <table:table-cell table:style-name="ce256" table:formula="of:=SUM([.K541:.K545])" office:value-type="float" office:value="260000" calcext:value-type="float">
            <text:p>260 000,00</text:p>
          </table:table-cell>
          <table:table-cell table:style-name="ce256" table:formula="of:=SUM([.L541:.L545])" office:value-type="float" office:value="0" calcext:value-type="float">
            <text:p>0,00</text:p>
          </table:table-cell>
          <table:table-cell table:style-name="ce256" table:formula="of:=SUM([.M541:.M545])" office:value-type="float" office:value="0" calcext:value-type="float">
            <text:p>0,00</text:p>
          </table:table-cell>
          <table:table-cell table:style-name="ce256" table:formula="of:=SUM([.N541:.N545])" office:value-type="float" office:value="0" calcext:value-type="float">
            <text:p>0,00</text:p>
          </table:table-cell>
          <table:table-cell table:style-name="ce256" table:formula="of:=SUM([.O541:.O545])" office:value-type="float" office:value="-604" calcext:value-type="float">
            <text:p>-604,00</text:p>
          </table:table-cell>
          <table:table-cell table:style-name="ce256" table:formula="of:=SUM([.P541:.P545])" office:value-type="float" office:value="259396" calcext:value-type="float">
            <text:p>259 396,00</text:p>
          </table:table-cell>
          <table:table-cell table:style-name="ce256" table:formula="of:=SUM([.Q541:.Q545])" office:value-type="float" office:value="0" calcext:value-type="float">
            <text:p>0,00</text:p>
          </table:table-cell>
          <table:table-cell table:style-name="ce274" table:formula="of:=[.Q537]/[.$P537]" office:value-type="percentage" office:value="0" calcext:value-type="percentage">
            <text:p>0 %</text:p>
          </table:table-cell>
          <table:table-cell table:style-name="ce256" table:formula="of:=SUM([.S541:.S545])" office:value-type="float" office:value="189398.7" calcext:value-type="float">
            <text:p>189 398,70</text:p>
          </table:table-cell>
          <table:table-cell table:style-name="ce274" table:formula="of:=[.S537]/[.$P537]" office:value-type="percentage" office:value="0.730152739440855" calcext:value-type="percentage">
            <text:p>73 %</text:p>
          </table:table-cell>
          <table:table-cell table:style-name="ce256" table:formula="of:=SUM([.U541:.U545])" office:value-type="float" office:value="202847.19" calcext:value-type="float">
            <text:p>202 847,19</text:p>
          </table:table-cell>
          <table:table-cell table:style-name="ce274" table:formula="of:=[.U537]/[.$P537]" office:value-type="percentage" office:value="0.781998141837191" calcext:value-type="percentage">
            <text:p>78 %</text:p>
          </table:table-cell>
          <table:table-cell table:style-name="ce256" table:formula="of:=SUM([.W541:.W545])" office:value-type="float" office:value="203327.19" calcext:value-type="float">
            <text:p>203 327,19</text:p>
          </table:table-cell>
          <table:table-cell table:style-name="ce274" table:formula="of:=[.W537]/[.$P537]" office:value-type="percentage" office:value="0.783848594427054" calcext:value-type="percentage">
            <text:p>78 %</text:p>
          </table:table-cell>
          <table:table-cell table:style-name="ce256" table:formula="of:=SUM([.Y541:.Y545])" office:value-type="float" office:value="417676" calcext:value-type="float">
            <text:p>417 676,00</text:p>
          </table:table-cell>
          <table:table-cell table:style-name="ce256" table:formula="of:=SUM([.Z541:.Z54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537:.G537])" office:value-type="float" office:value="1010" calcext:value-type="float">
            <text:p>1 010,00</text:p>
          </table:table-cell>
          <table:table-cell table:style-name="ce257" table:formula="of:=SUM([.H537:.H537])" office:value-type="float" office:value="271615.03" calcext:value-type="float">
            <text:p>271 615,03</text:p>
          </table:table-cell>
          <table:table-cell table:style-name="ce257" table:formula="of:=SUM([.I537:.I537])" office:value-type="float" office:value="450000" calcext:value-type="float">
            <text:p>450 000,00</text:p>
          </table:table-cell>
          <table:table-cell table:style-name="ce257" table:formula="of:=SUM([.J537:.J537])" office:value-type="float" office:value="425261.19" calcext:value-type="float">
            <text:p>425 261,19</text:p>
          </table:table-cell>
          <table:table-cell table:style-name="ce257" table:formula="of:=SUM([.K537:.K537])" office:value-type="float" office:value="260000" calcext:value-type="float">
            <text:p>260 000,00</text:p>
          </table:table-cell>
          <table:table-cell table:style-name="ce257" table:formula="of:=SUM([.L537:.L537])" office:value-type="float" office:value="0" calcext:value-type="float">
            <text:p>0,00</text:p>
          </table:table-cell>
          <table:table-cell table:style-name="ce257" table:formula="of:=SUM([.M537:.M537])" office:value-type="float" office:value="0" calcext:value-type="float">
            <text:p>0,00</text:p>
          </table:table-cell>
          <table:table-cell table:style-name="ce257" table:formula="of:=SUM([.N537:.N537])" office:value-type="float" office:value="0" calcext:value-type="float">
            <text:p>0,00</text:p>
          </table:table-cell>
          <table:table-cell table:style-name="ce257" table:formula="of:=SUM([.O537:.O537])" office:value-type="float" office:value="-604" calcext:value-type="float">
            <text:p>-604,00</text:p>
          </table:table-cell>
          <table:table-cell table:style-name="ce257" table:formula="of:=SUM([.P537:.P537])" office:value-type="float" office:value="259396" calcext:value-type="float">
            <text:p>259 396,00</text:p>
          </table:table-cell>
          <table:table-cell table:style-name="ce257" table:formula="of:=SUM([.Q537:.Q537])" office:value-type="float" office:value="0" calcext:value-type="float">
            <text:p>0,00</text:p>
          </table:table-cell>
          <table:table-cell table:style-name="ce275" table:formula="of:=[.Q538]/[.$P538]" office:value-type="percentage" office:value="0" calcext:value-type="percentage">
            <text:p>0 %</text:p>
          </table:table-cell>
          <table:table-cell table:style-name="ce257" table:formula="of:=SUM([.S537:.S537])" office:value-type="float" office:value="189398.7" calcext:value-type="float">
            <text:p>189 398,70</text:p>
          </table:table-cell>
          <table:table-cell table:style-name="ce275" table:formula="of:=[.S538]/[.$P538]" office:value-type="percentage" office:value="0.730152739440855" calcext:value-type="percentage">
            <text:p>73 %</text:p>
          </table:table-cell>
          <table:table-cell table:style-name="ce257" table:formula="of:=SUM([.U537:.U537])" office:value-type="float" office:value="202847.19" calcext:value-type="float">
            <text:p>202 847,19</text:p>
          </table:table-cell>
          <table:table-cell table:style-name="ce275" table:formula="of:=[.U538]/[.$P538]" office:value-type="percentage" office:value="0.781998141837191" calcext:value-type="percentage">
            <text:p>78 %</text:p>
          </table:table-cell>
          <table:table-cell table:style-name="ce257" table:formula="of:=SUM([.W537:.W537])" office:value-type="float" office:value="203327.19" calcext:value-type="float">
            <text:p>203 327,19</text:p>
          </table:table-cell>
          <table:table-cell table:style-name="ce275" table:formula="of:=[.W538]/[.$P538]" office:value-type="percentage" office:value="0.783848594427054" calcext:value-type="percentage">
            <text:p>78 %</text:p>
          </table:table-cell>
          <table:table-cell table:style-name="ce257" table:formula="of:=SUM([.Y537:.Y537])" office:value-type="float" office:value="417676" calcext:value-type="float">
            <text:p>417 676,00</text:p>
          </table:table-cell>
          <table:table-cell table:style-name="ce257" table:formula="of:=SUM([.Z537:.Z53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306" office:value-type="string" calcext:value-type="string">
            <text:p>06.3.0-710</text:p>
          </table:table-cell>
          <table:table-cell table:style-name="ce317" office:value-type="string" calcext:value-type="string">
            <text:p>Projekty úpravovní vody</text:p>
          </table:table-cell>
          <table:table-cell table:style-name="ce365"/>
          <table:table-cell table:style-name="ce385" office:value-type="float" office:value="870" calcext:value-type="float">
            <text:p>870,00</text:p>
          </table:table-cell>
          <table:table-cell table:style-name="ce385" office:value-type="float" office:value="4074" calcext:value-type="float">
            <text:p>4 074,00</text:p>
          </table:table-cell>
          <table:table-cell table:style-name="ce385" table:number-columns-repeated="7"/>
          <table:table-cell table:style-name="ce385" table:formula="of:=[.K541]+SUM([.L541:.O541])" office:value-type="float" office:value="0" calcext:value-type="float">
            <text:p>0,00</text:p>
          </table:table-cell>
          <table:table-cell table:style-name="ce385"/>
          <table:table-cell table:style-name="ce401" table:formula="of:=[.Q541]/[.$P541]" office:value-type="string" office:string-value="" calcext:value-type="error">
            <text:p>#DIV/0!</text:p>
          </table:table-cell>
          <table:table-cell table:style-name="ce385"/>
          <table:table-cell table:style-name="ce401" table:formula="of:=[.S541]/[.$P541]" office:value-type="string" office:string-value="" calcext:value-type="error">
            <text:p>#DIV/0!</text:p>
          </table:table-cell>
          <table:table-cell table:style-name="ce385"/>
          <table:table-cell table:style-name="ce401" table:formula="of:=[.U541]/[.$P541]" office:value-type="string" office:string-value="" calcext:value-type="error">
            <text:p>#DIV/0!</text:p>
          </table:table-cell>
          <table:table-cell table:style-name="ce385"/>
          <table:table-cell table:style-name="ce411" table:formula="of:=[.W541]/[.$P541]" office:value-type="string" office:string-value="" calcext:value-type="error">
            <text:p>#DIV/0!</text:p>
          </table:table-cell>
          <table:table-cell table:style-name="ce385"/>
          <table:table-cell table:style-name="ce418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306"/>
          <table:table-cell table:style-name="ce317" office:value-type="string" calcext:value-type="string">
            <text:p>Projekt rekonštrukcie starej vodovodnej siete</text:p>
          </table:table-cell>
          <table:table-cell table:style-name="ce365"/>
          <table:table-cell table:style-name="ce385" office:value-type="float" office:value="140" calcext:value-type="float">
            <text:p>140,00</text:p>
          </table:table-cell>
          <table:table-cell table:style-name="ce385" office:value-type="float" office:value="19393.9" calcext:value-type="float">
            <text:p>19 393,90</text:p>
          </table:table-cell>
          <table:table-cell table:style-name="ce385" table:number-columns-repeated="7"/>
          <table:table-cell table:style-name="ce385" table:formula="of:=[.K542]+SUM([.L542:.O542])" office:value-type="float" office:value="0" calcext:value-type="float">
            <text:p>0,00</text:p>
          </table:table-cell>
          <table:table-cell table:style-name="ce385"/>
          <table:table-cell table:style-name="ce401" table:formula="of:=[.Q542]/[.$P542]" office:value-type="string" office:string-value="" calcext:value-type="error">
            <text:p>#DIV/0!</text:p>
          </table:table-cell>
          <table:table-cell table:style-name="ce385"/>
          <table:table-cell table:style-name="ce401" table:formula="of:=[.S542]/[.$P542]" office:value-type="string" office:string-value="" calcext:value-type="error">
            <text:p>#DIV/0!</text:p>
          </table:table-cell>
          <table:table-cell table:style-name="ce385"/>
          <table:table-cell table:style-name="ce401" table:formula="of:=[.U542]/[.$P542]" office:value-type="string" office:string-value="" calcext:value-type="error">
            <text:p>#DIV/0!</text:p>
          </table:table-cell>
          <table:table-cell table:style-name="ce385"/>
          <table:table-cell table:style-name="ce411" table:formula="of:=[.W542]/[.$P542]" office:value-type="string" office:string-value="" calcext:value-type="error">
            <text:p>#DIV/0!</text:p>
          </table:table-cell>
          <table:table-cell table:style-name="ce385"/>
          <table:table-cell table:style-name="ce418"/>
          <table:table-cell table:number-columns-repeated="38"/>
        </table:table-row>
        <table:table-row table:style-name="ro1">
          <table:table-cell table:number-columns-repeated="3"/>
          <table:table-cell table:style-name="ce306" office:value-type="string" calcext:value-type="string" table:number-columns-spanned="1" table:number-rows-spanned="2">
            <text:p>06.3.0-710</text:p>
          </table:table-cell>
          <table:table-cell table:style-name="ce317" office:value-type="string" calcext:value-type="string">
            <text:p>Projekt vodovodu trasa ZŠ – Červené</text:p>
          </table:table-cell>
          <table:table-cell table:style-name="ce365"/>
          <table:table-cell table:style-name="ce385" table:number-columns-repeated="4"/>
          <table:table-cell table:style-name="ce385" office:value-type="float" office:value="10000" calcext:value-type="float">
            <text:p>10 000,00</text:p>
          </table:table-cell>
          <table:table-cell table:style-name="ce385" table:number-columns-repeated="3"/>
          <table:table-cell table:style-name="ce385" office:value-type="float" office:value="-794" calcext:value-type="float">
            <text:p>-794,00</text:p>
          </table:table-cell>
          <table:table-cell table:style-name="ce385" table:formula="of:=[.K543]+SUM([.L543:.O543])" office:value-type="float" office:value="9206" calcext:value-type="float">
            <text:p>9 206,00</text:p>
          </table:table-cell>
          <table:table-cell table:style-name="ce385" office:value-type="float" office:value="0" calcext:value-type="float">
            <text:p>0,00</text:p>
          </table:table-cell>
          <table:table-cell table:style-name="ce401" table:formula="of:=[.Q543]/[.$P543]" office:value-type="percentage" office:value="0" calcext:value-type="percentage">
            <text:p>0 %</text:p>
          </table:table-cell>
          <table:table-cell table:style-name="ce385" office:value-type="float" office:value="7800" calcext:value-type="float">
            <text:p>7 800,00</text:p>
          </table:table-cell>
          <table:table-cell table:style-name="ce401" table:formula="of:=[.S543]/[.$P543]" office:value-type="percentage" office:value="0.847273517271345" calcext:value-type="percentage">
            <text:p>85 %</text:p>
          </table:table-cell>
          <table:table-cell table:style-name="ce385" office:value-type="float" office:value="7800" calcext:value-type="float">
            <text:p>7 800,00</text:p>
          </table:table-cell>
          <table:table-cell table:style-name="ce401" table:formula="of:=[.U543]/[.$P543]" office:value-type="percentage" office:value="0.847273517271345" calcext:value-type="percentage">
            <text:p>85 %</text:p>
          </table:table-cell>
          <table:table-cell table:style-name="ce385" table:formula="of:=8090" office:value-type="float" office:value="8090" calcext:value-type="float">
            <text:p>8 090,00</text:p>
          </table:table-cell>
          <table:table-cell table:style-name="ce411" table:formula="of:=[.W543]/[.$P543]" office:value-type="percentage" office:value="0.878774712144254" calcext:value-type="percentage">
            <text:p>88 %</text:p>
          </table:table-cell>
          <table:table-cell table:style-name="ce385"/>
          <table:table-cell table:style-name="ce418"/>
          <table:table-cell table:number-columns-repeated="38"/>
        </table:table-row>
        <table:table-row table:style-name="ro1">
          <table:table-cell table:number-columns-repeated="3"/>
          <table:covered-table-cell table:style-name="ce306"/>
          <table:table-cell table:style-name="ce317" office:value-type="string" calcext:value-type="string">
            <text:p>Rekonštrukcia vodovodu</text:p>
          </table:table-cell>
          <table:table-cell table:style-name="ce365"/>
          <table:table-cell table:style-name="ce385"/>
          <table:table-cell table:style-name="ce385" office:value-type="float" office:value="248147.13" calcext:value-type="float">
            <text:p>248 147,13</text:p>
          </table:table-cell>
          <table:table-cell table:style-name="ce385" office:value-type="float" office:value="450000" calcext:value-type="float">
            <text:p>450 000,00</text:p>
          </table:table-cell>
          <table:table-cell table:style-name="ce385" office:value-type="float" office:value="425261.19" calcext:value-type="float">
            <text:p>425 261,19</text:p>
          </table:table-cell>
          <table:table-cell table:style-name="ce385" office:value-type="float" office:value="250000" calcext:value-type="float">
            <text:p>250 000,00</text:p>
          </table:table-cell>
          <table:table-cell table:style-name="ce385" table:number-columns-repeated="3"/>
          <table:table-cell table:style-name="ce385" office:value-type="float" office:value="190" calcext:value-type="float">
            <text:p>190,00</text:p>
          </table:table-cell>
          <table:table-cell table:style-name="ce385" table:formula="of:=[.K544]+SUM([.L544:.O544])" office:value-type="float" office:value="250190" calcext:value-type="float">
            <text:p>250 190,00</text:p>
          </table:table-cell>
          <table:table-cell table:style-name="ce385" office:value-type="float" office:value="0" calcext:value-type="float">
            <text:p>0,00</text:p>
          </table:table-cell>
          <table:table-cell table:style-name="ce401" table:formula="of:=[.Q544]/[.$P544]" office:value-type="percentage" office:value="0" calcext:value-type="percentage">
            <text:p>0 %</text:p>
          </table:table-cell>
          <table:table-cell table:style-name="ce385" office:value-type="float" office:value="181598.7" calcext:value-type="float">
            <text:p>181 598,70</text:p>
          </table:table-cell>
          <table:table-cell table:style-name="ce401" table:formula="of:=[.S544]/[.$P544]" office:value-type="percentage" office:value="0.725843159199009" calcext:value-type="percentage">
            <text:p>73 %</text:p>
          </table:table-cell>
          <table:table-cell table:style-name="ce385" office:value-type="float" office:value="195047.19" calcext:value-type="float">
            <text:p>195 047,19</text:p>
          </table:table-cell>
          <table:table-cell table:style-name="ce401" table:formula="of:=[.U544]/[.$P544]" office:value-type="percentage" office:value="0.779596266837204" calcext:value-type="percentage">
            <text:p>78 %</text:p>
          </table:table-cell>
          <table:table-cell table:style-name="ce385" office:value-type="float" office:value="195237.19" calcext:value-type="float">
            <text:p>195 237,19</text:p>
          </table:table-cell>
          <table:table-cell table:style-name="ce411" table:formula="of:=[.W544]/[.$P544]" office:value-type="percentage" office:value="0.780355689675846" calcext:value-type="percentage">
            <text:p>78 %</text:p>
          </table:table-cell>
          <table:table-cell table:style-name="ce385"/>
          <table:table-cell table:style-name="ce418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306" office:value-type="string" calcext:value-type="string">
            <text:p>06.3.0-710</text:p>
          </table:table-cell>
          <table:table-cell table:style-name="ce317" office:value-type="string" calcext:value-type="string">
            <text:p>Rekonštrukcia vodojemov</text:p>
          </table:table-cell>
          <table:table-cell table:style-name="ce365"/>
          <table:table-cell table:style-name="ce385" table:number-columns-repeated="9"/>
          <table:table-cell table:style-name="ce385" table:formula="of:=[.K545]+SUM([.L545:.O545])" office:value-type="float" office:value="0" calcext:value-type="float">
            <text:p>0,00</text:p>
          </table:table-cell>
          <table:table-cell table:style-name="ce385"/>
          <table:table-cell table:style-name="ce401" table:formula="of:=[.Q545]/[.$P545]" office:value-type="string" office:string-value="" calcext:value-type="error">
            <text:p>#DIV/0!</text:p>
          </table:table-cell>
          <table:table-cell table:style-name="ce385"/>
          <table:table-cell table:style-name="ce401" table:formula="of:=[.S545]/[.$P545]" office:value-type="string" office:string-value="" calcext:value-type="error">
            <text:p>#DIV/0!</text:p>
          </table:table-cell>
          <table:table-cell table:style-name="ce385"/>
          <table:table-cell table:style-name="ce401" table:formula="of:=[.U545]/[.$P545]" office:value-type="string" office:string-value="" calcext:value-type="error">
            <text:p>#DIV/0!</text:p>
          </table:table-cell>
          <table:table-cell table:style-name="ce385"/>
          <table:table-cell table:style-name="ce411" table:formula="of:=[.W545]/[.$P545]" office:value-type="string" office:string-value="" calcext:value-type="error">
            <text:p>#DIV/0!</text:p>
          </table:table-cell>
          <table:table-cell table:style-name="ce380" office:value-type="float" office:value="417676" calcext:value-type="float">
            <text:p>417 676,00</text:p>
          </table:table-cell>
          <table:table-cell table:style-name="ce418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8.5 Prostredie pre život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9"/>
          <table:table-cell table:style-name="ce228" table:number-columns-repeated="2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229" office:value-type="string" calcext:value-type="string" table:number-columns-spanned="1" table:number-rows-spanned="2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e dotácie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style-name="ce256" office:value-type="float" office:value="166698" calcext:value-type="float">
            <text:p>166 698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56" office:value-type="float" office:value="150935" calcext:value-type="float">
            <text:p>150 935,00</text:p>
          </table:table-cell>
          <table:table-cell table:number-columns-repeated="4" table:style-name="ce256" office:value-type="float" office:value="0" calcext:value-type="float">
            <text:p>0,00</text:p>
          </table:table-cell>
          <table:table-cell table:style-name="ce256" office:value-type="float" office:value="150935" calcext:value-type="float">
            <text:p>150 935,00</text:p>
          </table:table-cell>
          <table:table-cell table:style-name="ce256" office:value-type="float" office:value="150933.33" calcext:value-type="float">
            <text:p>150 933,33</text:p>
          </table:table-cell>
          <table:table-cell table:style-name="ce274" table:formula="of:=[.Q549]/[.$P549]" office:value-type="percentage" office:value="0.999988935634545" calcext:value-type="percentage">
            <text:p>100 %</text:p>
          </table:table-cell>
          <table:table-cell table:style-name="ce256" office:value-type="float" office:value="150933.33" calcext:value-type="float">
            <text:p>150 933,33</text:p>
          </table:table-cell>
          <table:table-cell table:style-name="ce274" table:formula="of:=[.S549]/[.$P549]" office:value-type="percentage" office:value="0.999988935634545" calcext:value-type="percentage">
            <text:p>100 %</text:p>
          </table:table-cell>
          <table:table-cell table:style-name="ce256" office:value-type="float" office:value="150933.33" calcext:value-type="float">
            <text:p>150 933,33</text:p>
          </table:table-cell>
          <table:table-cell table:style-name="ce274" table:formula="of:=[.U549]/[.$P549]" office:value-type="percentage" office:value="0.999988935634545" calcext:value-type="percentage">
            <text:p>100 %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W549]/[.$P549]" office:value-type="percentage" office:value="0" calcext:value-type="percentage">
            <text:p>0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SUM([.G554:.G560])-[.G549]" office:value-type="float" office:value="74155.57" calcext:value-type="float">
            <text:p>74 155,57</text:p>
          </table:table-cell>
          <table:table-cell table:style-name="ce256" table:formula="of:=SUM([.H554:.H560])-[.H549]" office:value-type="float" office:value="226141.9" calcext:value-type="float">
            <text:p>226 141,90</text:p>
          </table:table-cell>
          <table:table-cell table:style-name="ce256" table:formula="of:=SUM([.I554:.I560])-[.I549]" office:value-type="float" office:value="245805" calcext:value-type="float">
            <text:p>245 805,00</text:p>
          </table:table-cell>
          <table:table-cell table:style-name="ce256" table:formula="of:=SUM([.J554:.J560])-[.J549]" office:value-type="float" office:value="167391.96" calcext:value-type="float">
            <text:p>167 391,96</text:p>
          </table:table-cell>
          <table:table-cell table:style-name="ce256" table:formula="of:=SUM([.K554:.K560])-[.K549]" office:value-type="float" office:value="213835" calcext:value-type="float">
            <text:p>213 835,00</text:p>
          </table:table-cell>
          <table:table-cell table:style-name="ce256" table:formula="of:=SUM([.L554:.L560])-[.L549]" office:value-type="float" office:value="0" calcext:value-type="float">
            <text:p>0,00</text:p>
          </table:table-cell>
          <table:table-cell table:style-name="ce256" table:formula="of:=SUM([.M554:.M560])-[.M549]" office:value-type="float" office:value="8000" calcext:value-type="float">
            <text:p>8 000,00</text:p>
          </table:table-cell>
          <table:table-cell table:style-name="ce256" table:formula="of:=SUM([.N554:.N560])-[.N549]" office:value-type="float" office:value="2000" calcext:value-type="float">
            <text:p>2 000,00</text:p>
          </table:table-cell>
          <table:table-cell table:style-name="ce256" table:formula="of:=SUM([.O554:.O560])-[.O549]" office:value-type="float" office:value="604" calcext:value-type="float">
            <text:p>604,00</text:p>
          </table:table-cell>
          <table:table-cell table:style-name="ce256" table:formula="of:=SUM([.P554:.P560])-[.P549]" office:value-type="float" office:value="224439" calcext:value-type="float">
            <text:p>224 439,00</text:p>
          </table:table-cell>
          <table:table-cell table:style-name="ce256" table:formula="of:=SUM([.Q554:.Q560])-[.Q549]" office:value-type="float" office:value="11305.13" calcext:value-type="float">
            <text:p>11 305,13</text:p>
          </table:table-cell>
          <table:table-cell table:style-name="ce274" table:formula="of:=[.Q550]/[.$P550]" office:value-type="percentage" office:value="0.0503706129505122" calcext:value-type="percentage">
            <text:p>5 %</text:p>
          </table:table-cell>
          <table:table-cell table:style-name="ce256" table:formula="of:=SUM([.S554:.S560])-[.S549]" office:value-type="float" office:value="37783.13" calcext:value-type="float">
            <text:p>37 783,13</text:p>
          </table:table-cell>
          <table:table-cell table:style-name="ce274" table:formula="of:=[.S550]/[.$P550]" office:value-type="percentage" office:value="0.168344761828381" calcext:value-type="percentage">
            <text:p>17 %</text:p>
          </table:table-cell>
          <table:table-cell table:style-name="ce256" table:formula="of:=SUM([.U554:.U560])-[.U549]" office:value-type="float" office:value="188212.42" calcext:value-type="float">
            <text:p>188 212,42</text:p>
          </table:table-cell>
          <table:table-cell table:style-name="ce274" table:formula="of:=[.U550]/[.$P550]" office:value-type="percentage" office:value="0.838590530166326" calcext:value-type="percentage">
            <text:p>84 %</text:p>
          </table:table-cell>
          <table:table-cell table:style-name="ce256" table:formula="of:=SUM([.W554:.W560])-[.W549]" office:value-type="float" office:value="349237.35" calcext:value-type="float">
            <text:p>349 237,35</text:p>
          </table:table-cell>
          <table:table-cell table:style-name="ce274" table:formula="of:=[.W550]/[.$P550]" office:value-type="percentage" office:value="1.55604574071351" calcext:value-type="percentage">
            <text:p>156 %</text:p>
          </table:table-cell>
          <table:table-cell table:style-name="ce256" table:formula="of:=SUM([.Y554:.Y560])" office:value-type="float" office:value="0" calcext:value-type="float">
            <text:p>0,00</text:p>
          </table:table-cell>
          <table:table-cell table:style-name="ce256" table:formula="of:=SUM([.Z554:.Z560])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549:.G550])" office:value-type="float" office:value="74155.57" calcext:value-type="float">
            <text:p>74 155,57</text:p>
          </table:table-cell>
          <table:table-cell table:style-name="ce257" table:formula="of:=SUM([.H549:.H550])" office:value-type="float" office:value="226141.9" calcext:value-type="float">
            <text:p>226 141,90</text:p>
          </table:table-cell>
          <table:table-cell table:style-name="ce257" table:formula="of:=SUM([.I549:.I550])" office:value-type="float" office:value="412503" calcext:value-type="float">
            <text:p>412 503,00</text:p>
          </table:table-cell>
          <table:table-cell table:style-name="ce257" table:formula="of:=SUM([.J549:.J550])" office:value-type="float" office:value="167391.96" calcext:value-type="float">
            <text:p>167 391,96</text:p>
          </table:table-cell>
          <table:table-cell table:style-name="ce257" table:formula="of:=SUM([.K549:.K550])" office:value-type="float" office:value="364770" calcext:value-type="float">
            <text:p>364 770,00</text:p>
          </table:table-cell>
          <table:table-cell table:style-name="ce257" table:formula="of:=SUM([.L549:.L550])" office:value-type="float" office:value="0" calcext:value-type="float">
            <text:p>0,00</text:p>
          </table:table-cell>
          <table:table-cell table:style-name="ce257" table:formula="of:=SUM([.M549:.M550])" office:value-type="float" office:value="8000" calcext:value-type="float">
            <text:p>8 000,00</text:p>
          </table:table-cell>
          <table:table-cell table:style-name="ce257" table:formula="of:=SUM([.N549:.N550])" office:value-type="float" office:value="2000" calcext:value-type="float">
            <text:p>2 000,00</text:p>
          </table:table-cell>
          <table:table-cell table:style-name="ce257" table:formula="of:=SUM([.O549:.O550])" office:value-type="float" office:value="604" calcext:value-type="float">
            <text:p>604,00</text:p>
          </table:table-cell>
          <table:table-cell table:style-name="ce257" table:formula="of:=SUM([.P549:.P550])" office:value-type="float" office:value="375374" calcext:value-type="float">
            <text:p>375 374,00</text:p>
          </table:table-cell>
          <table:table-cell table:style-name="ce257" table:formula="of:=SUM([.Q549:.Q550])" office:value-type="float" office:value="162238.46" calcext:value-type="float">
            <text:p>162 238,46</text:p>
          </table:table-cell>
          <table:table-cell table:style-name="ce275" table:formula="of:=[.Q551]/[.$P551]" office:value-type="percentage" office:value="0.432204841038538" calcext:value-type="percentage">
            <text:p>43 %</text:p>
          </table:table-cell>
          <table:table-cell table:style-name="ce257" table:formula="of:=SUM([.S549:.S550])" office:value-type="float" office:value="188716.46" calcext:value-type="float">
            <text:p>188 716,46</text:p>
          </table:table-cell>
          <table:table-cell table:style-name="ce275" table:formula="of:=[.S551]/[.$P551]" office:value-type="percentage" office:value="0.502742491488489" calcext:value-type="percentage">
            <text:p>50 %</text:p>
          </table:table-cell>
          <table:table-cell table:style-name="ce257" table:formula="of:=SUM([.U549:.U550])" office:value-type="float" office:value="339145.75" calcext:value-type="float">
            <text:p>339 145,75</text:p>
          </table:table-cell>
          <table:table-cell table:style-name="ce275" table:formula="of:=[.U551]/[.$P551]" office:value-type="percentage" office:value="0.903487588378524" calcext:value-type="percentage">
            <text:p>90 %</text:p>
          </table:table-cell>
          <table:table-cell table:style-name="ce257" table:formula="of:=SUM([.W549:.W550])" office:value-type="float" office:value="349237.35" calcext:value-type="float">
            <text:p>349 237,35</text:p>
          </table:table-cell>
          <table:table-cell table:style-name="ce275" table:formula="of:=[.W551]/[.$P551]" office:value-type="percentage" office:value="0.930371709281943" calcext:value-type="percentage">
            <text:p>93 %</text:p>
          </table:table-cell>
          <table:table-cell table:style-name="ce257" table:formula="of:=SUM([.Y549:.Y550])" office:value-type="float" office:value="0" calcext:value-type="float">
            <text:p>0,00</text:p>
          </table:table-cell>
          <table:table-cell table:style-name="ce257" table:formula="of:=SUM([.Z549:.Z550])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06" office:value-type="string" calcext:value-type="string">
            <text:p>04.5.1-710</text:p>
          </table:table-cell>
          <table:table-cell table:style-name="ce317" office:value-type="string" calcext:value-type="string">
            <text:p>Asfaltovanie miestnych komunikácií</text:p>
          </table:table-cell>
          <table:table-cell table:style-name="ce365"/>
          <table:table-cell table:style-name="ce380" office:value-type="float" office:value="20209.86" calcext:value-type="float">
            <text:p>20 209,86</text:p>
          </table:table-cell>
          <table:table-cell table:style-name="ce380"/>
          <table:table-cell table:style-name="ce380" office:value-type="float" office:value="124430" calcext:value-type="float">
            <text:p>124 430,00</text:p>
          </table:table-cell>
          <table:table-cell table:style-name="ce380" office:value-type="float" office:value="112331.32" calcext:value-type="float">
            <text:p>112 331,32</text:p>
          </table:table-cell>
          <table:table-cell table:style-name="ce380" office:value-type="float" office:value="150000" calcext:value-type="float">
            <text:p>150 000,00</text:p>
          </table:table-cell>
          <table:table-cell table:style-name="ce380" table:number-columns-repeated="4"/>
          <table:table-cell table:style-name="ce380" table:formula="of:=[.K554]+SUM([.L554:.O554])" office:value-type="float" office:value="150000" calcext:value-type="float">
            <text:p>150 000,00</text:p>
          </table:table-cell>
          <table:table-cell table:style-name="ce380" office:value-type="float" office:value="0" calcext:value-type="float">
            <text:p>0,00</text:p>
          </table:table-cell>
          <table:table-cell table:style-name="ce404" table:formula="of:=[.Q554]/[.$P554]" office:value-type="percentage" office:value="0" calcext:value-type="percentage">
            <text:p>0 %</text:p>
          </table:table-cell>
          <table:table-cell table:style-name="ce380" office:value-type="float" office:value="0" calcext:value-type="float">
            <text:p>0,00</text:p>
          </table:table-cell>
          <table:table-cell table:style-name="ce404" table:formula="of:=[.S554]/[.$P554]" office:value-type="percentage" office:value="0" calcext:value-type="percentage">
            <text:p>0 %</text:p>
          </table:table-cell>
          <table:table-cell table:style-name="ce380" office:value-type="float" office:value="128332.54" calcext:value-type="float">
            <text:p>128 332,54</text:p>
          </table:table-cell>
          <table:table-cell table:style-name="ce404" table:formula="of:=[.U554]/[.$P554]" office:value-type="percentage" office:value="0.855550266666667" calcext:value-type="percentage">
            <text:p>86 %</text:p>
          </table:table-cell>
          <table:table-cell table:style-name="ce380" office:value-type="float" office:value="128332.54" calcext:value-type="float">
            <text:p>128 332,54</text:p>
          </table:table-cell>
          <table:table-cell table:style-name="ce413" table:formula="of:=[.W554]/[.$P554]" office:value-type="percentage" office:value="0.855550266666667" calcext:value-type="percentage">
            <text:p>86 %</text:p>
          </table:table-cell>
          <table:table-cell table:style-name="ce385"/>
          <table:table-cell table:style-name="ce418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306" office:value-type="string" calcext:value-type="string">
            <text:p>06.2.0-710</text:p>
          </table:table-cell>
          <table:table-cell table:style-name="ce317" office:value-type="string" calcext:value-type="string">
            <text:p>Centrum obce</text:p>
          </table:table-cell>
          <table:table-cell table:style-name="ce365"/>
          <table:table-cell table:style-name="ce385" office:value-type="float" office:value="50367.76" calcext:value-type="float">
            <text:p>50 367,76</text:p>
          </table:table-cell>
          <table:table-cell table:style-name="ce385" table:number-columns-repeated="8"/>
          <table:table-cell table:style-name="ce385" table:formula="of:=[.K555]+SUM([.L555:.O555])" office:value-type="float" office:value="0" calcext:value-type="float">
            <text:p>0,00</text:p>
          </table:table-cell>
          <table:table-cell table:style-name="ce385"/>
          <table:table-cell table:style-name="ce401" table:formula="of:=[.Q555]/[.$P555]" office:value-type="string" office:string-value="" calcext:value-type="error">
            <text:p>#DIV/0!</text:p>
          </table:table-cell>
          <table:table-cell table:style-name="ce385"/>
          <table:table-cell table:style-name="ce401" table:formula="of:=[.S555]/[.$P555]" office:value-type="string" office:string-value="" calcext:value-type="error">
            <text:p>#DIV/0!</text:p>
          </table:table-cell>
          <table:table-cell table:style-name="ce385"/>
          <table:table-cell table:style-name="ce401" table:formula="of:=[.U555]/[.$P555]" office:value-type="string" office:string-value="" calcext:value-type="error">
            <text:p>#DIV/0!</text:p>
          </table:table-cell>
          <table:table-cell table:style-name="ce385"/>
          <table:table-cell table:style-name="ce411" table:formula="of:=[.W555]/[.$P555]" office:value-type="string" office:string-value="" calcext:value-type="error">
            <text:p>#DIV/0!</text:p>
          </table:table-cell>
          <table:table-cell table:style-name="ce385"/>
          <table:table-cell table:style-name="ce418"/>
          <table:table-cell table:number-columns-repeated="38"/>
        </table:table-row>
        <table:table-row table:style-name="ro1">
          <table:table-cell table:number-columns-repeated="3"/>
          <table:table-cell table:style-name="ce330" office:value-type="string" calcext:value-type="string" table:number-columns-spanned="1" table:number-rows-spanned="3">
            <text:p>06.2.0-710</text:p>
          </table:table-cell>
          <table:table-cell table:style-name="ce250" office:value-type="string" calcext:value-type="string">
            <text:p>Regulácia potoka – projekt, obstarávanie</text:p>
          </table:table-cell>
          <table:table-cell table:style-name="ce224"/>
          <table:table-cell table:style-name="ce263" office:value-type="float" office:value="223.9" calcext:value-type="float">
            <text:p>223,90</text:p>
          </table:table-cell>
          <table:table-cell table:style-name="ce263" office:value-type="float" office:value="5028" calcext:value-type="float">
            <text:p>5 028,00</text:p>
          </table:table-cell>
          <table:table-cell table:style-name="ce263"/>
          <table:table-cell table:style-name="ce263" office:value-type="float" office:value="1800" calcext:value-type="float">
            <text:p>1 800,00</text:p>
          </table:table-cell>
          <table:table-cell table:style-name="ce263" table:number-columns-repeated="3"/>
          <table:table-cell table:style-name="ce263" office:value-type="float" office:value="2000" calcext:value-type="float">
            <text:p>2 000,00</text:p>
          </table:table-cell>
          <table:table-cell table:style-name="ce263" office:value-type="float" office:value="604" calcext:value-type="float">
            <text:p>604,00</text:p>
          </table:table-cell>
          <table:table-cell table:style-name="ce263" table:formula="of:=[.K556]+SUM([.L556:.O556])" office:value-type="float" office:value="2604" calcext:value-type="float">
            <text:p>2 604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85" table:formula="of:=[.Q556]/[.$P556]" office:value-type="percentage" office:value="0" calcext:value-type="percentage">
            <text:p>0 %</text:p>
          </table:table-cell>
          <table:table-cell table:style-name="ce263" office:value-type="float" office:value="0" calcext:value-type="float">
            <text:p>0,00</text:p>
          </table:table-cell>
          <table:table-cell table:style-name="ce285" table:formula="of:=[.S556]/[.$P556]" office:value-type="percentage" office:value="0" calcext:value-type="percentage">
            <text:p>0 %</text:p>
          </table:table-cell>
          <table:table-cell table:style-name="ce263" office:value-type="float" office:value="0" calcext:value-type="float">
            <text:p>0,00</text:p>
          </table:table-cell>
          <table:table-cell table:style-name="ce285" table:formula="of:=[.U556]/[.$P556]" office:value-type="percentage" office:value="0" calcext:value-type="percentage">
            <text:p>0 %</text:p>
          </table:table-cell>
          <table:table-cell table:style-name="ce263" office:value-type="float" office:value="2604" calcext:value-type="float">
            <text:p>2 604,00</text:p>
          </table:table-cell>
          <table:table-cell table:style-name="ce293" table:formula="of:=[.W556]/[.$P556]" office:value-type="percentage" office:value="1" calcext:value-type="percentage">
            <text:p>100 %</text:p>
          </table:table-cell>
          <table:table-cell table:style-name="ce263"/>
          <table:table-cell table:style-name="ce297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06" office:value-type="string" calcext:value-type="string">
            <text:p>06.2.0-710</text:p>
          </table:covered-table-cell>
          <table:table-cell table:style-name="ce252" office:value-type="string" calcext:value-type="string">
            <text:p>Regulácia potoka – realizácia</text:p>
          </table:table-cell>
          <table:table-cell table:style-name="ce361"/>
          <table:table-cell table:style-name="ce266" table:number-columns-repeated="9"/>
          <table:table-cell table:style-name="ce266" table:formula="of:=[.K557]+SUM([.L557:.O557])" office:value-type="float" office:value="0" calcext:value-type="float">
            <text:p>0,00</text:p>
          </table:table-cell>
          <table:table-cell table:style-name="ce266"/>
          <table:table-cell table:style-name="ce287" table:formula="of:=[.Q557]/[.$P557]" office:value-type="string" office:string-value="" calcext:value-type="error">
            <text:p>#DIV/0!</text:p>
          </table:table-cell>
          <table:table-cell table:style-name="ce266"/>
          <table:table-cell table:style-name="ce287" table:formula="of:=[.S557]/[.$P557]" office:value-type="string" office:string-value="" calcext:value-type="error">
            <text:p>#DIV/0!</text:p>
          </table:table-cell>
          <table:table-cell table:style-name="ce266"/>
          <table:table-cell table:style-name="ce287" table:formula="of:=[.U557]/[.$P557]" office:value-type="string" office:string-value="" calcext:value-type="error">
            <text:p>#DIV/0!</text:p>
          </table:table-cell>
          <table:table-cell table:style-name="ce266"/>
          <table:table-cell table:style-name="ce296" table:formula="of:=[.W557]/[.$P557]" office:value-type="string" office:string-value="" calcext:value-type="error">
            <text:p>#DIV/0!</text:p>
          </table:table-cell>
          <table:table-cell table:style-name="ce266"/>
          <table:table-cell table:style-name="ce427" office:value-type="float" office:value="386159" calcext:value-type="float">
            <text:p>386 15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306" office:value-type="string" calcext:value-type="string">
            <text:p>06.2.0-710</text:p>
          </table:covered-table-cell>
          <table:table-cell table:style-name="ce252" office:value-type="string" calcext:value-type="string">
            <text:p>Vodozádržné opatrenia pri obecnom úrade</text:p>
          </table:table-cell>
          <table:table-cell table:style-name="ce361"/>
          <table:table-cell table:style-name="ce266" office:value-type="float" office:value="1200" calcext:value-type="float">
            <text:p>1 200,00</text:p>
          </table:table-cell>
          <table:table-cell table:style-name="ce266"/>
          <table:table-cell table:style-name="ce266" office:value-type="float" office:value="175472" calcext:value-type="float">
            <text:p>175 472,00</text:p>
          </table:table-cell>
          <table:table-cell table:style-name="ce266" office:value-type="float" office:value="500" calcext:value-type="float">
            <text:p>500,00</text:p>
          </table:table-cell>
          <table:table-cell table:style-name="ce374" office:value-type="float" office:value="162240" calcext:value-type="float">
            <text:p>162 240,00</text:p>
          </table:table-cell>
          <table:table-cell table:style-name="ce266" table:number-columns-repeated="4"/>
          <table:table-cell table:style-name="ce266" table:formula="of:=[.K558]+SUM([.L558:.O558])" office:value-type="float" office:value="162240" calcext:value-type="float">
            <text:p>162 240,00</text:p>
          </table:table-cell>
          <table:table-cell table:style-name="ce266" office:value-type="float" office:value="162238.46" calcext:value-type="float">
            <text:p>162 238,46</text:p>
          </table:table-cell>
          <table:table-cell table:style-name="ce287" table:formula="of:=[.Q558]/[.$P558]" office:value-type="percentage" office:value="0.999990507889546" calcext:value-type="percentage">
            <text:p>100 %</text:p>
          </table:table-cell>
          <table:table-cell table:style-name="ce266" office:value-type="float" office:value="162238.46" calcext:value-type="float">
            <text:p>162 238,46</text:p>
          </table:table-cell>
          <table:table-cell table:style-name="ce287" table:formula="of:=[.S558]/[.$P558]" office:value-type="percentage" office:value="0.999990507889546" calcext:value-type="percentage">
            <text:p>100 %</text:p>
          </table:table-cell>
          <table:table-cell table:style-name="ce266" office:value-type="float" office:value="162238.46" calcext:value-type="float">
            <text:p>162 238,46</text:p>
          </table:table-cell>
          <table:table-cell table:style-name="ce287" table:formula="of:=[.U558]/[.$P558]" office:value-type="percentage" office:value="0.999990507889546" calcext:value-type="percentage">
            <text:p>100 %</text:p>
          </table:table-cell>
          <table:table-cell table:style-name="ce266" office:value-type="float" office:value="162238.46" calcext:value-type="float">
            <text:p>162 238,46</text:p>
          </table:table-cell>
          <table:table-cell table:style-name="ce296" table:formula="of:=[.W558]/[.$P558]" office:value-type="percentage" office:value="0.999990507889546" calcext:value-type="percentage">
            <text:p>100 %</text:p>
          </table:table-cell>
          <table:table-cell table:style-name="ce380"/>
          <table:table-cell table:style-name="ce440"/>
          <table:table-cell table:number-columns-repeated="38"/>
        </table:table-row>
        <table:table-row table:style-name="ro1">
          <table:table-cell table:number-columns-repeated="3"/>
          <table:table-cell table:style-name="ce337" office:value-type="string" calcext:value-type="string">
            <text:p>06.4.0-710</text:p>
          </table:table-cell>
          <table:table-cell table:style-name="ce317" office:value-type="string" calcext:value-type="string">
            <text:p>Verejné osvetlenie – vianočné</text:p>
          </table:table-cell>
          <table:table-cell table:style-name="ce365"/>
          <table:table-cell table:style-name="ce385" office:value-type="float" office:value="2154.05" calcext:value-type="float">
            <text:p>2 154,05</text:p>
          </table:table-cell>
          <table:table-cell table:style-name="ce385" office:value-type="float" office:value="215186.4" calcext:value-type="float">
            <text:p>215 186,40</text:p>
          </table:table-cell>
          <table:table-cell table:style-name="ce380" office:value-type="float" office:value="12601" calcext:value-type="float">
            <text:p>12 601,00</text:p>
          </table:table-cell>
          <table:table-cell table:style-name="ce385" office:value-type="float" office:value="17482.32" calcext:value-type="float">
            <text:p>17 482,32</text:p>
          </table:table-cell>
          <table:table-cell table:style-name="ce385" office:value-type="float" office:value="0" calcext:value-type="float">
            <text:p>0,00</text:p>
          </table:table-cell>
          <table:table-cell table:style-name="ce385"/>
          <table:table-cell table:style-name="ce385" office:value-type="float" office:value="8000" calcext:value-type="float">
            <text:p>8 000,00</text:p>
          </table:table-cell>
          <table:table-cell table:style-name="ce385" table:number-columns-repeated="2"/>
          <table:table-cell table:style-name="ce385" table:formula="of:=[.K559]+SUM([.L559:.O559])" office:value-type="float" office:value="8000" calcext:value-type="float">
            <text:p>8 000,00</text:p>
          </table:table-cell>
          <table:table-cell table:style-name="ce385" office:value-type="float" office:value="0" calcext:value-type="float">
            <text:p>0,00</text:p>
          </table:table-cell>
          <table:table-cell table:style-name="ce401" table:formula="of:=[.Q559]/[.$P559]" office:value-type="percentage" office:value="0" calcext:value-type="percentage">
            <text:p>0 %</text:p>
          </table:table-cell>
          <table:table-cell table:style-name="ce385" office:value-type="float" office:value="0" calcext:value-type="float">
            <text:p>0,00</text:p>
          </table:table-cell>
          <table:table-cell table:style-name="ce401" table:formula="of:=[.S559]/[.$P559]" office:value-type="percentage" office:value="0" calcext:value-type="percentage">
            <text:p>0 %</text:p>
          </table:table-cell>
          <table:table-cell table:style-name="ce385" office:value-type="float" office:value="0" calcext:value-type="float">
            <text:p>0,00</text:p>
          </table:table-cell>
          <table:table-cell table:style-name="ce401" table:formula="of:=[.U559]/[.$P559]" office:value-type="percentage" office:value="0" calcext:value-type="percentage">
            <text:p>0 %</text:p>
          </table:table-cell>
          <table:table-cell table:style-name="ce385" office:value-type="float" office:value="7487.6" calcext:value-type="float">
            <text:p>7 487,60</text:p>
          </table:table-cell>
          <table:table-cell table:style-name="ce411" table:formula="of:=[.W559]/[.$P559]" office:value-type="percentage" office:value="0.93595" calcext:value-type="percentage">
            <text:p>94 %</text:p>
          </table:table-cell>
          <table:table-cell table:style-name="ce385"/>
          <table:table-cell table:style-name="ce418"/>
          <table:table-cell table:number-columns-repeated="38"/>
        </table:table-row>
        <table:table-row table:style-name="ro1">
          <table:table-cell table:number-columns-repeated="3"/>
          <table:table-cell table:style-name="ce229" office:value-type="string" calcext:value-type="string">
            <text:p>03.6.0-710</text:p>
          </table:table-cell>
          <table:table-cell table:style-name="ce358" office:value-type="string" calcext:value-type="string">
            <text:p>Kamerový systém</text:p>
          </table:table-cell>
          <table:table-cell table:style-name="ce365"/>
          <table:table-cell table:style-name="ce385"/>
          <table:table-cell table:style-name="ce385" office:value-type="float" office:value="5927.5" calcext:value-type="float">
            <text:p>5 927,50</text:p>
          </table:table-cell>
          <table:table-cell table:style-name="ce385" office:value-type="float" office:value="100000" calcext:value-type="float">
            <text:p>100 000,00</text:p>
          </table:table-cell>
          <table:table-cell table:style-name="ce385" office:value-type="float" office:value="35278.32" calcext:value-type="float">
            <text:p>35 278,32</text:p>
          </table:table-cell>
          <table:table-cell table:style-name="ce385" table:formula="of:=47530+5000" office:value-type="float" office:value="52530" calcext:value-type="float">
            <text:p>52 530,00</text:p>
          </table:table-cell>
          <table:table-cell table:style-name="ce385" table:number-columns-repeated="4"/>
          <table:table-cell table:style-name="ce385" table:formula="of:=[.K560]+SUM([.L560:.O560])" office:value-type="float" office:value="52530" calcext:value-type="float">
            <text:p>52 530,00</text:p>
          </table:table-cell>
          <table:table-cell table:style-name="ce385" office:value-type="float" office:value="0" calcext:value-type="float">
            <text:p>0,00</text:p>
          </table:table-cell>
          <table:table-cell table:style-name="ce401" table:formula="of:=[.Q560]/[.$P560]" office:value-type="percentage" office:value="0" calcext:value-type="percentage">
            <text:p>0 %</text:p>
          </table:table-cell>
          <table:table-cell table:style-name="ce385" office:value-type="float" office:value="26478" calcext:value-type="float">
            <text:p>26 478,00</text:p>
          </table:table-cell>
          <table:table-cell table:style-name="ce401" table:formula="of:=[.S560]/[.$P560]" office:value-type="percentage" office:value="0.504054825813821" calcext:value-type="percentage">
            <text:p>50 %</text:p>
          </table:table-cell>
          <table:table-cell table:style-name="ce385" office:value-type="float" office:value="48574.75" calcext:value-type="float">
            <text:p>48 574,75</text:p>
          </table:table-cell>
          <table:table-cell table:style-name="ce401" table:formula="of:=[.U560]/[.$P560]" office:value-type="percentage" office:value="0.924704930515896" calcext:value-type="percentage">
            <text:p>92 %</text:p>
          </table:table-cell>
          <table:table-cell table:style-name="ce385" office:value-type="float" office:value="48574.75" calcext:value-type="float">
            <text:p>48 574,75</text:p>
          </table:table-cell>
          <table:table-cell table:style-name="ce411" table:formula="of:=[.W560]/[.$P560]" office:value-type="percentage" office:value="0.924704930515896" calcext:value-type="percentage">
            <text:p>92 %</text:p>
          </table:table-cell>
          <table:table-cell table:style-name="ce365"/>
          <table:table-cell table:style-name="ce44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8.6 Šport, kultúra a iné spoločenské služby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9"/>
          <table:table-cell table:style-name="ce228" table:number-columns-repeated="2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32" office:value-type="string" calcext:value-type="string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a dotácia</text:p>
          </table:table-cell>
          <table:table-cell table:number-columns-repeated="11" table:style-name="ce256" office:value-type="float" office:value="0" calcext:value-type="float">
            <text:p>0,00</text:p>
          </table:table-cell>
          <table:table-cell table:style-name="ce274" table:formula="of:=[.Q564]/[.$P564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564]/[.$P564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564]/[.$P564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W564]/[.$P564]" office:value-type="string" office:string-value="" calcext:value-type="error">
            <text:p>#DIV/0!</text:p>
          </table:table-cell>
          <table:table-cell table:style-name="ce256" table:formula="of:=SUM([.Y568:.Y568])" office:value-type="float" office:value="0" calcext:value-type="float">
            <text:p>0,00</text:p>
          </table:table-cell>
          <table:table-cell table:style-name="ce256" table:formula="of:=SUM([.Z568:.Z56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32" office:value-type="string" calcext:value-type="string">
            <text:p>Zdroj krytia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SUM([.G569:.G576])" office:value-type="float" office:value="13652.03" calcext:value-type="float">
            <text:p>13 652,03</text:p>
          </table:table-cell>
          <table:table-cell table:style-name="ce256" office:value-type="float" office:value="99049.39" calcext:value-type="float">
            <text:p>99 049,39</text:p>
          </table:table-cell>
          <table:table-cell table:style-name="ce256" table:formula="of:=SUM([.I569:.I576])-[.I564]" office:value-type="float" office:value="99920" calcext:value-type="float">
            <text:p>99 920,00</text:p>
          </table:table-cell>
          <table:table-cell table:style-name="ce256" table:formula="of:=SUM([.J569:.J576])-[.J564]" office:value-type="float" office:value="51253.74" calcext:value-type="float">
            <text:p>51 253,74</text:p>
          </table:table-cell>
          <table:table-cell table:style-name="ce256" table:formula="of:=SUM([.K569:.K576])-[.K564]" office:value-type="float" office:value="10000" calcext:value-type="float">
            <text:p>10 000,00</text:p>
          </table:table-cell>
          <table:table-cell table:style-name="ce256" table:formula="of:=SUM([.L569:.L576])-[.L564]" office:value-type="float" office:value="0" calcext:value-type="float">
            <text:p>0,00</text:p>
          </table:table-cell>
          <table:table-cell table:style-name="ce256" table:formula="of:=SUM([.M569:.M576])-[.M564]" office:value-type="float" office:value="20432" calcext:value-type="float">
            <text:p>20 432,00</text:p>
          </table:table-cell>
          <table:table-cell table:style-name="ce256" table:formula="of:=SUM([.N569:.N576])-[.N564]" office:value-type="float" office:value="104000" calcext:value-type="float">
            <text:p>104 000,00</text:p>
          </table:table-cell>
          <table:table-cell table:style-name="ce256" table:formula="of:=SUM([.O569:.O576])-[.O564]" office:value-type="float" office:value="-19500" calcext:value-type="float">
            <text:p>-19 500,00</text:p>
          </table:table-cell>
          <table:table-cell table:style-name="ce256" table:formula="of:=SUM([.P569:.P576])-[.P564]" office:value-type="float" office:value="114932" calcext:value-type="float">
            <text:p>114 932,00</text:p>
          </table:table-cell>
          <table:table-cell table:style-name="ce256" table:formula="of:=SUM([.Q569:.Q576])-[.Q564]" office:value-type="float" office:value="0" calcext:value-type="float">
            <text:p>0,00</text:p>
          </table:table-cell>
          <table:table-cell table:style-name="ce274" table:formula="of:=[.Q565]/[.$P565]" office:value-type="percentage" office:value="0" calcext:value-type="percentage">
            <text:p>0 %</text:p>
          </table:table-cell>
          <table:table-cell table:style-name="ce256" table:formula="of:=SUM([.S569:.S576])-[.S564]" office:value-type="float" office:value="670.81" calcext:value-type="float">
            <text:p>670,81</text:p>
          </table:table-cell>
          <table:table-cell table:style-name="ce274" table:formula="of:=[.S565]/[.$P565]" office:value-type="percentage" office:value="0.00583658163087739" calcext:value-type="percentage">
            <text:p>1 %</text:p>
          </table:table-cell>
          <table:table-cell table:style-name="ce256" table:formula="of:=SUM([.U569:.U576])-[.U564]" office:value-type="float" office:value="98147.23" calcext:value-type="float">
            <text:p>98 147,23</text:p>
          </table:table-cell>
          <table:table-cell table:style-name="ce274" table:formula="of:=[.U565]/[.$P565]" office:value-type="percentage" office:value="0.853959123655727" calcext:value-type="percentage">
            <text:p>85 %</text:p>
          </table:table-cell>
          <table:table-cell table:style-name="ce256" table:formula="of:=SUM([.W569:.W576])-[.W564]" office:value-type="float" office:value="98217.63" calcext:value-type="float">
            <text:p>98 217,63</text:p>
          </table:table-cell>
          <table:table-cell table:style-name="ce274" table:formula="of:=[.W565]/[.$P565]" office:value-type="percentage" office:value="0.854571659764034" calcext:value-type="percentage">
            <text:p>85 %</text:p>
          </table:table-cell>
          <table:table-cell table:style-name="ce256" table:formula="of:=SUM([.Y569:.Y576])-[.Y564]" office:value-type="float" office:value="0" calcext:value-type="float">
            <text:p>0,00</text:p>
          </table:table-cell>
          <table:table-cell table:style-name="ce256" table:formula="of:=SUM([.Z569:.Z576])-[.Z5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564:.G565])" office:value-type="float" office:value="13652.03" calcext:value-type="float">
            <text:p>13 652,03</text:p>
          </table:table-cell>
          <table:table-cell table:style-name="ce257" table:formula="of:=SUM([.H564:.H565])" office:value-type="float" office:value="99049.39" calcext:value-type="float">
            <text:p>99 049,39</text:p>
          </table:table-cell>
          <table:table-cell table:style-name="ce257" table:formula="of:=SUM([.I564:.I565])" office:value-type="float" office:value="99920" calcext:value-type="float">
            <text:p>99 920,00</text:p>
          </table:table-cell>
          <table:table-cell table:style-name="ce257" table:formula="of:=SUM([.J564:.J565])" office:value-type="float" office:value="51253.74" calcext:value-type="float">
            <text:p>51 253,74</text:p>
          </table:table-cell>
          <table:table-cell table:style-name="ce257" table:formula="of:=SUM([.K564:.K565])" office:value-type="float" office:value="10000" calcext:value-type="float">
            <text:p>10 000,00</text:p>
          </table:table-cell>
          <table:table-cell table:style-name="ce257" table:formula="of:=SUM([.L564:.L565])" office:value-type="float" office:value="0" calcext:value-type="float">
            <text:p>0,00</text:p>
          </table:table-cell>
          <table:table-cell table:style-name="ce257" table:formula="of:=SUM([.M564:.M565])" office:value-type="float" office:value="20432" calcext:value-type="float">
            <text:p>20 432,00</text:p>
          </table:table-cell>
          <table:table-cell table:style-name="ce257" table:formula="of:=SUM([.N564:.N565])" office:value-type="float" office:value="104000" calcext:value-type="float">
            <text:p>104 000,00</text:p>
          </table:table-cell>
          <table:table-cell table:style-name="ce257" table:formula="of:=SUM([.O564:.O565])" office:value-type="float" office:value="-19500" calcext:value-type="float">
            <text:p>-19 500,00</text:p>
          </table:table-cell>
          <table:table-cell table:style-name="ce257" table:formula="of:=SUM([.P564:.P565])" office:value-type="float" office:value="114932" calcext:value-type="float">
            <text:p>114 932,00</text:p>
          </table:table-cell>
          <table:table-cell table:style-name="ce257" table:formula="of:=SUM([.Q564:.Q565])" office:value-type="float" office:value="0" calcext:value-type="float">
            <text:p>0,00</text:p>
          </table:table-cell>
          <table:table-cell table:style-name="ce275" table:formula="of:=[.Q566]/[.$P566]" office:value-type="percentage" office:value="0" calcext:value-type="percentage">
            <text:p>0 %</text:p>
          </table:table-cell>
          <table:table-cell table:style-name="ce257" table:formula="of:=SUM([.S564:.S565])" office:value-type="float" office:value="670.81" calcext:value-type="float">
            <text:p>670,81</text:p>
          </table:table-cell>
          <table:table-cell table:style-name="ce275" table:formula="of:=[.S566]/[.$P566]" office:value-type="percentage" office:value="0.00583658163087739" calcext:value-type="percentage">
            <text:p>1 %</text:p>
          </table:table-cell>
          <table:table-cell table:style-name="ce257" table:formula="of:=SUM([.U564:.U565])" office:value-type="float" office:value="98147.23" calcext:value-type="float">
            <text:p>98 147,23</text:p>
          </table:table-cell>
          <table:table-cell table:style-name="ce275" table:formula="of:=[.U566]/[.$P566]" office:value-type="percentage" office:value="0.853959123655727" calcext:value-type="percentage">
            <text:p>85 %</text:p>
          </table:table-cell>
          <table:table-cell table:style-name="ce257" table:formula="of:=SUM([.W564:.W565])" office:value-type="float" office:value="98217.63" calcext:value-type="float">
            <text:p>98 217,63</text:p>
          </table:table-cell>
          <table:table-cell table:style-name="ce275" table:formula="of:=[.W566]/[.$P566]" office:value-type="percentage" office:value="0.854571659764034" calcext:value-type="percentage">
            <text:p>85 %</text:p>
          </table:table-cell>
          <table:table-cell table:style-name="ce257" table:formula="of:=SUM([.Y564:.Y565])" office:value-type="float" office:value="0" calcext:value-type="float">
            <text:p>0,00</text:p>
          </table:table-cell>
          <table:table-cell table:style-name="ce257" table:formula="of:=SUM([.Z564:.Z56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38" office:value-type="string" calcext:value-type="string" table:number-columns-spanned="1" table:number-rows-spanned="4">
            <text:p>08.1.0-710</text:p>
          </table:table-cell>
          <table:table-cell table:style-name="ce250" office:value-type="string" calcext:value-type="string">
            <text:p>Rekonštrukcia tribúny</text:p>
          </table:table-cell>
          <table:table-cell table:style-name="ce224"/>
          <table:table-cell table:style-name="ce263" table:formula="of:=4320.43+110" office:value-type="float" office:value="4430.43" calcext:value-type="float">
            <text:p>4 430,43</text:p>
          </table:table-cell>
          <table:table-cell table:style-name="ce263" office:value-type="float" office:value="99049.39" calcext:value-type="float">
            <text:p>99 049,39</text:p>
          </table:table-cell>
          <table:table-cell table:style-name="ce263" office:value-type="float" office:value="20000" calcext:value-type="float">
            <text:p>20 000,00</text:p>
          </table:table-cell>
          <table:table-cell table:style-name="ce263" office:value-type="float" office:value="15964.89" calcext:value-type="float">
            <text:p>15 964,89</text:p>
          </table:table-cell>
          <table:table-cell table:style-name="ce263" office:value-type="float" office:value="10000" calcext:value-type="float">
            <text:p>10 000,00</text:p>
          </table:table-cell>
          <table:table-cell table:style-name="ce263" table:number-columns-repeated="2"/>
          <table:table-cell table:style-name="ce263" office:value-type="float" office:value="-1947" calcext:value-type="float">
            <text:p>-1 947,00</text:p>
          </table:table-cell>
          <table:table-cell table:style-name="ce263"/>
          <table:table-cell table:style-name="ce263" table:formula="of:=[.K569]+SUM([.L569:.O569])" office:value-type="float" office:value="8053" calcext:value-type="float">
            <text:p>8 053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85" table:formula="of:=[.Q569]/[.$P569]" office:value-type="percentage" office:value="0" calcext:value-type="percentage">
            <text:p>0 %</text:p>
          </table:table-cell>
          <table:table-cell table:style-name="ce263" office:value-type="float" office:value="670.81" calcext:value-type="float">
            <text:p>670,81</text:p>
          </table:table-cell>
          <table:table-cell table:style-name="ce285" table:formula="of:=[.S569]/[.$P569]" office:value-type="percentage" office:value="0.0832993915311064" calcext:value-type="percentage">
            <text:p>8 %</text:p>
          </table:table-cell>
          <table:table-cell table:style-name="ce263" office:value-type="float" office:value="5767.77" calcext:value-type="float">
            <text:p>5 767,77</text:p>
          </table:table-cell>
          <table:table-cell table:style-name="ce285" table:formula="of:=[.U569]/[.$P569]" office:value-type="percentage" office:value="0.716226251086552" calcext:value-type="percentage">
            <text:p>72 %</text:p>
          </table:table-cell>
          <table:table-cell table:style-name="ce263" office:value-type="float" office:value="5838.17" calcext:value-type="float">
            <text:p>5 838,17</text:p>
          </table:table-cell>
          <table:table-cell table:style-name="ce293" table:formula="of:=[.W569]/[.$P569]" office:value-type="percentage" office:value="0.724968334782069" calcext:value-type="percentage">
            <text:p>72 %</text:p>
          </table:table-cell>
          <table:table-cell table:style-name="ce263"/>
          <table:table-cell table:style-name="ce297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32"/>
          <table:table-cell table:style-name="ce251" office:value-type="string" calcext:value-type="string">
            <text:p>Vysporiadanie pozemku pod ihriskom</text:p>
          </table:table-cell>
          <table:table-cell table:style-name="ce360"/>
          <table:table-cell table:style-name="ce271" table:number-columns-repeated="2"/>
          <table:table-cell table:style-name="ce271" office:value-type="float" office:value="19920" calcext:value-type="float">
            <text:p>19 920,00</text:p>
          </table:table-cell>
          <table:table-cell table:style-name="ce271" table:number-columns-repeated="6"/>
          <table:table-cell table:style-name="ce271" table:formula="of:=[.K570]+SUM([.L570:.O570])" office:value-type="float" office:value="0" calcext:value-type="float">
            <text:p>0,00</text:p>
          </table:table-cell>
          <table:table-cell table:style-name="ce271"/>
          <table:table-cell table:style-name="ce292" table:formula="of:=[.Q570]/[.$P570]" office:value-type="string" office:string-value="" calcext:value-type="error">
            <text:p>#DIV/0!</text:p>
          </table:table-cell>
          <table:table-cell table:style-name="ce271"/>
          <table:table-cell table:style-name="ce292" table:formula="of:=[.S570]/[.$P570]" office:value-type="string" office:string-value="" calcext:value-type="error">
            <text:p>#DIV/0!</text:p>
          </table:table-cell>
          <table:table-cell table:style-name="ce271"/>
          <table:table-cell table:style-name="ce292" table:formula="of:=[.U570]/[.$P570]" office:value-type="string" office:string-value="" calcext:value-type="error">
            <text:p>#DIV/0!</text:p>
          </table:table-cell>
          <table:table-cell table:style-name="ce271"/>
          <table:table-cell table:style-name="ce294" table:formula="of:=[.W570]/[.$P570]" office:value-type="string" office:string-value="" calcext:value-type="error">
            <text:p>#DIV/0!</text:p>
          </table:table-cell>
          <table:table-cell table:style-name="ce271"/>
          <table:table-cell table:style-name="ce298"/>
          <table:table-cell table:number-columns-repeated="38"/>
        </table:table-row>
        <table:table-row table:style-name="ro1">
          <table:table-cell table:number-columns-repeated="3"/>
          <table:covered-table-cell table:style-name="ce332"/>
          <table:table-cell table:style-name="ce251" office:value-type="string" calcext:value-type="string">
            <text:p>Oplotenie športového areálu</text:p>
          </table:table-cell>
          <table:table-cell table:style-name="ce360"/>
          <table:table-cell table:style-name="ce271" table:number-columns-repeated="6"/>
          <table:table-cell table:style-name="ce271" office:value-type="float" office:value="20000" calcext:value-type="float">
            <text:p>20 000,00</text:p>
          </table:table-cell>
          <table:table-cell table:style-name="ce271" office:value-type="float" office:value="1947" calcext:value-type="float">
            <text:p>1 947,00</text:p>
          </table:table-cell>
          <table:table-cell table:style-name="ce271"/>
          <table:table-cell table:style-name="ce271" table:formula="of:=[.K571]+SUM([.L571:.O571])" office:value-type="float" office:value="21947" calcext:value-type="float">
            <text:p>21 947,00</text:p>
          </table:table-cell>
          <table:table-cell table:style-name="ce271" office:value-type="float" office:value="0" calcext:value-type="float">
            <text:p>0,00</text:p>
          </table:table-cell>
          <table:table-cell table:style-name="ce292" table:formula="of:=[.Q571]/[.$P571]" office:value-type="percentage" office:value="0" calcext:value-type="percentage">
            <text:p>0 %</text:p>
          </table:table-cell>
          <table:table-cell table:style-name="ce271" office:value-type="float" office:value="0" calcext:value-type="float">
            <text:p>0,00</text:p>
          </table:table-cell>
          <table:table-cell table:style-name="ce292" table:formula="of:=[.S571]/[.$P571]" office:value-type="percentage" office:value="0" calcext:value-type="percentage">
            <text:p>0 %</text:p>
          </table:table-cell>
          <table:table-cell table:style-name="ce271" office:value-type="float" office:value="21947.46" calcext:value-type="float">
            <text:p>21 947,46</text:p>
          </table:table-cell>
          <table:table-cell table:style-name="ce292" table:formula="of:=[.U571]/[.$P571]" office:value-type="percentage" office:value="1.00002095958445" calcext:value-type="percentage">
            <text:p>100 %</text:p>
          </table:table-cell>
          <table:table-cell table:style-name="ce271" office:value-type="float" office:value="21947.46" calcext:value-type="float">
            <text:p>21 947,46</text:p>
          </table:table-cell>
          <table:table-cell table:style-name="ce294" table:formula="of:=[.W571]/[.$P571]" office:value-type="percentage" office:value="1.00002095958445" calcext:value-type="percentage">
            <text:p>100 %</text:p>
          </table:table-cell>
          <table:table-cell table:style-name="ce271"/>
          <table:table-cell table:style-name="ce298"/>
          <table:table-cell table:number-columns-repeated="38"/>
        </table:table-row>
        <table:table-row table:style-name="ro1">
          <table:table-cell table:number-columns-repeated="3"/>
          <table:covered-table-cell table:style-name="ce325"/>
          <table:table-cell table:style-name="ce252" office:value-type="string" calcext:value-type="string">
            <text:p>Tréningové ihrisko</text:p>
          </table:table-cell>
          <table:table-cell table:style-name="ce361"/>
          <table:table-cell table:style-name="ce266" table:number-columns-repeated="6"/>
          <table:table-cell table:style-name="ce266" office:value-type="float" office:value="432" calcext:value-type="float">
            <text:p>432,00</text:p>
          </table:table-cell>
          <table:table-cell table:style-name="ce266" office:value-type="float" office:value="10000" calcext:value-type="float">
            <text:p>10 000,00</text:p>
          </table:table-cell>
          <table:table-cell table:style-name="ce266"/>
          <table:table-cell table:style-name="ce266" table:formula="of:=[.K572]+SUM([.L572:.O572])" office:value-type="float" office:value="10432" calcext:value-type="float">
            <text:p>10 432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Q572]/[.$P572]" office:value-type="percentage" office:value="0" calcext:value-type="percentage">
            <text:p>0 %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S572]/[.$P572]" office:value-type="percentage" office:value="0" calcext:value-type="percentage">
            <text:p>0 %</text:p>
          </table:table-cell>
          <table:table-cell table:style-name="ce266" office:value-type="float" office:value="432" calcext:value-type="float">
            <text:p>432,00</text:p>
          </table:table-cell>
          <table:table-cell table:style-name="ce287" table:formula="of:=[.U572]/[.$P572]" office:value-type="percentage" office:value="0.0414110429447853" calcext:value-type="percentage">
            <text:p>4 %</text:p>
          </table:table-cell>
          <table:table-cell table:style-name="ce266" office:value-type="float" office:value="432" calcext:value-type="float">
            <text:p>432,00</text:p>
          </table:table-cell>
          <table:table-cell table:style-name="ce296" table:formula="of:=[.W572]/[.$P572]" office:value-type="percentage" office:value="0.0414110429447853" calcext:value-type="percentage">
            <text:p>4 %</text:p>
          </table:table-cell>
          <table:table-cell table:style-name="ce266"/>
          <table:table-cell table:style-name="ce299"/>
          <table:table-cell table:number-columns-repeated="38"/>
        </table:table-row>
        <table:table-row table:style-name="ro1">
          <table:table-cell table:number-columns-repeated="3"/>
          <table:table-cell table:style-name="ce229" office:value-type="string" calcext:value-type="string">
            <text:p>08.2.0-710</text:p>
          </table:table-cell>
          <table:table-cell table:style-name="ce252" office:value-type="string" calcext:value-type="string">
            <text:p>Renovácia kultúrneho domu</text:p>
          </table:table-cell>
          <table:table-cell table:style-name="ce361"/>
          <table:table-cell table:style-name="ce266" table:number-columns-repeated="7"/>
          <table:table-cell table:style-name="ce266" office:value-type="float" office:value="94000" calcext:value-type="float">
            <text:p>94 000,00</text:p>
          </table:table-cell>
          <table:table-cell table:style-name="ce266" office:value-type="float" office:value="-19500" calcext:value-type="float">
            <text:p>-19 500,00</text:p>
          </table:table-cell>
          <table:table-cell table:style-name="ce266" table:formula="of:=[.K573]+SUM([.L573:.O573])" office:value-type="float" office:value="74500" calcext:value-type="float">
            <text:p>74 500,00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Q573]/[.$P573]" office:value-type="percentage" office:value="0" calcext:value-type="percentage">
            <text:p>0 %</text:p>
          </table:table-cell>
          <table:table-cell table:style-name="ce266" office:value-type="float" office:value="0" calcext:value-type="float">
            <text:p>0,00</text:p>
          </table:table-cell>
          <table:table-cell table:style-name="ce287" table:formula="of:=[.S573]/[.$P573]" office:value-type="percentage" office:value="0" calcext:value-type="percentage">
            <text:p>0 %</text:p>
          </table:table-cell>
          <table:table-cell table:style-name="ce266" office:value-type="float" office:value="70000" calcext:value-type="float">
            <text:p>70 000,00</text:p>
          </table:table-cell>
          <table:table-cell table:style-name="ce287" table:formula="of:=[.U573]/[.$P573]" office:value-type="percentage" office:value="0.939597315436242" calcext:value-type="percentage">
            <text:p>94 %</text:p>
          </table:table-cell>
          <table:table-cell table:style-name="ce266" office:value-type="float" office:value="70000" calcext:value-type="float">
            <text:p>70 000,00</text:p>
          </table:table-cell>
          <table:table-cell table:style-name="ce296" table:formula="of:=[.W573]/[.$P573]" office:value-type="percentage" office:value="0.939597315436242" calcext:value-type="percentage">
            <text:p>94 %</text:p>
          </table:table-cell>
          <table:table-cell table:style-name="ce266"/>
          <table:table-cell table:style-name="ce299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339" office:value-type="string" calcext:value-type="string" table:number-columns-spanned="1" table:number-rows-spanned="3">
            <text:p>08.4.0-710</text:p>
          </table:table-cell>
          <table:table-cell table:style-name="ce251" office:value-type="string" calcext:value-type="string">
            <text:p>Projekty – elektroinštalácia, urnový háj</text:p>
          </table:table-cell>
          <table:table-cell table:style-name="ce360"/>
          <table:table-cell table:style-name="ce271" office:value-type="float" office:value="3012" calcext:value-type="float">
            <text:p>3 012,00</text:p>
          </table:table-cell>
          <table:table-cell table:style-name="ce271"/>
          <table:table-cell table:style-name="ce271" office:value-type="float" office:value="30000" calcext:value-type="float">
            <text:p>30 000,00</text:p>
          </table:table-cell>
          <table:table-cell table:style-name="ce271" office:value-type="float" office:value="26384.85" calcext:value-type="float">
            <text:p>26 384,85</text:p>
          </table:table-cell>
          <table:table-cell table:style-name="ce271" table:number-columns-repeated="5"/>
          <table:table-cell table:style-name="ce263" table:formula="of:=[.K574]+SUM([.L574:.O574])" office:value-type="float" office:value="0" calcext:value-type="float">
            <text:p>0,00</text:p>
          </table:table-cell>
          <table:table-cell table:style-name="ce271"/>
          <table:table-cell table:style-name="ce285" table:formula="of:=[.Q574]/[.$P574]" office:value-type="string" office:string-value="" calcext:value-type="error">
            <text:p>#DIV/0!</text:p>
          </table:table-cell>
          <table:table-cell table:style-name="ce271"/>
          <table:table-cell table:style-name="ce285" table:formula="of:=[.S574]/[.$P574]" office:value-type="string" office:string-value="" calcext:value-type="error">
            <text:p>#DIV/0!</text:p>
          </table:table-cell>
          <table:table-cell table:style-name="ce271"/>
          <table:table-cell table:style-name="ce285" table:formula="of:=[.U574]/[.$P574]" office:value-type="string" office:string-value="" calcext:value-type="error">
            <text:p>#DIV/0!</text:p>
          </table:table-cell>
          <table:table-cell table:style-name="ce271"/>
          <table:table-cell table:style-name="ce293" table:formula="of:=[.W574]/[.$P574]" office:value-type="string" office:string-value="" calcext:value-type="error">
            <text:p>#DIV/0!</text:p>
          </table:table-cell>
          <table:table-cell table:style-name="ce271"/>
          <table:table-cell table:style-name="ce298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39"/>
          <table:table-cell table:style-name="ce251" office:value-type="string" calcext:value-type="string">
            <text:p>Oplotenie areálu cintorína</text:p>
          </table:table-cell>
          <table:table-cell table:style-name="ce360"/>
          <table:table-cell table:style-name="ce271" office:value-type="float" office:value="2129.6" calcext:value-type="float">
            <text:p>2 129,60</text:p>
          </table:table-cell>
          <table:table-cell table:style-name="ce271"/>
          <table:table-cell table:style-name="ce271" office:value-type="float" office:value="30000" calcext:value-type="float">
            <text:p>30 000,00</text:p>
          </table:table-cell>
          <table:table-cell table:style-name="ce271" office:value-type="float" office:value="8904" calcext:value-type="float">
            <text:p>8 904,00</text:p>
          </table:table-cell>
          <table:table-cell table:style-name="ce271" table:number-columns-repeated="5"/>
          <table:table-cell table:style-name="ce271" table:formula="of:=[.K575]+SUM([.L575:.O575])" office:value-type="float" office:value="0" calcext:value-type="float">
            <text:p>0,00</text:p>
          </table:table-cell>
          <table:table-cell table:style-name="ce271"/>
          <table:table-cell table:style-name="ce292" table:formula="of:=[.Q575]/[.$P575]" office:value-type="string" office:string-value="" calcext:value-type="error">
            <text:p>#DIV/0!</text:p>
          </table:table-cell>
          <table:table-cell table:style-name="ce271"/>
          <table:table-cell table:style-name="ce292" table:formula="of:=[.S575]/[.$P575]" office:value-type="string" office:string-value="" calcext:value-type="error">
            <text:p>#DIV/0!</text:p>
          </table:table-cell>
          <table:table-cell table:style-name="ce271"/>
          <table:table-cell table:style-name="ce292" table:formula="of:=[.U575]/[.$P575]" office:value-type="string" office:string-value="" calcext:value-type="error">
            <text:p>#DIV/0!</text:p>
          </table:table-cell>
          <table:table-cell table:style-name="ce271"/>
          <table:table-cell table:style-name="ce294" table:formula="of:=[.W575]/[.$P575]" office:value-type="string" office:string-value="" calcext:value-type="error">
            <text:p>#DIV/0!</text:p>
          </table:table-cell>
          <table:table-cell table:style-name="ce271"/>
          <table:table-cell table:style-name="ce298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308"/>
          <table:table-cell table:style-name="ce252" office:value-type="string" calcext:value-type="string">
            <text:p>Chladiarensky katafalk</text:p>
          </table:table-cell>
          <table:table-cell table:style-name="ce361"/>
          <table:table-cell table:style-name="ce266" office:value-type="float" office:value="4080" calcext:value-type="float">
            <text:p>4 080,00</text:p>
          </table:table-cell>
          <table:table-cell table:style-name="ce266" table:number-columns-repeated="8"/>
          <table:table-cell table:style-name="ce266" table:formula="of:=[.K576]+SUM([.L576:.O576])" office:value-type="float" office:value="0" calcext:value-type="float">
            <text:p>0,00</text:p>
          </table:table-cell>
          <table:table-cell table:style-name="ce266"/>
          <table:table-cell table:style-name="ce287" table:formula="of:=[.Q576]/[.$P576]" office:value-type="string" office:string-value="" calcext:value-type="error">
            <text:p>#DIV/0!</text:p>
          </table:table-cell>
          <table:table-cell table:style-name="ce266"/>
          <table:table-cell table:style-name="ce287" table:formula="of:=[.S576]/[.$P576]" office:value-type="string" office:string-value="" calcext:value-type="error">
            <text:p>#DIV/0!</text:p>
          </table:table-cell>
          <table:table-cell table:style-name="ce266"/>
          <table:table-cell table:style-name="ce287" table:formula="of:=[.U576]/[.$P576]" office:value-type="string" office:string-value="" calcext:value-type="error">
            <text:p>#DIV/0!</text:p>
          </table:table-cell>
          <table:table-cell table:style-name="ce266"/>
          <table:table-cell table:style-name="ce296" table:formula="of:=[.W576]/[.$P576]" office:value-type="string" office:string-value="" calcext:value-type="error">
            <text:p>#DIV/0!</text:p>
          </table:table-cell>
          <table:table-cell table:style-name="ce266"/>
          <table:table-cell table:style-name="ce299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7" office:value-type="string" calcext:value-type="string">
            <text:p>Podprogram 8.7 Solidarita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9"/>
          <table:table-cell table:style-name="ce228" table:number-columns-repeated="2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229" office:value-type="string" calcext:value-type="string" table:number-columns-spanned="1" table:number-rows-spanned="2">
            <text:p>Zdroj krytia</text:p>
          </table:table-cell>
          <table:table-cell table:style-name="ce246" office:value-type="float" office:value="111" calcext:value-type="float">
            <text:p>111</text:p>
          </table:table-cell>
          <table:table-cell table:style-name="ce246" office:value-type="string" calcext:value-type="string">
            <text:p>Štátne dotácie</text:p>
          </table:table-cell>
          <table:table-cell table:number-columns-repeated="11" table:style-name="ce256" office:value-type="float" office:value="0" calcext:value-type="float">
            <text:p>0,00</text:p>
          </table:table-cell>
          <table:table-cell table:style-name="ce274" table:formula="of:=[.Q580]/[.$P580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S580]/[.$P580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U580]/[.$P580]" office:value-type="string" office:string-value="" calcext:value-type="error">
            <text:p>#DIV/0!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W580]/[.$P580]" office:value-type="string" office:string-value="" calcext:value-type="error">
            <text:p>#DIV/0!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SUM([.G585:.G585])" office:value-type="float" office:value="41814.72" calcext:value-type="float">
            <text:p>41 814,72</text:p>
          </table:table-cell>
          <table:table-cell table:style-name="ce256" office:value-type="float" office:value="5341.76" calcext:value-type="float">
            <text:p>5 341,76</text:p>
          </table:table-cell>
          <table:table-cell table:style-name="ce256" table:formula="of:=SUM([.I585:.I587])-[.I580]" office:value-type="float" office:value="11000" calcext:value-type="float">
            <text:p>11 000,00</text:p>
          </table:table-cell>
          <table:table-cell table:style-name="ce256" table:formula="of:=SUM([.J585:.J587])-[.J580]" office:value-type="float" office:value="4000" calcext:value-type="float">
            <text:p>4 000,00</text:p>
          </table:table-cell>
          <table:table-cell table:style-name="ce256" table:formula="of:=SUM([.K585:.K587])-[.K580]" office:value-type="float" office:value="10000" calcext:value-type="float">
            <text:p>10 000,00</text:p>
          </table:table-cell>
          <table:table-cell table:style-name="ce256" table:formula="of:=SUM([.L585:.L585])-[.L580]" office:value-type="float" office:value="0" calcext:value-type="float">
            <text:p>0,00</text:p>
          </table:table-cell>
          <table:table-cell table:style-name="ce256" table:formula="of:=SUM([.M585:.M585])-[.M580]" office:value-type="float" office:value="0" calcext:value-type="float">
            <text:p>0,00</text:p>
          </table:table-cell>
          <table:table-cell table:style-name="ce256" table:formula="of:=SUM([.N585:.N587])-[.N580]" office:value-type="float" office:value="87" calcext:value-type="float">
            <text:p>87,00</text:p>
          </table:table-cell>
          <table:table-cell table:style-name="ce256" table:formula="of:=SUM([.O585:.O585])-[.O580]" office:value-type="float" office:value="0" calcext:value-type="float">
            <text:p>0,00</text:p>
          </table:table-cell>
          <table:table-cell table:style-name="ce256" table:formula="of:=SUM([.P585:.P587])-[.P580]" office:value-type="float" office:value="10087" calcext:value-type="float">
            <text:p>10 087,00</text:p>
          </table:table-cell>
          <table:table-cell table:style-name="ce256" table:formula="of:=SUM([.Q585:.Q587])-[.Q580]" office:value-type="float" office:value="16" calcext:value-type="float">
            <text:p>16,00</text:p>
          </table:table-cell>
          <table:table-cell table:style-name="ce274" table:formula="of:=[.Q581]/[.$P581]" office:value-type="percentage" office:value="0.0015862000594825" calcext:value-type="percentage">
            <text:p>0 %</text:p>
          </table:table-cell>
          <table:table-cell table:style-name="ce256" table:formula="of:=SUM([.S585:.S587])-[.S580]" office:value-type="float" office:value="2431" calcext:value-type="float">
            <text:p>2 431,00</text:p>
          </table:table-cell>
          <table:table-cell table:style-name="ce274" table:formula="of:=[.S581]/[.$P581]" office:value-type="percentage" office:value="0.241003271537623" calcext:value-type="percentage">
            <text:p>24 %</text:p>
          </table:table-cell>
          <table:table-cell table:style-name="ce256" table:formula="of:=SUM([.U585:.U587])-[.U580]" office:value-type="float" office:value="2431" calcext:value-type="float">
            <text:p>2 431,00</text:p>
          </table:table-cell>
          <table:table-cell table:style-name="ce274" table:formula="of:=[.U581]/[.$P581]" office:value-type="percentage" office:value="0.241003271537623" calcext:value-type="percentage">
            <text:p>24 %</text:p>
          </table:table-cell>
          <table:table-cell table:style-name="ce256" table:formula="of:=SUM([.W585:.W587])-[.W580]" office:value-type="float" office:value="10087" calcext:value-type="float">
            <text:p>10 087,00</text:p>
          </table:table-cell>
          <table:table-cell table:style-name="ce274" table:formula="of:=[.W581]/[.$P581]" office:value-type="percentage" office:value="1" calcext:value-type="percentage">
            <text:p>100 %</text:p>
          </table:table-cell>
          <table:table-cell table:style-name="ce256" table:formula="of:=SUM([.Y585:.Y585])" office:value-type="float" office:value="0" calcext:value-type="float">
            <text:p>0,00</text:p>
          </table:table-cell>
          <table:table-cell table:style-name="ce256" table:formula="of:=SUM([.Z585:.Z58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580:.G581])" office:value-type="float" office:value="41814.72" calcext:value-type="float">
            <text:p>41 814,72</text:p>
          </table:table-cell>
          <table:table-cell table:style-name="ce257" table:formula="of:=SUM([.H580:.H581])" office:value-type="float" office:value="5341.76" calcext:value-type="float">
            <text:p>5 341,76</text:p>
          </table:table-cell>
          <table:table-cell table:style-name="ce257" table:formula="of:=SUM([.I580:.I581])" office:value-type="float" office:value="11000" calcext:value-type="float">
            <text:p>11 000,00</text:p>
          </table:table-cell>
          <table:table-cell table:style-name="ce257" table:formula="of:=SUM([.J580:.J581])" office:value-type="float" office:value="4000" calcext:value-type="float">
            <text:p>4 000,00</text:p>
          </table:table-cell>
          <table:table-cell table:style-name="ce257" table:formula="of:=SUM([.K580:.K581])" office:value-type="float" office:value="10000" calcext:value-type="float">
            <text:p>10 000,00</text:p>
          </table:table-cell>
          <table:table-cell table:style-name="ce257" table:formula="of:=SUM([.L580:.L581])" office:value-type="float" office:value="0" calcext:value-type="float">
            <text:p>0,00</text:p>
          </table:table-cell>
          <table:table-cell table:style-name="ce257" table:formula="of:=SUM([.M580:.M581])" office:value-type="float" office:value="0" calcext:value-type="float">
            <text:p>0,00</text:p>
          </table:table-cell>
          <table:table-cell table:style-name="ce257" table:formula="of:=SUM([.N580:.N581])" office:value-type="float" office:value="87" calcext:value-type="float">
            <text:p>87,00</text:p>
          </table:table-cell>
          <table:table-cell table:style-name="ce257" table:formula="of:=SUM([.O580:.O581])" office:value-type="float" office:value="0" calcext:value-type="float">
            <text:p>0,00</text:p>
          </table:table-cell>
          <table:table-cell table:style-name="ce257" table:formula="of:=SUM([.P580:.P581])" office:value-type="float" office:value="10087" calcext:value-type="float">
            <text:p>10 087,00</text:p>
          </table:table-cell>
          <table:table-cell table:style-name="ce257" table:formula="of:=SUM([.Q580:.Q581])" office:value-type="float" office:value="16" calcext:value-type="float">
            <text:p>16,00</text:p>
          </table:table-cell>
          <table:table-cell table:style-name="ce275" table:formula="of:=[.Q582]/[.$P582]" office:value-type="percentage" office:value="0.0015862000594825" calcext:value-type="percentage">
            <text:p>0 %</text:p>
          </table:table-cell>
          <table:table-cell table:style-name="ce257" table:formula="of:=SUM([.S580:.S581])" office:value-type="float" office:value="2431" calcext:value-type="float">
            <text:p>2 431,00</text:p>
          </table:table-cell>
          <table:table-cell table:style-name="ce275" table:formula="of:=[.S582]/[.$P582]" office:value-type="percentage" office:value="0.241003271537623" calcext:value-type="percentage">
            <text:p>24 %</text:p>
          </table:table-cell>
          <table:table-cell table:style-name="ce257" table:formula="of:=SUM([.U580:.U581])" office:value-type="float" office:value="2431" calcext:value-type="float">
            <text:p>2 431,00</text:p>
          </table:table-cell>
          <table:table-cell table:style-name="ce275" table:formula="of:=[.U582]/[.$P582]" office:value-type="percentage" office:value="0.241003271537623" calcext:value-type="percentage">
            <text:p>24 %</text:p>
          </table:table-cell>
          <table:table-cell table:style-name="ce257" table:formula="of:=SUM([.W580:.W581])" office:value-type="float" office:value="10087" calcext:value-type="float">
            <text:p>10 087,00</text:p>
          </table:table-cell>
          <table:table-cell table:style-name="ce275" table:formula="of:=[.W582]/[.$P582]" office:value-type="percentage" office:value="1" calcext:value-type="percentage">
            <text:p>100 %</text:p>
          </table:table-cell>
          <table:table-cell table:style-name="ce257" table:formula="of:=SUM([.Y580:.Y581])" office:value-type="float" office:value="0" calcext:value-type="float">
            <text:p>0,00</text:p>
          </table:table-cell>
          <table:table-cell table:style-name="ce257" table:formula="of:=SUM([.Z580:.Z58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306" office:value-type="string" calcext:value-type="string">
            <text:p>10.2.0-710</text:p>
          </table:table-cell>
          <table:table-cell table:style-name="ce250" office:value-type="string" calcext:value-type="string">
            <text:p>DOS – zateplenie</text:p>
          </table:table-cell>
          <table:table-cell table:style-name="ce224"/>
          <table:table-cell table:style-name="ce379" office:value-type="float" office:value="41814.72" calcext:value-type="float">
            <text:p>41 814,72</text:p>
          </table:table-cell>
          <table:table-cell table:style-name="ce379" table:number-columns-repeated="8"/>
          <table:table-cell table:style-name="ce379" table:formula="of:=[.K585]+SUM([.L585:.O585])" office:value-type="float" office:value="0" calcext:value-type="float">
            <text:p>0,00</text:p>
          </table:table-cell>
          <table:table-cell table:style-name="ce379"/>
          <table:table-cell table:style-name="ce400" table:formula="of:=[.Q585]/[.$P585]" office:value-type="string" office:string-value="" calcext:value-type="error">
            <text:p>#DIV/0!</text:p>
          </table:table-cell>
          <table:table-cell table:style-name="ce379"/>
          <table:table-cell table:style-name="ce400" table:formula="of:=[.S585]/[.$P585]" office:value-type="string" office:string-value="" calcext:value-type="error">
            <text:p>#DIV/0!</text:p>
          </table:table-cell>
          <table:table-cell table:style-name="ce379"/>
          <table:table-cell table:style-name="ce400" table:formula="of:=[.U585]/[.$P585]" office:value-type="string" office:string-value="" calcext:value-type="error">
            <text:p>#DIV/0!</text:p>
          </table:table-cell>
          <table:table-cell table:style-name="ce379"/>
          <table:table-cell table:style-name="ce410" table:formula="of:=[.W585]/[.$P585]" office:value-type="string" office:string-value="" calcext:value-type="error">
            <text:p>#DIV/0!</text:p>
          </table:table-cell>
          <table:table-cell table:style-name="ce263"/>
          <table:table-cell table:style-name="ce297"/>
          <table:table-cell/>
          <table:table-cell table:style-name="ce443"/>
          <table:table-cell table:number-columns-repeated="36"/>
        </table:table-row>
        <table:table-row table:style-name="ro1" table:visibility="collapse">
          <table:table-cell table:number-columns-repeated="3"/>
          <table:table-cell table:style-name="ce340" office:value-type="string" calcext:value-type="string">
            <text:p>10.2.0-710</text:p>
          </table:table-cell>
          <table:table-cell table:style-name="ce251" office:value-type="string" calcext:value-type="string">
            <text:p>Oplotenie a odvodnenie pozemku</text:p>
          </table:table-cell>
          <table:table-cell table:style-name="ce360"/>
          <table:table-cell table:style-name="ce271"/>
          <table:table-cell table:style-name="ce271" office:value-type="float" office:value="5341.76" calcext:value-type="float">
            <text:p>5 341,76</text:p>
          </table:table-cell>
          <table:table-cell table:style-name="ce373" office:value-type="float" office:value="3000" calcext:value-type="float">
            <text:p>3 000,00</text:p>
          </table:table-cell>
          <table:table-cell table:style-name="ce373" office:value-type="float" office:value="4000" calcext:value-type="float">
            <text:p>4 000,00</text:p>
          </table:table-cell>
          <table:table-cell table:style-name="ce373" table:number-columns-repeated="5"/>
          <table:table-cell table:style-name="ce373" table:formula="of:=[.K586]+SUM([.L586:.O586])" office:value-type="float" office:value="0" calcext:value-type="float">
            <text:p>0,00</text:p>
          </table:table-cell>
          <table:table-cell table:style-name="ce373"/>
          <table:table-cell table:style-name="ce393" table:formula="of:=[.Q586]/[.$P586]" office:value-type="string" office:string-value="" calcext:value-type="error">
            <text:p>#DIV/0!</text:p>
          </table:table-cell>
          <table:table-cell table:style-name="ce373"/>
          <table:table-cell table:style-name="ce393" table:formula="of:=[.S586]/[.$P586]" office:value-type="string" office:string-value="" calcext:value-type="error">
            <text:p>#DIV/0!</text:p>
          </table:table-cell>
          <table:table-cell table:style-name="ce373"/>
          <table:table-cell table:style-name="ce393" table:formula="of:=[.U586]/[.$P586]" office:value-type="string" office:string-value="" calcext:value-type="error">
            <text:p>#DIV/0!</text:p>
          </table:table-cell>
          <table:table-cell table:style-name="ce373"/>
          <table:table-cell table:style-name="ce295" table:formula="of:=[.W586]/[.$P586]" office:value-type="string" office:string-value="" calcext:value-type="error">
            <text:p>#DIV/0!</text:p>
          </table:table-cell>
          <table:table-cell table:style-name="ce271"/>
          <table:table-cell table:style-name="ce298"/>
          <table:table-cell/>
          <table:table-cell table:style-name="ce443"/>
          <table:table-cell table:number-columns-repeated="36"/>
        </table:table-row>
        <table:table-row table:style-name="ro1">
          <table:table-cell table:number-columns-repeated="3"/>
          <table:table-cell table:style-name="ce341" office:value-type="string" calcext:value-type="string">
            <text:p>10.2.0-710</text:p>
          </table:table-cell>
          <table:table-cell table:style-name="ce359" office:value-type="string" calcext:value-type="string">
            <text:p>Projekt stacionárneho zariadenia</text:p>
          </table:table-cell>
          <table:table-cell table:style-name="ce369"/>
          <table:table-cell table:style-name="ce387" table:number-columns-repeated="2"/>
          <table:table-cell table:style-name="ce389" office:value-type="float" office:value="8000" calcext:value-type="float">
            <text:p>8 000,00</text:p>
          </table:table-cell>
          <table:table-cell table:style-name="ce389"/>
          <table:table-cell table:style-name="ce389" office:value-type="float" office:value="10000" calcext:value-type="float">
            <text:p>10 000,00</text:p>
          </table:table-cell>
          <table:table-cell table:style-name="ce389" table:number-columns-repeated="2"/>
          <table:table-cell table:style-name="ce389" office:value-type="float" office:value="87" calcext:value-type="float">
            <text:p>87,00</text:p>
          </table:table-cell>
          <table:table-cell table:style-name="ce389"/>
          <table:table-cell table:style-name="ce389" table:formula="of:=[.K587]+SUM([.L587:.O587])" office:value-type="float" office:value="10087" calcext:value-type="float">
            <text:p>10 087,00</text:p>
          </table:table-cell>
          <table:table-cell table:style-name="ce389" office:value-type="float" office:value="16" calcext:value-type="float">
            <text:p>16,00</text:p>
          </table:table-cell>
          <table:table-cell table:style-name="ce407" table:formula="of:=[.Q587]/[.$P587]" office:value-type="percentage" office:value="0.0015862000594825" calcext:value-type="percentage">
            <text:p>0 %</text:p>
          </table:table-cell>
          <table:table-cell table:style-name="ce389" office:value-type="float" office:value="2431" calcext:value-type="float">
            <text:p>2 431,00</text:p>
          </table:table-cell>
          <table:table-cell table:style-name="ce407" table:formula="of:=[.S587]/[.$P587]" office:value-type="percentage" office:value="0.241003271537623" calcext:value-type="percentage">
            <text:p>24 %</text:p>
          </table:table-cell>
          <table:table-cell table:style-name="ce389" office:value-type="float" office:value="2431" calcext:value-type="float">
            <text:p>2 431,00</text:p>
          </table:table-cell>
          <table:table-cell table:style-name="ce407" table:formula="of:=[.U587]/[.$P587]" office:value-type="percentage" office:value="0.241003271537623" calcext:value-type="percentage">
            <text:p>24 %</text:p>
          </table:table-cell>
          <table:table-cell table:style-name="ce389" office:value-type="float" office:value="10087" calcext:value-type="float">
            <text:p>10 087,00</text:p>
          </table:table-cell>
          <table:table-cell table:style-name="ce416" table:formula="of:=[.W587]/[.$P587]" office:value-type="percentage" office:value="1" calcext:value-type="percentage">
            <text:p>100 %</text:p>
          </table:table-cell>
          <table:table-cell table:style-name="ce387"/>
          <table:table-cell table:style-name="ce442"/>
          <table:table-cell/>
          <table:table-cell table:style-name="ce443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27" office:value-type="string" calcext:value-type="string">
            <text:p>Podprogram 8.8 Plánovanie</text:p>
          </table:table-cell>
          <table:table-cell table:style-name="ce227" table:number-columns-repeated="13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/>
          <table:table-cell table:style-name="ce280"/>
          <table:table-cell table:style-name="ce22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329"/>
          <table:table-cell table:style-name="ce228" table:number-columns-repeated="2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325" office:value-type="string" calcext:value-type="string">
            <text:p>Zdroj krytia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string" calcext:value-type="string">
            <text:p>Vlastné zdroje</text:p>
          </table:table-cell>
          <table:table-cell table:style-name="ce256" table:formula="of:=SUM([.G595:.G595])" office:value-type="float" office:value="4392" calcext:value-type="float">
            <text:p>4 392,00</text:p>
          </table:table-cell>
          <table:table-cell table:style-name="ce256" office:value-type="float" office:value="3024" calcext:value-type="float">
            <text:p>3 024,00</text:p>
          </table:table-cell>
          <table:table-cell table:style-name="ce256" table:formula="of:=SUM([.I595:.I595])" office:value-type="float" office:value="0" calcext:value-type="float">
            <text:p>0,00</text:p>
          </table:table-cell>
          <table:table-cell table:style-name="ce256" table:formula="of:=SUM([.J595:.J595])" office:value-type="float" office:value="1884" calcext:value-type="float">
            <text:p>1 884,00</text:p>
          </table:table-cell>
          <table:table-cell table:style-name="ce256" table:formula="of:=SUM([.K595:.K595])" office:value-type="float" office:value="12000" calcext:value-type="float">
            <text:p>12 000,00</text:p>
          </table:table-cell>
          <table:table-cell table:style-name="ce256" table:formula="of:=SUM([.L595:.L595])" office:value-type="float" office:value="0" calcext:value-type="float">
            <text:p>0,00</text:p>
          </table:table-cell>
          <table:table-cell table:style-name="ce256" table:formula="of:=SUM([.M595:.M595])" office:value-type="float" office:value="0" calcext:value-type="float">
            <text:p>0,00</text:p>
          </table:table-cell>
          <table:table-cell table:style-name="ce256" table:formula="of:=SUM([.N595:.N595])" office:value-type="float" office:value="0" calcext:value-type="float">
            <text:p>0,00</text:p>
          </table:table-cell>
          <table:table-cell table:style-name="ce256" table:formula="of:=SUM([.O595:.O595])" office:value-type="float" office:value="0" calcext:value-type="float">
            <text:p>0,00</text:p>
          </table:table-cell>
          <table:table-cell table:style-name="ce256" table:formula="of:=SUM([.P595:.P595])" office:value-type="float" office:value="12000" calcext:value-type="float">
            <text:p>12 000,00</text:p>
          </table:table-cell>
          <table:table-cell table:style-name="ce256" table:formula="of:=SUM([.Q595:.Q595])" office:value-type="float" office:value="24" calcext:value-type="float">
            <text:p>24,00</text:p>
          </table:table-cell>
          <table:table-cell table:style-name="ce274" table:formula="of:=[.Q591]/[.$P591]" office:value-type="percentage" office:value="0.002" calcext:value-type="percentage">
            <text:p>0 %</text:p>
          </table:table-cell>
          <table:table-cell table:style-name="ce256" table:formula="of:=SUM([.S595:.S595])" office:value-type="float" office:value="24" calcext:value-type="float">
            <text:p>24,00</text:p>
          </table:table-cell>
          <table:table-cell table:style-name="ce274" table:formula="of:=[.S591]/[.$P591]" office:value-type="percentage" office:value="0.002" calcext:value-type="percentage">
            <text:p>0 %</text:p>
          </table:table-cell>
          <table:table-cell table:style-name="ce256" table:formula="of:=SUM([.U595:.U595])" office:value-type="float" office:value="864" calcext:value-type="float">
            <text:p>864,00</text:p>
          </table:table-cell>
          <table:table-cell table:style-name="ce274" table:formula="of:=[.U591]/[.$P591]" office:value-type="percentage" office:value="0.072" calcext:value-type="percentage">
            <text:p>7 %</text:p>
          </table:table-cell>
          <table:table-cell table:style-name="ce256" table:formula="of:=SUM([.W595:.W595])" office:value-type="float" office:value="8064" calcext:value-type="float">
            <text:p>8 064,00</text:p>
          </table:table-cell>
          <table:table-cell table:style-name="ce274" table:formula="of:=[.W591]/[.$P591]" office:value-type="percentage" office:value="0.672" calcext:value-type="percentage">
            <text:p>67 %</text:p>
          </table:table-cell>
          <table:table-cell table:style-name="ce256" table:formula="of:=SUM([.Y595:.Y595])" office:value-type="float" office:value="0" calcext:value-type="float">
            <text:p>0,00</text:p>
          </table:table-cell>
          <table:table-cell table:style-name="ce256" table:formula="of:=SUM([.Z595:.Z59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24"/>
          <table:table-cell table:style-name="ce248"/>
          <table:table-cell table:style-name="ce230" office:value-type="string" calcext:value-type="string">
            <text:p>Celkové výdavky</text:p>
          </table:table-cell>
          <table:table-cell table:style-name="ce257" table:formula="of:=SUM([.G591])" office:value-type="float" office:value="4392" calcext:value-type="float">
            <text:p>4 392,00</text:p>
          </table:table-cell>
          <table:table-cell table:style-name="ce257" table:formula="of:=SUM([.H591])" office:value-type="float" office:value="3024" calcext:value-type="float">
            <text:p>3 024,00</text:p>
          </table:table-cell>
          <table:table-cell table:style-name="ce257" table:formula="of:=SUM([.I591])" office:value-type="float" office:value="0" calcext:value-type="float">
            <text:p>0,00</text:p>
          </table:table-cell>
          <table:table-cell table:style-name="ce257" table:formula="of:=SUM([.J591])" office:value-type="float" office:value="1884" calcext:value-type="float">
            <text:p>1 884,00</text:p>
          </table:table-cell>
          <table:table-cell table:style-name="ce257" table:formula="of:=SUM([.K591])" office:value-type="float" office:value="12000" calcext:value-type="float">
            <text:p>12 000,00</text:p>
          </table:table-cell>
          <table:table-cell table:style-name="ce257" table:formula="of:=SUM([.L591])" office:value-type="float" office:value="0" calcext:value-type="float">
            <text:p>0,00</text:p>
          </table:table-cell>
          <table:table-cell table:style-name="ce257" table:formula="of:=SUM([.M591])" office:value-type="float" office:value="0" calcext:value-type="float">
            <text:p>0,00</text:p>
          </table:table-cell>
          <table:table-cell table:style-name="ce257" table:formula="of:=SUM([.N591])" office:value-type="float" office:value="0" calcext:value-type="float">
            <text:p>0,00</text:p>
          </table:table-cell>
          <table:table-cell table:style-name="ce257" table:formula="of:=SUM([.O591])" office:value-type="float" office:value="0" calcext:value-type="float">
            <text:p>0,00</text:p>
          </table:table-cell>
          <table:table-cell table:style-name="ce257" table:formula="of:=SUM([.P591])" office:value-type="float" office:value="12000" calcext:value-type="float">
            <text:p>12 000,00</text:p>
          </table:table-cell>
          <table:table-cell table:style-name="ce257" table:formula="of:=SUM([.Q591])" office:value-type="float" office:value="24" calcext:value-type="float">
            <text:p>24,00</text:p>
          </table:table-cell>
          <table:table-cell table:style-name="ce275" table:formula="of:=[.Q592]/[.$P592]" office:value-type="percentage" office:value="0.002" calcext:value-type="percentage">
            <text:p>0 %</text:p>
          </table:table-cell>
          <table:table-cell table:style-name="ce257" table:formula="of:=SUM([.S591])" office:value-type="float" office:value="24" calcext:value-type="float">
            <text:p>24,00</text:p>
          </table:table-cell>
          <table:table-cell table:style-name="ce275" table:formula="of:=[.S592]/[.$P592]" office:value-type="percentage" office:value="0.002" calcext:value-type="percentage">
            <text:p>0 %</text:p>
          </table:table-cell>
          <table:table-cell table:style-name="ce257" table:formula="of:=SUM([.U591])" office:value-type="float" office:value="864" calcext:value-type="float">
            <text:p>864,00</text:p>
          </table:table-cell>
          <table:table-cell table:style-name="ce275" table:formula="of:=[.U592]/[.$P592]" office:value-type="percentage" office:value="0.072" calcext:value-type="percentage">
            <text:p>7 %</text:p>
          </table:table-cell>
          <table:table-cell table:style-name="ce257" table:formula="of:=SUM([.W591])" office:value-type="float" office:value="8064" calcext:value-type="float">
            <text:p>8 064,00</text:p>
          </table:table-cell>
          <table:table-cell table:style-name="ce275" table:formula="of:=[.W592]/[.$P592]" office:value-type="percentage" office:value="0.672" calcext:value-type="percentage">
            <text:p>67 %</text:p>
          </table:table-cell>
          <table:table-cell table:style-name="ce257" table:formula="of:=SUM([.Y591])" office:value-type="float" office:value="0" calcext:value-type="float">
            <text:p>0,00</text:p>
          </table:table-cell>
          <table:table-cell table:style-name="ce257" table:formula="of:=SUM([.Z5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35" office:value-type="string" calcext:value-type="string">
            <text:p>04.4.3-710</text:p>
          </table:table-cell>
          <table:table-cell table:style-name="ce317" office:value-type="string" calcext:value-type="string">
            <text:p>Dodatok k územnému plánu</text:p>
          </table:table-cell>
          <table:table-cell table:style-name="ce365"/>
          <table:table-cell table:style-name="ce385" office:value-type="float" office:value="4392" calcext:value-type="float">
            <text:p>4 392,00</text:p>
          </table:table-cell>
          <table:table-cell table:style-name="ce385" office:value-type="float" office:value="3024" calcext:value-type="float">
            <text:p>3 024,00</text:p>
          </table:table-cell>
          <table:table-cell table:style-name="ce380" office:value-type="float" office:value="0" calcext:value-type="float">
            <text:p>0,00</text:p>
          </table:table-cell>
          <table:table-cell table:style-name="ce385" office:value-type="float" office:value="1884" calcext:value-type="float">
            <text:p>1 884,00</text:p>
          </table:table-cell>
          <table:table-cell table:style-name="ce380" office:value-type="float" office:value="12000" calcext:value-type="float">
            <text:p>12 000,00</text:p>
          </table:table-cell>
          <table:table-cell table:style-name="ce385" table:number-columns-repeated="4"/>
          <table:table-cell table:style-name="ce385" table:formula="of:=[.K595]+SUM([.L595:.O595])" office:value-type="float" office:value="12000" calcext:value-type="float">
            <text:p>12 000,00</text:p>
          </table:table-cell>
          <table:table-cell table:style-name="ce385" office:value-type="float" office:value="24" calcext:value-type="float">
            <text:p>24,00</text:p>
          </table:table-cell>
          <table:table-cell table:style-name="ce401" table:formula="of:=[.Q595]/[.$P595]" office:value-type="percentage" office:value="0.002" calcext:value-type="percentage">
            <text:p>0 %</text:p>
          </table:table-cell>
          <table:table-cell table:style-name="ce385" office:value-type="float" office:value="24" calcext:value-type="float">
            <text:p>24,00</text:p>
          </table:table-cell>
          <table:table-cell table:style-name="ce401" table:formula="of:=[.S595]/[.$P595]" office:value-type="percentage" office:value="0.002" calcext:value-type="percentage">
            <text:p>0 %</text:p>
          </table:table-cell>
          <table:table-cell table:style-name="ce385" office:value-type="float" office:value="864" calcext:value-type="float">
            <text:p>864,00</text:p>
          </table:table-cell>
          <table:table-cell table:style-name="ce401" table:formula="of:=[.U595]/[.$P595]" office:value-type="percentage" office:value="0.072" calcext:value-type="percentage">
            <text:p>7 %</text:p>
          </table:table-cell>
          <table:table-cell table:style-name="ce385" office:value-type="float" office:value="8064" calcext:value-type="float">
            <text:p>8 064,00</text:p>
          </table:table-cell>
          <table:table-cell table:style-name="ce411" table:formula="of:=[.W595]/[.$P595]" office:value-type="percentage" office:value="0.672" calcext:value-type="percentage">
            <text:p>67 %</text:p>
          </table:table-cell>
          <table:table-cell table:style-name="ce385"/>
          <table:table-cell table:style-name="ce418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225" office:value-type="string" calcext:value-type="string">
            <text:p>PROGRAM 9 - VYROVNANIE DLHU</text:p>
          </table:table-cell>
          <table:table-cell table:style-name="ce225" table:number-columns-repeated="13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/>
          <table:table-cell table:style-name="ce277"/>
          <table:table-cell table:style-name="ce22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26" office:value-type="string" calcext:value-type="string">
            <text:p>Zdroj krytia</text:p>
          </table:table-cell>
          <table:table-cell table:style-name="ce249" office:value-type="float" office:value="71" calcext:value-type="float">
            <text:p>71</text:p>
          </table:table-cell>
          <table:table-cell table:style-name="ce249" office:value-type="string" calcext:value-type="string">
            <text:p>Iné zdroje</text:p>
          </table:table-cell>
          <table:table-cell table:style-name="ce258" table:formula="of:=[.G605]" office:value-type="float" office:value="0" calcext:value-type="float">
            <text:p>0,00</text:p>
          </table:table-cell>
          <table:table-cell table:style-name="ce258" table:formula="of:=[.H605]" office:value-type="float" office:value="0" calcext:value-type="float">
            <text:p>0,00</text:p>
          </table:table-cell>
          <table:table-cell table:style-name="ce258" table:formula="of:=[.I605]" office:value-type="float" office:value="0" calcext:value-type="float">
            <text:p>0,00</text:p>
          </table:table-cell>
          <table:table-cell table:style-name="ce258" table:formula="of:=[.J605]" office:value-type="float" office:value="300" calcext:value-type="float">
            <text:p>300,00</text:p>
          </table:table-cell>
          <table:table-cell table:style-name="ce258" table:formula="of:=[.K605]" office:value-type="float" office:value="3000" calcext:value-type="float">
            <text:p>3 000,00</text:p>
          </table:table-cell>
          <table:table-cell table:style-name="ce258" table:formula="of:=[.L605]" office:value-type="float" office:value="0" calcext:value-type="float">
            <text:p>0,00</text:p>
          </table:table-cell>
          <table:table-cell table:style-name="ce258" table:formula="of:=[.M605]" office:value-type="float" office:value="0" calcext:value-type="float">
            <text:p>0,00</text:p>
          </table:table-cell>
          <table:table-cell table:style-name="ce258" table:formula="of:=[.N605]" office:value-type="float" office:value="0" calcext:value-type="float">
            <text:p>0,00</text:p>
          </table:table-cell>
          <table:table-cell table:style-name="ce258" table:formula="of:=[.O605]" office:value-type="float" office:value="26000" calcext:value-type="float">
            <text:p>26 000,00</text:p>
          </table:table-cell>
          <table:table-cell table:style-name="ce258" table:formula="of:=[.P605]" office:value-type="float" office:value="29000" calcext:value-type="float">
            <text:p>29 000,00</text:p>
          </table:table-cell>
          <table:table-cell table:style-name="ce258" table:formula="of:=[.Q605]" office:value-type="float" office:value="0" calcext:value-type="float">
            <text:p>0,00</text:p>
          </table:table-cell>
          <table:table-cell table:style-name="ce278" table:formula="of:=[.Q599]/[.$P599]" office:value-type="percentage" office:value="0" calcext:value-type="percentage">
            <text:p>0 %</text:p>
          </table:table-cell>
          <table:table-cell table:style-name="ce258" table:formula="of:=[.S605]" office:value-type="float" office:value="100" calcext:value-type="float">
            <text:p>100,00</text:p>
          </table:table-cell>
          <table:table-cell table:style-name="ce278" table:formula="of:=[.S599]/[.$P599]" office:value-type="percentage" office:value="0.00344827586206897" calcext:value-type="percentage">
            <text:p>0 %</text:p>
          </table:table-cell>
          <table:table-cell table:style-name="ce258" table:formula="of:=[.U605]" office:value-type="float" office:value="370" calcext:value-type="float">
            <text:p>370,00</text:p>
          </table:table-cell>
          <table:table-cell table:style-name="ce278" table:formula="of:=[.U599]/[.$P599]" office:value-type="percentage" office:value="0.0127586206896552" calcext:value-type="percentage">
            <text:p>1 %</text:p>
          </table:table-cell>
          <table:table-cell table:style-name="ce258" table:formula="of:=[.W605]" office:value-type="float" office:value="4020" calcext:value-type="float">
            <text:p>4 020,00</text:p>
          </table:table-cell>
          <table:table-cell table:style-name="ce278" table:formula="of:=[.W599]/[.$P599]" office:value-type="percentage" office:value="0.138620689655172" calcext:value-type="percentage">
            <text:p>14 %</text:p>
          </table:table-cell>
          <table:table-cell table:style-name="ce258" table:formula="of:=[.Y605]" office:value-type="float" office:value="0" calcext:value-type="float">
            <text:p>0,00</text:p>
          </table:table-cell>
          <table:table-cell table:style-name="ce258" table:formula="of:=[.Z60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24"/>
          <table:table-cell table:style-name="ce248"/>
          <table:table-cell table:style-name="ce253" office:value-type="string" calcext:value-type="string">
            <text:p>Celkové výdavky</text:p>
          </table:table-cell>
          <table:table-cell table:style-name="ce259" table:formula="of:=SUM([.G599:.G599])" office:value-type="float" office:value="0" calcext:value-type="float">
            <text:p>0,00</text:p>
          </table:table-cell>
          <table:table-cell table:style-name="ce259" table:formula="of:=SUM([.H599:.H599])" office:value-type="float" office:value="0" calcext:value-type="float">
            <text:p>0,00</text:p>
          </table:table-cell>
          <table:table-cell table:style-name="ce259" table:formula="of:=SUM([.I599:.I599])" office:value-type="float" office:value="0" calcext:value-type="float">
            <text:p>0,00</text:p>
          </table:table-cell>
          <table:table-cell table:style-name="ce259" table:formula="of:=SUM([.J599:.J599])" office:value-type="float" office:value="300" calcext:value-type="float">
            <text:p>300,00</text:p>
          </table:table-cell>
          <table:table-cell table:style-name="ce259" table:formula="of:=SUM([.K599:.K599])" office:value-type="float" office:value="3000" calcext:value-type="float">
            <text:p>3 000,00</text:p>
          </table:table-cell>
          <table:table-cell table:style-name="ce259" table:formula="of:=SUM([.L599:.L599])" office:value-type="float" office:value="0" calcext:value-type="float">
            <text:p>0,00</text:p>
          </table:table-cell>
          <table:table-cell table:style-name="ce259" table:formula="of:=SUM([.M599:.M599])" office:value-type="float" office:value="0" calcext:value-type="float">
            <text:p>0,00</text:p>
          </table:table-cell>
          <table:table-cell table:style-name="ce259" table:formula="of:=SUM([.N599:.N599])" office:value-type="float" office:value="0" calcext:value-type="float">
            <text:p>0,00</text:p>
          </table:table-cell>
          <table:table-cell table:style-name="ce259" table:formula="of:=SUM([.O599:.O599])" office:value-type="float" office:value="26000" calcext:value-type="float">
            <text:p>26 000,00</text:p>
          </table:table-cell>
          <table:table-cell table:style-name="ce259" table:formula="of:=SUM([.P599:.P599])" office:value-type="float" office:value="29000" calcext:value-type="float">
            <text:p>29 000,00</text:p>
          </table:table-cell>
          <table:table-cell table:style-name="ce259" table:formula="of:=SUM([.Q599:.Q599])" office:value-type="float" office:value="0" calcext:value-type="float">
            <text:p>0,00</text:p>
          </table:table-cell>
          <table:table-cell table:style-name="ce279" table:formula="of:=[.Q600]/[.$P600]" office:value-type="percentage" office:value="0" calcext:value-type="percentage">
            <text:p>0 %</text:p>
          </table:table-cell>
          <table:table-cell table:style-name="ce259" table:formula="of:=SUM([.S599:.S599])" office:value-type="float" office:value="100" calcext:value-type="float">
            <text:p>100,00</text:p>
          </table:table-cell>
          <table:table-cell table:style-name="ce279" table:formula="of:=[.S600]/[.$P600]" office:value-type="percentage" office:value="0.00344827586206897" calcext:value-type="percentage">
            <text:p>0 %</text:p>
          </table:table-cell>
          <table:table-cell table:style-name="ce259" table:formula="of:=SUM([.U599:.U599])" office:value-type="float" office:value="370" calcext:value-type="float">
            <text:p>370,00</text:p>
          </table:table-cell>
          <table:table-cell table:style-name="ce279" table:formula="of:=[.U600]/[.$P600]" office:value-type="percentage" office:value="0.0127586206896552" calcext:value-type="percentage">
            <text:p>1 %</text:p>
          </table:table-cell>
          <table:table-cell table:style-name="ce259" table:formula="of:=SUM([.W599:.W599])" office:value-type="float" office:value="4020" calcext:value-type="float">
            <text:p>4 020,00</text:p>
          </table:table-cell>
          <table:table-cell table:style-name="ce279" table:formula="of:=[.W600]/[.$P600]" office:value-type="percentage" office:value="0.138620689655172" calcext:value-type="percentage">
            <text:p>14 %</text:p>
          </table:table-cell>
          <table:table-cell table:style-name="ce259" table:formula="of:=SUM([.Y599:.Y599])" office:value-type="float" office:value="0" calcext:value-type="float">
            <text:p>0,00</text:p>
          </table:table-cell>
          <table:table-cell table:style-name="ce259" table:formula="of:=SUM([.Z599:.Z59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8" office:value-type="string" calcext:value-type="string">
            <text:p>Podprogram 9.1 Splácanie úverov a prijatých zábezpek</text:p>
          </table:table-cell>
          <table:table-cell table:style-name="ce238" table:number-columns-repeated="13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/>
          <table:table-cell table:style-name="ce289"/>
          <table:table-cell table:style-name="ce238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>
            <text:p>FK</text:p>
          </table:table-cell>
          <table:table-cell table:style-name="ce228" office:value-type="string" calcext:value-type="string">
            <text:p>EK</text:p>
          </table:table-cell>
          <table:table-cell table:style-name="ce228" office:value-type="string" calcext:value-type="string">
            <text:p>Názov</text:p>
          </table:table-cell>
          <table:table-cell table:style-name="ce228" office:value-type="string" calcext:value-type="string">
            <text:p>2020 S</text:p>
          </table:table-cell>
          <table:table-cell table:style-name="ce228" office:value-type="string" calcext:value-type="string">
            <text:p>2021 S</text:p>
          </table:table-cell>
          <table:table-cell table:style-name="ce228" office:value-type="string" calcext:value-type="string">
            <text:p>2022 R</text:p>
          </table:table-cell>
          <table:table-cell table:style-name="ce228" office:value-type="string" calcext:value-type="string">
            <text:p>2022 S</text:p>
          </table:table-cell>
          <table:table-cell table:style-name="ce228" office:value-type="string" calcext:value-type="string">
            <text:p>2023 R</text:p>
          </table:table-cell>
          <table:table-cell table:style-name="ce228" office:value-type="string" calcext:value-type="string">
            <text:p>U1</text:p>
          </table:table-cell>
          <table:table-cell table:style-name="ce228" office:value-type="string" calcext:value-type="string">
            <text:p>U2</text:p>
          </table:table-cell>
          <table:table-cell table:style-name="ce228" office:value-type="string" calcext:value-type="string">
            <text:p>U3</text:p>
          </table:table-cell>
          <table:table-cell table:style-name="ce228" office:value-type="string" calcext:value-type="string">
            <text:p>U4</text:p>
          </table:table-cell>
          <table:table-cell table:style-name="ce228" office:value-type="string" calcext:value-type="string">
            <text:p>2023 U</text:p>
          </table:table-cell>
          <table:table-cell table:style-name="ce228" office:value-type="string" calcext:value-type="string">
            <text:p>Č1</text:p>
          </table:table-cell>
          <table:table-cell table:style-name="ce273" office:value-type="string" calcext:value-type="string">
            <text:p>P1</text:p>
          </table:table-cell>
          <table:table-cell table:style-name="ce228" office:value-type="string" calcext:value-type="string">
            <text:p>Č2</text:p>
          </table:table-cell>
          <table:table-cell table:style-name="ce273" office:value-type="string" calcext:value-type="string">
            <text:p>P2</text:p>
          </table:table-cell>
          <table:table-cell table:style-name="ce228" office:value-type="string" calcext:value-type="string">
            <text:p>Č3</text:p>
          </table:table-cell>
          <table:table-cell table:style-name="ce273" office:value-type="string" calcext:value-type="string">
            <text:p>P3</text:p>
          </table:table-cell>
          <table:table-cell table:style-name="ce228" office:value-type="string" calcext:value-type="string">
            <text:p>Č4</text:p>
          </table:table-cell>
          <table:table-cell table:style-name="ce273" office:value-type="string" calcext:value-type="string">
            <text:p>P4</text:p>
          </table:table-cell>
          <table:table-cell table:style-name="ce228" office:value-type="string" calcext:value-type="string">
            <text:p>2024 R</text:p>
          </table:table-cell>
          <table:table-cell table:style-name="ce228" office:value-type="string" calcext:value-type="string">
            <text:p>2025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8" office:value-type="string" calcext:value-type="string">
            <text:p>01.1.1</text:p>
          </table:table-cell>
          <table:table-cell table:style-name="ce246" office:value-type="float" office:value="810" calcext:value-type="float">
            <text:p>810</text:p>
          </table:table-cell>
          <table:table-cell table:style-name="ce246" office:value-type="string" calcext:value-type="string">
            <text:p>Iné výdavkové operácie</text:p>
          </table:table-cell>
          <table:table-cell table:number-columns-repeated="3" table:style-name="ce256" office:value-type="float" office:value="0" calcext:value-type="float">
            <text:p>0,00</text:p>
          </table:table-cell>
          <table:table-cell table:style-name="ce256" office:value-type="float" office:value="300" calcext:value-type="float">
            <text:p>300,00</text:p>
          </table:table-cell>
          <table:table-cell table:style-name="ce256" office:value-type="float" office:value="3000" calcext:value-type="float">
            <text:p>3 000,00</text:p>
          </table:table-cell>
          <table:table-cell table:style-name="ce256" table:number-columns-repeated="3"/>
          <table:table-cell table:style-name="ce256" office:value-type="float" office:value="26000" calcext:value-type="float">
            <text:p>26 000,00</text:p>
          </table:table-cell>
          <table:table-cell table:style-name="ce256" table:formula="of:=[.K604]+SUM([.L604:.O604])" office:value-type="float" office:value="29000" calcext:value-type="float">
            <text:p>29 00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74" table:formula="of:=[.Q604]/[.$P604]" office:value-type="percentage" office:value="0" calcext:value-type="percentage">
            <text:p>0 %</text:p>
          </table:table-cell>
          <table:table-cell table:style-name="ce256" office:value-type="float" office:value="100" calcext:value-type="float">
            <text:p>100,00</text:p>
          </table:table-cell>
          <table:table-cell table:style-name="ce274" table:formula="of:=[.S604]/[.$P604]" office:value-type="percentage" office:value="0.00344827586206897" calcext:value-type="percentage">
            <text:p>0 %</text:p>
          </table:table-cell>
          <table:table-cell table:style-name="ce256" office:value-type="float" office:value="370" calcext:value-type="float">
            <text:p>370,00</text:p>
          </table:table-cell>
          <table:table-cell table:style-name="ce274" table:formula="of:=[.U604]/[.$P604]" office:value-type="percentage" office:value="0.0127586206896552" calcext:value-type="percentage">
            <text:p>1 %</text:p>
          </table:table-cell>
          <table:table-cell table:style-name="ce256" office:value-type="float" office:value="4020" calcext:value-type="float">
            <text:p>4 020,00</text:p>
          </table:table-cell>
          <table:table-cell table:style-name="ce274" table:formula="of:=[.W604]/[.$P604]" office:value-type="percentage" office:value="0.138620689655172" calcext:value-type="percentage">
            <text:p>14 %</text:p>
          </table:table-cell>
          <table:table-cell table:number-columns-repeated="2" table:style-name="ce2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2" office:value-type="string" calcext:value-type="string">
            <text:p>Zdroj krytia</text:p>
          </table:table-cell>
          <table:table-cell table:style-name="ce234" office:value-type="float" office:value="71" calcext:value-type="float">
            <text:p>71</text:p>
          </table:table-cell>
          <table:table-cell table:style-name="ce234" office:value-type="string" calcext:value-type="string">
            <text:p>Iné zdroje</text:p>
          </table:table-cell>
          <table:table-cell table:style-name="ce261" table:formula="of:=SUM([.G604:.G604])" office:value-type="float" office:value="0" calcext:value-type="float">
            <text:p>0,00</text:p>
          </table:table-cell>
          <table:table-cell table:style-name="ce261" table:formula="of:=SUM([.H604:.H604])" office:value-type="float" office:value="0" calcext:value-type="float">
            <text:p>0,00</text:p>
          </table:table-cell>
          <table:table-cell table:style-name="ce261" table:formula="of:=SUM([.I604:.I604])" office:value-type="float" office:value="0" calcext:value-type="float">
            <text:p>0,00</text:p>
          </table:table-cell>
          <table:table-cell table:style-name="ce261" table:formula="of:=SUM([.J604:.J604])" office:value-type="float" office:value="300" calcext:value-type="float">
            <text:p>300,00</text:p>
          </table:table-cell>
          <table:table-cell table:style-name="ce261" table:formula="of:=SUM([.K604:.K604])" office:value-type="float" office:value="3000" calcext:value-type="float">
            <text:p>3 000,00</text:p>
          </table:table-cell>
          <table:table-cell table:style-name="ce261" table:formula="of:=SUM([.L604:.L604])" office:value-type="float" office:value="0" calcext:value-type="float">
            <text:p>0,00</text:p>
          </table:table-cell>
          <table:table-cell table:style-name="ce261" table:formula="of:=SUM([.M604:.M604])" office:value-type="float" office:value="0" calcext:value-type="float">
            <text:p>0,00</text:p>
          </table:table-cell>
          <table:table-cell table:style-name="ce261" table:formula="of:=SUM([.N604:.N604])" office:value-type="float" office:value="0" calcext:value-type="float">
            <text:p>0,00</text:p>
          </table:table-cell>
          <table:table-cell table:style-name="ce261" table:formula="of:=SUM([.O604:.O604])" office:value-type="float" office:value="26000" calcext:value-type="float">
            <text:p>26 000,00</text:p>
          </table:table-cell>
          <table:table-cell table:style-name="ce261" table:formula="of:=SUM([.P604:.P604])" office:value-type="float" office:value="29000" calcext:value-type="float">
            <text:p>29 000,00</text:p>
          </table:table-cell>
          <table:table-cell table:style-name="ce261" table:formula="of:=SUM([.Q604:.Q604])" office:value-type="float" office:value="0" calcext:value-type="float">
            <text:p>0,00</text:p>
          </table:table-cell>
          <table:table-cell table:style-name="ce282" table:formula="of:=[.Q605]/[.$P605]" office:value-type="percentage" office:value="0" calcext:value-type="percentage">
            <text:p>0 %</text:p>
          </table:table-cell>
          <table:table-cell table:style-name="ce261" table:formula="of:=SUM([.S604:.S604])" office:value-type="float" office:value="100" calcext:value-type="float">
            <text:p>100,00</text:p>
          </table:table-cell>
          <table:table-cell table:style-name="ce282" table:formula="of:=[.S605]/[.$P605]" office:value-type="percentage" office:value="0.00344827586206897" calcext:value-type="percentage">
            <text:p>0 %</text:p>
          </table:table-cell>
          <table:table-cell table:style-name="ce261" table:formula="of:=SUM([.U604:.U604])" office:value-type="float" office:value="370" calcext:value-type="float">
            <text:p>370,00</text:p>
          </table:table-cell>
          <table:table-cell table:style-name="ce282" table:formula="of:=[.U605]/[.$P605]" office:value-type="percentage" office:value="0.0127586206896552" calcext:value-type="percentage">
            <text:p>1 %</text:p>
          </table:table-cell>
          <table:table-cell table:style-name="ce261" table:formula="of:=SUM([.W604:.W604])" office:value-type="float" office:value="4020" calcext:value-type="float">
            <text:p>4 020,00</text:p>
          </table:table-cell>
          <table:table-cell table:style-name="ce282" table:formula="of:=[.W605]/[.$P605]" office:value-type="percentage" office:value="0.138620689655172" calcext:value-type="percentage">
            <text:p>14 %</text:p>
          </table:table-cell>
          <table:table-cell table:style-name="ce261" table:formula="of:=SUM([.Y604:.Y604])" office:value-type="float" office:value="0" calcext:value-type="float">
            <text:p>0,00</text:p>
          </table:table-cell>
          <table:table-cell table:style-name="ce261" table:formula="of:=SUM([.Z604:.Z60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04"/>
          <table:table-cell table:style-name="ce343"/>
          <table:table-cell table:style-name="ce230" office:value-type="string" calcext:value-type="string">
            <text:p>Celkové výdavky</text:p>
          </table:table-cell>
          <table:table-cell table:style-name="ce257" table:formula="of:=SUM([.G605:.G605])" office:value-type="float" office:value="0" calcext:value-type="float">
            <text:p>0,00</text:p>
          </table:table-cell>
          <table:table-cell table:style-name="ce257" table:formula="of:=SUM([.H605:.H605])" office:value-type="float" office:value="0" calcext:value-type="float">
            <text:p>0,00</text:p>
          </table:table-cell>
          <table:table-cell table:style-name="ce257" table:formula="of:=SUM([.I605:.I605])" office:value-type="float" office:value="0" calcext:value-type="float">
            <text:p>0,00</text:p>
          </table:table-cell>
          <table:table-cell table:style-name="ce257" table:formula="of:=SUM([.J605:.J605])" office:value-type="float" office:value="300" calcext:value-type="float">
            <text:p>300,00</text:p>
          </table:table-cell>
          <table:table-cell table:style-name="ce257" table:formula="of:=SUM([.K605:.K605])" office:value-type="float" office:value="3000" calcext:value-type="float">
            <text:p>3 000,00</text:p>
          </table:table-cell>
          <table:table-cell table:style-name="ce257" table:formula="of:=SUM([.L605:.L605])" office:value-type="float" office:value="0" calcext:value-type="float">
            <text:p>0,00</text:p>
          </table:table-cell>
          <table:table-cell table:style-name="ce257" table:formula="of:=SUM([.M605:.M605])" office:value-type="float" office:value="0" calcext:value-type="float">
            <text:p>0,00</text:p>
          </table:table-cell>
          <table:table-cell table:style-name="ce257" table:formula="of:=SUM([.N605:.N605])" office:value-type="float" office:value="0" calcext:value-type="float">
            <text:p>0,00</text:p>
          </table:table-cell>
          <table:table-cell table:style-name="ce257" table:formula="of:=SUM([.O605:.O605])" office:value-type="float" office:value="26000" calcext:value-type="float">
            <text:p>26 000,00</text:p>
          </table:table-cell>
          <table:table-cell table:style-name="ce257" table:formula="of:=SUM([.P605:.P605])" office:value-type="float" office:value="29000" calcext:value-type="float">
            <text:p>29 000,00</text:p>
          </table:table-cell>
          <table:table-cell table:style-name="ce257" table:formula="of:=SUM([.Q605:.Q605])" office:value-type="float" office:value="0" calcext:value-type="float">
            <text:p>0,00</text:p>
          </table:table-cell>
          <table:table-cell table:style-name="ce275" table:formula="of:=[.Q606]/[.$P606]" office:value-type="percentage" office:value="0" calcext:value-type="percentage">
            <text:p>0 %</text:p>
          </table:table-cell>
          <table:table-cell table:style-name="ce257" table:formula="of:=SUM([.S605:.S605])" office:value-type="float" office:value="100" calcext:value-type="float">
            <text:p>100,00</text:p>
          </table:table-cell>
          <table:table-cell table:style-name="ce275" table:formula="of:=[.S606]/[.$P606]" office:value-type="percentage" office:value="0.00344827586206897" calcext:value-type="percentage">
            <text:p>0 %</text:p>
          </table:table-cell>
          <table:table-cell table:style-name="ce257" table:formula="of:=SUM([.U605:.U605])" office:value-type="float" office:value="370" calcext:value-type="float">
            <text:p>370,00</text:p>
          </table:table-cell>
          <table:table-cell table:style-name="ce275" table:formula="of:=[.U606]/[.$P606]" office:value-type="percentage" office:value="0.0127586206896552" calcext:value-type="percentage">
            <text:p>1 %</text:p>
          </table:table-cell>
          <table:table-cell table:style-name="ce257" table:formula="of:=SUM([.W605:.W605])" office:value-type="float" office:value="4020" calcext:value-type="float">
            <text:p>4 020,00</text:p>
          </table:table-cell>
          <table:table-cell table:style-name="ce275" table:formula="of:=[.W606]/[.$P606]" office:value-type="percentage" office:value="0.138620689655172" calcext:value-type="percentage">
            <text:p>14 %</text:p>
          </table:table-cell>
          <table:table-cell table:style-name="ce257" table:formula="of:=SUM([.Y605:.Y605])" office:value-type="float" office:value="0" calcext:value-type="float">
            <text:p>0,00</text:p>
          </table:table-cell>
          <table:table-cell table:style-name="ce257" table:formula="of:=SUM([.Z605:.Z605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5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office:forms form:automatic-focus="false" form:apply-design-mode="false"/>
        <table:table-column table:style-name="co12" table:default-cell-style-name="ce629"/>
        <table:table-column table:style-name="co13" table:default-cell-style-name="ce629"/>
        <table:table-column table:style-name="co2" table:number-columns-repeated="62" table:default-cell-style-name="ce630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2023 R</text:p>
          </table:table-cell>
          <table:table-cell office:value-type="string" calcext:value-type="string">
            <text:p>Schválený rozpočet na rok 2023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2023 U</text:p>
          </table:table-cell>
          <table:table-cell office:value-type="string" calcext:value-type="string">
            <text:p>Upravený rozpočet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7P0"/>
    </number:currency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number-style style:name="N130P0" style:volatile="true">
      <number:text>Pravda</number:text>
    </number:number-style>
    <number:number-style style:name="N130P1" style:volatile="true">
      <number:text>Pravda</number:text>
    </number:number-style>
    <number:number-style style:name="N130">
      <number:text>Nepravda</number:text>
      <style:map style:condition="value()&gt;0" style:apply-style-name="N130P0"/>
      <style:map style:condition="value()&lt;0" style:apply-style-name="N130P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 number:decimal-places="1"/>
    </number:time-style>
    <number:number-style style:name="N1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 number:grouping="true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number:text>€ 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number:text>€ 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2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Sk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/>
      <number:text>.</number:text>
      <number:month/>
      <number:text>.</number:text>
      <number:year number:style="long"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1"/>
      <number:text> %</number:text>
    </number:number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€ 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2P0" style:volatile="true">
      <number:number number:decimal-places="2" number:min-decimal-places="2" number:min-integer-digits="1" number:grouping="true"/>
      <number:text> Sk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12P2" style:volatile="true">
      <number:text>-</number:text>
      <number:number number:decimal-places="0" number:min-decimal-places="0" number:min-integer-digits="0"/>
      <number:text> Sk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6"/>
    </number:number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Sk</number:text>
    </number:number-style>
    <number:number-style style:name="N21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17P0"/>
    </number:number-style>
    <number:number-style style:name="N219P0" style:volatile="true">
      <number:number number:decimal-places="0" number:min-decimal-places="0" number:min-integer-digits="1" number:grouping="true"/>
      <number:text> Kč</number:text>
    </number:number-style>
    <number:number-style style:name="N21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19P0"/>
    </number:number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 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number:min-decimal-places="2" number:min-integer-digits="1" number:grouping="true"/>
      <number:text> Kč</number:text>
    </number:number-style>
    <number:number-style style:name="N23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€</number:text>
      <number:number number:decimal-places="2" number:min-decimal-places="2" number:min-integer-digits="1" number:grouping="true"/>
    </number:number-style>
    <number:number-style style:name="N236">
      <number:text>-€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38P0" style:volatile="true">
      <number:number number:decimal-places="0" number:min-decimal-places="0" number:min-integer-digits="1" number:grouping="true"/>
      <number:text>     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8P2" style:volatile="true">
      <number:text> -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number number:decimal-places="0" number:min-decimal-places="0" number:min-integer-digits="1" number:display-factor="1000"/>
      <number:text>%</number:text>
    </number:percentage-style>
    <number:number-style style:name="N24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€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True</number:text>
    </number:number-style>
    <number:number-style style:name="N253P1" style:volatile="true">
      <number:text>True</number:text>
    </number:number-style>
    <number:number-style style:name="N253">
      <number:text>False</number:text>
      <style:map style:condition="value()&gt;0" style:apply-style-name="N253P0"/>
      <style:map style:condition="value()&lt;0" style:apply-style-name="N253P1"/>
    </number:number-style>
    <number:number-style style:name="N257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7P2" style:volatile="true">
      <number:text> - Kč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5" number:min-decimal-places="5" number:min-integer-digits="1" number:grouping="true"/>
    </number:number-style>
    <number:percentage-style style:name="N259">
      <number:number number:decimal-places="0" number:min-decimal-places="0" number:min-integer-digits="1"/>
      <number:text>' %'</number:text>
    </number:percentage-style>
    <number:number-style style:name="N260">
      <number:number number:decimal-places="11" number:min-decimal-places="11" number:min-integer-digits="1"/>
    </number:number-style>
    <number:number-style style:name="N261P0" style:volatile="true">
      <number:number number:decimal-places="2" number:min-decimal-places="2" number:min-integer-digits="1" number:grouping="true"/>
      <number:text> Sk</number:text>
    </number:number-style>
    <number:number-style style:name="N26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1P0"/>
    </number:number-style>
    <number:number-style style:name="N265P0" style:volatile="true">
      <number:number number:decimal-places="0" number:min-decimal-places="0" number:min-integer-digits="1" number:grouping="true"/>
      <number:text> Sk </number:text>
    </number:number-style>
    <number:number-style style:name="N265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65P2" style:volatile="true">
      <number:text> - Sk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68P2" style:volatile="true">
      <number:text>-</number:text>
      <number:number number:decimal-places="0" number:min-decimal-places="0" number:min-integer-digits="0"/>
      <number:text> Sk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Áno</number:text>
    </number:number-style>
    <number:number-style style:name="N270P1" style:volatile="true">
      <number:text>Áno</number:text>
    </number:number-style>
    <number:number-style style:name="N270">
      <number:text>Nie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Zapnuté</number:text>
    </number:number-style>
    <number:number-style style:name="N272P1" style:volatile="true">
      <number:text>Zapnuté</number:text>
    </number:number-style>
    <number:number-style style:name="N272">
      <number:text>Vypnuté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number:text>-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0">
      <number:number number:decimal-places="3" number:min-decimal-places="3" number:min-integer-digits="1" number:grouping="true"/>
    </number:number-style>
    <number:number-style style:name="N281">
      <number:number number:decimal-places="0" number:min-decimal-places="0" number:min-integer-digits="5"/>
    </number:number-style>
    <number:number-style style:name="N283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3P2" style:volatile="true">
      <number:text> - Sk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number number:decimal-places="0" number:min-decimal-places="0" number:min-integer-digits="1"/>
      <number:text>'%'</number:text>
    </number:percentage-style>
    <number:number-style style:name="N288P0" style:volatile="true">
      <number:number number:decimal-places="2" number:min-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8P2" style:volatile="true">
      <number:text>-</number:text>
      <number:number number:decimal-places="0" number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4P2" style:volatile="true">
      <number:text>-</number:text>
      <number:number number:decimal-places="0" number:min-decimal-places="0" number:min-integer-digits="0"/>
      <number:text> Kč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decimal-places="0" number:min-integer-digits="1" number:grouping="true"/>
      <number:text> Kč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96P2" style:volatile="true">
      <number:text> - Kč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number number:decimal-places="0" number:min-decimal-places="0" number:min-integer-digits="1"/>
      <number:text>%</number:text>
    </number:percentage-style>
    <number:currency-style style:name="N2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0">
      <number:number number:decimal-places="6" number:min-decimal-places="6" number:min-integer-digits="1"/>
    </number:number-style>
    <number:number-style style:name="N302P0" style:volatile="true">
      <number:number number:decimal-places="0" number:min-decimal-places="0" number:min-integer-digits="1" number:grouping="true"/>
      <number:text> €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2P2" style:volatile="true">
      <number:text> -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Sk</number:text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3P0"/>
    </number:number-style>
    <number:number-style style:name="N3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6P0" style:volatile="true">
      <number:number number:decimal-places="2" number:min-decimal-places="2" number:min-integer-digits="1" number:grouping="true"/>
      <number:text> Kč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06P2" style:volatile="true">
      <number:text>-</number:text>
      <number:number number:decimal-places="0" number:min-decimal-places="0" number:min-integer-digits="0"/>
      <number:text> Kč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1P2" style:volatile="true">
      <number:text>-</number:text>
      <number:number number:decimal-places="0" number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text> $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currency-style style:name="N31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7P0"/>
    </number:currency-style>
    <number:number-style style:name="N3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21P2" style:volatile="true">
      <number:text> €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8P2" style:volatile="true">
      <number:text>-</number:text>
      <number:number number:decimal-places="0" number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number:min-decimal-places="0" number:min-integer-digits="1" number:grouping="true"/>
    </number:number-style>
    <number:number-style style:name="N329">
      <number:text>-</number:text>
      <number:number number:decimal-places="0" number:min-decimal-places="0" number:min-integer-digits="1" number:grouping="true"/>
      <style:map style:condition="value()&gt;=0" style:apply-style-name="N329P0"/>
    </number:number-style>
    <number:number-style style:name="N3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fill-character> </number:fill-character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10107" number:language="sk" number:country="SK">
      <number:month number:style="long"/>
      <number:text>/</number:text>
      <number:year number:style="long"/>
    </number:date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number-style style:name="N10110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sk" number:country="SK">
      <number:minutes number:style="long"/>
      <number:text>:</number:text>
      <number:seconds number:style="long" number:decimal-places="1"/>
    </number:time-style>
    <number:time-style style:name="N10112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k" number:country="SK">
      <number:minutes number:style="long"/>
      <number:text>:</number:text>
      <number:seconds number:style="long"/>
    </number:time-style>
    <number:number-style style:name="N10117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17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17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17" number:language="sk" number:country="SK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21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21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21" number:language="sk" number:country="SK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2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25P2" style:volatile="true" number:language="sk" number:country="SK">
      <number:text> - Sk </number:text>
    </number:number-style>
    <number:text-style style:name="N10125" number:language="sk" number:country="SK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sk" number:country="SK">
      <number:text> -      </number:text>
    </number:number-style>
    <number:text-style style:name="N10129" number:language="sk" number:country="SK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date-style style:name="N10136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8" number:language="sk" number:country="SK">
      <number:hours/>
      <number:text>:</number:text>
      <number:minutes number:style="long"/>
    </number:time-style>
    <number:time-style style:name="N1013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sk" number:country="SK">
      <number:hours/>
      <number:text>:</number:text>
      <number:minutes number:style="long"/>
      <number:text> </number:text>
      <number:am-pm/>
    </number:time-style>
    <number:date-style style:name="N10141" number:language="sk" number:country="SK">
      <number:month number:textual="true"/>
      <number:text>.</number:text>
      <number:year/>
    </number:date-style>
    <number:date-style style:name="N10142" number:language="sk" number:country="SK">
      <number:day/>
      <number:text>.</number:text>
      <number:month number:textual="true"/>
    </number:date-style>
    <number:date-style style:name="N10143" number:language="sk" number:country="SK">
      <number:day/>
      <number:text>.</number:text>
      <number:month number:textual="true"/>
      <number:text>.</number:text>
      <number:year/>
    </number:date-style>
    <number:date-style style:name="N10144" number:language="sk" number:country="SK">
      <number:day/>
      <number:text>.</number:text>
      <number:month/>
      <number:text>.</number:text>
      <number:year number:style="long"/>
    </number:date-style>
    <number:number-style style:name="N10146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6P0"/>
    </number:number-style>
    <number:number-style style:name="N10147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7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7P0"/>
    </number:number-style>
    <number:number-style style:name="N1014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9P0"/>
    </number:number-style>
    <number:number-style style:name="N1015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5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2:06:26.146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Matej Tabaček</meta:initial-creator>
    <meta:creation-date>2016-11-16T13:19:48.299000000</meta:creation-date>
    <meta:editing-duration>P4DT13H11M10S</meta:editing-duration>
    <meta:editing-cycles>386</meta:editing-cycles>
    <dc:title>Rozpočet 2023 - Obec Nesluša (čerpanie a úpravy)</dc:title>
    <dc:subject>Čerpanie a úpravy rozpočetu Obce Nesluša</dc:subject>
    <dc:date>2024-03-01T12:13:01.565000000</dc:date>
    <dc:creator>Matej Tabaček</dc:creator>
    <dc:description>Schválený 09. 03. 2023 uznesením č. I-14/2023

Úpravy:
RO č. 1-1/2023 z 10. 03. 2023 schválené starostkou obce,
RO č. 2-1/2023 z 12. 04. 2023 schválené uznesením č. II-4/2023,
RO č. 2-2/2023 z 01. 06. 2023 schválené starostkou obce,
RO č. 3-1/2023 z 24. 07. 2023 schválené uznesením č. IV-5/2023,
RO č. 3-2/2023 z 01. 09. 2023 schválené starostkou obce,
RO č. 4-1/2023 zo 04. 12. 2023 schválené starostkou obce,
RO č. 4-2/2023 z 08. 12. 2023 schválené uznesenie č. VI-3/2023.</dc:description>
    <meta:keyword>rozpočet</meta:keyword>
    <meta:keyword>čerpanie</meta:keyword>
    <meta:keyword>úpravy</meta:keyword>
    <meta:keyword>obec Nesluša</meta:keyword>
    <meta:keyword>2023</meta:keyword>
    <meta:print-date>2023-11-08T07:18:34.377000000</meta:print-date>
    <meta:printed-by>Súbory PDF: Matej Tabaček</meta:printed-by>
    <meta:document-statistic meta:table-count="3" meta:cell-count="12239" meta:object-count="0"/>
  </office:meta>
</office:document-meta>
</file>